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4.99180555555556cm"/>
    </style:style>
    <style:style style:name="co9" style:family="table-column">
      <style:table-column-properties fo:break-before="auto" style:column-width="3.56305555555556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41111111111111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10年03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0年5月3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660" table:style-name="ce12">
            <text:p>3,660<text:s/></text:p>
          </table:table-cell>
          <table:table-cell office:value-type="percentage" office:value="0.35403366219999999" table:style-name="ce15">
            <text:p>35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333" table:style-name="ce12">
            <text:p>3,333<text:s/></text:p>
          </table:table-cell>
          <table:table-cell office:value-type="percentage" office:value="0.32240278579999998" table:style-name="ce15">
            <text:p>32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683" table:style-name="ce12">
            <text:p>1,683<text:s/></text:p>
          </table:table-cell>
          <table:table-cell office:value-type="percentage" office:value="0.16279744630000001" table:style-name="ce15">
            <text:p>16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842" table:style-name="ce12">
            <text:p>842<text:s/></text:p>
          </table:table-cell>
          <table:table-cell office:value-type="percentage" office:value="8.1447088400000006E-2" table:style-name="ce15">
            <text:p>8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86" table:style-name="ce12">
            <text:p>386<text:s/></text:p>
          </table:table-cell>
          <table:table-cell office:value-type="percentage" office:value="3.73379764E-2" table:style-name="ce15">
            <text:p>3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91" table:style-name="ce12">
            <text:p>191<text:s/></text:p>
          </table:table-cell>
          <table:table-cell office:value-type="percentage" office:value="1.8475527200000001E-2" table:style-name="ce15">
            <text:p>1.8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02" table:style-name="ce12">
            <text:p>102<text:s/></text:p>
          </table:table-cell>
          <table:table-cell office:value-type="percentage" office:value="9.8665118999999996E-3" table:style-name="ce15">
            <text:p>1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59" table:style-name="ce12">
            <text:p>59<text:s/></text:p>
          </table:table-cell>
          <table:table-cell office:value-type="percentage" office:value="5.7070999999999997E-3" table:style-name="ce15">
            <text:p>0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3" table:style-name="ce12">
            <text:p>23<text:s/></text:p>
          </table:table-cell>
          <table:table-cell office:value-type="percentage" office:value="2.2248017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0" table:style-name="ce12">
            <text:p>20<text:s/></text:p>
          </table:table-cell>
          <table:table-cell office:value-type="percentage" office:value="1.9346102000000001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34" table:style-name="ce12">
            <text:p>34<text:s/></text:p>
          </table:table-cell>
          <table:table-cell office:value-type="percentage" office:value="3.2888372999999999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5" table:style-name="ce12">
            <text:p>5<text:s/></text:p>
          </table:table-cell>
          <table:table-cell office:value-type="percentage" office:value="4.836525E-4" table:style-name="ce16">
            <text:p>0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338" table:formula="of:=SUM([.B20:.B31])" table:style-name="ce14">
            <text:p>10,338<text:s/></text:p>
          </table:table-cell>
          <table:table-cell office:value-type="percentage" office:value="0.99999999989999999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10年03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of:=[MEDI.A2]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10年5月3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052" table:style-name="ce12">
            <text:p>3,052<text:s/></text:p>
          </table:table-cell>
          <table:table-cell office:value-type="percentage" office:value="0.29522151289999998" table:style-name="ce36">
            <text:p>29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103" table:style-name="ce12">
            <text:p>3,103<text:s/></text:p>
          </table:table-cell>
          <table:table-cell office:value-type="percentage" office:value="0.30015476880000003" table:style-name="ce36">
            <text:p>30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90" table:style-name="ce12">
            <text:p>1,790<text:s/></text:p>
          </table:table-cell>
          <table:table-cell office:value-type="percentage" office:value="0.17314761079999999" table:style-name="ce36">
            <text:p>17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1064" table:style-name="ce12">
            <text:p>1,064<text:s/></text:p>
          </table:table-cell>
          <table:table-cell office:value-type="percentage" office:value="0.10292126140000001" table:style-name="ce36">
            <text:p>10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580" table:style-name="ce12">
            <text:p>580<text:s/></text:p>
          </table:table-cell>
          <table:table-cell office:value-type="percentage" office:value="5.6103695100000003E-2" table:style-name="ce36">
            <text:p>5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302" table:style-name="ce12">
            <text:p>302<text:s/></text:p>
          </table:table-cell>
          <table:table-cell office:value-type="percentage" office:value="2.9212613700000001E-2" table:style-name="ce36">
            <text:p>2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71" table:style-name="ce12">
            <text:p>171<text:s/></text:p>
          </table:table-cell>
          <table:table-cell office:value-type="percentage" office:value="1.6540916999999999E-2" table:style-name="ce36">
            <text:p>1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95" table:style-name="ce12">
            <text:p>95<text:s/></text:p>
          </table:table-cell>
          <table:table-cell office:value-type="percentage" office:value="9.1893983000000002E-3" table:style-name="ce36">
            <text:p>0.9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42" table:style-name="ce12">
            <text:p>42<text:s/></text:p>
          </table:table-cell>
          <table:table-cell office:value-type="percentage" office:value="4.0626814000000004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45" table:style-name="ce12">
            <text:p>45<text:s/></text:p>
          </table:table-cell>
          <table:table-cell office:value-type="percentage" office:value="4.3528728999999997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81" table:style-name="ce12">
            <text:p>81<text:s/></text:p>
          </table:table-cell>
          <table:table-cell office:value-type="percentage" office:value="7.8351711999999994E-3" table:style-name="ce36">
            <text:p>0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3" table:style-name="ce12">
            <text:p>13<text:s/></text:p>
          </table:table-cell>
          <table:table-cell office:value-type="percentage" office:value="1.2574966000000001E-3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338" table:formula="of:=SUM([.B20:.B31])" table:style-name="ce14">
            <text:p>10,338<text:s/></text:p>
          </table:table-cell>
          <table:table-cell office:value-type="percentage" office:value="1.0000000001" table:formula="of:=SUM([.C20:.C31]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expression table:name="A_200401" table:expression="of:=[MEDI.#REF!]" table:base-cell-address="MED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洪于淇</meta:initial-creator>
    <dc:creator>邵子川</dc:creator>
    <meta:creation-date>2005-01-07T10:42:22Z</meta:creation-date>
    <dc:date>2021-05-11T02:20:00Z</dc:date>
    <meta:print-date>2021-05-11T02:19:36Z</meta:print-date>
  </office:meta>
</office:document-meta>
</file>