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4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760" table:style-name="ce12">
            <text:p>4,760<text:s/></text:p>
          </table:table-cell>
          <table:table-cell office:value-type="percentage" office:value="0.46092766530000001" table:style-name="ce15">
            <text:p>46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7" table:style-name="ce12">
            <text:p>3,407<text:s/></text:p>
          </table:table-cell>
          <table:table-cell office:value-type="percentage" office:value="0.3299118815" table:style-name="ce15">
            <text:p>3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43" table:style-name="ce12">
            <text:p>1,343<text:s/></text:p>
          </table:table-cell>
          <table:table-cell office:value-type="percentage" office:value="0.13004744839999999" table:style-name="ce15">
            <text:p>1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468" table:style-name="ce12">
            <text:p>468<text:s/></text:p>
          </table:table-cell>
          <table:table-cell office:value-type="percentage" office:value="4.5318098199999997E-2" table:style-name="ce15">
            <text:p>4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03" table:style-name="ce12">
            <text:p>203<text:s/></text:p>
          </table:table-cell>
          <table:table-cell office:value-type="percentage" office:value="1.9657209299999999E-2" table:style-name="ce15">
            <text:p>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5846808999999997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113392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240050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51689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905006E-4" table:style-name="ce15">
            <text:p>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83353999999999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2" table:style-name="ce12">
            <text:p>2<text:s/></text:p>
          </table:table-cell>
          <table:table-cell office:value-type="percentage" office:value="1.936670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27" table:formula="of:=SUM([.B20:.B31])" table:style-name="ce14">
            <text:p>10,327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4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06" table:style-name="ce12">
            <text:p>4,006<text:s/></text:p>
          </table:table-cell>
          <table:table-cell office:value-type="percentage" office:value="0.38791517380000001" table:style-name="ce36">
            <text:p>38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72" table:style-name="ce12">
            <text:p>3,372<text:s/></text:p>
          </table:table-cell>
          <table:table-cell office:value-type="percentage" office:value="0.32652270750000001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40" table:style-name="ce12">
            <text:p>1,540<text:s/></text:p>
          </table:table-cell>
          <table:table-cell office:value-type="percentage" office:value="0.1491236564" table:style-name="ce36">
            <text:p>14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53" table:style-name="ce12">
            <text:p>753<text:s/></text:p>
          </table:table-cell>
          <table:table-cell office:value-type="percentage" office:value="7.2915657999999994E-2" table:style-name="ce36">
            <text:p>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2" table:style-name="ce12">
            <text:p>332<text:s/></text:p>
          </table:table-cell>
          <table:table-cell office:value-type="percentage" office:value="3.2148736300000001E-2" table:style-name="ce36">
            <text:p>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19105258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7834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606759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5828410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525031E-3" table:style-name="ce36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081728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100130000000004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27" table:formula="of:=SUM([.B20:.B31])" table:style-name="ce14">
            <text:p>10,327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洪于淇</meta:initial-creator>
    <dc:creator>邵子川</dc:creator>
    <meta:creation-date>2005-01-07T10:42:22Z</meta:creation-date>
    <dc:date>2021-04-09T08:15:45Z</dc:date>
    <meta:print-date>2021-04-09T08:15:21Z</meta:print-date>
  </office:meta>
</office:document-meta>
</file>