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0年01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3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993" table:style-name="ce12">
            <text:p>3,993<text:s/></text:p>
          </table:table-cell>
          <table:table-cell office:value-type="percentage" office:value="0.38684363500000002" table:style-name="ce15">
            <text:p>38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02" table:style-name="ce12">
            <text:p>3,402<text:s/></text:p>
          </table:table-cell>
          <table:table-cell office:value-type="percentage" office:value="0.32958728929999997" table:style-name="ce15">
            <text:p>33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85" table:style-name="ce12">
            <text:p>1,585<text:s/></text:p>
          </table:table-cell>
          <table:table-cell office:value-type="percentage" office:value="0.15355551249999999" table:style-name="ce15">
            <text:p>15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34" table:style-name="ce12">
            <text:p>734<text:s/></text:p>
          </table:table-cell>
          <table:table-cell office:value-type="percentage" office:value="7.111025E-2" table:style-name="ce15">
            <text:p>7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06" table:style-name="ce12">
            <text:p>306<text:s/></text:p>
          </table:table-cell>
          <table:table-cell office:value-type="percentage" office:value="2.9645417600000001E-2" table:style-name="ce15">
            <text:p>3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48" table:style-name="ce12">
            <text:p>148<text:s/></text:p>
          </table:table-cell>
          <table:table-cell office:value-type="percentage" office:value="1.43383065E-2" table:style-name="ce15">
            <text:p>1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5" table:style-name="ce12">
            <text:p>65<text:s/></text:p>
          </table:table-cell>
          <table:table-cell office:value-type="percentage" office:value="6.2972291999999997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2" table:style-name="ce12">
            <text:p>32<text:s/></text:p>
          </table:table-cell>
          <table:table-cell office:value-type="percentage" office:value="3.1001743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344894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1.4532067000000001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500872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44022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22" table:formula="of:=SUM([.B20:.B31])" table:style-name="ce14">
            <text:p>10,322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0年01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3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73" table:style-name="ce12">
            <text:p>3,373<text:s/></text:p>
          </table:table-cell>
          <table:table-cell office:value-type="percentage" office:value="0.32677775619999999" table:style-name="ce36">
            <text:p>32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14" table:style-name="ce12">
            <text:p>3,214<text:s/></text:p>
          </table:table-cell>
          <table:table-cell office:value-type="percentage" office:value="0.31137376480000001" table:style-name="ce36">
            <text:p>3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06" table:style-name="ce12">
            <text:p>1,706<text:s/></text:p>
          </table:table-cell>
          <table:table-cell office:value-type="percentage" office:value="0.1652780469" table:style-name="ce36">
            <text:p>16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72" table:style-name="ce12">
            <text:p>972<text:s/></text:p>
          </table:table-cell>
          <table:table-cell office:value-type="percentage" office:value="9.4167796900000003E-2" table:style-name="ce36">
            <text:p>9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78" table:style-name="ce12">
            <text:p>478<text:s/></text:p>
          </table:table-cell>
          <table:table-cell office:value-type="percentage" office:value="4.6308854900000002E-2" table:style-name="ce36">
            <text:p>4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53" table:style-name="ce12">
            <text:p>253<text:s/></text:p>
          </table:table-cell>
          <table:table-cell office:value-type="percentage" office:value="2.4510753699999999E-2" table:style-name="ce36">
            <text:p>2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25" table:style-name="ce12">
            <text:p>125<text:s/></text:p>
          </table:table-cell>
          <table:table-cell office:value-type="percentage" office:value="1.21100562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0" table:style-name="ce12">
            <text:p>60<text:s/></text:p>
          </table:table-cell>
          <table:table-cell office:value-type="percentage" office:value="5.8128269999999996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3" table:style-name="ce12">
            <text:p>43<text:s/></text:p>
          </table:table-cell>
          <table:table-cell office:value-type="percentage" office:value="4.1658592999999997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9" table:style-name="ce12">
            <text:p>39<text:s/></text:p>
          </table:table-cell>
          <table:table-cell office:value-type="percentage" office:value="3.7783374999999998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8" table:style-name="ce12">
            <text:p>48<text:s/></text:p>
          </table:table-cell>
          <table:table-cell office:value-type="percentage" office:value="4.6502616000000004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656849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22" table:formula="of:=SUM([.B20:.B31])" table:style-name="ce14">
            <text:p>10,322<text:s/></text:p>
          </table:table-cell>
          <table:table-cell office:value-type="percentage" office:value="0.9999999999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洪于淇</meta:initial-creator>
    <dc:creator>邵子川</dc:creator>
    <meta:creation-date>2005-01-07T10:42:22Z</meta:creation-date>
    <dc:date>2021-03-11T14:30:08Z</dc:date>
    <meta:print-date>2021-03-11T14:29:45Z</meta:print-date>
  </office:meta>
</office:document-meta>
</file>