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1.8937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576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597in" style:use-optimal-column-width="false"/>
    </style:style>
    <style:style style:name="Table10" style:family="table">
      <style:table-properties style:width="6.9895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1.065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Times New Roman" style:font-name-asian="標楷體" style:font-size-complex="12pt"/>
    </style:style>
    <style:style style:name="TableRow107" style:family="table-row">
      <style:table-row-properties style:min-row-height="0.5902in"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09" style:family="table-cell">
      <style:table-cell-properties fo:border-top="0.0069in dotte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超連結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4055in" style:use-optimal-row-height="false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15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margin-left="0.1215in" fo:text-indent="-0.121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 style:min-row-height="0.295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8" style:family="table-row">
      <style:table-row-properties style:min-row-height="0.2958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295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2958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Row195" style:family="table-row">
      <style:table-row-properties style:min-row-height="0.3416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8" style:family="table-row">
      <style:table-row-properties style:min-row-height="1.6194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9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衛生福利部中央健康保險署</text:p>
      <text:p text:style-name="P2"><text:span text:style-name="T3">全球資訊網</text:span><text:span text:style-name="T4">網頁</text:span><text:span text:style-name="T5">資</text:span><text:span text:style-name="T6">料</text:span><text:span text:style-name="T7">維護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組（室）</text:p>
          </table:table-cell>
          <table:table-cell table:style-name="TableCell23" table:number-columns-spanned="3">
            <text:p text:style-name="P24">台北業務組</text:p>
          </table:table-cell>
          <table:covered-table-cell/>
          <table:covered-table-cell/>
          <table:table-cell table:style-name="TableCell25">
            <text:p text:style-name="P26">承辦人</text:p>
          </table:table-cell>
          <table:table-cell table:style-name="TableCell27" table:number-columns-spanned="2">
            <text:p text:style-name="P28">李彥慶</text:p>
          </table:table-cell>
          <table:covered-table-cell/>
          <table:table-cell table:style-name="TableCell29">
            <text:p text:style-name="P30">分機</text:p>
          </table:table-cell>
          <table:table-cell table:style-name="TableCell31">
            <text:p text:style-name="P32">6613</text:p>
          </table:table-cell>
        </table:table-row>
        <table:table-row table:style-name="TableRow33">
          <table:table-cell table:style-name="TableCell34" table:number-columns-spanned="9">
            <text:p text:style-name="P35"><text:span text:style-name="T36">網站資訊</text:span><text:span text:style-name="T37">維護</text:span><text:span text:style-name="T38">區</text:span><text:span text:style-name="T39">：</text:span><text:span text:style-name="T40">（請勾選</text:span><text:span text:style-name="T41"></text:span><text:span text:style-name="T42">）</text:span></text:p>
            <text:p text:style-name="P43">□認識健保署　　□健保法令　　□資訊公開　<text:s text:c="3"/>□e化圖書館<text:s/><text:s/><text:s/>□主題專區<text:s text:c="2"/>□Flash專區</text:p>
            <text:p text:style-name="P44">□資料下載<text:s text:c="3"/><text:s text:c="2"/><text:s/>□意見信箱　　□訂閱專區<text:s/>　<text:s/><text:s/>□QR-CODE<text:s/>　<text:s/>□重要消息</text:p>
            <text:p text:style-name="內文"><text:span text:style-name="T45">□</text:span><text:span text:style-name="T46">快訊</text:span><text:span text:style-name="T47"><text:s text:c="4"/></text:span><text:span text:style-name="T48">　</text:span><text:span text:style-name="T49"><text:s text:c="4"/></text:span><text:span text:style-name="T50">□</text:span><text:span text:style-name="T51">公告</text:span><text:span text:style-name="T52"><text:s text:c="7"/></text:span><text:span text:style-name="T53"><text:s/></text:span><text:span text:style-name="T54">□</text:span><text:span text:style-name="T55">新聞發佈</text:span><text:span text:style-name="T56">　　</text:span><text:span text:style-name="T57"><text:s text:c="2"/></text:span><text:span text:style-name="T58">□</text:span><text:span text:style-name="T59">健保卡申辦及查詢</text:span><text:span text:style-name="T60"><text:s text:c="2"/></text:span><text:span text:style-name="T61">□</text:span><text:span text:style-name="T62">健康存摺</text:span><text:span text:style-name="T63">　　　</text:span></text:p>
            <text:p text:style-name="內文"><text:span text:style-name="T64">□</text:span><text:span text:style-name="T65">二代健保</text:span><text:span text:style-name="T66">　　　□</text:span><text:span text:style-name="T67">自費醫材比價網</text:span><text:span text:style-name="T68">□</text:span><text:span text:style-name="T69">病人意見分享</text:span><text:span text:style-name="T70">　□</text:span><text:span text:style-name="T71">問卷調查</text:span><text:span text:style-name="T72"><text:s text:c="2"/></text:span><text:span text:style-name="T73">　</text:span><text:span text:style-name="T74"><text:s/></text:span><text:span text:style-name="T75">□</text:span><text:span text:style-name="T76">行動快易通</text:span><text:span text:style-name="T77">APP</text:span></text:p>
            <text:p text:style-name="P78">□一般民眾<text:s text:c="4"/>　□投保單位　　　V醫事機構<text:s text:c="4"/>　□藥材專區　　<text:s/>□分區資訊　</text:p>
            <text:p text:style-name="內文"><text:span text:style-name="T79">□</text:span><text:span text:style-name="T80">兒童園地</text:span><text:span text:style-name="T81"><text:s text:c="3"/></text:span><text:span text:style-name="T82"><text:s text:c="2"/></text:span><text:span text:style-name="T83"><text:s/></text:span><text:span text:style-name="T84">□</text:span><text:span text:style-name="T85">友善連結</text:span><text:span text:style-name="T86">　　　</text:span><text:span text:style-name="T87">□</text:span><text:span text:style-name="T88">人才招募</text:span><text:span text:style-name="T89"><text:s text:c="4"/></text:span><text:span text:style-name="T90">　□</text:span><text:span text:style-name="T91">ENGLISH</text:span><text:span text:style-name="T92">　　</text:span><text:span text:style-name="T93"><text:s/></text:span><text:span text:style-name="T94">□</text:span><text:span text:style-name="T95">政風園地</text:span><text:span text:style-name="T9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■</text:span><text:span text:style-name="T101">新增</text:span></text:p>
            <text:p text:style-name="P102">□修正</text:p>
            <text:p text:style-name="P103">□刪除</text:p>
            <text:p text:style-name="P104"/>
          </table:table-cell>
          <table:table-cell table:style-name="TableCell105" table:number-columns-spanned="8">
            <text:p text:style-name="P106">資料路徑：醫事機構/醫療費用支付/醫療費用給付規定/各分區業務組總額專區/臺北業務組總額專區/中醫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><text:span text:style-name="T111">網址：</text:span><text:a xlink:href="https://www.nhi.gov.tw/Content_List.aspx?n=70C16EE6C4E9C1C5&amp;topn=D39E2B72B0BDFA15" office:target-frame-name="_top" xlink:show="replace"><text:span text:style-name="T112">https://www.nhi.gov.tw/Content_List.aspx?n=70C16EE6C4E9C1C5&amp;topn=D39E2B72B0BDFA15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>新增標題：1080917-108年第3次中醫共管會議紀錄</text:p>
            <text:p text:style-name="P117"/>
            <text:p text:style-name="P118"><text:span text:style-name="T119">連結方式：□以標題連結　　　</text:span><text:span text:style-name="T120">■</text:span><text:span text:style-name="T121">附電子檔</text:span><text:span text:style-name="T122">2</text:span><text:span text:style-name="T123">個</text:span><text:span text:style-name="T124">（</text:span><text:span text:style-name="T125">PDF</text:span><text:span text:style-name="T126">、txt、exe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□刊登期限：自<text:s/><text:s/>年<text:s/>月<text:s/>日至<text:s/><text:s/>年<text:s/>月<text:s/>日止　　□長期刊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內文"><text:span text:style-name="T133">1.</text:span><text:span text:style-name="T134">為區分新舊檔案，</text:span><text:span text:style-name="T135">檔案名稱請加註『日期』</text:span><text:span text:style-name="T136">，以利維護作業。</text:span></text:p>
            <text:p text:style-name="P137">2.因應無障礙網頁，提供之電子檔除原類型外，一定必須加附pdf類型的檔案。</text:p>
            <text:p text:style-name="P138"><text:span text:style-name="T139">3.</text:span><text:span text:style-name="T140">奉核後，請將申請表及上網資料電子檔，</text:span><text:span text:style-name="T141">以</text:span><text:span text:style-name="T142">E-mail</text:span><text:span text:style-name="T143">傳送</text:span><text:span text:style-name="T144">至</text:span><text:span text:style-name="T145">「</text:span><text:span text:style-name="T146">全球資訊網資料更新信箱</text:span><text:span text:style-name="T147">」，副知資訊組聯絡窗口</text:span><text:span text:style-name="T148">陳志寶</text:span><text:span text:style-name="T149">(</text:span><text:span text:style-name="T150">分機：</text:span><text:span text:style-name="T151">2263)</text:span><text:span text:style-name="T152">、</text:span><text:span text:style-name="T153">邸鴻文</text:span><text:span text:style-name="T154">（分機：</text:span><text:span text:style-name="T155">2</text:span><text:span text:style-name="T156">973</text:span><text:span text:style-name="T157">）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檔案類型</text:p>
          </table:table-cell>
          <table:covered-table-cell/>
          <table:table-cell table:style-name="TableCell162">
            <text:p text:style-name="P163">現有檔案名稱</text:p>
          </table:table-cell>
          <table:table-cell table:style-name="TableCell164" table:number-columns-spanned="3">
            <text:p text:style-name="P165">修正(新增)檔案名稱</text:p>
          </table:table-cell>
          <table:covered-table-cell/>
          <table:covered-table-cell/>
          <table:table-cell table:style-name="TableCell166" table:number-columns-spanned="3">
            <text:p text:style-name="P167">關鍵字(※一定要填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申請單位</text:p>
          </table:table-cell>
          <table:covered-table-cell/>
          <table:covered-table-cell/>
          <table:table-cell table:style-name="TableCell198" table:number-columns-spanned="3">
            <text:p text:style-name="P199">企劃組</text:p>
          </table:table-cell>
          <table:covered-table-cell/>
          <table:covered-table-cell/>
          <table:table-cell table:style-name="TableCell200" table:number-columns-spanned="3">
            <text:p text:style-name="P201">資訊組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V</text:span><text:span text:style-name="T206">確認內容無個人資料或不宜對外公布之訊息。</text:span></text:p>
          </table:table-cell>
          <table:covered-table-cell/>
          <table:covered-table-cell/>
          <table:table-cell table:style-name="TableCell207" table:number-columns-spanned="3" table:number-rows-spanned="2">
            <text:p text:style-name="P208"><text:span text:style-name="T209">□</text:span><text:span text:style-name="T210">首頁</text:span><text:span text:style-name="T211">項目有</text:span><text:span text:style-name="T212">新增、修正或刪除</text:span><text:span text:style-name="T213">之需求</text:span><text:span text:style-name="T214">者，請加會企劃組，無則免。</text:span></text:p>
          </table:table-cell>
          <table:covered-table-cell/>
          <table:covered-table-cell/>
          <table:table-cell table:style-name="TableCell215" table:number-columns-spanned="3" table:number-rows-spanned="2">
            <text:p text:style-name="P216">□完成上網更新，並經申請<text:line-break/>　單位確認</text:p>
            <text:p text:style-name="P217">□擬辦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uemily2000@gmail.com</dc:creator>
    <meta:creation-date>2023-08-09T04:57:00Z</meta:creation-date>
    <dc:date>2023-08-09T04:57:00Z</dc:date>
    <meta:print-date>2016-01-0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