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夥鰻" svg:font-family="夥鰻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P1" style:parent-style-name="ParaAttribute1" style:master-page-name="MP0" style:family="paragraph">
      <style:paragraph-properties fo:break-before="page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CharAttribute0" style:family="text">
      <style:text-properties fo:font-weight="bold" style:font-weight-asian="bold" style:font-size-complex="18pt"/>
    </style:style>
    <style:style style:name="T9" style:parent-style-name="CharAttribute0" style:family="text">
      <style:text-properties fo:font-weight="bold" style:font-weight-asian="bold" style:font-size-complex="18pt"/>
    </style:style>
    <style:style style:name="T10" style:parent-style-name="CharAttribute0" style:family="text">
      <style:text-properties fo:font-weight="bold" style:font-weight-asian="bold" style:font-size-complex="18pt"/>
    </style:style>
    <style:style style:name="P11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justify" style:vertical-align="baseline" fo:margin-top="0.0416in" fo:line-height="0.3055in" fo:margin-left="0.8819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0.3333in" fo:margin-left="0.9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style:vertical-align="baseline" fo:line-height="0.3333in" fo:margin-left="1.1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1.1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style:vertical-align="baseline" fo:line-height="0.3333in" fo:margin-left="0.85in" fo:text-indent="-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vertical-align="baseline" fo:line-height="0.3333in" fo:margin-left="0.6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6" style:parent-style-name="內文" style:master-page-name="MP1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0.1944in" style:use-optimal-column-width="false"/>
    </style:style>
    <style:style style:name="TableColumn111" style:family="table-column">
      <style:table-column-properties style:column-width="0.0069in" style:use-optimal-column-width="false"/>
    </style:style>
    <style:style style:name="TableColumn112" style:family="table-column">
      <style:table-column-properties style:column-width="0.7055in" style:use-optimal-column-width="false"/>
    </style:style>
    <style:style style:name="TableColumn113" style:family="table-column">
      <style:table-column-properties style:column-width="0.4055in" style:use-optimal-column-width="false"/>
    </style:style>
    <style:style style:name="TableColumn114" style:family="table-column">
      <style:table-column-properties style:column-width="0.0854in" style:use-optimal-column-width="false"/>
    </style:style>
    <style:style style:name="TableColumn115" style:family="table-column">
      <style:table-column-properties style:column-width="1.052in" style:use-optimal-column-width="false"/>
    </style:style>
    <style:style style:name="TableColumn116" style:family="table-column">
      <style:table-column-properties style:column-width="0.0048in" style:use-optimal-column-width="false"/>
    </style:style>
    <style:style style:name="TableColumn117" style:family="table-column">
      <style:table-column-properties style:column-width="1.0062in" style:use-optimal-column-width="false"/>
    </style:style>
    <style:style style:name="TableColumn118" style:family="table-column">
      <style:table-column-properties style:column-width="0.9812in" style:use-optimal-column-width="false"/>
    </style:style>
    <style:style style:name="TableColumn119" style:family="table-column">
      <style:table-column-properties style:column-width="0.0111in" style:use-optimal-column-width="false"/>
    </style:style>
    <style:style style:name="TableColumn120" style:family="table-column">
      <style:table-column-properties style:column-width="2.0902in" style:use-optimal-column-width="false"/>
    </style:style>
    <style:style style:name="Table108" style:family="table">
      <style:table-properties style:width="6.7076in" fo:margin-left="0.075in" table:align="lef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1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fo:text-align="center" fo:line-height="0.2083in" fo:margin-left="-0.075in" fo:margin-right="-0.0583in">
        <style:tab-stops/>
      </style:paragraph-properties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129" style:parent-style-name="內文" style:family="paragraph">
      <style:paragraph-properties style:line-break="normal" fo:text-align="center" fo:line-height="0.2083in" fo:margin-left="-0.075in" fo:margin-right="-0.058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1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style:text-autospace="none" style:snap-to-layout-grid="false" fo:text-align="justify" style:vertical-align="baseline" fo:line-height="0.2777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50" style:family="table-row">
      <style:table-row-properties style:min-row-height="0.2833in" style:use-optimal-row-height="false"/>
    </style:style>
    <style:style style:name="TableCell1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line-height="0.2083in" fo:margin-left="-0.053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style:text-autospace="none" style:snap-to-layout-grid="false" fo:text-align="end" style:vertical-align="baseline" fo:line-height="0.2777in" fo:margin-left="-0.0416in" fo:margin-right="0.058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end" fo:line-height="0.2777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8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99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055in" fo:text-indent="-0.070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-0.0083in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212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368in">
        <style:tab-stops/>
      </style:paragraph-properties>
      <style:text-properties style:font-name="Times New Roman" style:font-name-asian="標楷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style:text-autospace="none" style:snap-to-layout-grid="false" fo:text-align="end" style:vertical-align="baseline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Times New Roman" fo:font-weight="bold" style:font-weight-asian="bold" fo:letter-spacing="-0.0083i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361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3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239" style:parent-style-name="內文" style:family="paragraph">
      <style:paragraph-properties fo:text-align="justify" fo:line-height="0.2083in" fo:margin-left="0.1006in" fo:text-indent="-0.137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250" style:family="table-row">
      <style:table-row-properties style:min-row-height="0.5451in" style:use-optimal-row-height="false"/>
    </style:style>
    <style:style style:name="TableCell25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361in" fo:margin-left="-0.054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6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270" style:family="table-row">
      <style:table-row-properties style:min-row-height="1.1423in" style:use-optimal-row-height="false"/>
    </style:style>
    <style:style style:name="TableCell271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7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8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285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286" style:family="table-row">
      <style:table-row-properties style:min-row-height="1.0125in" style:use-optimal-row-height="false"/>
    </style:style>
    <style:style style:name="TableCell28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300" style:family="table-row">
      <style:table-row-properties style:min-row-height="1.3722in" style:use-optimal-row-height="false"/>
    </style:style>
    <style:style style:name="TableCell3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315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316" style:family="table-row">
      <style:table-row-properties style:min-row-height="1.9875in" style:use-optimal-row-height="false"/>
    </style:style>
    <style:style style:name="TableCell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P321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330" style:family="table-row">
      <style:table-row-properties style:min-row-height="0.4972in" style:use-optimal-row-height="false"/>
    </style:style>
    <style:style style:name="TableCell33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3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4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97in" fo:font-size="13pt" style:font-size-asian="13pt" style:font-size-complex="13pt"/>
    </style:style>
    <style:style style:name="TableRow344" style:family="table-row">
      <style:table-row-properties style:min-row-height="0.9805in" style:use-optimal-row-height="false"/>
    </style:style>
    <style:style style:name="TableCell3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3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5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0.0965in" fo:text-indent="-0.1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5" style:parent-style-name="預設段落字型" style:family="text">
      <style:text-properties style:font-name="新細明體" style:font-name-complex="新細明體" fo:letter-spacing="-0.0069i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P368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369" style:family="table-row">
      <style:table-row-properties style:min-row-height="0.6222in" style:use-optimal-row-height="false"/>
    </style:style>
    <style:style style:name="TableCell3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9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397" style:family="table-row">
      <style:table-row-properties style:min-row-height="0.3097in" style:use-optimal-row-height="false"/>
    </style:style>
    <style:style style:name="TableCell39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fo:text-align="justify" fo:line-height="0.3055in" fo:margin-left="-0.075in" fo:margin-right="-0.041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40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4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Row410" style:family="table-row">
      <style:table-row-properties style:min-row-height="0.4569in" style:use-optimal-row-height="false"/>
    </style:style>
    <style:style style:name="TableCell4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24" style:family="table-row">
      <style:table-row-properties style:min-row-height="0.3604in" style:use-optimal-row-height="false"/>
    </style:style>
    <style:style style:name="TableCell4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4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3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text-align="justify" fo:line-height="0.2222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435" style:parent-style-name="內文" style:family="paragraph">
      <style:paragraph-properties style:line-break="normal" fo:text-align="justify" fo:line-height="0.2222in" fo:margin-left="0.0854in" fo:text-indent="-0.1222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P441" style:parent-style-name="內文" style:family="paragraph">
      <style:paragraph-properties style:line-break="normal" fo:text-align="justify" fo:line-height="0.2083in" fo:margin-left="0.0909in" fo:text-indent="-0.136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448" style:family="table-row">
      <style:table-row-properties style:min-row-height="0.3604in" style:use-optimal-row-height="false"/>
    </style:style>
    <style:style style:name="TableCell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P451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452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453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454" style:parent-style-name="內文" style:family="paragraph">
      <style:paragraph-properties style:line-break="normal" fo:text-align="justify" fo:line-height="0.2083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455" style:family="table-row">
      <style:table-row-properties style:min-row-height="0.4437in" style:use-optimal-row-height="false"/>
    </style:style>
    <style:style style:name="TableCell4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45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4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466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469" style:family="table-row">
      <style:table-row-properties style:min-row-height="0.3673in" style:use-optimal-row-height="false"/>
    </style:style>
    <style:style style:name="TableCell4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483" style:family="table-row">
      <style:table-row-properties style:min-row-height="0.3659in" style:use-optimal-row-height="false"/>
    </style:style>
    <style:style style:name="TableCell4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488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4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break="normal" fo:text-align="justify" fo:line-height="0.2083in" fo:margin-left="0.1118in" fo:text-indent="-0.1465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495" style:parent-style-name="內文" style:family="paragraph">
      <style:paragraph-properties style:line-break="normal" fo:text-align="justify" fo:line-height="0.2083in" fo:margin-left="0.0916in" fo:text-indent="-0.1263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498" style:family="table-row">
      <style:table-row-properties style:min-row-height="0.8076in" style:use-optimal-row-height="false"/>
    </style:style>
    <style:style style:name="TableCell4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5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50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break="normal" fo:text-align="justify" fo:line-height="0.2083in" fo:margin-left="0.0916in" fo:text-indent="-0.126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509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512" style:family="table-row">
      <style:table-row-properties style:min-row-height="0.4881in" style:use-optimal-row-height="false"/>
    </style:style>
    <style:style style:name="TableCell5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letter-spacing="-0.0125in" style:letter-kerning="false" fo:font-size="14pt" style:font-size-asian="14pt" style:font-size-complex="14pt"/>
    </style:style>
    <style:style style:name="TableCell5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5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23" style:family="table-row">
      <style:table-row-properties style:min-row-height="0.2256in" style:use-optimal-row-height="false"/>
    </style:style>
    <style:style style:name="TableCell5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letter-spacing="-0.0125in" style:letter-kerning="false" fo:font-size="14pt" style:font-size-asian="14pt" style:font-size-complex="14pt"/>
    </style:style>
    <style:style style:name="TableCell5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5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535" style:family="table-row">
      <style:table-row-properties style:min-row-height="0.4333in" style:use-optimal-row-height="false"/>
    </style:style>
    <style:style style:name="TableCell53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54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4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549" style:family="table-row">
      <style:table-row-properties style:min-row-height="0.4784in" style:use-optimal-row-height="false"/>
    </style:style>
    <style:style style:name="TableCell55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56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6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568" style:family="table-row">
      <style:table-row-properties style:min-row-height="0.4659in" style:use-optimal-row-height="false"/>
    </style:style>
    <style:style style:name="P569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2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577" style:family="table-row">
      <style:table-row-properties style:min-row-height="1.2187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80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81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5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58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break="normal" fo:text-align="justify" fo:line-height="0.2222in" fo:margin-left="0.1375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591" style:parent-style-name="內文" style:family="paragraph">
      <style:paragraph-properties style:line-break="normal" fo:text-align="justify" fo:line-height="0.2222in" fo:margin-left="0.1423in" fo:text-indent="-0.1423in">
        <style:tab-stops/>
      </style:paragraph-properties>
      <style:text-properties style:font-name="Times New Roman" style:font-name-asian="標楷體" fo:letter-spacing="-0.0013in" fo:font-size="13pt" style:font-size-asian="13pt" style:font-size-complex="13pt"/>
    </style:style>
    <style:style style:name="P592" style:parent-style-name="內文" style:family="paragraph">
      <style:paragraph-properties style:line-break="normal" fo:text-align="justify" fo:line-height="0.2222in" fo:margin-left="0.0986in" fo:text-indent="-0.1354in">
        <style:tab-stops/>
      </style:paragraph-properties>
      <style:text-properties style:font-name="Times New Roman" style:font-name-asian="標楷體" fo:letter-spacing="-0.0055in" fo:font-size="13pt" style:font-size-asian="13pt" style:font-size-complex="13pt"/>
    </style:style>
    <style:style style:name="TableRow593" style:family="table-row">
      <style:table-row-properties style:min-row-height="1.2187in" style:use-optimal-row-height="false"/>
    </style:style>
    <style:style style:name="P594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59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600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01" style:family="table-row">
      <style:table-row-properties style:min-row-height="0.4847in" style:use-optimal-row-height="false"/>
    </style:style>
    <style:style style:name="TableCell602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break="normal" fo:text-align="justify" fo:line-height="0.25in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608" style:parent-style-name="內文" style:family="paragraph">
      <style:paragraph-properties style:line-break="normal" fo:text-align="justify" fo:line-height="0.25in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623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break="normal" fo:text-align="justify" fo:line-height="0.2222in" fo:margin-left="0.1409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625" style:family="table-row">
      <style:table-row-properties style:min-row-height="0.484in" style:use-optimal-row-height="false"/>
    </style:style>
    <style:style style:name="P626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6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632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633" style:family="table-row">
      <style:table-row-properties style:min-row-height="0.4798in" style:use-optimal-row-height="false"/>
    </style:style>
    <style:style style:name="TableCell63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ableCell64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645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51" style:parent-style-name="內文" style:family="paragraph">
      <style:paragraph-properties fo:widows="2" fo:orphans="2" style:line-break="normal" fo:text-align="justify" fo:text-indent="0.3881in"/>
      <style:text-properties style:font-name="Times New Roman" style:font-name-asian="標楷體" style:letter-kerning="false" fo:font-size="13pt" style:font-size-asian="13pt" style:font-size-complex="13pt"/>
    </style:style>
    <style:style style:name="P652" style:parent-style-name="內文" style:family="paragraph">
      <style:paragraph-properties style:line-break="normal" style:text-autospace="none" style:snap-to-layout-grid="false" fo:text-align="justify" style:vertical-align="baseline" fo:line-height="0.2083in" fo:margin-left="-0.0569in" fo:text-indent="0.0736in">
        <style:tab-stops>
          <style:tab-stop style:type="right" style:position="6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653" style:parent-style-name="第一案" style:family="paragraph">
      <style:paragraph-properties fo:margin-top="0in" fo:margin-bottom="0.125in" fo:line-height="0.2222in" fo:margin-left="0in" fo:text-indent="0in">
        <style:tab-stops/>
      </style:paragraph-properties>
      <style:text-properties style:font-name="Times New Roman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文字方塊 2" text:anchor-type="paragraph" svg:x="0.02014in" svg:y="-0.54583in" svg:width="2.67569in" svg:height="0.6in" style:rel-width="scale" style:rel-height="scale"><draw:text-box><text:p text:style-name="P7">附件四</text:p></draw:text-box><svg:title/><svg:desc/></draw:frame></text:span><text:span text:style-name="T8">10</text:span><text:span text:style-name="T9">4</text:span><text:span text:style-name="T10">年度醫院醫療給付費用總額及其分配</text:span></text:p>
      <text:p text:style-name="P11">一、總額設定公式：</text:p>
      <text:list text:style-name="LFO3" text:continue-numbering="true">
        <text:list-item>
          <text:p text:style-name="P12">104年度醫院醫療給付費用總額＝校正後103年度醫院一般服務醫療給付費用×(1＋104年度一般服務成長率)＋104年度專款項目經費＋104年度醫院門診透析服務費用</text:p>
        </text:list-item>
        <text:list-item>
          <text:p text:style-name="P13">104年度醫院門診透析服務費用＝103年度醫院門診透析服務費用×(1+成長率)</text:p>
        </text:list-item>
      </text:list>
      <text:p text:style-name="P14"><text:span text:style-name="T15">註：校正後</text:span><text:span text:style-name="T16">103</text:span><text:span text:style-name="T17">年度醫院一般服務醫療給付費用，係依全民健康保險會</text:span><text:span text:style-name="T18">103</text:span><text:span text:style-name="T19">年第</text:span><text:span text:style-name="T20">5</text:span><text:span text:style-name="T21">次委員會議決議，校正投保人口數成長率差值。</text:span></text:p>
      <text:p text:style-name="P22">二、總額協定結果：</text:p>
      <text:p text:style-name="P23">(一)一般服務成長率為4.343%。其中，醫療服務成本及人口因素成長率2.128%，協商因素成長率2.215%。</text:p>
      <text:p text:style-name="P24">(二)專款項目全年經費為13,840.8百萬元。</text:p>
      <text:p text:style-name="P25">(三)門診透析服務成長率2.341%。</text:p>
      <text:p text:style-name="P26">(四)前述三項額度經換算，104年度醫院醫療給付費用總額，較103年度所核定總額成長3.659%；而於校正投保人口數後，成長率估計值為3.453%。各細項成長率及金額如表4。</text:p>
      <text:p text:style-name="P27">三、總額分配相關事項：</text:p>
      <text:p text:style-name="P28">(一)一般服務(上限制)：</text:p>
      <text:p text:style-name="P29">1.地區預算：</text:p>
      <text:p text:style-name="P30">(1)地區範圍：以中央健康保險署六分區業務組所轄範圍區分為六個地區。</text:p>
      <text:p text:style-name="P31">(2)分配方式：</text:p>
      <text:p text:style-name="P32">於扣除品質保證保留款後，用於「計算」地區預算所採之門住診費用比為45：55，該門診費用(45%)包含門診透析服務。</text:p>
      <text:p text:style-name="P33">a.門診服務(不含門診透析服務、品質保證保留款)：</text:p>
      <text:p text:style-name="P34">預算46%依各地區校正「人口風險因子及轉診型態」後保險對象人數，54%依醫院總額支付制度開辦前一年各地區實際發生醫療費用比率分配。</text:p>
      <text:soft-page-break/>
      <text:p text:style-name="P35">b.住診服務(不含品質保證保留款)：</text:p>
      <text:p text:style-name="P36">預算41%依各地區校正「人口風險因子」後保險對象人數，59%依醫院總額支付制度開辦前一年各地區實際發生醫療費用比率分配。</text:p>
      <text:p text:style-name="P37">c.各地區門住診服務，經依a、b計算後，合併預算，按季結算各區浮動點值以核付費用。</text:p>
      <text:p text:style-name="P38">d.所涉執行面及計算等相關細節，授權中央健康保險署會同醫院總額相關團體議定之。</text:p>
      <text:p text:style-name="P39">(3)需保障或鼓勵之醫療服務，以回歸支付標準處理為原則。如仍有部分服務需採點值保障，由中央健康保險署會同醫院總額相關團體議定後，於103年12月底前送全民健康保險會同意後執行。</text:p>
      <text:p text:style-name="P40">2.品質保證保留款(0.1%)：</text:p>
      <text:p text:style-name="P41">(1)依醫院總額品質保證保留款實施方案支付，並以品質相關指標作為獎勵依據。該方案請於103年11月底前完成相關程序，並於104年6月底前提送前一年度執行成果。</text:p>
      <text:p text:style-name="P42">(2)金額應全數用於鼓勵提升醫療品質，並以最近2年(103、104年)該保留款成長率之累計額度為限，其餘額度回歸一般服務預算。</text:p>
      <text:p text:style-name="P43">3.新醫療科技(包括新增診療項目、新藥及新特材等)(0.646%)：</text:p>
      <text:p text:style-name="P44">(1)請中央健康保險署於103年12月委員會議說明擬調整之相關項目與作業時程，及於104年6月底前提送執行結果(含新增項目及申報費用/點數)。若未於時程內導入，則扣減該額度。</text:p>
      <text:p text:style-name="P45">(2)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<text:p text:style-name="P46">4.強化醫療資源支付合理性(0.1%)：</text:p>
      <text:p text:style-name="P47">(1)請中央健康保險署於103年12月委員會議說明擬調整支付標準項目與作業時程，依時程導入，並於104年6月底前提送執<text:soft-page-break/>行情形。</text:p>
      <text:p text:style-name="P48">(2)依醫療資源耗用相對值表(RBRVS)調整支付標準部分，不另編列預算，請於104年持續推動。</text:p>
      <text:p text:style-name="P49">5.第2階段住院診斷關聯群(DRGs)之持續推動費用(0.110%)：</text:p>
      <text:p text:style-name="P50">103年導入第2階段，相關專款預算已併入103年醫院總額一般服務費用結算，爰104年於一般服務計列成長率。</text:p>
      <text:p text:style-name="P51">6.配合安全針具推動政策之費用(0.057%)：</text:p>
      <text:p text:style-name="P52">(1)配合安全針具推動政策，5年內按比例逐步完成全面提供安全針具。本項自102年起開始分5年編列，104年為第3年。</text:p>
      <text:p text:style-name="P53">(2)請於104年6月底前提送執行情形(含安全針具之申報量與價格)。</text:p>
      <text:p text:style-name="P54">7.提升住院護理照護品質(0.568%)：</text:p>
      <text:p text:style-name="P55">本項自專款項目移列至一般服務，經費並用於調增住院護理之支付標準，除支付方式應依護病比訂定外，尚須訂定護理人力相關監理指標，並請中央健康保險署於104年6月前提經全民健康保險會同意後動支預算，及於104年6月底前提送執行情形。</text:p>
      <text:p text:style-name="P56">8.其他醫療服務利用及密集度之改變(0.624%)：</text:p>
      <text:p text:style-name="P57">在合理預期支出範圍內，應含放寬藥品適應症所增之費用；若有全民健康保險法第26條第2款之情事，則不適用。</text:p>
      <text:p text:style-name="P58">9.配合結核病防治政策改變之費用(0.01%)：</text:p>
      <text:p text:style-name="P59"><text:span text:style-name="T60">(1)</text:span><text:span text:style-name="T61">用於「抗結核病藥物副作用個案住院</text:span><text:span text:style-name="T62">≦</text:span><text:span text:style-name="T63">30</text:span><text:span text:style-name="T64">天」住院醫療費用。</text:span></text:p>
      <text:p text:style-name="P65">(2)請於104年6月底前提送執行情形。</text:p>
      <text:p text:style-name="P66">10.違反全民健康保險醫事服務機構特約及管理辦法之扣款(-0.0003%)。</text:p>
      <text:p text:style-name="P67">(二)專款項目全年經費為13,840.8百萬元：</text:p>
      <text:p text:style-name="P68">具體實施方案(含預定達成目標及評估指標)由中央健康保險署會同醫院總額相關團體訂定後，依相關程序辦理，並送全民健康保險會備查。前述方案之作業時程，延續型計畫應於103年11月底前完成，新增計畫原則於103年12月底前完成，並於<text:soft-page-break/>104年6月底前提報執行成果及成效評估報告(新增計畫僅需提供初步執行結果)；實施成效並納入下年度總額協商考量。</text:p>
      <text:p text:style-name="P69">1.鼓勵器官移植並確保術後追蹤照護品質：</text:p>
      <text:p text:style-name="P70">全年經費3,972百萬元，不足部分由其他預算支應。</text:p>
      <text:p text:style-name="P71">2.罕見疾病、血友病藥費及新增罕見疾病特材：</text:p>
      <text:p text:style-name="P72">(1)全年經費7,827.5百萬元。</text:p>
      <text:p text:style-name="P73">(2)罕見疾病、血友病藥費，全年經費7,815百萬元，不足部分由其他預算支應。</text:p>
      <text:p text:style-name="P74">(3)104年新增罕見疾病特材，全年經費12.5百萬元。</text:p>
      <text:p text:style-name="P75">(4)為檢視本項費用成長之合理性，請中央健康保險署於104年6月底前，提出專案報告。</text:p>
      <text:p text:style-name="P76">3.醫療給付改善方案：</text:p>
      <text:p text:style-name="P77">(1)全年經費741.3百萬元。</text:p>
      <text:p text:style-name="P78">(2)辦理原有之糖尿病、氣喘、乳癌、思覺失調症、B型肝炎帶原者及C型肝炎感染者個案追蹤、早期療育等6項方案，並新增孕產婦方案。</text:p>
      <text:p text:style-name="P79">(3)宜提升涵蓋率，照護更多相同疾病的患者；屬成效明確的方案，應將該類病患全部納入，以避免選擇性偏差的問題。並整合各方案，朝以病人為中心的整合性服務發展，以提升醫療資源的使用效益。</text:p>
      <text:p text:style-name="P80">4.急診品質提升方案：<text:s/></text:p>
      <text:p text:style-name="P81">(1)全年經費160百萬元。</text:p>
      <text:p text:style-name="P82">(2)請中央健康保險署檢討方案執行內容，以提升急診照護品質。</text:p>
      <text:p text:style-name="P83">5.鼓勵繼續推動住院診斷關聯群(DRGs)：</text:p>
      <text:p text:style-name="P84">(1)全年經費280百萬元，導入第3階段DRGs項目。</text:p>
      <text:p text:style-name="P85">(2)本項經費應依實際導入施行之項目與季別，併醫院總額一般服務費用結算。</text:p>
      <text:p text:style-name="P86">6.醫院支援西醫基層總額醫療資源不足地區改善方案：</text:p>
      <text:p text:style-name="P87">(1)全年經費60百萬元，本項經費得與西醫基層總額同項專款相<text:soft-page-break/>互流用。</text:p>
      <text:p text:style-name="P88">(2)配合支援西醫基層醫療資源不足地區所需，提供專科巡迴醫療等服務。</text:p>
      <text:p text:style-name="P89">7.全民健康保險醫療資源不足地區醫療服務提升計畫：全年經費800百萬元。</text:p>
      <text:p text:style-name="P90">(三)門診透析服務：</text:p>
      <text:p text:style-name="P91">1.合併西醫基層及醫院兩總額部門所協定之年度門診透析服務費用，並統為運用。</text:p>
      <text:p text:style-name="P92">2.門診透析服務費用於醫院及西醫基層總額之計算方式：</text:p>
      <text:p text:style-name="P93">先協定新年度門診透析服務費用成長率，再依協商當年第1季醫院及西醫基層之門診透析費用點數占率分配預算，而得新年度醫院及西醫基層門診透析費用及其成長率。</text:p>
      <text:p text:style-name="P94">3.門診透析服務總費用成長率為3.7%；醫院部門本項服務費用成長率為2.341%，含偏遠地區門診透析服務保障每點1元支付。</text:p>
      <text:p text:style-name="P95">4.門診透析院所前提報台灣腎臟醫學會之所有資料，嗣後改以全數上傳至中央健康保險署健保資訊網服務系統(VPN)，並將院所上傳情形納入「慢性腎衰竭病人門診透析服務品質提升獎勵計畫」之指標。</text:p>
      <text:soft-page-break/>
      <text:p text:style-name="P96"><text:span text:style-name="T101">表</text:span><text:span text:style-name="T102">4<text:s/></text:span><text:span text:style-name="T103"><text:s/></text:span><text:span text:style-name="T104">104</text:span><text:span text:style-name="T105">年度</text:span><text:span text:style-name="T106">醫院</text:span><text:span text:style-name="T107">醫療給付費用協定項目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columns-spanned="8">
              <text:p text:style-name="P123"><text:span text:style-name="T124">項</text:span><text:span text:style-name="T125"><text:s text:c="4"/></text:span><text:span text:style-name="T126">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">
              <text:p text:style-name="P128">成長率(%)或</text:p>
              <text:p text:style-name="P129"><text:span text:style-name="T130">金額</text:span><text:span text:style-name="T131">(</text:span><text:span text:style-name="T132">百萬元</text:span><text:span text:style-name="T133">)</text:span></text:p>
            </table:table-cell>
            <table:table-cell table:style-name="TableCell134" table:number-columns-spanned="2">
              <text:p text:style-name="P135">增加金額</text:p>
              <text:p text:style-name="P136">(百萬元)</text:p>
            </table:table-cell>
            <table:covered-table-cell/>
            <table:table-cell table:style-name="TableCell137">
              <text:p text:style-name="P138"><text:span text:style-name="T139">協</text:span><text:span text:style-name="T140"><text:s/></text:span><text:span text:style-name="T141">定</text:span><text:span text:style-name="T142"><text:s/></text:span><text:span text:style-name="T143">事</text:span><text:span text:style-name="T144"><text:s/></text:span><text:span text:style-name="T145">項</text:span></text:p>
            </table:table-cell>
          </table:table-row>
        </table:table-header-rows>
        <table:table-row table:style-name="TableRow146">
          <table:table-cell table:style-name="TableCell147" table:number-columns-spanned="12">
            <text:p text:style-name="P148"><text:span text:style-name="T149">一般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7">
            <text:p text:style-name="P154"><text:span text:style-name="T155">醫療服務成本及人口因素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2.128%</text:span></text:p>
          </table:table-cell>
          <table:table-cell table:style-name="TableCell159" table:number-columns-spanned="2">
            <text:p text:style-name="P160">7,497.6</text:p>
          </table:table-cell>
          <table:covered-table-cell/>
          <table:table-cell table:style-name="TableCell161" table:number-rows-spanned="4">
            <text:p text:style-name="P162">計算公式：</text:p>
            <text:p text:style-name="P163"><text:span text:style-name="T164">醫療服務成本及人口因素成長率</text:span><text:span text:style-name="T165">=[(1+</text:span><text:span text:style-name="T166">投保人口數年增率</text:span><text:span text:style-name="T167">)</text:span><text:span text:style-name="T168"></text:span><text:span text:style-name="T169">(1+</text:span><text:span text:style-name="T170">人口結構改變率</text:span><text:span text:style-name="T171">+</text:span><text:span text:style-name="T172">醫療服務成本指數改變率</text:span><text:span text:style-name="T173">)]-1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><text:span text:style-name="T181">投保人口數年增率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0.175%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人口結構改變率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1.859%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醫療服務成本指數改變率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0.091%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7">
            <text:p text:style-name="P217">協商因素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2.215%</text:p>
          </table:table-cell>
          <table:table-cell table:style-name="TableCell220" table:number-columns-spanned="2">
            <text:p text:style-name="P221">7,800.9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鼓勵提升醫療品質及促進保險對象健康</text:p>
          </table:table-cell>
          <table:covered-table-cell/>
          <table:table-cell table:style-name="TableCell231" table:number-columns-spanned="4">
            <text:p text:style-name="P232">品質保證保留款</text:p>
          </table:table-cell>
          <table:covered-table-cell/>
          <table:covered-table-cell/>
          <table:covered-table-cell/>
          <table:table-cell table:style-name="TableCell233">
            <text:p text:style-name="P234">0.100%</text:p>
          </table:table-cell>
          <table:table-cell table:style-name="TableCell235" table:number-columns-spanned="2">
            <text:p text:style-name="P236">352.3</text:p>
          </table:table-cell>
          <table:covered-table-cell/>
          <table:table-cell table:style-name="TableCell237">
            <text:p text:style-name="P238">1.依醫院總額品質保證保留款實施方案支付，並以品質相關指標作為獎勵依據。該方案請於103年11月底前完成相關程序，並於104年6月底前提送前一年度執行成果。</text:p>
            <text:p text:style-name="P239"><text:span text:style-name="T240">2.</text:span><text:span text:style-name="T241">金額應全數用於鼓勵提升醫療品質，並以最近</text:span><text:span text:style-name="T242">2</text:span><text:span text:style-name="T243">年</text:span><text:span text:style-name="T244">(103</text:span><text:span text:style-name="T245">、</text:span><text:span text:style-name="T246">104</text:span><text:span text:style-name="T247">年</text:span><text:span text:style-name="T248">)</text:span><text:span text:style-name="T249">該保留款成長率之累計額度為限，其餘額度回歸一般服務預算。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保險給付項目及支付標準之改變</text:p>
          </table:table-cell>
          <table:covered-table-cell/>
          <table:table-cell table:style-name="TableCell257" table:number-columns-spanned="4">
            <text:p text:style-name="P258"><text:span text:style-name="T259">新醫療科技</text:span><text:span text:style-name="T260">(</text:span><text:span text:style-name="T261">包括新增診療項目、新藥及新特材等</text:span><text:span text:style-name="T262">)</text:span></text:p>
          </table:table-cell>
          <table:covered-table-cell/>
          <table:covered-table-cell/>
          <table:covered-table-cell/>
          <table:table-cell table:style-name="TableCell263">
            <text:p text:style-name="P264">0.646%</text:p>
          </table:table-cell>
          <table:table-cell table:style-name="TableCell265" table:number-columns-spanned="2">
            <text:p text:style-name="P266">2,275.5</text:p>
          </table:table-cell>
          <table:covered-table-cell/>
          <table:table-cell table:style-name="TableCell267">
            <text:p text:style-name="P268">1.請中央健康保險署於103年12月委員會議說明擬調整之相關項目與作業時程，及於104年6月底前提送執行結果(含新增項目及申報費用/點數)。若未於時程內導入，則扣減該額度。</text:p>
            <text:p text:style-name="P269">2.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 table:number-rows-spanned="4">
            <text:p text:style-name="P276">保險給付項目及支付標準之改變</text:p>
          </table:table-cell>
          <table:covered-table-cell/>
          <table:table-cell table:style-name="TableCell277" table:number-columns-spanned="4">
            <text:p text:style-name="P278">強化醫療資源支付合理性</text:p>
          </table:table-cell>
          <table:covered-table-cell/>
          <table:covered-table-cell/>
          <table:covered-table-cell/>
          <table:table-cell table:style-name="TableCell279">
            <text:p text:style-name="P280">0.100%</text:p>
          </table:table-cell>
          <table:table-cell table:style-name="TableCell281" table:number-columns-spanned="2">
            <text:p text:style-name="P282">351.0</text:p>
          </table:table-cell>
          <table:covered-table-cell/>
          <table:table-cell table:style-name="TableCell283">
            <text:p text:style-name="P284">1.請中央健康保險署於103年12月委員會議說明擬調整支付標準項目與作業時程，依時程導入，並於104年6月底前提送執行情形。</text:p>
            <text:p text:style-name="P285">2.依醫療資源耗用相對值表(RBRVS)調整支付標準部分，不另編列預算，請於104年持續推動。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>第2階段住院診斷關聯群(DRGs)之持續推動費用</text:p>
          </table:table-cell>
          <table:covered-table-cell/>
          <table:covered-table-cell/>
          <table:covered-table-cell/>
          <table:table-cell table:style-name="TableCell294">
            <text:p text:style-name="P295">0.110%</text:p>
          </table:table-cell>
          <table:table-cell table:style-name="TableCell296" table:number-columns-spanned="2">
            <text:p text:style-name="P297">387.0</text:p>
          </table:table-cell>
          <table:covered-table-cell/>
          <table:table-cell table:style-name="TableCell298">
            <text:p text:style-name="P299">103年導入第2階段，相關專款預算已併入103年醫院總額一般服務費用結算，爰104年於一般服務計列成長率。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<text:span text:style-name="T308">配合安全針具推動政策之費用</text:span></text:p>
          </table:table-cell>
          <table:covered-table-cell/>
          <table:covered-table-cell/>
          <table:covered-table-cell/>
          <table:table-cell table:style-name="TableCell309">
            <text:p text:style-name="P310">0.057%</text:p>
          </table:table-cell>
          <table:table-cell table:style-name="TableCell311" table:number-columns-spanned="2">
            <text:p text:style-name="P312">200.0</text:p>
          </table:table-cell>
          <table:covered-table-cell/>
          <table:table-cell table:style-name="TableCell313">
            <text:p text:style-name="P314">1.配合安全針具推動政策，5年內按比例逐步完成全面提供安全針具。本項自102年起開始分5年編列，104年為第3年。</text:p>
            <text:p text:style-name="P315">2.請於104年6月底前提送執行情形(含安全針具之申報量與價格)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4">
            <text:p text:style-name="P323">提升住院護理照護品質</text:p>
          </table:table-cell>
          <table:covered-table-cell/>
          <table:covered-table-cell/>
          <table:covered-table-cell/>
          <table:table-cell table:style-name="TableCell324">
            <text:p text:style-name="P325">0.568%</text:p>
          </table:table-cell>
          <table:table-cell table:style-name="TableCell326" table:number-columns-spanned="2">
            <text:p text:style-name="P327">2,000.0</text:p>
          </table:table-cell>
          <table:covered-table-cell/>
          <table:table-cell table:style-name="TableCell328">
            <text:p text:style-name="P329">本項自專款項目移列至一般服務，經費並用於調增住院護理之支付標準，除支付方式應依護病比訂定外，尚須訂定護理人力相關監理指標，並請中央健康保險署於104年6月前提經全民健康保險會同意後動支預算，及於104年6月底前提送執行情形。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6">
            <text:p text:style-name="P336"><text:span text:style-name="T337">其他醫療服務利用及密集度之改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0.624%</text:p>
          </table:table-cell>
          <table:table-cell table:style-name="TableCell340" table:number-columns-spanned="2">
            <text:p text:style-name="P341">2,200.0</text:p>
          </table:table-cell>
          <table:covered-table-cell/>
          <table:table-cell table:style-name="TableCell342">
            <text:p text:style-name="P343">在合理預期支出範圍內，應含放寬藥品適應症所增之費用；若有全民健康保險法第26條第2款之情事，則不適用。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其他預</text:p>
            <text:p text:style-name="P351">期之法</text:p>
            <text:p text:style-name="P352">令或政</text:p>
            <text:p text:style-name="P353"><text:span text:style-name="T354">策改變</text:span></text:p>
          </table:table-cell>
          <table:covered-table-cell/>
          <table:table-cell table:style-name="TableCell355" table:number-columns-spanned="4">
            <text:p text:style-name="P356">配合結核病防治政策改變之費用</text:p>
          </table:table-cell>
          <table:covered-table-cell/>
          <table:covered-table-cell/>
          <table:covered-table-cell/>
          <table:table-cell table:style-name="TableCell357">
            <text:p text:style-name="P358">0.010%</text:p>
          </table:table-cell>
          <table:table-cell table:style-name="TableCell359" table:number-columns-spanned="2">
            <text:p text:style-name="P360">36.0</text:p>
          </table:table-cell>
          <table:covered-table-cell/>
          <table:table-cell table:style-name="TableCell361">
            <text:p text:style-name="P362"><text:span text:style-name="T363">1.</text:span><text:span text:style-name="T364">用於「抗結核病藥物副作用個案住院</text:span><text:span text:style-name="T365">≦</text:span><text:span text:style-name="T366">30</text:span><text:span text:style-name="T367">天」住院醫療費用。</text:span></text:p>
            <text:p text:style-name="P368">2.請於104年6月底前提送執行情形。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其他議</text:p>
            <text:p text:style-name="P376">定項目</text:p>
          </table:table-cell>
          <table:covered-table-cell/>
          <table:table-cell table:style-name="TableCell377" table:number-columns-spanned="4">
            <text:p text:style-name="P378">違反全民健保醫事服務機構特約及管理辦法之扣款</text:p>
          </table:table-cell>
          <table:covered-table-cell/>
          <table:covered-table-cell/>
          <table:covered-table-cell/>
          <table:table-cell table:style-name="TableCell379">
            <text:p text:style-name="P380">-0.0003%</text:p>
          </table:table-cell>
          <table:table-cell table:style-name="TableCell381" table:number-columns-spanned="2">
            <text:p text:style-name="P382">-0.9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7">
            <text:p text:style-name="P389"><text:span text:style-name="T390">一般服務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4.343%</text:p>
          </table:table-cell>
          <table:table-cell table:style-name="TableCell393" table:number-columns-spanned="2">
            <text:p text:style-name="P394">15,298.5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><text:span text:style-name="T400">專款項目</text:span><text:span text:style-name="T401">(</text:span><text:span text:style-name="T402">全年計畫經費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6">
            <text:p text:style-name="P414">鼓勵器官移植並確保術後追蹤照護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3,972.0</text:p>
          </table:table-cell>
          <table:covered-table-cell/>
          <table:table-cell table:style-name="TableCell417">
            <text:p text:style-name="P418">0.0</text:p>
          </table:table-cell>
          <table:table-cell table:style-name="TableCell419" table:number-columns-spanned="2">
            <text:p text:style-name="P420"><text:span text:style-name="T421">不足</text:span><text:span text:style-name="T422">部分</text:span><text:span text:style-name="T423">由其他預算支應。</text:span>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6" table:number-rows-spanned="2">
            <text:p text:style-name="P428">罕見疾病、血友病藥費及新增罕見疾病特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 table:number-rows-spanned="2">
            <text:p text:style-name="P430">7,827.5</text:p>
          </table:table-cell>
          <table:covered-table-cell/>
          <table:table-cell table:style-name="TableCell431" table:number-rows-spanned="2">
            <text:p text:style-name="P432">12.5</text:p>
          </table:table-cell>
          <table:table-cell table:style-name="TableCell433" table:number-columns-spanned="2" table:number-rows-spanned="2">
            <text:p text:style-name="P434">1.罕見疾病、血友病藥費全年經費7,815百萬元，不足部分由其他預算支應。</text:p>
            <text:p text:style-name="P435"><text:span text:style-name="T436">2.</text:span><text:span text:style-name="T437">104</text:span><text:span text:style-name="T438">年新增罕見疾病特材</text:span><text:span text:style-name="T439">12.5</text:span><text:span text:style-name="T440">百萬元。</text:span></text:p>
            <text:p text:style-name="P441"><text:span text:style-name="T442">3.</text:span><text:span text:style-name="T443">為檢視本項費用成長之合理性，請中央健康保險署於</text:span><text:span text:style-name="T444">104</text:span><text:span text:style-name="T445">年</text:span><text:span text:style-name="T446">6</text:span><text:span text:style-name="T447">月底前，提出專案報告。</text:span>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6">
            <text:p text:style-name="P459">醫療給付改善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741.3</text:p>
          </table:table-cell>
          <table:covered-table-cell/>
          <table:table-cell table:style-name="TableCell462">
            <text:p text:style-name="P463">174.0</text:p>
          </table:table-cell>
          <table:table-cell table:style-name="TableCell464" table:number-columns-spanned="2">
            <text:p text:style-name="P465">1.辦理原有之糖尿病、氣喘、乳癌、思覺失調症、B型肝炎帶原者及C型肝炎感染者個案追蹤、早期療育等6項方案，並新增孕產婦方案。</text:p>
            <text:p text:style-name="P466"><text:span text:style-name="T467">2.</text:span><text:span text:style-name="T468">宜提升涵蓋率，照護更多相同疾病的患者；屬成效明確的方案，應將該類病患全部納入，以避免選擇性偏差的問題。並整合各方案，朝以病人為中心的整合性服務發展，以提升醫療資源的使用效益。</text:span></text:p>
          </table:table-cell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6">
            <text:p text:style-name="P473">急診品質提升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160.0</text:p>
          </table:table-cell>
          <table:covered-table-cell/>
          <table:table-cell table:style-name="TableCell476">
            <text:p text:style-name="P477">-160.0</text:p>
          </table:table-cell>
          <table:table-cell table:style-name="TableCell478" table:number-columns-spanned="2">
            <text:p text:style-name="P479"><text:span text:style-name="T480">請中央健康保險署檢討方案執行內容，以</text:span><text:span text:style-name="T481">提升急診照護品質</text:span><text:span text:style-name="T482">。</text:span>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6">
            <text:p text:style-name="P487">鼓勵繼續推動住院診斷關聯群</text:p>
            <text:p text:style-name="P488">(DRG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280.0</text:p>
          </table:table-cell>
          <table:covered-table-cell/>
          <table:table-cell table:style-name="TableCell491">
            <text:p text:style-name="P492">-387.0</text:p>
          </table:table-cell>
          <table:table-cell table:style-name="TableCell493" table:number-columns-spanned="2">
            <text:p text:style-name="P494">1.導入第3階段DRGs項目。</text:p>
            <text:p text:style-name="P495"><text:span text:style-name="T496">2.</text:span><text:span text:style-name="T497">本項經費應依實際導入施行之項目與季別，併醫院總額一般服務費用結算。</text:span></text:p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6">
            <text:p text:style-name="P502">醫院支援西醫基層總額醫療資源不足地區改善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60.0</text:p>
          </table:table-cell>
          <table:covered-table-cell/>
          <table:table-cell table:style-name="TableCell505">
            <text:p text:style-name="P506">0.0</text:p>
          </table:table-cell>
          <table:table-cell table:style-name="TableCell507" table:number-columns-spanned="2">
            <text:p text:style-name="P508">1.配合支援西醫基層醫療資源不足地區所需，提供專科巡迴醫療等服務。</text:p>
            <text:p text:style-name="P509"><text:span text:style-name="T510">2.</text:span><text:span text:style-name="T511">本項經費得與西醫基層總額同項專款相互流用。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6">
            <text:p text:style-name="P516">全民健康保險醫療資源不足地區醫療服務提升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800.0</text:p>
          </table:table-cell>
          <table:covered-table-cell/>
          <table:table-cell table:style-name="TableCell519">
            <text:p text:style-name="P520">0.0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6">
            <text:p text:style-name="P527">提升住院護理照護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0.0</text:p>
          </table:table-cell>
          <table:covered-table-cell/>
          <table:table-cell table:style-name="TableCell530">
            <text:p text:style-name="P531">-2,000.0</text:p>
          </table:table-cell>
          <table:table-cell table:style-name="TableCell532" table:number-columns-spanned="2">
            <text:p text:style-name="P533"><text:span text:style-name="T534">移列至一般服務項目。</text:span>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4">
            <text:p text:style-name="P539"><text:span text:style-name="T540">專款金額</text:span>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13,840.8</text:p>
          </table:table-cell>
          <table:covered-table-cell/>
          <table:table-cell table:style-name="TableCell545">
            <text:p text:style-name="P546">-2,360.5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6" table:number-rows-spanned="2">
            <text:p text:style-name="P551">成長率</text:p>
            <text:p text:style-name="P552"><text:span text:style-name="T553"><text:tab/></text:span><text:span text:style-name="T554">(</text:span><text:span text:style-name="T555">一般服務</text:span><text:span text:style-name="T556">+</text:span><text:span text:style-name="T557">專款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增加金額</text:span></text:p>
          </table:table-cell>
          <table:table-cell table:style-name="TableCell562" table:number-columns-spanned="2" table:number-rows-spanned="2">
            <text:p text:style-name="P563">3.511%</text:p>
          </table:table-cell>
          <table:covered-table-cell/>
          <table:table-cell table:style-name="TableCell564" table:number-columns-spanned="2">
            <text:p text:style-name="P565">12,938.0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總金額</text:p>
          </table:table-cell>
          <table:covered-table-cell>
            <text:p text:style-name="P572"/>
          </table:covered-table-cell>
          <table:covered-table-cell/>
          <table:table-cell table:style-name="TableCell573" table:number-columns-spanned="2">
            <text:p text:style-name="P574">381,472.3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6" table:number-rows-spanned="2">
            <text:p text:style-name="P579">門診透析服務</text:p>
            <text:p text:style-name="P580">成長率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<text:span text:style-name="T584">增加金額</text:span></text:p>
          </table:table-cell>
          <table:table-cell table:style-name="TableCell585" table:number-columns-spanned="2" table:number-rows-spanned="2">
            <text:p text:style-name="P586">2.341%</text:p>
          </table:table-cell>
          <table:covered-table-cell/>
          <table:table-cell table:style-name="TableCell587" table:number-columns-spanned="2">
            <text:p text:style-name="P588">445.8</text:p>
          </table:table-cell>
          <table:covered-table-cell/>
          <table:table-cell table:style-name="TableCell589" table:number-rows-spanned="2">
            <text:p text:style-name="P590">1.門診透析服務總費用成長率為3.7%；本項與西醫基層總額門診透析服務費用合併，並統為運用。</text:p>
            <text:p text:style-name="P591">2.含偏遠地區門診透析服務保障每點1元支付。</text:p>
            <text:p text:style-name="P592">3.門診透析院所前提報台灣腎臟醫學會之所有資料，嗣後改以全數上傳至中央健康保險署健保資訊網服務系統(VPN)，並將院所上傳情形納入「慢性腎衰竭病人門診透析服務品質提升獎勵計畫」之指標。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總金額</text:p>
          </table:table-cell>
          <table:covered-table-cell>
            <text:p text:style-name="P597"/>
          </table:covered-table-cell>
          <table:covered-table-cell/>
          <table:table-cell table:style-name="TableCell598" table:number-columns-spanned="2">
            <text:p text:style-name="P599">19,487.4</text:p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6" table:number-rows-spanned="2">
            <text:p text:style-name="P603"><text:span text:style-name="T604">總成長率</text:span><text:span text:style-name="T605"><text:s/>(</text:span><text:span text:style-name="T606">註</text:span><text:span text:style-name="T607">1)</text:span></text:p>
            <text:p text:style-name="P608"><text:span text:style-name="T609">(</text:span><text:span text:style-name="T610">一般服務</text:span><text:span text:style-name="T611">+</text:span><text:span text:style-name="T612">專款</text:span><text:span text:style-name="T613">+</text:span><text:span text:style-name="T614">門診透析</text:span><text:span text:style-name="T6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增加金額</text:span></text:p>
          </table:table-cell>
          <table:table-cell table:style-name="TableCell619" table:number-columns-spanned="2" table:number-rows-spanned="2">
            <text:p text:style-name="P620">3.453%</text:p>
          </table:table-cell>
          <table:covered-table-cell/>
          <table:table-cell table:style-name="TableCell621" table:number-columns-spanned="2">
            <text:p text:style-name="P622">13,383.8</text:p>
          </table:table-cell>
          <table:covered-table-cell/>
          <table:table-cell table:style-name="TableCell623" table:number-rows-spanned="2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總金額</text:p>
          </table:table-cell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400,959.7</text:p>
          </table:table-cell>
          <table:covered-table-cell/>
          <table:covered-table-cell>
            <text:p text:style-name="P632"/>
          </table:covered-table-cell>
        </table:table-row>
        <table:table-row table:style-name="TableRow633">
          <table:table-cell table:style-name="TableCell634" table:number-columns-spanned="7">
            <text:p text:style-name="P635"><text:span text:style-name="T636">較</text:span><text:span text:style-name="T637">103</text:span><text:span text:style-name="T638">年度核定總額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3.659%</text:p>
          </table:table-cell>
          <table:covered-table-cell/>
          <table:table-cell table:style-name="TableCell641" table:number-columns-spanned="2">
            <text:p text:style-name="P642">－</text:p>
          </table:table-cell>
          <table:covered-table-cell/>
          <table:table-cell table:style-name="TableCell643">
            <text:p text:style-name="P644"/>
          </table:table-cell>
        </table:table-row>
      </table:table>
      <text:p text:style-name="P645"><text:span text:style-name="T646">註：</text:span><text:span text:style-name="T647">1.</text:span><text:span text:style-name="T648">計算總成長率所用之基期費用，一般服務</text:span><text:span text:style-name="T649">含</text:span><text:span text:style-name="T650">校正投保人口數成長率差值。</text:span></text:p>
      <text:p text:style-name="P651">2.本表除專款項目金額外，餘各項金額為預估值。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夥鰻" svg:font-family="夥鰻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line-break="normal" style:text-autospace="none" fo:text-align="justify" fo:margin-left="0.2777in">
        <style:tab-stops/>
      </style:paragraph-properties>
      <style:text-properties style:font-name="夥鰻" fo:font-size="10pt" style:font-size-asian="10pt" style:font-size-complex="10pt" style:language-asian="ko" style:country-asian="KR" fo:hyphenate="false"/>
    </style:style>
    <style:style style:name="ParaAttribute1" style:display-name="ParaAttribute1" style:family="paragraph">
      <style:paragraph-properties fo:widows="0" fo:orphans="0" fo:text-align="center" fo:margin-top="0.125in" fo:line-height="0.3333in"/>
      <style:text-properties style:font-name="Times New Roman" fo:hyphenate="false"/>
    </style:style>
    <style:style style:name="ParaAttribute2" style:display-name="ParaAttribute2" style:family="paragraph">
      <style:paragraph-properties fo:widows="0" fo:orphans="0" fo:margin-top="0.0347in" fo:line-height="0.3333in">
        <style:tab-stops>
          <style:tab-stop style:type="left" style:position="6in"/>
          <style:tab-stop style:type="left" style:position="6.5in"/>
        </style:tab-stops>
      </style:paragraph-properties>
      <style:text-properties style:font-name="Times New Roman" fo:hyphenate="false"/>
    </style:style>
    <style:style style:name="ParaAttribute4" style:display-name="ParaAttribute4" style:family="paragraph">
      <style:paragraph-properties fo:widows="0" fo:orphans="0" fo:text-align="justify" fo:margin-top="0.0625in" fo:line-height="0.2777in" fo:margin-left="1.0555in" fo:text-indent="-0.3888in">
        <style:tab-stops/>
      </style:paragraph-properties>
      <style:text-properties style:font-name="Times New Roman" fo:hyphenate="false"/>
    </style:style>
    <style:style style:name="ParaAttribute5" style:display-name="ParaAttribute5" style:family="paragraph">
      <style:paragraph-properties fo:widows="0" fo:orphans="0" fo:text-align="justify" fo:margin-top="0.0347in" fo:line-height="0.3333in" fo:margin-left="0.6041in" fo:text-indent="-0.4375in">
        <style:tab-stops>
          <style:tab-stop style:type="left" style:position="5.3958in"/>
          <style:tab-stop style:type="left" style:position="5.8958in"/>
        </style:tab-stops>
      </style:paragraph-properties>
      <style:text-properties style:font-name="Times New Roman" fo:hyphenate="false"/>
    </style:style>
    <style:style style:name="ParaAttribute6" style:display-name="ParaAttribute6" style:family="paragraph">
      <style:paragraph-properties fo:widows="0" fo:orphans="0" fo:text-align="justify" fo:line-height="0.3333in" fo:margin-left="0.75in">
        <style:tab-stops/>
      </style:paragraph-properties>
      <style:text-properties style:font-name="Times New Roman" fo:hyphenate="false"/>
    </style:style>
    <style:style style:name="ParaAttribute7" style:display-name="ParaAttribute7" style:family="paragraph">
      <style:paragraph-properties fo:widows="0" fo:orphans="0" fo:text-align="justify" fo:margin-top="0.0625in" fo:line-height="0.3333in" fo:margin-left="1.1041in" fo:text-indent="-0.4375in">
        <style:tab-stops>
          <style:tab-stop style:type="left" style:position="4.8958in"/>
          <style:tab-stop style:type="left" style:position="5.3958in"/>
        </style:tab-stops>
      </style:paragraph-properties>
      <style:text-properties style:font-name="Times New Roman" fo:hyphenate="false"/>
    </style:style>
    <style:style style:name="ParaAttribute8" style:display-name="ParaAttribute8" style:family="paragraph">
      <style:paragraph-properties fo:widows="0" fo:orphans="0" fo:text-align="justify" fo:line-height="0.3333in" fo:margin-left="1.0791in" fo:text-indent="-0.4125in">
        <style:tab-stops/>
      </style:paragraph-properties>
      <style:text-properties style:font-name="Times New Roman" fo:hyphenate="false"/>
    </style:style>
    <style:style style:name="ParaAttribute9" style:display-name="ParaAttribute9" style:family="paragraph">
      <style:paragraph-properties fo:widows="0" fo:orphans="0" fo:text-align="justify" fo:line-height="0.3333in" fo:margin-left="1.3958in" fo:text-indent="-0.3125in">
        <style:tab-stops/>
      </style:paragraph-properties>
      <style:text-properties style:font-name="Times New Roman" fo:hyphenate="false"/>
    </style:style>
    <style:style style:name="ParaAttribute10" style:display-name="ParaAttribute10" style:family="paragraph">
      <style:paragraph-properties fo:widows="0" fo:orphans="0" fo:text-align="justify" fo:line-height="0.3333in" fo:margin-left="1.6458in" fo:text-indent="-0.3125in">
        <style:tab-stops/>
      </style:paragraph-properties>
      <style:text-properties style:font-name="Times New Roman" fo:hyphenate="false"/>
    </style:style>
    <style:style style:name="ParaAttribute11" style:display-name="ParaAttribute11" style:family="paragraph">
      <style:paragraph-properties fo:widows="0" fo:orphans="0" fo:text-align="justify" fo:line-height="0.3333in" fo:margin-left="1.2708in" fo:text-indent="-0.1875in">
        <style:tab-stops/>
      </style:paragraph-properties>
      <style:text-properties style:font-name="Times New Roman" fo:hyphenate="false"/>
    </style:style>
    <style:style style:name="ParaAttribute13" style:display-name="ParaAttribute13" style:family="paragraph">
      <style:paragraph-properties fo:widows="0" fo:orphans="0" fo:text-align="justify" fo:line-height="0.3333in" fo:margin-left="1.0833in">
        <style:tab-stops/>
      </style:paragraph-properties>
      <style:text-properties style:font-name="Times New Roman" fo:hyphenate="false"/>
    </style:style>
    <style:style style:name="ParaAttribute14" style:display-name="ParaAttribute14" style:family="paragraph">
      <style:paragraph-properties fo:widows="0" fo:orphans="0" fo:text-align="justify" fo:margin-top="0.0347in" fo:line-height="0.3333in" fo:margin-left="1.1041in" fo:text-indent="-0.4375in">
        <style:tab-stops>
          <style:tab-stop style:type="left" style:position="4.8958in"/>
          <style:tab-stop style:type="left" style:position="5.3958in"/>
        </style:tab-stops>
      </style:paragraph-properties>
      <style:text-properties style:font-name="Times New Roman" fo:hyphenate="false"/>
    </style:style>
    <style:style style:name="ParaAttribute15" style:display-name="ParaAttribute15" style:family="paragraph">
      <style:text-properties style:font-name="Times New Roman" fo:hyphenate="false"/>
    </style:style>
    <style:style style:name="ParaAttribute16" style:display-name="ParaAttribute16" style:family="paragraph">
      <style:paragraph-properties fo:widows="0" fo:orphans="0" fo:margin-bottom="0.0625in" fo:line-height="0.2777in" fo:margin-left="-0.0381in" fo:text-indent="-0.2131in">
        <style:tab-stops/>
      </style:paragraph-properties>
      <style:text-properties style:font-name="Times New Roman" fo:hyphenate="false"/>
    </style:style>
    <style:style style:name="ParaAttribute17" style:display-name="ParaAttribute17" style:family="paragraph">
      <style:paragraph-properties fo:widows="0" fo:orphans="0" fo:text-align="center" fo:margin-top="0.15in" fo:line-height="0.2083in"/>
      <style:text-properties style:font-name="Times New Roman" fo:hyphenate="false"/>
    </style:style>
    <style:style style:name="ParaAttribute18" style:display-name="ParaAttribute18" style:family="paragraph">
      <style:paragraph-properties fo:text-align="center" fo:line-height="0.2083in" fo:margin-left="-0.0736in" fo:margin-right="-0.075in" fo:text-indent="-0.0083in">
        <style:tab-stops/>
      </style:paragraph-properties>
      <style:text-properties style:font-name="Times New Roman" fo:hyphenate="false"/>
    </style:style>
    <style:style style:name="ParaAttribute19" style:display-name="ParaAttribute19" style:family="paragraph">
      <style:paragraph-properties fo:widows="0" fo:orphans="0" fo:text-align="center" fo:line-height="0.2083in"/>
      <style:text-properties style:font-name="Times New Roman" fo:hyphenate="false"/>
    </style:style>
    <style:style style:name="ParaAttribute20" style:display-name="ParaAttribute20" style:family="paragraph">
      <style:paragraph-properties fo:text-align="center" fo:line-height="0.2083in" fo:margin-left="-0.075in" fo:margin-right="-0.0583in">
        <style:tab-stops/>
      </style:paragraph-properties>
      <style:text-properties style:font-name="Times New Roman" fo:hyphenate="false"/>
    </style:style>
    <style:style style:name="ParaAttribute21" style:display-name="ParaAttribute21" style:family="paragraph">
      <style:paragraph-properties fo:widows="0" fo:orphans="0" fo:text-align="justify" fo:line-height="0.3055in"/>
      <style:text-properties style:font-name="Times New Roman" fo:hyphenate="false"/>
    </style:style>
    <style:style style:name="ParaAttribute22" style:display-name="ParaAttribute22" style:family="paragraph">
      <style:paragraph-properties fo:widows="0" fo:orphans="0" fo:text-align="end" fo:line-height="0.3055in" fo:margin-left="-0.0416in" fo:margin-right="0.0583in">
        <style:tab-stops/>
      </style:paragraph-properties>
      <style:text-properties style:font-name="Times New Roman" fo:hyphenate="false"/>
    </style:style>
    <style:style style:name="ParaAttribute23" style:display-name="ParaAttribute23" style:family="paragraph">
      <style:paragraph-properties fo:widows="0" fo:orphans="0" fo:line-height="0.3055in"/>
      <style:text-properties style:font-name="Times New Roman" fo:hyphenate="false"/>
    </style:style>
    <style:style style:name="ParaAttribute24" style:display-name="ParaAttribute24" style:family="paragraph">
      <style:paragraph-properties fo:widows="0" fo:orphans="0" fo:text-align="justify" fo:line-height="0.2777in"/>
      <style:text-properties style:font-name="Times New Roman" fo:hyphenate="false"/>
    </style:style>
    <style:style style:name="ParaAttribute25" style:display-name="ParaAttribute25" style:family="paragraph">
      <style:paragraph-properties fo:widows="0" fo:orphans="0" fo:text-align="end" fo:line-height="0.2777in" fo:margin-left="-0.0416in" fo:margin-right="0.0583in">
        <style:tab-stops/>
      </style:paragraph-properties>
      <style:text-properties style:font-name="Times New Roman" fo:hyphenate="false"/>
    </style:style>
    <style:style style:name="ParaAttribute26" style:display-name="ParaAttribute26" style:family="paragraph">
      <style:paragraph-properties fo:widows="0" fo:orphans="0" fo:text-align="end" fo:line-height="0.2777in" fo:margin-left="-0.0833in" fo:margin-right="0.0833in">
        <style:tab-stops/>
      </style:paragraph-properties>
      <style:text-properties style:font-name="Times New Roman" fo:hyphenate="false"/>
    </style:style>
    <style:style style:name="ParaAttribute27" style:display-name="ParaAttribute27" style:family="paragraph">
      <style:paragraph-properties fo:widows="0" fo:orphans="0" fo:text-align="justify" fo:line-height="0.2777in" fo:margin-left="0.0013in" fo:text-indent="-0.0777in">
        <style:tab-stops/>
      </style:paragraph-properties>
      <style:text-properties style:font-name="Times New Roman" fo:hyphenate="false"/>
    </style:style>
    <style:style style:name="ParaAttribute28" style:display-name="ParaAttribute28" style:family="paragraph">
      <style:paragraph-properties fo:widows="0" fo:orphans="0" fo:text-align="end" fo:line-height="0.2777in" fo:margin-left="-0.0416in" fo:margin-right="0.0583in">
        <style:tab-stops/>
      </style:paragraph-properties>
      <style:text-properties style:font-name="Times New Roman" fo:hyphenate="false"/>
    </style:style>
    <style:style style:name="ParaAttribute29" style:display-name="ParaAttribute29" style:family="paragraph">
      <style:paragraph-properties fo:widows="0" fo:orphans="0" fo:text-align="justify" fo:line-height="0.2777in" fo:margin-left="-0.075in" fo:margin-right="-0.0583in">
        <style:tab-stops/>
      </style:paragraph-properties>
      <style:text-properties style:font-name="Times New Roman" fo:hyphenate="false"/>
    </style:style>
    <style:style style:name="ParaAttribute30" style:display-name="ParaAttribute30" style:family="paragraph">
      <style:paragraph-properties fo:widows="0" fo:orphans="0" fo:text-align="justify" fo:line-height="0.2777in" fo:margin-left="-0.0055in" fo:text-indent="-0.0708in">
        <style:tab-stops/>
      </style:paragraph-properties>
      <style:text-properties style:font-name="Times New Roman" fo:hyphenate="false"/>
    </style:style>
    <style:style style:name="ParaAttribute31" style:display-name="ParaAttribute31" style:family="paragraph">
      <style:paragraph-properties fo:widows="0" fo:orphans="0" fo:text-align="justify" fo:line-height="0.2083in"/>
      <style:text-properties style:font-name="Times New Roman" fo:hyphenate="false"/>
    </style:style>
    <style:style style:name="ParaAttribute32" style:display-name="ParaAttribute32" style:family="paragraph">
      <style:paragraph-properties fo:widows="0" fo:orphans="0" fo:text-align="end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33" style:display-name="ParaAttribute33" style:family="paragraph">
      <style:paragraph-properties fo:widows="0" fo:orphans="0" fo:text-align="end" fo:line-height="0.2083in" fo:margin-left="-0.0833in" fo:margin-right="0.0833in">
        <style:tab-stops/>
      </style:paragraph-properties>
      <style:text-properties style:font-name="Times New Roman" fo:hyphenate="false"/>
    </style:style>
    <style:style style:name="ParaAttribute34" style:display-name="ParaAttribute34" style:family="paragraph">
      <style:paragraph-properties fo:widows="0" fo:orphans="0" fo:line-height="0.2083in"/>
      <style:text-properties style:font-name="Times New Roman" fo:hyphenate="false"/>
    </style:style>
    <style:style style:name="ParaAttribute35" style:display-name="ParaAttribute35" style:family="paragraph">
      <style:paragraph-properties fo:widows="0" fo:orphans="0" fo:text-align="justify" fo:line-height="0.2083in" fo:margin-left="-0.0416in" fo:margin-right="-0.0416in">
        <style:tab-stops/>
      </style:paragraph-properties>
      <style:text-properties style:font-name="Times New Roman" fo:hyphenate="false"/>
    </style:style>
    <style:style style:name="ParaAttribute36" style:display-name="ParaAttribute36" style:family="paragraph">
      <style:paragraph-properties fo:widows="0" fo:orphans="0" fo:text-align="justify" fo:line-height="0.2083in" fo:margin-left="-0.025in">
        <style:tab-stops/>
      </style:paragraph-properties>
      <style:text-properties style:font-name="Times New Roman" fo:hyphenate="false"/>
    </style:style>
    <style:style style:name="ParaAttribute37" style:display-name="ParaAttribute37" style:family="paragraph">
      <style:paragraph-properties fo:widows="0" fo:orphans="0" fo:text-align="end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38" style:display-name="ParaAttribute38" style:family="paragraph">
      <style:paragraph-properties fo:widows="0" fo:orphans="0" fo:line-height="0.25in"/>
      <style:text-properties style:font-name="Times New Roman" fo:hyphenate="false"/>
    </style:style>
    <style:style style:name="ParaAttribute39" style:display-name="ParaAttribute39" style:family="paragraph">
      <style:paragraph-properties fo:widows="0" fo:orphans="0" fo:text-align="justify" fo:line-height="0.25in" fo:margin-left="-0.0416in" fo:margin-right="-0.0416in">
        <style:tab-stops/>
      </style:paragraph-properties>
      <style:text-properties style:font-name="Times New Roman" fo:hyphenate="false"/>
    </style:style>
    <style:style style:name="ParaAttribute40" style:display-name="ParaAttribute40" style:family="paragraph">
      <style:paragraph-properties fo:widows="0" fo:orphans="0" fo:text-align="justify" fo:line-height="0.25in" fo:margin-left="-0.025in">
        <style:tab-stops/>
      </style:paragraph-properties>
      <style:text-properties style:font-name="Times New Roman" fo:hyphenate="false"/>
    </style:style>
    <style:style style:name="ParaAttribute41" style:display-name="ParaAttribute41" style:family="paragraph">
      <style:paragraph-properties fo:widows="0" fo:orphans="0" fo:text-align="end" fo:line-height="0.25in" fo:margin-left="-0.0416in" fo:margin-right="0.0583in">
        <style:tab-stops/>
      </style:paragraph-properties>
      <style:text-properties style:font-name="Times New Roman" fo:hyphenate="false"/>
    </style:style>
    <style:style style:name="ParaAttribute42" style:display-name="ParaAttribute42" style:family="paragraph">
      <style:paragraph-properties fo:widows="0" fo:orphans="0" fo:text-align="end" fo:line-height="0.25in" fo:margin-left="-0.0833in" fo:margin-right="0.0833in">
        <style:tab-stops/>
      </style:paragraph-properties>
      <style:text-properties style:font-name="Times New Roman" fo:hyphenate="false"/>
    </style:style>
    <style:style style:name="ParaAttribute43" style:display-name="ParaAttribute43" style:family="paragraph">
      <style:paragraph-properties fo:widows="0" fo:orphans="0" fo:text-align="justify" fo:line-height="0.3055in" fo:margin-left="-0.0416in" fo:margin-right="-0.0416in">
        <style:tab-stops/>
      </style:paragraph-properties>
      <style:text-properties style:font-name="Times New Roman" fo:hyphenate="false"/>
    </style:style>
    <style:style style:name="ParaAttribute44" style:display-name="ParaAttribute44" style:family="paragraph">
      <style:paragraph-properties fo:widows="0" fo:orphans="0" fo:text-align="end" fo:line-height="0.3055in" fo:margin-left="-0.0416in" fo:margin-right="0.0583in">
        <style:tab-stops/>
      </style:paragraph-properties>
      <style:text-properties style:font-name="Times New Roman" fo:hyphenate="false"/>
    </style:style>
    <style:style style:name="ParaAttribute45" style:display-name="ParaAttribute45" style:family="paragraph">
      <style:paragraph-properties fo:widows="0" fo:orphans="0" fo:text-align="end" fo:line-height="0.3055in" fo:margin-left="-0.0833in" fo:margin-right="0.0833in">
        <style:tab-stops/>
      </style:paragraph-properties>
      <style:text-properties style:font-name="Times New Roman" fo:hyphenate="false"/>
    </style:style>
    <style:style style:name="ParaAttribute46" style:display-name="ParaAttribute46" style:family="paragraph">
      <style:paragraph-properties fo:widows="0" fo:orphans="0" fo:text-align="justify" fo:line-height="0.3055in" fo:margin-left="-0.025in">
        <style:tab-stops/>
      </style:paragraph-properties>
      <style:text-properties style:font-name="Times New Roman" fo:hyphenate="false"/>
    </style:style>
    <style:style style:name="ParaAttribute47" style:display-name="ParaAttribute47" style:family="paragraph">
      <style:paragraph-properties fo:widows="0" fo:orphans="0" fo:text-align="justify" fo:line-height="0.3055in" fo:margin-left="-0.075in" fo:margin-right="-0.0416in">
        <style:tab-stops/>
      </style:paragraph-properties>
      <style:text-properties style:font-name="Times New Roman" fo:hyphenate="false"/>
    </style:style>
    <style:style style:name="ParaAttribute48" style:display-name="ParaAttribute48" style:family="paragraph">
      <style:paragraph-properties fo:widows="0" fo:orphans="0" fo:text-align="justify" fo:line-height="0.25in"/>
      <style:text-properties style:font-name="Times New Roman" fo:hyphenate="false"/>
    </style:style>
    <style:style style:name="ParaAttribute49" style:display-name="ParaAttribute49" style:family="paragraph">
      <style:paragraph-properties fo:widows="0" fo:orphans="0" fo:text-align="center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51" style:display-name="ParaAttribute51" style:family="paragraph">
      <style:paragraph-properties fo:widows="0" fo:orphans="0" fo:margin-top="0.125in" fo:line-height="0.2083in" fo:margin-left="0.2152in" fo:text-indent="-0.4652in">
        <style:tab-stops>
          <style:tab-stop style:type="right" style:position="6.4777in"/>
        </style:tab-stops>
      </style:paragraph-properties>
      <style:text-properties style:font-name="Times New Roman" fo:hyphenate="false"/>
    </style:style>
    <style:style style:name="ParaAttribute52" style:display-name="ParaAttribute52" style:family="paragraph">
      <style:paragraph-properties fo:widows="0" fo:orphans="0" fo:line-height="0.2083in" fo:margin-left="-0.0569in" fo:text-indent="0.0881in">
        <style:tab-stops>
          <style:tab-stop style:type="right" style:position="6.75in"/>
        </style:tab-stops>
      </style:paragraph-properties>
      <style:text-properties style:font-name="Times New Roman" fo:hyphenate="false"/>
    </style:style>
    <style:style style:name="ParaAttribute53" style:display-name="ParaAttribute53" style:family="paragraph">
      <style:paragraph-properties fo:widows="0" fo:orphans="0" fo:line-height="0.2083in" fo:margin-left="-0.0833in" fo:text-indent="-0.168in">
        <style:tab-stops>
          <style:tab-stop style:type="right" style:position="6.7763in"/>
        </style:tab-stops>
      </style:paragraph-properties>
      <style:text-properties style:font-name="Times New Roman" fo:hyphenate="false"/>
    </style:style>
    <style:style style:name="ParaAttribute54" style:display-name="ParaAttribute54" style:family="paragraph">
      <style:paragraph-properties fo:widows="0" fo:orphans="0"/>
      <style:text-properties style:font-name="Times New Roman" fo:hyphenate="false"/>
    </style:style>
    <style:style style:name="CharAttribute0" style:display-name="CharAttribute0" style:family="text">
      <style:text-properties style:font-name="Times New Roman" style:font-name-asian="標楷體" fo:font-size="18pt" style:font-size-asian="18pt"/>
    </style:style>
    <style:style style:name="CharAttribute3" style:display-name="CharAttribute3" style:family="text">
      <style:text-properties style:font-name="Times New Roman" style:font-name-asian="標楷體" fo:font-size="14pt" style:font-size-asian="14pt"/>
    </style:style>
    <style:style style:name="CharAttribute4" style:display-name="CharAttribute4" style:family="text">
      <style:text-properties style:font-name="Times New Roman" style:font-name-asian="標楷體" fo:font-size="18pt" style:font-size-asian="18pt"/>
    </style:style>
    <style:style style:name="CharAttribute5" style:display-name="CharAttribute5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CharAttribute8" style:display-name="CharAttribute8" style:family="text">
      <style:text-properties style:font-name="Times New Roman" style:font-name-asian="標楷體" fo:font-weight="bold" style:font-weight-asian="bold" fo:letter-spacing="-0.0173in" fo:font-size="16pt" style:font-size-asian="16pt"/>
    </style:style>
    <style:style style:name="CharAttribute10" style:display-name="CharAttribute10" style:family="text">
      <style:text-properties style:font-name="Times New Roman" style:font-name-asian="標楷體" fo:letter-spacing="-0.0152in" fo:font-size="14pt" style:font-size-asian="14pt"/>
    </style:style>
    <style:style style:name="CharAttribute11" style:display-name="CharAttribute11" style:family="text">
      <style:text-properties style:font-name="Times New Roman" style:font-name-asian="標楷體" fo:letter-spacing="-0.0388in" fo:font-size="14pt" style:font-size-asian="14pt"/>
    </style:style>
    <style:style style:name="CharAttribute12" style:display-name="CharAttribute12" style:family="text">
      <style:text-properties style:font-name="Times New Roman" style:font-name-asian="標楷體" fo:letter-spacing="-0.0423in" fo:font-size="14pt" style:font-size-asian="14pt"/>
    </style:style>
    <style:style style:name="CharAttribute13" style:display-name="CharAttribute1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14" style:display-name="CharAttribute14" style:family="text">
      <style:text-properties style:font-name="Times New Roman" style:font-name-asian="標楷體" fo:font-weight="bold" style:font-weight-asian="bold" fo:letter-spacing="-0.0229in" fo:font-size="14pt" style:font-size-asian="14pt"/>
    </style:style>
    <style:style style:name="CharAttribute15" style:display-name="CharAttribute15" style:family="text">
      <style:text-properties style:font-name="Times New Roman" style:font-name-asian="標楷體" fo:letter-spacing="-0.0229in" fo:font-size="14pt" style:font-size-asian="14pt"/>
    </style:style>
    <style:style style:name="CharAttribute16" style:display-name="CharAttribute16" style:family="text">
      <style:text-properties style:font-name="Times New Roman" style:font-name-asian="標楷體" fo:font-weight="bold" style:font-weight-asian="bold" fo:font-style="italic" style:font-style-asian="italic" fo:font-size="14pt" style:font-size-asian="14pt"/>
    </style:style>
    <style:style style:name="CharAttribute18" style:display-name="CharAttribute18" style:family="text">
      <style:text-properties style:font-name="Times New Roman" style:font-name-asian="標楷體" fo:font-style="italic" style:font-style-asian="italic" fo:font-size="14pt" style:font-size-asian="14pt"/>
    </style:style>
    <style:style style:name="CharAttribute22" style:display-name="CharAttribute22" style:family="text">
      <style:text-properties style:font-name="Times New Roman" style:font-name-asian="標楷體" fo:font-weight="bold" style:font-weight-asian="bold" fo:letter-spacing="-0.0347in" fo:font-size="14pt" style:font-size-asian="14pt"/>
    </style:style>
    <style:style style:name="CharAttribute25" style:display-name="CharAttribute25" style:family="text">
      <style:text-properties style:font-name="Times New Roman" style:font-name-asian="標楷體" fo:font-weight="bold" style:font-weight-asian="bold" fo:font-size="11pt" style:font-size-asian="11pt"/>
    </style:style>
    <style:style style:name="CharAttribute27" style:display-name="CharAttribute27" style:family="text">
      <style:text-properties style:font-name="Times New Roman" style:font-name-asian="標楷體" fo:font-size="12pt" style:font-size-asian="12pt"/>
    </style:style>
    <style:style style:name="CharAttribute28" style:display-name="CharAttribute28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Wingdings" fo:font-size="18pt" style:font-size-asian="18pt"/>
    </style:style>
    <style:style style:name="WW_CharLFO2LVL2" style:family="text">
      <style:text-properties style:font-name="Wingdings" style:font-name-asian="Wingdings" fo:font-size="18pt" style:font-size-asian="18pt"/>
    </style:style>
    <style:style style:name="WW_CharLFO2LVL3" style:family="text">
      <style:text-properties style:font-name="Wingdings" style:font-name-asian="Wingdings" fo:font-size="18pt" style:font-size-asian="18pt"/>
    </style:style>
    <style:style style:name="WW_CharLFO2LVL4" style:family="text">
      <style:text-properties style:font-name="Wingdings" style:font-name-asian="Wingdings" fo:font-size="18pt" style:font-size-asian="18pt"/>
    </style:style>
    <style:style style:name="WW_CharLFO2LVL5" style:family="text">
      <style:text-properties style:font-name="Wingdings" style:font-name-asian="Wingdings" fo:font-size="18pt" style:font-size-asian="18pt"/>
    </style:style>
    <style:style style:name="WW_CharLFO2LVL6" style:family="text">
      <style:text-properties style:font-name="Wingdings" style:font-name-asian="Wingdings" fo:font-size="18pt" style:font-size-asian="18pt"/>
    </style:style>
    <style:style style:name="WW_CharLFO2LVL7" style:family="text">
      <style:text-properties style:font-name="Wingdings" style:font-name-asian="Wingdings" fo:font-size="18pt" style:font-size-asian="18pt"/>
    </style:style>
    <style:style style:name="WW_CharLFO2LVL8" style:family="text">
      <style:text-properties style:font-name="Wingdings" style:font-name-asian="Wingdings" fo:font-size="18pt" style:font-size-asian="18pt"/>
    </style:style>
    <style:style style:name="WW_CharLFO2LVL9" style:family="text">
      <style:text-properties style:font-name="Wingdings" style:font-name-asian="Wingdings" fo:font-size="18pt" style:font-size-asian="1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04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  <style:style style:name="P99" style:parent-style-name="頁尾" style:family="paragraph">
      <style:paragraph-properties fo:text-align="center"/>
      <style:text-properties fo:language="zh" fo:country="TW"/>
    </style:style>
    <style:style style:name="P100" style:parent-style-name="頁尾" style:family="paragraph">
      <style:paragraph-properties fo:text-align="center"/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/>
      </style:footer>
    </style:master-page>
    <style:master-page style:name="MP1" style:page-layout-name="PL1">
      <style:footer>
        <text:p text:style-name="P97"><text:span text:style-name="T98"><text:page-number text:fixed="false">9</text:page-number></text:span></text:p>
        <text:p text:style-name="P99"/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牙醫門診醫療給付費用總額及其分配</dc:title>
    <dc:subject/>
    <meta:initial-creator>費協會林淑華</meta:initial-creator>
    <dc:creator>曾婉筑</dc:creator>
    <meta:creation-date>2020-12-03T03:52:00Z</meta:creation-date>
    <dc:date>2020-12-03T03:52:00Z</dc:date>
    <meta:print-date>2014-12-01T03:11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53" meta:character-count="5705" meta:row-count="40" meta:non-whitespace-character-count="4863"/>
  </office:meta>
</office:document-meta>
</file>