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P6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7" style:parent-style-name="內文" style:list-style-name="LFO2" style:family="paragraph">
      <style:paragraph-properties style:text-autospace="none" fo:text-align="justify" style:vertical-align="baseline" fo:line-height="0.3333in" fo:margin-left="0.75in" fo:text-indent="-0.25in">
        <style:tab-stops>
          <style:tab-stop style:type="left" style:position="-0.1916in"/>
          <style:tab-stop style:type="left" style:position="0in"/>
          <style:tab-stop style:type="left" style:position="4.2083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8" style:parent-style-name="內文" style:list-style-name="LFO2" style:family="paragraph">
      <style:paragraph-properties style:text-autospace="none" fo:text-align="justify" style:vertical-align="baseline" fo:line-height="0.3333in" fo:margin-left="0.75in" fo:text-indent="-0.25in">
        <style:tab-stops>
          <style:tab-stop style:type="left" style:position="-0.1916in"/>
          <style:tab-stop style:type="left" style:position="0in"/>
          <style:tab-stop style:type="left" style:position="4.2083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justify" style:vertical-align="baseline" fo:margin-top="0.0416in" fo:line-height="0.2916in" fo:margin-left="0.8847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style:vertical-align="baseline" fo:margin-top="0.1in" fo:line-height="0.3333in"/>
      <style:text-properties style:font-name="Times New Roman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align="justify" style:vertical-align="baseline" fo:line-height="0.3333in" fo:margin-left="1.1555in" fo:text-indent="-0.155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="Times New Roman" style:font-name-asian="標楷體" fo:letter-spacing="-0.0041in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="Times New Roman" style:font-name-asian="標楷體" fo:letter-spacing="-0.0041in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style:vertical-align="baseline" fo:line-height="0.3333in" fo:margin-left="0.6256in" fo:text-indent="-0.0041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="Times New Roman" style:font-name-asian="標楷體" fo:letter-spacing="-0.0041in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text-align="justify" style:vertical-align="baseline" fo:line-height="0.3333in" fo:margin-left="0.9625in" fo:text-indent="-0.262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="Times New Roman" style:font-name-asian="標楷體" fo:letter-spacing="-0.0041in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0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1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3" style:parent-style-name="內文" style:master-page-name="MP1" style:family="paragraph">
      <style:paragraph-properties fo:break-before="page" style:line-break="normal" fo:text-align="center" fo:margin-bottom="0.125in" fo:line-height="0.2777in" fo:margin-left="0.011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letter-spacing="-0.0055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ableColumn72" style:family="table-column">
      <style:table-column-properties style:column-width="0.1638in" style:use-optimal-column-width="false"/>
    </style:style>
    <style:style style:name="TableColumn73" style:family="table-column">
      <style:table-column-properties style:column-width="0.1944in" style:use-optimal-column-width="false"/>
    </style:style>
    <style:style style:name="TableColumn74" style:family="table-column">
      <style:table-column-properties style:column-width="0.0069in" style:use-optimal-column-width="false"/>
    </style:style>
    <style:style style:name="TableColumn75" style:family="table-column">
      <style:table-column-properties style:column-width="0.7048in" style:use-optimal-column-width="false"/>
    </style:style>
    <style:style style:name="TableColumn76" style:family="table-column">
      <style:table-column-properties style:column-width="0.4937in" style:use-optimal-column-width="false"/>
    </style:style>
    <style:style style:name="TableColumn77" style:family="table-column">
      <style:table-column-properties style:column-width="1.0527in" style:use-optimal-column-width="false"/>
    </style:style>
    <style:style style:name="TableColumn78" style:family="table-column">
      <style:table-column-properties style:column-width="1.0104in" style:use-optimal-column-width="false"/>
    </style:style>
    <style:style style:name="TableColumn79" style:family="table-column">
      <style:table-column-properties style:column-width="0.9916in" style:use-optimal-column-width="false"/>
    </style:style>
    <style:style style:name="TableColumn80" style:family="table-column">
      <style:table-column-properties style:column-width="2.0888in" style:use-optimal-column-width="false"/>
    </style:style>
    <style:style style:name="Table71" style:family="table">
      <style:table-properties style:width="6.7076in" fo:margin-left="0.075in" table:align="left"/>
    </style:style>
    <style:style style:name="TableRow81" style:family="table-row">
      <style:table-row-properties style:min-row-height="0.437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break="normal" style:text-autospace="none" style:snap-to-layout-grid="false" fo:text-align="center" style:vertical-align="baseline" fo:line-height="0.2083in"/>
    </style:style>
    <style:style style:name="T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line-break="normal" fo:text-align="center" fo:line-height="0.2083in" fo:margin-left="-0.075in" fo:margin-right="-0.0583in">
        <style:tab-stops/>
      </style:paragraph-properties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P89" style:parent-style-name="內文" style:family="paragraph">
      <style:paragraph-properties style:line-break="normal" fo:text-align="center" fo:line-height="0.2083in" fo:margin-left="-0.075in" fo:margin-right="-0.058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letter-spacing="-0.0138in" style:letter-kerning="false" fo:font-size="14pt" style:font-size-asian="14pt" style:font-size-complex="14pt"/>
    </style:style>
    <style:style style:name="TableCell9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line-break="normal" fo:text-align="center" fo:line-height="0.2083in" fo:margin-left="-0.0736in" fo:margin-right="-0.075in" fo:text-indent="-0.0083in">
        <style:tab-stops/>
      </style:paragraph-properties>
      <style:text-properties style:font-name="Times New Roman" style:font-name-asian="標楷體" fo:letter-spacing="-0.0152in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line-break="normal" fo:text-align="center" fo:line-height="0.2083in" fo:margin-left="-0.0736in" fo:margin-right="-0.075in" fo:text-indent="-0.0083in">
        <style:tab-stops/>
      </style:paragraph-properties>
      <style:text-properties style:font-name="Times New Roman" style:font-name-asian="標楷體" fo:letter-spacing="-0.0152in" style:letter-kerning="false" fo:font-size="14pt" style:font-size-asian="14pt" style:font-size-complex="14pt"/>
    </style:style>
    <style:style style:name="TableCell97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style:text-autospace="none" style:snap-to-layout-grid="false" fo:text-align="center" style:vertical-align="baseline" fo:line-height="0.2083in"/>
    </style:style>
    <style:style style:name="T9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break="normal" style:text-autospace="none" style:snap-to-layout-grid="false" fo:text-align="justify" style:vertical-align="baseline" fo:line-height="0.2777in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10" style:family="table-row">
      <style:table-row-properties style:min-row-height="0.2833in" style:use-optimal-row-height="false"/>
    </style:style>
    <style:style style:name="TableCell11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fo:text-align="justify" fo:line-height="0.2361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line-height="0.2083in" fo:margin-left="-0.0534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style:text-autospace="none" style:snap-to-layout-grid="false" fo:text-align="end" style:vertical-align="baseline" fo:line-height="0.2777in" fo:margin-left="-0.0416in" fo:margin-right="0.058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tyle="italic" style:font-style-asian="italic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break="normal" fo:text-align="end" fo:line-height="0.2777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 fo:margin-left="0.1444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line-height="0.2083in" fo:margin-left="0.038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0.0013in" fo:text-indent="-0.077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146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75in" fo:margin-right="-0.0583in">
        <style:tab-stops/>
      </style:paragraph-properties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0.0013in" fo:text-indent="-0.0777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159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75in" fo:margin-right="-0.0583in">
        <style:tab-stops/>
      </style:paragraph-properties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break="normal" style:text-autospace="none" style:snap-to-layout-grid="false" fo:text-align="justify" style:vertical-align="baseline" fo:line-height="0.2777in"/>
      <style:text-properties style:font-name="Times New Roman" style:font-name-asian="標楷體" fo:font-weight="bold" style:font-weight-asian="bold" style:font-weight-complex="bold" fo:letter-spacing="-0.0055in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055in" fo:text-indent="-0.0708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letter-spacing="-0.0083in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break="normal" fo:text-align="end" fo:line-height="0.2777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172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75in" fo:margin-right="-0.0583in">
        <style:tab-stops/>
      </style:paragraph-properties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ableRow173" style:family="table-row">
      <style:table-row-properties style:min-row-height="0.2833in" style:use-optimal-row-height="false"/>
    </style:style>
    <style:style style:name="TableCell1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break="normal" style:text-autospace="none" style:snap-to-layout-grid="false" fo:text-align="justify" style:vertical-align="baseline" fo:line-height="0.2777in" fo:margin-left="-0.0368in">
        <style:tab-stops/>
      </style:paragraph-properties>
      <style:text-properties style:font-name="Times New Roman" style:font-name-asian="標楷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style:text-autospace="none" style:snap-to-layout-grid="false" fo:text-align="end" style:vertical-align="baseline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8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Times New Roman" fo:font-weight="bold" style:font-weight-asian="bold" fo:letter-spacing="-0.0083i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361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361in" fo:margin-left="-0.0548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361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361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19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 fo:margin-left="0.1006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P199" style:parent-style-name="內文" style:family="paragraph">
      <style:paragraph-properties fo:text-align="justify" fo:line-height="0.2083in" fo:margin-left="0.1006in" fo:text-indent="-0.137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ableRow210" style:family="table-row">
      <style:table-row-properties style:min-row-height="0.5451in" style:use-optimal-row-height="false"/>
    </style:style>
    <style:style style:name="TableCell211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361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361in" fo:margin-left="-0.054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style-complex="italic" fo:letter-spacing="-0.0097i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style-complex="italic" fo:letter-spacing="-0.0097i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style-complex="italic" fo:letter-spacing="-0.0097in" fo:font-size="14pt" style:font-size-asian="14pt" style:font-size-complex="14pt"/>
    </style:style>
    <style:style style:name="TableCell22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361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361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2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 fo:margin-left="0.1006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P229" style:parent-style-name="內文" style:family="paragraph">
      <style:paragraph-properties fo:text-align="justify" fo:line-height="0.2083in" fo:margin-left="0.1006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TableRow230" style:family="table-row">
      <style:table-row-properties style:min-row-height="0.9993in" style:use-optimal-row-height="false"/>
    </style:style>
    <style:style style:name="TableCell231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break="normal" fo:text-align="justify" fo:line-height="0.2083in" fo:margin-left="-0.0548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4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4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944in" fo:margin-left="-0.0368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Row246" style:family="table-row">
      <style:table-row-properties style:min-row-height="1.3722in" style:use-optimal-row-height="false"/>
    </style:style>
    <style:style style:name="TableCell24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break="normal" fo:text-align="justify" fo:line-height="0.2083in" fo:margin-left="-0.0548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style-complex="italic" fo:letter-spacing="-0.0055in" fo:font-size="14pt" style:font-size-asian="14pt" style:font-size-complex="14pt"/>
    </style:style>
    <style:style style:name="TableCell2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5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944in" fo:margin-left="0.068in" fo:text-indent="-0.1048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P261" style:parent-style-name="內文" style:family="paragraph">
      <style:paragraph-properties fo:text-align="justify" fo:line-height="0.1944in" fo:margin-left="0.0965in" fo:text-indent="-0.1333in">
        <style:tab-stops/>
      </style:paragraph-properties>
      <style:text-properties style:font-name="Times New Roman" style:font-name-asian="標楷體" fo:letter-spacing="-0.0069in" fo:font-size="13pt" style:font-size-asian="13pt" style:font-size-complex="13pt"/>
    </style:style>
    <style:style style:name="TableRow262" style:family="table-row">
      <style:table-row-properties style:min-row-height="0.4972in" style:use-optimal-row-height="false"/>
    </style:style>
    <style:style style:name="TableCell2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fo:text-align="justify" fo:line-height="0.3055in" fo:margin-left="-0.0416in" fo:margin-right="-0.0416in">
        <style:tab-stops/>
      </style:paragraph-properties>
      <style:text-properties style:font-name="Times New Roman" style:font-name-asian="標楷體" fo:letter-spacing="-0.0138in" fo:font-size="14pt" style:font-size-asian="14pt" style:font-size-complex="14pt"/>
    </style:style>
    <style:style style:name="TableCell2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break="normal" fo:text-align="justify" fo:line-height="0.2083in" fo:margin-left="-0.0548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style-complex="italic" fo:letter-spacing="-0.0055in" fo:font-size="14pt" style:font-size-asian="14pt" style:font-size-complex="14pt"/>
    </style:style>
    <style:style style:name="TableCell2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7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944in" fo:margin-left="-0.0368in">
        <style:tab-stops/>
      </style:paragraph-properties>
      <style:text-properties style:font-name="Times New Roman" style:font-name-asian="標楷體" fo:letter-spacing="-0.0138in" fo:font-size="13pt" style:font-size-asian="13pt" style:font-size-complex="13pt"/>
    </style:style>
    <style:style style:name="TableRow276" style:family="table-row">
      <style:table-row-properties style:min-row-height="0.6479in" style:use-optimal-row-height="false"/>
    </style:style>
    <style:style style:name="TableCell27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style:line-break="normal" fo:text-align="justify" fo:line-height="0.2083in" fo:margin-left="-0.0416in" fo:margin-right="-0.0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break="normal" fo:text-align="justify" fo:line-height="0.2083in" fo:margin-left="-0.0548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2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29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083in" fo:margin-left="0.1076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92" style:family="table-row">
      <style:table-row-properties style:min-row-height="0.2763in" style:use-optimal-row-height="false"/>
    </style:style>
    <style:style style:name="TableCell29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font-weight="bold" style:font-weight-asian="bold" style:font-style-complex="italic" fo:letter-spacing="-0.0138in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break="normal" fo:text-align="justify" fo:line-height="0.3055in" fo:margin-left="-0.025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0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304" style:family="table-row">
      <style:table-row-properties style:min-row-height="0.3083in" style:use-optimal-row-height="false"/>
    </style:style>
    <style:style style:name="TableCell30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break="normal" fo:text-align="justify" fo:line-height="0.3055in" fo:margin-left="-0.075in" fo:margin-right="-0.0416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letter-spacing="-0.0125in" fo:font-size="14pt" style:font-size-asian="14pt" style:font-size-complex="14pt"/>
    </style:style>
    <style:style style:name="TableCell31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break="normal" fo:text-align="justify" fo:line-height="0.3055in" fo:margin-right="-0.0416in"/>
      <style:text-properties style:font-name="Times New Roman" style:font-name-asian="標楷體" fo:letter-spacing="-0.0083in" fo:font-size="14pt" style:font-size-asian="14pt" style:font-size-complex="14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break="normal" fo:text-align="justify" fo:line-height="0.3055in" fo:margin-right="-0.0416in"/>
      <style:text-properties style:font-name="Times New Roman" style:font-name-asian="標楷體" fo:letter-spacing="-0.0083in" fo:font-size="14pt" style:font-size-asian="14pt" style:font-size-complex="14pt"/>
    </style:style>
    <style:style style:name="TableCell3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break="normal" fo:text-align="justify" fo:line-height="0.3055in" fo:margin-right="-0.0416in"/>
      <style:text-properties style:font-name="Times New Roman" style:font-name-asian="標楷體" fo:letter-spacing="-0.0083in" fo:font-size="14pt" style:font-size-asian="14pt" style:font-size-complex="14pt"/>
    </style:style>
    <style:style style:name="TableRow317" style:family="table-row">
      <style:table-row-properties style:min-row-height="0.4333in" style:use-optimal-row-height="false"/>
    </style:style>
    <style:style style:name="TableCell3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break="normal" fo:text-align="justify" fo:line-height="0.2083in" fo:margin-left="-0.025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weight-complex="bold" fo:letter-spacing="-0.0069in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3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break="normal" fo:text-align="justify" fo:line-height="0.2083in" fo:margin-left="-0.0368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weight-complex="bold" style:font-style-complex="italic" style:letter-kerning="false" fo:font-size="13pt" style:font-size-asian="13pt" style:font-size-complex="13pt"/>
    </style:style>
    <style:style style:name="TableRow330" style:family="table-row">
      <style:table-row-properties style:min-row-height="0.2361in" style:use-optimal-row-height="false"/>
    </style:style>
    <style:style style:name="TableCell33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fo:text-align="justify" fo:line-height="0.3055in" fo:margin-left="-0.02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34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break="normal" fo:text-align="justify" fo:line-height="0.2083in" fo:margin-left="0.1118in" fo:text-indent="-0.1465in">
        <style:tab-stops/>
      </style:paragraph-properties>
      <style:text-properties style:font-name="Times New Roman" style:font-name-asian="標楷體" fo:letter-spacing="-0.0138in" fo:font-size="13pt" style:font-size-asian="13pt" style:font-size-complex="13pt"/>
    </style:style>
    <style:style style:name="P346" style:parent-style-name="內文" style:family="paragraph">
      <style:paragraph-properties style:line-break="normal" fo:text-align="justify" fo:line-height="0.2083in" fo:margin-left="0.0694in" fo:text-indent="-0.1041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fo:letter-spacing="-0.0138in" style:letter-kerning="false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ableRow351" style:family="table-row">
      <style:table-row-properties style:min-row-height="0.3604in" style:use-optimal-row-height="false"/>
    </style:style>
    <style:style style:name="TableCell35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P354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P355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P356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P357" style:parent-style-name="內文" style:family="paragraph">
      <style:paragraph-properties style:line-break="normal" fo:text-align="justify" fo:line-height="0.2083in" fo:margin-left="0.0944in" fo:text-indent="-0.1312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Row358" style:family="table-row">
      <style:table-row-properties style:min-row-height="0.4437in" style:use-optimal-row-height="false"/>
    </style:style>
    <style:style style:name="TableCell3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break="normal" style:text-autospace="none" style:snap-to-layout-grid="false" fo:text-align="justify" style:vertical-align="baseline" fo:line-height="0.2083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3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fo:letter-spacing="-0.0083in" fo:font-size="14pt" style:font-size-asian="14pt" style:font-size-complex="14pt"/>
    </style:style>
    <style:style style:name="TableCell3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break="normal" fo:text-align="end" fo:line-height="0.2083in" fo:margin-left="-0.0833in" fo:margin-right="0.0833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3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break="normal" fo:text-align="justify" fo:line-height="0.2083in" fo:margin-left="0.1076in" fo:text-indent="-0.1423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P369" style:parent-style-name="內文" style:family="paragraph">
      <style:paragraph-properties style:line-break="normal" fo:text-align="justify" fo:line-height="0.2083in" fo:margin-left="0.1076in" fo:text-indent="-0.1423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Row370" style:family="table-row">
      <style:table-row-properties style:min-row-height="0.3673in" style:use-optimal-row-height="false"/>
    </style:style>
    <style:style style:name="TableCell3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37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break="normal" fo:text-align="justify" fo:line-height="0.3055in" fo:margin-left="-0.025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37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7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38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break="normal" fo:text-align="justify" fo:line-height="0.2083in" fo:margin-left="-0.0368in">
        <style:tab-stops/>
      </style:paragraph-properties>
      <style:text-properties style:font-name="Times New Roman" style:font-name-asian="標楷體" fo:letter-spacing="-0.0083in" fo:font-size="13pt" style:font-size-asian="13pt" style:font-size-complex="13pt"/>
    </style:style>
    <style:style style:name="TableRow382" style:family="table-row">
      <style:table-row-properties style:min-row-height="0.4187in" style:use-optimal-row-height="false"/>
    </style:style>
    <style:style style:name="TableCell38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break="normal" style:text-autospace="none" style:snap-to-layout-grid="false" fo:text-align="justify" style:vertical-align="baseline" fo:line-height="0.3055in"/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break="normal" fo:text-align="justify" fo:line-height="0.3055in" fo:margin-left="-0.025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-top="0.0069in solid #000000" fo:border-left="none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break="normal" fo:text-align="justify" fo:line-height="0.3055in" fo:margin-left="-0.025in">
        <style:tab-stops/>
      </style:paragraph-properties>
      <style:text-properties style:font-name="Times New Roman" style:font-name-asian="標楷體" fo:font-weight="bold" style:font-weight-asian="bold" style:font-style-complex="italic" fo:letter-spacing="-0.0138in" fo:font-size="14pt" style:font-size-asian="14pt" style:font-size-complex="14pt"/>
    </style:style>
    <style:style style:name="TableCell39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break="normal" fo:text-align="end" fo:line-height="0.305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break="normal" fo:text-align="end" fo:line-height="0.305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394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break="normal" fo:text-align="end" fo:line-height="0.305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396" style:family="table-row">
      <style:table-row-properties style:min-row-height="0.4784in" style:use-optimal-row-height="false"/>
    </style:style>
    <style:style style:name="TableCell39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break="normal" fo:line-height="0.25in" fo:margin-left="-0.025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weight="bold" style:font-weight-asian="bold" fo:letter-spacing="-0.0125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01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0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1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41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41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break="normal" fo:text-align="end" fo:line-height="0.2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416" style:family="table-row">
      <style:table-row-properties style:min-row-height="0.4659in" style:use-optimal-row-height="false"/>
    </style:style>
    <style:style style:name="P417" style:parent-style-name="內文" style:family="paragraph">
      <style:paragraph-properties style:line-break="normal" fo:text-align="justify" fo:line-height="0.25in" fo:margin-left="-0.0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break="normal" fo:text-align="justify" fo:line-height="0.25in" fo:margin-left="-0.0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20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42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break="normal" fo:text-align="end" fo:line-height="0.2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425" style:family="table-row">
      <style:table-row-properties style:min-row-height="1.8854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28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29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style-complex="italic" fo:letter-spacing="-0.0138in" fo:font-size="14pt" style:font-size-asian="14pt" style:font-size-complex="14pt"/>
    </style:style>
    <style:style style:name="TableCell43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break="normal" fo:text-align="end" fo:line-height="0.2083in" fo:margin-left="-0.0833in" fo:margin-right="0.0034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TableCell43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break="normal" fo:text-align="justify" fo:line-height="0.2222in" fo:margin-left="0.1375in" fo:text-indent="-0.1375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P439" style:parent-style-name="內文" style:family="paragraph">
      <style:paragraph-properties style:line-break="normal" fo:text-align="justify" fo:line-height="0.2222in" fo:margin-left="0.1423in" fo:text-indent="-0.1423in">
        <style:tab-stops/>
      </style:paragraph-properties>
      <style:text-properties style:font-name="Times New Roman" style:font-name-asian="標楷體" fo:letter-spacing="-0.0013in" fo:font-size="13pt" style:font-size-asian="13pt" style:font-size-complex="13pt"/>
    </style:style>
    <style:style style:name="P440" style:parent-style-name="內文" style:family="paragraph">
      <style:paragraph-properties style:line-break="normal" fo:text-align="justify" fo:line-height="0.2222in" fo:margin-left="0.1354in" fo:text-indent="-0.1354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letter-spacing="-0.0055in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letter-spacing="-0.0055in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letter-spacing="-0.0055in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letter-spacing="-0.0055in" fo:font-size="13pt" style:font-size-asian="13pt" style:font-size-complex="13pt"/>
    </style:style>
    <style:style style:name="TableRow445" style:family="table-row">
      <style:table-row-properties style:min-row-height="1.4888in" style:use-optimal-row-height="false"/>
    </style:style>
    <style:style style:name="P446" style:parent-style-name="內文" style:family="paragraph">
      <style:paragraph-properties style:line-break="normal" fo:text-align="justify" fo:line-height="0.2083in" fo:margin-left="-0.02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44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break="normal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49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style="italic" style:font-style-asian="italic" style:font-style-complex="italic" fo:font-size="14pt" style:font-size-asian="14pt" style:font-size-complex="14pt"/>
    </style:style>
    <style:style style:name="TableCell450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line-break="normal" fo:text-align="end" fo:line-height="0.2083in" fo:margin-left="-0.0833in" fo:margin-right="0.0034in">
        <style:tab-stops/>
      </style:paragraph-properties>
      <style:text-properties style:font-name="Times New Roman" style:font-name-asian="標楷體" style:font-weight-complex="bold" fo:font-style="italic" style:font-style-asian="italic" fo:font-size="14pt" style:font-size-asian="14pt" style:font-size-complex="14pt"/>
    </style:style>
    <style:style style:name="P452" style:parent-style-name="內文" style:family="paragraph">
      <style:paragraph-properties style:line-break="normal" fo:text-align="justify" fo:line-height="0.2222in" fo:margin-left="0.1076in" fo:text-indent="-0.1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53" style:family="table-row">
      <style:table-row-properties style:min-row-height="0.4847in" style:use-optimal-row-height="false"/>
    </style:style>
    <style:style style:name="TableCell454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break="normal" fo:text-align="justify" fo:line-height="0.25in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4pt"/>
    </style:style>
    <style:style style:name="P460" style:parent-style-name="內文" style:family="paragraph">
      <style:paragraph-properties style:line-break="normal" fo:text-align="justify" fo:line-height="0.25in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break="normal" fo:text-align="justify" fo:line-height="0.25in" fo:margin-left="-0.025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71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475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break="normal" fo:text-align="justify" fo:line-height="0.2222in" fo:margin-left="0.1409in" fo:text-indent="-0.1777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477" style:family="table-row">
      <style:table-row-properties style:min-row-height="0.484in" style:use-optimal-row-height="false"/>
    </style:style>
    <style:style style:name="P478" style:parent-style-name="內文" style:family="paragraph">
      <style:paragraph-properties style:line-break="normal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break="normal"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81" style:parent-style-name="內文" style:family="paragraph">
      <style:paragraph-properties style:line-break="normal" fo:text-align="end" fo:line-height="0.25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48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break="normal" fo:text-align="end" fo:line-height="0.25in" fo:margin-left="-0.0833in" fo:margin-right="0.0034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P484" style:parent-style-name="內文" style:family="paragraph">
      <style:paragraph-properties style:line-break="normal" fo:text-align="end" fo:line-height="0.25in" fo:margin-left="-0.0833in" fo:margin-right="0.0833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485" style:family="table-row">
      <style:table-row-properties style:min-row-height="0.4798in" style:use-optimal-row-height="false"/>
    </style:style>
    <style:style style:name="TableCell486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line-break="normal" fo:text-align="justify" fo:line-height="0.2083in" fo:margin-left="-0.02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91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break="normal" fo:text-align="end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break="normal" fo:text-align="center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TableCell49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break="normal" fo:text-align="center" fo:line-height="0.2083in" fo:margin-left="-0.0416in" fo:margin-right="0.0583in">
        <style:tab-stops/>
      </style:paragraph-properties>
      <style:text-properties style:font-name="Times New Roman" style:font-name-asian="標楷體" fo:font-weight="bold" style:font-weight-asian="bold" style:font-style-complex="italic" fo:font-size="14pt" style:font-size-asian="14pt" style:font-size-complex="14pt"/>
    </style:style>
    <style:style style:name="P497" style:parent-style-name="內文" style:family="paragraph">
      <style:paragraph-properties style:line-break="normal" style:text-autospace="none" style:snap-to-layout-grid="false" fo:text-align="justify" style:vertical-align="baseline" fo:margin-left="0.4291in" fo:text-indent="-0.4173in">
        <style:tab-stops>
          <style:tab-stop style:type="right" style:position="6.2638in"/>
        </style:tab-stops>
      </style:paragraph-properties>
    </style:style>
    <style:style style:name="T4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03" style:parent-style-name="內文" style:family="paragraph">
      <style:paragraph-properties fo:widows="2" fo:orphans="2" style:line-break="normal" fo:text-align="justify" fo:margin-left="0.4659in" fo:text-indent="-0.0576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06" style:parent-style-name="內文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104</text:span><text:span text:style-name="T3">年度</text:span><text:span text:style-name="T4">西醫基層</text:span><text:span text:style-name="T5">醫療給付費用總額及其分配</text:span></text:p>
      <text:p text:style-name="P6">一、總額設定公式：</text:p>
      <text:list text:style-name="LFO2" text:continue-numbering="true">
        <text:list-item>
          <text:p text:style-name="P7">104年度西醫基層醫療給付費用總額＝校正後103年度西醫基層一般服務醫療給付費用×(1＋104年度一般服務成長率)＋104年度專款項目經費＋104年度西醫基層門診透析服務費用</text:p>
        </text:list-item>
        <text:list-item>
          <text:p text:style-name="P8">104年度西醫基層門診透析服務費用＝103年度西醫基層門診透析服務費用×(1+成長率)</text:p>
        </text:list-item>
      </text:list>
      <text:p text:style-name="P9"><text:span text:style-name="T10">註：校正後</text:span><text:span text:style-name="T11">103</text:span><text:span text:style-name="T12">年度西醫基層一般服務醫療給付費用，係依全民健康保險會</text:span><text:span text:style-name="T13">103</text:span><text:span text:style-name="T14">年第</text:span><text:span text:style-name="T15">5</text:span><text:span text:style-name="T16">次委員會議決議，校正投保人口數成長率差值。</text:span></text:p>
      <text:p text:style-name="P17">二、總額協定結果：</text:p>
      <text:p text:style-name="P18">(一)一般服務成長率為2.447%。其中，醫療服務成本及人口因素成長率1.154%，協商因素成長率1.293%。</text:p>
      <text:p text:style-name="P19">(二)專款項目全年經費為1,984.4百萬元。</text:p>
      <text:p text:style-name="P20">(三)門診透析服務成長率5.557%。</text:p>
      <text:p text:style-name="P21">(四)前述三項額度經換算，104年度西醫基層醫療給付費用總額，較103年度所核定總額成長3.191%；而於校正投保人口數後，成長率估計值為2.991%。各細項成長率及金額如表3。</text:p>
      <text:p text:style-name="P22">三、總額分配相關事項：</text:p>
      <text:p text:style-name="P23">(一)一般服務(上限制)：</text:p>
      <text:p text:style-name="P24">1.地區預算：</text:p>
      <text:p text:style-name="P25">(1)地區範圍：以中央健康保險署六分區業務組所轄範圍區分為六個地區。</text:p>
      <text:p text:style-name="P26">(2)分配方式：</text:p>
      <text:p text:style-name="P27">a.於扣除品質保證保留款後，預算65%依各地區校正「人口風險因子及轉診型態」後保險對象人數，35%依西醫基層總額支付制度開辦前一年(89年)各地區實際發生醫療費用比率分配。</text:p>
      <text:p text:style-name="P28">b.所涉執行面及計算等相關細節，授權中央健康保險署會同西醫基層總額相關團體議定之。</text:p>
      <text:soft-page-break/>
      <text:p text:style-name="P29">(3)需保障或鼓勵之醫療服務，以回歸支付標準處理為原則。如仍有部分服務需採點值保障，由中央健康保險署會同西醫基層總額相關團體議定後，於103年12月底前送全民健康保險會同意後執行。</text:p>
      <text:p text:style-name="P30">2.品質保證保留款(0.1%)：</text:p>
      <text:p text:style-name="P31">(1)依西醫基層總額品質保證保留款實施方案支付，並以品質相關指標作為獎勵依據。該方案請於103年11月底前完成相關程序，並於104年6月底前提送前一年度執行成果。</text:p>
      <text:p text:style-name="P32">(2)金額應全數用於鼓勵提升醫療品質，並以最近2年(103、104年)該保留款成長率之累計額度為限，其餘額度回歸一般服務預算。</text:p>
      <text:p text:style-name="P33">3.新醫療科技(包括新增診療項目、新藥及新特材等)(0.122 %)：</text:p>
      <text:p text:style-name="P34">(1)請中央健康保險署於103年12月委員會議說明擬調整之相關項目與作業時程，及於104年6月底前提送執行結果(含新增項目及申報費用/點數)。若未於時程內導入，則扣減該額度。</text:p>
      <text:p text:style-name="P35">(2)資源有限，對給付項目之新增或適應症之調整，請中央健康保險署於額度內，依全民健康保險法第42條精神，善用醫療科技評估工具，並考量人體健康、醫療倫理、醫療成本效益及保險財務，排定納入健保給付之優先順序。</text:p>
      <text:p text:style-name="P36">4.調整藥事服務費及語言治療診療項目(0.399%)：</text:p>
      <text:p text:style-name="P37">請中央健康保險署於103年12月委員會議說明擬調整支付標準項目與作業時程，依時程導入，並於104年6月底前提送執行情形。</text:p>
      <text:p text:style-name="P38">5.配合安全針具推動政策之費用(0.004%)：</text:p>
      <text:p text:style-name="P39">(1)配合安全針具推動政策，5年內按比例逐步完成全面提供安全針具。本項自102年起開始分5年編列，104年為第3年。</text:p>
      <text:p text:style-name="P40">(2)請於104年6月底前提送執行情形(含安全針具之申報量與價格)。</text:p>
      <text:p text:style-name="P41">6.其他醫療服務利用及密集度之改變(0.713%)：</text:p>
      <text:p text:style-name="P42">在合理預期支出範圍內，應含放寬藥品適應症所增之費用；若有全民健康保險法第26條第2款之情事，則不適用。</text:p>
      <text:soft-page-break/>
      <text:p text:style-name="P43">7.違反全民健康保險醫事服務機構特約及管理辦法之扣款(-0.045%)。</text:p>
      <text:p text:style-name="P44">(二)專款項目全年經費為1,984.4百萬元：</text:p>
      <text:p text:style-name="P45">具體實施方案(含預定達成目標及評估指標)由中央健康保險署會同西醫基層總額相關團體訂定後，依相關程序辦理，並送全民健康保險會備查。前述方案之作業時程，延續型計畫應於103年11月底前完成，新增計畫原則於103年12月底前完成，並於104年6月底前提報執行成果及成效評估報告(新增計畫僅需提供初步執行結果)；實施成效並納入下年度總額協商考量。</text:p>
      <text:p text:style-name="P46">1.醫療資源不足地區改善方案：</text:p>
      <text:p text:style-name="P47">全年經費150百萬元，本項經費得與醫院總額同項專款相互流用。</text:p>
      <text:p text:style-name="P48">2.慢性B型及C型肝炎治療計畫：</text:p>
      <text:p text:style-name="P49">(1)全年經費400百萬元，不足部分由其他預算支應。</text:p>
      <text:p text:style-name="P50">(2)請中央健康保險署研議成效評估指標。</text:p>
      <text:p text:style-name="P51">3.醫療給付改善方案：</text:p>
      <text:p text:style-name="P52">(1)全年經費254.4百萬元。</text:p>
      <text:p text:style-name="P53">(2)辦理原有之糖尿病、氣喘、思覺失調症、B型肝炎帶原者及C型肝炎感染者個案追蹤、早期療育等5項方案，並新增孕產婦方案。</text:p>
      <text:p text:style-name="P54">(3)宜提升涵蓋率，照護更多相同疾病的患者；屬成效明確的方案，應將該類病患全部納入，以避免選擇性偏差的問題。並整合各方案，朝以病人為中心的整合性服務發展，以提升醫療資源的使用效益。</text:p>
      <text:p text:style-name="P55">4.家庭醫師整合性照護計畫：</text:p>
      <text:p text:style-name="P56">全年經費1,180百萬元，應確實評估成效，並訂定嚴格之退場機制。</text:p>
      <text:p text:style-name="P57">(三)門診透析服務：</text:p>
      <text:p text:style-name="P58">1.合併西醫基層及醫院兩總額部門所協定之年度門診透析服務費用，並統為運用。</text:p>
      <text:p text:style-name="P59">2.門診透析服務費用於醫院及西醫基層總額之計算方式：</text:p>
      <text:p text:style-name="P60">先協定新年度門診透析服務費用成長率，再依協商當年第1季醫<text:soft-page-break/>院及西醫基層之門診透析費用點數占率分配預算，而得新年度醫院及西醫基層門診透析費用及其成長率。</text:p>
      <text:p text:style-name="P61">3.門診透析服務總費用成長率為3.7%；西醫基層部門本項服務費用成長率為5.557%，含偏遠地區門診透析服務保障每點1元支付。</text:p>
      <text:p text:style-name="P62">4.門診透析院所前提報台灣腎臟醫學會之所有資料，嗣後改以全數上傳至中央健康保險署健保資訊網服務系統(VPN)，並將院所上傳情形納入「慢性腎衰竭病人門診透析服務品質提升獎勵計畫」之指標。</text:p>
      <text:soft-page-break/>
      <text:p text:style-name="P63"><text:span text:style-name="T64">表</text:span><text:span text:style-name="T65">3<text:s/></text:span><text:span text:style-name="T66"><text:s/></text:span><text:span text:style-name="T67">104</text:span><text:span text:style-name="T68">年度</text:span><text:span text:style-name="T69">西醫基層</text:span><text:span text:style-name="T70">醫療給付費用協定項目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columns-spanned="6">
              <text:p text:style-name="P83"><text:span text:style-name="T84">項</text:span><text:span text:style-name="T85"><text:s text:c="4"/></text:span><text:span text:style-name="T86">目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7">
              <text:p text:style-name="P88">成長率(%)或</text:p>
              <text:p text:style-name="P89"><text:span text:style-name="T90">金額</text:span><text:span text:style-name="T91">(</text:span><text:span text:style-name="T92">百萬元</text:span><text:span text:style-name="T93">)</text:span></text:p>
            </table:table-cell>
            <table:table-cell table:style-name="TableCell94">
              <text:p text:style-name="P95">增加金額</text:p>
              <text:p text:style-name="P96">(百萬元)</text:p>
            </table:table-cell>
            <table:table-cell table:style-name="TableCell97">
              <text:p text:style-name="P98"><text:span text:style-name="T99">協</text:span><text:span text:style-name="T100"><text:s/></text:span><text:span text:style-name="T101">定</text:span><text:span text:style-name="T102"><text:s/></text:span><text:span text:style-name="T103">事</text:span><text:span text:style-name="T104"><text:s/></text:span><text:span text:style-name="T105">項</text:span></text:p>
            </table:table-cell>
          </table:table-row>
        </table:table-header-rows>
        <table:table-row table:style-name="TableRow106">
          <table:table-cell table:style-name="TableCell107" table:number-columns-spanned="9">
            <text:p text:style-name="P108"><text:span text:style-name="T109">一般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5">
            <text:p text:style-name="P114"><text:span text:style-name="T115">醫療服務成本及人口因素成長率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1.154%</text:span></text:p>
          </table:table-cell>
          <table:table-cell table:style-name="TableCell119">
            <text:p text:style-name="P120">1,132.7</text:p>
          </table:table-cell>
          <table:table-cell table:style-name="TableCell121" table:number-rows-spanned="4">
            <text:p text:style-name="P122">計算公式：</text:p>
            <text:p text:style-name="P123"><text:span text:style-name="T124">醫療服務成本及人口因素成長率</text:span><text:span text:style-name="T125">=[(1+</text:span><text:span text:style-name="T126">投保人口數年增率</text:span><text:span text:style-name="T127">)</text:span><text:span text:style-name="T128"></text:span><text:span text:style-name="T129">(1+</text:span><text:span text:style-name="T130">人口結構改變率</text:span><text:span text:style-name="T131">+</text:span><text:span text:style-name="T132">醫療服務成本指數改變率</text:span><text:span text:style-name="T133">)]-1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<text:span text:style-name="T141">投保人口數年增率</text:span></text:p>
          </table:table-cell>
          <table:covered-table-cell/>
          <table:covered-table-cell/>
          <table:table-cell table:style-name="TableCell142">
            <text:p text:style-name="P143">0.175%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<text:span text:style-name="T154">人口結構改變率</text:span></text:p>
          </table:table-cell>
          <table:covered-table-cell/>
          <table:covered-table-cell/>
          <table:table-cell table:style-name="TableCell155">
            <text:p text:style-name="P156">0.997%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<text:span text:style-name="T167">醫療服務成本指數改變率</text:span></text:p>
          </table:table-cell>
          <table:covered-table-cell/>
          <table:covered-table-cell/>
          <table:table-cell table:style-name="TableCell168">
            <text:p text:style-name="P169">-0.020%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5">
            <text:p text:style-name="P177">協商因素成長率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1.293%</text:p>
          </table:table-cell>
          <table:table-cell table:style-name="TableCell180">
            <text:p text:style-name="P181">1,269.8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鼓勵提升醫療品質及促進保險對象健康</text:p>
          </table:table-cell>
          <table:covered-table-cell/>
          <table:table-cell table:style-name="TableCell191" table:number-columns-spanned="2">
            <text:p text:style-name="P192">品質保證保留款</text:p>
          </table:table-cell>
          <table:covered-table-cell/>
          <table:table-cell table:style-name="TableCell193">
            <text:p text:style-name="P194">0.100%</text:p>
          </table:table-cell>
          <table:table-cell table:style-name="TableCell195">
            <text:p text:style-name="P196">98.2</text:p>
          </table:table-cell>
          <table:table-cell table:style-name="TableCell197">
            <text:p text:style-name="P198">1.依西醫基層總額品質保證保留款實施方案支付，並以品質相關指標作為獎勵依據。該方案請於103年11月底前完成相關程序，並於104年6月底前提送前一年度執行成果。</text:p>
            <text:p text:style-name="P199"><text:span text:style-name="T200">2.</text:span><text:span text:style-name="T201">金額應全數用於鼓勵提升醫療品質，並以最近</text:span><text:span text:style-name="T202">2</text:span><text:span text:style-name="T203">年</text:span><text:span text:style-name="T204">(103</text:span><text:span text:style-name="T205">、</text:span><text:span text:style-name="T206">104</text:span><text:span text:style-name="T207">年</text:span><text:span text:style-name="T208">)</text:span><text:span text:style-name="T209">該保留款成長率之累計額度為限，其餘額度回歸一般服務預算。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保險給付項目及支付標準之改變</text:p>
          </table:table-cell>
          <table:covered-table-cell/>
          <table:table-cell table:style-name="TableCell217" table:number-columns-spanned="2">
            <text:p text:style-name="P218"><text:span text:style-name="T219">新醫療科技</text:span><text:span text:style-name="T220">(</text:span><text:span text:style-name="T221">包括新增診療項目、新藥及新特材等</text:span><text:span text:style-name="T222">)</text:span></text:p>
          </table:table-cell>
          <table:covered-table-cell/>
          <table:table-cell table:style-name="TableCell223">
            <text:p text:style-name="P224">0.122%</text:p>
          </table:table-cell>
          <table:table-cell table:style-name="TableCell225">
            <text:p text:style-name="P226">120.0</text:p>
          </table:table-cell>
          <table:table-cell table:style-name="TableCell227">
            <text:p text:style-name="P228">1.請中央健康保險署於103年12月委員會議說明擬調整之相關項目與作業時程，及於104年6月底前提送執行結果(含新增項目及申報費用/點數)。若未於時程內導入，則扣減該額度。</text:p>
            <text:p text:style-name="P229">2.資源有限，對給付項目之新增或適應症之調整，請中央健康保險署於額度內，依全民健康保險法第42條精神，善用醫療科技評估工具，並考量人體健康、醫療倫理、醫療成本效益及保險財務，排定納入健保給付之優先順序。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 table:number-rows-spanned="2">
            <text:p text:style-name="P236">保險給付項目及支付標準之改變</text:p>
          </table:table-cell>
          <table:covered-table-cell/>
          <table:table-cell table:style-name="TableCell237" table:number-columns-spanned="2">
            <text:p text:style-name="P238"><text:span text:style-name="T239">調整藥事服務費及語言治療診療項目</text:span></text:p>
          </table:table-cell>
          <table:covered-table-cell/>
          <table:table-cell table:style-name="TableCell240">
            <text:p text:style-name="P241">0.399%</text:p>
          </table:table-cell>
          <table:table-cell table:style-name="TableCell242">
            <text:p text:style-name="P243">391.6</text:p>
          </table:table-cell>
          <table:table-cell table:style-name="TableCell244">
            <text:p text:style-name="P245">請中央健康保險署於103年12月委員會議說明擬調整支付標準項目與作業時程，依時程導入，並於104年6月底前提送執行情形。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<text:span text:style-name="T254">配合安全針具推動政策之費用</text:span></text:p>
          </table:table-cell>
          <table:covered-table-cell/>
          <table:table-cell table:style-name="TableCell255">
            <text:p text:style-name="P256">0.004%</text:p>
          </table:table-cell>
          <table:table-cell table:style-name="TableCell257">
            <text:p text:style-name="P258">3.9</text:p>
          </table:table-cell>
          <table:table-cell table:style-name="TableCell259">
            <text:p text:style-name="P260">1.配合安全針具推動政策，5年內按比例逐步完成全面提供安全針具。本項自102年起開始分5年編列，104年為第3年。</text:p>
            <text:p text:style-name="P261">2.請於104年6月底前提送執行情形(含安全針具之申報量與價格)。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4">
            <text:p text:style-name="P268"><text:span text:style-name="T269">其他醫療服務利用及密集度之改變</text:span></text:p>
          </table:table-cell>
          <table:covered-table-cell/>
          <table:covered-table-cell/>
          <table:covered-table-cell/>
          <table:table-cell table:style-name="TableCell270">
            <text:p text:style-name="P271">0.713%</text:p>
          </table:table-cell>
          <table:table-cell table:style-name="TableCell272">
            <text:p text:style-name="P273">700.0</text:p>
          </table:table-cell>
          <table:table-cell table:style-name="TableCell274">
            <text:p text:style-name="P275">在合理預期支出範圍內，應含放寬藥品適應症所增之費用；若有全民健康保險法第26條第2款之情事，則不適用。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其他議</text:p>
            <text:p text:style-name="P283">定項目</text:p>
          </table:table-cell>
          <table:covered-table-cell/>
          <table:table-cell table:style-name="TableCell284" table:number-columns-spanned="2">
            <text:p text:style-name="P285">違反全民健保醫事服務機構特約及管理辦法之扣款</text:p>
          </table:table-cell>
          <table:covered-table-cell/>
          <table:table-cell table:style-name="TableCell286">
            <text:p text:style-name="P287">-0.045%</text:p>
          </table:table-cell>
          <table:table-cell table:style-name="TableCell288">
            <text:p text:style-name="P289">-43.9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5">
            <text:p text:style-name="P296"><text:span text:style-name="T297">一般服務成長率</text:span>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2.447%</text:p>
          </table:table-cell>
          <table:table-cell table:style-name="TableCell300">
            <text:p text:style-name="P301">2,402.5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專款項目</text:span><text:span text:style-name="T308">(</text:span><text:span text:style-name="T309">全年計畫經費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5">
            <text:p text:style-name="P321"><text:span text:style-name="T322">醫療資源不足地區改善方案</text:span>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>150.0</text:p>
          </table:table-cell>
          <table:table-cell table:style-name="TableCell325">
            <text:p text:style-name="P326">0.0</text:p>
          </table:table-cell>
          <table:table-cell table:style-name="TableCell327">
            <text:p text:style-name="P328"><text:span text:style-name="T329">本項經費得與醫院總額同項專款相互流用。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5" table:number-rows-spanned="2">
            <text:p text:style-name="P334"><text:span text:style-name="T335">慢性</text:span><text:span text:style-name="T336">B</text:span><text:span text:style-name="T337">型及</text:span><text:span text:style-name="T338">C</text:span><text:span text:style-name="T339">型肝炎治療計畫</text:span></text:p>
          </table:table-cell>
          <table:covered-table-cell/>
          <table:covered-table-cell/>
          <table:covered-table-cell/>
          <table:covered-table-cell/>
          <table:table-cell table:style-name="TableCell340" table:number-rows-spanned="2">
            <text:p text:style-name="P341">400.0</text:p>
          </table:table-cell>
          <table:table-cell table:style-name="TableCell342" table:number-rows-spanned="2">
            <text:p text:style-name="P343">200.0</text:p>
          </table:table-cell>
          <table:table-cell table:style-name="TableCell344" table:number-rows-spanned="2">
            <text:p text:style-name="P345">1.不足部分由其他預算支應。</text:p>
            <text:p text:style-name="P346"><text:span text:style-name="T347">2.</text:span><text:span text:style-name="T348">請中央健康保險署</text:span><text:span text:style-name="T349">研議成效評估指標</text:span><text:span text:style-name="T350">。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5">
            <text:p text:style-name="P362">醫療給付改善方案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254.4</text:p>
          </table:table-cell>
          <table:table-cell table:style-name="TableCell365">
            <text:p text:style-name="P366">48.9</text:p>
          </table:table-cell>
          <table:table-cell table:style-name="TableCell367">
            <text:p text:style-name="P368">1.辦理原有之糖尿病、氣喘、思覺失調症、B型肝炎帶原者及C型肝炎感染者個案追蹤、早期療育等5項方案，並新增孕產婦方案。</text:p>
            <text:p text:style-name="P369">2.宜提升涵蓋率，照護更多相同疾病的患者；屬成效明確的方案，應將該類病患全部納入，以避免選擇性偏差的問題。並整合各方案，朝以病人為中心的整合性服務發展，以提升醫療資源的使用效益。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5">
            <text:p text:style-name="P374"><text:span text:style-name="T375">家庭醫師整合性照護計畫</text:span>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>1,180.0</text:p>
          </table:table-cell>
          <table:table-cell table:style-name="TableCell378">
            <text:p text:style-name="P379">-20.0</text:p>
          </table:table-cell>
          <table:table-cell table:style-name="TableCell380">
            <text:p text:style-name="P381">應確實評估成效，並訂定嚴格之退場機制。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4">
            <text:p text:style-name="P386"><text:span text:style-name="T387">專款金額</text:span>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1,984.4</text:p>
          </table:table-cell>
          <table:table-cell table:style-name="TableCell392">
            <text:p text:style-name="P393">228.9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5" table:number-rows-spanned="2">
            <text:p text:style-name="P398"><text:span text:style-name="T399"><text:tab/></text:span><text:span text:style-name="T400">成長率</text:span></text:p>
            <text:p text:style-name="P401"><text:span text:style-name="T402">(</text:span><text:span text:style-name="T403">一般服務</text:span><text:span text:style-name="T404">+</text:span><text:span text:style-name="T405">專款</text:span><text:span text:style-name="T406">)</text:span>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<text:span text:style-name="T409">增加金額</text:span></text:p>
          </table:table-cell>
          <table:table-cell table:style-name="TableCell410" table:number-rows-spanned="2">
            <text:p text:style-name="P411">2.633%</text:p>
          </table:table-cell>
          <table:table-cell table:style-name="TableCell412">
            <text:p text:style-name="P413">2,631.4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table-cell table:style-name="TableCell418">
            <text:p text:style-name="P419">總金額</text:p>
          </table:table-cell>
          <table:covered-table-cell>
            <text:p text:style-name="P420"/>
          </table:covered-table-cell>
          <table:table-cell table:style-name="TableCell421">
            <text:p text:style-name="P422">102,545.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5" table:number-rows-spanned="2">
            <text:p text:style-name="P427">門診透析服務</text:p>
            <text:p text:style-name="P428">成長率</text:p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<text:span text:style-name="T432">增加金額</text:span></text:p>
          </table:table-cell>
          <table:table-cell table:style-name="TableCell433" table:number-rows-spanned="2">
            <text:p text:style-name="P434">5.557%</text:p>
          </table:table-cell>
          <table:table-cell table:style-name="TableCell435">
            <text:p text:style-name="P436">774.4</text:p>
          </table:table-cell>
          <table:table-cell table:style-name="TableCell437" table:number-rows-spanned="2">
            <text:p text:style-name="P438">1.門診透析服務總費用成長率為3.7%；本項與醫院總額門診透析服務費用合併，並統為運用。</text:p>
            <text:p text:style-name="P439">2.含偏遠地區門診透析服務保障每點1元支付。</text:p>
            <text:p text:style-name="P440"><text:span text:style-name="T441">3.</text:span><text:span text:style-name="T442">門診透析院所前提報台灣腎臟醫學會之所有資料，嗣後改以全數上傳至中央健康保險署健保資訊網服務系統</text:span><text:span text:style-name="T443">(VPN)</text:span><text:span text:style-name="T444">，並將院所上傳情形納入「慢性腎衰竭病人門診透析服務品質提升獎勵計畫」之指標。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table-cell table:style-name="TableCell447">
            <text:p text:style-name="P448">總金額</text:p>
          </table:table-cell>
          <table:covered-table-cell>
            <text:p text:style-name="P449"/>
          </table:covered-table-cell>
          <table:table-cell table:style-name="TableCell450">
            <text:p text:style-name="P451">14,709.4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columns-spanned="5" table:number-rows-spanned="2">
            <text:p text:style-name="P455"><text:span text:style-name="T456">總成長率</text:span><text:span text:style-name="T457"><text:s/>(</text:span><text:span text:style-name="T458">註</text:span><text:span text:style-name="T459">1)</text:span></text:p>
            <text:p text:style-name="P460"><text:span text:style-name="T461">(</text:span><text:span text:style-name="T462">一般服務</text:span><text:span text:style-name="T463">+</text:span><text:span text:style-name="T464">專款</text:span><text:span text:style-name="T465">+</text:span><text:span text:style-name="T466">門診透析</text:span><text:span text:style-name="T467">)</text:span>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<text:span text:style-name="T470">增加金額</text:span></text:p>
          </table:table-cell>
          <table:table-cell table:style-name="TableCell471" table:number-rows-spanned="2">
            <text:p text:style-name="P472">2.991%</text:p>
          </table:table-cell>
          <table:table-cell table:style-name="TableCell473">
            <text:p text:style-name="P474">3,405.8</text:p>
          </table:table-cell>
          <table:table-cell table:style-name="TableCell475" table:number-rows-spanned="2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table-cell table:style-name="TableCell479">
            <text:p text:style-name="P480">總金額</text:p>
          </table:table-cell>
          <table:covered-table-cell>
            <text:p text:style-name="P481"/>
          </table:covered-table-cell>
          <table:table-cell table:style-name="TableCell482">
            <text:p text:style-name="P483">117,254.9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columns-spanned="6">
            <text:p text:style-name="P487"><text:span text:style-name="T488">較</text:span><text:span text:style-name="T489">103</text:span><text:span text:style-name="T490">年度核定總額成長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3.191%</text:p>
          </table:table-cell>
          <table:table-cell table:style-name="TableCell493">
            <text:p text:style-name="P494">－</text:p>
          </table:table-cell>
          <table:table-cell table:style-name="TableCell495">
            <text:p text:style-name="P496"/>
          </table:table-cell>
        </table:table-row>
      </table:table>
      <text:p text:style-name="P497"><text:span text:style-name="T498">註：</text:span><text:span text:style-name="T499">1.</text:span><text:span text:style-name="T500">計算總成長率所用之基期費用，一般服務</text:span><text:span text:style-name="T501">含</text:span><text:span text:style-name="T502">校正投保人口數成長率差值。</text:span></text:p>
      <text:p text:style-name="P503"><text:span text:style-name="T504">2.</text:span><text:span text:style-name="T505">本表除專款項目金額外，餘各項金額為預估值。</text:span>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000000</meta:initial-creator>
    <dc:creator>曾婉筑</dc:creator>
    <meta:creation-date>2020-12-03T03:54:00Z</meta:creation-date>
    <dc:date>2020-12-03T03:54:00Z</dc:date>
    <meta:template xlink:href="Normal" xlink:type="simple"/>
    <meta:editing-cycles>2</meta:editing-cycles>
    <meta:editing-duration>PT60S</meta:editing-duration>
    <meta:document-statistic meta:page-count="6" meta:paragraph-count="8" meta:word-count="619" meta:character-count="4143" meta:row-count="29" meta:non-whitespace-character-count="3532"/>
  </office:meta>
</office:document-meta>
</file>