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strict" style:text-autospace="none" fo:margin-top="0.0347in" fo:line-height="0.3333in" fo:margin-left="0.9166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margin-top="0.0347in" fo:line-height="0.3333in" fo:margin-left="1.0791in" fo:text-indent="-0.4375in">
        <style:tab-stops>
          <style:tab-stop style:type="left" style:position="4.9208in"/>
          <style:tab-stop style:type="left" style:position="5.4208in"/>
        </style:tab-stops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 fo:margin-left="1.0673in" fo:text-indent="-0.0173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25in" fo:line-height="0.2777in" fo:margin-left="1.4388in" fo:text-indent="-0.3791in">
        <style:tab-stops/>
      </style:paragraph-properties>
      <style:text-properties style:font-name-asian="標楷體" fo:font-size="14pt" style:font-size-asian="14pt" style:font-size-complex="18pt"/>
    </style:style>
    <style:style style:name="P5" style:parent-style-name="內文" style:family="paragraph">
      <style:paragraph-properties fo:margin-top="0.0347in" fo:line-height="0.3333in" fo:margin-left="1.0791in" fo:text-indent="-0.4375in">
        <style:tab-stops>
          <style:tab-stop style:type="left" style:position="4.9208in"/>
          <style:tab-stop style:type="left" style:position="5.4208in"/>
        </style:tab-stops>
      </style:paragraph-properties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333in" fo:margin-left="1.252in" fo:text-indent="-0.184in">
        <style:tab-stops/>
      </style:paragraph-properties>
      <style:text-properties style:font-name-asian="標楷體" fo:letter-spacing="-0.0055in" style:letter-kerning="false" fo:font-size="18pt" style:font-size-asian="18pt" style:font-size-complex="18pt"/>
    </style:style>
    <style:style style:name="P7" style:parent-style-name="內文" style:family="paragraph">
      <style:paragraph-properties fo:line-height="0.3333in" fo:margin-left="1.2604in" fo:text-indent="-0.1923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line-height="0.3333in" fo:margin-left="1.2604in" fo:text-indent="-0.1923in">
        <style:tab-stops/>
      </style:paragraph-properties>
    </style:style>
    <style:style style:name="T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152in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-0.0152in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-0.0069in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-0.0069in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-0.0069in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-0.0208in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fo:letter-spacing="-0.0208in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-0.0208in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-0.0208in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33" style:parent-style-name="內文" style:family="paragraph">
      <style:paragraph-properties fo:margin-top="0.0347in" fo:line-height="0.3333in" fo:margin-left="1.0791in" fo:text-indent="-0.4375in">
        <style:tab-stops>
          <style:tab-stop style:type="left" style:position="4.9208in"/>
          <style:tab-stop style:type="left" style:position="5.4208in"/>
        </style:tab-stops>
      </style:paragraph-properties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333in" fo:margin-left="1.2604in" fo:text-indent="-0.1923in">
        <style:tab-stops/>
      </style:paragraph-properties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333in" fo:margin-left="1.8375in" fo:text-indent="-0.2625in">
        <style:tab-stops/>
      </style:paragraph-properties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3333in" fo:margin-left="1.8277in" fo:text-indent="-0.25in">
        <style:tab-stops/>
      </style:paragraph-properties>
    </style:style>
    <style:style style:name="T52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57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58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59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60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61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62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63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P64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3333in" fo:margin-left="1.8277in" fo:text-indent="-0.25in">
        <style:tab-stops/>
      </style:paragraph-properties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0.3333in" fo:margin-left="1.8277in" fo:text-indent="-0.25in">
        <style:tab-stops/>
      </style:paragraph-properties>
    </style:style>
    <style:style style:name="T77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T78" style:parent-style-name="預設段落字型" style:family="text">
      <style:text-properties style:font-name-asian="標楷體" fo:letter-spacing="-0.0055in" fo:font-size="18pt" style:font-size-asian="18pt" style:font-size-complex="18pt"/>
    </style:style>
    <style:style style:name="P79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3333in" fo:margin-left="1.2604in" fo:text-indent="-0.1923in">
        <style:tab-stops/>
      </style:paragraph-properties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3333in" fo:margin-left="1.2791in">
        <style:tab-stops/>
      </style:paragraph-properties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P108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109" style:parent-style-name="第一案" style:family="paragraph">
      <style:paragraph-properties fo:margin-top="0in" fo:margin-left="1.5645in" fo:text-indent="-0.0048in">
        <style:tab-stops/>
      </style:paragraph-properties>
      <style:text-properties style:font-name="Times New Roman" style:font-name-asian="標楷體" fo:letter-spacing="-0.0013in" style:font-size-complex="18pt"/>
    </style:style>
    <style:style style:name="P110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111" style:parent-style-name="第一案" style:family="paragraph">
      <style:paragraph-properties fo:margin-top="0in" fo:margin-left="1.5645in" fo:text-indent="-0.004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letter-spacing="-0.0013in" style:font-size-complex="18pt"/>
    </style:style>
    <style:style style:name="T113" style:parent-style-name="預設段落字型" style:family="text">
      <style:text-properties style:font-name="Times New Roman" style:font-name-asian="標楷體" fo:letter-spacing="-0.0013in" style:font-size-complex="18pt"/>
    </style:style>
    <style:style style:name="T114" style:parent-style-name="預設段落字型" style:family="text">
      <style:text-properties style:font-name="Times New Roman" style:font-name-asian="標楷體" fo:letter-spacing="-0.0013in" style:font-size-complex="18pt"/>
    </style:style>
    <style:style style:name="T115" style:parent-style-name="預設段落字型" style:family="text">
      <style:text-properties style:font-name="Times New Roman" style:font-name-asian="標楷體" fo:letter-spacing="-0.0013in" style:font-size-complex="18pt"/>
    </style:style>
    <style:style style:name="P116" style:parent-style-name="內文" style:family="paragraph">
      <style:paragraph-properties fo:line-height="0.3333in" fo:margin-left="1.5638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117" style:parent-style-name="內文" style:family="paragraph">
      <style:paragraph-properties fo:line-height="0.3333in" fo:margin-left="1.8277in" fo:text-indent="-0.25in">
        <style:tab-stops/>
      </style:paragraph-properties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line-height="0.3333in" fo:margin-left="1.8277in" fo:text-indent="-0.25in">
        <style:tab-stops/>
      </style:paragraph-properties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P154" style:parent-style-name="內文" style:family="paragraph">
      <style:paragraph-properties fo:line-height="0.3333in" fo:margin-left="1.8277in" fo:text-indent="-0.25in">
        <style:tab-stops/>
      </style:paragraph-properties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P173" style:parent-style-name="內文" style:family="paragraph">
      <style:text-properties style:font-name-asian="新細明體"/>
    </style:style>
    <style:style style:name="P174" style:parent-style-name="內文" style:family="paragraph">
      <style:text-properties style:font-name-asian="新細明體"/>
    </style:style>
    <style:style style:name="P175" style:parent-style-name="內文" style:family="paragraph">
      <style:text-properties style:font-name-asian="新細明體"/>
    </style:style>
    <style:style style:name="P176" style:parent-style-name="內文" style:family="paragraph">
      <style:text-properties style:font-name-asian="新細明體"/>
    </style:style>
    <style:style style:name="P177" style:parent-style-name="內文" style:family="paragraph">
      <style:text-properties style:font-name-asian="新細明體"/>
    </style:style>
    <style:style style:name="P178" style:parent-style-name="內文" style:family="paragraph">
      <style:text-properties style:font-name-asian="新細明體"/>
    </style:style>
    <style:style style:name="P179" style:parent-style-name="內文" style:family="paragraph">
      <style:text-properties style:font-name-asian="新細明體"/>
    </style:style>
    <style:style style:name="P180" style:parent-style-name="內文" style:family="paragraph">
      <style:text-properties style:font-name-asian="新細明體"/>
    </style:style>
    <style:style style:name="P181" style:parent-style-name="內文" style:family="paragraph">
      <style:text-properties style:font-name-asian="新細明體"/>
    </style:style>
    <style:style style:name="P182" style:parent-style-name="內文" style:family="paragraph">
      <style:text-properties style:font-name-asian="新細明體"/>
    </style:style>
    <style:style style:name="P183" style:parent-style-name="內文" style:family="paragraph">
      <style:text-properties style:font-name-asian="新細明體"/>
    </style:style>
    <style:style style:name="P184" style:parent-style-name="內文" style:family="paragraph">
      <style:text-properties style:font-name-asian="新細明體"/>
    </style:style>
    <style:style style:name="P185" style:parent-style-name="內文" style:family="paragraph">
      <style:text-properties style:font-name-asian="新細明體"/>
    </style:style>
    <style:style style:name="P186" style:parent-style-name="內文" style:family="paragraph">
      <style:text-properties style:font-name-asian="新細明體"/>
    </style:style>
    <style:style style:name="P187" style:parent-style-name="內文" style:family="paragraph">
      <style:text-properties style:font-name-asian="新細明體"/>
    </style:style>
    <style:style style:name="P188" style:parent-style-name="內文" style:family="paragraph">
      <style:text-properties style:font-name-asian="新細明體"/>
    </style:style>
    <style:style style:name="P189" style:parent-style-name="內文" style:family="paragraph">
      <style:text-properties style:font-name-asian="新細明體"/>
    </style:style>
    <style:style style:name="P190" style:parent-style-name="內文" style:family="paragraph">
      <style:text-properties style:font-name-asian="新細明體"/>
    </style:style>
    <style:style style:name="P191" style:parent-style-name="內文" style:family="paragraph">
      <style:text-properties style:font-name-asian="新細明體"/>
    </style:style>
    <style:style style:name="P192" style:parent-style-name="內文" style:family="paragraph">
      <style:text-properties style:font-name-asian="新細明體"/>
    </style:style>
    <style:style style:name="P193" style:parent-style-name="內文" style:family="paragraph">
      <style:text-properties style:font-name-asian="新細明體"/>
    </style:style>
    <style:style style:name="P194" style:parent-style-name="內文" style:family="paragraph">
      <style:text-properties style:font-name-asian="新細明體"/>
    </style:style>
    <style:style style:name="P195" style:parent-style-name="內文" style:family="paragraph">
      <style:text-properties style:font-name-asian="新細明體"/>
    </style:style>
    <style:style style:name="P196" style:parent-style-name="內文" style:family="paragraph">
      <style:text-properties style:font-name-asian="新細明體"/>
    </style:style>
    <style:style style:name="P197" style:parent-style-name="內文" style:family="paragraph">
      <style:paragraph-properties fo:text-align="center" fo:margin-bottom="0.125in" fo:line-height="0.2777in" fo:margin-left="0.009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TableColumn199" style:family="table-column">
      <style:table-column-properties style:column-width="0.1333in" style:use-optimal-column-width="false"/>
    </style:style>
    <style:style style:name="TableColumn200" style:family="table-column">
      <style:table-column-properties style:column-width="0.1479in" style:use-optimal-column-width="false"/>
    </style:style>
    <style:style style:name="TableColumn201" style:family="table-column">
      <style:table-column-properties style:column-width="0.8625in" style:use-optimal-column-width="false"/>
    </style:style>
    <style:style style:name="TableColumn202" style:family="table-column">
      <style:table-column-properties style:column-width="1.5062in" style:use-optimal-column-width="false"/>
    </style:style>
    <style:style style:name="TableColumn203" style:family="table-column">
      <style:table-column-properties style:column-width="1.0756in" style:use-optimal-column-width="false"/>
    </style:style>
    <style:style style:name="TableColumn204" style:family="table-column">
      <style:table-column-properties style:column-width="1.0298in" style:use-optimal-column-width="false"/>
    </style:style>
    <style:style style:name="TableColumn205" style:family="table-column">
      <style:table-column-properties style:column-width="1.9423in" style:use-optimal-column-width="false"/>
    </style:style>
    <style:style style:name="Table198" style:family="table">
      <style:table-properties style:width="6.6979in" fo:margin-left="0.019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P211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P214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</style:style>
    <style:style style:name="T2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224" style:family="table-row">
      <style:table-row-properties style:min-row-height="0.318in" style:use-optimal-row-height="false"/>
    </style:style>
    <style:style style:name="TableCell22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strict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361in" fo:margin-left="0.2777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361in" fo:margin-left="0.2777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361in" fo:margin-left="0.2777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361in" fo:margin-left="0.2777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361in" fo:margin-left="0.2777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361in" fo:margin-left="0.2777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361in" fo:margin-left="0.2777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361in" fo:margin-left="0.2777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361in" fo:margin-left="0.2777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break="strict" style:snap-to-layout-grid="false" fo:line-height="0.2083in"/>
    </style:style>
    <style:style style:name="T241" style:parent-style-name="預設段落字型" style:family="text">
      <style:text-properties style:font-name-asian="標楷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break="strict" fo:text-align="end" fo:line-height="0.2083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break="strict" fo:text-align="end" fo:line-height="0.2083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break="strict" fo:line-height="0.2083in" fo:margin-left="0.1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2222in" fo:margin-left="0.0319in">
        <style:tab-stops/>
      </style:paragraph-properties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3152in" style:use-optimal-row-height="false"/>
    </style:style>
    <style:style style:name="P26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break="strict" fo:line-height="0.2083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strict" fo:line-height="0.208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strict" fo:text-align="end" fo:line-height="0.2083in" fo:margin-right="0.0784in"/>
      <style:text-properties style:font-name-asian="標楷體" style:font-weight-complex="bold" fo:font-style="italic" style:font-style-asian="italic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break="strict" fo:text-align="end" fo:line-height="0.2083in" fo:margin-left="0.0798in" fo:margin-right="0.0784in">
        <style:tab-stops/>
      </style:paragraph-properties>
      <style:text-properties style:font-name-asian="標楷體" fo:font-style="italic" style:font-style-asian="italic" fo:font-size="14pt" style:font-size-asian="14pt" style:font-size-complex="14pt"/>
    </style:style>
    <style:style style:name="P272" style:parent-style-name="內文" style:family="paragraph">
      <style:paragraph-properties style:line-break="strict" fo:line-height="0.2083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3152in" style:use-optimal-row-height="false"/>
    </style:style>
    <style:style style:name="P27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break="strict" fo:line-height="0.2083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break="strict" fo:line-height="0.2083in"/>
    </style:style>
    <style:style style:name="T279" style:parent-style-name="預設段落字型" style:family="text">
      <style:text-properties style:font-name-asian="標楷體" fo:letter-spacing="-0.0138in" style:text-scale="95%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break="strict" fo:text-align="end" fo:line-height="0.2083in" fo:margin-right="0.0784in"/>
      <style:text-properties style:font-name-asian="標楷體" style:font-weight-complex="bold" fo:font-style="italic" style:font-style-asian="italic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strict" fo:text-align="end" fo:line-height="0.2083in" fo:margin-left="0.0798in" fo:margin-right="0.0784in">
        <style:tab-stops/>
      </style:paragraph-properties>
      <style:text-properties style:font-name-asian="標楷體" fo:font-style="italic" style:font-style-asian="italic" fo:font-size="14pt" style:font-size-asian="14pt" style:font-size-complex="14pt"/>
    </style:style>
    <style:style style:name="P285" style:parent-style-name="內文" style:family="paragraph">
      <style:paragraph-properties style:line-break="strict" fo:line-height="0.2083in" fo:margin-left="0.0798in">
        <style:tab-stops/>
      </style:paragraph-properties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3152in" style:use-optimal-row-height="false"/>
    </style:style>
    <style:style style:name="P287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break="strict" fo:line-height="0.208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break="strict" fo:line-height="0.208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break="strict" fo:text-align="end" fo:line-height="0.2083in" fo:margin-right="0.0784in"/>
      <style:text-properties style:font-name-asian="標楷體" style:font-weight-complex="bold" fo:font-style="italic" style:font-style-asian="italic"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P296" style:parent-style-name="內文" style:family="paragraph">
      <style:paragraph-properties style:line-break="strict" fo:line-height="0.2083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3027in" style:use-optimal-row-height="false"/>
    </style:style>
    <style:style style:name="P29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line-break="strict" style:snap-to-layout-grid="false" fo:line-height="0.2083in"/>
    </style:style>
    <style:style style:name="T30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break="strict" fo:text-align="end" fo:line-height="0.2083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break="strict" fo:text-align="end" fo:line-height="0.2083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break="strict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min-row-height="2.7673in" style:use-optimal-row-height="false"/>
    </style:style>
    <style:style style:name="P31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break="strict" fo:line-height="0.2083in"/>
      <style:text-properties style:font-name-asian="標楷體" fo:letter-spacing="-0.0027i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break="strict" fo:line-height="0.2083in"/>
    </style:style>
    <style:style style:name="T315" style:parent-style-name="預設段落字型" style:family="text">
      <style:text-properties style:font-name-asian="標楷體" style:font-weight-complex="bold" fo:letter-spacing="-0.0069i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break="strict" fo:line-height="0.2083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break="strict" fo:text-align="end" fo:line-height="0.2083in" fo:margin-left="0.1576in" fo:margin-right="0.0784in" fo:text-indent="-0.1576in">
        <style:tab-stops/>
      </style:paragraph-properties>
      <style:text-properties style:font-name-asian="標楷體" fo:font-style="italic" style:font-style-asian="italic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break="strict" fo:line-height="0.2083in" fo:margin-left="0.1555in" fo:margin-right="0.0486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line-break="strict" fo:line-height="0.2083in" fo:margin-left="0.1555in" fo:margin-right="0.0486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4743in" style:use-optimal-row-height="false"/>
    </style:style>
    <style:style style:name="P326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strict" fo:line-height="0.2083in"/>
      <style:text-properties style:font-name-asian="標楷體" fo:letter-spacing="-0.0027in" fo:font-size="14pt" style:font-size-asian="14pt" style:font-size-complex="14pt"/>
    </style:style>
    <style:style style:name="P329" style:parent-style-name="內文" style:family="paragraph">
      <style:paragraph-properties style:line-break="strict" fo:line-height="0.2083in"/>
      <style:text-properties style:font-name-asian="標楷體" style:font-weight-complex="bold" fo:letter-spacing="-0.0069i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strict" fo:text-align="start" fo:line-height="0.2083in"/>
    </style:style>
    <style:style style:name="T33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break="strict" fo:text-align="end" fo:line-height="0.2083in" fo:margin-left="0.1576in" fo:margin-right="0.0784in" fo:text-indent="-0.1576in">
        <style:tab-stops/>
      </style:paragraph-properties>
      <style:text-properties style:font-name-asian="標楷體" fo:font-style="italic" style:font-style-asian="italic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break="strict" fo:text-align="start" fo:line-height="0.2083in" fo:margin-right="0.0319in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6756in" style:use-optimal-row-height="false"/>
    </style:style>
    <style:style style:name="P34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strict" fo:line-height="0.2083in"/>
      <style:text-properties style:font-name-asian="標楷體" style:font-weight-complex="bold" fo:letter-spacing="-0.0027i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break="strict" fo:line-height="0.2083in"/>
      <style:text-properties style:font-name-asian="標楷體" style:font-weight-complex="bold" fo:letter-spacing="-0.0027i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break="strict" fo:text-align="start" fo:line-height="0.2083in"/>
      <style:text-properties style:font-name-asian="標楷體" fo:letter-spacing="-0.0069in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break="strict" fo:text-align="start" fo:line-height="0.2083in" fo:margin-right="0.0319in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4076in" style:use-optimal-row-height="false"/>
    </style:style>
    <style:style style:name="TableCell364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break="strict" fo:line-height="0.2083in"/>
      <style:text-properties style:font-name-asian="標楷體" style:font-weight-complex="bold" fo:letter-spacing="-0.0027i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break="strict" fo:line-height="0.2083in" fo:margin-left="0.0006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break="strict" fo:text-align="start" fo:line-height="0.2083in"/>
      <style:text-properties style:font-name-asian="標楷體" fo:letter-spacing="-0.0069in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break="strict" fo:text-align="start" fo:line-height="0.2083in" fo:margin-right="0.0319in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4166in" style:use-optimal-row-height="false"/>
    </style:style>
    <style:style style:name="P38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line-break="strict" fo:line-height="0.2083in"/>
      <style:text-properties style:font-name-asian="標楷體" style:font-weight-complex="bold" fo:letter-spacing="-0.0027in" fo:font-size="14pt" style:font-size-asian="14pt" style:font-size-complex="14pt"/>
    </style:style>
    <style:style style:name="P382" style:parent-style-name="內文" style:family="paragraph">
      <style:paragraph-properties style:line-break="strict" fo:line-height="0.2083in" fo:margin-left="0.0006in">
        <style:tab-stops/>
      </style:paragraph-properties>
      <style:text-properties style:font-name-asian="標楷體" style:font-weight-complex="bold" fo:letter-spacing="-0.0027i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break="strict" fo:text-align="start" fo:line-height="0.2083in"/>
      <style:text-properties style:font-name-asian="標楷體" fo:letter-spacing="-0.0069in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break="strict" fo:text-align="start" fo:line-height="0.2083in" fo:margin-right="0.0319in"/>
      <style:text-properties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6756in" style:use-optimal-row-height="false"/>
    </style:style>
    <style:style style:name="TableCell392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break="strict" fo:line-height="0.2083in"/>
      <style:text-properties style:font-name-asian="標楷體" style:font-weight-complex="bold" fo:letter-spacing="-0.0027i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break="strict" fo:line-height="0.2083in"/>
      <style:text-properties style:font-name-asian="標楷體" style:font-weight-complex="bold" fo:letter-spacing="-0.0027i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break="strict" fo:text-align="start" fo:line-height="0.2083in"/>
    </style:style>
    <style:style style:name="T400" style:parent-style-name="預設段落字型" style:family="text">
      <style:text-properties style:font-name-asian="標楷體" fo:letter-spacing="-0.0069in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break="strict" fo:text-align="end" fo:line-height="0.2083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break="strict" fo:text-align="center" fo:line-height="0.2083in" fo:margin-left="0.1555in" fo:margin-right="0.0486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4333in" style:use-optimal-row-height="false"/>
    </style:style>
    <style:style style:name="TableCell40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break="strict" fo:line-height="0.2083in"/>
      <style:text-properties style:font-name-asian="標楷體" style:font-weight-complex="bold" fo:letter-spacing="-0.0069in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break="strict" fo:line-height="0.2083in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break="strict" fo:text-align="end" fo:line-height="0.2222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break="strict" fo:text-align="end" fo:line-height="0.2222in" fo:margin-right="0.0784in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break="strict" fo:line-height="0.2083in" fo:margin-left="0.1555in" fo:margin-right="0.0486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TableColumn421" style:family="table-column">
      <style:table-column-properties style:column-width="0.1437in" style:use-optimal-column-width="false"/>
    </style:style>
    <style:style style:name="TableColumn422" style:family="table-column">
      <style:table-column-properties style:column-width="1.3562in" style:use-optimal-column-width="false"/>
    </style:style>
    <style:style style:name="TableColumn423" style:family="table-column">
      <style:table-column-properties style:column-width="1.1444in" style:use-optimal-column-width="false"/>
    </style:style>
    <style:style style:name="TableColumn424" style:family="table-column">
      <style:table-column-properties style:column-width="1.1229in" style:use-optimal-column-width="false"/>
    </style:style>
    <style:style style:name="TableColumn425" style:family="table-column">
      <style:table-column-properties style:column-width="0.9854in" style:use-optimal-column-width="false"/>
    </style:style>
    <style:style style:name="TableColumn426" style:family="table-column">
      <style:table-column-properties style:column-width="1.9548in" style:use-optimal-column-width="false"/>
    </style:style>
    <style:style style:name="Table420" style:family="table">
      <style:table-properties style:width="6.7076in" fo:margin-left="0.0194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361in"/>
      <style:text-properties style:font-name-asian="標楷體" style:font-weight-complex="bold" fo:font-size="14pt" style:font-size-asian="14pt" style:font-size-complex="14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P432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P435" style:parent-style-name="內文" style:family="paragraph">
      <style:paragraph-properties fo:text-align="center" fo:line-height="0.2361in"/>
      <style:text-properties style:font-name-asian="標楷體" style:font-weight-complex="bold" fo:letter-spacing="-0.0138in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361in"/>
    </style:style>
    <style:style style:name="T4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445" style:family="table-row">
      <style:table-row-properties style:min-row-height="0.4333in" style:use-optimal-row-height="false"/>
    </style:style>
    <style:style style:name="TableCell4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2361in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4" style:family="table-row">
      <style:table-row-properties style:min-row-height="0.8118in" style:use-optimal-row-height="false"/>
    </style:style>
    <style:style style:name="TableCell455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361in"/>
      <style:text-properties style:font-name-asian="標楷體" style:font-weight-complex="bold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2222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1.0791in" style:use-optimal-row-height="false"/>
    </style:style>
    <style:style style:name="TableCell466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361in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2222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83" style:family="table-row">
      <style:table-row-properties style:min-row-height="1.0791in" style:use-optimal-row-height="false"/>
    </style:style>
    <style:style style:name="TableCell484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line-break="strict" style:snap-to-layout-grid="false" fo:text-align="start" fo:line-height="0.2638in"/>
      <style:text-properties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fo:line-height="0.2361in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2222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line-break="strict" fo:line-height="0.2083in" fo:margin-left="0.1555in" fo:margin-right="0.0486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line-break="strict" fo:line-height="0.2083in" fo:margin-left="0.1555in" fo:margin-right="0.0486in" fo:text-indent="-0.1555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ableRow517" style:family="table-row">
      <style:table-row-properties style:min-row-height="0.3423in" style:use-optimal-row-height="false"/>
    </style:style>
    <style:style style:name="TableCell518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line-break="strict" style:snap-to-layout-grid="false" fo:text-align="start" fo:line-height="0.2638in"/>
      <style:text-properties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fo:line-height="0.2361in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2361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2222in" fo:margin-right="0.0784in"/>
      <style:text-properties style:font-name-asian="標楷體" fo:font-style="italic" style:font-style-asian="italic" fo:font-size="14pt" style:font-size-asian="14pt" style:font-size-complex="14pt"/>
    </style:style>
    <style:style style:name="P532" style:parent-style-name="內文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TableRow533" style:family="table-row">
      <style:table-row-properties style:min-row-height="0.4333in" style:use-optimal-row-height="false"/>
    </style:style>
    <style:style style:name="TableCell5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2361in" fo:margin-left="0.020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42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44" style:family="table-row">
      <style:table-row-properties style:min-row-height="0.4333in" style:use-optimal-row-height="false"/>
    </style:style>
    <style:style style:name="TableCell5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361in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P551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60" style:family="table-row">
      <style:table-row-properties style:min-row-height="0.4333in" style:use-optimal-row-height="false"/>
    </style:style>
    <style:style style:name="P561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4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2361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69" style:family="table-row">
      <style:table-row-properties style:min-row-height="0.4333in" style:use-optimal-row-height="false"/>
    </style:style>
    <style:style style:name="TableCell5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2361in" fo:margin-right="0.0784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8" style:parent-style-name="內文" style:family="paragraph">
      <style:paragraph-properties style:text-autospace="none" style:snap-to-layout-grid="false" style:vertical-align="baseline" fo:margin-top="0.125in" fo:line-height="0.2083in" fo:margin-left="0.427in" fo:text-indent="-0.4173in">
        <style:tab-stops>
          <style:tab-stop style:type="right" style:position="6.2659in"/>
        </style:tab-stops>
      </style:paragraph-properties>
    </style:style>
    <style:style style:name="T5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84" style:parent-style-name="內文" style:family="paragraph">
      <style:paragraph-properties fo:widows="2" fo:orphans="2" fo:line-height="0.3055in" fo:margin-left="0.3888in">
        <style:tab-stops/>
      </style:paragraph-properties>
    </style:style>
    <style:style style:name="T5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87" style:parent-style-name="內文" style:family="paragraph">
      <style:text-properties style:font-name-asian="新細明體"/>
    </style:style>
    <style:style style:name="P588" style:parent-style-name="內文" style:family="paragraph">
      <style:text-properties style:font-name-asian="新細明體"/>
    </style:style>
  </office:automatic-styles>
  <office:body>
    <office:text text:use-soft-page-breaks="true">
      <text:p text:style-name="P1">104年度牙醫門診醫療給付費用總額及其分配</text:p>
      <text:p text:style-name="P2">(一)總額設定公式：</text:p>
      <text:p text:style-name="P3">104年度牙醫門診醫療給付費用總額=校正後103年度牙醫門診一般服務醫療給付費用×(1＋104年度一般服務成長率)＋104年度專款項目經費</text:p>
      <text:p text:style-name="P4">註：校正後103年度牙醫門診一般服務醫療給付費用，係依全民健康保險會103年第5次委員會議決議，校正投保人口數成長率差值。</text:p>
      <text:p text:style-name="P5">(二)總額協定結果：</text:p>
      <text:p text:style-name="P6">1.一般服務成長率為1.319%。其中，醫療服務成本及人口因素成長率0.373%，協商因素成長率0.946%。</text:p>
      <text:p text:style-name="P7">2.專款項目全年經費為1,817.6百萬元。</text:p>
      <text:p text:style-name="P8"><text:span text:style-name="T9">3.</text:span><text:span text:style-name="T10">前述二項額度經換算，</text:span><text:span text:style-name="T11">104</text:span><text:span text:style-name="T12">年</text:span><text:span text:style-name="T13">度牙醫門診醫療給付費用總額，較</text:span><text:span text:style-name="T14">103</text:span><text:span text:style-name="T15">年度所</text:span><text:span text:style-name="T16">核</text:span><text:span text:style-name="T17">定總額成長</text:span><text:span text:style-name="T18">2.140</text:span><text:span text:style-name="T19">%</text:span><text:span text:style-name="T20">；而</text:span><text:span text:style-name="T21">於校正投保人口</text:span><text:span text:style-name="T22">數</text:span><text:span text:style-name="T23">後，成長率估計值</text:span><text:span text:style-name="T24">為</text:span><text:span text:style-name="T25">1.916</text:span><text:span text:style-name="T26">%</text:span><text:span text:style-name="T27">。</text:span><text:span text:style-name="T28">各細項成長率</text:span><text:span text:style-name="T29">及金額</text:span><text:span text:style-name="T30">如表</text:span><text:span text:style-name="T31">2</text:span><text:span text:style-name="T32">。</text:span></text:p>
      <text:p text:style-name="P33">(三)總額分配相關事項：</text:p>
      <text:p text:style-name="P34">1.一般服務(上限制)：</text:p>
      <text:p text:style-name="P35">(1)品質保證保留款(0.300%)：</text:p>
      <text:p text:style-name="P36"><text:span text:style-name="T37">1</text:span><text:span text:style-name="T38">依牙醫門診總額品質保證保留款實施方案支付，</text:span><text:span text:style-name="T39">並以品質相關指標作為獎勵依據</text:span><text:span text:style-name="T40">。</text:span><text:span text:style-name="T41">該方案請於</text:span><text:span text:style-name="T42">103</text:span><text:span text:style-name="T43">年</text:span><text:span text:style-name="T44">11</text:span><text:span text:style-name="T45">月底前完成相關程序，並於</text:span><text:span text:style-name="T46">104</text:span><text:span text:style-name="T47">年</text:span><text:span text:style-name="T48">6</text:span><text:span text:style-name="T49">月底前提送前一年度執行成果</text:span><text:span text:style-name="T50">。</text:span></text:p>
      <text:p text:style-name="P51"><text:span text:style-name="T52">2</text:span><text:span text:style-name="T53">金額應全數用於鼓勵提升醫療品質，並以最近</text:span><text:span text:style-name="T54">2</text:span><text:span text:style-name="T55">年</text:span><text:span text:style-name="T56">(103</text:span><text:span text:style-name="T57">、</text:span><text:span text:style-name="T58">104</text:span><text:span text:style-name="T59">年</text:span><text:span text:style-name="T60">)</text:span><text:span text:style-name="T61">該保留款成長率</text:span><text:span text:style-name="T62">之累計</text:span><text:span text:style-name="T63">額度為限，其餘額度回歸一般服務預算。</text:span></text:p>
      <text:soft-page-break/>
      <text:p text:style-name="P64">(2)牙周顧本計畫(0.4%)：請於104年6月底前提送執行情形。</text:p>
      <text:p text:style-name="P65">(3)調整藥事服務費(0.008%)：請於104年6月底前提送執行情形。</text:p>
      <text:p text:style-name="P66">(4)特殊口腔黏膜疾病統合照護計畫(0.027%)：請於104年6月底前提送執行情形。</text:p>
      <text:p text:style-name="P67">(5)懷孕婦女照護(0.217%)：請於104年6月底前提送執行情形。</text:p>
      <text:p text:style-name="P68">(6)調整診察費(0%)：</text:p>
      <text:p text:style-name="P69"><text:span text:style-name="T70">1</text:span><text:span text:style-name="T71">104</text:span><text:span text:style-name="T72">年擬調整診察費支付點數</text:span><text:span text:style-name="T73">20</text:span><text:span text:style-name="T74">點，</text:span><text:span text:style-name="T75">以預算中平為調整原則，不另編列預算。</text:span></text:p>
      <text:p text:style-name="P76"><text:span text:style-name="T77">2</text:span><text:span text:style-name="T78">請於下年度總額協商前完成並提出執行情形。</text:span></text:p>
      <text:p text:style-name="P79">(7)違反全民健康保險醫事服務機構特約及管理辦法之扣款(-0.006%)。</text:p>
      <text:p text:style-name="P80"><text:span text:style-name="T81">2.</text:span><text:span text:style-name="T82">專款項目</text:span><text:span text:style-name="T83">全年經費為</text:span><text:span text:style-name="T84">1</text:span><text:span text:style-name="T85">,</text:span><text:span text:style-name="T86">817.6</text:span><text:span text:style-name="T87">百萬元</text:span><text:span text:style-name="T88">：</text:span></text:p>
      <text:p text:style-name="P89"><text:span text:style-name="T90">具體實施方案</text:span><text:span text:style-name="T91">(</text:span><text:span text:style-name="T92">含預定達成目標及評估指標</text:span><text:span text:style-name="T93">)</text:span><text:span text:style-name="T94">由中央健康保險</text:span><text:span text:style-name="T95">署</text:span><text:span text:style-name="T96">會同牙醫門診總額相關團體訂定後，依相關程序辦理，並送</text:span><text:span text:style-name="T97">全民健康保險</text:span><text:span text:style-name="T98">會備查。前述方案之作業時程，延續型計畫應於</text:span><text:span text:style-name="T99">103</text:span><text:span text:style-name="T100">年</text:span><text:span text:style-name="T101">11</text:span><text:span text:style-name="T102">月底前完成，並於</text:span><text:span text:style-name="T103">104</text:span><text:span text:style-name="T104">年</text:span><text:span text:style-name="T105">6</text:span><text:span text:style-name="T106">月底前提報執行成果及成效評估報告；實施成效並納入下年度總額協商考量</text:span><text:span text:style-name="T107">。</text:span></text:p>
      <text:p text:style-name="P108">(1)醫療資源不足地區改善方案：</text:p>
      <text:p text:style-name="P109">全年經費280.0百萬元，辦理牙醫師至無牙醫鄉執業及巡迴醫療計畫。</text:p>
      <text:p text:style-name="P110">(2)牙醫特殊服務計畫：</text:p>
      <text:p text:style-name="P111"><text:span text:style-name="T112">全年經費</text:span><text:span text:style-name="T113">443.0</text:span><text:span text:style-name="T114">百萬元，辦理先天性唇顎裂與顱顏畸形患者、特定障別之身心障礙者及在</text:span><text:soft-page-break/><text:span text:style-name="T115">宅牙醫醫療服務。</text:span></text:p>
      <text:p text:style-name="P116">(3)牙周病統合照護計畫：</text:p>
      <text:p text:style-name="P117"><text:span text:style-name="T118">1</text:span><text:span text:style-name="T119">第</text:span><text:span text:style-name="T120">1</text:span><text:span text:style-name="T121">、</text:span><text:span text:style-name="T122">2</text:span><text:span text:style-name="T123">階段</text:span><text:span text:style-name="T124">，</text:span><text:span text:style-name="T125">全年經費</text:span><text:span text:style-name="T126">850.0</text:span><text:span text:style-name="T127">百萬元</text:span><text:span text:style-name="T128">；</text:span><text:span text:style-name="T129">第</text:span><text:span text:style-name="T130">3</text:span><text:span text:style-name="T131">階段</text:span><text:span text:style-name="T132">，</text:span><text:span text:style-name="T133">全年經費</text:span><text:span text:style-name="T134">244.6</text:span><text:span text:style-name="T135">百萬元。</text:span></text:p>
      <text:p text:style-name="P136"><text:span text:style-name="T137">2</text:span><text:span text:style-name="T138">第</text:span><text:span text:style-name="T139">1</text:span><text:span text:style-name="T140">、</text:span><text:span text:style-name="T141">2</text:span><text:span text:style-name="T142">階段照護目標數</text:span><text:span text:style-name="T143">為</text:span><text:span text:style-name="T144">125,000</text:span><text:span text:style-name="T145">人</text:span><text:span text:style-name="T146">；</text:span><text:span text:style-name="T147">第</text:span><text:span text:style-name="T148">3</text:span><text:span text:style-name="T149">階段服務人數</text:span><text:span text:style-name="T150">為</text:span><text:span text:style-name="T151">90,000</text:span><text:span text:style-name="T152">人。</text:span><text:span text:style-name="T153"><text:s/></text:span></text:p>
      <text:p text:style-name="P154"><text:span text:style-name="T155">3</text:span><text:span text:style-name="T156">請加強宣導本項已屬</text:span><text:span text:style-name="T157">全民</text:span><text:span text:style-name="T158">健</text:span><text:span text:style-name="T159">康</text:span><text:span text:style-name="T160">保</text:span><text:span text:style-name="T161">險</text:span><text:span text:style-name="T162">給付項目，若有民眾檢舉</text:span><text:span text:style-name="T163">另收費用經查屬實，</text:span><text:span text:style-name="T164">即屬違規，下年度</text:span><text:span text:style-name="T165">將</text:span><text:span text:style-name="T166">不再增加任何預算</text:span><text:span text:style-name="T167">，違規處理原則並</text:span><text:span text:style-name="T168">請中央健康保險署研議</text:span><text:span text:style-name="T169">(</text:span><text:span text:style-name="T170">例如扣款</text:span><text:span text:style-name="T171">)</text:span><text:span text:style-name="T172">。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表2<text:s/><text:s/>104年度牙醫門診醫療給付費用協定項目表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columns-spanned="4">
              <text:p text:style-name="P208">項<text:s text:c="4"/>目</text:p>
            </table:table-cell>
            <table:covered-table-cell/>
            <table:covered-table-cell/>
            <table:covered-table-cell/>
            <table:table-cell table:style-name="TableCell209">
              <text:p text:style-name="P210">成長率(%)或</text:p>
              <text:p text:style-name="P211">金額(百萬元)</text:p>
            </table:table-cell>
            <table:table-cell table:style-name="TableCell212">
              <text:p text:style-name="P213">增加金額</text:p>
              <text:p text:style-name="P214">(百萬元)</text:p>
            </table:table-cell>
            <table:table-cell table:style-name="TableCell215">
              <text:p text:style-name="P216"><text:span text:style-name="T217">協</text:span><text:span text:style-name="T218"><text:s/></text:span><text:span text:style-name="T219">定</text:span><text:span text:style-name="T220"><text:s/></text:span><text:span text:style-name="T221">事</text:span><text:span text:style-name="T222"><text:s/></text:span><text:span text:style-name="T223">項</text:span></text:p>
            </table:table-cell>
          </table:table-row>
        </table:table-header-rows>
        <table:table-row table:style-name="TableRow224">
          <table:table-cell table:style-name="TableCell225" table:number-columns-spanned="7">
            <text:p text:style-name="P226">一般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 table:number-columns-spanned="3">
            <text:p text:style-name="P240"><text:span text:style-name="T241">醫療</text:span><text:span text:style-name="T242">服務成本及人口因素成長率</text:span></text:p>
          </table:table-cell>
          <table:covered-table-cell/>
          <table:covered-table-cell/>
          <table:table-cell table:style-name="TableCell243">
            <text:p text:style-name="P244">0.373%</text:p>
          </table:table-cell>
          <table:table-cell table:style-name="TableCell245">
            <text:p text:style-name="P246">137.5</text:p>
          </table:table-cell>
          <table:table-cell table:style-name="TableCell247" table:number-rows-spanned="4">
            <text:p text:style-name="P248">計算公式：</text:p>
            <text:p text:style-name="P249"><text:span text:style-name="T250">醫療服務成本及人口因素</text:span><text:span text:style-name="T251">成長率</text:span><text:span text:style-name="T252"><text:s/></text:span><text:span text:style-name="T253">=[(1+</text:span><text:span text:style-name="T254">投保人口數年增率</text:span><text:span text:style-name="T255">)</text:span><text:span text:style-name="T256"></text:span><text:span text:style-name="T257">(1+</text:span><text:span text:style-name="T258">人口結構改變率</text:span><text:span text:style-name="T259">+</text:span><text:span text:style-name="T260">醫療服務成本指數改變率</text:span><text:span text:style-name="T261">)]-1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投保人口數年增率</text:p>
          </table:table-cell>
          <table:covered-table-cell/>
          <table:table-cell table:style-name="TableCell268">
            <text:p text:style-name="P269">0.175%</text:p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pan text:style-name="T279">人口</text:span><text:span text:style-name="T280">結構改變率</text:span></text:p>
          </table:table-cell>
          <table:covered-table-cell/>
          <table:table-cell table:style-name="TableCell281">
            <text:p text:style-name="P282">-0.062%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醫療服務成本指數改變率</text:p>
          </table:table-cell>
          <table:covered-table-cell/>
          <table:table-cell table:style-name="TableCell292">
            <text:p text:style-name="P293">0.260%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<text:span text:style-name="T301">協商</text:span><text:span text:style-name="T302">因素成長率</text:span></text:p>
          </table:table-cell>
          <table:covered-table-cell/>
          <table:covered-table-cell/>
          <table:table-cell table:style-name="TableCell303">
            <text:p text:style-name="P304">0.946%</text:p>
          </table:table-cell>
          <table:table-cell table:style-name="TableCell305">
            <text:p text:style-name="P306">348.9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rows-spanned="2">
            <text:p text:style-name="P314"><text:span text:style-name="T315">鼓勵提升醫療品質及促進保險對象健康</text:span></text:p>
          </table:table-cell>
          <table:table-cell table:style-name="TableCell316">
            <text:p text:style-name="P317">品質保證保留款</text:p>
          </table:table-cell>
          <table:table-cell table:style-name="TableCell318">
            <text:p text:style-name="P319">0.300%</text:p>
          </table:table-cell>
          <table:table-cell table:style-name="TableCell320">
            <text:p text:style-name="P321">110.6</text:p>
          </table:table-cell>
          <table:table-cell table:style-name="TableCell322">
            <text:p text:style-name="P323">1.依牙醫門診總額品質保證保留款實施方案支付，並以品質相關指標作為獎勵依據。該方案請於103年11月底前完成相關程序，並於104年6月底前提送前一年度執行成果。</text:p>
            <text:p text:style-name="P324">2.金額應全數用於鼓勵提升醫療品質，並以最近2年(103、104年)該保留款成長率之累計額度為限，其餘額度回歸一般服務預算。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><text:span text:style-name="T332">牙周顧本計畫</text:span></text:p>
          </table:table-cell>
          <table:table-cell table:style-name="TableCell333">
            <text:p text:style-name="P334">0.400%</text:p>
          </table:table-cell>
          <table:table-cell table:style-name="TableCell335">
            <text:p text:style-name="P336">147.5</text:p>
          </table:table-cell>
          <table:table-cell table:style-name="TableCell337">
            <text:p text:style-name="P338"><text:span text:style-name="T339">請於</text:span><text:span text:style-name="T340">104</text:span><text:span text:style-name="T341">年</text:span><text:span text:style-name="T342">6</text:span><text:span text:style-name="T343">月底前提送執行情形。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>保險給付項目及支付標準之改變</text:p>
          </table:table-cell>
          <table:table-cell table:style-name="TableCell350">
            <text:p text:style-name="P351">調整藥事服務費</text:p>
          </table:table-cell>
          <table:table-cell table:style-name="TableCell352">
            <text:p text:style-name="P353">0.008%</text:p>
          </table:table-cell>
          <table:table-cell table:style-name="TableCell354">
            <text:p text:style-name="P355">2.9</text:p>
          </table:table-cell>
          <table:table-cell table:style-name="TableCell356">
            <text:p text:style-name="P357"><text:span text:style-name="T358">請於</text:span><text:span text:style-name="T359">104</text:span><text:span text:style-name="T360">年</text:span><text:span text:style-name="T361">6</text:span><text:span text:style-name="T362">月底前提送執行情形。</text:span></text:p>
          </table:table-cell>
        </table:table-row>
        <table:table-row table:style-name="TableRow363"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><text:span text:style-name="T370">其他醫療服務利用及密集度之改變</text:span></text:p>
          </table:table-cell>
          <table:table-cell table:style-name="TableCell371">
            <text:p text:style-name="P372">特殊口腔黏膜疾病統合照護計畫</text:p>
          </table:table-cell>
          <table:table-cell table:style-name="TableCell373">
            <text:p text:style-name="P374">0.027%</text:p>
          </table:table-cell>
          <table:table-cell table:style-name="TableCell375">
            <text:p text:style-name="P376">10.0</text:p>
          </table:table-cell>
          <table:table-cell table:style-name="TableCell377">
            <text:p text:style-name="P378">請於104年6月底前提送執行情形。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懷孕婦女照護</text:p>
          </table:table-cell>
          <table:table-cell table:style-name="TableCell385">
            <text:p text:style-name="P386">0.217%</text:p>
          </table:table-cell>
          <table:table-cell table:style-name="TableCell387">
            <text:p text:style-name="P388">80.0</text:p>
          </table:table-cell>
          <table:table-cell table:style-name="TableCell389">
            <text:p text:style-name="P390">請於104年6月底前提送執行情形。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其他議定項目</text:p>
          </table:table-cell>
          <table:table-cell table:style-name="TableCell398">
            <text:p text:style-name="P399"><text:span text:style-name="T400">違反全民健保醫事服務機構特約及管理辦法之扣款</text:span></text:p>
          </table:table-cell>
          <table:table-cell table:style-name="TableCell401">
            <text:p text:style-name="P402">-0.006%</text:p>
          </table:table-cell>
          <table:table-cell table:style-name="TableCell403">
            <text:p text:style-name="P404">-2.1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><text:span text:style-name="T412">一般服務成長率</text:span></text:p>
          </table:table-cell>
          <table:covered-table-cell/>
          <table:covered-table-cell/>
          <table:table-cell table:style-name="TableCell413">
            <text:p text:style-name="P414">1.319%</text:p>
          </table:table-cell>
          <table:table-cell table:style-name="TableCell415">
            <text:p text:style-name="P416"><text:span text:style-name="T417">486.4</text:span></text:p>
          </table:table-cell>
          <table:table-cell table:style-name="TableCell418">
            <text:p text:style-name="P419"/>
          </table:table-cell>
        </table:table-row>
      </table:table>
      <text:p text:style-name="內文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 table:number-columns-spanned="3">
              <text:p text:style-name="P429">項<text:s text:c="4"/>目</text:p>
            </table:table-cell>
            <table:covered-table-cell/>
            <table:covered-table-cell/>
            <table:table-cell table:style-name="TableCell430">
              <text:p text:style-name="P431">成長率(%)或</text:p>
              <text:p text:style-name="P432">金額(百萬元)</text:p>
            </table:table-cell>
            <table:table-cell table:style-name="TableCell433">
              <text:p text:style-name="P434">增加金額</text:p>
              <text:p text:style-name="P435">(百萬元)</text:p>
            </table:table-cell>
            <table:table-cell table:style-name="TableCell436">
              <text:p text:style-name="P437"><text:span text:style-name="T438">協</text:span><text:span text:style-name="T439"><text:s/></text:span><text:span text:style-name="T440">定</text:span><text:span text:style-name="T441"><text:s/></text:span><text:span text:style-name="T442">事</text:span><text:span text:style-name="T443"><text:s/></text:span><text:span text:style-name="T444">項</text:span></text:p>
            </table:table-cell>
          </table:table-row>
        </table:table-header-rows>
        <table:table-row table:style-name="TableRow445">
          <table:table-cell table:style-name="TableCell446" table:number-columns-spanned="5">
            <text:p text:style-name="P447"><text:span text:style-name="T448">專款項目</text:span><text:span text:style-name="T449">(</text:span><text:span text:style-name="T450">全年計畫經費</text:span><text:span text:style-name="T451">)</text:span>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>醫療資源不足地區改善方案</text:p>
          </table:table-cell>
          <table:covered-table-cell/>
          <table:table-cell table:style-name="TableCell459">
            <text:p text:style-name="P460">280.0</text:p>
          </table:table-cell>
          <table:table-cell table:style-name="TableCell461">
            <text:p text:style-name="P462">0.0</text:p>
          </table:table-cell>
          <table:table-cell table:style-name="TableCell463">
            <text:p text:style-name="P464">辦理牙醫師至無牙醫鄉執業及巡迴醫療計畫。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<text:span text:style-name="T470">牙醫</text:span><text:span text:style-name="T471">特殊</text:span><text:span text:style-name="T472">醫療服務試辦計畫</text:span></text:p>
          </table:table-cell>
          <table:covered-table-cell/>
          <table:table-cell table:style-name="TableCell473">
            <text:p text:style-name="P474">443.0</text:p>
          </table:table-cell>
          <table:table-cell table:style-name="TableCell475">
            <text:p text:style-name="P476">0.0</text:p>
          </table:table-cell>
          <table:table-cell table:style-name="TableCell477">
            <text:p text:style-name="P478"><text:span text:style-name="T479">辦理先天性唇顎裂與顱顏畸形患者、特定障別之身心障礙者</text:span><text:span text:style-name="T480">及在宅</text:span><text:span text:style-name="T481">牙醫醫療服務</text:span><text:span text:style-name="T482">。</text:span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>牙周病統合照護計畫</text:p>
            <text:p text:style-name="P488"><text:span text:style-name="T489">(</text:span><text:span text:style-name="T490">第</text:span><text:span text:style-name="T491">1</text:span><text:span text:style-name="T492">、</text:span><text:span text:style-name="T493">2</text:span><text:span text:style-name="T494">階段</text:span><text:span text:style-name="T495">)</text:span></text:p>
          </table:table-cell>
          <table:covered-table-cell/>
          <table:table-cell table:style-name="TableCell496">
            <text:p text:style-name="P497">850.0</text:p>
          </table:table-cell>
          <table:table-cell table:style-name="TableCell498">
            <text:p text:style-name="P499">170.0</text:p>
          </table:table-cell>
          <table:table-cell table:style-name="TableCell500" table:number-rows-spanned="2">
            <text:p text:style-name="P501">1.第1、2階段照護目標數為125,000人；第3階段服務人數為90,000人。</text:p>
            <text:p text:style-name="P502"><text:span text:style-name="T503">2.</text:span><text:span text:style-name="T504">請加強宣導本項已屬全民健康保險給付項目，若有民眾檢舉</text:span><text:span text:style-name="T505">另收費用經查屬實，</text:span><text:span text:style-name="T506">即屬違規，下年度</text:span><text:span text:style-name="T507">將</text:span><text:span text:style-name="T508">不再增加任何預算</text:span><text:span text:style-name="T509">，違規</text:span><text:span text:style-name="T510">處理原則</text:span><text:span text:style-name="T511">並</text:span><text:span text:style-name="T512">請中央健康保險署研議</text:span><text:span text:style-name="T513">(</text:span><text:span text:style-name="T514">例如扣款</text:span><text:span text:style-name="T515">)</text:span><text:span text:style-name="T516">。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>牙周病統合照護計畫</text:p>
            <text:p text:style-name="P522"><text:span text:style-name="T523">(</text:span><text:span text:style-name="T524">第</text:span><text:span text:style-name="T525">3</text:span><text:span text:style-name="T526">階段</text:span><text:span text:style-name="T527">)</text:span></text:p>
          </table:table-cell>
          <table:covered-table-cell/>
          <table:table-cell table:style-name="TableCell528">
            <text:p text:style-name="P529">244.6</text:p>
          </table:table-cell>
          <table:table-cell table:style-name="TableCell530">
            <text:p text:style-name="P531">80.0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>專款金額</text:p>
          </table:table-cell>
          <table:covered-table-cell/>
          <table:table-cell table:style-name="TableCell538">
            <text:p text:style-name="P539">1,817.6</text:p>
          </table:table-cell>
          <table:table-cell table:style-name="TableCell540">
            <text:p text:style-name="P541">250.0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 table:number-rows-spanned="2">
            <text:p text:style-name="P546"><text:span text:style-name="T547">總成長率</text:span><text:span text:style-name="T548">(</text:span><text:span text:style-name="T549">註</text:span><text:span text:style-name="T550">1)</text:span></text:p>
            <text:p text:style-name="P551">(一般服務+專款)</text:p>
          </table:table-cell>
          <table:covered-table-cell/>
          <table:table-cell table:style-name="TableCell552">
            <text:p text:style-name="P553">增加金額</text:p>
          </table:table-cell>
          <table:table-cell table:style-name="TableCell554" table:number-rows-spanned="2">
            <text:p text:style-name="P555">1.916%</text:p>
          </table:table-cell>
          <table:table-cell table:style-name="TableCell556">
            <text:p text:style-name="P557">736.4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>總金額</text:p>
          </table:table-cell>
          <table:covered-table-cell>
            <text:p text:style-name="P564"/>
          </table:covered-table-cell>
          <table:table-cell table:style-name="TableCell565">
            <text:p text:style-name="P566">39,175.6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3">
            <text:p text:style-name="P571">較103年度核定總額成長率</text:p>
          </table:table-cell>
          <table:covered-table-cell/>
          <table:covered-table-cell/>
          <table:table-cell table:style-name="TableCell572">
            <text:p text:style-name="P573">2.140%</text:p>
          </table:table-cell>
          <table:table-cell table:style-name="TableCell574">
            <text:p text:style-name="P575">－</text:p>
          </table:table-cell>
          <table:table-cell table:style-name="TableCell576">
            <text:p text:style-name="P577"/>
          </table:table-cell>
        </table:table-row>
      </table:table>
      <text:p text:style-name="P578"><text:span text:style-name="T579">註：</text:span><text:span text:style-name="T580">1.</text:span><text:span text:style-name="T581">計算總成長率所用之基期費用，一般服務</text:span><text:span text:style-name="T582">含</text:span><text:span text:style-name="T583">校正投保人口數成長率差值。</text:span></text:p>
      <text:p text:style-name="P584"><text:span text:style-name="T585">2.</text:span><text:span text:style-name="T586">本表除專款項目金額外，餘各項金額為預估值。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fo:text-align="justify"/>
      <style:text-properties style:font-name="Times New Roman" style:font-name-asian="Times New Roman" style:letter-kerning="true" fo:hyphenate="false"/>
    </style:style>
    <style:style style:name="預設段落字型" style:display-name="預設段落字型" style:family="text"/>
    <style:style style:name="第一案" style:display-name="第一案" style:family="paragraph" style:parent-style-name="內文">
      <style:paragraph-properties style:line-break="strict" style:snap-to-layout-grid="false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110061</meta:initial-creator>
    <dc:creator>曾婉筑</dc:creator>
    <meta:creation-date>2020-12-03T03:55:00Z</meta:creation-date>
    <dc:date>2020-12-03T03:55:00Z</dc:date>
    <meta:print-date>2015-02-03T02:4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0" meta:character-count="2608" meta:row-count="18" meta:non-whitespace-character-count="2223"/>
  </office:meta>
</office:document-meta>
</file>