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第一案" style:master-page-name="MP0" style:family="paragraph">
      <style:paragraph-properties fo:break-before="page" fo:text-align="center" fo:margin-top="0in" fo:margin-bottom="0.125in" fo:margin-left="0.2326in" fo:text-indent="-0.232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font-size-complex="1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8pt"/>
    </style:style>
    <style:style style:name="P9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text-align="justify" style:vertical-align="baseline" fo:line-height="0.3333in" fo:margin-left="0.4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line-break="normal" fo:text-align="justify" fo:margin-top="0.125in" fo:line-height="0.2777in" fo:margin-left="0.8611in" fo:text-indent="-0.3694in">
        <style:tab-stops/>
      </style:paragraph-properties>
      <style:text-properties style:font-name="Times New Roman" style:font-name-asian="標楷體" fo:font-size="14pt" style:font-size-asian="14pt" style:font-size-complex="18pt"/>
    </style:style>
    <style:style style:name="P12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justify" style:vertical-align="baseline" fo:line-height="0.3333in" fo:margin-left="1.4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justify" style:vertical-align="baseline" fo:line-height="0.3333in" fo:margin-left="1.4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style:vertical-align="baseline" fo:line-height="0.3333in" fo:margin-left="1.4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style:vertical-align="baseline" fo:line-height="0.3333in" fo:margin-left="1.4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text-align="justify" style:vertical-align="baseline" fo:line-height="0.3333in" fo:margin-left="1.4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 style:vertical-align="baseline" fo:line-height="0.3333in" fo:margin-left="1.4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1" style:parent-style-name="第一案" style:family="paragraph">
      <style:paragraph-properties fo:margin-top="0in" fo:margin-left="0.6256in" fo:text-indent="-0.004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 style:vertical-align="baseline" fo:line-height="0.3333in" fo:margin-left="0.6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text-align="justify" style:vertical-align="baseline" fo:line-height="0.3333in" fo:margin-left="0.6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7" style:parent-style-name="第一案" style:family="paragraph">
      <style:paragraph-properties fo:text-align="start" fo:margin-top="0in" fo:margin-bottom="0.125in" fo:margin-left="0.2326in" fo:text-indent="-0.2326in">
        <style:tab-stops/>
      </style:paragraph-properties>
      <style:text-properties style:font-name="Times New Roman" style:font-name-asian="標楷體" fo:font-weight="bold" style:font-weight-asian="bold" style:font-weight-complex="bold" style:font-size-complex="18pt"/>
    </style:style>
    <style:style style:name="P48" style:parent-style-name="內文" style:master-page-name="MP1" style:family="paragraph">
      <style:paragraph-properties fo:break-before="page" style:line-break="normal" fo:text-align="center" fo:margin-bottom="0.125in" fo:line-height="0.2777in" fo:margin-left="0.0118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Column53" style:family="table-column">
      <style:table-column-properties style:column-width="0.134in" style:use-optimal-column-width="false"/>
    </style:style>
    <style:style style:name="TableColumn54" style:family="table-column">
      <style:table-column-properties style:column-width="0.1479in" style:use-optimal-column-width="false"/>
    </style:style>
    <style:style style:name="TableColumn55" style:family="table-column">
      <style:table-column-properties style:column-width="0.8013in" style:use-optimal-column-width="false"/>
    </style:style>
    <style:style style:name="TableColumn56" style:family="table-column">
      <style:table-column-properties style:column-width="1.5638in" style:use-optimal-column-width="false"/>
    </style:style>
    <style:style style:name="TableColumn57" style:family="table-column">
      <style:table-column-properties style:column-width="1.0763in" style:use-optimal-column-width="false"/>
    </style:style>
    <style:style style:name="TableColumn58" style:family="table-column">
      <style:table-column-properties style:column-width="1.0305in" style:use-optimal-column-width="false"/>
    </style:style>
    <style:style style:name="TableColumn59" style:family="table-column">
      <style:table-column-properties style:column-width="1.9437in" style:use-optimal-column-width="false"/>
    </style:style>
    <style:style style:name="Table52" style:family="table">
      <style:table-properties style:width="6.6979in" fo:margin-left="0.019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P65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P68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center" fo:line-height="0.2361in"/>
    </style:style>
    <style:style style:name="T7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78" style:family="table-row">
      <style:table-row-properties style:min-row-height="0.3187in" style:use-optimal-row-height="false"/>
    </style:style>
    <style:style style:name="TableCell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line-break="normal" fo:text-align="justify" fo:line-height="0.236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 fo:line-height="0.2083in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083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083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 fo:margin-left="0.1444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2083in" fo:margin-left="0.038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 style:min-row-height="0.3152in" style:use-optimal-row-height="false"/>
    </style:style>
    <style:style style:name="P115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083in" fo:margin-right="0.0784in"/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083in" fo:margin-left="0.0798in" fo:margin-right="0.0784in">
        <style:tab-stops/>
      </style:paragraph-properties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P124" style:parent-style-name="內文" style:family="paragraph">
      <style:paragraph-properties fo:text-align="justify" fo:line-height="0.2083in" fo:margin-left="0.0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Times New Roman" style:font-name-asian="標楷體" fo:letter-spacing="-0.0138in" style:text-scale="95%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083in" fo:margin-right="0.0784in"/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083in" fo:margin-left="0.0798in" fo:margin-right="0.0784in">
        <style:tab-stops/>
      </style:paragraph-properties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P137" style:parent-style-name="內文" style:family="paragraph">
      <style:paragraph-properties fo:text-align="justify" fo:line-height="0.2083in" fo:margin-left="0.0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3152in" style:use-optimal-row-height="false"/>
    </style:style>
    <style:style style:name="P139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083in" fo:margin-right="0.0784in"/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P148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0.3152in" style:use-optimal-row-height="false"/>
    </style:style>
    <style:style style:name="P150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083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083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2.7673in" style:use-optimal-row-height="false"/>
    </style:style>
    <style:style style:name="P162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Times New Roman" style:font-name-asian="標楷體" fo:letter-spacing="-0.0027i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Times New Roman" style:font-name-asian="標楷體" style:font-weight-complex="bold" fo:letter-spacing="-0.0069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083in" fo:margin-left="0.1576in" fo:margin-right="0.0784in" fo:text-indent="-0.1576in">
        <style:tab-stops/>
      </style:paragraph-properties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 fo:margin-left="0.1444in" fo:margin-right="0.0583in" fo:text-indent="-0.1444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P187" style:parent-style-name="內文" style:family="paragraph">
      <style:paragraph-properties fo:text-align="justify" fo:line-height="0.2083in" fo:margin-left="0.1513in" fo:margin-right="0.0583in" fo:text-indent="-0.151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ableRow198" style:family="table-row">
      <style:table-row-properties style:min-row-height="0.6756in" style:use-optimal-row-height="false"/>
    </style:style>
    <style:style style:name="P199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right="0.0381in"/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6756in" style:use-optimal-row-height="false"/>
    </style:style>
    <style:style style:name="TableCell213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 fo:margin-left="0.000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1555in" fo:margin-right="0.0583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083in" fo:margin-left="0.1555in" fo:margin-right="0.0583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083in" fo:margin-left="0.1555in" fo:margin-right="0.0583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6756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</style:style>
    <style:style style:name="T237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083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 fo:margin-left="0.1555in" fo:margin-right="0.0583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222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222in" fo:margin-right="0.0784in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 fo:margin-left="0.1555in" fo:margin-right="0.0583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style:line-break="normal" fo:text-align="justify"/>
      <style:text-properties style:font-name="Times New Roman" style:font-name-asian="Times New Roman" fo:font-size="10pt" style:font-size-asian="10pt" style:font-size-complex="10pt"/>
    </style:style>
    <style:style style:name="TableColumn257" style:family="table-column">
      <style:table-column-properties style:column-width="0.1437in" style:use-optimal-column-width="false"/>
    </style:style>
    <style:style style:name="TableColumn258" style:family="table-column">
      <style:table-column-properties style:column-width="1.3562in" style:use-optimal-column-width="false"/>
    </style:style>
    <style:style style:name="TableColumn259" style:family="table-column">
      <style:table-column-properties style:column-width="1.1444in" style:use-optimal-column-width="false"/>
    </style:style>
    <style:style style:name="TableColumn260" style:family="table-column">
      <style:table-column-properties style:column-width="1.1229in" style:use-optimal-column-width="false"/>
    </style:style>
    <style:style style:name="TableColumn261" style:family="table-column">
      <style:table-column-properties style:column-width="0.9854in" style:use-optimal-column-width="false"/>
    </style:style>
    <style:style style:name="TableColumn262" style:family="table-column">
      <style:table-column-properties style:column-width="1.9548in" style:use-optimal-column-width="false"/>
    </style:style>
    <style:style style:name="Table256" style:family="table">
      <style:table-properties style:width="6.7076in" fo:margin-left="0.0194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P268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P271" style:parent-style-name="內文" style:family="paragraph">
      <style:paragraph-properties style:line-break="normal" fo:text-align="center" fo:line-height="0.2361in"/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break="normal" fo:text-align="center" fo:line-height="0.2361in"/>
    </style:style>
    <style:style style:name="T2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line-break="normal" fo:text-align="justify" fo:line-height="0.2361in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243in" style:use-optimal-row-height="false"/>
    </style:style>
    <style:style style:name="TableCell291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break="normal" fo:text-align="justify" fo:line-height="0.2361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fo:text-align="end" fo:line-height="0.2222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1.5687in" style:use-optimal-row-height="false"/>
    </style:style>
    <style:style style:name="P302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break="normal" fo:text-align="justify" fo:line-height="0.2361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05" style:parent-style-name="內文" style:family="paragraph">
      <style:paragraph-properties style:line-break="normal" fo:text-align="justify" fo:line-height="0.2361in" fo:margin-left="0.2506in" fo:text-indent="-0.1437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06" style:parent-style-name="內文" style:family="paragraph">
      <style:paragraph-properties style:line-break="normal" fo:text-align="justify" fo:line-height="0.2361in" fo:margin-left="0.2506in" fo:text-indent="-0.1437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07" style:parent-style-name="內文" style:family="paragraph">
      <style:paragraph-properties style:line-break="normal" fo:text-align="justify" fo:line-height="0.2361in" fo:margin-left="0.2506in" fo:text-indent="-0.1437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break="normal" fo:text-align="end" fo:line-height="0.2222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break="normal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314" style:family="table-row">
      <style:table-row-properties style:min-row-height="0.3423in" style:use-optimal-row-height="false"/>
    </style:style>
    <style:style style:name="P315" style:parent-style-name="內文" style:family="paragraph">
      <style:paragraph-properties style:line-break="normal"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break="normal" fo:text-align="justify" fo:line-height="0.2361in"/>
    </style:style>
    <style:style style:name="T31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break="normal" fo:text-align="end" fo:line-height="0.2222in" fo:margin-right="0.0784in"/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break="normal" fo:text-align="justify" fo:line-height="0.2222in"/>
      <style:text-properties style:font-name="Times New Roman" style:font-name-asian="標楷體" fo:font-size="13pt" style:font-size-asian="13pt" style:font-size-complex="13pt"/>
    </style:style>
    <style:style style:name="TableRow325" style:family="table-row">
      <style:table-row-properties style:min-row-height="0.4333in" style:use-optimal-row-height="false"/>
    </style:style>
    <style:style style:name="P326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fo:text-align="justify" fo:line-height="0.2361in" fo:margin-left="0.0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35" style:family="table-row">
      <style:table-row-properties style:min-row-height="0.4333in" style:use-optimal-row-height="false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break="normal" fo:text-align="justify" fo:line-height="0.2361in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P342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51" style:family="table-row">
      <style:table-row-properties style:min-row-height="0.4333in" style:use-optimal-row-height="false"/>
    </style:style>
    <style:style style:name="P352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break="normal" fo:text-align="end" fo:line-height="0.2361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60" style:family="table-row">
      <style:table-row-properties style:min-row-height="0.4333in" style:use-optimal-row-height="false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fo:text-align="end" fo:line-height="0.2361in" fo:margin-right="0.0784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break="normal" fo:text-align="center" fo:line-height="0.2361in"/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69" style:parent-style-name="內文" style:family="paragraph">
      <style:paragraph-properties style:line-break="normal" style:text-autospace="none" style:snap-to-layout-grid="false" fo:text-align="justify" style:vertical-align="baseline" fo:margin-left="0.4291in" fo:text-indent="-0.4173in">
        <style:tab-stops>
          <style:tab-stop style:type="right" style:position="6.2638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0.03958in" svg:y="-0.50278in" svg:width="2.675in" svg:height="0.49931in" style:rel-width="scale" style:rel-height="scale"><draw:text-box><text:p text:style-name="P6">附件二</text:p></draw:text-box><svg:title/><svg:desc/></draw:frame></text:span><text:span text:style-name="T7">104</text:span><text:span text:style-name="T8">年度中醫門診醫療給付費用總額及其分配</text:span></text:p>
      <text:p text:style-name="P9">一、總額設定公式：</text:p>
      <text:p text:style-name="P10">104年度中醫門診醫療給付費用總額=校正後103年度中醫門診一般服務醫療給付費用×(1＋104年度一般服務成長率)＋104年度專款項目經費</text:p>
      <text:p text:style-name="P11">註：校正後103年度中醫門診一般服務醫療給付費用，係依全民健康保險會103年第5次委員會議決議，校正投保人口數成長率差值。</text:p>
      <text:p text:style-name="P12">二、總額協定結果：</text:p>
      <text:p text:style-name="P13">(一)一般服務成長率為1.662%。其中，醫療服務成本及人口因素成長率0.978%，協商因素成長率0.684%。</text:p>
      <text:p text:style-name="P14">(二)專款項目全年經費為241.5百萬元。</text:p>
      <text:p text:style-name="P15">(三)前述二項額度經換算，104年度中醫門診醫療給付費用總額，較103年度所核定總額成長2.124%；而於校正投保人口數後，成長率估計值為1.897%。各細項成長率及金額如表2。</text:p>
      <text:p text:style-name="P16">三、總額分配相關事項：</text:p>
      <text:p text:style-name="P17">(一)一般服務(上限制)：</text:p>
      <text:p text:style-name="P18">1.地區預算：</text:p>
      <text:p text:style-name="P19">(1)地區範圍：以中央健康保險署六分區業務組所轄範圍區分為六個地區。</text:p>
      <text:p text:style-name="P20">(2)分配方式：</text:p>
      <text:p text:style-name="P21">a.於扣除品質保證保留款後，預算2.22%歸東區，97.78%歸其他五區。</text:p>
      <text:p text:style-name="P22">b.東區外，其他五分區分配方式為：</text:p>
      <text:p text:style-name="P23">(a)各區實際收入預算占率：73%。</text:p>
      <text:p text:style-name="P24">(b)各區戶籍人口數占率：7%。</text:p>
      <text:p text:style-name="P25">(c)各區每人於各分區就醫次數之權值占率：9%。</text:p>
      <text:p text:style-name="P26">(d)各區人數利用率成長率與醫療費用點數成長率差：5%。</text:p>
      <text:p text:style-name="P27">(e)各區各鄉鎮市區每萬人口中醫師數占率：5%。</text:p>
      <text:p text:style-name="P28">(f)偏鄉人口預算分配調升機制：1%，若有餘款則歸入依「各<text:soft-page-break/>區實際收入預算占率」分配。</text:p>
      <text:p text:style-name="P29">c.所涉執行面及計算等相關細節，授權中央健康保險署會同中醫門診總額相關團體議定之。</text:p>
      <text:p text:style-name="P30">(3)需保障或鼓勵之醫療服務，以回歸支付標準處理為原則，如仍有部分服務需採點值保障，由中央健康保險署會同中醫門診總額相關團體議定後，於103年12月底前送全民健康保險會同意後執行。</text:p>
      <text:p text:style-name="P31">2.品質保證保留款(0%)：</text:p>
      <text:p text:style-name="P32">(1)依中醫門診總額品質保證保留款實施方案支付，並以品質相關指標作為獎勵依據。該方案請於103年11月底前完成相關程序，並於104年6月底前提送前一年度執行成果。</text:p>
      <text:p text:style-name="P33">(2)金額應全數用於鼓勵提升醫療品質，並以最近2年(103、104年)該保留款成長率之累計額度為限，其餘額度回歸一般服務預算。</text:p>
      <text:p text:style-name="P34">3.調整藥事服務費(0.135%)：請於104年6月底前提送執行情形。</text:p>
      <text:p text:style-name="P35">4.其他醫療服務利用及密集度之改變(0.557%)：</text:p>
      <text:p text:style-name="P36">(1)傷科支付點數調整不另增預算。</text:p>
      <text:p text:style-name="P37">(2)傷科合理門診量規定不得變更。</text:p>
      <text:p text:style-name="P38">(3)104年度地區預算分配，參數中之人口占率(R值)必須往前進，否則本項預算收回。</text:p>
      <text:p text:style-name="P39">5.違反全民健康保險醫事服務機構特約及管理辦法之扣款(-0.008%)。</text:p>
      <text:p text:style-name="P40">(二)專款項目全年經費為241.5百萬元：</text:p>
      <text:p text:style-name="P41">具體實施方案(含預定達成目標及評估指標)由中央健康保險署會同中醫門診總額相關團體訂定後，依相關程序辦理，並送全民健康保險會備查。前述方案之作業時程，延續型計畫應於103年11月底前完成，新增計畫原則於103年12月底前完成，並於104年6月底前提報執行成果及成效評估報告(新增計畫僅需提供初步執行結果)；實施成效並納入下年度總額協商考量。</text:p>
      <text:p text:style-name="P42">1.醫療資源不足地區改善方案：</text:p>
      <text:soft-page-break/>
      <text:p text:style-name="P43">全年經費96.5百萬元，辦理無中醫鄉巡迴醫療服務計畫及開業計畫。</text:p>
      <text:p text:style-name="P44">2.西醫住院病患中醫特定疾病輔助醫療試辦計畫：</text:p>
      <text:p text:style-name="P45">全年經費113.0百萬元，包含腦血管疾病、顱腦損傷，及腫瘤患者手術、化療、放射線療法後照護。</text:p>
      <text:p text:style-name="P46">3.<text:s/>提升孕產照護品質計畫：全年經費32.0百萬元。</text:p>
      <text:p text:style-name="P47"/>
      <text:soft-page-break/>
      <text:p text:style-name="P48">表2 <text:s/>104年度中醫門診醫療給付費用協定項目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4">
              <text:p text:style-name="P62">項<text:s text:c="4"/>目</text:p>
            </table:table-cell>
            <table:covered-table-cell/>
            <table:covered-table-cell/>
            <table:covered-table-cell/>
            <table:table-cell table:style-name="TableCell63">
              <text:p text:style-name="P64">成長率(%)或</text:p>
              <text:p text:style-name="P65">金額(百萬元)</text:p>
            </table:table-cell>
            <table:table-cell table:style-name="TableCell66">
              <text:p text:style-name="P67">增加金額</text:p>
              <text:p text:style-name="P68">(百萬元)</text:p>
            </table:table-cell>
            <table:table-cell table:style-name="TableCell69">
              <text:p text:style-name="P70"><text:span text:style-name="T71">協</text:span><text:span text:style-name="T72"><text:s/></text:span><text:span text:style-name="T73">定</text:span><text:span text:style-name="T74"><text:s/></text:span><text:span text:style-name="T75">事</text:span><text:span text:style-name="T76"><text:s/></text:span><text:span text:style-name="T77">項</text:span></text:p>
            </table:table-cell>
          </table:table-row>
        </table:table-header-rows>
        <table:table-row table:style-name="TableRow78">
          <table:table-cell table:style-name="TableCell79" table:number-columns-spanned="7">
            <text:p text:style-name="P80">一般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7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><text:span text:style-name="T95">醫療</text:span><text:span text:style-name="T96">服務成本及人口因素成長率</text:span></text:p>
          </table:table-cell>
          <table:covered-table-cell/>
          <table:covered-table-cell/>
          <table:table-cell table:style-name="TableCell97">
            <text:p text:style-name="P98">0.978%</text:p>
          </table:table-cell>
          <table:table-cell table:style-name="TableCell99">
            <text:p text:style-name="P100">210.6</text:p>
          </table:table-cell>
          <table:table-cell table:style-name="TableCell101" table:number-rows-spanned="4">
            <text:p text:style-name="P102">計算公式：</text:p>
            <text:p text:style-name="P103"><text:span text:style-name="T104">醫療服務成本及人口因素成長率</text:span><text:span text:style-name="T105">=[(1+</text:span><text:span text:style-name="T106">投保人口數年增率</text:span><text:span text:style-name="T107">)</text:span><text:span text:style-name="T108"></text:span><text:span text:style-name="T109">(1+</text:span><text:span text:style-name="T110">人口結構改變率</text:span><text:span text:style-name="T111">+</text:span><text:span text:style-name="T112">醫療服務成本指數改變率</text:span><text:span text:style-name="T113">)]-1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投保人口數年增率</text:p>
          </table:table-cell>
          <table:covered-table-cell/>
          <table:table-cell table:style-name="TableCell120">
            <text:p text:style-name="P121">0.175%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人口</text:span><text:span text:style-name="T132">結構改變率</text:span></text:p>
          </table:table-cell>
          <table:covered-table-cell/>
          <table:table-cell table:style-name="TableCell133">
            <text:p text:style-name="P134">0.325%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醫療服務成本指數改變率</text:p>
          </table:table-cell>
          <table:covered-table-cell/>
          <table:table-cell table:style-name="TableCell144">
            <text:p text:style-name="P145">0.477%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<text:span text:style-name="T153">協商</text:span><text:span text:style-name="T154">因素成長率</text:span></text:p>
          </table:table-cell>
          <table:covered-table-cell/>
          <table:covered-table-cell/>
          <table:table-cell table:style-name="TableCell155">
            <text:p text:style-name="P156">0.684%</text:p>
          </table:table-cell>
          <table:table-cell table:style-name="TableCell157">
            <text:p text:style-name="P158">147.3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鼓勵提升醫療品質及促進保險對象健康</text:span></text:p>
          </table:table-cell>
          <table:table-cell table:style-name="TableCell168">
            <text:p text:style-name="P169">品質保證保留款</text:p>
          </table:table-cell>
          <table:table-cell table:style-name="TableCell170">
            <text:p text:style-name="P171">0.000%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1</text:span><text:span text:style-name="T177">.</text:span><text:span text:style-name="T178">依中醫門診總額品質保證保留款實施方案支付，並以品質相關指標作為獎勵依據。該方案請於</text:span><text:span text:style-name="T179">103</text:span><text:span text:style-name="T180">年</text:span><text:span text:style-name="T181">11</text:span><text:span text:style-name="T182">月底前完成相關程序，並於</text:span><text:span text:style-name="T183">104</text:span><text:span text:style-name="T184">年</text:span><text:span text:style-name="T185">6</text:span><text:span text:style-name="T186">月底前提送前一年度執行成果。</text:span></text:p>
            <text:p text:style-name="P187"><text:span text:style-name="T188">2.</text:span><text:span text:style-name="T189">金額應全數用於鼓勵提升醫療品質，並以最近</text:span><text:span text:style-name="T190">2</text:span><text:span text:style-name="T191">年</text:span><text:span text:style-name="T192">(103</text:span><text:span text:style-name="T193">、</text:span><text:span text:style-name="T194">104</text:span><text:span text:style-name="T195">年</text:span><text:span text:style-name="T196">)</text:span><text:span text:style-name="T197">該保留款成長率之累計額度為限，其餘額度回歸一般服務預算。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保險給付項目及支付標準之改變</text:p>
          </table:table-cell>
          <table:table-cell table:style-name="TableCell204">
            <text:p text:style-name="P205">調整藥事服務費</text:p>
          </table:table-cell>
          <table:table-cell table:style-name="TableCell206">
            <text:p text:style-name="P207">0.135 %</text:p>
          </table:table-cell>
          <table:table-cell table:style-name="TableCell208">
            <text:p text:style-name="P209">29.0</text:p>
          </table:table-cell>
          <table:table-cell table:style-name="TableCell210">
            <text:p text:style-name="P211">請於104年6月底前提送執行情形。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其他醫療服務利用及密集度之改變</text:span></text:p>
          </table:table-cell>
          <table:covered-table-cell/>
          <table:table-cell table:style-name="TableCell220">
            <text:p text:style-name="P221">0.557%</text:p>
          </table:table-cell>
          <table:table-cell table:style-name="TableCell222">
            <text:p text:style-name="P223">120.0</text:p>
          </table:table-cell>
          <table:table-cell table:style-name="TableCell224">
            <text:p text:style-name="P225">1.傷科支付點數調整不另增預算。</text:p>
            <text:p text:style-name="P226">2.傷科合理門診量規定不得變更。</text:p>
            <text:p text:style-name="P227">3.104年度地區預算分配，參數中之人口占率(R值)必須往前進，否則本項預算收回。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其他議定項目</text:p>
          </table:table-cell>
          <table:table-cell table:style-name="TableCell235">
            <text:p text:style-name="P236"><text:span text:style-name="T237">違反全民健保醫事服務機構特約及管理辦法之扣款</text:span></text:p>
          </table:table-cell>
          <table:table-cell table:style-name="TableCell238">
            <text:p text:style-name="P239">-0.008%</text:p>
          </table:table-cell>
          <table:table-cell table:style-name="TableCell240">
            <text:p text:style-name="P241">-1.7</text:p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 table:number-columns-spanned="4">
            <text:p text:style-name="P246"><text:span text:style-name="T247">一般服務成長率</text:span></text:p>
          </table:table-cell>
          <table:covered-table-cell/>
          <table:covered-table-cell/>
          <table:covered-table-cell/>
          <table:table-cell table:style-name="TableCell248">
            <text:p text:style-name="P249">1.662%</text:p>
          </table:table-cell>
          <table:table-cell table:style-name="TableCell250">
            <text:p text:style-name="P251"><text:span text:style-name="T252">357.9</text:span></text:p>
          </table:table-cell>
          <table:table-cell table:style-name="TableCell253"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columns-spanned="3">
              <text:p text:style-name="P265">項<text:s text:c="4"/>目</text:p>
            </table:table-cell>
            <table:covered-table-cell/>
            <table:covered-table-cell/>
            <table:table-cell table:style-name="TableCell266">
              <text:p text:style-name="P267">成長率(%)或</text:p>
              <text:p text:style-name="P268">金額(百萬元)</text:p>
            </table:table-cell>
            <table:table-cell table:style-name="TableCell269">
              <text:p text:style-name="P270">增加金額</text:p>
              <text:p text:style-name="P271">(百萬元)</text:p>
            </table:table-cell>
            <table:table-cell table:style-name="TableCell272">
              <text:p text:style-name="P273"><text:span text:style-name="T274">協</text:span><text:span text:style-name="T275"><text:s/></text:span><text:span text:style-name="T276">定</text:span><text:span text:style-name="T277"><text:s/></text:span><text:span text:style-name="T278">事</text:span><text:span text:style-name="T279"><text:s/></text:span><text:span text:style-name="T280">項</text:span></text:p>
            </table:table-cell>
          </table:table-row>
        </table:table-header-rows>
        <table:table-row table:style-name="TableRow281">
          <table:table-cell table:style-name="TableCell282" table:number-columns-spanned="5">
            <text:p text:style-name="P283"><text:span text:style-name="T284">專款項目</text:span><text:span text:style-name="T285">(</text:span><text:span text:style-name="T286">全年計畫經費</text:span><text:span text:style-name="T287">)</text:span>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/>
          </table:table-cell>
          <table:table-cell table:style-name="TableCell293" table:number-columns-spanned="2">
            <text:p text:style-name="P294">醫療資源不足地區改善方案</text:p>
          </table:table-cell>
          <table:covered-table-cell/>
          <table:table-cell table:style-name="TableCell295">
            <text:p text:style-name="P296">96.5</text:p>
          </table:table-cell>
          <table:table-cell table:style-name="TableCell297">
            <text:p text:style-name="P298">22.1</text:p>
          </table:table-cell>
          <table:table-cell table:style-name="TableCell299">
            <text:p text:style-name="P300">辦理無中醫鄉巡迴醫療服務計畫及開業計畫。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西醫住院病患中醫特定疾病輔助醫療試辦計畫</text:p>
            <text:p text:style-name="P305">1.腦血管疾病</text:p>
            <text:p text:style-name="P306">2.顱腦損傷</text:p>
            <text:p text:style-name="P307">3.腫瘤患者手術、化療、放射線療法後照護<text:s/></text:p>
          </table:table-cell>
          <table:covered-table-cell/>
          <table:table-cell table:style-name="TableCell308">
            <text:p text:style-name="P309">113.0</text:p>
          </table:table-cell>
          <table:table-cell table:style-name="TableCell310">
            <text:p text:style-name="P311">0.0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提升孕產照護品質計畫</text:span></text:p>
          </table:table-cell>
          <table:covered-table-cell/>
          <table:table-cell table:style-name="TableCell319">
            <text:p text:style-name="P320">32.0</text:p>
          </table:table-cell>
          <table:table-cell table:style-name="TableCell321">
            <text:p text:style-name="P322">32.0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專款金額</text:p>
          </table:table-cell>
          <table:covered-table-cell/>
          <table:table-cell table:style-name="TableCell329">
            <text:p text:style-name="P330">241.5</text:p>
          </table:table-cell>
          <table:table-cell table:style-name="TableCell331">
            <text:p text:style-name="P332">54.1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2">
            <text:p text:style-name="P337"><text:span text:style-name="T338">總成長率</text:span><text:span text:style-name="T339">(</text:span><text:span text:style-name="T340">註</text:span><text:span text:style-name="T341">1)</text:span></text:p>
            <text:p text:style-name="P342">(一般服務+專款)</text:p>
          </table:table-cell>
          <table:covered-table-cell/>
          <table:table-cell table:style-name="TableCell343">
            <text:p text:style-name="P344">增加金額</text:p>
          </table:table-cell>
          <table:table-cell table:style-name="TableCell345" table:number-rows-spanned="2">
            <text:p text:style-name="P346">1.897%</text:p>
          </table:table-cell>
          <table:table-cell table:style-name="TableCell347">
            <text:p text:style-name="P348">412.0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總金額</text:p>
          </table:table-cell>
          <table:covered-table-cell>
            <text:p text:style-name="P355"/>
          </table:covered-table-cell>
          <table:table-cell table:style-name="TableCell356">
            <text:p text:style-name="P357">22,129.3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較103年度核定總額成長率</text:p>
          </table:table-cell>
          <table:covered-table-cell/>
          <table:covered-table-cell/>
          <table:table-cell table:style-name="TableCell363">
            <text:p text:style-name="P364">2.124%</text:p>
          </table:table-cell>
          <table:table-cell table:style-name="TableCell365">
            <text:p text:style-name="P366">－</text:p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註：</text:span><text:span text:style-name="T371">1.</text:span><text:span text:style-name="T372">計算總成長率所用之基期費用，一般服務</text:span><text:span text:style-name="T373">含</text:span><text:span text:style-name="T374">校正投保人口數成長率差值。</text:span></text:p>
      <text:p text:style-name="內文"><text:span text:style-name="T375">2.</text:span><text:span text:style-name="T376">本表除專款項目金額外，餘各項金額為預估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案" style:display-name="第一案" style:family="paragraph" style:parent-style-name="內文">
      <style:paragraph-properties style:snap-to-layout-grid="false" fo:text-align="justify" style:vertical-align="baseline" fo:margin-top="0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77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9" style:parent-style-name="頁尾" style:family="paragraph">
      <style:paragraph-properties fo:text-align="center"/>
    </style:style>
    <style:style style:name="T50" style:parent-style-name="預設段落字型" style:family="text">
      <style:text-properties fo:language="zh" fo:country="TW"/>
    </style:style>
    <style:style style:name="P51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49"><text:span text:style-name="T50"><text:page-number text:fixed="false">1</text:page-number></text:span></text:p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USER</dc:creator>
    <meta:creation-date>2023-08-09T06:49:00Z</meta:creation-date>
    <dc:date>2023-08-09T06:49:00Z</dc:date>
    <meta:print-date>2015-01-28T04:1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1" meta:character-count="2488" meta:row-count="17" meta:non-whitespace-character-count="2121"/>
  </office:meta>
</office:document-meta>
</file>