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夥鰻" svg:font-family="夥鰻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P12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justify" style:vertical-align="baseline" fo:margin-top="0.0416in" fo:line-height="0.2916in" fo:margin-left="0.8847in" fo:text-indent="-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style:vertical-align="baseline" fo:line-height="0.3333in" fo:margin-left="0.6256in" fo:text-indent="-0.004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9" style:parent-style-name="內文" style:master-page-name="MP1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letter-spacing="-0.0055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ableColumn81" style:family="table-column">
      <style:table-column-properties style:column-width="0.1638in" style:use-optimal-column-width="false"/>
    </style:style>
    <style:style style:name="TableColumn82" style:family="table-column">
      <style:table-column-properties style:column-width="0.1944in" style:use-optimal-column-width="false"/>
    </style:style>
    <style:style style:name="TableColumn83" style:family="table-column">
      <style:table-column-properties style:column-width="0.0069in" style:use-optimal-column-width="false"/>
    </style:style>
    <style:style style:name="TableColumn84" style:family="table-column">
      <style:table-column-properties style:column-width="0.7048in" style:use-optimal-column-width="false"/>
    </style:style>
    <style:style style:name="TableColumn85" style:family="table-column">
      <style:table-column-properties style:column-width="0.4937in" style:use-optimal-column-width="false"/>
    </style:style>
    <style:style style:name="TableColumn86" style:family="table-column">
      <style:table-column-properties style:column-width="1.0527in" style:use-optimal-column-width="false"/>
    </style:style>
    <style:style style:name="TableColumn87" style:family="table-column">
      <style:table-column-properties style:column-width="1.0104in" style:use-optimal-column-width="false"/>
    </style:style>
    <style:style style:name="TableColumn88" style:family="table-column">
      <style:table-column-properties style:column-width="0.9916in" style:use-optimal-column-width="false"/>
    </style:style>
    <style:style style:name="TableColumn89" style:family="table-column">
      <style:table-column-properties style:column-width="2.0888in" style:use-optimal-column-width="false"/>
    </style:style>
    <style:style style:name="Table80" style:family="table">
      <style:table-properties style:width="6.7076in" fo:margin-left="0.075in" table:align="left"/>
    </style:style>
    <style:style style:name="TableRow90" style:family="table-row">
      <style:table-row-properties style:min-row-height="0.4375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break="normal" fo:text-align="center" fo:line-height="0.2083in" fo:margin-left="-0.075in" fo:margin-right="-0.0583in">
        <style:tab-stops/>
      </style:paragraph-properties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98" style:parent-style-name="內文" style:family="paragraph">
      <style:paragraph-properties style:line-break="normal" fo:text-align="center" fo:line-height="0.2083in" fo:margin-left="-0.075in" fo:margin-right="-0.058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ableCell10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10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text-autospace="none" style:snap-to-layout-grid="false" fo:text-align="justify" style:vertical-align="baseline"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0.2833in" style:use-optimal-row-height="false"/>
    </style:style>
    <style:style style:name="TableCell1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2083in" fo:margin-left="-0.053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style:text-autospace="none" style:snap-to-layout-grid="false" fo:text-align="end" style:vertical-align="baseline" fo:line-height="0.2777in" fo:margin-left="-0.0416in" fo:margin-right="0.058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end" fo:line-height="0.2777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55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68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055in" fo:text-indent="-0.070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letter-spacing="-0.0083in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81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82" style:family="table-row">
      <style:table-row-properties style:min-row-height="0.2833in" style:use-optimal-row-height="false"/>
    </style:style>
    <style:style style:name="TableCell1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368in">
        <style:tab-stops/>
      </style:paragraph-properties>
      <style:text-properties style:font-name="Times New Roman" style:font-name-asian="標楷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style:text-autospace="none" style:snap-to-layout-grid="false" fo:text-align="end" style:vertical-align="baseline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Times New Roman" fo:font-weight="bold" style:font-weight-asian="bold" fo:letter-spacing="-0.0083i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361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208" style:parent-style-name="內文" style:family="paragraph">
      <style:paragraph-properties fo:text-align="justify" fo:line-height="0.2083in" fo:margin-left="0.1006in" fo:text-indent="-0.137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219" style:family="table-row">
      <style:table-row-properties style:min-row-height="0.5451in" style:use-optimal-row-height="false"/>
    </style:style>
    <style:style style:name="TableCell220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361in" fo:margin-left="-0.054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3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238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239" style:family="table-row">
      <style:table-row-properties style:min-row-height="0.9993in" style:use-optimal-row-height="false"/>
    </style:style>
    <style:style style:name="TableCell240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5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255" style:family="table-row">
      <style:table-row-properties style:min-row-height="1.3722in" style:use-optimal-row-height="false"/>
    </style:style>
    <style:style style:name="TableCell2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6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944in" fo:margin-left="0.068in" fo:text-indent="-0.104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270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271" style:family="table-row">
      <style:table-row-properties style:min-row-height="0.4972in" style:use-optimal-row-height="false"/>
    </style:style>
    <style:style style:name="TableCell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2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TableRow285" style:family="table-row">
      <style:table-row-properties style:min-row-height="0.6479in" style:use-optimal-row-height="false"/>
    </style:style>
    <style:style style:name="TableCell2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1" style:family="table-row">
      <style:table-row-properties style:min-row-height="0.2763in" style:use-optimal-row-height="false"/>
    </style:style>
    <style:style style:name="TableCell30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1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313" style:family="table-row">
      <style:table-row-properties style:min-row-height="0.3083in" style:use-optimal-row-height="false"/>
    </style:style>
    <style:style style:name="TableCell3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break="normal" fo:text-align="justify" fo:line-height="0.3055in" fo:margin-left="-0.075in" fo:margin-right="-0.041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ableCell32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3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Row326" style:family="table-row">
      <style:table-row-properties style:min-row-height="0.4333in" style:use-optimal-row-height="false"/>
    </style:style>
    <style:style style:name="TableCell3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fo:letter-spacing="-0.0069in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weight-complex="bold" style:font-style-complex="italic" style:letter-kerning="false" fo:font-size="13pt" style:font-size-asian="13pt" style:font-size-complex="13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5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break="normal" fo:text-align="justify" fo:line-height="0.2083in" fo:margin-left="0.1118in" fo:text-indent="-0.1465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355" style:parent-style-name="內文" style:family="paragraph">
      <style:paragraph-properties style:line-break="normal" fo:text-align="justify" fo:line-height="0.2083in" fo:margin-left="0.0694in" fo:text-indent="-0.104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ableRow360" style:family="table-row">
      <style:table-row-properties style:min-row-height="0.3604in" style:use-optimal-row-height="false"/>
    </style:style>
    <style:style style:name="TableCell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P363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364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365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366" style:parent-style-name="內文" style:family="paragraph">
      <style:paragraph-properties style:line-break="normal" fo:text-align="justify" fo:line-height="0.2083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67" style:family="table-row">
      <style:table-row-properties style:min-row-height="0.4437in" style:use-optimal-row-height="false"/>
    </style:style>
    <style:style style:name="TableCell3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3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justify" fo:line-height="0.2083in" fo:margin-left="0.1076in" fo:text-indent="-0.142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378" style:parent-style-name="內文" style:family="paragraph">
      <style:paragraph-properties style:line-break="normal" fo:text-align="justify" fo:line-height="0.2083in" fo:margin-left="0.1076in" fo:text-indent="-0.142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79" style:family="table-row">
      <style:table-row-properties style:min-row-height="0.3673in" style:use-optimal-row-height="false"/>
    </style:style>
    <style:style style:name="TableCell3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8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8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fo:text-align="justify" fo:line-height="0.2083in" fo:margin-left="-0.0368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91" style:family="table-row">
      <style:table-row-properties style:min-row-height="0.4187in" style:use-optimal-row-height="false"/>
    </style:style>
    <style:style style:name="TableCell3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39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0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05" style:family="table-row">
      <style:table-row-properties style:min-row-height="0.4784in"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break="normal" fo:line-height="0.25in" fo:margin-left="-0.02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25" style:family="table-row">
      <style:table-row-properties style:min-row-height="0.4659in" style:use-optimal-row-height="false"/>
    </style:style>
    <style:style style:name="P426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34" style:family="table-row">
      <style:table-row-properties style:min-row-height="1.8854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3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38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4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fo:text-align="justify" fo:line-height="0.2222in" fo:margin-left="0.1375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448" style:parent-style-name="內文" style:family="paragraph">
      <style:paragraph-properties style:line-break="normal" fo:text-align="justify" fo:line-height="0.2222in" fo:margin-left="0.1423in" fo:text-indent="-0.1423in">
        <style:tab-stops/>
      </style:paragraph-properties>
      <style:text-properties style:font-name="Times New Roman" style:font-name-asian="標楷體" fo:letter-spacing="-0.0013in" fo:font-size="13pt" style:font-size-asian="13pt" style:font-size-complex="13pt"/>
    </style:style>
    <style:style style:name="P449" style:parent-style-name="內文" style:family="paragraph">
      <style:paragraph-properties style:line-break="normal" fo:text-align="justify" fo:line-height="0.2222in" fo:margin-left="0.1354in" fo:text-indent="-0.1354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ableRow454" style:family="table-row">
      <style:table-row-properties style:min-row-height="1.4888in" style:use-optimal-row-height="false"/>
    </style:style>
    <style:style style:name="P455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59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461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62" style:family="table-row">
      <style:table-row-properties style:min-row-height="0.4847in" style:use-optimal-row-height="false"/>
    </style:style>
    <style:style style:name="TableCell463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break="normal" fo:text-align="justify" fo:line-height="0.25in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469" style:parent-style-name="內文" style:family="paragraph">
      <style:paragraph-properties style:line-break="normal" fo:text-align="justify" fo:line-height="0.25in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84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break="normal" fo:text-align="justify" fo:line-height="0.2222in" fo:margin-left="0.1409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86" style:family="table-row">
      <style:table-row-properties style:min-row-height="0.484in" style:use-optimal-row-height="false"/>
    </style:style>
    <style:style style:name="P487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493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94" style:family="table-row">
      <style:table-row-properties style:min-row-height="0.4798in" style:use-optimal-row-height="false"/>
    </style:style>
    <style:style style:name="TableCell49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ableCell50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506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5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12" style:parent-style-name="內文" style:family="paragraph">
      <style:paragraph-properties fo:widows="2" fo:orphans="2" style:line-break="normal" fo:text-align="justify" fo:margin-left="0.4659in" fo:text-indent="-0.057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513" style:parent-style-name="內文" style:family="paragraph">
      <style:paragraph-properties fo:widows="2" fo:orphans="2" style:line-break="normal" fo:text-align="justify" fo:line-height="0.3055in" fo:margin-left="0.4083in">
        <style:tab-stops/>
      </style:paragraph-properties>
      <style:text-properties style:font-name="Times New Roman" style:font-name-asian="標楷體" style:letter-kerning="false" style:font-size-complex="12pt"/>
    </style:style>
    <style:style style:name="P514" style:parent-style-name="ParaAttribute1" style:master-page-name="MP2" style:family="paragraph">
      <style:paragraph-properties fo:break-before="page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1" style:parent-style-name="CharAttribute0" style:family="text">
      <style:text-properties fo:font-weight="bold" style:font-weight-asian="bold" style:font-size-complex="18pt"/>
    </style:style>
    <style:style style:name="T522" style:parent-style-name="CharAttribute0" style:family="text">
      <style:text-properties fo:font-weight="bold" style:font-weight-asian="bold" style:font-size-complex="18pt"/>
    </style:style>
    <style:style style:name="T523" style:parent-style-name="CharAttribute0" style:family="text">
      <style:text-properties fo:font-weight="bold" style:font-weight-asian="bold" style:font-size-complex="18pt"/>
    </style:style>
    <style:style style:name="P524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525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7" style:parent-style-name="內文" style:family="paragraph">
      <style:paragraph-properties style:text-autospace="none" fo:text-align="justify" style:vertical-align="baseline" fo:margin-top="0.0416in" fo:line-height="0.3055in" fo:margin-left="0.8819in" fo:text-indent="-0.3888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5" style:parent-style-name="內文" style:family="paragraph">
      <style:paragraph-properties fo:line-height="0.3333in" fo:margin-left="0.9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6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7" style:parent-style-name="內文" style:family="paragraph">
      <style:paragraph-properties style:text-autospace="none" fo:text-align="justify" style:vertical-align="baseline" fo:line-height="0.3333in" fo:margin-left="1.1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8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9" style:parent-style-name="內文" style:family="paragraph">
      <style:paragraph-properties style:text-autospace="none" fo:text-align="justify" style:vertical-align="baseline" fo:line-height="0.3333in" fo:margin-left="1.1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1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3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2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4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7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8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7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fo:text-align="justify" style:vertical-align="baseline" fo:line-height="0.3333in" fo:margin-left="0.85in" fo:text-indent="-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vertical-align="baseline" fo:line-height="0.3333in" fo:margin-left="0.6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2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2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3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5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6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9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4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5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6" style:parent-style-name="內文" style:family="paragraph">
      <style:paragraph-properties style:text-autospace="none" fo:text-align="justify" style:vertical-align="baseline" fo:line-height="0.3333in" fo:margin-left="0.6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7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8" style:parent-style-name="內文" style:family="paragraph">
      <style:paragraph-properties style:text-autospace="none" fo:text-align="justify" style:vertical-align="baseline" fo:line-height="0.3333in" fo:margin-left="0.6944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9" style:parent-style-name="內文" style:master-page-name="MP3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fo:letter-spacing="-0.0055in" style:letter-kerning="false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ableColumn622" style:family="table-column">
      <style:table-column-properties style:column-width="0.1638in" style:use-optimal-column-width="false"/>
    </style:style>
    <style:style style:name="TableColumn623" style:family="table-column">
      <style:table-column-properties style:column-width="0.1944in" style:use-optimal-column-width="false"/>
    </style:style>
    <style:style style:name="TableColumn624" style:family="table-column">
      <style:table-column-properties style:column-width="0.0069in" style:use-optimal-column-width="false"/>
    </style:style>
    <style:style style:name="TableColumn625" style:family="table-column">
      <style:table-column-properties style:column-width="0.7055in" style:use-optimal-column-width="false"/>
    </style:style>
    <style:style style:name="TableColumn626" style:family="table-column">
      <style:table-column-properties style:column-width="0.4055in" style:use-optimal-column-width="false"/>
    </style:style>
    <style:style style:name="TableColumn627" style:family="table-column">
      <style:table-column-properties style:column-width="0.0854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0.0048in" style:use-optimal-column-width="false"/>
    </style:style>
    <style:style style:name="TableColumn630" style:family="table-column">
      <style:table-column-properties style:column-width="1.0062in" style:use-optimal-column-width="false"/>
    </style:style>
    <style:style style:name="TableColumn631" style:family="table-column">
      <style:table-column-properties style:column-width="0.9812in" style:use-optimal-column-width="false"/>
    </style:style>
    <style:style style:name="TableColumn632" style:family="table-column">
      <style:table-column-properties style:column-width="0.0111in" style:use-optimal-column-width="false"/>
    </style:style>
    <style:style style:name="TableColumn633" style:family="table-column">
      <style:table-column-properties style:column-width="2.0902in" style:use-optimal-column-width="false"/>
    </style:style>
    <style:style style:name="Table621" style:family="table">
      <style:table-properties style:width="6.7076in" fo:margin-left="0.075in" table:align="left"/>
    </style:style>
    <style:style style:name="TableRow634" style:family="table-row">
      <style:table-row-properties style:min-row-height="0.4375in"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6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line-break="normal" fo:text-align="center" fo:line-height="0.2083in" fo:margin-left="-0.075in" fo:margin-right="-0.0583in">
        <style:tab-stops/>
      </style:paragraph-properties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642" style:parent-style-name="內文" style:family="paragraph">
      <style:paragraph-properties style:line-break="normal" fo:text-align="center" fo:line-height="0.2083in" fo:margin-left="-0.075in" fo:margin-right="-0.0583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ableCell64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TableCell65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65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break="normal" style:text-autospace="none" style:snap-to-layout-grid="false" fo:text-align="justify" style:vertical-align="baseline" fo:line-height="0.2777in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663" style:family="table-row">
      <style:table-row-properties style:min-row-height="0.2833in" style:use-optimal-row-height="false"/>
    </style:style>
    <style:style style:name="TableCell6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justify" fo:line-height="0.2083in" fo:margin-left="-0.0534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break="normal" style:text-autospace="none" style:snap-to-layout-grid="false" fo:text-align="end" style:vertical-align="baseline" fo:line-height="0.2777in" fo:margin-left="-0.0416in" fo:margin-right="0.058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break="normal" fo:text-align="end" fo:line-height="0.2777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67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6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699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712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055in" fo:text-indent="-0.0708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letter-spacing="-0.0083in" style:letter-kerning="false" fo:font-size="14pt" style:font-size-asian="14pt" style:font-size-complex="14pt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725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726" style:family="table-row">
      <style:table-row-properties style:min-row-height="0.2833in" style:use-optimal-row-height="false"/>
    </style:style>
    <style:style style:name="TableCell7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368in">
        <style:tab-stops/>
      </style:paragraph-properties>
      <style:text-properties style:font-name="Times New Roman" style:font-name-asian="標楷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break="normal" style:text-autospace="none" style:snap-to-layout-grid="false" fo:text-align="end" style:vertical-align="baseline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7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Times New Roman" fo:font-weight="bold" style:font-weight-asian="bold" fo:letter-spacing="-0.0083in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361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7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75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752" style:parent-style-name="內文" style:family="paragraph">
      <style:paragraph-properties fo:text-align="justify" fo:line-height="0.2083in" fo:margin-left="0.1006in" fo:text-indent="-0.1375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763" style:family="table-row">
      <style:table-row-properties style:min-row-height="0.5451in" style:use-optimal-row-height="false"/>
    </style:style>
    <style:style style:name="TableCell76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361in" fo:margin-left="-0.054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ableCell77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78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782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783" style:family="table-row">
      <style:table-row-properties style:min-row-height="1.1423in" style:use-optimal-row-height="false"/>
    </style:style>
    <style:style style:name="TableCell784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78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79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79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79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798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799" style:family="table-row">
      <style:table-row-properties style:min-row-height="1.0125in" style:use-optimal-row-height="false"/>
    </style:style>
    <style:style style:name="TableCell8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8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813" style:family="table-row">
      <style:table-row-properties style:min-row-height="1.3722in" style:use-optimal-row-height="false"/>
    </style:style>
    <style:style style:name="TableCell81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8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8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82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828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829" style:family="table-row">
      <style:table-row-properties style:min-row-height="1.9875in" style:use-optimal-row-height="false"/>
    </style:style>
    <style:style style:name="TableCell8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P834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8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843" style:family="table-row">
      <style:table-row-properties style:min-row-height="0.4972in" style:use-optimal-row-height="false"/>
    </style:style>
    <style:style style:name="TableCell8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8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85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97in" fo:font-size="13pt" style:font-size-asian="13pt" style:font-size-complex="13pt"/>
    </style:style>
    <style:style style:name="TableRow857" style:family="table-row">
      <style:table-row-properties style:min-row-height="0.9805in" style:use-optimal-row-height="false"/>
    </style:style>
    <style:style style:name="TableCell85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8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5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6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8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87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1944in" fo:margin-left="0.0965in" fo:text-indent="-0.1333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878" style:parent-style-name="預設段落字型" style:family="text">
      <style:text-properties style:font-name="新細明體" style:font-name-complex="新細明體" fo:letter-spacing="-0.0069in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P881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882" style:family="table-row">
      <style:table-row-properties style:min-row-height="0.6222in" style:use-optimal-row-height="false"/>
    </style:style>
    <style:style style:name="TableCell8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9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8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8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083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98" style:family="table-row">
      <style:table-row-properties style:min-row-height="0.4333in" style:use-optimal-row-height="false"/>
    </style:style>
    <style:style style:name="TableCell89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0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910" style:family="table-row">
      <style:table-row-properties style:min-row-height="0.3097in" style:use-optimal-row-height="false"/>
    </style:style>
    <style:style style:name="TableCell91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line-break="normal" fo:text-align="justify" fo:line-height="0.3055in" fo:margin-left="-0.075in" fo:margin-right="-0.0416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ableCell91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91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9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Row923" style:family="table-row">
      <style:table-row-properties style:min-row-height="0.4569in" style:use-optimal-row-height="false"/>
    </style:style>
    <style:style style:name="TableCell9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9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9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937" style:family="table-row">
      <style:table-row-properties style:min-row-height="0.3604in" style:use-optimal-row-height="false"/>
    </style:style>
    <style:style style:name="TableCell9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9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94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line-break="normal" fo:text-align="justify" fo:line-height="0.2222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948" style:parent-style-name="內文" style:family="paragraph">
      <style:paragraph-properties style:line-break="normal" fo:text-align="justify" fo:line-height="0.2222in" fo:margin-left="0.0854in" fo:text-indent="-0.1222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950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fo:letter-spacing="-0.0166in" fo:font-size="13pt" style:font-size-asian="13pt" style:font-size-complex="13pt"/>
    </style:style>
    <style:style style:name="P954" style:parent-style-name="內文" style:family="paragraph">
      <style:paragraph-properties style:line-break="normal" fo:text-align="justify" fo:line-height="0.2083in" fo:margin-left="0.0909in" fo:text-indent="-0.1361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961" style:family="table-row">
      <style:table-row-properties style:min-row-height="0.3604in" style:use-optimal-row-height="false"/>
    </style:style>
    <style:style style:name="TableCell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P964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96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966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967" style:parent-style-name="內文" style:family="paragraph">
      <style:paragraph-properties style:line-break="normal" fo:text-align="justify" fo:line-height="0.2083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968" style:family="table-row">
      <style:table-row-properties style:min-row-height="0.4437in" style:use-optimal-row-height="false"/>
    </style:style>
    <style:style style:name="TableCell9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9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97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97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979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982" style:family="table-row">
      <style:table-row-properties style:min-row-height="0.3673in" style:use-optimal-row-height="false"/>
    </style:style>
    <style:style style:name="TableCell9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9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9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9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996" style:family="table-row">
      <style:table-row-properties style:min-row-height="0.3659in" style:use-optimal-row-height="false"/>
    </style:style>
    <style:style style:name="TableCell9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1001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10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0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line-break="normal" fo:text-align="justify" fo:line-height="0.2083in" fo:margin-left="0.1118in" fo:text-indent="-0.1465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1008" style:parent-style-name="內文" style:family="paragraph">
      <style:paragraph-properties style:line-break="normal" fo:text-align="justify" fo:line-height="0.2083in" fo:margin-left="0.0916in" fo:text-indent="-0.1263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1011" style:family="table-row">
      <style:table-row-properties style:min-row-height="0.8076in" style:use-optimal-row-height="false"/>
    </style:style>
    <style:style style:name="TableCell10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10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02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line-break="normal" fo:text-align="justify" fo:line-height="0.2083in" fo:margin-left="0.0916in" fo:text-indent="-0.126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1022" style:parent-style-name="內文" style:family="paragraph">
      <style:paragraph-properties style:line-break="normal" fo:text-align="justify" fo:line-height="0.2083in" fo:margin-left="0.1229in" fo:text-indent="-0.1576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1024" style:parent-style-name="預設段落字型" style:family="text">
      <style:text-properties style:font-name="Times New Roman" style:font-name-asian="標楷體" fo:letter-spacing="-0.0083in" fo:font-size="13pt" style:font-size-asian="13pt" style:font-size-complex="13pt"/>
    </style:style>
    <style:style style:name="TableRow1025" style:family="table-row">
      <style:table-row-properties style:min-row-height="0.4881in" style:use-optimal-row-height="false"/>
    </style:style>
    <style:style style:name="TableCell10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letter-spacing="-0.0125in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10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0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036" style:family="table-row">
      <style:table-row-properties style:min-row-height="0.2256in" style:use-optimal-row-height="false"/>
    </style:style>
    <style:style style:name="TableCell10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letter-spacing="-0.0125in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10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0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0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ableRow1048" style:family="table-row">
      <style:table-row-properties style:min-row-height="0.4333in" style:use-optimal-row-height="false"/>
    </style:style>
    <style:style style:name="TableCell104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54" style:family="table-cell">
      <style:table-cell-properties fo:border-top="0.0069in solid #000000" fo:border-left="none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105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6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062" style:family="table-row">
      <style:table-row-properties style:min-row-height="0.4784in" style:use-optimal-row-height="false"/>
    </style:style>
    <style:style style:name="TableCell106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65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7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07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7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081" style:family="table-row">
      <style:table-row-properties style:min-row-height="0.4659in" style:use-optimal-row-height="false"/>
    </style:style>
    <style:style style:name="P1082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85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090" style:family="table-row">
      <style:table-row-properties style:min-row-height="1.2187in" style:use-optimal-row-height="false"/>
    </style:style>
    <style:style style:name="TableCell10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93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94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10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9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10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line-break="normal" fo:text-align="justify" fo:line-height="0.2222in" fo:margin-left="0.1375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1104" style:parent-style-name="內文" style:family="paragraph">
      <style:paragraph-properties style:line-break="normal" fo:text-align="justify" fo:line-height="0.2222in" fo:margin-left="0.1423in" fo:text-indent="-0.1423in">
        <style:tab-stops/>
      </style:paragraph-properties>
      <style:text-properties style:font-name="Times New Roman" style:font-name-asian="標楷體" fo:letter-spacing="-0.0013in" fo:font-size="13pt" style:font-size-asian="13pt" style:font-size-complex="13pt"/>
    </style:style>
    <style:style style:name="P1105" style:parent-style-name="內文" style:family="paragraph">
      <style:paragraph-properties style:line-break="normal" fo:text-align="justify" fo:line-height="0.2222in" fo:margin-left="0.0986in" fo:text-indent="-0.1354in">
        <style:tab-stops/>
      </style:paragraph-properties>
      <style:text-properties style:font-name="Times New Roman" style:font-name-asian="標楷體" fo:letter-spacing="-0.0055in" fo:font-size="13pt" style:font-size-asian="13pt" style:font-size-complex="13pt"/>
    </style:style>
    <style:style style:name="TableRow1106" style:family="table-row">
      <style:table-row-properties style:min-row-height="1.2187in" style:use-optimal-row-height="false"/>
    </style:style>
    <style:style style:name="P110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1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0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111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1113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14" style:family="table-row">
      <style:table-row-properties style:min-row-height="0.4847in" style:use-optimal-row-height="false"/>
    </style:style>
    <style:style style:name="TableCell111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line-break="normal" fo:text-align="justify" fo:line-height="0.25in"/>
    </style:style>
    <style:style style:name="T1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11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11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1121" style:parent-style-name="內文" style:family="paragraph">
      <style:paragraph-properties style:line-break="normal" fo:text-align="justify" fo:line-height="0.25in"/>
    </style:style>
    <style:style style:name="T1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break="normal" fo:text-align="justify" fo:line-height="0.2222in" fo:margin-left="0.1409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138" style:family="table-row">
      <style:table-row-properties style:min-row-height="0.484in" style:use-optimal-row-height="false"/>
    </style:style>
    <style:style style:name="P1139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42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1145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146" style:family="table-row">
      <style:table-row-properties style:min-row-height="0.4798in" style:use-optimal-row-height="false"/>
    </style:style>
    <style:style style:name="TableCell114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5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ableCell115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1158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1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164" style:parent-style-name="內文" style:family="paragraph">
      <style:paragraph-properties fo:widows="2" fo:orphans="2" style:line-break="normal" fo:text-align="justify" fo:text-indent="0.3881in"/>
      <style:text-properties style:font-name="Times New Roman" style:font-name-asian="標楷體" style:letter-kerning="false" fo:font-size="13pt" style:font-size-asian="13pt" style:font-size-complex="13pt"/>
    </style:style>
    <style:style style:name="P1165" style:parent-style-name="內文" style:family="paragraph">
      <style:paragraph-properties style:line-break="normal" style:text-autospace="none" style:snap-to-layout-grid="false" fo:text-align="justify" style:vertical-align="baseline" fo:line-height="0.2083in" fo:margin-left="-0.0569in" fo:text-indent="0.0736in">
        <style:tab-stops>
          <style:tab-stop style:type="right" style:position="6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166" style:parent-style-name="第一案" style:family="paragraph">
      <style:paragraph-properties fo:margin-top="0in" fo:margin-bottom="0.125in" fo:line-height="0.2222in" fo:margin-left="0.1666in" fo:text-indent="-0.416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0" draw:name="文字方塊 2" text:anchor-type="paragraph" svg:x="0.18125in" svg:y="-0.47917in" svg:width="2.67292in" svg:height="0.50833in" style:rel-width="scale" style:rel-height="scale"><draw:text-box><text:p text:style-name="P6">附件三</text:p></draw:text-box><svg:title/><svg:desc/></draw:frame></text:span><text:span text:style-name="T7">10</text:span><text:span text:style-name="T8">4</text:span><text:span text:style-name="T9">年度</text:span><text:span text:style-name="T10">西醫基層</text:span><text:span text:style-name="T11">醫療給付費用總額及其分配</text:span></text:p>
      <text:p text:style-name="P12">一、總額設定公式：</text:p>
      <text:list text:style-name="LFO3" text:continue-numbering="true">
        <text:list-item>
          <text:p text:style-name="P13">104年度西醫基層醫療給付費用總額＝校正後103年度西醫基層一般服務醫療給付費用×(1＋104年度一般服務成長率)＋104年度專款項目經費＋104年度西醫基層門診透析服務費用</text:p>
        </text:list-item>
        <text:list-item>
          <text:p text:style-name="P14">104年度西醫基層門診透析服務費用＝103年度西醫基層門診透析服務費用×(1+成長率)</text:p>
        </text:list-item>
      </text:list>
      <text:p text:style-name="P15"><text:span text:style-name="T16">註：校正後</text:span><text:span text:style-name="T17">103</text:span><text:span text:style-name="T18">年度西醫基層一般服務醫療給付費用，係依全民健康保險會</text:span><text:span text:style-name="T19">103</text:span><text:span text:style-name="T20">年第</text:span><text:span text:style-name="T21">5</text:span><text:span text:style-name="T22">次委員會議決議，校正投保人口數成長率差值。</text:span></text:p>
      <text:p text:style-name="P23">二、總額協定結果：</text:p>
      <text:p text:style-name="P24">(一)一般服務成長率為2.447%。其中，醫療服務成本及人口因素成長率1.154%，協商因素成長率1.293%。</text:p>
      <text:p text:style-name="P25">(二)專款項目全年經費為1,984.4百萬元。</text:p>
      <text:p text:style-name="P26">(三)門診透析服務成長率5.557%。</text:p>
      <text:p text:style-name="P27">(四)前述三項額度經換算，104年度西醫基層醫療給付費用總額，較103年度所核定總額成長3.191%；而於校正投保人口數後，成長率估計值為2.991%。各細項成長率及金額如表3。</text:p>
      <text:p text:style-name="P28">三、總額分配相關事項：</text:p>
      <text:p text:style-name="P29">(一)一般服務(上限制)：</text:p>
      <text:p text:style-name="P30">1.地區預算：</text:p>
      <text:p text:style-name="P31">(1)地區範圍：以中央健康保險署六分區業務組所轄範圍區分為六個地區。</text:p>
      <text:p text:style-name="P32">(2)分配方式：</text:p>
      <text:p text:style-name="P33">a.於扣除品質保證保留款後，預算65%依各地區校正「人口風險因子及轉診型態」後保險對象人數，35%依西醫基層總額支付制度開辦前一年(89年)各地區實際發生醫療費用比率分配。</text:p>
      <text:p text:style-name="P34">b.所涉執行面及計算等相關細節，授權中央健康保險署會同西醫基層總額相關團體議定之。</text:p>
      <text:soft-page-break/>
      <text:p text:style-name="P35">(3)需保障或鼓勵之醫療服務，以回歸支付標準處理為原則。如仍有部分服務需採點值保障，由中央健康保險署會同西醫基層總額相關團體議定後，於103年12月底前送全民健康保險會同意後執行。</text:p>
      <text:p text:style-name="P36">2.品質保證保留款(0.1%)：</text:p>
      <text:p text:style-name="P37">(1)依西醫基層總額品質保證保留款實施方案支付，並以品質相關指標作為獎勵依據。該方案請於103年11月底前完成相關程序，並於104年6月底前提送前一年度執行成果。</text:p>
      <text:p text:style-name="P38">(2)金額應全數用於鼓勵提升醫療品質，並以最近2年(103、104年)該保留款成長率之累計額度為限，其餘額度回歸一般服務預算。</text:p>
      <text:p text:style-name="P39">3.新醫療科技(包括新增診療項目、新藥及新特材等)(0.122 %)：</text:p>
      <text:p text:style-name="P40">(1)請中央健康保險署於103年12月委員會議說明擬調整之相關項目與作業時程，及於104年6月底前提送執行結果(含新增項目及申報費用/點數)。若未於時程內導入，則扣減該額度。</text:p>
      <text:p text:style-name="P41">(2)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<text:p text:style-name="P42">4.調整藥事服務費及語言治療診療項目(0.399%)：</text:p>
      <text:p text:style-name="P43">請中央健康保險署於103年12月委員會議說明擬調整支付標準項目與作業時程，依時程導入，並於104年6月底前提送執行情形。</text:p>
      <text:p text:style-name="P44">5.配合安全針具推動政策之費用(0.004%)：</text:p>
      <text:p text:style-name="P45">(1)配合安全針具推動政策，5年內按比例逐步完成全面提供安全針具。本項自102年起開始分5年編列，104年為第3年。</text:p>
      <text:p text:style-name="P46">(2)請於104年6月底前提送執行情形(含安全針具之申報量與價格)。</text:p>
      <text:p text:style-name="P47">6.其他醫療服務利用及密集度之改變(0.713%)：</text:p>
      <text:p text:style-name="P48">在合理預期支出範圍內，應含放寬藥品適應症所增之費用；若有全民健康保險法第26條第2款之情事，則不適用。</text:p>
      <text:soft-page-break/>
      <text:p text:style-name="P49">7.違反全民健康保險醫事服務機構特約及管理辦法之扣款(-0.045%)。</text:p>
      <text:p text:style-name="P50">(二)專款項目全年經費為1,984.4百萬元：</text:p>
      <text:p text:style-name="P51">具體實施方案(含預定達成目標及評估指標)由中央健康保險署會同西醫基層總額相關團體訂定後，依相關程序辦理，並送全民健康保險會備查。前述方案之作業時程，延續型計畫應於103年11月底前完成，新增計畫原則於103年12月底前完成，並於104年6月底前提報執行成果及成效評估報告(新增計畫僅需提供初步執行結果)；實施成效並納入下年度總額協商考量。</text:p>
      <text:p text:style-name="P52">1.醫療資源不足地區改善方案：</text:p>
      <text:p text:style-name="P53">全年經費150百萬元，本項經費得與醫院總額同項專款相互流用。</text:p>
      <text:p text:style-name="P54">2.慢性B型及C型肝炎治療計畫：</text:p>
      <text:p text:style-name="P55">(1)全年經費400百萬元，不足部分由其他預算支應。</text:p>
      <text:p text:style-name="P56">(2)請中央健康保險署研議成效評估指標。</text:p>
      <text:p text:style-name="P57">3.醫療給付改善方案：</text:p>
      <text:p text:style-name="P58">(1)全年經費254.4百萬元。</text:p>
      <text:p text:style-name="P59">(2)辦理原有之糖尿病、氣喘、思覺失調症、B型肝炎帶原者及C型肝炎感染者個案追蹤、早期療育等5項方案，並新增孕產婦方案。</text:p>
      <text:p text:style-name="P60">(3)宜提升涵蓋率，照護更多相同疾病的患者；屬成效明確的方案，應將該類病患全部納入，以避免選擇性偏差的問題。並整合各方案，朝以病人為中心的整合性服務發展，以提升醫療資源的使用效益。</text:p>
      <text:p text:style-name="P61">4.家庭醫師整合性照護計畫：</text:p>
      <text:p text:style-name="P62">全年經費1,180百萬元，應確實評估成效，並訂定嚴格之退場機制。</text:p>
      <text:p text:style-name="P63">(三)門診透析服務：</text:p>
      <text:p text:style-name="P64">1.合併西醫基層及醫院兩總額部門所協定之年度門診透析服務費用，並統為運用。</text:p>
      <text:p text:style-name="P65">2.門診透析服務費用於醫院及西醫基層總額之計算方式：</text:p>
      <text:p text:style-name="P66">先協定新年度門診透析服務費用成長率，再依協商當年第1季醫<text:soft-page-break/>院及西醫基層之門診透析費用點數占率分配預算，而得新年度醫院及西醫基層門診透析費用及其成長率。</text:p>
      <text:p text:style-name="P67">3.門診透析服務總費用成長率為3.7%；西醫基層部門本項服務費用成長率為5.557%，含偏遠地區門診透析服務保障每點1元支付。</text:p>
      <text:p text:style-name="P68">4.門診透析院所前提報台灣腎臟醫學會之所有資料，嗣後改以全數上傳至中央健康保險署健保資訊網服務系統(VPN)，並將院所上傳情形納入「慢性腎衰竭病人門診透析服務品質提升獎勵計畫」之指標。</text:p>
      <text:soft-page-break/>
      <text:p text:style-name="P69"><text:span text:style-name="T73">表</text:span><text:span text:style-name="T74">3<text:s/></text:span><text:span text:style-name="T75"><text:s/></text:span><text:span text:style-name="T76">104</text:span><text:span text:style-name="T77">年度</text:span><text:span text:style-name="T78">西醫基層</text:span><text:span text:style-name="T79">醫療給付費用協定項目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6">
              <text:p text:style-name="P92"><text:span text:style-name="T93">項</text:span><text:span text:style-name="T94"><text:s text:c="4"/></text:span><text:span text:style-name="T95">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6">
              <text:p text:style-name="P97">成長率(%)或</text:p>
              <text:p text:style-name="P98"><text:span text:style-name="T99">金額</text:span><text:span text:style-name="T100">(</text:span><text:span text:style-name="T101">百萬元</text:span><text:span text:style-name="T102">)</text:span></text:p>
            </table:table-cell>
            <table:table-cell table:style-name="TableCell103">
              <text:p text:style-name="P104">增加金額</text:p>
              <text:p text:style-name="P105">(百萬元)</text:p>
            </table:table-cell>
            <table:table-cell table:style-name="TableCell106">
              <text:p text:style-name="P107"><text:span text:style-name="T108">協</text:span><text:span text:style-name="T109"><text:s/></text:span><text:span text:style-name="T110">定</text:span><text:span text:style-name="T111"><text:s/></text:span><text:span text:style-name="T112">事</text:span><text:span text:style-name="T113"><text:s/></text:span><text:span text:style-name="T114">項</text:span></text:p>
            </table:table-cell>
          </table:table-row>
        </table:table-header-rows>
        <table:table-row table:style-name="TableRow115">
          <table:table-cell table:style-name="TableCell116" table:number-columns-spanned="9">
            <text:p text:style-name="P117"><text:span text:style-name="T118">一般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><text:span text:style-name="T124">醫療服務成本及人口因素成長率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1.154%</text:span></text:p>
          </table:table-cell>
          <table:table-cell table:style-name="TableCell128">
            <text:p text:style-name="P129">1,132.7</text:p>
          </table:table-cell>
          <table:table-cell table:style-name="TableCell130" table:number-rows-spanned="4">
            <text:p text:style-name="P131">計算公式：</text:p>
            <text:p text:style-name="P132"><text:span text:style-name="T133">醫療服務成本及人口因素成長率</text:span><text:span text:style-name="T134">=[(1+</text:span><text:span text:style-name="T135">投保人口數年增率</text:span><text:span text:style-name="T136">)</text:span><text:span text:style-name="T137"></text:span><text:span text:style-name="T138">(1+</text:span><text:span text:style-name="T139">人口結構改變率</text:span><text:span text:style-name="T140">+</text:span><text:span text:style-name="T141">醫療服務成本指數改變率</text:span><text:span text:style-name="T142">)]-1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<text:span text:style-name="T150">投保人口數年增率</text:span></text:p>
          </table:table-cell>
          <table:covered-table-cell/>
          <table:covered-table-cell/>
          <table:table-cell table:style-name="TableCell151">
            <text:p text:style-name="P152">0.175%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pan text:style-name="T163">人口結構改變率</text:span></text:p>
          </table:table-cell>
          <table:covered-table-cell/>
          <table:covered-table-cell/>
          <table:table-cell table:style-name="TableCell164">
            <text:p text:style-name="P165">0.997%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醫療服務成本指數改變率</text:span></text:p>
          </table:table-cell>
          <table:covered-table-cell/>
          <table:covered-table-cell/>
          <table:table-cell table:style-name="TableCell177">
            <text:p text:style-name="P178">-0.020%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>協商因素成長率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1.293%</text:p>
          </table:table-cell>
          <table:table-cell table:style-name="TableCell189">
            <text:p text:style-name="P190">1,269.8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鼓勵提升醫療品質及促進保險對象健康</text:p>
          </table:table-cell>
          <table:covered-table-cell/>
          <table:table-cell table:style-name="TableCell200" table:number-columns-spanned="2">
            <text:p text:style-name="P201">品質保證保留款</text:p>
          </table:table-cell>
          <table:covered-table-cell/>
          <table:table-cell table:style-name="TableCell202">
            <text:p text:style-name="P203">0.100%</text:p>
          </table:table-cell>
          <table:table-cell table:style-name="TableCell204">
            <text:p text:style-name="P205">98.2</text:p>
          </table:table-cell>
          <table:table-cell table:style-name="TableCell206">
            <text:p text:style-name="P207">1.依西醫基層總額品質保證保留款實施方案支付，並以品質相關指標作為獎勵依據。該方案請於103年11月底前完成相關程序，並於104年6月底前提送前一年度執行成果。</text:p>
            <text:p text:style-name="P208"><text:span text:style-name="T209">2.</text:span><text:span text:style-name="T210">金額應全數用於鼓勵提升醫療品質，並以最近</text:span><text:span text:style-name="T211">2</text:span><text:span text:style-name="T212">年</text:span><text:span text:style-name="T213">(103</text:span><text:span text:style-name="T214">、</text:span><text:span text:style-name="T215">104</text:span><text:span text:style-name="T216">年</text:span><text:span text:style-name="T217">)</text:span><text:span text:style-name="T218">該保留款成長率之累計額度為限，其餘額度回歸一般服務預算。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保險給付項目及支付標準之改變</text:p>
          </table:table-cell>
          <table:covered-table-cell/>
          <table:table-cell table:style-name="TableCell226" table:number-columns-spanned="2">
            <text:p text:style-name="P227"><text:span text:style-name="T228">新醫療科技</text:span><text:span text:style-name="T229">(</text:span><text:span text:style-name="T230">包括新增診療項目、新藥及新特材等</text:span><text:span text:style-name="T231">)</text:span></text:p>
          </table:table-cell>
          <table:covered-table-cell/>
          <table:table-cell table:style-name="TableCell232">
            <text:p text:style-name="P233">0.122%</text:p>
          </table:table-cell>
          <table:table-cell table:style-name="TableCell234">
            <text:p text:style-name="P235">120.0</text:p>
          </table:table-cell>
          <table:table-cell table:style-name="TableCell236">
            <text:p text:style-name="P237">1.請中央健康保險署於103年12月委員會議說明擬調整之相關項目與作業時程，及於104年6月底前提送執行結果(含新增項目及申報費用/點數)。若未於時程內導入，則扣減該額度。</text:p>
            <text:p text:style-name="P238">2.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 table:number-rows-spanned="2">
            <text:p text:style-name="P245">保險給付項目及支付標準之改變</text:p>
          </table:table-cell>
          <table:covered-table-cell/>
          <table:table-cell table:style-name="TableCell246" table:number-columns-spanned="2">
            <text:p text:style-name="P247"><text:span text:style-name="T248">調整藥事服務費及語言治療診療項目</text:span></text:p>
          </table:table-cell>
          <table:covered-table-cell/>
          <table:table-cell table:style-name="TableCell249">
            <text:p text:style-name="P250">0.399%</text:p>
          </table:table-cell>
          <table:table-cell table:style-name="TableCell251">
            <text:p text:style-name="P252">391.6</text:p>
          </table:table-cell>
          <table:table-cell table:style-name="TableCell253">
            <text:p text:style-name="P254">請中央健康保險署於103年12月委員會議說明擬調整支付標準項目與作業時程，依時程導入，並於104年6月底前提送執行情形。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<text:span text:style-name="T263">配合安全針具推動政策之費用</text:span></text:p>
          </table:table-cell>
          <table:covered-table-cell/>
          <table:table-cell table:style-name="TableCell264">
            <text:p text:style-name="P265">0.004%</text:p>
          </table:table-cell>
          <table:table-cell table:style-name="TableCell266">
            <text:p text:style-name="P267">3.9</text:p>
          </table:table-cell>
          <table:table-cell table:style-name="TableCell268">
            <text:p text:style-name="P269">1.配合安全針具推動政策，5年內按比例逐步完成全面提供安全針具。本項自102年起開始分5年編列，104年為第3年。</text:p>
            <text:p text:style-name="P270">2.請於104年6月底前提送執行情形(含安全針具之申報量與價格)。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><text:span text:style-name="T278">其他醫療服務利用及密集度之改變</text:span></text:p>
          </table:table-cell>
          <table:covered-table-cell/>
          <table:covered-table-cell/>
          <table:covered-table-cell/>
          <table:table-cell table:style-name="TableCell279">
            <text:p text:style-name="P280">0.713%</text:p>
          </table:table-cell>
          <table:table-cell table:style-name="TableCell281">
            <text:p text:style-name="P282">700.0</text:p>
          </table:table-cell>
          <table:table-cell table:style-name="TableCell283">
            <text:p text:style-name="P284">在合理預期支出範圍內，應含放寬藥品適應症所增之費用；若有全民健康保險法第26條第2款之情事，則不適用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其他議</text:p>
            <text:p text:style-name="P292">定項目</text:p>
          </table:table-cell>
          <table:covered-table-cell/>
          <table:table-cell table:style-name="TableCell293" table:number-columns-spanned="2">
            <text:p text:style-name="P294">違反全民健保醫事服務機構特約及管理辦法之扣款</text:p>
          </table:table-cell>
          <table:covered-table-cell/>
          <table:table-cell table:style-name="TableCell295">
            <text:p text:style-name="P296">-0.045%</text:p>
          </table:table-cell>
          <table:table-cell table:style-name="TableCell297">
            <text:p text:style-name="P298">-43.9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5">
            <text:p text:style-name="P305"><text:span text:style-name="T306">一般服務成長率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2.447%</text:p>
          </table:table-cell>
          <table:table-cell table:style-name="TableCell309">
            <text:p text:style-name="P310">2,402.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<text:span text:style-name="T316">專款項目</text:span><text:span text:style-name="T317">(</text:span><text:span text:style-name="T318">全年計畫經費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醫療資源不足地區改善方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150.0</text:p>
          </table:table-cell>
          <table:table-cell table:style-name="TableCell334">
            <text:p text:style-name="P335">0.0</text:p>
          </table:table-cell>
          <table:table-cell table:style-name="TableCell336">
            <text:p text:style-name="P337"><text:span text:style-name="T338">本項經費得與醫院總額同項專款相互流用。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 table:number-rows-spanned="2">
            <text:p text:style-name="P343"><text:span text:style-name="T344">慢性</text:span><text:span text:style-name="T345">B</text:span><text:span text:style-name="T346">型及</text:span><text:span text:style-name="T347">C</text:span><text:span text:style-name="T348">型肝炎治療計畫</text:span></text:p>
          </table:table-cell>
          <table:covered-table-cell/>
          <table:covered-table-cell/>
          <table:covered-table-cell/>
          <table:covered-table-cell/>
          <table:table-cell table:style-name="TableCell349" table:number-rows-spanned="2">
            <text:p text:style-name="P350">400.0</text:p>
          </table:table-cell>
          <table:table-cell table:style-name="TableCell351" table:number-rows-spanned="2">
            <text:p text:style-name="P352">200.0</text:p>
          </table:table-cell>
          <table:table-cell table:style-name="TableCell353" table:number-rows-spanned="2">
            <text:p text:style-name="P354">1.不足部分由其他預算支應。</text:p>
            <text:p text:style-name="P355"><text:span text:style-name="T356">2.</text:span><text:span text:style-name="T357">請中央健康保險署</text:span><text:span text:style-name="T358">研議成效評估指標</text:span><text:span text:style-name="T359">。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">
            <text:p text:style-name="P371">醫療給付改善方案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254.4</text:p>
          </table:table-cell>
          <table:table-cell table:style-name="TableCell374">
            <text:p text:style-name="P375">48.9</text:p>
          </table:table-cell>
          <table:table-cell table:style-name="TableCell376">
            <text:p text:style-name="P377">1.辦理原有之糖尿病、氣喘、思覺失調症、B型肝炎帶原者及C型肝炎感染者個案追蹤、早期療育等5項方案，並新增孕產婦方案。</text:p>
            <text:p text:style-name="P378">2.宜提升涵蓋率，照護更多相同疾病的患者；屬成效明確的方案，應將該類病患全部納入，以避免選擇性偏差的問題。並整合各方案，朝以病人為中心的整合性服務發展，以提升醫療資源的使用效益。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><text:span text:style-name="T384">家庭醫師整合性照護計畫</text:span>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1,180.0</text:p>
          </table:table-cell>
          <table:table-cell table:style-name="TableCell387">
            <text:p text:style-name="P388">-20.0</text:p>
          </table:table-cell>
          <table:table-cell table:style-name="TableCell389">
            <text:p text:style-name="P390">應確實評估成效，並訂定嚴格之退場機制。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><text:span text:style-name="T396">專款金額</text:span>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1,984.4</text:p>
          </table:table-cell>
          <table:table-cell table:style-name="TableCell401">
            <text:p text:style-name="P402">228.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 table:number-rows-spanned="2">
            <text:p text:style-name="P407"><text:span text:style-name="T408"><text:tab/></text:span><text:span text:style-name="T409">成長率</text:span></text:p>
            <text:p text:style-name="P410"><text:span text:style-name="T411">(</text:span><text:span text:style-name="T412">一般服務</text:span><text:span text:style-name="T413">+</text:span><text:span text:style-name="T414">專款</text:span><text:span text:style-name="T415">)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增加金額</text:span></text:p>
          </table:table-cell>
          <table:table-cell table:style-name="TableCell419" table:number-rows-spanned="2">
            <text:p text:style-name="P420">2.633%</text:p>
          </table:table-cell>
          <table:table-cell table:style-name="TableCell421">
            <text:p text:style-name="P422">2,631.4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table-cell table:style-name="TableCell427">
            <text:p text:style-name="P428">總金額</text:p>
          </table:table-cell>
          <table:covered-table-cell>
            <text:p text:style-name="P429"/>
          </table:covered-table-cell>
          <table:table-cell table:style-name="TableCell430">
            <text:p text:style-name="P431">102,545.5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 table:number-rows-spanned="2">
            <text:p text:style-name="P436">門診透析服務</text:p>
            <text:p text:style-name="P437">成長率</text:p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增加金額</text:span></text:p>
          </table:table-cell>
          <table:table-cell table:style-name="TableCell442" table:number-rows-spanned="2">
            <text:p text:style-name="P443">5.557%</text:p>
          </table:table-cell>
          <table:table-cell table:style-name="TableCell444">
            <text:p text:style-name="P445">774.4</text:p>
          </table:table-cell>
          <table:table-cell table:style-name="TableCell446" table:number-rows-spanned="2">
            <text:p text:style-name="P447">1.門診透析服務總費用成長率為3.7%；本項與醫院總額門診透析服務費用合併，並統為運用。</text:p>
            <text:p text:style-name="P448">2.含偏遠地區門診透析服務保障每點1元支付。</text:p>
            <text:p text:style-name="P449"><text:span text:style-name="T450">3.</text:span><text:span text:style-name="T451">門診透析院所前提報台灣腎臟醫學會之所有資料，嗣後改以全數上傳至中央健康保險署健保資訊網服務系統</text:span><text:span text:style-name="T452">(VPN)</text:span><text:span text:style-name="T453">，並將院所上傳情形納入「慢性腎衰竭病人門診透析服務品質提升獎勵計畫」之指標。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table-cell table:style-name="TableCell456">
            <text:p text:style-name="P457">總金額</text:p>
          </table:table-cell>
          <table:covered-table-cell>
            <text:p text:style-name="P458"/>
          </table:covered-table-cell>
          <table:table-cell table:style-name="TableCell459">
            <text:p text:style-name="P460">14,709.4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5" table:number-rows-spanned="2">
            <text:p text:style-name="P464"><text:span text:style-name="T465">總成長率</text:span><text:span text:style-name="T466"><text:s/>(</text:span><text:span text:style-name="T467">註</text:span><text:span text:style-name="T468">1)</text:span></text:p>
            <text:p text:style-name="P469"><text:span text:style-name="T470">(</text:span><text:span text:style-name="T471">一般服務</text:span><text:span text:style-name="T472">+</text:span><text:span text:style-name="T473">專款</text:span><text:span text:style-name="T474">+</text:span><text:span text:style-name="T475">門診透析</text:span><text:span text:style-name="T476">)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增加金額</text:span></text:p>
          </table:table-cell>
          <table:table-cell table:style-name="TableCell480" table:number-rows-spanned="2">
            <text:p text:style-name="P481">2.991%</text:p>
          </table:table-cell>
          <table:table-cell table:style-name="TableCell482">
            <text:p text:style-name="P483">3,405.8</text:p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table-cell table:style-name="TableCell488">
            <text:p text:style-name="P489">總金額</text:p>
          </table:table-cell>
          <table:covered-table-cell>
            <text:p text:style-name="P490"/>
          </table:covered-table-cell>
          <table:table-cell table:style-name="TableCell491">
            <text:p text:style-name="P492">117,254.9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columns-spanned="6">
            <text:p text:style-name="P496"><text:span text:style-name="T497">較</text:span><text:span text:style-name="T498">103</text:span><text:span text:style-name="T499">年度核定總額成長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3.191%</text:p>
          </table:table-cell>
          <table:table-cell table:style-name="TableCell502">
            <text:p text:style-name="P503">－</text:p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註：</text:span><text:span text:style-name="T508">1.</text:span><text:span text:style-name="T509">計算總成長率所用之基期費用，一般服務</text:span><text:span text:style-name="T510">含</text:span><text:span text:style-name="T511">校正投保人口數成長率差值。</text:span></text:p>
      <text:p text:style-name="P512">2.本表除專款項目金額外，餘各項金額為預估值。</text:p>
      <text:p text:style-name="P513"/>
      <text:p text:style-name="P514"><text:span text:style-name="T519"><draw:frame draw:z-index="251658240" draw:id="id1" draw:style-name="a1" draw:name="文字方塊 2" text:anchor-type="paragraph" svg:x="0.02014in" svg:y="-0.54583in" svg:width="2.67639in" svg:height="0.6in" style:rel-width="scale" style:rel-height="scale"><draw:text-box><text:p text:style-name="P520">附件四</text:p></draw:text-box><svg:title/><svg:desc/></draw:frame></text:span><text:span text:style-name="T521">10</text:span><text:span text:style-name="T522">4</text:span><text:span text:style-name="T523">年度醫院醫療給付費用總額及其分配</text:span></text:p>
      <text:p text:style-name="P524">一、總額設定公式：</text:p>
      <text:list text:style-name="LFO3" text:continue-numbering="true">
        <text:list-item>
          <text:p text:style-name="P525">104年度醫院醫療給付費用總額＝校正後103年度醫院一般服務醫療給付費用×(1＋104年度一般服務成長率)＋104年度專款項目經費＋104年度醫院門診透析服務費用</text:p>
        </text:list-item>
        <text:list-item>
          <text:p text:style-name="P526">104年度醫院門診透析服務費用＝103年度醫院門診透析服務費用×(1+成長率)</text:p>
        </text:list-item>
      </text:list>
      <text:p text:style-name="P527"><text:span text:style-name="T528">註：校正後</text:span><text:span text:style-name="T529">103</text:span><text:span text:style-name="T530">年度醫院一般服務醫療給付費用，係依全民健康保險會</text:span><text:span text:style-name="T531">103</text:span><text:span text:style-name="T532">年第</text:span><text:span text:style-name="T533">5</text:span><text:span text:style-name="T534">次委員會議決議，校正投保人口數成長率差值。</text:span></text:p>
      <text:p text:style-name="P535">二、總額協定結果：</text:p>
      <text:p text:style-name="P536">(一)一般服務成長率為4.343%。其中，醫療服務成本及人口因素成長率2.128%，協商因素成長率2.215%。</text:p>
      <text:p text:style-name="P537">(二)專款項目全年經費為13,840.8百萬元。</text:p>
      <text:p text:style-name="P538">(三)門診透析服務成長率2.341%。</text:p>
      <text:p text:style-name="P539">(四)前述三項額度經換算，104年度醫院醫療給付費用總額，較103年度所核定總額成長3.659%；而於校正投保人口數後，成長率估計值為3.453%。各細項成長率及金額如表4。</text:p>
      <text:p text:style-name="P540">三、總額分配相關事項：</text:p>
      <text:p text:style-name="P541">(一)一般服務(上限制)：</text:p>
      <text:p text:style-name="P542">1.地區預算：</text:p>
      <text:p text:style-name="P543">(1)地區範圍：以中央健康保險署六分區業務組所轄範圍區分為六個地區。</text:p>
      <text:p text:style-name="P544">(2)分配方式：</text:p>
      <text:p text:style-name="P545">於扣除品質保證保留款後，用於「計算」地區預算所採之門住診費用比為45：55，該門診費用(45%)包含門診透析服務。</text:p>
      <text:p text:style-name="P546">a.門診服務(不含門診透析服務、品質保證保留款)：</text:p>
      <text:p text:style-name="P547">預算46%依各地區校正「人口風險因子及轉診型態」後保險對象人數，54%依醫院總額支付制度開辦前一年各地區實際發生醫療費用比率分配。</text:p>
      <text:p text:style-name="P548">b.住診服務(不含品質保證保留款)：</text:p>
      <text:p text:style-name="P549">預算41%依各地區校正「人口風險因子」後保險對象人數，59%依醫院總額支付制度開辦前一年各地區實際發生醫療費用比率分配。</text:p>
      <text:p text:style-name="P550">c.各地區門住診服務，經依a、b計算後，合併預算，按季結算各區浮動點值以核付費用。</text:p>
      <text:p text:style-name="P551">d.所涉執行面及計算等相關細節，授權中央健康保險署會同醫院總額相關團體議定之。</text:p>
      <text:p text:style-name="P552">(3)需保障或鼓勵之醫療服務，以回歸支付標準處理為原則。如仍有部分服務需採點值保障，由中央健康保險署會同醫院總額相關團體議定後，於103年12月底前送全民健康保險會同意後執行。</text:p>
      <text:p text:style-name="P553">2.品質保證保留款(0.1%)：</text:p>
      <text:p text:style-name="P554">(1)依醫院總額品質保證保留款實施方案支付，並以品質相關指標作為獎勵依據。該方案請於103年11月底前完成相關程序，並於104年6月底前提送前一年度執行成果。</text:p>
      <text:p text:style-name="P555">(2)金額應全數用於鼓勵提升醫療品質，並以最近2年(103、104年)該保留款成長率之累計額度為限，其餘額度回歸一般服務預算。</text:p>
      <text:p text:style-name="P556">3.新醫療科技(包括新增診療項目、新藥及新特材等)(0.646%)：</text:p>
      <text:p text:style-name="P557">(1)請中央健康保險署於103年12月委員會議說明擬調整之相關項目與作業時程，及於104年6月底前提送執行結果(含新增項目及申報費用/點數)。若未於時程內導入，則扣減該額度。</text:p>
      <text:p text:style-name="P558">(2)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<text:p text:style-name="P559">4.強化醫療資源支付合理性(0.1%)：</text:p>
      <text:p text:style-name="P560">(1)請中央健康保險署於103年12月委員會議說明擬調整支付標準項目與作業時程，依時程導入，並於104年6月底前提送執行情形。</text:p>
      <text:p text:style-name="P561">(2)依醫療資源耗用相對值表(RBRVS)調整支付標準部分，不另編列預算，請於104年持續推動。</text:p>
      <text:p text:style-name="P562">5.第2階段住院診斷關聯群(DRGs)之持續推動費用(0.110%)：</text:p>
      <text:p text:style-name="P563">103年導入第2階段，相關專款預算已併入103年醫院總額一般服務費用結算，爰104年於一般服務計列成長率。</text:p>
      <text:p text:style-name="P564">6.配合安全針具推動政策之費用(0.057%)：</text:p>
      <text:p text:style-name="P565">(1)配合安全針具推動政策，5年內按比例逐步完成全面提供安全針具。本項自102年起開始分5年編列，104年為第3年。</text:p>
      <text:p text:style-name="P566">(2)請於104年6月底前提送執行情形(含安全針具之申報量與價格)。</text:p>
      <text:p text:style-name="P567">7.提升住院護理照護品質(0.568%)：</text:p>
      <text:p text:style-name="P568">本項自專款項目移列至一般服務，經費並用於調增住院護理之支付標準，除支付方式應依護病比訂定外，尚須訂定護理人力相關監理指標，並請中央健康保險署於104年6月前提經全民健康保險會同意後動支預算，及於104年6月底前提送執行情形。</text:p>
      <text:p text:style-name="P569">8.其他醫療服務利用及密集度之改變(0.624%)：</text:p>
      <text:p text:style-name="P570">在合理預期支出範圍內，應含放寬藥品適應症所增之費用；若有全民健康保險法第26條第2款之情事，則不適用。</text:p>
      <text:p text:style-name="P571">9.配合結核病防治政策改變之費用(0.01%)：</text:p>
      <text:p text:style-name="P572"><text:span text:style-name="T573">(1)</text:span><text:span text:style-name="T574">用於「抗結核病藥物副作用個案住院</text:span><text:span text:style-name="T575">≦</text:span><text:span text:style-name="T576">30</text:span><text:span text:style-name="T577">天」住院醫療費用。</text:span></text:p>
      <text:p text:style-name="P578">(2)請於104年6月底前提送執行情形。</text:p>
      <text:p text:style-name="P579">10.違反全民健康保險醫事服務機構特約及管理辦法之扣款(-0.0003%)。</text:p>
      <text:p text:style-name="P580">(二)專款項目全年經費為13,840.8百萬元：</text:p>
      <text:p text:style-name="P581">具體實施方案(含預定達成目標及評估指標)由中央健康保險署會同醫院總額相關團體訂定後，依相關程序辦理，並送全民健康保險會備查。前述方案之作業時程，延續型計畫應於103年11月底前完成，新增計畫原則於103年12月底前完成，並於104年6月底前提報執行成果及成效評估報告(新增計畫僅需提供初步執行結果)；實施成效並納入下年度總額協商考量。</text:p>
      <text:p text:style-name="P582">1.鼓勵器官移植並確保術後追蹤照護品質：</text:p>
      <text:p text:style-name="P583">全年經費3,972百萬元，不足部分由其他預算支應。</text:p>
      <text:p text:style-name="P584">2.罕見疾病、血友病藥費及新增罕見疾病特材：</text:p>
      <text:p text:style-name="P585">(1)全年經費7,827.5百萬元。</text:p>
      <text:p text:style-name="P586">(2)罕見疾病、血友病藥費，全年經費7,815百萬元，不足部分由其他預算支應。</text:p>
      <text:p text:style-name="P587">(3)104年新增罕見疾病特材，全年經費12.5百萬元。</text:p>
      <text:p text:style-name="P588">(4)為檢視本項費用成長之合理性，請中央健康保險署於104年6月底前，提出專案報告。</text:p>
      <text:p text:style-name="P589">3.醫療給付改善方案：</text:p>
      <text:p text:style-name="P590">(1)全年經費741.3百萬元。</text:p>
      <text:p text:style-name="P591">(2)辦理原有之糖尿病、氣喘、乳癌、思覺失調症、B型肝炎帶原者及C型肝炎感染者個案追蹤、早期療育等6項方案，並新增孕產婦方案。</text:p>
      <text:p text:style-name="P592">(3)宜提升涵蓋率，照護更多相同疾病的患者；屬成效明確的方案，應將該類病患全部納入，以避免選擇性偏差的問題。並整合各方案，朝以病人為中心的整合性服務發展，以提升醫療資源的使用效益。</text:p>
      <text:p text:style-name="P593">4.急診品質提升方案：<text:s/></text:p>
      <text:p text:style-name="P594">(1)全年經費160百萬元。</text:p>
      <text:p text:style-name="P595">(2)請中央健康保險署檢討方案執行內容，以提升急診照護品質。</text:p>
      <text:p text:style-name="P596">5.鼓勵繼續推動住院診斷關聯群(DRGs)：</text:p>
      <text:p text:style-name="P597">(1)全年經費280百萬元，導入第3階段DRGs項目。</text:p>
      <text:p text:style-name="P598">(2)本項經費應依實際導入施行之項目與季別，併醫院總額一般服務費用結算。</text:p>
      <text:p text:style-name="P599">6.醫院支援西醫基層總額醫療資源不足地區改善方案：</text:p>
      <text:p text:style-name="P600">(1)全年經費60百萬元，本項經費得與西醫基層總額同項專款相互流用。</text:p>
      <text:p text:style-name="P601">(2)配合支援西醫基層醫療資源不足地區所需，提供專科巡迴醫療等服務。</text:p>
      <text:p text:style-name="P602">7.全民健康保險醫療資源不足地區醫療服務提升計畫：全年經費800百萬元。</text:p>
      <text:p text:style-name="P603">(三)門診透析服務：</text:p>
      <text:p text:style-name="P604">1.合併西醫基層及醫院兩總額部門所協定之年度門診透析服務費用，並統為運用。</text:p>
      <text:p text:style-name="P605">2.門診透析服務費用於醫院及西醫基層總額之計算方式：</text:p>
      <text:p text:style-name="P606">先協定新年度門診透析服務費用成長率，再依協商當年第1季醫院及西醫基層之門診透析費用點數占率分配預算，而得新年度醫院及西醫基層門診透析費用及其成長率。</text:p>
      <text:p text:style-name="P607">3.門診透析服務總費用成長率為3.7%；醫院部門本項服務費用成長率為2.341%，含偏遠地區門診透析服務保障每點1元支付。</text:p>
      <text:p text:style-name="P608">4.門診透析院所前提報台灣腎臟醫學會之所有資料，嗣後改以全數上傳至中央健康保險署健保資訊網服務系統(VPN)，並將院所上傳情形納入「慢性腎衰竭病人門診透析服務品質提升獎勵計畫」之指標。</text:p>
      <text:p text:style-name="P609"><text:span text:style-name="T614">表</text:span><text:span text:style-name="T615">4<text:s/></text:span><text:span text:style-name="T616"><text:s/></text:span><text:span text:style-name="T617">104</text:span><text:span text:style-name="T618">年度</text:span><text:span text:style-name="T619">醫院</text:span><text:span text:style-name="T620">醫療給付費用協定項目表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 table:number-columns-spanned="8">
              <text:p text:style-name="P636"><text:span text:style-name="T637">項</text:span><text:span text:style-name="T638"><text:s text:c="4"/></text:span><text:span text:style-name="T639">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0">
              <text:p text:style-name="P641">成長率(%)或</text:p>
              <text:p text:style-name="P642"><text:span text:style-name="T643">金額</text:span><text:span text:style-name="T644">(</text:span><text:span text:style-name="T645">百萬元</text:span><text:span text:style-name="T646">)</text:span></text:p>
            </table:table-cell>
            <table:table-cell table:style-name="TableCell647" table:number-columns-spanned="2">
              <text:p text:style-name="P648">增加金額</text:p>
              <text:p text:style-name="P649">(百萬元)</text:p>
            </table:table-cell>
            <table:covered-table-cell/>
            <table:table-cell table:style-name="TableCell650">
              <text:p text:style-name="P651"><text:span text:style-name="T652">協</text:span><text:span text:style-name="T653"><text:s/></text:span><text:span text:style-name="T654">定</text:span><text:span text:style-name="T655"><text:s/></text:span><text:span text:style-name="T656">事</text:span><text:span text:style-name="T657"><text:s/></text:span><text:span text:style-name="T658">項</text:span></text:p>
            </table:table-cell>
          </table:table-row>
        </table:table-header-rows>
        <table:table-row table:style-name="TableRow659">
          <table:table-cell table:style-name="TableCell660" table:number-columns-spanned="12">
            <text:p text:style-name="P661"><text:span text:style-name="T662">一般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7">
            <text:p text:style-name="P667"><text:span text:style-name="T668">醫療服務成本及人口因素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2.128%</text:span></text:p>
          </table:table-cell>
          <table:table-cell table:style-name="TableCell672" table:number-columns-spanned="2">
            <text:p text:style-name="P673">7,497.6</text:p>
          </table:table-cell>
          <table:covered-table-cell/>
          <table:table-cell table:style-name="TableCell674" table:number-rows-spanned="4">
            <text:p text:style-name="P675">計算公式：</text:p>
            <text:p text:style-name="P676"><text:span text:style-name="T677">醫療服務成本及人口因素成長率</text:span><text:span text:style-name="T678">=[(1+</text:span><text:span text:style-name="T679">投保人口數年增率</text:span><text:span text:style-name="T680">)</text:span><text:span text:style-name="T681"></text:span><text:span text:style-name="T682">(1+</text:span><text:span text:style-name="T683">人口結構改變率</text:span><text:span text:style-name="T684">+</text:span><text:span text:style-name="T685">醫療服務成本指數改變率</text:span><text:span text:style-name="T686">)]-1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><text:span text:style-name="T694">投保人口數年增率</text:span>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0.175%</text:p>
          </table:table-cell>
          <table:table-cell table:style-name="TableCell697" table:number-columns-spanned="2">
            <text:p text:style-name="P698"/>
          </table:table-cell>
          <table:covered-table-cell/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5">
            <text:p text:style-name="P706"><text:span text:style-name="T707">人口結構改變率</text:span>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1.859%</text:p>
          </table:table-cell>
          <table:table-cell table:style-name="TableCell710" table:number-columns-spanned="2">
            <text:p text:style-name="P711"/>
          </table:table-cell>
          <table:covered-table-cell/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5">
            <text:p text:style-name="P719"><text:span text:style-name="T720">醫療服務成本指數改變率</text:span>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0.091%</text:p>
          </table:table-cell>
          <table:table-cell table:style-name="TableCell723" table:number-columns-spanned="2">
            <text:p text:style-name="P724"/>
          </table:table-cell>
          <table:covered-table-cell/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7">
            <text:p text:style-name="P730">協商因素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2.215%</text:p>
          </table:table-cell>
          <table:table-cell table:style-name="TableCell733" table:number-columns-spanned="2">
            <text:p text:style-name="P734">7,800.9</text:p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鼓勵提升醫療品質及促進保險對象健康</text:p>
          </table:table-cell>
          <table:covered-table-cell/>
          <table:table-cell table:style-name="TableCell744" table:number-columns-spanned="4">
            <text:p text:style-name="P745">品質保證保留款</text:p>
          </table:table-cell>
          <table:covered-table-cell/>
          <table:covered-table-cell/>
          <table:covered-table-cell/>
          <table:table-cell table:style-name="TableCell746">
            <text:p text:style-name="P747">0.100%</text:p>
          </table:table-cell>
          <table:table-cell table:style-name="TableCell748" table:number-columns-spanned="2">
            <text:p text:style-name="P749">352.3</text:p>
          </table:table-cell>
          <table:covered-table-cell/>
          <table:table-cell table:style-name="TableCell750">
            <text:p text:style-name="P751">1.依醫院總額品質保證保留款實施方案支付，並以品質相關指標作為獎勵依據。該方案請於103年11月底前完成相關程序，並於104年6月底前提送前一年度執行成果。</text:p>
            <text:p text:style-name="P752"><text:span text:style-name="T753">2.</text:span><text:span text:style-name="T754">金額應全數用於鼓勵提升醫療品質，並以最近</text:span><text:span text:style-name="T755">2</text:span><text:span text:style-name="T756">年</text:span><text:span text:style-name="T757">(103</text:span><text:span text:style-name="T758">、</text:span><text:span text:style-name="T759">104</text:span><text:span text:style-name="T760">年</text:span><text:span text:style-name="T761">)</text:span><text:span text:style-name="T762">該保留款成長率之累計額度為限，其餘額度回歸一般服務預算。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保險給付項目及支付標準之改變</text:p>
          </table:table-cell>
          <table:covered-table-cell/>
          <table:table-cell table:style-name="TableCell770" table:number-columns-spanned="4">
            <text:p text:style-name="P771"><text:span text:style-name="T772">新醫療科技</text:span><text:span text:style-name="T773">(</text:span><text:span text:style-name="T774">包括新增診療項目、新藥及新特材等</text:span><text:span text:style-name="T775">)</text:span></text:p>
          </table:table-cell>
          <table:covered-table-cell/>
          <table:covered-table-cell/>
          <table:covered-table-cell/>
          <table:table-cell table:style-name="TableCell776">
            <text:p text:style-name="P777">0.646%</text:p>
          </table:table-cell>
          <table:table-cell table:style-name="TableCell778" table:number-columns-spanned="2">
            <text:p text:style-name="P779">2,275.5</text:p>
          </table:table-cell>
          <table:covered-table-cell/>
          <table:table-cell table:style-name="TableCell780">
            <text:p text:style-name="P781">1.請中央健康保險署於103年12月委員會議說明擬調整之相關項目與作業時程，及於104年6月底前提送執行結果(含新增項目及申報費用/點數)。若未於時程內導入，則扣減該額度。</text:p>
            <text:p text:style-name="P782">2.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 table:number-rows-spanned="4">
            <text:p text:style-name="P789">保險給付項目及支付標準之改變</text:p>
          </table:table-cell>
          <table:covered-table-cell/>
          <table:table-cell table:style-name="TableCell790" table:number-columns-spanned="4">
            <text:p text:style-name="P791">強化醫療資源支付合理性</text:p>
          </table:table-cell>
          <table:covered-table-cell/>
          <table:covered-table-cell/>
          <table:covered-table-cell/>
          <table:table-cell table:style-name="TableCell792">
            <text:p text:style-name="P793">0.100%</text:p>
          </table:table-cell>
          <table:table-cell table:style-name="TableCell794" table:number-columns-spanned="2">
            <text:p text:style-name="P795">351.0</text:p>
          </table:table-cell>
          <table:covered-table-cell/>
          <table:table-cell table:style-name="TableCell796">
            <text:p text:style-name="P797">1.請中央健康保險署於103年12月委員會議說明擬調整支付標準項目與作業時程，依時程導入，並於104年6月底前提送執行情形。</text:p>
            <text:p text:style-name="P798">2.依醫療資源耗用相對值表(RBRVS)調整支付標準部分，不另編列預算，請於104年持續推動。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/>
          <table:table-cell table:style-name="TableCell805" table:number-columns-spanned="4">
            <text:p text:style-name="P806">第2階段住院診斷關聯群(DRGs)之持續推動費用</text:p>
          </table:table-cell>
          <table:covered-table-cell/>
          <table:covered-table-cell/>
          <table:covered-table-cell/>
          <table:table-cell table:style-name="TableCell807">
            <text:p text:style-name="P808">0.110%</text:p>
          </table:table-cell>
          <table:table-cell table:style-name="TableCell809" table:number-columns-spanned="2">
            <text:p text:style-name="P810">387.0</text:p>
          </table:table-cell>
          <table:covered-table-cell/>
          <table:table-cell table:style-name="TableCell811">
            <text:p text:style-name="P812">103年導入第2階段，相關專款預算已併入103年醫院總額一般服務費用結算，爰104年於一般服務計列成長率。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table-cell table:style-name="TableCell819" table:number-columns-spanned="4">
            <text:p text:style-name="P820"><text:span text:style-name="T821">配合安全針具推動政策之費用</text:span></text:p>
          </table:table-cell>
          <table:covered-table-cell/>
          <table:covered-table-cell/>
          <table:covered-table-cell/>
          <table:table-cell table:style-name="TableCell822">
            <text:p text:style-name="P823">0.057%</text:p>
          </table:table-cell>
          <table:table-cell table:style-name="TableCell824" table:number-columns-spanned="2">
            <text:p text:style-name="P825">200.0</text:p>
          </table:table-cell>
          <table:covered-table-cell/>
          <table:table-cell table:style-name="TableCell826">
            <text:p text:style-name="P827">1.配合安全針具推動政策，5年內按比例逐步完成全面提供安全針具。本項自102年起開始分5年編列，104年為第3年。</text:p>
            <text:p text:style-name="P828">2.請於104年6月底前提送執行情形(含安全針具之申報量與價格)。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/>
          <table:table-cell table:style-name="TableCell835" table:number-columns-spanned="4">
            <text:p text:style-name="P836">提升住院護理照護品質</text:p>
          </table:table-cell>
          <table:covered-table-cell/>
          <table:covered-table-cell/>
          <table:covered-table-cell/>
          <table:table-cell table:style-name="TableCell837">
            <text:p text:style-name="P838">0.568%</text:p>
          </table:table-cell>
          <table:table-cell table:style-name="TableCell839" table:number-columns-spanned="2">
            <text:p text:style-name="P840">2,000.0</text:p>
          </table:table-cell>
          <table:covered-table-cell/>
          <table:table-cell table:style-name="TableCell841">
            <text:p text:style-name="P842">本項自專款項目移列至一般服務，經費並用於調增住院護理之支付標準，除支付方式應依護病比訂定外，尚須訂定護理人力相關監理指標，並請中央健康保險署於104年6月前提經全民健康保險會同意後動支預算，及於104年6月底前提送執行情形。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6">
            <text:p text:style-name="P849"><text:span text:style-name="T850">其他醫療服務利用及密集度之改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0.624%</text:p>
          </table:table-cell>
          <table:table-cell table:style-name="TableCell853" table:number-columns-spanned="2">
            <text:p text:style-name="P854">2,200.0</text:p>
          </table:table-cell>
          <table:covered-table-cell/>
          <table:table-cell table:style-name="TableCell855">
            <text:p text:style-name="P856">在合理預期支出範圍內，應含放寬藥品適應症所增之費用；若有全民健康保險法第26條第2款之情事，則不適用。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>其他預</text:p>
            <text:p text:style-name="P864">期之法</text:p>
            <text:p text:style-name="P865">令或政</text:p>
            <text:p text:style-name="P866"><text:span text:style-name="T867">策改變</text:span></text:p>
          </table:table-cell>
          <table:covered-table-cell/>
          <table:table-cell table:style-name="TableCell868" table:number-columns-spanned="4">
            <text:p text:style-name="P869">配合結核病防治政策改變之費用</text:p>
          </table:table-cell>
          <table:covered-table-cell/>
          <table:covered-table-cell/>
          <table:covered-table-cell/>
          <table:table-cell table:style-name="TableCell870">
            <text:p text:style-name="P871">0.010%</text:p>
          </table:table-cell>
          <table:table-cell table:style-name="TableCell872" table:number-columns-spanned="2">
            <text:p text:style-name="P873">36.0</text:p>
          </table:table-cell>
          <table:covered-table-cell/>
          <table:table-cell table:style-name="TableCell874">
            <text:p text:style-name="P875"><text:span text:style-name="T876">1.</text:span><text:span text:style-name="T877">用於「抗結核病藥物副作用個案住院</text:span><text:span text:style-name="T878">≦</text:span><text:span text:style-name="T879">30</text:span><text:span text:style-name="T880">天」住院醫療費用。</text:span></text:p>
            <text:p text:style-name="P881">2.請於104年6月底前提送執行情形。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其他議</text:p>
            <text:p text:style-name="P889">定項目</text:p>
          </table:table-cell>
          <table:covered-table-cell/>
          <table:table-cell table:style-name="TableCell890" table:number-columns-spanned="4">
            <text:p text:style-name="P891">違反全民健保醫事服務機構特約及管理辦法之扣款</text:p>
          </table:table-cell>
          <table:covered-table-cell/>
          <table:covered-table-cell/>
          <table:covered-table-cell/>
          <table:table-cell table:style-name="TableCell892">
            <text:p text:style-name="P893">-0.0003%</text:p>
          </table:table-cell>
          <table:table-cell table:style-name="TableCell894" table:number-columns-spanned="2">
            <text:p text:style-name="P895">-0.9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7">
            <text:p text:style-name="P902"><text:span text:style-name="T903">一般服務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4.343%</text:p>
          </table:table-cell>
          <table:table-cell table:style-name="TableCell906" table:number-columns-spanned="2">
            <text:p text:style-name="P907">15,298.5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7">
            <text:p text:style-name="P912"><text:span text:style-name="T913">專款項目</text:span><text:span text:style-name="T914">(</text:span><text:span text:style-name="T915">全年計畫經費</text:span><text:span text:style-name="T9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6">
            <text:p text:style-name="P927">鼓勵器官移植並確保術後追蹤照護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3,972.0</text:p>
          </table:table-cell>
          <table:covered-table-cell/>
          <table:table-cell table:style-name="TableCell930">
            <text:p text:style-name="P931">0.0</text:p>
          </table:table-cell>
          <table:table-cell table:style-name="TableCell932" table:number-columns-spanned="2">
            <text:p text:style-name="P933"><text:span text:style-name="T934">不足</text:span><text:span text:style-name="T935">部分</text:span><text:span text:style-name="T936">由其他預算支應。</text:span></text:p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6" table:number-rows-spanned="2">
            <text:p text:style-name="P941">罕見疾病、血友病藥費及新增罕見疾病特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 table:number-rows-spanned="2">
            <text:p text:style-name="P943">7,827.5</text:p>
          </table:table-cell>
          <table:covered-table-cell/>
          <table:table-cell table:style-name="TableCell944" table:number-rows-spanned="2">
            <text:p text:style-name="P945">12.5</text:p>
          </table:table-cell>
          <table:table-cell table:style-name="TableCell946" table:number-columns-spanned="2" table:number-rows-spanned="2">
            <text:p text:style-name="P947">1.罕見疾病、血友病藥費全年經費7,815百萬元，不足部分由其他預算支應。</text:p>
            <text:p text:style-name="P948"><text:span text:style-name="T949">2.</text:span><text:span text:style-name="T950">104</text:span><text:span text:style-name="T951">年新增罕見疾病特材</text:span><text:span text:style-name="T952">12.5</text:span><text:span text:style-name="T953">百萬元。</text:span></text:p>
            <text:p text:style-name="P954"><text:span text:style-name="T955">3.</text:span><text:span text:style-name="T956">為檢視本項費用成長之合理性，請中央健康保險署於</text:span><text:span text:style-name="T957">104</text:span><text:span text:style-name="T958">年</text:span><text:span text:style-name="T959">6</text:span><text:span text:style-name="T960">月底前，提出專案報告。</text:span></text:p>
          </table:table-cell>
          <table:covered-table-cell/>
        </table:table-row>
        <table:table-row table:style-name="TableRow961">
          <table:table-cell table:style-name="TableCell962">
            <text:p text:style-name="P963"/>
          </table:table-cell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6">
            <text:p text:style-name="P972">醫療給付改善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>741.3</text:p>
          </table:table-cell>
          <table:covered-table-cell/>
          <table:table-cell table:style-name="TableCell975">
            <text:p text:style-name="P976">174.0</text:p>
          </table:table-cell>
          <table:table-cell table:style-name="TableCell977" table:number-columns-spanned="2">
            <text:p text:style-name="P978">1.辦理原有之糖尿病、氣喘、乳癌、思覺失調症、B型肝炎帶原者及C型肝炎感染者個案追蹤、早期療育等6項方案，並新增孕產婦方案。</text:p>
            <text:p text:style-name="P979"><text:span text:style-name="T980">2.</text:span><text:span text:style-name="T981">宜提升涵蓋率，照護更多相同疾病的患者；屬成效明確的方案，應將該類病患全部納入，以避免選擇性偏差的問題。並整合各方案，朝以病人為中心的整合性服務發展，以提升醫療資源的使用效益。</text:span></text:p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6">
            <text:p text:style-name="P986">急診品質提升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160.0</text:p>
          </table:table-cell>
          <table:covered-table-cell/>
          <table:table-cell table:style-name="TableCell989">
            <text:p text:style-name="P990">-160.0</text:p>
          </table:table-cell>
          <table:table-cell table:style-name="TableCell991" table:number-columns-spanned="2">
            <text:p text:style-name="P992"><text:span text:style-name="T993">請中央健康保險署檢討方案執行內容，以</text:span><text:span text:style-name="T994">提升急診照護品質</text:span><text:span text:style-name="T995">。</text:span></text:p>
          </table:table-cell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6">
            <text:p text:style-name="P1000">鼓勵繼續推動住院診斷關聯群</text:p>
            <text:p text:style-name="P1001">(DRG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>280.0</text:p>
          </table:table-cell>
          <table:covered-table-cell/>
          <table:table-cell table:style-name="TableCell1004">
            <text:p text:style-name="P1005">-387.0</text:p>
          </table:table-cell>
          <table:table-cell table:style-name="TableCell1006" table:number-columns-spanned="2">
            <text:p text:style-name="P1007">1.導入第3階段DRGs項目。</text:p>
            <text:p text:style-name="P1008"><text:span text:style-name="T1009">2.</text:span><text:span text:style-name="T1010">本項經費應依實際導入施行之項目與季別，併醫院總額一般服務費用結算。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6">
            <text:p text:style-name="P1015">醫院支援西醫基層總額醫療資源不足地區改善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60.0</text:p>
          </table:table-cell>
          <table:covered-table-cell/>
          <table:table-cell table:style-name="TableCell1018">
            <text:p text:style-name="P1019">0.0</text:p>
          </table:table-cell>
          <table:table-cell table:style-name="TableCell1020" table:number-columns-spanned="2">
            <text:p text:style-name="P1021">1.配合支援西醫基層醫療資源不足地區所需，提供專科巡迴醫療等服務。</text:p>
            <text:p text:style-name="P1022"><text:span text:style-name="T1023">2.</text:span><text:span text:style-name="T1024">本項經費得與西醫基層總額同項專款相互流用。</text:span></text:p>
          </table:table-cell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6">
            <text:p text:style-name="P1029">全民健康保險醫療資源不足地區醫療服務提升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800.0</text:p>
          </table:table-cell>
          <table:covered-table-cell/>
          <table:table-cell table:style-name="TableCell1032">
            <text:p text:style-name="P1033">0.0</text:p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6">
            <text:p text:style-name="P1040">提升住院護理照護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0.0</text:p>
          </table:table-cell>
          <table:covered-table-cell/>
          <table:table-cell table:style-name="TableCell1043">
            <text:p text:style-name="P1044">-2,000.0</text:p>
          </table:table-cell>
          <table:table-cell table:style-name="TableCell1045" table:number-columns-spanned="2">
            <text:p text:style-name="P1046"><text:span text:style-name="T1047">移列至一般服務項目。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4">
            <text:p text:style-name="P1052"><text:span text:style-name="T1053">專款金額</text:span>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>13,840.8</text:p>
          </table:table-cell>
          <table:covered-table-cell/>
          <table:table-cell table:style-name="TableCell1058">
            <text:p text:style-name="P1059">-2,360.5</text:p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columns-spanned="6" table:number-rows-spanned="2">
            <text:p text:style-name="P1064">成長率</text:p>
            <text:p text:style-name="P1065"><text:span text:style-name="T1066"><text:tab/></text:span><text:span text:style-name="T1067">(</text:span><text:span text:style-name="T1068">一般服務</text:span><text:span text:style-name="T1069">+</text:span><text:span text:style-name="T1070">專款</text:span><text:span text:style-name="T10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><text:span text:style-name="T1074">增加金額</text:span></text:p>
          </table:table-cell>
          <table:table-cell table:style-name="TableCell1075" table:number-columns-spanned="2" table:number-rows-spanned="2">
            <text:p text:style-name="P1076">3.511%</text:p>
          </table:table-cell>
          <table:covered-table-cell/>
          <table:table-cell table:style-name="TableCell1077" table:number-columns-spanned="2">
            <text:p text:style-name="P1078">12,938.0</text:p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總金額</text:p>
          </table:table-cell>
          <table:covered-table-cell>
            <text:p text:style-name="P1085"/>
          </table:covered-table-cell>
          <table:covered-table-cell/>
          <table:table-cell table:style-name="TableCell1086" table:number-columns-spanned="2">
            <text:p text:style-name="P1087">381,472.3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6" table:number-rows-spanned="2">
            <text:p text:style-name="P1092">門診透析服務</text:p>
            <text:p text:style-name="P1093">成長率</text:p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><text:span text:style-name="T1097">增加金額</text:span></text:p>
          </table:table-cell>
          <table:table-cell table:style-name="TableCell1098" table:number-columns-spanned="2" table:number-rows-spanned="2">
            <text:p text:style-name="P1099">2.341%</text:p>
          </table:table-cell>
          <table:covered-table-cell/>
          <table:table-cell table:style-name="TableCell1100" table:number-columns-spanned="2">
            <text:p text:style-name="P1101">445.8</text:p>
          </table:table-cell>
          <table:covered-table-cell/>
          <table:table-cell table:style-name="TableCell1102" table:number-rows-spanned="2">
            <text:p text:style-name="P1103">1.門診透析服務總費用成長率為3.7%；本項與西醫基層總額門診透析服務費用合併，並統為運用。</text:p>
            <text:p text:style-name="P1104">2.含偏遠地區門診透析服務保障每點1元支付。</text:p>
            <text:p text:style-name="P1105">3.門診透析院所前提報台灣腎臟醫學會之所有資料，嗣後改以全數上傳至中央健康保險署健保資訊網服務系統(VPN)，並將院所上傳情形納入「慢性腎衰竭病人門診透析服務品質提升獎勵計畫」之指標。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總金額</text:p>
          </table:table-cell>
          <table:covered-table-cell>
            <text:p text:style-name="P1110"/>
          </table:covered-table-cell>
          <table:covered-table-cell/>
          <table:table-cell table:style-name="TableCell1111" table:number-columns-spanned="2">
            <text:p text:style-name="P1112">19,487.4</text:p>
          </table:table-cell>
          <table:covered-table-cell/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columns-spanned="6" table:number-rows-spanned="2">
            <text:p text:style-name="P1116"><text:span text:style-name="T1117">總成長率</text:span><text:span text:style-name="T1118"><text:s/>(</text:span><text:span text:style-name="T1119">註</text:span><text:span text:style-name="T1120">1)</text:span></text:p>
            <text:p text:style-name="P1121"><text:span text:style-name="T1122">(</text:span><text:span text:style-name="T1123">一般服務</text:span><text:span text:style-name="T1124">+</text:span><text:span text:style-name="T1125">專款</text:span><text:span text:style-name="T1126">+</text:span><text:span text:style-name="T1127">門診透析</text:span><text:span text:style-name="T1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增加金額</text:span></text:p>
          </table:table-cell>
          <table:table-cell table:style-name="TableCell1132" table:number-columns-spanned="2" table:number-rows-spanned="2">
            <text:p text:style-name="P1133">3.453%</text:p>
          </table:table-cell>
          <table:covered-table-cell/>
          <table:table-cell table:style-name="TableCell1134" table:number-columns-spanned="2">
            <text:p text:style-name="P1135">13,383.8</text:p>
          </table:table-cell>
          <table:covered-table-cell/>
          <table:table-cell table:style-name="TableCell1136" table:number-rows-spanned="2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>總金額</text:p>
          </table:table-cell>
          <table:covered-table-cell>
            <text:p text:style-name="P1142"/>
          </table:covered-table-cell>
          <table:covered-table-cell/>
          <table:table-cell table:style-name="TableCell1143" table:number-columns-spanned="2">
            <text:p text:style-name="P1144">400,959.7</text:p>
          </table:table-cell>
          <table:covered-table-cell/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columns-spanned="7">
            <text:p text:style-name="P1148"><text:span text:style-name="T1149">較</text:span><text:span text:style-name="T1150">103</text:span><text:span text:style-name="T1151">年度核定總額成長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>3.659%</text:p>
          </table:table-cell>
          <table:covered-table-cell/>
          <table:table-cell table:style-name="TableCell1154" table:number-columns-spanned="2">
            <text:p text:style-name="P1155">－</text:p>
          </table:table-cell>
          <table:covered-table-cell/>
          <table:table-cell table:style-name="TableCell1156">
            <text:p text:style-name="P1157"/>
          </table:table-cell>
        </table:table-row>
      </table:table>
      <text:p text:style-name="P1158"><text:span text:style-name="T1159">註：</text:span><text:span text:style-name="T1160">1.</text:span><text:span text:style-name="T1161">計算總成長率所用之基期費用，一般服務</text:span><text:span text:style-name="T1162">含</text:span><text:span text:style-name="T1163">校正投保人口數成長率差值。</text:span></text:p>
      <text:p text:style-name="P1164">2.本表除專款項目金額外，餘各項金額為預估值。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夥鰻" svg:font-family="夥鰻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line-break="normal" style:text-autospace="none" fo:text-align="justify" fo:margin-left="0.2777in">
        <style:tab-stops/>
      </style:paragraph-properties>
      <style:text-properties style:font-name="夥鰻" fo:font-size="10pt" style:font-size-asian="10pt" style:font-size-complex="10pt" style:language-asian="ko" style:country-asian="KR" fo:hyphenate="false"/>
    </style:style>
    <style:style style:name="ParaAttribute1" style:display-name="ParaAttribute1" style:family="paragraph">
      <style:paragraph-properties fo:widows="0" fo:orphans="0" fo:text-align="center" fo:margin-top="0.125in" fo:line-height="0.3333in"/>
      <style:text-properties style:font-name="Times New Roman" fo:hyphenate="false"/>
    </style:style>
    <style:style style:name="ParaAttribute2" style:display-name="ParaAttribute2" style:family="paragraph">
      <style:paragraph-properties fo:widows="0" fo:orphans="0" fo:margin-top="0.0347in" fo:line-height="0.3333in">
        <style:tab-stops>
          <style:tab-stop style:type="left" style:position="6in"/>
          <style:tab-stop style:type="left" style:position="6.5in"/>
        </style:tab-stops>
      </style:paragraph-properties>
      <style:text-properties style:font-name="Times New Roman" fo:hyphenate="false"/>
    </style:style>
    <style:style style:name="ParaAttribute4" style:display-name="ParaAttribute4" style:family="paragraph">
      <style:paragraph-properties fo:widows="0" fo:orphans="0" fo:text-align="justify" fo:margin-top="0.0625in" fo:line-height="0.2777in" fo:margin-left="1.0555in" fo:text-indent="-0.3888in">
        <style:tab-stops/>
      </style:paragraph-properties>
      <style:text-properties style:font-name="Times New Roman" fo:hyphenate="false"/>
    </style:style>
    <style:style style:name="ParaAttribute5" style:display-name="ParaAttribute5" style:family="paragraph">
      <style:paragraph-properties fo:widows="0" fo:orphans="0" fo:text-align="justify" fo:margin-top="0.0347in" fo:line-height="0.3333in" fo:margin-left="0.6041in" fo:text-indent="-0.4375in">
        <style:tab-stops>
          <style:tab-stop style:type="left" style:position="5.3958in"/>
          <style:tab-stop style:type="left" style:position="5.8958in"/>
        </style:tab-stops>
      </style:paragraph-properties>
      <style:text-properties style:font-name="Times New Roman" fo:hyphenate="false"/>
    </style:style>
    <style:style style:name="ParaAttribute6" style:display-name="ParaAttribute6" style:family="paragraph">
      <style:paragraph-properties fo:widows="0" fo:orphans="0" fo:text-align="justify" fo:line-height="0.3333in" fo:margin-left="0.75in">
        <style:tab-stops/>
      </style:paragraph-properties>
      <style:text-properties style:font-name="Times New Roman" fo:hyphenate="false"/>
    </style:style>
    <style:style style:name="ParaAttribute7" style:display-name="ParaAttribute7" style:family="paragraph">
      <style:paragraph-properties fo:widows="0" fo:orphans="0" fo:text-align="justify" fo:margin-top="0.0625in" fo:line-height="0.3333in" fo:margin-left="1.1041in" fo:text-indent="-0.4375in">
        <style:tab-stops>
          <style:tab-stop style:type="left" style:position="4.8958in"/>
          <style:tab-stop style:type="left" style:position="5.3958in"/>
        </style:tab-stops>
      </style:paragraph-properties>
      <style:text-properties style:font-name="Times New Roman" fo:hyphenate="false"/>
    </style:style>
    <style:style style:name="ParaAttribute8" style:display-name="ParaAttribute8" style:family="paragraph">
      <style:paragraph-properties fo:widows="0" fo:orphans="0" fo:text-align="justify" fo:line-height="0.3333in" fo:margin-left="1.0791in" fo:text-indent="-0.4125in">
        <style:tab-stops/>
      </style:paragraph-properties>
      <style:text-properties style:font-name="Times New Roman" fo:hyphenate="false"/>
    </style:style>
    <style:style style:name="ParaAttribute9" style:display-name="ParaAttribute9" style:family="paragraph">
      <style:paragraph-properties fo:widows="0" fo:orphans="0" fo:text-align="justify" fo:line-height="0.3333in" fo:margin-left="1.3958in" fo:text-indent="-0.3125in">
        <style:tab-stops/>
      </style:paragraph-properties>
      <style:text-properties style:font-name="Times New Roman" fo:hyphenate="false"/>
    </style:style>
    <style:style style:name="ParaAttribute10" style:display-name="ParaAttribute10" style:family="paragraph">
      <style:paragraph-properties fo:widows="0" fo:orphans="0" fo:text-align="justify" fo:line-height="0.3333in" fo:margin-left="1.6458in" fo:text-indent="-0.3125in">
        <style:tab-stops/>
      </style:paragraph-properties>
      <style:text-properties style:font-name="Times New Roman" fo:hyphenate="false"/>
    </style:style>
    <style:style style:name="ParaAttribute11" style:display-name="ParaAttribute11" style:family="paragraph">
      <style:paragraph-properties fo:widows="0" fo:orphans="0" fo:text-align="justify" fo:line-height="0.3333in" fo:margin-left="1.2708in" fo:text-indent="-0.1875in">
        <style:tab-stops/>
      </style:paragraph-properties>
      <style:text-properties style:font-name="Times New Roman" fo:hyphenate="false"/>
    </style:style>
    <style:style style:name="ParaAttribute13" style:display-name="ParaAttribute13" style:family="paragraph">
      <style:paragraph-properties fo:widows="0" fo:orphans="0" fo:text-align="justify" fo:line-height="0.3333in" fo:margin-left="1.0833in">
        <style:tab-stops/>
      </style:paragraph-properties>
      <style:text-properties style:font-name="Times New Roman" fo:hyphenate="false"/>
    </style:style>
    <style:style style:name="ParaAttribute14" style:display-name="ParaAttribute14" style:family="paragraph">
      <style:paragraph-properties fo:widows="0" fo:orphans="0" fo:text-align="justify" fo:margin-top="0.0347in" fo:line-height="0.3333in" fo:margin-left="1.1041in" fo:text-indent="-0.4375in">
        <style:tab-stops>
          <style:tab-stop style:type="left" style:position="4.8958in"/>
          <style:tab-stop style:type="left" style:position="5.3958in"/>
        </style:tab-stops>
      </style:paragraph-properties>
      <style:text-properties style:font-name="Times New Roman" fo:hyphenate="false"/>
    </style:style>
    <style:style style:name="ParaAttribute15" style:display-name="ParaAttribute15" style:family="paragraph">
      <style:text-properties style:font-name="Times New Roman" fo:hyphenate="false"/>
    </style:style>
    <style:style style:name="ParaAttribute16" style:display-name="ParaAttribute16" style:family="paragraph">
      <style:paragraph-properties fo:widows="0" fo:orphans="0" fo:margin-bottom="0.0625in" fo:line-height="0.2777in" fo:margin-left="-0.0381in" fo:text-indent="-0.2131in">
        <style:tab-stops/>
      </style:paragraph-properties>
      <style:text-properties style:font-name="Times New Roman" fo:hyphenate="false"/>
    </style:style>
    <style:style style:name="ParaAttribute17" style:display-name="ParaAttribute17" style:family="paragraph">
      <style:paragraph-properties fo:widows="0" fo:orphans="0" fo:text-align="center" fo:margin-top="0.15in" fo:line-height="0.2083in"/>
      <style:text-properties style:font-name="Times New Roman" fo:hyphenate="false"/>
    </style:style>
    <style:style style:name="ParaAttribute18" style:display-name="ParaAttribute18" style:family="paragraph">
      <style:paragraph-properties fo:text-align="center" fo:line-height="0.2083in" fo:margin-left="-0.0736in" fo:margin-right="-0.075in" fo:text-indent="-0.0083in">
        <style:tab-stops/>
      </style:paragraph-properties>
      <style:text-properties style:font-name="Times New Roman" fo:hyphenate="false"/>
    </style:style>
    <style:style style:name="ParaAttribute19" style:display-name="ParaAttribute19" style:family="paragraph">
      <style:paragraph-properties fo:widows="0" fo:orphans="0" fo:text-align="center" fo:line-height="0.2083in"/>
      <style:text-properties style:font-name="Times New Roman" fo:hyphenate="false"/>
    </style:style>
    <style:style style:name="ParaAttribute20" style:display-name="ParaAttribute20" style:family="paragraph">
      <style:paragraph-properties fo:text-align="center" fo:line-height="0.2083in" fo:margin-left="-0.075in" fo:margin-right="-0.0583in">
        <style:tab-stops/>
      </style:paragraph-properties>
      <style:text-properties style:font-name="Times New Roman" fo:hyphenate="false"/>
    </style:style>
    <style:style style:name="ParaAttribute21" style:display-name="ParaAttribute21" style:family="paragraph">
      <style:paragraph-properties fo:widows="0" fo:orphans="0" fo:text-align="justify" fo:line-height="0.3055in"/>
      <style:text-properties style:font-name="Times New Roman" fo:hyphenate="false"/>
    </style:style>
    <style:style style:name="ParaAttribute22" style:display-name="ParaAttribute22" style:family="paragraph">
      <style:paragraph-properties fo:widows="0" fo:orphans="0" fo:text-align="end" fo:line-height="0.3055in" fo:margin-left="-0.0416in" fo:margin-right="0.0583in">
        <style:tab-stops/>
      </style:paragraph-properties>
      <style:text-properties style:font-name="Times New Roman" fo:hyphenate="false"/>
    </style:style>
    <style:style style:name="ParaAttribute23" style:display-name="ParaAttribute23" style:family="paragraph">
      <style:paragraph-properties fo:widows="0" fo:orphans="0" fo:line-height="0.3055in"/>
      <style:text-properties style:font-name="Times New Roman" fo:hyphenate="false"/>
    </style:style>
    <style:style style:name="ParaAttribute24" style:display-name="ParaAttribute24" style:family="paragraph">
      <style:paragraph-properties fo:widows="0" fo:orphans="0" fo:text-align="justify" fo:line-height="0.2777in"/>
      <style:text-properties style:font-name="Times New Roman" fo:hyphenate="false"/>
    </style:style>
    <style:style style:name="ParaAttribute25" style:display-name="ParaAttribute25" style:family="paragraph">
      <style:paragraph-properties fo:widows="0" fo:orphans="0" fo:text-align="end" fo:line-height="0.2777in" fo:margin-left="-0.0416in" fo:margin-right="0.0583in">
        <style:tab-stops/>
      </style:paragraph-properties>
      <style:text-properties style:font-name="Times New Roman" fo:hyphenate="false"/>
    </style:style>
    <style:style style:name="ParaAttribute26" style:display-name="ParaAttribute26" style:family="paragraph">
      <style:paragraph-properties fo:widows="0" fo:orphans="0" fo:text-align="end" fo:line-height="0.2777in" fo:margin-left="-0.0833in" fo:margin-right="0.0833in">
        <style:tab-stops/>
      </style:paragraph-properties>
      <style:text-properties style:font-name="Times New Roman" fo:hyphenate="false"/>
    </style:style>
    <style:style style:name="ParaAttribute27" style:display-name="ParaAttribute27" style:family="paragraph">
      <style:paragraph-properties fo:widows="0" fo:orphans="0" fo:text-align="justify" fo:line-height="0.2777in" fo:margin-left="0.0013in" fo:text-indent="-0.0777in">
        <style:tab-stops/>
      </style:paragraph-properties>
      <style:text-properties style:font-name="Times New Roman" fo:hyphenate="false"/>
    </style:style>
    <style:style style:name="ParaAttribute28" style:display-name="ParaAttribute28" style:family="paragraph">
      <style:paragraph-properties fo:widows="0" fo:orphans="0" fo:text-align="end" fo:line-height="0.2777in" fo:margin-left="-0.0416in" fo:margin-right="0.0583in">
        <style:tab-stops/>
      </style:paragraph-properties>
      <style:text-properties style:font-name="Times New Roman" fo:hyphenate="false"/>
    </style:style>
    <style:style style:name="ParaAttribute29" style:display-name="ParaAttribute29" style:family="paragraph">
      <style:paragraph-properties fo:widows="0" fo:orphans="0" fo:text-align="justify" fo:line-height="0.2777in" fo:margin-left="-0.075in" fo:margin-right="-0.0583in">
        <style:tab-stops/>
      </style:paragraph-properties>
      <style:text-properties style:font-name="Times New Roman" fo:hyphenate="false"/>
    </style:style>
    <style:style style:name="ParaAttribute30" style:display-name="ParaAttribute30" style:family="paragraph">
      <style:paragraph-properties fo:widows="0" fo:orphans="0" fo:text-align="justify" fo:line-height="0.2777in" fo:margin-left="-0.0055in" fo:text-indent="-0.0708in">
        <style:tab-stops/>
      </style:paragraph-properties>
      <style:text-properties style:font-name="Times New Roman" fo:hyphenate="false"/>
    </style:style>
    <style:style style:name="ParaAttribute31" style:display-name="ParaAttribute31" style:family="paragraph">
      <style:paragraph-properties fo:widows="0" fo:orphans="0" fo:text-align="justify" fo:line-height="0.2083in"/>
      <style:text-properties style:font-name="Times New Roman" fo:hyphenate="false"/>
    </style:style>
    <style:style style:name="ParaAttribute32" style:display-name="ParaAttribute32" style:family="paragraph">
      <style:paragraph-properties fo:widows="0" fo:orphans="0" fo:text-align="end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33" style:display-name="ParaAttribute33" style:family="paragraph">
      <style:paragraph-properties fo:widows="0" fo:orphans="0" fo:text-align="end" fo:line-height="0.2083in" fo:margin-left="-0.0833in" fo:margin-right="0.0833in">
        <style:tab-stops/>
      </style:paragraph-properties>
      <style:text-properties style:font-name="Times New Roman" fo:hyphenate="false"/>
    </style:style>
    <style:style style:name="ParaAttribute34" style:display-name="ParaAttribute34" style:family="paragraph">
      <style:paragraph-properties fo:widows="0" fo:orphans="0" fo:line-height="0.2083in"/>
      <style:text-properties style:font-name="Times New Roman" fo:hyphenate="false"/>
    </style:style>
    <style:style style:name="ParaAttribute35" style:display-name="ParaAttribute35" style:family="paragraph">
      <style:paragraph-properties fo:widows="0" fo:orphans="0" fo:text-align="justify" fo:line-height="0.2083in" fo:margin-left="-0.0416in" fo:margin-right="-0.0416in">
        <style:tab-stops/>
      </style:paragraph-properties>
      <style:text-properties style:font-name="Times New Roman" fo:hyphenate="false"/>
    </style:style>
    <style:style style:name="ParaAttribute36" style:display-name="ParaAttribute36" style:family="paragraph">
      <style:paragraph-properties fo:widows="0" fo:orphans="0" fo:text-align="justify" fo:line-height="0.2083in" fo:margin-left="-0.025in">
        <style:tab-stops/>
      </style:paragraph-properties>
      <style:text-properties style:font-name="Times New Roman" fo:hyphenate="false"/>
    </style:style>
    <style:style style:name="ParaAttribute37" style:display-name="ParaAttribute37" style:family="paragraph">
      <style:paragraph-properties fo:widows="0" fo:orphans="0" fo:text-align="end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38" style:display-name="ParaAttribute38" style:family="paragraph">
      <style:paragraph-properties fo:widows="0" fo:orphans="0" fo:line-height="0.25in"/>
      <style:text-properties style:font-name="Times New Roman" fo:hyphenate="false"/>
    </style:style>
    <style:style style:name="ParaAttribute39" style:display-name="ParaAttribute39" style:family="paragraph">
      <style:paragraph-properties fo:widows="0" fo:orphans="0" fo:text-align="justify" fo:line-height="0.25in" fo:margin-left="-0.0416in" fo:margin-right="-0.0416in">
        <style:tab-stops/>
      </style:paragraph-properties>
      <style:text-properties style:font-name="Times New Roman" fo:hyphenate="false"/>
    </style:style>
    <style:style style:name="ParaAttribute40" style:display-name="ParaAttribute40" style:family="paragraph">
      <style:paragraph-properties fo:widows="0" fo:orphans="0" fo:text-align="justify" fo:line-height="0.25in" fo:margin-left="-0.025in">
        <style:tab-stops/>
      </style:paragraph-properties>
      <style:text-properties style:font-name="Times New Roman" fo:hyphenate="false"/>
    </style:style>
    <style:style style:name="ParaAttribute41" style:display-name="ParaAttribute41" style:family="paragraph">
      <style:paragraph-properties fo:widows="0" fo:orphans="0" fo:text-align="end" fo:line-height="0.25in" fo:margin-left="-0.0416in" fo:margin-right="0.0583in">
        <style:tab-stops/>
      </style:paragraph-properties>
      <style:text-properties style:font-name="Times New Roman" fo:hyphenate="false"/>
    </style:style>
    <style:style style:name="ParaAttribute42" style:display-name="ParaAttribute42" style:family="paragraph">
      <style:paragraph-properties fo:widows="0" fo:orphans="0" fo:text-align="end" fo:line-height="0.25in" fo:margin-left="-0.0833in" fo:margin-right="0.0833in">
        <style:tab-stops/>
      </style:paragraph-properties>
      <style:text-properties style:font-name="Times New Roman" fo:hyphenate="false"/>
    </style:style>
    <style:style style:name="ParaAttribute43" style:display-name="ParaAttribute43" style:family="paragraph">
      <style:paragraph-properties fo:widows="0" fo:orphans="0" fo:text-align="justify" fo:line-height="0.3055in" fo:margin-left="-0.0416in" fo:margin-right="-0.0416in">
        <style:tab-stops/>
      </style:paragraph-properties>
      <style:text-properties style:font-name="Times New Roman" fo:hyphenate="false"/>
    </style:style>
    <style:style style:name="ParaAttribute44" style:display-name="ParaAttribute44" style:family="paragraph">
      <style:paragraph-properties fo:widows="0" fo:orphans="0" fo:text-align="end" fo:line-height="0.3055in" fo:margin-left="-0.0416in" fo:margin-right="0.0583in">
        <style:tab-stops/>
      </style:paragraph-properties>
      <style:text-properties style:font-name="Times New Roman" fo:hyphenate="false"/>
    </style:style>
    <style:style style:name="ParaAttribute45" style:display-name="ParaAttribute45" style:family="paragraph">
      <style:paragraph-properties fo:widows="0" fo:orphans="0" fo:text-align="end" fo:line-height="0.3055in" fo:margin-left="-0.0833in" fo:margin-right="0.0833in">
        <style:tab-stops/>
      </style:paragraph-properties>
      <style:text-properties style:font-name="Times New Roman" fo:hyphenate="false"/>
    </style:style>
    <style:style style:name="ParaAttribute46" style:display-name="ParaAttribute46" style:family="paragraph">
      <style:paragraph-properties fo:widows="0" fo:orphans="0" fo:text-align="justify" fo:line-height="0.3055in" fo:margin-left="-0.025in">
        <style:tab-stops/>
      </style:paragraph-properties>
      <style:text-properties style:font-name="Times New Roman" fo:hyphenate="false"/>
    </style:style>
    <style:style style:name="ParaAttribute47" style:display-name="ParaAttribute47" style:family="paragraph">
      <style:paragraph-properties fo:widows="0" fo:orphans="0" fo:text-align="justify" fo:line-height="0.3055in" fo:margin-left="-0.075in" fo:margin-right="-0.0416in">
        <style:tab-stops/>
      </style:paragraph-properties>
      <style:text-properties style:font-name="Times New Roman" fo:hyphenate="false"/>
    </style:style>
    <style:style style:name="ParaAttribute48" style:display-name="ParaAttribute48" style:family="paragraph">
      <style:paragraph-properties fo:widows="0" fo:orphans="0" fo:text-align="justify" fo:line-height="0.25in"/>
      <style:text-properties style:font-name="Times New Roman" fo:hyphenate="false"/>
    </style:style>
    <style:style style:name="ParaAttribute49" style:display-name="ParaAttribute49" style:family="paragraph">
      <style:paragraph-properties fo:widows="0" fo:orphans="0" fo:text-align="center" fo:line-height="0.2083in" fo:margin-left="-0.0416in" fo:margin-right="0.0583in">
        <style:tab-stops/>
      </style:paragraph-properties>
      <style:text-properties style:font-name="Times New Roman" fo:hyphenate="false"/>
    </style:style>
    <style:style style:name="ParaAttribute51" style:display-name="ParaAttribute51" style:family="paragraph">
      <style:paragraph-properties fo:widows="0" fo:orphans="0" fo:margin-top="0.125in" fo:line-height="0.2083in" fo:margin-left="0.2152in" fo:text-indent="-0.4652in">
        <style:tab-stops>
          <style:tab-stop style:type="right" style:position="6.4777in"/>
        </style:tab-stops>
      </style:paragraph-properties>
      <style:text-properties style:font-name="Times New Roman" fo:hyphenate="false"/>
    </style:style>
    <style:style style:name="ParaAttribute52" style:display-name="ParaAttribute52" style:family="paragraph">
      <style:paragraph-properties fo:widows="0" fo:orphans="0" fo:line-height="0.2083in" fo:margin-left="-0.0569in" fo:text-indent="0.0881in">
        <style:tab-stops>
          <style:tab-stop style:type="right" style:position="6.75in"/>
        </style:tab-stops>
      </style:paragraph-properties>
      <style:text-properties style:font-name="Times New Roman" fo:hyphenate="false"/>
    </style:style>
    <style:style style:name="ParaAttribute53" style:display-name="ParaAttribute53" style:family="paragraph">
      <style:paragraph-properties fo:widows="0" fo:orphans="0" fo:line-height="0.2083in" fo:margin-left="-0.0833in" fo:text-indent="-0.168in">
        <style:tab-stops>
          <style:tab-stop style:type="right" style:position="6.7763in"/>
        </style:tab-stops>
      </style:paragraph-properties>
      <style:text-properties style:font-name="Times New Roman" fo:hyphenate="false"/>
    </style:style>
    <style:style style:name="ParaAttribute54" style:display-name="ParaAttribute54" style:family="paragraph">
      <style:paragraph-properties fo:widows="0" fo:orphans="0"/>
      <style:text-properties style:font-name="Times New Roman" fo:hyphenate="false"/>
    </style:style>
    <style:style style:name="CharAttribute0" style:display-name="CharAttribute0" style:family="text">
      <style:text-properties style:font-name="Times New Roman" style:font-name-asian="標楷體" fo:font-size="18pt" style:font-size-asian="18pt"/>
    </style:style>
    <style:style style:name="CharAttribute3" style:display-name="CharAttribute3" style:family="text">
      <style:text-properties style:font-name="Times New Roman" style:font-name-asian="標楷體" fo:font-size="14pt" style:font-size-asian="14pt"/>
    </style:style>
    <style:style style:name="CharAttribute4" style:display-name="CharAttribute4" style:family="text">
      <style:text-properties style:font-name="Times New Roman" style:font-name-asian="標楷體" fo:font-size="18pt" style:font-size-asian="18pt"/>
    </style:style>
    <style:style style:name="CharAttribute5" style:display-name="CharAttribute5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CharAttribute8" style:display-name="CharAttribute8" style:family="text">
      <style:text-properties style:font-name="Times New Roman" style:font-name-asian="標楷體" fo:font-weight="bold" style:font-weight-asian="bold" fo:letter-spacing="-0.0173in" fo:font-size="16pt" style:font-size-asian="16pt"/>
    </style:style>
    <style:style style:name="CharAttribute10" style:display-name="CharAttribute10" style:family="text">
      <style:text-properties style:font-name="Times New Roman" style:font-name-asian="標楷體" fo:letter-spacing="-0.0152in" fo:font-size="14pt" style:font-size-asian="14pt"/>
    </style:style>
    <style:style style:name="CharAttribute11" style:display-name="CharAttribute11" style:family="text">
      <style:text-properties style:font-name="Times New Roman" style:font-name-asian="標楷體" fo:letter-spacing="-0.0388in" fo:font-size="14pt" style:font-size-asian="14pt"/>
    </style:style>
    <style:style style:name="CharAttribute12" style:display-name="CharAttribute12" style:family="text">
      <style:text-properties style:font-name="Times New Roman" style:font-name-asian="標楷體" fo:letter-spacing="-0.0423in" fo:font-size="14pt" style:font-size-asian="14pt"/>
    </style:style>
    <style:style style:name="CharAttribute13" style:display-name="CharAttribute1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14" style:display-name="CharAttribute14" style:family="text">
      <style:text-properties style:font-name="Times New Roman" style:font-name-asian="標楷體" fo:font-weight="bold" style:font-weight-asian="bold" fo:letter-spacing="-0.0229in" fo:font-size="14pt" style:font-size-asian="14pt"/>
    </style:style>
    <style:style style:name="CharAttribute15" style:display-name="CharAttribute15" style:family="text">
      <style:text-properties style:font-name="Times New Roman" style:font-name-asian="標楷體" fo:letter-spacing="-0.0229in" fo:font-size="14pt" style:font-size-asian="14pt"/>
    </style:style>
    <style:style style:name="CharAttribute16" style:display-name="CharAttribute16" style:family="text">
      <style:text-properties style:font-name="Times New Roman" style:font-name-asian="標楷體" fo:font-weight="bold" style:font-weight-asian="bold" fo:font-style="italic" style:font-style-asian="italic" fo:font-size="14pt" style:font-size-asian="14pt"/>
    </style:style>
    <style:style style:name="CharAttribute18" style:display-name="CharAttribute18" style:family="text">
      <style:text-properties style:font-name="Times New Roman" style:font-name-asian="標楷體" fo:font-style="italic" style:font-style-asian="italic" fo:font-size="14pt" style:font-size-asian="14pt"/>
    </style:style>
    <style:style style:name="CharAttribute22" style:display-name="CharAttribute22" style:family="text">
      <style:text-properties style:font-name="Times New Roman" style:font-name-asian="標楷體" fo:font-weight="bold" style:font-weight-asian="bold" fo:letter-spacing="-0.0347in" fo:font-size="14pt" style:font-size-asian="14pt"/>
    </style:style>
    <style:style style:name="CharAttribute25" style:display-name="CharAttribute25" style:family="text">
      <style:text-properties style:font-name="Times New Roman" style:font-name-asian="標楷體" fo:font-weight="bold" style:font-weight-asian="bold" fo:font-size="11pt" style:font-size-asian="11pt"/>
    </style:style>
    <style:style style:name="CharAttribute27" style:display-name="CharAttribute27" style:family="text">
      <style:text-properties style:font-name="Times New Roman" style:font-name-asian="標楷體" fo:font-size="12pt" style:font-size-asian="12pt"/>
    </style:style>
    <style:style style:name="CharAttribute28" style:display-name="CharAttribute28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Wingdings" fo:font-size="18pt" style:font-size-asian="18pt"/>
    </style:style>
    <style:style style:name="WW_CharLFO2LVL2" style:family="text">
      <style:text-properties style:font-name="Wingdings" style:font-name-asian="Wingdings" fo:font-size="18pt" style:font-size-asian="18pt"/>
    </style:style>
    <style:style style:name="WW_CharLFO2LVL3" style:family="text">
      <style:text-properties style:font-name="Wingdings" style:font-name-asian="Wingdings" fo:font-size="18pt" style:font-size-asian="18pt"/>
    </style:style>
    <style:style style:name="WW_CharLFO2LVL4" style:family="text">
      <style:text-properties style:font-name="Wingdings" style:font-name-asian="Wingdings" fo:font-size="18pt" style:font-size-asian="18pt"/>
    </style:style>
    <style:style style:name="WW_CharLFO2LVL5" style:family="text">
      <style:text-properties style:font-name="Wingdings" style:font-name-asian="Wingdings" fo:font-size="18pt" style:font-size-asian="18pt"/>
    </style:style>
    <style:style style:name="WW_CharLFO2LVL6" style:family="text">
      <style:text-properties style:font-name="Wingdings" style:font-name-asian="Wingdings" fo:font-size="18pt" style:font-size-asian="18pt"/>
    </style:style>
    <style:style style:name="WW_CharLFO2LVL7" style:family="text">
      <style:text-properties style:font-name="Wingdings" style:font-name-asian="Wingdings" fo:font-size="18pt" style:font-size-asian="18pt"/>
    </style:style>
    <style:style style:name="WW_CharLFO2LVL8" style:family="text">
      <style:text-properties style:font-name="Wingdings" style:font-name-asian="Wingdings" fo:font-size="18pt" style:font-size-asian="18pt"/>
    </style:style>
    <style:style style:name="WW_CharLFO2LVL9" style:family="text">
      <style:text-properties style:font-name="Wingdings" style:font-name-asian="Wingdings" fo:font-size="18pt" style:font-size-asian="1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/>
    </style:style>
    <style:style style:name="P7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04in"/>
      </style:footer-style>
    </style:page-layout>
    <style:style style:name="P515" style:parent-style-name="頁尾" style:family="paragraph">
      <style:paragraph-properties fo:text-align="center"/>
    </style:style>
    <style:style style:name="T516" style:parent-style-name="預設段落字型" style:family="text">
      <style:text-properties fo:language="zh" fo:country="TW"/>
    </style:style>
    <style:style style:name="P517" style:parent-style-name="頁尾" style:family="paragraph">
      <style:paragraph-properties fo:text-align="center"/>
    </style:style>
    <style:style style:name="P51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04in"/>
      </style:footer-style>
    </style:page-layout>
    <style:style style:name="P610" style:parent-style-name="頁尾" style:family="paragraph">
      <style:paragraph-properties fo:text-align="center"/>
    </style:style>
    <style:style style:name="T611" style:parent-style-name="預設段落字型" style:family="text">
      <style:text-properties fo:language="zh" fo:country="TW"/>
    </style:style>
    <style:style style:name="P612" style:parent-style-name="頁尾" style:family="paragraph">
      <style:paragraph-properties fo:text-align="center"/>
      <style:text-properties fo:language="zh" fo:country="TW"/>
    </style:style>
    <style:style style:name="P613" style:parent-style-name="頁尾" style:family="paragraph">
      <style:paragraph-properties fo:text-align="center"/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70"><text:span text:style-name="T71"><text:page-number text:fixed="false">7</text:page-number></text:span></text:p>
        <text:p text:style-name="P72"/>
      </style:footer>
    </style:master-page>
    <style:master-page style:name="MP2" style:page-layout-name="PL2">
      <style:footer>
        <text:p text:style-name="P515"><text:span text:style-name="T516"><text:page-number text:fixed="false">12</text:page-number></text:span></text:p>
        <text:p text:style-name="P517"/>
        <text:p text:style-name="P518"/>
      </style:footer>
    </style:master-page>
    <style:master-page style:name="MP3" style:page-layout-name="PL3">
      <style:footer>
        <text:p text:style-name="P610"><text:span text:style-name="T611"><text:page-number text:fixed="false">16</text:page-number></text:span></text:p>
        <text:p text:style-name="P612"/>
        <text:p text:style-name="P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牙醫門診醫療給付費用總額及其分配</dc:title>
    <dc:subject/>
    <meta:initial-creator>費協會林淑華</meta:initial-creator>
    <dc:creator>曾婉筑</dc:creator>
    <meta:creation-date>2020-12-03T06:18:00Z</meta:creation-date>
    <dc:date>2020-12-03T06:18:00Z</dc:date>
    <meta:print-date>2014-12-01T03:11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72" meta:character-count="9850" meta:row-count="69" meta:non-whitespace-character-count="8397"/>
  </office:meta>
</office:document-meta>
</file>