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7">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8">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1.2791in" text:min-label-width="0.2833in" text:list-level-position-and-space-mode="label-alignment">
          <style:list-level-label-alignment text:label-followed-by="listtab" fo:margin-left="1.5625in" fo:text-indent="-0.2833in"/>
        </style:list-level-properties>
      </text:list-level-style-number>
      <text:list-level-style-number text:level="2" style:num-prefix="("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368in" text:min-label-width="0.5625in" text:list-level-position-and-space-mode="label-alignment">
          <style:list-level-label-alignment text:label-followed-by="listtab" fo:margin-left="1.2993in" fo:text-indent="-0.56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6145in" text:list-level-position-and-space-mode="label-alignment">
          <style:list-level-label-alignment text:label-followed-by="listtab" fo:margin-left="1.3027in" fo:text-indent="-0.614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7">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2916in" fo:margin-left="1.2034in">
        <style:tab-stops>
          <style:tab-stop style:type="left" style:position="0.175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2916in" fo:margin-left="0.7868in" fo:text-indent="0.0006in">
        <style:tab-stops>
          <style:tab-stop style:type="left" style:position="0.591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fo:font-weight="bold" style:font-weight-asian="bold" style:font-weight-complex="bold" fo:font-size="16pt" style:font-size-asian="16pt" style:font-size-complex="16pt"/>
    </style:style>
    <style:style style:name="P12" style:parent-style-name="內文" style:family="paragraph">
      <style:paragraph-properties fo:text-align="end" fo:line-height="0.2916in" fo:margin-left="0.8347in" fo:text-indent="-0.4416in">
        <style:tab-stops/>
      </style:paragraph-properties>
    </style:style>
    <style:style style:name="T13" style:parent-style-name="預設段落字型" style:family="text">
      <style:text-properties fo:font-weight="bold" style:font-weight-asian="bold" style:font-weight-complex="bold"/>
    </style:style>
    <style:style style:name="P14" style:parent-style-name="說明一0" style:list-style-name="LFO6" style:family="paragraph">
      <style:paragraph-properties fo:text-align="justify" fo:line-height="0.2916in"/>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說明一0" style:list-style-name="LFO6" style:family="paragraph">
      <style:paragraph-properties fo:text-align="justify" fo:line-height="0.2916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說明一0" style:family="paragraph">
      <style:paragraph-properties fo:text-align="justify" fo:line-height="0.2916in" fo:margin-left="1.3333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說明一0" style:list-style-name="LFO6" style:family="paragraph">
      <style:paragraph-properties fo:text-align="justify" fo:line-height="0.2916in"/>
      <style:text-properties style:font-name="標楷體" fo:font-size="14pt" style:font-size-asian="14pt"/>
    </style:style>
    <style:style style:name="P32" style:parent-style-name="說明一0" style:family="paragraph">
      <style:paragraph-properties fo:text-align="justify" fo:line-height="0.2916in" fo:margin-left="0.7368in" fo:text-indent="0.9722in">
        <style:tab-stops/>
      </style:paragraph-properties>
      <style:text-properties style:font-name="標楷體" fo:font-size="14pt" style:font-size-asian="14pt"/>
    </style:style>
    <style:style style:name="P33" style:parent-style-name="說明一0" style:list-style-name="LFO6" style:family="paragraph">
      <style:paragraph-properties fo:text-align="justify" fo:line-height="0.2916in"/>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說明一0" style:list-style-name="LFO14" style:family="paragraph">
      <style:paragraph-properties fo:text-align="justify" fo:line-height="0.2916in"/>
      <style:text-properties fo:font-size="14pt" style:font-size-asian="14pt"/>
    </style:style>
    <style:style style:name="P40" style:parent-style-name="說明一0" style:list-style-name="LFO14" style:family="paragraph">
      <style:paragraph-properties fo:text-align="justify" fo:line-height="0.2916in"/>
      <style:text-properties style:font-name="標楷體" fo:font-size="14pt" style:font-size-asian="14pt"/>
    </style:style>
    <style:style style:name="P41" style:parent-style-name="說明一0" style:list-style-name="LFO14" style:family="paragraph">
      <style:paragraph-properties fo:text-align="justify" fo:line-height="0.2916in"/>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說明一0" style:list-style-name="LFO6" style:family="paragraph">
      <style:paragraph-properties fo:line-height="0.2916in"/>
      <style:text-properties style:font-name="標楷體" fo:font-size="14pt" style:font-size-asian="14pt"/>
    </style:style>
    <style:style style:name="P51" style:parent-style-name="說明一0" style:list-style-name="LFO15" style:family="paragraph">
      <style:paragraph-properties fo:text-align="justify" fo:line-height="0.2916in"/>
      <style:text-properties style:font-name="標楷體" fo:font-size="14pt" style:font-size-asian="14pt"/>
    </style:style>
    <style:style style:name="P52" style:parent-style-name="說明一0" style:list-style-name="LFO16"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font-size="14pt" style:font-size-asian="14pt" style:font-size-complex="14pt"/>
    </style:style>
    <style:style style:name="P53" style:parent-style-name="說明一0" style:family="paragraph">
      <style:paragraph-properties fo:text-align="justify" fo:line-height="0.2916in" fo:margin-left="1.7187in">
        <style:tab-stops/>
      </style:paragraph-properties>
      <style:text-properties fo:font-size="14pt" style:font-size-asian="14pt" style:font-size-complex="14pt"/>
    </style:style>
    <style:style style:name="P54" style:parent-style-name="說明一0" style:list-style-name="LFO16"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font-size="14pt" style:font-size-asian="14pt" style:font-size-complex="14pt"/>
    </style:style>
    <style:style style:name="P55" style:parent-style-name="說明一0" style:list-style-name="LFO15" style:family="paragraph">
      <style:paragraph-properties fo:text-align="justify" fo:line-height="0.2916in"/>
      <style:text-properties style:font-name="標楷體" fo:font-size="14pt" style:font-size-asian="14pt"/>
    </style:style>
    <style:style style:name="P56" style:parent-style-name="說明一0" style:list-style-name="LFO17" style:family="paragraph">
      <style:paragraph-properties fo:text-align="justify" fo:line-height="0.2916in"/>
      <style:text-properties style:font-name="標楷體" fo:font-size="14pt" style:font-size-asian="14pt"/>
    </style:style>
    <style:style style:name="P57" style:parent-style-name="說明一0" style:family="paragraph">
      <style:paragraph-properties fo:text-align="justify" fo:line-height="0.2916in" fo:margin-left="1.575in" fo:text-indent="-0.1965in">
        <style:tab-stops>
          <style:tab-stop style:type="left" style:position="-0.1965in"/>
          <style:tab-stop style:type="left" style:position="-0.0979in"/>
        </style:tab-stops>
      </style:paragraph-properties>
      <style:text-properties style:font-name="標楷體" fo:font-size="14pt" style:font-size-asian="14pt"/>
    </style:style>
    <style:style style:name="P58"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59"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0"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1"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2"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3"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916in" fo:margin-left="0.5833in" fo:text-indent="-0.5833in">
        <style:tab-stops/>
      </style:paragraph-properties>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916in"/>
      <style:text-properties style:font-name="標楷體" style:font-name-asian="標楷體" fo:font-size="14pt" style:font-size-asian="14pt"/>
    </style:style>
    <style:style style:name="P78" style:parent-style-name="內文" style:master-page-name="MP1" style:family="paragraph">
      <style:paragraph-properties fo:break-before="page" fo:margin-left="-0.0006in" fo:text-indent="-0.39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1006in" fo:text-indent="-0.4888in">
        <style:tab-stops/>
      </style:paragraph-properties>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paragraph-properties fo:margin-left="1.7708in" fo:text-indent="-1.770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left="1.7701in" fo:text-indent="0.001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新細明體"/>
    </style:style>
    <style:style style:name="P88" style:parent-style-name="內文" style:family="paragraph">
      <style:paragraph-properties fo:margin-left="0.4923in" fo:text-indent="-0.492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margin-left="-0.6569in" fo:text-indent="0.6569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margin-left="-0.6569in" fo:text-indent="0.6569in">
        <style:tab-stops>
          <style:tab-stop style:type="left" style:position="1.149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916in"/>
      <style:text-properties style:font-name="標楷體" style:font-name-asian="標楷體" style:letter-kerning="false" fo:font-size="16pt" style:font-size-asian="16pt"/>
    </style:style>
    <style:style style:name="P115" style:parent-style-name="內文" style:master-page-name="MP2" style:family="paragraph">
      <style:paragraph-properties fo:break-before="page" fo:text-align="center" fo:line-height="0.3055in"/>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olumn124" style:family="table-column">
      <style:table-column-properties style:column-width="1.1444in" style:use-optimal-column-width="false"/>
    </style:style>
    <style:style style:name="TableColumn125" style:family="table-column">
      <style:table-column-properties style:column-width="1.477in" style:use-optimal-column-width="false"/>
    </style:style>
    <style:style style:name="TableColumn126" style:family="table-column">
      <style:table-column-properties style:column-width="3.6486in" style:use-optimal-column-width="false"/>
    </style:style>
    <style:style style:name="TableColumn127" style:family="table-column">
      <style:table-column-properties style:column-width="0.7548in" style:use-optimal-column-width="false"/>
    </style:style>
    <style:style style:name="Table123" style:family="table">
      <style:table-properties style:width="7.025in" fo:margin-left="0in" table: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6pt" style:font-size-asian="16pt" style:font-size-complex="16pt"/>
    </style:style>
    <style:style style:name="P13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1944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944in"/>
      <style:text-properties style:font-name="標楷體" style:font-name-asian="標楷體" fo:font-size="14pt" style:font-size-asian="14pt" style:font-size-complex="14pt"/>
    </style:style>
    <style:style style:name="P144" style:parent-style-name="內文" style:family="paragraph">
      <style:paragraph-properties fo:line-height="0.1944in"/>
      <style:text-properties style:font-name="標楷體" style:font-name-asian="標楷體" fo:font-size="14pt" style:font-size-asian="14pt" style:font-size-complex="14pt"/>
    </style:style>
    <style:style style:name="P145" style:parent-style-name="內文" style:family="paragraph">
      <style:paragraph-properties fo:line-height="0.1944in"/>
      <style:text-properties style:font-name="標楷體" style:font-name-asian="標楷體" fo:font-size="14pt" style:font-size-asian="14pt" style:font-size-complex="14pt"/>
    </style:style>
    <style:style style:name="P146" style:parent-style-name="內文" style:family="paragraph">
      <style:paragraph-properties fo:line-height="0.1944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638in" fo:margin-left="0.8013in" fo:text-indent="-0.80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1944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944in"/>
      <style:text-properties style:font-name="標楷體" style:font-name-asian="標楷體" fo:font-size="14pt" style:font-size-asian="14pt" style:font-size-complex="14pt"/>
    </style:style>
    <style:style style:name="P158" style:parent-style-name="內文" style:family="paragraph">
      <style:paragraph-properties fo:line-height="0.1944in"/>
      <style:text-properties style:font-name="標楷體" style:font-name-asian="標楷體" fo:font-size="14pt" style:font-size-asian="14pt" style:font-size-complex="14pt"/>
    </style:style>
    <style:style style:name="P159" style:parent-style-name="內文" style:family="paragraph">
      <style:paragraph-properties fo:line-height="0.1944in"/>
      <style:text-properties style:font-name="標楷體" style:font-name-asian="標楷體" fo:font-size="14pt" style:font-size-asian="14pt" style:font-size-complex="14pt"/>
    </style:style>
    <style:style style:name="P160" style:parent-style-name="內文" style:family="paragraph">
      <style:paragraph-properties fo:line-height="0.1944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638in" fo:margin-left="0.8166in" fo:text-indent="-0.816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638in" fo:margin-left="0.2201in" fo:text-indent="-0.0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638in" fo:margin-left="0.2256in" fo:text-indent="-0.225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7" style:parent-style-name="內文" style:family="paragraph">
      <style:paragraph-properties fo:text-align="justify" fo:line-height="0.2638in" fo:margin-left="0.3166in" fo:text-indent="-0.31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638in" fo:margin-left="0.3166in" fo:text-indent="-0.31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638in" fo:margin-left="0.2194in" fo:text-indent="-0.219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638in" fo:margin-left="0.8166in" fo:text-indent="-0.816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638in"/>
      <style:text-properties style:font-name="標楷體" style:font-name-asian="標楷體" fo:font-size="14pt" style:font-size-asian="14pt" style:font-size-complex="14pt"/>
    </style:style>
    <style:style style:name="P183" style:parent-style-name="內文" style:family="paragraph">
      <style:paragraph-properties fo:line-height="0.2638in"/>
    </style:style>
    <style:style style:name="T184" style:parent-style-name="預設段落字型" style:family="text">
      <style:text-properties style:font-name="標楷體" style:font-name-asian="標楷體"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fo:font-size="14pt" style:font-size-asian="14pt" style:font-size-complex="14pt"/>
    </style:style>
    <style:style style:name="P191" style:parent-style-name="內文" style:family="paragraph">
      <style:paragraph-properties fo:line-height="0.1944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94" style:parent-style-name="內文" style:family="paragraph">
      <style:paragraph-properties fo:line-height="0.1944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944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P198"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2215in" fo:text-indent="-0.0013in">
        <style:tab-stops>
          <style:tab-stop style:type="left" style:position="1.025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6131in" fo:text-indent="-0.41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25in" fo:margin-left="0.6138in" fo:text-indent="-0.4472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944in"/>
      <style:text-properties style:font-name="標楷體" style:font-name-asian="標楷體" fo:font-size="14pt" style:font-size-asian="14pt" style:font-size-complex="14pt"/>
    </style:style>
    <style:style style:name="P208" style:parent-style-name="內文" style:family="paragraph">
      <style:paragraph-properties fo:line-height="0.1944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5in" fo:margin-left="0.8111in" fo:text-indent="-0.7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5in" fo:margin-left="0.809in" fo:text-indent="-0.5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2256in" fo:text-indent="-0.225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1" style:parent-style-name="內文" style:family="paragraph">
      <style:paragraph-properties fo:line-height="0.2222in" fo:margin-left="0.5888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3"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4"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5" style:parent-style-name="內文" style:family="paragraph">
      <style:paragraph-properties fo:line-height="0.2916in" fo:margin-left="1.2034in">
        <style:tab-stops>
          <style:tab-stop style:type="left" style:position="0.175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8pt" style:font-size-asian="18pt" style:font-size-complex="18pt"/>
    </style:style>
    <style:style style:name="P2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234" style:family="table-column">
      <style:table-column-properties style:column-width="1.1444in" style:use-optimal-column-width="false"/>
    </style:style>
    <style:style style:name="TableColumn235" style:family="table-column">
      <style:table-column-properties style:column-width="1.477in" style:use-optimal-column-width="false"/>
    </style:style>
    <style:style style:name="TableColumn236" style:family="table-column">
      <style:table-column-properties style:column-width="3.6486in" style:use-optimal-column-width="false"/>
    </style:style>
    <style:style style:name="TableColumn237" style:family="table-column">
      <style:table-column-properties style:column-width="0.7548in" style:use-optimal-column-width="false"/>
    </style:style>
    <style:style style:name="Table233" style:family="table">
      <style:table-properties style:width="7.025in" fo:margin-left="0in" table:align="cente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size="16pt" style:font-size-asian="16pt" style:font-size-complex="16pt"/>
    </style:style>
    <style:style style:name="P2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fo:font-size="14pt" style:font-size-asian="14pt" style:font-size-complex="14pt"/>
    </style:style>
    <style:style style:name="P256" style:parent-style-name="內文" style:family="paragraph">
      <style:paragraph-properties fo:line-height="0.1944in"/>
      <style:text-properties style:font-name="標楷體" style:font-name-asian="標楷體" fo:font-size="14pt" style:font-size-asian="14pt" style:font-size-complex="14pt"/>
    </style:style>
    <style:style style:name="P257" style:parent-style-name="內文" style:family="paragraph">
      <style:paragraph-properties fo:line-height="0.1944in"/>
      <style:text-properties style:font-name="標楷體" style:font-name-asian="標楷體" fo:font-size="14pt" style:font-size-asian="14pt" style:font-size-complex="14pt"/>
    </style:style>
    <style:style style:name="P258" style:parent-style-name="內文" style:family="paragraph">
      <style:paragraph-properties fo:line-height="0.1944in"/>
      <style:text-properties style:font-name="標楷體" style:font-name-asian="標楷體" fo:font-size="14pt" style:font-size-asian="14pt" style:font-size-complex="14pt"/>
    </style:style>
    <style:style style:name="P259" style:parent-style-name="內文" style:family="paragraph">
      <style:paragraph-properties fo:line-height="0.1944in"/>
      <style:text-properties style:font-name="標楷體" style:font-name-asian="標楷體" fo:font-size="14pt" style:font-size-asian="14pt" style:font-size-complex="14pt"/>
    </style:style>
    <style:style style:name="P260" style:parent-style-name="內文" style:family="paragraph">
      <style:paragraph-properties fo:line-height="0.1944in"/>
      <style:text-properties style:font-name="標楷體" style:font-name-asian="標楷體" fo:font-size="14pt" style:font-size-asian="14pt" style:font-size-complex="14pt"/>
    </style:style>
    <style:style style:name="P261" style:parent-style-name="內文" style:family="paragraph">
      <style:paragraph-properties fo:line-height="0.1944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638in" fo:margin-left="0.8013in" fo:text-indent="-0.801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944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638in" fo:margin-left="0.2194in" fo:text-indent="-0.219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638in" fo:margin-left="0.8166in" fo:text-indent="-0.816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638in"/>
      <style:text-properties style:font-name="標楷體" style:font-name-asian="標楷體" fo:font-size="14pt" style:font-size-asian="14pt" style:font-size-complex="14pt"/>
    </style:style>
    <style:style style:name="P278" style:parent-style-name="內文" style:family="paragraph">
      <style:paragraph-properties fo:line-height="0.2638in"/>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944in"/>
      <style:text-properties style:font-name="標楷體" style:font-name-asian="標楷體" fo:font-size="14pt" style:font-size-asian="14pt" style:font-size-complex="14pt"/>
    </style:style>
    <style:style style:name="P286" style:parent-style-name="內文" style:family="paragraph">
      <style:paragraph-properties fo:line-height="0.1944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font-size-complex="14pt"/>
    </style:style>
    <style:style style:name="P291"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5in" fo:margin-left="0.2215in" fo:text-indent="-0.0013in">
        <style:tab-stops>
          <style:tab-stop style:type="left" style:position="1.025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5in" fo:margin-left="0.2194in" fo:text-indent="-0.219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1944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0.8111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809in" fo:text-indent="-0.5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5208in" fo:text-indent="-0.52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8" style:parent-style-name="內文" style:family="paragraph">
      <style:paragraph-properties fo:line-height="0.2638in" fo:margin-left="0.4444in" fo:text-indent="-0.4444in">
        <style:tab-stops/>
      </style:paragraph-properties>
      <style:text-properties style:font-name="標楷體" style:font-name-asian="標楷體" style:font-name-complex="Arial Unicode MS" text:display="none" style:letter-kerning="false" fo:font-size="16pt" style:font-size-asian="16pt"/>
    </style:style>
    <style:style style:name="P31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1"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2"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3"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4"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5"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6"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7"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8"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1"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2"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3"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4"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5"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6"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7"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8"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4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41" style:parent-style-name="內文" style:master-page-name="MP3" style:family="paragraph">
      <style:paragraph-properties fo:break-before="page" fo:line-height="0.3194in" fo:margin-left="0.6666in" fo:text-indent="-0.6666in">
        <style:tab-stops/>
      </style:paragraph-properties>
      <style:text-properties style:font-name="標楷體" style:font-name-asian="標楷體" style:font-name-complex="Arial Unicode MS" text:display="none" style:letter-kerning="false" fo:font-size="16pt" style:font-size-asian="16pt"/>
    </style:style>
  </office:automatic-styles>
  <office:body>
    <office:text text:use-soft-page-breaks="true">
      <text:p text:style-name="P1"><text:span text:style-name="T3"><text:s text:c="42"/></text:span><text:span text:style-name="T4"><text:s/></text:span></text:p>
      <text:p text:style-name="P5"><text:span text:style-name="T6">全民健康保險</text:span><text:span text:style-name="T7">醫療費用總額其他預算項目</text:span><text:span text:style-name="T8">－</text:span><text:span text:style-name="T9">鼓勵醫療院所即時查詢病患就醫資訊</text:span><text:span text:style-name="T10">方案</text:span><text:span text:style-name="T11"><text:s/></text:span></text:p>
      <text:p text:style-name="P12"><text:s text:c="4"/><text:span text:style-name="T13"><text:s text:c="5"/></text:span><text:s text:c="11"/></text:p>
      <text:list text:style-name="LFO6" text:continue-numbering="true">
        <text:list-item>
          <text:p text:style-name="P14"><text:span text:style-name="T15">依據：</text:span><text:span text:style-name="T16">全民健康保險會協定年度醫療給付費用總額辦理。</text:span></text:p>
        </text:list-item>
        <text:list-item>
          <text:p text:style-name="P17"><text:span text:style-name="T18">目的：</text:span><text:span text:style-name="T19">為</text:span><text:span text:style-name="T20">鼓勵特約醫事服務機構提升</text:span><text:span text:style-name="T21">網路頻寬，以利即時、迅速查詢病患</text:span><text:span text:style-name="T22"><text:s text:c="4"/></text:span></text:p>
        </text:list-item>
      </text:list>
      <text:p text:style-name="P23"><text:span text:style-name="T24">於不同</text:span><text:span text:style-name="T25">醫事機構</text:span><text:span text:style-name="T26">間之醫療資訊，供處方參考，以確保保險對象就醫安全</text:span><text:span text:style-name="T27">以及提升</text:span><text:span text:style-name="T28">醫療服務</text:span><text:span text:style-name="T29">審查效率</text:span><text:span text:style-name="T30">。</text:span></text:p>
      <text:list text:style-name="LFO6" text:continue-numbering="true">
        <text:list-item>
          <text:p text:style-name="P31">預算來源：全民健康保險醫療給付費用總額之其他預算「鼓勵醫療院所即</text:p>
        </text:list-item>
      </text:list>
      <text:p text:style-name="P32">時查詢病患就醫資訊措施」項目。</text:p>
      <text:list text:style-name="LFO6" text:continue-numbering="true">
        <text:list-item>
          <text:p text:style-name="P33"><text:span text:style-name="T34">適用</text:span><text:span text:style-name="T35">對象</text:span><text:span text:style-name="T36">及其</text:span><text:span text:style-name="T37">條件</text:span><text:span text:style-name="T38">：</text:span></text:p>
        </text:list-item>
      </text:list>
      <text:list text:style-name="LFO14" text:continue-numbering="true">
        <text:list-item>
          <text:p text:style-name="P39">採穩健逐步推動方式，103年上半年以鼓勵特約層級別為醫院者申辦，另103年下半年視實施狀況，其他特約醫事服務機構（診所或藥局）如有意願，由保險人分區業務組個案同意後辦理。</text:p>
        </text:list-item>
        <text:list-item>
          <text:p text:style-name="P40">特約醫事服務機構應依特約層級別申請裝設所需速率頻寬（醫學中心企業型光纖10M、區域醫院企業型光纖6M、地區醫院企業型光纖4M、基層診所企業型光纖2M、藥局企業型光纖1M）以上之網路。</text:p>
        </text:list-item>
        <text:list-item>
          <text:p text:style-name="P41"><text:span text:style-name="T42">特約醫事服務機構需檢送申請表（附件</text:span><text:span text:style-name="T43">1</text:span><text:span text:style-name="T44">），</text:span><text:span text:style-name="T45">由</text:span><text:span text:style-name="T46">保險人</text:span><text:span text:style-name="T47">分區業務組核定後</text:span><text:span text:style-name="T48">辦理</text:span><text:span text:style-name="T49">。</text:span></text:p>
        </text:list-item>
      </text:list>
      <text:list text:style-name="LFO6" text:continue-numbering="true">
        <text:list-item>
          <text:p text:style-name="P50">支付方式：</text:p>
        </text:list-item>
      </text:list>
      <text:list text:style-name="LFO15" text:continue-numbering="true">
        <text:list-item>
          <text:p text:style-name="P51">依下列指標予以支付：</text:p>
        </text:list-item>
      </text:list>
      <text:list text:style-name="LFO16" text:continue-numbering="true">
        <text:list-item>
          <text:p text:style-name="P52">醫院指標五項：住院病人健保雲端藥歷系統查詢率、<text:s text:c="9"/>門診病人健保雲端藥歷系統查詢率、特定醫療資訊查詢關<text:s text:c="8"/>懷名單網頁開啟率、門診抽審案件數位審查及特定檢查項<text:s text:c="9"/>目（CT、MRI、PET）資源共享率。各項指標項目達成率、</text:p>
        </text:list-item>
      </text:list>
      <text:p text:style-name="P53">評核方式及支付權重，如附件2。</text:p>
      <text:list text:style-name="LFO16" text:continue-numbering="true">
        <text:list-item>
          <text:p text:style-name="P54">診所或藥局指標四項：門診病人健保雲端藥歷系統查詢率、特定醫療資訊查詢關懷名單網頁開啟率、門診抽審案件數位審查、健保卡登錄處方及上傳作業正確率。各項指標支付權重為50%，由保險人依指標達成項目最高二項計算，支付權重最高為100%。各項指標項目達成率、評核方式，如附件3。</text:p>
        </text:list-item>
      </text:list>
      <text:list text:style-name="LFO15" text:continue-numbering="true">
        <text:list-item>
          <text:p text:style-name="P55">支付方式：</text:p>
        </text:list-item>
      </text:list>
      <text:list text:style-name="LFO17" text:continue-numbering="true">
        <text:list-item>
          <text:p text:style-name="P56">依特約醫事服務機構申辦時間各自核計適用之季別指標達成率，按季結算應支付之權重金額後，按年支付。其計算公式如<text:soft-page-break/>下︰依特約醫事服務機構提供季繳交網路頻寬之月租費證明書據（繳款人需為該特約醫事服務機構含機構代號）金額×指標達成率項次之支付權重。</text:p>
        </text:list-item>
      </text:list>
      <text:p text:style-name="P57">2.支付上限︰依保險人與中華電信公司合約折扣率計算之頻寬月租費為上限︰</text:p>
      <text:p text:style-name="P58">(1)醫學中心企業型光纖10M月租費新台幣（以下同）2萬9,172元。</text:p>
      <text:p text:style-name="P59">(2)區域醫院企業型光纖6M月租費2萬3,892元。</text:p>
      <text:p text:style-name="P60">(3)地區醫院企業型光纖4M月租費1萬3,420元。</text:p>
      <text:p text:style-name="P61">(4)基層診所企業型光纖2M月租費7,436元。</text:p>
      <text:p text:style-name="P62">(5)藥局企業型光纖1M月租費5,676元。</text:p>
      <text:p text:style-name="P63"><text:span text:style-name="T64">(6)</text:span><text:span text:style-name="T65">各參加醫事服務機構已達本方案規定申請裝設所需速率之頻寬而未達本方案支付月租費之上限者，以其支付中華電信之費用及目標值達成情形核實支付。</text:span></text:p>
      <text:p text:style-name="P66"><text:span text:style-name="T67"><text:s text:c="2"/></text:span><text:span text:style-name="T68">六</text:span><text:span text:style-name="T69">、</text:span><text:span text:style-name="T70">本方案</text:span><text:span text:style-name="T71">由保險人</text:span><text:span text:style-name="T72">報請衛生</text:span><text:span text:style-name="T73">福利部</text:span><text:span text:style-name="T74">核定後公告實施</text:span><text:span text:style-name="T75">，</text:span><text:span text:style-name="T76">屬執行面之修正，由保險人逕行修正公告。</text:span></text:p>
      <text:p text:style-name="P77"/>
      <text:soft-page-break/>
      <text:p text:style-name="P78"><text:s text:c="48"/>方案之附件1</text:p>
      <text:p text:style-name="P80"><text:s text:c="4"/>全民健康保險醫療費用總額其他預算項目－鼓勵醫療院所即時查詢病患就醫資訊方案申請表</text:p>
      <text:p text:style-name="P81">一、特約醫事服務機構名稱： <text:s text:c="11"/>代號：</text:p>
      <text:p text:style-name="P82">二、特約層級別：□醫學中心 <text:s/>□區域醫院 <text:s/>□地區醫院<text:s/></text:p>
      <text:p text:style-name="P83"><text:span text:style-name="T84">□基層診所 <text:s/>□</text:span><text:span text:style-name="T85"><text:s/></text:span><text:span text:style-name="T86">藥局<text:s/></text:span><text:span text:style-name="T87"><text:s/></text:span></text:p>
      <text:p text:style-name="P88"><text:span text:style-name="T89">三、參加本方案申裝之網路頻寬</text:span><text:span text:style-name="T90">企業型光纖 <text:s text:c="3"/>M</text:span><text:span text:style-name="T91">、月租費</text:span><text:span text:style-name="T92"><text:s text:c="6"/>元</text:span><text:span text:style-name="T93">。</text:span></text:p>
      <text:p text:style-name="P94"><text:span text:style-name="T95"><text:s text:c="4"/>另參加前裝設之網路頻寬</text:span><text:span text:style-name="T96"><text:s text:c="9"/></text:span><text:span text:style-name="T97">、月租費</text:span><text:span text:style-name="T98"><text:s text:c="7"/>元</text:span><text:span text:style-name="T99">。 <text:s/></text:span></text:p>
      <text:p text:style-name="P100"><text:span text:style-name="T101">四、參加起始日期：</text:span><text:span text:style-name="T102"><text:s text:c="5"/>年 <text:s text:c="4"/>月。</text:span></text:p>
      <text:p text:style-name="P103">五、預訂達成支付指標項目：</text:p>
      <text:p text:style-name="P104"><text:s text:c="4"/>□住院病人健保雲端藥歷系統查詢率</text:p>
      <text:p text:style-name="P105"><text:s text:c="4"/>□門診病人健保雲端藥歷系統查詢率</text:p>
      <text:p text:style-name="P106"><text:s text:c="4"/>□特定醫療資訊查詢關懷名單網頁開啟率</text:p>
      <text:p text:style-name="P107"><text:s text:c="4"/>□門診抽審案件數位審查</text:p>
      <text:p text:style-name="P108"><text:s text:c="4"/>□特定檢查項目（CT、MRI、PET）資源共享率</text:p>
      <text:p text:style-name="P109"><text:s text:c="4"/>□健保卡登錄處方及上傳作業正確率</text:p>
      <text:p text:style-name="P110"><text:s text:c="4"/>□另行協商議訂項目___________________。</text:p>
      <text:p text:style-name="P111">六、聯絡人姓名： <text:s text:c="13"/>電話：</text:p>
      <text:p text:style-name="P112"><text:s text:c="4"/>E-MAIL：</text:p>
      <text:p text:style-name="P113">七、特約醫事服務機構及負責醫師印章：<text:s/></text:p>
      <text:p text:style-name="P114"/>
      <text:soft-page-break/>
      <text:p text:style-name="P115"><text:span text:style-name="T117"><text:s text:c="33"/>方案之附件2<text:s/></text:span></text:p>
      <text:p text:style-name="P118"><text:span text:style-name="T119">103年鼓勵醫療院所即時查詢病患就醫資訊方案-核付指標</text:span><text:span text:style-name="T120">（</text:span><text:span text:style-name="T121">醫院</text:span><text:span text:style-name="T122">適用）</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指標名稱</text:p>
            </table:table-cell>
            <table:table-cell table:style-name="TableCell131">
              <text:p text:style-name="P132">指標達成率</text:p>
            </table:table-cell>
            <table:table-cell table:style-name="TableCell133">
              <text:p text:style-name="P134">評核方式</text:p>
            </table:table-cell>
            <table:table-cell table:style-name="TableCell135">
              <text:p text:style-name="P136">支付</text:p>
              <text:p text:style-name="P137">權重</text:p>
            </table:table-cell>
          </table:table-row>
        </table:table-header-rows>
        <table:table-row table:style-name="TableRow138">
          <table:table-cell table:style-name="TableCell139">
            <text:p text:style-name="P140"><text:span text:style-name="T141">1.住院病人健保雲端藥歷系統查詢率</text:span></text:p>
          </table:table-cell>
          <table:table-cell table:style-name="TableCell142">
            <text:p text:style-name="P143">第一季＞15％</text:p>
            <text:p text:style-name="P144">第二季＞30％</text:p>
            <text:p text:style-name="P145">第三季＞45％</text:p>
            <text:p text:style-name="P146">第四季＞60％</text:p>
          </table:table-cell>
          <table:table-cell table:style-name="TableCell147">
            <text:p text:style-name="P148">1.檔案分析，分子除以分母後之商數，取至小數點後第二位(四捨五入)</text:p>
            <text:p text:style-name="P149">2.分子：住院病人查詢健保雲端藥歷系統人數</text:p>
            <text:p text:style-name="P150"><text:s text:c="2"/>分母：住院病人數</text:p>
          </table:table-cell>
          <table:table-cell table:style-name="TableCell151">
            <text:p text:style-name="P152">20%</text:p>
          </table:table-cell>
        </table:table-row>
        <table:table-row table:style-name="TableRow153">
          <table:table-cell table:style-name="TableCell154">
            <text:p text:style-name="P155">2.門診病人健保雲端藥歷系統查詢率</text:p>
          </table:table-cell>
          <table:table-cell table:style-name="TableCell156">
            <text:p text:style-name="P157">第一季＞12％</text:p>
            <text:p text:style-name="P158">第二季＞24％</text:p>
            <text:p text:style-name="P159">第三季＞36％</text:p>
            <text:p text:style-name="P160">第四季＞50％</text:p>
          </table:table-cell>
          <table:table-cell table:style-name="TableCell161">
            <text:p text:style-name="P162">1.檔案分析，分子除以分母後之商數，取至小數點後第二位(四捨五入)</text:p>
            <text:p text:style-name="P163">2.分子：門診病人查詢健保雲端藥歷系統人數</text:p>
            <text:p text:style-name="P164">分母：門診病人數</text:p>
            <text:p text:style-name="P165">3.病人數係以下列各類就診病人ID合併歸戶計算人數：</text:p>
            <text:p text:style-name="P166">(1)≧75歲者</text:p>
            <text:p text:style-name="P167">(2)≧65歲且屬高血壓、糖尿病、高血脂（主診斷碼401-405、250、272任一）且開立慢性病連續處方箋者</text:p>
            <text:p text:style-name="P168">(3)當年健保卡取號，就醫序號≧90次者</text:p>
            <text:p text:style-name="P169">(4)醫院整合門診計畫之照護病人（申報欄位d13為A、B、D、E之照護對象者）</text:p>
            <text:p text:style-name="P170">(5)其他自選病人(由醫院自行決定是否增列其他病人群，惟須經保險人分區業務組同意)</text:p>
            <text:p text:style-name="P171">（另鼓勵醫院查詢急診病人，故不列入分母人數計算，有查詢者列入分子人數計算)</text:p>
          </table:table-cell>
          <table:table-cell table:style-name="TableCell172">
            <text:p text:style-name="P173">40%</text:p>
          </table:table-cell>
        </table:table-row>
        <table:table-row table:style-name="TableRow174">
          <table:table-cell table:style-name="TableCell175">
            <text:p text:style-name="P176">3.特定醫療資訊查詢關懷名單網頁開啟率</text:p>
          </table:table-cell>
          <table:table-cell table:style-name="TableCell177">
            <text:p text:style-name="P178">&gt;95%</text:p>
          </table:table-cell>
          <table:table-cell table:style-name="TableCell179">
            <text:p text:style-name="P180">1.檔案分析，分子除以分母後之商數，取至小數點後第二位(四捨五入)</text:p>
            <text:p text:style-name="P181">2.分子：關懷名單病患網頁被開啟病人次數</text:p>
            <text:p text:style-name="P182"><text:s text:c="2"/>分母：關懷名單就醫人次數</text:p>
            <text:p text:style-name="P183"><text:span text:style-name="T184">(排除關懷名單就醫5人次以下及因系統異常等不可歸責於院所之原因者)</text:span></text:p>
          </table:table-cell>
          <table:table-cell table:style-name="TableCell185">
            <text:p text:style-name="P186">15%</text:p>
            <text:p text:style-name="P187"/>
          </table:table-cell>
        </table:table-row>
        <table:table-row table:style-name="TableRow188">
          <table:table-cell table:style-name="TableCell189">
            <text:p text:style-name="P190">4.門診抽審案件數位審<text:soft-page-break/>查</text:p>
            <text:p text:style-name="P191"/>
          </table:table-cell>
          <table:table-cell table:style-name="TableCell192">
            <text:p text:style-name="P193">建置檢索快查功能並完成保<text:soft-page-break/>險人分區業務組認可之試傳作業後，並正式單軌運作者</text:p>
            <text:p text:style-name="P194"/>
            <text:p text:style-name="P195"/>
          </table:table-cell>
          <table:table-cell table:style-name="TableCell196">
            <text:p text:style-name="P197">保險人分區業務組依下列方式評核：</text:p>
            <text:p text:style-name="P198">1.經認可之試傳作業後並正式單軌運作<text:soft-page-break/>條件如下：</text:p>
            <text:p text:style-name="P199">門診醫療費用抽審案件之病歷資料，以符合紙本替代方案規定之數位化方式以數位全面單軌送審。</text:p>
            <text:p text:style-name="P200">2.送審檔案檢索快查功能定義(需同時符合下列2項條件)：</text:p>
            <text:p text:style-name="P201">（1）每一送審案件流水號所附病歷數位檔具方便查詢開啟之目錄索引功能(例如：可方便查詢開啟病人基本資料、S.O.A.病情摘要、診斷、門診紀錄單、門診用藥紀錄單、檢驗、檢查、門診護理紀錄單、手術紀錄單、急診紀錄單、手術報告、急診護理紀錄、麻醉紀錄、會診單、病人同意書等其他書類)。</text:p>
            <text:p text:style-name="P202">（2）同類型資料按醫療日期排序整合為1個檔案。</text:p>
          </table:table-cell>
          <table:table-cell table:style-name="TableCell203">
            <text:p text:style-name="P204">15%</text:p>
          </table:table-cell>
        </table:table-row>
        <table:table-row table:style-name="TableRow205">
          <table:table-cell table:style-name="TableCell206">
            <text:p text:style-name="P207">5.特定檢查項目（CT、MRI、PET）資源共享率</text:p>
            <text:p text:style-name="P208"/>
          </table:table-cell>
          <table:table-cell table:style-name="TableCell209">
            <text:p text:style-name="P210">≧2.1%</text:p>
          </table:table-cell>
          <table:table-cell table:style-name="TableCell211">
            <text:p text:style-name="P212">1.檔案分析，分子除以分母後之商數， 取至小數點後第二位(四捨五入)</text:p>
            <text:p text:style-name="P213">2.分子：申報特定檢查資源共享試辦計畫之第二次處方醫院申請特殊造影檢查影像及報告費（P2103C、P2104C、P2107C、P2108C）之醫令數。</text:p>
            <text:p text:style-name="P214">分母：申報CT、MRI、PET（33070B-33072B、 33084B-33085B、26072B-26073B）之醫令數。</text:p>
            <text:p text:style-name="P215"><text:span text:style-name="T216">3.</text:span><text:span text:style-name="T217">當年度</text:span><text:span text:style-name="T218">未曾申報CT、MRI、PET之任一項醫令之醫院，本項指標之支付權重調整為0%，原10%調移至第1項指標「住院病人健保雲端藥歷系統查詢率」及第2項指標「門診病人健保雲端藥歷系統查詢率」各加5%之支付權重。</text:span></text:p>
          </table:table-cell>
          <table:table-cell table:style-name="TableCell219">
            <text:p text:style-name="P220">10%</text:p>
          </table:table-cell>
        </table:table-row>
      </table:table>
      <text:p text:style-name="P221"/>
      <text:p text:style-name="P222"/>
      <text:p text:style-name="P223"/>
      <text:p text:style-name="P224"/>
      <text:soft-page-break/>
      <text:p text:style-name="P225"><text:span text:style-name="T226"><text:s text:c="36"/></text:span><text:span text:style-name="T227">方案之附件3</text:span><text:span text:style-name="T228"><text:s text:c="4"/></text:span><text:span text:style-name="T229"><text:s text:c="34"/></text:span><text:span text:style-name="T230"><text:s/></text:span><text:span text:style-name="T231"><text:s text:c="33"/></text:span></text:p>
      <text:p text:style-name="P232">103年鼓勵醫療院所即時查詢病患就醫資訊方案-核付指標（診所或藥局適用）</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指標名稱</text:p>
            </table:table-cell>
            <table:table-cell table:style-name="TableCell241">
              <text:p text:style-name="P242">指標達成率</text:p>
            </table:table-cell>
            <table:table-cell table:style-name="TableCell243">
              <text:p text:style-name="P244">評核方式</text:p>
            </table:table-cell>
            <table:table-cell table:style-name="TableCell245">
              <text:p text:style-name="P246">支付</text:p>
              <text:p text:style-name="P247">權重</text:p>
            </table:table-cell>
          </table:table-row>
        </table:table-header-rows>
        <table:table-row table:style-name="TableRow248">
          <table:table-cell table:style-name="TableCell249">
            <text:p text:style-name="P250"><text:span text:style-name="T251">1.</text:span><text:span text:style-name="T252">門診</text:span><text:span text:style-name="T253">病人健保雲端藥歷系統查詢率</text:span></text:p>
          </table:table-cell>
          <table:table-cell table:style-name="TableCell254">
            <text:p text:style-name="P255">第一季＞5％</text:p>
            <text:p text:style-name="P256">第二季＞10％</text:p>
            <text:p text:style-name="P257">第三季＞15％</text:p>
            <text:p text:style-name="P258">第四季＞20％</text:p>
            <text:p text:style-name="P259"/>
            <text:p text:style-name="P260">註：按院所申裝完成網路頻寬開始計費之月份適用第一季指標達成率。</text:p>
            <text:p text:style-name="P261"/>
          </table:table-cell>
          <table:table-cell table:style-name="TableCell262">
            <text:p text:style-name="P263">1.檔案分析，分子除以分母後之商數，取至小數點後第二位(四捨五入)</text:p>
            <text:p text:style-name="P264">2.分子：門診病人（藥局申報調劑病人）查詢健保雲端藥歷系統人數</text:p>
            <text:p text:style-name="P265"><text:s text:c="2"/>分母：門診病人數（藥局申報調劑病人）</text:p>
            <text:p text:style-name="P266">註：分子及分母之人數以各季中同一家院所、同一個身分證號歸戶後計算一筆。</text:p>
          </table:table-cell>
          <table:table-cell table:style-name="TableCell267">
            <text:p text:style-name="P268">50%</text:p>
          </table:table-cell>
        </table:table-row>
        <table:table-row table:style-name="TableRow269">
          <table:table-cell table:style-name="TableCell270">
            <text:p text:style-name="P271">2.特定醫療資訊查詢關懷名單網頁開啟率</text:p>
          </table:table-cell>
          <table:table-cell table:style-name="TableCell272">
            <text:p text:style-name="P273">&gt;90%</text:p>
          </table:table-cell>
          <table:table-cell table:style-name="TableCell274">
            <text:p text:style-name="P275">1.檔案分析，分子除以分母後之商數，取至小數點後第二位(四捨五入)</text:p>
            <text:p text:style-name="P276">2.分子：關懷名單病患網頁被開啟病人次數</text:p>
            <text:p text:style-name="P277"><text:s text:c="2"/>分母：關懷名單就醫人次數</text:p>
            <text:p text:style-name="P278"><text:span text:style-name="T279">(排除因系統異常等不可歸責於院所之原因者)</text:span></text:p>
          </table:table-cell>
          <table:table-cell table:style-name="TableCell280">
            <text:p text:style-name="P281">50%</text:p>
            <text:p text:style-name="P282"/>
          </table:table-cell>
        </table:table-row>
        <table:table-row table:style-name="TableRow283">
          <table:table-cell table:style-name="TableCell284">
            <text:p text:style-name="P285">3.門診抽審案件數位審查</text:p>
            <text:p text:style-name="P286"/>
          </table:table-cell>
          <table:table-cell table:style-name="TableCell287">
            <text:p text:style-name="P288">完成保險人分區業務組認可之試傳作業後，並正式單軌運作者</text:p>
          </table:table-cell>
          <table:table-cell table:style-name="TableCell289">
            <text:p text:style-name="P290">保險人分區業務組依下列方式評核：</text:p>
            <text:p text:style-name="P291">1.經認可之試傳作業後並正式單軌運作條件如下：</text:p>
            <text:p text:style-name="P292">門診醫療費用抽審案件之病歷資料，以符合紙本替代方案規定之數位化方式以數位全面單軌送審。</text:p>
            <text:p text:style-name="P293"><text:span text:style-name="T294">2.</text:span><text:s/><text:span text:style-name="T295">經保險人分區業務組認可之試傳作業後，除特殊狀況已向業務組報備外，皆需以病歷電子檔送審。</text:span></text:p>
          </table:table-cell>
          <table:table-cell table:style-name="TableCell296">
            <text:p text:style-name="P297">50%</text:p>
          </table:table-cell>
        </table:table-row>
        <table:table-row table:style-name="TableRow298">
          <table:table-cell table:style-name="TableCell299">
            <text:p text:style-name="P300"><text:span text:style-name="T301">4.</text:span><text:s/><text:span text:style-name="T302">健保卡登錄</text:span><text:span text:style-name="T303">處方及上傳作業正確率</text:span><text:span text:style-name="T304"><text:s/></text:span></text:p>
            <text:p text:style-name="P305"/>
          </table:table-cell>
          <table:table-cell table:style-name="TableCell306">
            <text:p text:style-name="P307">≧90%</text:p>
          </table:table-cell>
          <table:table-cell table:style-name="TableCell308">
            <text:p text:style-name="P309">1.健保卡登錄處方正確率：</text:p>
            <text:p text:style-name="P310"><text:s text:c="2"/>分子：上傳處方簽章正確之醫令筆數</text:p>
            <text:p text:style-name="P311">分母：健保卡上傳總醫令筆數</text:p>
            <text:p text:style-name="P312">2.符合健保卡上傳作業實施標準：</text:p>
            <text:p text:style-name="P313">（1）健保卡登錄後24小時內上傳之件數比率</text:p>
            <text:p text:style-name="P314"><text:s/>(2)健保卡上傳件數/申報件數之比率</text:p>
            <text:p text:style-name="P315"><text:s/>(3)上傳與申報資料比對「醫事人員ID、醫療費用、部分負擔、醫令、主診斷（藥局及交付機構除外）」每項上傳比率<text:s/></text:p>
          </table:table-cell>
          <table:table-cell table:style-name="TableCell316">
            <text:p text:style-name="P317">50%</text:p>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size="12pt" style:font-size-asian="12pt"/>
    </style:style>
    <style:style style:name="WW_CharLFO1LVL2" style:family="text">
      <style:text-properties style:use-window-font-color="true" style:text-underline-type="none"/>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3" style:family="text">
      <style:text-properties style:use-window-font-color="true"/>
    </style:style>
    <style:style style:name="WW_CharLFO4LVL2" style:family="text">
      <style:text-properties fo:font-size="14pt" style:font-size-asian="14pt"/>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7">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8">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1.2791in" text:min-label-width="0.2833in" text:list-level-position-and-space-mode="label-alignment">
          <style:list-level-label-alignment text:label-followed-by="listtab" fo:margin-left="1.5625in" fo:text-indent="-0.2833in"/>
        </style:list-level-properties>
      </text:list-level-style-number>
      <text:list-level-style-number text:level="2" style:num-prefix="("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368in" text:min-label-width="0.5625in" text:list-level-position-and-space-mode="label-alignment">
          <style:list-level-label-alignment text:label-followed-by="listtab" fo:margin-left="1.2993in" fo:text-indent="-0.56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6145in" text:list-level-position-and-space-mode="label-alignment">
          <style:list-level-label-alignment text:label-followed-by="listtab" fo:margin-left="1.3027in" fo:text-indent="-0.614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7">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5909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09in" fo:margin-left="0.5909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34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曾婉筑</dc:creator>
    <meta:creation-date>2020-12-03T06:20:00Z</meta:creation-date>
    <dc:date>2020-12-03T06:20:00Z</dc:date>
    <meta:print-date>2014-03-05T07:50:00Z</meta:print-date>
    <meta:template xlink:href="Normal" xlink:type="simple"/>
    <meta:editing-cycles>2</meta:editing-cycles>
    <meta:editing-duration>PT0S</meta:editing-duration>
    <meta:document-statistic meta:page-count="6" meta:paragraph-count="7" meta:word-count="594" meta:character-count="3979" meta:row-count="28" meta:non-whitespace-character-count="3392"/>
  </office:meta>
</office:document-meta>
</file>