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一案" style:master-page-name="MP0" style:family="paragraph">
      <style:paragraph-properties fo:break-before="page" fo:text-align="center" fo:margin-top="0.0416in" fo:margin-bottom="0.125in" fo:margin-left="0.2326in" fo:text-indent="-0.2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P8" style:parent-style-name="第一案" style:family="paragraph">
      <style:paragraph-properties fo:margin-top="0.1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壹" style:family="paragraph">
      <style:paragraph-properties fo:margin-top="0in" fo:line-height="0.3333in" fo:margin-left="0.4986in">
        <style:tab-stops/>
      </style:paragraph-properties>
      <style:text-properties fo:font-size="16pt" style:font-size-asian="16pt" style:font-size-complex="16pt"/>
    </style:style>
    <style:style style:name="P10" style:parent-style-name="壹" style:family="paragraph">
      <style:paragraph-properties fo:margin-top="0in" fo:line-height="0.3055in" fo:margin-left="0.8854in" fo:text-indent="-0.3888in">
        <style:tab-stops/>
      </style:paragraph-properties>
      <style:text-properties fo:font-size="14pt" style:font-size-asian="14pt" style:font-size-complex="14pt"/>
    </style:style>
    <style:style style:name="P11" style:parent-style-name="第一案" style:family="paragraph">
      <style:paragraph-properties fo:margin-top="0.0416in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壹" style:family="paragraph">
      <style:paragraph-properties style:snap-to-layout-grid="false" fo:margin-top="0in" fo:line-height="0.3611in" fo:margin-left="0.602in" fo:text-indent="-0.3888in">
        <style:tab-stops/>
      </style:paragraph-properties>
      <style:text-properties fo:font-size="16pt" style:font-size-asian="16pt" style:font-size-complex="16pt"/>
    </style:style>
    <style:style style:name="P13" style:parent-style-name="壹" style:family="paragraph">
      <style:paragraph-properties style:snap-to-layout-grid="false" fo:margin-top="0in" fo:line-height="0.3611in" fo:margin-left="0.602in" fo:text-indent="-0.3888in">
        <style:tab-stops/>
      </style:paragraph-properties>
      <style:text-properties fo:font-size="16pt" style:font-size-asian="16pt" style:font-size-complex="16pt"/>
    </style:style>
    <style:style style:name="P14" style:parent-style-name="壹" style:family="paragraph">
      <style:paragraph-properties style:snap-to-layout-grid="false" fo:margin-top="0in" fo:line-height="0.3611in" fo:margin-left="0.602in" fo:text-indent="-0.3888in">
        <style:tab-stops/>
      </style:paragraph-properties>
      <style:text-properties fo:font-size="16pt" style:font-size-asian="16pt" style:font-size-complex="16pt"/>
    </style:style>
    <style:style style:name="P15" style:parent-style-name="第一案" style:family="paragraph">
      <style:paragraph-properties fo:margin-top="0.0416in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壹" style:family="paragraph">
      <style:paragraph-properties style:snap-to-layout-grid="false" fo:margin-top="0in" fo:line-height="0.3611in" fo:margin-left="0.602in" fo:text-indent="-0.3888in">
        <style:tab-stops/>
      </style:paragraph-properties>
      <style:text-properties fo:font-size="16pt" style:font-size-asian="16pt" style:font-size-complex="16pt"/>
    </style:style>
    <style:style style:name="P17" style:parent-style-name="壹" style:family="paragraph">
      <style:paragraph-properties style:snap-to-layout-grid="false" fo:margin-top="0in" fo:line-height="0.3611in" fo:margin-left="0.7777in" fo:text-indent="-0.1847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margin-top="0.0347in" fo:line-height="0.3333in" fo:margin-left="1.1777in" fo:text-indent="-0.1777in">
        <style:tab-stops>
          <style:tab-stop style:type="left" style:position="4.8222in"/>
          <style:tab-stop style:type="left" style:position="5.3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347in" fo:line-height="0.3333in" fo:margin-left="1.1777in" fo:text-indent="-0.1777in">
        <style:tab-stops>
          <style:tab-stop style:type="left" style:position="4.8222in"/>
          <style:tab-stop style:type="left" style:position="5.3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3888in" fo:text-indent="-0.2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壹" style:family="paragraph">
      <style:paragraph-properties style:snap-to-layout-grid="false" fo:margin-top="0in" fo:line-height="0.3611in" fo:margin-left="0.7777in" fo:text-indent="-0.1847in">
        <style:tab-stops/>
      </style:paragraph-properties>
      <style:text-properties fo:font-size="16pt" style:font-size-asian="16pt" style:font-size-complex="16pt"/>
    </style:style>
    <style:style style:name="P44" style:parent-style-name="壹" style:family="paragraph">
      <style:paragraph-properties fo:margin-top="0in" fo:line-height="0.3333in" fo:margin-left="0.9229in" fo:text-indent="-0.2444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壹" style:family="paragraph">
      <style:paragraph-properties fo:margin-top="0in" fo:line-height="0.3333in" fo:margin-left="0.9006in" fo:text-indent="-0.2222in">
        <style:tab-stops/>
      </style:paragraph-properties>
      <style:text-properties fo:font-size="16pt" style:font-size-asian="16pt"/>
    </style:style>
    <style:style style:name="P48" style:parent-style-name="壹" style:family="paragraph">
      <style:paragraph-properties fo:margin-top="0in" fo:line-height="0.3333in" fo:margin-left="0.9006in" fo:text-indent="-0.2222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壹" style:family="paragraph">
      <style:paragraph-properties style:snap-to-layout-grid="false" fo:margin-top="0in" fo:line-height="0.3611in" fo:margin-left="0.7777in" fo:text-indent="-0.1847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069in" fo:font-size="14pt" style:font-size-asian="14pt" style:font-size-complex="14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壹" style:family="paragraph">
      <style:paragraph-properties style:snap-to-layout-grid="false" fo:margin-top="0in" fo:line-height="0.3611in" fo:margin-left="0.7777in" fo:text-indent="-0.1847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vertical-align="baseline" fo:line-height="0.3333in" fo:margin-left="0.6256in" fo:text-indent="-0.0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提案" style:family="paragraph">
      <style:paragraph-properties fo:break-before="page" fo:text-align="center" fo:margin-top="0in" fo:margin-bottom="0.125in" fo:margin-left="0.6666in" fo:text-indent="-0.7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4" style:family="table-column">
      <style:table-column-properties style:column-width="0.134in" style:use-optimal-column-width="false"/>
    </style:style>
    <style:style style:name="TableColumn85" style:family="table-column">
      <style:table-column-properties style:column-width="1.0111in" style:use-optimal-column-width="false"/>
    </style:style>
    <style:style style:name="TableColumn86" style:family="table-column">
      <style:table-column-properties style:column-width="1.6381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854in" style:use-optimal-column-width="false"/>
    </style:style>
    <style:style style:name="TableColumn89" style:family="table-column">
      <style:table-column-properties style:column-width="2.2472in" style:use-optimal-column-width="false"/>
    </style:style>
    <style:style style:name="Table83" style:family="table">
      <style:table-properties style:width="7in" fo:margin-left="-0.105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7" style:parent-style-name="內文" style:family="paragraph">
      <style:paragraph-properties fo:text-align="center" fo:line-height="0.2361in" fo:margin-left="-0.0236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" style:family="table-row">
      <style:table-row-properties style:min-row-height="0.3388in" style:use-optimal-row-height="false"/>
    </style:style>
    <style:style style:name="TableCell10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 fo:margin-left="0.1555in" fo:text-indent="-0.1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1" style:family="table-row">
      <style:table-row-properties style:min-row-height="0.3895in" style:use-optimal-row-height="false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 fo:margin-left="0.7125in" fo:text-indent="-0.5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361in" fo:margin-right="0.0784in"/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361in" fo:margin-left="0.0798in" fo:margin-right="0.0784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39" style:parent-style-name="內文" style:family="paragraph">
      <style:paragraph-properties fo:line-height="0.2361in" fo:margin-lef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965in" style:use-optimal-row-height="false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361in" fo:margin-left="0.7125in" fo:text-indent="-0.54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361in" fo:margin-right="0.0784in"/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P148" style:parent-style-name="內文" style:family="paragraph">
      <style:paragraph-properties fo:text-align="end" fo:line-height="0.2361in" fo:margin-left="0.0798in" fo:margin-right="0.0784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49" style:parent-style-name="內文" style:family="paragraph">
      <style:paragraph-properties fo:line-height="0.2361in" fo:margin-lef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805in" style:use-optimal-row-height="false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 fo:margin-left="0.7125in" fo:text-indent="-0.5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361in" fo:margin-right="0.0784in"/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P156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444in" style:use-optimal-row-height="false"/>
    </style:style>
    <style:style style:name="P15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68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3.9618in" style:use-optimal-row-height="false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361in" fo:margin-right="0.0784in"/>
    </style:style>
    <style:style style:name="T179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222in" fo:margin-left="0.1576in" fo:margin-right="0.0784in" fo:text-indent="-0.1576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222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1027in" style:use-optimal-row-height="false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2222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7868in" style:use-optimal-row-height="false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4in" style:use-optimal-row-height="false"/>
    </style:style>
    <style:style style:name="P21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2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361in" fo:margin-right="0.0784in"/>
    </style:style>
    <style:style style:name="T2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22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7" style:family="table-column">
      <style:table-column-properties style:column-width="0.1437in" style:use-optimal-column-width="false"/>
    </style:style>
    <style:style style:name="TableColumn228" style:family="table-column">
      <style:table-column-properties style:column-width="2.6395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0.9854in" style:use-optimal-column-width="false"/>
    </style:style>
    <style:style style:name="TableColumn231" style:family="table-column">
      <style:table-column-properties style:column-width="2.2472in" style:use-optimal-column-width="false"/>
    </style:style>
    <style:style style:name="Table226" style:family="table" style:master-page-name="MP1">
      <style:table-properties style:width="7in" fo:margin-left="-0.105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reak-before="page"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2" style:parent-style-name="內文" style:family="paragraph">
      <style:paragraph-properties fo:text-align="center" fo:line-height="0.2361in" fo:margin-left="-0.0236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6" style:family="table-row">
      <style:table-row-properties style:min-row-height="0.327in"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2361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min-row-height="0.243in" style:use-optimal-row-height="false"/>
    </style:style>
    <style:style style:name="TableCell253" style:family="table-cell">
      <style:table-cell-properties fo:border-top="none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222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145in" style:use-optimal-row-height="false"/>
    </style:style>
    <style:style style:name="P2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fo:line-height="0.2361in" fo:margin-left="0.3611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68" style:parent-style-name="內文" style:family="paragraph">
      <style:paragraph-properties fo:text-align="justify" fo:line-height="0.2361in" fo:margin-left="0.3611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69" style:parent-style-name="內文" style:family="paragraph">
      <style:paragraph-properties fo:text-align="justify" fo:line-height="0.2361in" fo:margin-left="0.3611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222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423in" style:use-optimal-row-height="false"/>
    </style:style>
    <style:style style:name="P2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</style:style>
    <style:style style:name="T28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222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423in" style:use-optimal-row-height="false"/>
    </style:style>
    <style:style style:name="P2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361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222in" fo:margin-right="0.0784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048in" style:use-optimal-row-height="false"/>
    </style:style>
    <style:style style:name="P29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 fo:margin-left="0.0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4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6" style:family="table-cell">
      <style:table-cell-properties fo:border-top="0.0069in dashe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min-row-height="0.559in" style:use-optimal-row-height="false"/>
    </style:style>
    <style:style style:name="TableCell30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P3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min-row-height="0.3756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361in" fo:margin-right="0.0784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style:vertical-align="baseline" fo:line-height="0.2083in" fo:margin-left="0.3819in" fo:text-indent="-0.4652in">
        <style:tab-stops>
          <style:tab-stop style:type="right" style:position="6.311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text-autospace="none" style:snap-to-layout-grid="false" style:vertical-align="baseline" fo:line-height="0.2083in" fo:margin-left="0.1666in" fo:text-indent="0.0881in">
        <style:tab-stops>
          <style:tab-stop style:type="right" style:position="6.5263in"/>
        </style:tab-stops>
      </style:paragraph-properties>
      <style:text-properties style:font-name="標楷體" style:font-name-asian="標楷體" style:letter-kerning="false" style:font-size-complex="12pt"/>
    </style:style>
    <style:style style:name="P336" style:parent-style-name="壹" style:family="paragraph">
      <style:paragraph-properties fo:margin-top="0.0625in" fo:margin-bottom="0.125in" fo:line-height="0.3611in"/>
    </style:style>
    <style:style style:name="P337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0.03958in" svg:y="-0.50278in" svg:width="2.675in" svg:height="0.49931in" style:rel-width="scale" style:rel-height="scale"><draw:text-box><text:p text:style-name="P6">附件二</text:p></draw:text-box><svg:title/><svg:desc/></draw:frame></text:span><text:span text:style-name="T7">103年度中醫門診醫療給付費用總額及其分配</text:span></text:p>
      <text:p text:style-name="P8">一、總額設定公式：</text:p>
      <text:p text:style-name="P9">103年度中醫門診醫療給付費用總額=校正後102年度中醫門診一般服務醫療給付費用×(1＋103年度一般服務成長率)＋103年度專款項目經費</text:p>
      <text:p text:style-name="P10">註：校正後102年度中醫門診一般服務醫療給付費用，係依前費協會第114次委員會議決議，校正投保人口數成長率差值。</text:p>
      <text:p text:style-name="P11">二、總額協定結果：</text:p>
      <text:p text:style-name="P12">(一)一般服務成長率為2.322%。其中，醫療服務成本及人口因素成長率1.417%，協商因素成長率0.905%。</text:p>
      <text:p text:style-name="P13">(二)專款項目全年經費為187.4百萬元。</text:p>
      <text:p text:style-name="P14">(三)前述二項額度經換算，103年度中醫門診醫療給付費用總額，較102年度所核定總額成長2.421%；而於校正投保人口數後，成長率估計值為2.104%。各細項成長率及金額如表2。</text:p>
      <text:p text:style-name="P15">三、總額分配相關事項：</text:p>
      <text:p text:style-name="P16">(一)一般服務(上限制)：</text:p>
      <text:p text:style-name="P17">1.地區預算：</text:p>
      <text:p text:style-name="P18">(1)地區範圍：以中央健康保險署六分區業務組所轄範圍區分為六個地區。</text:p>
      <text:p text:style-name="P19">(2)分配方式：</text:p>
      <text:p text:style-name="P20">a.於扣除品質保證保留款後，預算2.22%歸東區，97.78% 歸其他五區。</text:p>
      <text:p text:style-name="P21">b.東區外，其他五分區預算分配方式為：</text:p>
      <text:p text:style-name="P22"><text:span text:style-name="T23">(a)</text:span><text:span text:style-name="T24">各區實際收入預算占率：74%。</text:span></text:p>
      <text:p text:style-name="P25"><text:span text:style-name="T26">(b)</text:span><text:span text:style-name="T27">各區戶籍人口數占率：6%。</text:span></text:p>
      <text:p text:style-name="P28"><text:span text:style-name="T29">(c)</text:span><text:span text:style-name="T30">各區每人於各分區就醫次數之權值占率：9%。</text:span></text:p>
      <text:p text:style-name="P31"><text:span text:style-name="T32">(d)</text:span><text:span text:style-name="T33">各區人數利用率成長率與醫療費用點數成長率差：5%。</text:span></text:p>
      <text:p text:style-name="P34"><text:span text:style-name="T35">(e)</text:span><text:span text:style-name="T36">各區各鄉鎮市區每萬人口中醫師數占率：5%。</text:span></text:p>
      <text:soft-page-break/>
      <text:p text:style-name="P37"><text:span text:style-name="T38">(f)</text:span><text:span text:style-name="T39">偏鄉人口預算分配調升機制：1%，若有餘款則歸入依「各區實際收入預算占率」分配。</text:span><text:span text:style-name="T40"><text:s/></text:span></text:p>
      <text:p text:style-name="P41">(3)試辦計畫由中央健康保險署送本部核定後據以施行。</text:p>
      <text:p text:style-name="P42">(4)需保障或鼓勵之醫療服務，以回歸支付標準處理為原則，如仍有部分服務需採點值保障，由中央健康保險署會同中醫門診總額相關團體議定後，於102年12月底前送全民健康保險會備查。</text:p>
      <text:p text:style-name="P43">2.品質保證保留款(0.1%)：</text:p>
      <text:p text:style-name="P44"><text:span text:style-name="T45">(1)</text:span><text:span text:style-name="T46">依中醫門診總額品質保證保留款實施方案支付，該方案請於102年11月底前完成相關程序，並於103年6月底前提送前一年度執行成果。</text:span></text:p>
      <text:p text:style-name="P47">(2)金額應全數用於鼓勵提升醫療品質，並以累計最近兩年有該保留款成長率的額度為限，其餘額度回歸一般服務預算。</text:p>
      <text:p text:style-name="P48"><text:span text:style-name="T49">(3)請中央健康保險署會同中醫門診總額相關團體，於103年6月底前，完成新增及檢討修訂醫療服務品質指標項目與監測值，並</text:span><text:span text:style-name="T50">應以發展結果面指標為方向</text:span><text:span text:style-name="T51">。</text:span></text:p>
      <text:p text:style-name="P52"><text:span text:style-name="T53">3.中醫特定疾病門診加強照護計畫</text:span><text:span text:style-name="T54">－</text:span><text:span text:style-name="T55">腦血管疾病及顱腦損傷後遺症(0.810%)。</text:span></text:p>
      <text:p text:style-name="P56">4.違反全民健康保險醫事服務機構特約及管理辦法之扣款(-0.005%)。</text:p>
      <text:p text:style-name="P57"><text:span text:style-name="T58">(二)</text:span><text:span text:style-name="T59">專款</text:span><text:span text:style-name="T60">項目：</text:span></text:p>
      <text:p text:style-name="P61"><text:span text:style-name="T62">具體實施方案(含預定達成目標及評估指標)由中央健康保險署會同中醫門診總額相關團體訂定後，依相關程序辦理，並送全民健康保險會備查。前述方案之作業時程，延續型計畫應於102年11月底前完成，新增計畫原則於102年12月底前完成，</text:span><text:span text:style-name="T63">並於103年6月底前提報執行成果及</text:span><text:span text:style-name="T64">成效評估報告(新增計畫僅需提供初步執行結果)；實施成效並納入下年度總額協商考量。</text:span></text:p>
      <text:p text:style-name="P65">1.醫療資源不足地區改善方案：</text:p>
      <text:p text:style-name="P66">(1)全年經費74.4百萬元。</text:p>
      <text:soft-page-break/>
      <text:p text:style-name="P67">(2)辦理巡迴醫療服務計畫及獎勵開業服務計畫。</text:p>
      <text:p text:style-name="P68">2.西醫住院病患中醫特定疾病輔助醫療試辦計畫(包含：1.腦血管疾病；2.腫瘤患者手術、化療、放射線療法後照護；3.顱腦損傷)：<text:s/></text:p>
      <text:p text:style-name="P69">(1)全年經費113百萬元。</text:p>
      <text:p text:style-name="P70">(2)102年之「腦血管疾病西醫住院病患中醫輔助醫療試辦計畫」及「腫瘤患者手術、化療、放射線療法後西醫住院病患中醫輔助醫療試辦計畫」二項計畫整合，並新增顱腦損傷。</text:p>
      <text:p text:style-name="P71"><text:span text:style-name="T72">3</text:span><text:span text:style-name="T73">.腦血管疾病後遺症門診照護計畫：經費移列至一般服務項下。</text:span></text:p>
      <text:p text:style-name="P74"><text:span text:style-name="T75">4.</text:span><text:span text:style-name="T76">受刑人之醫療服務費用：原102年所編經費(</text:span><text:span text:style-name="T77">57.1</text:span><text:span text:style-name="T78">百萬元)移列至其他預算項下統籌運用，並不算入基期費用中。</text:span></text:p>
      <text:soft-page-break/>
      <text:p text:style-name="P79"><text:span text:style-name="T80">表2<text:s/></text:span><text:span text:style-name="T81"><text:s/></text:span><text:span text:style-name="T82">103年度中醫門診醫療給付費用成長率項目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3">
              <text:p text:style-name="P92">項 <text:s text:c="3"/>目</text:p>
            </table:table-cell>
            <table:covered-table-cell/>
            <table:covered-table-cell/>
            <table:table-cell table:style-name="TableCell93">
              <text:p text:style-name="P94">成長率(%)或金額(百萬元)</text:p>
            </table:table-cell>
            <table:table-cell table:style-name="TableCell95">
              <text:p text:style-name="P96">預估增加</text:p>
              <text:p text:style-name="P97">金額(百萬元)</text:p>
            </table:table-cell>
            <table:table-cell table:style-name="TableCell98">
              <text:p text:style-name="P99"><text:span text:style-name="T100">協 定 事 項</text:span></text:p>
            </table:table-cell>
          </table:table-row>
        </table:table-header-rows>
        <table:table-row table:style-name="TableRow101">
          <table:table-cell table:style-name="TableCell102" table:number-columns-spanned="6">
            <text:p text:style-name="P103">一般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9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columns-spanned="2">
            <text:p text:style-name="P117"><text:span text:style-name="T118">醫療</text:span><text:span text:style-name="T119">服務成本及人口因素成長率</text:span></text:p>
          </table:table-cell>
          <table:covered-table-cell/>
          <table:table-cell table:style-name="TableCell120">
            <text:p text:style-name="P121">1.417%</text:p>
          </table:table-cell>
          <table:table-cell table:style-name="TableCell122">
            <text:p text:style-name="P123">297.5</text:p>
          </table:table-cell>
          <table:table-cell table:style-name="TableCell124" table:number-rows-spanned="4">
            <text:p text:style-name="P125">計算公式：</text:p>
            <text:p text:style-name="P126"><text:span text:style-name="T127">醫療服務成本及人口因素成長率=[(1+投保人口數年增率)</text:span><text:span text:style-name="T128"></text:span><text:span text:style-name="T129">(1+人口結構改變率+醫療服務成本指數改變率)]-1</text:span>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投保人口數年增率</text:p>
          </table:table-cell>
          <table:covered-table-cell/>
          <table:table-cell table:style-name="TableCell135">
            <text:p text:style-name="P136">0.205%</text:p>
          </table:table-cell>
          <table:table-cell table:style-name="TableCell137" table:number-rows-spanned="3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人口</text:span><text:span text:style-name="T145">結構改變率</text:span></text:p>
          </table:table-cell>
          <table:covered-table-cell/>
          <table:table-cell table:style-name="TableCell146">
            <text:p text:style-name="P147">0.339%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醫療服務成本指數改變率</text:p>
          </table:table-cell>
          <table:covered-table-cell/>
          <table:table-cell table:style-name="TableCell154">
            <text:p text:style-name="P155">0.871%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協商</text:span><text:span text:style-name="T163">因素成長率</text:span></text:p>
          </table:table-cell>
          <table:covered-table-cell/>
          <table:table-cell table:style-name="TableCell164">
            <text:p text:style-name="P165">0.905%</text:p>
          </table:table-cell>
          <table:table-cell table:style-name="TableCell166">
            <text:p text:style-name="P167">190.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醫療品質及保險對象健康狀況的改變</text:span></text:p>
          </table:table-cell>
          <table:table-cell table:style-name="TableCell175">
            <text:p text:style-name="P176">品質保證保留款</text:p>
          </table:table-cell>
          <table:table-cell table:style-name="TableCell177">
            <text:p text:style-name="P178"><text:span text:style-name="T179">0.</text:span><text:span text:style-name="T180">100</text:span><text:span text:style-name="T181">%</text:span></text:p>
          </table:table-cell>
          <table:table-cell table:style-name="TableCell182">
            <text:p text:style-name="P183">21.0</text:p>
          </table:table-cell>
          <table:table-cell table:style-name="TableCell184">
            <text:p text:style-name="P185">1.依中醫門診總額品質保證保留款實施方案支付，該方案請於102年11月底前完成相關程序，並於103年6月底前提送前一年度執行成果。</text:p>
            <text:p text:style-name="P186">2.金額應全數用於鼓勵提升醫療品質，並以累計最近兩年有該保留款成長率的額度為限，其餘額度回歸一般服務預算。</text:p>
            <text:p text:style-name="P187">3.請中央健康保險署會同中醫門診總額相關團體，於103年6月底前，完成新增及檢討修訂醫療服務品質指標項目與監測值，並應以發展結果面指標為方向。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支付項目的改變</text:p>
          </table:table-cell>
          <table:table-cell table:style-name="TableCell192">
            <text:p text:style-name="P193">中醫特定疾病門診加強照護計畫</text:p>
            <text:p text:style-name="P194"><text:span text:style-name="T195">－腦血管疾病及顱腦損傷後遺症</text:span></text:p>
          </table:table-cell>
          <table:table-cell table:style-name="TableCell196">
            <text:p text:style-name="P197">0.810 %</text:p>
          </table:table-cell>
          <table:table-cell table:style-name="TableCell198">
            <text:p text:style-name="P199">170.1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其他議定項目</text:p>
          </table:table-cell>
          <table:table-cell table:style-name="TableCell206">
            <text:p text:style-name="P207"><text:span text:style-name="T208">違反全民健保醫事服務機構特約及管理辦法之扣款</text:span></text:p>
          </table:table-cell>
          <table:table-cell table:style-name="TableCell209">
            <text:p text:style-name="P210">-0.005%</text:p>
          </table:table-cell>
          <table:table-cell table:style-name="TableCell211">
            <text:p text:style-name="P212">-1.0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一般服務成長率</text:p>
          </table:table-cell>
          <table:covered-table-cell/>
          <table:table-cell table:style-name="TableCell219">
            <text:p text:style-name="P220">2.322%</text:p>
          </table:table-cell>
          <table:table-cell table:style-name="TableCell221">
            <text:p text:style-name="P222"><text:span text:style-name="T223">487.5</text:span></text:p>
          </table:table-cell>
          <table:table-cell table:style-name="TableCell224">
            <text:p text:style-name="P225"/>
          </table:table-cell>
        </table:table-row>
      </table:table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soft-page-break/>
              <text:p text:style-name="P234">項 <text:s text:c="3"/>目</text:p>
            </table:table-cell>
            <table:covered-table-cell/>
            <table:table-cell table:style-name="TableCell238">
              <text:p text:style-name="P239">成長率(%)或金額(百萬元)</text:p>
            </table:table-cell>
            <table:table-cell table:style-name="TableCell240">
              <text:p text:style-name="P241">預估增加</text:p>
              <text:p text:style-name="P242">金額(百萬元)</text:p>
            </table:table-cell>
            <table:table-cell table:style-name="TableCell243">
              <text:p text:style-name="P244"><text:span text:style-name="T245">協 定 事 項</text:span></text:p>
            </table:table-cell>
          </table:table-row>
        </table:table-header-rows>
        <table:table-row table:style-name="TableRow246">
          <table:table-cell table:style-name="TableCell247" table:number-columns-spanned="4">
            <text:p text:style-name="P248"><text:span text:style-name="T249">專款項目(全年計畫經費)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5">
            <text:p text:style-name="P254"/>
          </table:table-cell>
          <table:table-cell table:style-name="TableCell255">
            <text:p text:style-name="P256">醫療資源不足地區改善方案</text:p>
          </table:table-cell>
          <table:table-cell table:style-name="TableCell257">
            <text:p text:style-name="P258">74.4</text:p>
          </table:table-cell>
          <table:table-cell table:style-name="TableCell259">
            <text:p text:style-name="P260">0.0</text:p>
          </table:table-cell>
          <table:table-cell table:style-name="TableCell261">
            <text:p text:style-name="P262">辦理巡迴醫療服務計畫及獎勵開業服務計畫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西醫住院病患中醫特定疾病輔助醫療試辦計畫</text:p>
            <text:p text:style-name="P267">1.腦血管疾病</text:p>
            <text:p text:style-name="P268">2.腫瘤患者手術、化療、放射線療法後照護</text:p>
            <text:p text:style-name="P269">3.顱腦損傷</text:p>
          </table:table-cell>
          <table:table-cell table:style-name="TableCell270">
            <text:p text:style-name="P271">113.0</text:p>
          </table:table-cell>
          <table:table-cell table:style-name="TableCell272">
            <text:p text:style-name="P273">59.0</text:p>
          </table:table-cell>
          <table:table-cell table:style-name="TableCell274">
            <text:p text:style-name="P275">102年之「腦血管疾病西醫住院病患中醫輔助醫療試辦計畫」及「腫瘤患者手術、化療、放射線療法後西醫住院病患中醫輔助醫療試辦計畫」二項計畫整合，並新增顱腦損傷。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腦血管疾病後遺症門診照護計畫</text:span></text:p>
          </table:table-cell>
          <table:table-cell table:style-name="TableCell281">
            <text:p text:style-name="P282">0.0</text:p>
          </table:table-cell>
          <table:table-cell table:style-name="TableCell283">
            <text:p text:style-name="P284">-100.0</text:p>
          </table:table-cell>
          <table:table-cell table:style-name="TableCell285">
            <text:p text:style-name="P286"><text:span text:style-name="T287">經費移列至一般服務項下。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受刑人之醫療服務費用</text:p>
          </table:table-cell>
          <table:table-cell table:style-name="TableCell292">
            <text:p text:style-name="P293">0.0</text:p>
          </table:table-cell>
          <table:table-cell table:style-name="TableCell294">
            <text:p text:style-name="P295">0.0</text:p>
          </table:table-cell>
          <table:table-cell table:style-name="TableCell296">
            <text:p text:style-name="P297">原102年所編經費(57.1百萬元)移列至其他預算項下統籌運用，並不算入基期費用中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專款金額</text:p>
          </table:table-cell>
          <table:table-cell table:style-name="TableCell302">
            <text:p text:style-name="P303">187.4</text:p>
          </table:table-cell>
          <table:table-cell table:style-name="TableCell304">
            <text:p text:style-name="P305">-41.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總成長率預估值及增加金額</text:span><text:span text:style-name="T312">(註1)</text:span></text:p>
            <text:p text:style-name="P313">(一般服務+專款)</text:p>
          </table:table-cell>
          <table:covered-table-cell/>
          <table:table-cell table:style-name="TableCell314">
            <text:p text:style-name="P315">2.104%</text:p>
          </table:table-cell>
          <table:table-cell table:style-name="TableCell316">
            <text:p text:style-name="P317">446.5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較102年度核定總額成長率</text:p>
          </table:table-cell>
          <table:covered-table-cell/>
          <table:table-cell table:style-name="TableCell323">
            <text:p text:style-name="P324">2.421%</text:p>
          </table:table-cell>
          <table:table-cell table:style-name="TableCell325">
            <text:p text:style-name="P326">－</text:p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註：1.計算總成長率所用之基期費用，一般服務</text:span><text:span text:style-name="T331">含</text:span><text:span text:style-name="T332">校正投保人口數成長率差值，專款</text:span><text:span text:style-name="T333">不含</text:span><text:span text:style-name="T334">移出之102年「受刑人之醫療服務費用」。</text:span></text:p>
      <text:p text:style-name="P335">2.本表除專款項目金額外，餘各項金額為預估值。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/>
    </style:style>
    <style:style style:name="P237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8" style:parent-style-name="頁尾" style:family="paragraph">
      <style:paragraph-properties fo:text-align="center"/>
    </style:style>
    <style:style style:name="T339" style:parent-style-name="預設段落字型" style:family="text">
      <style:text-properties fo:language="zh" fo:country="TW"/>
    </style:style>
    <style:style style:name="P340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35"><text:span text:style-name="T236"><text:page-number text:fixed="false">1</text:page-number></text:span></text:p>
        <text:p text:style-name="P237"/>
      </style:footer>
    </style:master-page>
    <style:master-page style:name="MP2" style:page-layout-name="PL2">
      <style:footer>
        <text:p text:style-name="P338"><text:span text:style-name="T339"><text:page-number text:fixed="false">1</text:page-number></text:span></text:p>
        <text:p text:style-name="P3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曾婉筑</dc:creator>
    <meta:creation-date>2020-12-03T06:28:00Z</meta:creation-date>
    <dc:date>2020-12-03T06:28:00Z</dc:date>
    <meta:template xlink:href="Normal" xlink:type="simple"/>
    <meta:editing-cycles>2</meta:editing-cycles>
    <meta:editing-duration>PT0S</meta:editing-duration>
    <meta:document-statistic meta:page-count="6" meta:paragraph-count="5" meta:word-count="399" meta:character-count="2672" meta:row-count="18" meta:non-whitespace-character-count="2278"/>
  </office:meta>
</office:document-meta>
</file>