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6">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7">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8">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9">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0">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ab-stops>
          <style:tab-stop style:type="left" style:position="2.375in"/>
        </style:tab-stops>
      </style:paragraph-properties>
      <style:text-properties style:font-name="標楷體" style:font-name-asian="標楷體" fo:font-weight="bold" style:font-weight-asian="bold" fo:color="#0D0D0D" fo:font-size="16pt" style:font-size-asian="16pt" style:font-size-complex="16pt"/>
    </style:style>
    <style:style style:name="P5" style:parent-style-name="內文" style:family="paragraph">
      <style:paragraph-properties style:snap-to-layout-grid="false" fo:text-align="end" fo:margin-top="0.125in" style:line-height-at-least="0.1944in">
        <style:tab-stops>
          <style:tab-stop style:type="left" style:position="2.375in"/>
        </style:tab-stops>
      </style:paragraph-properties>
      <style:text-properties style:font-name="標楷體" style:font-name-asian="標楷體" fo:color="#0D0D0D"/>
    </style:style>
    <style:style style:name="P6" style:parent-style-name="內文" style:family="paragraph">
      <style:paragraph-properties style:snap-to-layout-grid="false" fo:text-align="end" fo:line-height="0.2777in">
        <style:tab-stops>
          <style:tab-stop style:type="left" style:position="2.375in"/>
        </style:tab-stops>
      </style:paragraph-properties>
      <style:text-properties style:font-name="標楷體" style:font-name-asian="標楷體" fo:color="#0D0D0D"/>
    </style:style>
    <style:style style:name="P7" style:parent-style-name="內文" style:family="paragraph">
      <style:paragraph-properties style:snap-to-layout-grid="false" fo:text-align="end" fo:line-height="0.2777in">
        <style:tab-stops>
          <style:tab-stop style:type="left" style:position="2.375in"/>
        </style:tab-stops>
      </style:paragraph-properties>
    </style:style>
    <style:style style:name="T8" style:parent-style-name="預設段落字型" style:family="text">
      <style:text-properties style:font-name="標楷體" style:font-name-asian="標楷體" fo:color="#0D0D0D"/>
    </style:style>
    <style:style style:name="T9" style:parent-style-name="預設段落字型" style:family="text">
      <style:text-properties style:font-name="標楷體" style:font-name-asian="標楷體" fo:color="#0D0D0D"/>
    </style:style>
    <style:style style:name="T10" style:parent-style-name="預設段落字型" style:family="text">
      <style:text-properties style:font-name="標楷體" style:font-name-asian="標楷體" fo:color="#0D0D0D"/>
    </style:style>
    <style:style style:name="T11" style:parent-style-name="預設段落字型" style:family="text">
      <style:text-properties style:font-name="標楷體" style:font-name-asian="標楷體" fo:color="#0D0D0D"/>
    </style:style>
    <style:style style:name="T12" style:parent-style-name="預設段落字型" style:family="text">
      <style:text-properties style:font-name="標楷體" style:font-name-asian="標楷體" fo:color="#0D0D0D"/>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D0D0D"/>
    </style:style>
    <style:style style:name="T15" style:parent-style-name="預設段落字型" style:family="text">
      <style:text-properties style:font-name="標楷體" style:font-name-asian="標楷體" fo:color="#0D0D0D"/>
    </style:style>
    <style:style style:name="T16" style:parent-style-name="預設段落字型" style:family="text">
      <style:text-properties style:font-name="標楷體" style:font-name-asian="標楷體" fo:color="#0D0D0D"/>
    </style:style>
    <style:style style:name="P17" style:parent-style-name="內文" style:family="paragraph">
      <style:paragraph-properties style:snap-to-layout-grid="false" fo:text-align="end" fo:margin-top="0.125in" style:line-height-at-least="0.1944in">
        <style:tab-stops>
          <style:tab-stop style:type="left" style:position="2.375in"/>
        </style:tab-stops>
      </style:paragraph-properties>
      <style:text-properties style:font-name="標楷體" style:font-name-asian="標楷體" fo:color="#0D0D0D"/>
    </style:style>
    <style:style style:name="P18" style:parent-style-name="標題1" style:family="paragraph">
      <style:text-properties fo:color="#0D0D0D" fo:font-size="14pt" style:font-size-asian="14pt" style:font-size-complex="14pt"/>
    </style:style>
    <style:style style:name="P19" style:parent-style-name="標題1" style:family="paragraph">
      <style:paragraph-properties fo:margin-left="0.5in">
        <style:tab-stops/>
      </style:paragraph-properties>
      <style:text-properties fo:font-weight="normal" style:font-weight-asian="normal" fo:color="#0D0D0D" fo:font-size="14pt" style:font-size-asian="14pt" style:font-size-complex="14pt"/>
    </style:style>
    <style:style style:name="P20" style:parent-style-name="標題1" style:family="paragraph">
      <style:text-properties fo:color="#0D0D0D" fo:font-size="14pt" style:font-size-asian="14pt" style:font-size-complex="14pt"/>
    </style:style>
    <style:style style:name="P21" style:parent-style-name="標題1" style:family="paragraph">
      <style:text-properties fo:color="#0D0D0D" fo:font-size="14pt" style:font-size-asian="14pt" style:font-size-complex="14pt"/>
    </style:style>
    <style:style style:name="P22"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3"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4"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5" style:parent-style-name="標題1" style:family="paragraph">
      <style:text-properties fo:color="#0D0D0D" fo:font-size="14pt" style:font-size-asian="14pt" style:font-size-complex="14pt"/>
    </style:style>
    <style:style style:name="P26" style:parent-style-name="標題1" style:family="paragraph">
      <style:text-properties fo:color="#0D0D0D" fo:font-size="14pt" style:font-size-asian="14pt" style:font-size-complex="14pt"/>
    </style:style>
    <style:style style:name="P27" style:parent-style-name="內文" style:family="paragraph">
      <style:paragraph-properties style:snap-to-layout-grid="false" fo:line-height="0.3472in" fo:margin-left="0.418in" fo:text-indent="-0.418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T29" style:parent-style-name="st" style:family="text">
      <style:text-properties fo:color="#0D0D0D" fo:font-size="14pt" style:font-size-asian="14pt" style:font-size-complex="14pt"/>
    </style:style>
    <style:style style:name="T30" style:parent-style-name="強調斜體" style:family="text">
      <style:text-properties fo:color="#0D0D0D" fo:font-size="14pt" style:font-size-asian="14pt" style:font-size-complex="14pt"/>
    </style:style>
    <style:style style:name="T31" style:parent-style-name="強調斜體" style:family="text">
      <style:text-properties fo:color="#0D0D0D" fo:font-size="14pt" style:font-size-asian="14pt" style:font-size-complex="14pt"/>
    </style:style>
    <style:style style:name="T32" style:parent-style-name="強調斜體" style:family="text">
      <style:text-properties fo:color="#0D0D0D" fo:font-size="14pt" style:font-size-asian="14pt" style:font-size-complex="14pt"/>
    </style:style>
    <style:style style:name="T33" style:parent-style-name="強調斜體" style:family="text">
      <style:text-properties fo:color="#0D0D0D" fo:font-size="14pt" style:font-size-asian="14pt" style:font-size-complex="14pt"/>
    </style:style>
    <style:style style:name="T34" style:parent-style-name="強調斜體" style:family="text">
      <style:text-properties fo:color="#0D0D0D" fo:font-size="14pt" style:font-size-asian="14pt" style:font-size-complex="14pt"/>
    </style:style>
    <style:style style:name="T35" style:parent-style-name="強調斜體" style:family="text">
      <style:text-properties fo:color="#0D0D0D" fo:font-size="14pt" style:font-size-asian="14pt" style:font-size-complex="14pt"/>
    </style:style>
    <style:style style:name="T36" style:parent-style-name="預設段落字型" style:family="text">
      <style:text-properties style:font-name-asian="標楷體" fo:color="#0D0D0D" fo:font-size="14pt" style:font-size-asian="14pt" style:font-size-complex="14pt"/>
    </style:style>
    <style:style style:name="T37" style:parent-style-name="預設段落字型" style:family="text">
      <style:text-properties style:font-name-asian="標楷體" fo:color="#0D0D0D" fo:font-size="14pt" style:font-size-asian="14pt" style:font-size-complex="14pt"/>
    </style:style>
    <style:style style:name="T38" style:parent-style-name="強調斜體" style:family="text">
      <style:text-properties fo:color="#0D0D0D" fo:font-size="14pt" style:font-size-asian="14pt" style:font-size-complex="14pt"/>
    </style:style>
    <style:style style:name="T39" style:parent-style-name="預設段落字型" style:family="text">
      <style:text-properties fo:color="#0D0D0D" fo:font-size="14pt" style:font-size-asian="14pt" style:font-size-complex="14pt"/>
    </style:style>
    <style:style style:name="T40" style:parent-style-name="強調斜體" style:family="text">
      <style:text-properties fo:color="#0D0D0D" fo:font-size="14pt" style:font-size-asian="14pt" style:font-size-complex="14pt"/>
    </style:style>
    <style:style style:name="T41" style:parent-style-name="預設段落字型" style:family="text">
      <style:text-properties style:font-name-asian="標楷體" fo:color="#0D0D0D" fo:font-size="14pt" style:font-size-asian="14pt" style:font-size-complex="14pt"/>
    </style:style>
    <style:style style:name="P42" style:parent-style-name="內文" style:family="paragraph">
      <style:paragraph-properties style:snap-to-layout-grid="false" fo:line-height="0.3472in" fo:margin-left="1.652in" fo:text-indent="-1.3555in">
        <style:tab-stops/>
      </style:paragraph-properties>
      <style:text-properties style:font-name="標楷體" style:font-name-asian="標楷體" fo:color="#0D0D0D" fo:font-size="14pt" style:font-size-asian="14pt" style:font-size-complex="14pt"/>
    </style:style>
    <style:style style:name="P43" style:parent-style-name="內文" style:family="paragraph">
      <style:paragraph-properties style:snap-to-layout-grid="false" fo:line-height="0.3472in" fo:margin-left="1.5465in" fo:text-indent="-0.8965in">
        <style:tab-stops/>
      </style:paragraph-properties>
      <style:text-properties style:font-name="標楷體" style:font-name-asian="標楷體" fo:color="#0D0D0D" fo:font-size="14pt" style:font-size-asian="14pt" style:font-size-complex="14pt"/>
    </style:style>
    <style:style style:name="P44" style:parent-style-name="內文" style:family="paragraph">
      <style:paragraph-properties style:snap-to-layout-grid="false" fo:line-height="0.3472in" fo:margin-left="1.5465in" fo:text-indent="-0.8965in">
        <style:tab-stops/>
      </style:paragraph-properties>
    </style:style>
    <style:style style:name="T45" style:parent-style-name="預設段落字型" style:family="text">
      <style:text-properties style:font-name="標楷體" style:font-name-asian="標楷體" fo:color="#0D0D0D" fo:font-size="14pt" style:font-size-asian="14pt" style:font-size-complex="14pt"/>
    </style:style>
    <style:style style:name="P46" style:parent-style-name="內文" style:family="paragraph">
      <style:paragraph-properties style:snap-to-layout-grid="false" fo:line-height="0.3472in" fo:margin-left="1.1555in" fo:text-indent="-0.2722in">
        <style:tab-stops/>
      </style:paragraph-properties>
      <style:text-properties style:font-name="標楷體" style:font-name-asian="標楷體" fo:color="#0D0D0D" fo:font-size="14pt" style:font-size-asian="14pt" style:font-size-complex="14pt"/>
    </style:style>
    <style:style style:name="P47" style:parent-style-name="內文" style:family="paragraph">
      <style:paragraph-properties style:snap-to-layout-grid="false" fo:line-height="0.3472in" fo:margin-left="1.1888in" fo:text-indent="-0.3055in">
        <style:tab-stops/>
      </style:paragraph-properties>
      <style:text-properties style:font-name="標楷體" style:font-name-asian="標楷體" fo:color="#0D0D0D" fo:font-size="14pt" style:font-size-asian="14pt" style:font-size-complex="14pt"/>
    </style:style>
    <style:style style:name="P48" style:parent-style-name="內文" style:family="paragraph">
      <style:paragraph-properties style:snap-to-layout-grid="false" fo:line-height="0.3472in" fo:margin-left="1.1888in" fo:text-indent="-0.3055in">
        <style:tab-stops/>
      </style:paragraph-properties>
      <style:text-properties style:font-name="標楷體" style:font-name-asian="標楷體" fo:color="#0D0D0D" fo:font-size="14pt" style:font-size-asian="14pt" style:font-size-complex="14pt"/>
    </style:style>
    <style:style style:name="P49" style:parent-style-name="內文" style:family="paragraph">
      <style:paragraph-properties style:snap-to-layout-grid="false" fo:line-height="0.3472in" fo:margin-left="0.9625in" fo:text-indent="-0.2722in">
        <style:tab-stops/>
      </style:paragraph-properties>
      <style:text-properties style:font-name="標楷體" style:font-name-asian="標楷體" fo:color="#0D0D0D" fo:font-size="14pt" style:font-size-asian="14pt" style:font-size-complex="14pt"/>
    </style:style>
    <style:style style:name="P50"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51" style:parent-style-name="內文" style:family="paragraph">
      <style:paragraph-properties style:snap-to-layout-grid="false" fo:line-height="0.3472in" fo:margin-left="1.5284in" fo:text-indent="-0.8402in">
        <style:tab-stops/>
      </style:paragraph-properties>
      <style:text-properties style:font-name="標楷體" style:font-name-asian="標楷體" fo:color="#0D0D0D" fo:font-size="14pt" style:font-size-asian="14pt" style:font-size-complex="14pt"/>
    </style:style>
    <style:style style:name="P52" style:parent-style-name="清單段落" style:family="paragraph">
      <style:paragraph-properties style:snap-to-layout-grid="false" fo:line-height="0.3472in" fo:margin-left="0.9847in" fo:text-indent="-0.2951in">
        <style:tab-stops/>
      </style:paragraph-properties>
      <style:text-properties style:font-name="標楷體" style:font-name-asian="標楷體" fo:color="#0D0D0D" fo:font-size="14pt" style:font-size-asian="14pt" style:font-size-complex="14pt"/>
    </style:style>
    <style:style style:name="P53" style:parent-style-name="內文" style:family="paragraph">
      <style:paragraph-properties style:snap-to-layout-grid="false" fo:line-height="0.3472in" fo:margin-left="0.984in" fo:text-indent="-0.2958in">
        <style:tab-stops>
          <style:tab-stop style:type="left" style:position="0.1972in"/>
        </style:tab-stops>
      </style:paragraph-properties>
      <style:text-properties style:font-name="標楷體" style:font-name-asian="標楷體" fo:color="#0D0D0D" fo:font-size="14pt" style:font-size-asian="14pt" style:font-size-complex="14pt"/>
    </style:style>
    <style:style style:name="P54" style:parent-style-name="內文" style:family="paragraph">
      <style:paragraph-properties fo:line-height="0.3472in" fo:margin-left="0.9819in" fo:text-indent="-0.2937in">
        <style:tab-stops/>
      </style:paragraph-properties>
      <style:text-properties style:font-name="標楷體" style:font-name-asian="標楷體" fo:color="#0D0D0D" fo:font-size="14pt" style:font-size-asian="14pt" style:font-size-complex="14pt"/>
    </style:style>
    <style:style style:name="P55"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56" style:parent-style-name="內文" style:family="paragraph">
      <style:paragraph-properties style:snap-to-layout-grid="false" fo:line-height="0.3472in" fo:margin-left="0.9625in" fo:text-indent="-0.2743in">
        <style:tab-stops/>
      </style:paragraph-properties>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T74" style:parent-style-name="預設段落字型" style:family="text">
      <style:text-properties style:font-name="標楷體" style:font-name-asian="標楷體" fo:color="#0D0D0D" fo:font-size="14pt" style:font-size-asian="14pt" style:font-size-complex="14pt"/>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style:text-position="super 50%"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P80" style:parent-style-name="內文" style:family="paragraph">
      <style:paragraph-properties style:snap-to-layout-grid="false" fo:line-height="0.3472in" fo:margin-left="0.9625in" fo:text-indent="-0.2743in">
        <style:tab-stops/>
      </style:paragraph-properties>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style:text-position="super 50%"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P93" style:parent-style-name="內文" style:family="paragraph">
      <style:paragraph-properties style:snap-to-layout-grid="false" fo:line-height="0.3472in" fo:margin-left="0.9625in" fo:text-indent="-0.2743in">
        <style:tab-stops/>
      </style:paragraph-properties>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T99" style:parent-style-name="預設段落字型" style:family="text">
      <style:text-properties style:font-name="標楷體" style:font-name-asian="標楷體" fo:color="#0D0D0D" fo:font-size="14pt" style:font-size-asian="14pt" style:font-size-complex="14pt"/>
    </style:style>
    <style:style style:name="T100" style:parent-style-name="預設段落字型" style:family="text">
      <style:text-properties style:font-name="標楷體" style:font-name-asian="標楷體" fo:color="#0D0D0D" fo:font-size="14pt" style:font-size-asian="14pt" style:font-size-complex="14pt"/>
    </style:style>
    <style:style style:name="T101" style:parent-style-name="預設段落字型" style:family="text">
      <style:text-properties style:font-name="標楷體" style:font-name-asian="標楷體" fo:color="#0D0D0D" fo:font-size="14pt" style:font-size-asian="14pt" style:font-size-complex="14pt"/>
    </style:style>
    <style:style style:name="T102" style:parent-style-name="預設段落字型" style:family="text">
      <style:text-properties style:font-name="標楷體" style:font-name-asian="標楷體" fo:color="#0D0D0D" style:text-position="super 50%"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P104" style:parent-style-name="內文" style:family="paragraph">
      <style:paragraph-properties style:snap-to-layout-grid="false" fo:line-height="0.3472in" fo:margin-left="0.9951in" fo:text-indent="-0.3069in">
        <style:tab-stops/>
      </style:paragraph-properties>
    </style:style>
    <style:style style:name="T105" style:parent-style-name="預設段落字型" style:family="text">
      <style:text-properties style:font-name="標楷體" style:font-name-asian="標楷體" fo:color="#0D0D0D" fo:font-size="14pt" style:font-size-asian="14pt" style:font-size-complex="14pt"/>
    </style:style>
    <style:style style:name="T106" style:parent-style-name="預設段落字型" style:family="text">
      <style:text-properties style:font-name="標楷體" style:font-name-asian="標楷體"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T109" style:parent-style-name="預設段落字型" style:family="text">
      <style:text-properties style:font-name="標楷體" style:font-name-asian="標楷體" fo:color="#0D0D0D" fo:font-size="14pt" style:font-size-asian="14pt" style:font-size-complex="14pt"/>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style:text-position="super 50%"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P118" style:parent-style-name="內文" style:family="paragraph">
      <style:paragraph-properties fo:line-height="0.3472in" fo:margin-left="0.8847in" fo:text-indent="-0.1965in">
        <style:tab-stops/>
      </style:paragraph-properties>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24" style:parent-style-name="內文" style:family="paragraph">
      <style:paragraph-properties style:text-autospace="none" fo:line-height="0.3472in" fo:text-indent="0.6881in"/>
      <style:text-properties style:font-name="標楷體" style:font-name-asian="標楷體" fo:color="#0D0D0D" fo:font-size="14pt" style:font-size-asian="14pt" style:font-size-complex="14pt"/>
    </style:style>
    <style:style style:name="P125" style:parent-style-name="內文" style:family="paragraph">
      <style:paragraph-properties style:text-autospace="none" fo:text-align="justify" fo:line-height="0.3472in" fo:margin-left="0.9833in">
        <style:tab-stops/>
      </style:paragraph-properties>
    </style:style>
    <style:style style:name="T126" style:parent-style-name="預設段落字型" style:family="text">
      <style:text-properties style:font-name="標楷體" style:font-name-asian="標楷體" style:font-weight-complex="bold" fo:color="#0D0D0D" fo:font-size="14pt" style:font-size-asian="14pt" style:font-size-complex="14pt"/>
    </style:style>
    <style:style style:name="T127" style:parent-style-name="預設段落字型" style:family="text">
      <style:text-properties style:font-name="標楷體" style:font-name-asian="標楷體" style:font-weight-complex="bold" fo:color="#0D0D0D" style:text-position="super 50%" fo:font-size="14pt" style:font-size-asian="14pt" style:font-size-complex="14pt"/>
    </style:style>
    <style:style style:name="T128" style:parent-style-name="預設段落字型" style:family="text">
      <style:text-properties style:font-name="標楷體" style:font-name-asian="標楷體" style:font-weight-complex="bold"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P131" style:parent-style-name="內文" style:family="paragraph">
      <style:paragraph-properties style:snap-to-layout-grid="false" fo:line-height="0.3472in" fo:margin-left="0.984in" fo:text-indent="-0.2937in">
        <style:tab-stops/>
      </style:paragraph-properties>
      <style:text-properties style:font-name="標楷體" style:font-name-asian="標楷體" fo:color="#0D0D0D" fo:font-size="14pt" style:font-size-asian="14pt" style:font-size-complex="14pt"/>
    </style:style>
    <style:style style:name="P132" style:parent-style-name="內文" style:family="paragraph">
      <style:paragraph-properties style:snap-to-layout-grid="false" fo:line-height="0.3472in" fo:margin-left="0.984in" fo:text-indent="-0.0006in">
        <style:tab-stops/>
      </style:paragraph-properties>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style:text-position="super 50%"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font-size-complex="14pt"/>
    </style:style>
    <style:style style:name="T141" style:parent-style-name="預設段落字型" style:family="text">
      <style:text-properties style:font-name="標楷體" style:font-name-asian="標楷體" fo:color="#0D0D0D" fo:font-size="14pt" style:font-size-asian="14pt" style:font-size-complex="14pt"/>
    </style:style>
    <style:style style:name="T142" style:parent-style-name="預設段落字型" style:family="text">
      <style:text-properties style:font-name="Wingdings 2" style:font-name-asian="Wingdings 2" style:font-name-complex="Wingdings 2"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標楷體" style:font-name-asian="標楷體" fo:color="#0D0D0D" style:text-position="super 5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Wingdings 2" style:font-name-asian="Wingdings 2" style:font-name-complex="Wingdings 2"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style:text-position="super 50%"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Wingdings 2" style:font-name-asian="Wingdings 2" style:font-name-complex="Wingdings 2"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Wingdings 2" style:font-name-asian="Wingdings 2" style:font-name-complex="Wingdings 2" fo:color="#0D0D0D" fo:font-size="14pt" style:font-size-asian="14pt" style:font-size-complex="14pt"/>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color="#0D0D0D" fo:font-size="14pt" style:font-size-asian="14pt" style:font-size-complex="14pt"/>
    </style:style>
    <style:style style:name="P155"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56" style:parent-style-name="內文" style:family="paragraph">
      <style:paragraph-properties style:snap-to-layout-grid="false" fo:line-height="0.3472in" fo:margin-left="0.5902in">
        <style:tab-stops/>
      </style:paragraph-properties>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Wingdings 2" style:font-name-asian="Wingdings 2" style:font-name-complex="Wingdings 2"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P164" style:parent-style-name="內文" style:family="paragraph">
      <style:paragraph-properties style:snap-to-layout-grid="false" fo:line-height="0.3472in" fo:margin-left="0.3381in" fo:text-indent="-0.043in">
        <style:tab-stops/>
      </style:paragraph-properties>
      <style:text-properties style:font-name="標楷體" style:font-name-asian="標楷體" fo:color="#0D0D0D" fo:font-size="14pt" style:font-size-asian="14pt" style:font-size-complex="14pt"/>
    </style:style>
    <style:style style:name="P165"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66"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67" style:parent-style-name="內文" style:family="paragraph">
      <style:paragraph-properties style:snap-to-layout-grid="false" fo:line-height="0.3472in" fo:margin-left="0.984in" fo:text-indent="-0.0006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69"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70"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71"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72"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73" style:parent-style-name="內文" style:family="paragraph">
      <style:paragraph-properties style:snap-to-layout-grid="false" fo:line-height="0.3472in" fo:margin-left="0.9833in" fo:text-indent="0.0041in">
        <style:tab-stops/>
      </style:paragraph-properties>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style:font-name-complex="Arial" fo:color="#0D0D0D" fo:font-size="14pt" style:font-size-asian="14pt" style:font-size-complex="14pt"/>
    </style:style>
    <style:style style:name="T177" style:parent-style-name="預設段落字型" style:family="text">
      <style:text-properties style:font-name="標楷體" style:font-name-asian="標楷體" style:font-name-complex="Arial" fo:color="#0D0D0D" fo:font-size="14pt" style:font-size-asian="14pt" style:font-size-complex="14pt"/>
    </style:style>
    <style:style style:name="P178" style:parent-style-name="內文" style:family="paragraph">
      <style:paragraph-properties style:snap-to-layout-grid="false" fo:line-height="0.3472in" fo:margin-left="0.9833in" fo:text-indent="0.0041in">
        <style:tab-stops/>
      </style:paragraph-properties>
    </style:style>
    <style:style style:name="T179" style:parent-style-name="預設段落字型" style:family="text">
      <style:text-properties style:font-name="標楷體" style:font-name-asian="標楷體" fo:color="#0D0D0D" fo:font-size="14pt" style:font-size-asian="14pt" style:font-size-complex="14pt"/>
    </style:style>
    <style:style style:name="T180" style:parent-style-name="預設段落字型" style:family="text">
      <style:text-properties style:font-name="標楷體" style:font-name-asian="標楷體" fo:color="#0D0D0D" fo:font-size="14pt" style:font-size-asian="14pt" style:font-size-complex="14pt"/>
    </style:style>
    <style:style style:name="T181" style:parent-style-name="預設段落字型" style:family="text">
      <style:text-properties style:font-name="標楷體" style:font-name-asian="標楷體" fo:color="#0D0D0D" fo:font-size="14pt" style:font-size-asian="14pt" style:font-size-complex="14pt"/>
    </style:style>
    <style:style style:name="P182"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83" style:parent-style-name="內文" style:family="paragraph">
      <style:paragraph-properties style:snap-to-layout-grid="false" fo:line-height="0.3472in" fo:margin-left="0.2937in" fo:text-indent="-0.0006in">
        <style:tab-stops/>
      </style:paragraph-properties>
      <style:text-properties style:font-name="標楷體" style:font-name-asian="標楷體" fo:color="#0D0D0D" fo:font-size="14pt" style:font-size-asian="14pt" style:font-size-complex="14pt"/>
    </style:style>
    <style:style style:name="P184" style:parent-style-name="內文" style:family="paragraph">
      <style:paragraph-properties style:snap-to-layout-grid="false" fo:line-height="0.3472in" fo:margin-left="0.5902in" fo:text-indent="0.1145in">
        <style:tab-stops/>
      </style:paragraph-properties>
      <style:text-properties style:font-name="標楷體" style:font-name-asian="標楷體" fo:color="#0D0D0D" fo:font-size="14pt" style:font-size-asian="14pt" style:font-size-complex="14pt"/>
    </style:style>
    <style:style style:name="P185"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86"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87"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88"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89" style:parent-style-name="內文" style:family="paragraph">
      <style:paragraph-properties style:snap-to-layout-grid="false" fo:line-height="0.3472in" fo:margin-left="0.943in" fo:text-indent="0.418in">
        <style:tab-stops/>
      </style:paragraph-properties>
      <style:text-properties style:font-name="標楷體" style:font-name-asian="標楷體" fo:color="#0D0D0D" fo:font-size="14pt" style:font-size-asian="14pt" style:font-size-complex="14pt"/>
    </style:style>
    <style:style style:name="P190"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91" style:parent-style-name="內文" style:family="paragraph">
      <style:paragraph-properties style:snap-to-layout-grid="false" fo:line-height="0.3472in" fo:margin-left="0.9513in" fo:text-indent="0.4083in">
        <style:tab-stops/>
      </style:paragraph-properties>
      <style:text-properties style:font-name="標楷體" style:font-name-asian="標楷體" fo:color="#0D0D0D" fo:font-size="14pt" style:font-size-asian="14pt" style:font-size-complex="14pt"/>
    </style:style>
    <style:style style:name="P192"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93" style:parent-style-name="內文" style:family="paragraph">
      <style:paragraph-properties style:snap-to-layout-grid="false" fo:line-height="0.3472in" fo:margin-left="0.4604in" fo:text-indent="-0.0006in">
        <style:tab-stops/>
      </style:paragraph-properties>
      <style:text-properties style:font-name="標楷體" style:font-name-asian="標楷體" fo:color="#0D0D0D" fo:font-size="14pt" style:font-size-asian="14pt" style:font-size-complex="14pt"/>
    </style:style>
    <style:style style:name="P194" style:parent-style-name="內文" style:family="paragraph">
      <style:paragraph-properties style:snap-to-layout-grid="false" fo:line-height="0.3472in" fo:margin-left="0.6881in">
        <style:tab-stops/>
      </style:paragraph-properties>
    </style:style>
    <style:style style:name="T195" style:parent-style-name="預設段落字型" style:family="text">
      <style:text-properties style:font-name="標楷體" style:font-name-asian="標楷體" fo:color="#0D0D0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99"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0"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1"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2"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3"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204" style:parent-style-name="內文" style:family="paragraph">
      <style:paragraph-properties style:snap-to-layout-grid="false" fo:line-height="0.3472in" fo:margin-left="0.6881in" fo:text-indent="0.0972in">
        <style:tab-stops/>
      </style:paragraph-properties>
    </style:style>
    <style:style style:name="T205" style:parent-style-name="預設段落字型" style:family="text">
      <style:text-properties style:font-name="標楷體" style:font-name-asian="標楷體" fo:color="#0D0D0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209"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210"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11"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12"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13"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14"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15"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216" style:parent-style-name="內文" style:family="paragraph">
      <style:paragraph-properties style:snap-to-layout-grid="false" fo:line-height="0.3472in" fo:margin-left="1.0826in" fo:text-indent="-0.3944in">
        <style:tab-stops/>
      </style:paragraph-properties>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21"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22" style:parent-style-name="內文" style:family="paragraph">
      <style:paragraph-properties style:snap-to-layout-grid="false" fo:line-height="0.3472in" fo:margin-left="1.6048in" fo:text-indent="-0.4881in">
        <style:tab-stops/>
      </style:paragraph-properties>
    </style:style>
    <style:style style:name="T223" style:parent-style-name="預設段落字型" style:family="text">
      <style:text-properties style:font-name="標楷體" style:font-name-asian="標楷體" fo:color="#0D0D0D" fo:font-size="14pt" style:font-size-asian="14pt" style:font-size-complex="14pt"/>
    </style:style>
    <style:style style:name="T224" style:parent-style-name="預設段落字型" style:family="text">
      <style:text-properties style:font-name="標楷體" style:font-name-asian="標楷體" fo:color="#0D0D0D"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color="#0D0D0D" fo:font-size="14pt" style:font-size-asian="14pt" style:font-size-complex="14pt"/>
    </style:style>
    <style:style style:name="T227" style:parent-style-name="st" style:family="text">
      <style:text-properties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P232"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3"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4"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5"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6"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7"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8"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39"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40"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41" style:parent-style-name="內文" style:family="paragraph">
      <style:paragraph-properties fo:line-height="0.3472in" fo:margin-left="0.393in" fo:text-indent="-0.393in">
        <style:tab-stops/>
      </style:paragraph-properties>
    </style:style>
    <style:style style:name="T242" style:parent-style-name="預設段落字型" style:family="text">
      <style:text-properties style:font-name="標楷體" style:font-name-asian="標楷體" fo:color="#0D0D0D" fo:font-size="14pt" style:font-size-asian="14pt" style:font-size-complex="14pt"/>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font-size-complex="14pt"/>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T248" style:parent-style-name="預設段落字型" style:family="text">
      <style:text-properties style:font-name="標楷體" style:font-name-asian="標楷體" fo:color="#0D0D0D" fo:font-size="14pt" style:font-size-asian="14pt" style:font-size-complex="14pt"/>
    </style:style>
    <style:style style:name="T249" style:parent-style-name="預設段落字型" style:family="text">
      <style:text-properties style:font-name="標楷體" style:font-name-asian="標楷體"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T251" style:parent-style-name="預設段落字型" style:family="text">
      <style:text-properties style:font-name="標楷體" style:font-name-asian="標楷體" fo:color="#0D0D0D" fo:font-size="14pt" style:font-size-asian="14pt" style:font-size-complex="14pt"/>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fo:line-height="0.3472in" fo:margin-left="0.7in" fo:text-indent="-0.408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3472in" fo:margin-left="0.6993in" fo:text-indent="-0.109in">
        <style:tab-stops/>
      </style:paragraph-propertie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472in" fo:margin-left="0.6993in" fo:text-indent="-0.109in">
        <style:tab-stops/>
      </style:paragraph-propertie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472in" fo:margin-left="0.7541in" fo:text-indent="-0.459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472in" fo:margin-left="0.7868in" fo:text-indent="-0.1965in">
        <style:tab-stops/>
      </style:paragraph-propertie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472in" fo:margin-left="0.7868in" fo:text-indent="-0.1965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P295" style:parent-style-name="內文" style:family="paragraph">
      <style:paragraph-properties style:snap-to-layout-grid="false" fo:line-height="0.3472in" fo:margin-left="1.4187in" fo:text-indent="-0.6319in">
        <style:tab-stops/>
      </style:paragraph-properties>
      <style:text-properties style:font-name="標楷體" style:font-name-asian="標楷體" fo:color="#0D0D0D" fo:font-size="14pt" style:font-size-asian="14pt" style:font-size-complex="14pt"/>
    </style:style>
    <style:style style:name="P296" style:parent-style-name="內文" style:family="paragraph">
      <style:paragraph-properties style:snap-to-layout-grid="false" fo:line-height="0.3472in" fo:margin-left="0.6881in" fo:text-indent="-0.393in">
        <style:tab-stops/>
      </style:paragraph-properties>
      <style:text-properties style:font-name="標楷體" style:font-name-asian="標楷體" fo:color="#0D0D0D" fo:font-size="14pt" style:font-size-asian="14pt" style:font-size-complex="14pt"/>
    </style:style>
    <style:style style:name="P297" style:parent-style-name="內文" style:family="paragraph">
      <style:paragraph-properties style:snap-to-layout-grid="false" fo:line-height="0.3472in" fo:margin-left="0.8854in" fo:text-indent="-0.2937in">
        <style:tab-stops/>
      </style:paragraph-propertie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3472in" fo:margin-left="0.8854in" fo:text-indent="-0.2937in">
        <style:tab-stops/>
      </style:paragraph-properties>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P336" style:parent-style-name="內文" style:family="paragraph">
      <style:paragraph-properties style:snap-to-layout-grid="false" fo:line-height="0.3472in" fo:margin-left="0.6861in" fo:text-indent="-0.393in">
        <style:tab-stops/>
      </style:paragraph-properties>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D0D0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P350" style:parent-style-name="內文" style:family="paragraph">
      <style:paragraph-properties style:snap-to-layout-grid="false" fo:line-height="0.3472in" fo:margin-left="0.9847in" fo:text-indent="-0.3937in">
        <style:tab-stops/>
      </style:paragraph-properties>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D0D0D" fo:font-size="14pt" style:font-size-asian="14pt" style:font-size-complex="14pt"/>
    </style:style>
    <style:style style:name="P357"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58"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59"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60"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61" style:parent-style-name="內文" style:family="paragraph">
      <style:paragraph-properties style:snap-to-layout-grid="false" fo:line-height="0.3472in" fo:margin-left="0.8847in" fo:text-indent="-0.1979in">
        <style:tab-stops/>
      </style:paragraph-properties>
    </style:style>
    <style:style style:name="T362" style:parent-style-name="預設段落字型" style:family="text">
      <style:text-properties style:font-name="標楷體" style:font-name-asian="標楷體" fo:color="#0D0D0D"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style:font-weight-complex="bold"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style:font-weight-complex="bold" fo:color="#0D0D0D" fo:font-size="14pt" style:font-size-asian="14pt" style:font-size-complex="14pt"/>
    </style:style>
    <style:style style:name="T374" style:parent-style-name="預設段落字型" style:family="text">
      <style:text-properties style:font-name="標楷體" style:font-name-asian="標楷體" style:font-weight-complex="bold" fo:color="#0D0D0D" fo:font-size="14pt" style:font-size-asian="14pt" style:font-size-complex="14pt"/>
    </style:style>
    <style:style style:name="T375" style:parent-style-name="預設段落字型" style:family="text">
      <style:text-properties style:font-name="標楷體" style:font-name-asian="標楷體" style:font-weight-complex="bold" fo:color="#0D0D0D"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377" style:parent-style-name="預設段落字型" style:family="text">
      <style:text-properties style:font-name="標楷體" style:font-name-asian="標楷體" fo:color="#0D0D0D" fo:font-size="14pt" style:font-size-asian="14pt" style:font-size-complex="14pt"/>
    </style:style>
    <style:style style:name="P378" style:parent-style-name="內文" style:family="paragraph">
      <style:paragraph-properties style:snap-to-layout-grid="false" fo:line-height="0.3472in" fo:margin-left="0.918in" fo:text-indent="-0.2277in">
        <style:tab-stops/>
      </style:paragraph-properties>
      <style:text-properties style:font-name="標楷體" style:font-name-asian="標楷體" fo:color="#0D0D0D" fo:font-size="14pt" style:font-size-asian="14pt" style:font-size-complex="14pt"/>
    </style:style>
    <style:style style:name="P379" style:parent-style-name="內文" style:family="paragraph">
      <style:paragraph-properties fo:line-height="0.3472in" fo:margin-left="0.7381in" fo:text-indent="-0.4062in">
        <style:tab-stops/>
      </style:paragraph-properties>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fo:color="#0D0D0D" fo:font-size="14pt" style:font-size-asian="14pt" style:font-size-complex="14pt"/>
    </style:style>
    <style:style style:name="T389" style:parent-style-name="預設段落字型" style:family="text">
      <style:text-properties style:font-name="標楷體" style:font-name-asian="標楷體" fo:color="#0D0D0D" fo:font-size="14pt" style:font-size-asian="14pt" style:font-size-complex="14pt"/>
    </style:style>
    <style:style style:name="T390" style:parent-style-name="預設段落字型" style:family="text">
      <style:text-properties style:font-name="標楷體" style:font-name-asian="標楷體" fo:color="#0D0D0D" style:text-position="super 50%" fo:font-size="14pt" style:font-size-asian="14pt" style:font-size-complex="14pt"/>
    </style:style>
    <style:style style:name="T391" style:parent-style-name="預設段落字型" style:family="text">
      <style:text-properties style:font-name="標楷體" style:font-name-asian="標楷體" fo:color="#0D0D0D" fo:font-size="14pt" style:font-size-asian="14pt" style:font-size-complex="14pt"/>
    </style:style>
    <style:style style:name="T392" style:parent-style-name="預設段落字型" style:family="text">
      <style:text-properties style:font-name="標楷體" style:font-name-asian="標楷體" fo:color="#0D0D0D" fo:font-size="14pt" style:font-size-asian="14pt" style:font-size-complex="14pt"/>
    </style:style>
    <style:style style:name="T393" style:parent-style-name="預設段落字型" style:family="text">
      <style:text-properties style:font-name="標楷體" style:font-name-asian="標楷體" fo:color="#0D0D0D" fo:font-size="14pt" style:font-size-asian="14pt" style:font-size-complex="14pt"/>
    </style:style>
    <style:style style:name="T394" style:parent-style-name="預設段落字型" style:family="text">
      <style:text-properties style:font-name="標楷體" style:font-name-asian="標楷體" fo:color="#0D0D0D" fo:font-size="14pt" style:font-size-asian="14pt" style:font-size-complex="14pt"/>
    </style:style>
    <style:style style:name="T395" style:parent-style-name="預設段落字型" style:family="text">
      <style:text-properties style:font-name="標楷體" style:font-name-asian="標楷體" fo:color="#0D0D0D" fo:font-size="14pt" style:font-size-asian="14pt" style:font-size-complex="14pt"/>
    </style:style>
    <style:style style:name="T396" style:parent-style-name="預設段落字型" style:family="text">
      <style:text-properties style:font-name="標楷體" style:font-name-asian="標楷體" fo:color="#0D0D0D" fo:font-size="14pt" style:font-size-asian="14pt" style:font-size-complex="14pt"/>
    </style:style>
    <style:style style:name="T397" style:parent-style-name="預設段落字型" style:family="text">
      <style:text-properties style:font-name="標楷體" style:font-name-asian="標楷體" fo:color="#0D0D0D" fo:font-size="14pt" style:font-size-asian="14pt" style:font-size-complex="14pt"/>
    </style:style>
    <style:style style:name="T398" style:parent-style-name="預設段落字型" style:family="text">
      <style:text-properties style:font-name="標楷體" style:font-name-asian="標楷體" fo:color="#0D0D0D" fo:font-size="14pt" style:font-size-asian="14pt" style:font-size-complex="14pt"/>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P402" style:parent-style-name="內文" style:family="paragraph">
      <style:paragraph-properties style:snap-to-layout-grid="false" fo:line-height="0.3472in" fo:margin-left="0.7541in" fo:text-indent="-0.459in">
        <style:tab-stops/>
      </style:paragraph-properties>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color="#0D0D0D" fo:font-size="14pt" style:font-size-asian="14pt" style:font-size-complex="14pt"/>
    </style:style>
    <style:style style:name="T406" style:parent-style-name="預設段落字型" style:family="text">
      <style:text-properties style:font-name="標楷體" style:font-name-asian="標楷體"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T410" style:parent-style-name="預設段落字型" style:family="text">
      <style:text-properties style:font-name="標楷體" style:font-name-asian="標楷體" fo:color="#0D0D0D" fo:font-size="14pt" style:font-size-asian="14pt" style:font-size-complex="14pt"/>
    </style:style>
    <style:style style:name="T411" style:parent-style-name="預設段落字型" style:family="text">
      <style:text-properties style:font-name="標楷體" style:font-name-asian="標楷體" fo:color="#0D0D0D"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color="#0D0D0D" fo:font-size="14pt" style:font-size-asian="14pt" style:font-size-complex="14pt"/>
    </style:style>
    <style:style style:name="T414" style:parent-style-name="預設段落字型" style:family="text">
      <style:text-properties style:font-name="標楷體" style:font-name-asian="標楷體" fo:color="#0D0D0D" style:text-position="super 50%" fo:font-size="14pt" style:font-size-asian="14pt" style:font-size-complex="14pt"/>
    </style:style>
    <style:style style:name="T415" style:parent-style-name="預設段落字型" style:family="text">
      <style:text-properties style:font-name="標楷體" style:font-name-asian="標楷體" fo:color="#0D0D0D" fo:font-size="14pt" style:font-size-asian="14pt" style:font-size-complex="14pt"/>
    </style:style>
    <style:style style:name="T416" style:parent-style-name="預設段落字型" style:family="text">
      <style:text-properties style:font-name="標楷體" style:font-name-asian="標楷體" fo:color="#0D0D0D" fo:font-size="14pt" style:font-size-asian="14pt" style:font-size-complex="14pt"/>
    </style:style>
    <style:style style:name="T417" style:parent-style-name="預設段落字型" style:family="text">
      <style:text-properties style:font-name="標楷體" style:font-name-asian="標楷體" fo:color="#0D0D0D" fo:font-size="14pt" style:font-size-asian="14pt" style:font-size-complex="14pt"/>
    </style:style>
    <style:style style:name="T418" style:parent-style-name="預設段落字型" style:family="text">
      <style:text-properties style:font-name="標楷體" style:font-name-asian="標楷體" fo:color="#0D0D0D" style:text-position="super 50%"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T426" style:parent-style-name="預設段落字型" style:family="text">
      <style:text-properties style:font-name="標楷體" style:font-name-asian="標楷體" fo:color="#0D0D0D" fo:font-size="14pt" style:font-size-asian="14pt" style:font-size-complex="14pt"/>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P430" style:parent-style-name="內文" style:family="paragraph">
      <style:paragraph-properties style:snap-to-layout-grid="false" fo:line-height="0.3472in" fo:margin-left="0.709in" fo:text-indent="-0.4138in">
        <style:tab-stops/>
      </style:paragraph-properties>
      <style:text-properties style:font-name="標楷體" style:font-name-asian="標楷體" fo:color="#0D0D0D" fo:font-size="14pt" style:font-size-asian="14pt" style:font-size-complex="14pt"/>
    </style:style>
    <style:style style:name="P431" style:parent-style-name="內文" style:family="paragraph">
      <style:paragraph-properties style:snap-to-layout-grid="false" fo:line-height="0.3472in" fo:margin-left="0.709in" fo:text-indent="-0.4138in">
        <style:tab-stops/>
      </style:paragraph-properties>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6" style:parent-style-name="標題3" style:family="paragraph">
      <style:text-properties style:use-window-font-color="true" fo:font-size="14pt" style:font-size-asian="14pt" style:font-size-complex="14pt"/>
    </style:style>
    <style:style style:name="P457" style:parent-style-name="內文" style:family="paragraph">
      <style:paragraph-properties style:snap-to-layout-grid="false" fo:line-height="0.3472in" fo:margin-left="0.7312in" fo:text-indent="-0.4979in">
        <style:tab-stops/>
      </style:paragraph-properties>
      <style:text-properties style:font-name="標楷體" style:font-name-asian="標楷體" fo:color="#0D0D0D" fo:font-size="14pt" style:font-size-asian="14pt" style:font-size-complex="14pt"/>
    </style:style>
    <style:style style:name="P458"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459" style:parent-style-name="清單段落" style:family="paragraph">
      <style:paragraph-properties style:snap-to-layout-grid="false" fo:line-height="0.3472in" fo:margin-left="0.6652in">
        <style:tab-stops/>
      </style:paragraph-properties>
    </style:style>
    <style:style style:name="T460" style:parent-style-name="預設段落字型" style:family="text">
      <style:text-properties style:font-name-asian="標楷體" fo:color="#0D0D0D" fo:font-size="14pt" style:font-size-asian="14pt" style:font-size-complex="14pt"/>
    </style:style>
    <style:style style:name="T461" style:parent-style-name="預設段落字型" style:family="text">
      <style:text-properties style:font-name-asian="標楷體" fo:color="#0D0D0D" fo:font-size="14pt" style:font-size-asian="14pt" style:font-size-complex="14pt"/>
    </style:style>
    <style:style style:name="P462" style:parent-style-name="清單段落" style:family="paragraph">
      <style:paragraph-properties style:snap-to-layout-grid="false" fo:line-height="0.3472in" fo:margin-left="0.6652in">
        <style:tab-stops/>
      </style:paragraph-properties>
    </style:style>
    <style:style style:name="T463" style:parent-style-name="預設段落字型" style:family="text">
      <style:text-properties style:font-name-asian="標楷體" fo:color="#0D0D0D" fo:font-size="14pt" style:font-size-asian="14pt" style:font-size-complex="14pt"/>
    </style:style>
    <style:style style:name="T464" style:parent-style-name="預設段落字型" style:family="text">
      <style:text-properties style:font-name-asian="標楷體" fo:color="#0D0D0D" fo:font-size="14pt" style:font-size-asian="14pt" style:font-size-complex="14pt"/>
    </style:style>
    <style:style style:name="T465" style:parent-style-name="預設段落字型" style:family="text">
      <style:text-properties style:font-name-asian="標楷體" fo:color="#0D0D0D" fo:font-size="14pt" style:font-size-asian="14pt" style:font-size-complex="14pt"/>
    </style:style>
    <style:style style:name="T466" style:parent-style-name="預設段落字型" style:family="text">
      <style:text-properties style:font-name-asian="標楷體" fo:color="#0D0D0D" fo:font-size="14pt" style:font-size-asian="14pt" style:font-size-complex="14pt"/>
    </style:style>
    <style:style style:name="T467" style:parent-style-name="預設段落字型" style:family="text">
      <style:text-properties style:font-name-asian="標楷體" fo:color="#0D0D0D" fo:font-size="14pt" style:font-size-asian="14pt" style:font-size-complex="14pt"/>
    </style:style>
    <style:style style:name="T468" style:parent-style-name="預設段落字型" style:family="text">
      <style:text-properties style:font-name-asian="標楷體" fo:color="#0D0D0D" fo:font-size="14pt" style:font-size-asian="14pt" style:font-size-complex="14pt"/>
    </style:style>
    <style:style style:name="T469" style:parent-style-name="預設段落字型" style:family="text">
      <style:text-properties style:font-name-asian="標楷體" fo:color="#0D0D0D" fo:font-size="14pt" style:font-size-asian="14pt" style:font-size-complex="14pt"/>
    </style:style>
    <style:style style:name="T470" style:parent-style-name="預設段落字型" style:family="text">
      <style:text-properties style:font-name-asian="標楷體" fo:color="#0D0D0D" fo:font-size="14pt" style:font-size-asian="14pt" style:font-size-complex="14pt"/>
    </style:style>
    <style:style style:name="P471" style:parent-style-name="清單段落" style:family="paragraph">
      <style:paragraph-properties style:snap-to-layout-grid="false" fo:line-height="0.3472in" fo:margin-left="0.6652in">
        <style:tab-stops/>
      </style:paragraph-properties>
    </style:style>
    <style:style style:name="T472" style:parent-style-name="預設段落字型" style:family="text">
      <style:text-properties style:font-name-asian="標楷體" fo:color="#0D0D0D" fo:font-size="14pt" style:font-size-asian="14pt" style:font-size-complex="14pt"/>
    </style:style>
    <style:style style:name="T473" style:parent-style-name="預設段落字型" style:family="text">
      <style:text-properties style:font-name-asian="標楷體" fo:color="#0D0D0D" fo:font-size="14pt" style:font-size-asian="14pt" style:font-size-complex="14pt"/>
    </style:style>
    <style:style style:name="T474" style:parent-style-name="預設段落字型" style:family="text">
      <style:text-properties style:font-name-asian="標楷體" fo:color="#0D0D0D" fo:font-size="14pt" style:font-size-asian="14pt" style:font-size-complex="14pt"/>
    </style:style>
    <style:style style:name="T475" style:parent-style-name="預設段落字型" style:family="text">
      <style:text-properties style:font-name-asian="標楷體" fo:color="#0D0D0D" fo:font-size="14pt" style:font-size-asian="14pt" style:font-size-complex="14pt"/>
    </style:style>
    <style:style style:name="T476" style:parent-style-name="預設段落字型" style:family="text">
      <style:text-properties style:font-name-asian="標楷體" fo:color="#0D0D0D" fo:font-size="14pt" style:font-size-asian="14pt" style:font-size-complex="14pt"/>
    </style:style>
    <style:style style:name="T477" style:parent-style-name="預設段落字型" style:family="text">
      <style:text-properties style:font-name-asian="標楷體" fo:color="#0D0D0D" fo:font-size="14pt" style:font-size-asian="14pt" style:font-size-complex="14pt"/>
    </style:style>
    <style:style style:name="T478" style:parent-style-name="預設段落字型" style:family="text">
      <style:text-properties style:font-name-asian="標楷體" fo:color="#0D0D0D" fo:font-size="14pt" style:font-size-asian="14pt" style:font-size-complex="14pt"/>
    </style:style>
    <style:style style:name="T479" style:parent-style-name="預設段落字型" style:family="text">
      <style:text-properties style:font-name-asian="標楷體" fo:color="#0D0D0D" fo:font-size="14pt" style:font-size-asian="14pt" style:font-size-complex="14pt"/>
    </style:style>
    <style:style style:name="P480" style:parent-style-name="清單段落" style:family="paragraph">
      <style:paragraph-properties style:snap-to-layout-grid="false" fo:line-height="0.3472in" fo:margin-left="0.6652in">
        <style:tab-stops/>
      </style:paragraph-properties>
    </style:style>
    <style:style style:name="T481" style:parent-style-name="預設段落字型" style:family="text">
      <style:text-properties style:font-name-asian="標楷體" fo:color="#0D0D0D" fo:font-size="14pt" style:font-size-asian="14pt" style:font-size-complex="14pt"/>
    </style:style>
    <style:style style:name="T482" style:parent-style-name="預設段落字型" style:family="text">
      <style:text-properties style:font-name-asian="標楷體" fo:color="#0D0D0D" fo:font-size="14pt" style:font-size-asian="14pt" style:font-size-complex="14pt"/>
    </style:style>
    <style:style style:name="T483" style:parent-style-name="預設段落字型" style:family="text">
      <style:text-properties style:font-name-asian="標楷體" fo:color="#0D0D0D" fo:font-size="14pt" style:font-size-asian="14pt" style:font-size-complex="14pt"/>
    </style:style>
    <style:style style:name="T484" style:parent-style-name="預設段落字型" style:family="text">
      <style:text-properties style:font-name-asian="標楷體" fo:color="#0D0D0D" fo:font-size="14pt" style:font-size-asian="14pt" style:font-size-complex="14pt"/>
    </style:style>
    <style:style style:name="T485" style:parent-style-name="預設段落字型" style:family="text">
      <style:text-properties style:font-name-asian="標楷體" fo:color="#0D0D0D" fo:font-size="14pt" style:font-size-asian="14pt" style:font-size-complex="14pt"/>
    </style:style>
    <style:style style:name="T486" style:parent-style-name="預設段落字型" style:family="text">
      <style:text-properties style:font-name-asian="標楷體" fo:color="#0D0D0D" fo:font-size="14pt" style:font-size-asian="14pt" style:font-size-complex="14pt"/>
    </style:style>
    <style:style style:name="T487" style:parent-style-name="預設段落字型" style:family="text">
      <style:text-properties style:font-name-asian="標楷體" fo:color="#0D0D0D" fo:font-size="14pt" style:font-size-asian="14pt" style:font-size-complex="14pt"/>
    </style:style>
    <style:style style:name="T488" style:parent-style-name="預設段落字型" style:family="text">
      <style:text-properties style:font-name-asian="標楷體" fo:color="#0D0D0D" fo:font-size="14pt" style:font-size-asian="14pt" style:font-size-complex="14pt"/>
    </style:style>
    <style:style style:name="P489" style:parent-style-name="內文" style:family="paragraph">
      <style:paragraph-properties style:snap-to-layout-grid="false" fo:line-height="0.3472in" fo:margin-left="0.6666in">
        <style:tab-stops/>
      </style:paragraph-properties>
    </style:style>
    <style:style style:name="T490" style:parent-style-name="預設段落字型" style:family="text">
      <style:text-properties style:font-name-asian="標楷體" fo:color="#0D0D0D" fo:font-size="14pt" style:font-size-asian="14pt" style:font-size-complex="14pt"/>
    </style:style>
    <style:style style:name="T491" style:parent-style-name="預設段落字型" style:family="text">
      <style:text-properties style:font-name-asian="標楷體" fo:color="#0D0D0D" fo:font-size="14pt" style:font-size-asian="14pt" style:font-size-complex="14pt"/>
    </style:style>
    <style:style style:name="T492" style:parent-style-name="預設段落字型" style:family="text">
      <style:text-properties style:font-name-asian="標楷體" fo:color="#0D0D0D" fo:font-size="14pt" style:font-size-asian="14pt" style:font-size-complex="14pt"/>
    </style:style>
    <style:style style:name="T493" style:parent-style-name="預設段落字型" style:family="text">
      <style:text-properties style:font-name-asian="標楷體" fo:color="#0D0D0D" fo:font-size="14pt" style:font-size-asian="14pt" style:font-size-complex="14pt"/>
    </style:style>
    <style:style style:name="T494" style:parent-style-name="預設段落字型" style:family="text">
      <style:text-properties style:font-name-asian="標楷體" fo:color="#0D0D0D" fo:font-size="14pt" style:font-size-asian="14pt" style:font-size-complex="14pt"/>
    </style:style>
    <style:style style:name="T495" style:parent-style-name="預設段落字型" style:family="text">
      <style:text-properties style:font-name-asian="標楷體" fo:color="#0D0D0D" fo:font-size="14pt" style:font-size-asian="14pt" style:font-size-complex="14pt"/>
    </style:style>
    <style:style style:name="T496" style:parent-style-name="預設段落字型" style:family="text">
      <style:text-properties style:font-name-asian="標楷體" fo:color="#0D0D0D" fo:font-size="14pt" style:font-size-asian="14pt" style:font-size-complex="14pt"/>
    </style:style>
    <style:style style:name="T497" style:parent-style-name="預設段落字型" style:family="text">
      <style:text-properties style:font-name-asian="標楷體" fo:color="#0D0D0D" fo:font-size="14pt" style:font-size-asian="14pt" style:font-size-complex="14pt"/>
    </style:style>
    <style:style style:name="T498" style:parent-style-name="預設段落字型" style:family="text">
      <style:text-properties style:font-name-asian="標楷體" fo:color="#0D0D0D" fo:font-size="14pt" style:font-size-asian="14pt" style:font-size-complex="14pt"/>
    </style:style>
    <style:style style:name="T499" style:parent-style-name="預設段落字型" style:family="text">
      <style:text-properties style:font-name-asian="標楷體" fo:color="#0D0D0D" fo:font-size="14pt" style:font-size-asian="14pt" style:font-size-complex="14pt"/>
    </style:style>
    <style:style style:name="P500" style:parent-style-name="清單段落" style:family="paragraph">
      <style:paragraph-properties style:snap-to-layout-grid="false" fo:line-height="0.3472in" fo:margin-left="0.6666in">
        <style:tab-stops/>
      </style:paragraph-properties>
    </style:style>
    <style:style style:name="T501" style:parent-style-name="預設段落字型" style:family="text">
      <style:text-properties style:font-name-asian="標楷體" fo:color="#0D0D0D" fo:font-size="14pt" style:font-size-asian="14pt" style:font-size-complex="14pt"/>
    </style:style>
    <style:style style:name="T502" style:parent-style-name="預設段落字型" style:family="text">
      <style:text-properties style:font-name-asian="標楷體" fo:color="#0D0D0D" fo:font-size="14pt" style:font-size-asian="14pt" style:font-size-complex="14pt"/>
    </style:style>
    <style:style style:name="T503" style:parent-style-name="預設段落字型" style:family="text">
      <style:text-properties style:font-name-asian="標楷體" fo:color="#0D0D0D" fo:font-size="14pt" style:font-size-asian="14pt" style:font-size-complex="14pt"/>
    </style:style>
    <style:style style:name="T504" style:parent-style-name="預設段落字型" style:family="text">
      <style:text-properties style:font-name-asian="標楷體" fo:color="#0D0D0D" fo:font-size="14pt" style:font-size-asian="14pt" style:font-size-complex="14pt"/>
    </style:style>
    <style:style style:name="T505" style:parent-style-name="預設段落字型" style:family="text">
      <style:text-properties style:font-name-asian="標楷體" fo:color="#0D0D0D" fo:font-size="14pt" style:font-size-asian="14pt" style:font-size-complex="14pt"/>
    </style:style>
    <style:style style:name="P506"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507" style:parent-style-name="內文" style:family="paragraph">
      <style:paragraph-properties style:snap-to-layout-grid="false" fo:line-height="0.3472in" fo:margin-left="0.7291in" fo:text-indent="-0.5638in">
        <style:tab-stops/>
      </style:paragraph-properties>
      <style:text-properties style:font-name="標楷體" style:font-name-asian="標楷體" fo:color="#0D0D0D" fo:font-size="14pt" style:font-size-asian="14pt" style:font-size-complex="14pt"/>
    </style:style>
    <style:style style:name="P508" style:parent-style-name="內文" style:family="paragraph">
      <style:paragraph-properties style:snap-to-layout-grid="false" fo:line-height="0.3472in" fo:margin-left="0.7409in" fo:text-indent="-0.5756in">
        <style:tab-stops/>
      </style:paragraph-properties>
      <style:text-properties style:font-name="標楷體" style:font-name-asian="標楷體" fo:color="#0D0D0D" fo:font-size="14pt" style:font-size-asian="14pt" style:font-size-complex="14pt"/>
    </style:style>
    <style:style style:name="P509" style:parent-style-name="內文" style:family="paragraph">
      <style:paragraph-properties style:snap-to-layout-grid="false" fo:line-height="0.3472in" fo:margin-left="0.7in" fo:text-indent="-0.4763in">
        <style:tab-stops/>
      </style:paragraph-properties>
      <style:text-properties style:font-name="標楷體" style:font-name-asian="標楷體" fo:color="#0D0D0D" fo:font-size="14pt" style:font-size-asian="14pt" style:font-size-complex="14pt"/>
    </style:style>
    <style:style style:name="P510" style:parent-style-name="標題3" style:family="paragraph">
      <style:paragraph-properties fo:margin-left="0.3444in" fo:text-indent="-0.3444in">
        <style:tab-stops/>
      </style:paragraph-properties>
      <style:text-properties fo:color="#0D0D0D" fo:font-size="14pt" style:font-size-asian="14pt" style:font-size-complex="14pt"/>
    </style:style>
    <style:style style:name="P511" style:parent-style-name="內文" style:family="paragraph">
      <style:text-properties fo:color="#0D0D0D"/>
    </style:style>
    <style:style style:name="P512" style:parent-style-name="標題1" style:family="paragraph">
      <style:text-properties fo:color="#0D0D0D" fo:font-size="14pt" style:font-size-asian="14pt" style:font-size-complex="14pt"/>
    </style:style>
    <style:style style:name="P513" style:parent-style-name="內文" style:family="paragraph">
      <style:paragraph-properties style:snap-to-layout-grid="false" fo:line-height="0.3472in" fo:margin-left="0.4083in" fo:margin-right="0.0354in" fo:text-indent="-0.4083in">
        <style:tab-stops/>
      </style:paragraph-properties>
      <style:text-properties style:font-name="標楷體" style:font-name-asian="標楷體" fo:color="#0D0D0D" fo:font-size="14pt" style:font-size-asian="14pt" style:font-size-complex="14pt"/>
    </style:style>
    <style:style style:name="P514"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15"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16"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17"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518" style:parent-style-name="內文" style:family="paragraph">
      <style:paragraph-properties style:snap-to-layout-grid="false" fo:line-height="0.3472in" fo:margin-left="0.8444in" fo:text-indent="-0.6125in">
        <style:tab-stops/>
      </style:paragraph-properties>
      <style:text-properties style:font-name="標楷體" style:font-name-asian="標楷體" fo:color="#0D0D0D" fo:font-size="14pt" style:font-size-asian="14pt" style:font-size-complex="14pt"/>
    </style:style>
    <style:style style:name="P519" style:parent-style-name="內文" style:family="paragraph">
      <style:paragraph-properties fo:widows="2" fo:orphans="2" fo:line-height="0.3472in" fo:margin-left="0.3618in" fo:text-indent="-0.3618in">
        <style:tab-stops/>
      </style:paragraph-properties>
    </style:style>
    <style:style style:name="T520" style:parent-style-name="預設段落字型" style:family="text">
      <style:text-properties style:font-name="標楷體" style:font-name-asian="標楷體" fo:color="#0D0D0D" fo:font-size="14pt" style:font-size-asian="14pt" style:font-size-complex="14pt"/>
    </style:style>
    <style:style style:name="T521" style:parent-style-name="預設段落字型" style:family="text">
      <style:text-properties style:font-name="標楷體" style:font-name-asian="標楷體" fo:color="#0D0D0D" fo:font-size="14pt" style:font-size-asian="14pt" style:font-size-complex="14pt"/>
    </style:style>
    <style:style style:name="T522" style:parent-style-name="預設段落字型" style:family="text">
      <style:text-properties style:font-name="標楷體" style:font-name-asian="標楷體" fo:color="#0D0D0D"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widows="2" fo:orphans="2" fo:line-height="0.3472in" fo:margin-left="0.3618in" fo:text-indent="-0.3618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D0D0D" fo:font-size="14pt" style:font-size-asian="14pt" style:font-size-complex="14pt"/>
    </style:style>
    <style:style style:name="P527" style:parent-style-name="標題1" style:family="paragraph">
      <style:paragraph-properties fo:margin-left="0.4243in" fo:text-indent="-0.4243in">
        <style:tab-stops/>
      </style:paragraph-properties>
      <style:text-properties fo:color="#0D0D0D" fo:font-size="14pt" style:font-size-asian="14pt" style:font-size-complex="14pt"/>
    </style:style>
    <style:style style:name="P528" style:parent-style-name="標題1" style:family="paragraph">
      <style:paragraph-properties fo:margin-left="0.4368in">
        <style:tab-stops/>
      </style:paragraph-properties>
    </style:style>
    <style:style style:name="T529" style:parent-style-name="預設段落字型" style:family="text">
      <style:text-properties fo:font-weight="normal" style:font-weight-asian="normal" fo:color="#0D0D0D" fo:font-size="14pt" style:font-size-asian="14pt" style:font-size-complex="14pt"/>
    </style:style>
    <style:style style:name="T530" style:parent-style-name="預設段落字型" style:family="text">
      <style:text-properties fo:font-weight="normal" style:font-weight-asian="normal" fo:color="#0D0D0D" style:letter-kerning="false" fo:font-size="14pt" style:font-size-asian="14pt" style:font-size-complex="14pt"/>
    </style:style>
    <style:style style:name="T531" style:parent-style-name="預設段落字型" style:family="text">
      <style:text-properties fo:font-weight="normal" style:font-weight-asian="normal" fo:color="#0D0D0D" fo:font-size="14pt" style:font-size-asian="14pt" style:font-size-complex="14pt"/>
    </style:style>
    <style:style style:name="T532" style:parent-style-name="預設段落字型" style:family="text">
      <style:text-properties fo:font-weight="normal" style:font-weight-asian="normal" fo:color="#0D0D0D" fo:font-size="14pt" style:font-size-asian="14pt" style:font-size-complex="14pt"/>
    </style:style>
    <style:style style:name="T533" style:parent-style-name="預設段落字型" style:family="text">
      <style:text-properties fo:font-weight="normal" style:font-weight-asian="normal" fo:color="#0D0D0D" fo:font-size="14pt" style:font-size-asian="14pt" style:font-size-complex="14pt"/>
    </style:style>
    <style:style style:name="T534" style:parent-style-name="預設段落字型" style:family="text">
      <style:text-properties fo:font-weight="normal" style:font-weight-asian="normal" fo:color="#0D0D0D" fo:font-size="14pt" style:font-size-asian="14pt" style:font-size-complex="14pt"/>
    </style:style>
    <style:style style:name="T535" style:parent-style-name="預設段落字型" style:family="text">
      <style:text-properties fo:font-weight="normal" style:font-weight-asian="normal" fo:color="#0D0D0D" style:letter-kerning="false" fo:font-size="14pt" style:font-size-asian="14pt" style:font-size-complex="14pt"/>
    </style:style>
    <style:style style:name="T536" style:parent-style-name="預設段落字型" style:family="text">
      <style:text-properties fo:font-weight="normal" style:font-weight-asian="normal" fo:color="#0D0D0D" fo:font-size="14pt" style:font-size-asian="14pt" style:font-size-complex="14pt"/>
    </style:style>
    <style:style style:name="T537" style:parent-style-name="預設段落字型" style:family="text">
      <style:text-properties fo:font-weight="normal" style:font-weight-asian="normal" fo:color="#0D0D0D" style:letter-kerning="false" fo:font-size="14pt" style:font-size-asian="14pt" style:font-size-complex="14pt"/>
    </style:style>
    <style:style style:name="T538" style:parent-style-name="預設段落字型" style:family="text">
      <style:text-properties fo:font-weight="normal" style:font-weight-asian="normal" fo:color="#0D0D0D" fo:font-size="14pt" style:font-size-asian="14pt" style:font-size-complex="14pt"/>
    </style:style>
    <style:style style:name="T539" style:parent-style-name="預設段落字型" style:family="text">
      <style:text-properties fo:font-weight="normal" style:font-weight-asian="normal" fo:color="#0D0D0D" style:letter-kerning="false" fo:font-size="14pt" style:font-size-asian="14pt" style:font-size-complex="14pt"/>
    </style:style>
    <style:style style:name="T540" style:parent-style-name="預設段落字型" style:family="text">
      <style:text-properties fo:font-weight="normal" style:font-weight-asian="normal" fo:color="#0D0D0D" fo:font-size="14pt" style:font-size-asian="14pt" style:font-size-complex="14pt"/>
    </style:style>
  </office:automatic-styles>
  <office:body>
    <office:text text:use-soft-page-breaks="true">
      <text:p text:style-name="P1">全民健康保險末期腎臟病前期（Pre-ESRD）之病人照護與衛教計畫</text:p>
      <text:p text:style-name="P5">102年1月24日健保醫字第1020020699號公告</text:p>
      <text:p text:style-name="P6">102年7月29日健保醫字第1020033493號公告修訂</text:p>
      <text:p text:style-name="P7"><text:span text:style-name="T8">10</text:span><text:span text:style-name="T9">2</text:span><text:span text:style-name="T10">年</text:span><text:span text:style-name="T11">12</text:span><text:span text:style-name="T12">月</text:span><text:span text:style-name="T13">20</text:span><text:span text:style-name="T14">日健保醫字第</text:span><text:span text:style-name="T15">1020003863</text:span><text:span text:style-name="T16">號公告修訂</text:span></text:p>
      <text:p text:style-name="P17"/>
      <text:list text:style-name="LFO34" text:continue-numbering="true">
        <text:list-item>
          <text:p text:style-name="P18">計畫依據：</text:p>
        </text:list-item>
      </text:list>
      <text:h text:style-name="P19" text:outline-level="1">各年度全民健康保險醫療給付費用總額之協議結果。</text:h>
      <text:h text:style-name="P20" text:outline-level="1"/>
      <text:h text:style-name="P21" text:outline-level="1">貳、實施目標：</text:h>
      <text:h text:style-name="P22" text:outline-level="3">對慢性腎臟病之高危險群進行個案管理，以期早期發現，積極治療與介入有效延緩進入透析治療之時機與併發症之發生。</text:h>
      <text:h text:style-name="P23" text:outline-level="3">結合跨專業跨領域的醫療團隊，建立以病患為中心的慢性腎臟病整體照護模式，提升我國慢性腎臟病整體之醫療照護品質。</text:h>
      <text:h text:style-name="P24" text:outline-level="3">降低晚期腎臟病發生率。</text:h>
      <text:h text:style-name="P25" text:outline-level="1"/>
      <text:h text:style-name="P26" text:outline-level="1">參、實施內容：</text:h>
      <text:p text:style-name="P27"><text:span text:style-name="T28">一、慢性腎臟病</text:span><text:span text:style-name="T29">(</text:span><text:span text:style-name="T30">C</text:span><text:span text:style-name="T31">hronic<text:s/></text:span><text:span text:style-name="T32">K</text:span><text:span text:style-name="T33">idney<text:s/></text:span><text:span text:style-name="T34">D</text:span><text:span text:style-name="T35">isease,</text:span><text:span text:style-name="T36"><text:s/></text:span><text:span text:style-name="T37">以下稱</text:span><text:span text:style-name="T38">CK</text:span><text:span text:style-name="T39">D</text:span><text:span text:style-name="T40">)</text:span><text:span text:style-name="T41">個案照護：</text:span></text:p>
      <text:p text:style-name="P42">(一)參與院所：由具有下列資格醫療團隊之本保險特約醫療院所，向所屬全民健康保險保險人(以下稱保險人)分區業務組提出申請。</text:p>
      <text:p text:style-name="P43">1、醫師：應至少有一名專任腎臟專科醫師，其餘腎臟專科醫師如為兼任，須報准支援並經保險人同意，始可參與本計畫。</text:p>
      <text:p text:style-name="P44"><text:span text:style-name="T45">2、衛教護理人員：</text:span></text:p>
      <text:p text:style-name="P46">(1)領有台灣腎臟護理學會、台灣營養學會、台灣醫療繼續教育推廣學會與台灣腎臟醫學會共同舉辦之慢性腎臟病整體照護訓練班上課證明之護理人員。(持有101年以前三個學會各自核發之慢性腎臟病整體照護訓練班上課證明者亦比照辦理)</text:p>
      <text:p text:style-name="P47">(2)或具血液透析臨床工作經驗之護理人員。</text:p>
      <text:p text:style-name="P48">(3)或具腹膜透析臨床工作經驗之護理人員。</text:p>
      <text:p text:style-name="P49">3、營養師：得依相關法規規定以支援方式辦理，至少每半年為照護對象<text:soft-page-break/>進行營養諮詢服務1次。</text:p>
      <text:p text:style-name="P50"><text:s/>(二)照護對象：CKD Stage 3b、4、5及蛋白尿病患</text:p>
      <text:p text:style-name="P51">1、定義：當次就診主診斷為慢性腎臟病（ICD-9-CM前三碼中有一個為585慢性腎衰竭、或5819腎病症候群）之病人，依疾病與腎絲球過濾率之程度區分之。</text:p>
      <text:list text:style-name="LFO36" text:continue-numbering="true">
        <text:list-item>
          <text:p text:style-name="P52">要求：</text:p>
        </text:list-item>
      </text:list>
      <text:p text:style-name="P53">(1)收案前需向病人解釋本計畫之目的及需病人配合定期回診等事項，若在其他醫院已接受衛教應予註明。同一院所經結案對象，一年內不得再收案。如腎功能再次惡化，符合收案條件時，可再次收案，惟不得申報新收案管理照護(P3402C)費。</text:p>
      <text:p text:style-name="P54">(2)同一個案不能同時被2家院所收案，但實際照護院所仍可依現行健保支付標準，申報相關醫療費用。</text:p>
      <text:p text:style-name="P55"><text:s/>(三)收案條件：</text:p>
      <text:p text:style-name="P56"><text:span text:style-name="T57">1、</text:span><text:span text:style-name="T58">CKD stage<text:s/></text:span><text:span text:style-name="T59">3b病患</text:span><text:span text:style-name="T60">：</text:span><text:span text:style-name="T61">腎絲球過濾率</text:span><text:span text:style-name="T62">(</text:span><text:span text:style-name="T63">G</text:span><text:span text:style-name="T64">lomerular<text:s/></text:span><text:span text:style-name="T65">F</text:span><text:span text:style-name="T66">iltration<text:s/></text:span><text:span text:style-name="T67">R</text:span><text:span text:style-name="T68">ate,</text:span><text:span text:style-name="T69">以下稱</text:span><text:span text:style-name="T70">GFR)</text:span><text:span text:style-name="T71"><text:s/></text:span><text:span text:style-name="T72">30</text:span><text:span text:style-name="T73">~</text:span><text:span text:style-name="T74">44.9</text:span><text:span text:style-name="T75">ml/min/1.73</text:span><text:span text:style-name="T76"><text:s/></text:span><text:span text:style-name="T77">m</text:span><text:span text:style-name="T78">2</text:span><text:span text:style-name="T79">之各種疾病病患。</text:span></text:p>
      <text:p text:style-name="P80"><text:span text:style-name="T81">2、</text:span><text:span text:style-name="T82">CKD stage 4</text:span><text:span text:style-name="T83">：</text:span><text:span text:style-name="T84">GFR 15</text:span><text:span text:style-name="T85">~</text:span><text:span text:style-name="T86">29.9</text:span><text:span text:style-name="T87"><text:s/>ml/min/1.73</text:span><text:span text:style-name="T88"><text:s/></text:span><text:span text:style-name="T89">m</text:span><text:span text:style-name="T90">2</text:span><text:span text:style-name="T91"><text:s/></text:span><text:span text:style-name="T92">之各種疾病病患。</text:span></text:p>
      <text:p text:style-name="P93"><text:span text:style-name="T94">3、</text:span><text:span text:style-name="T95">CKD stage<text:s/></text:span><text:span text:style-name="T96">5</text:span><text:span text:style-name="T97">: GFR<text:s/></text:span><text:span text:style-name="T98">&lt;<text:s/></text:span><text:span text:style-name="T99">15 ml/min/1.73</text:span><text:span text:style-name="T100"><text:s/></text:span><text:span text:style-name="T101">m</text:span><text:span text:style-name="T102">2</text:span><text:span text:style-name="T103">之各種疾病病患。</text:span></text:p>
      <text:p text:style-name="P104"><text:span text:style-name="T105">4、蛋白尿病患：24小時尿液總蛋白排出量大於1,000 mg或</text:span><text:span text:style-name="T106">尿蛋白與尿液肌酸酐比值</text:span><text:span text:style-name="T107">(urine protein and creatinine ratio</text:span><text:span text:style-name="T108">,</text:span><text:span text:style-name="T109">以下稱</text:span><text:span text:style-name="T110">Upcr)</text:span><text:span text:style-name="T111">&gt; 1,000mg/gm之明顯蛋白尿病患，不限各Stage，主要包含Stage 1、2、3a</text:span><text:span text:style-name="T112">，即腎絲球過濾率估算值(estimated Glomerular filtration rate, 以下稱eGFR)</text:span><text:span text:style-name="T113">≧</text:span><text:span text:style-name="T114">45~60 ml/min/1.73<text:s/></text:span><text:span text:style-name="T115">m</text:span><text:span text:style-name="T116">2</text:span><text:span text:style-name="T117">之蛋白尿患者。</text:span></text:p>
      <text:p text:style-name="P118"><text:span text:style-name="T119">5、</text:span><text:span text:style-name="T120">上述之病患，於院所之病史(或由他院轉來時他院之腎功能異常病史)，須符合慢性腎臟病之定義</text:span><text:span text:style-name="T121"><text:s/>(符合收案條件並有三個月以上之病史)。</text:span><text:span text:style-name="T122"><text:s/></text:span></text:p>
      <text:p text:style-name="P123">※eGFR之計算：</text:p>
      <text:p text:style-name="P124">1、年齡0-16歲：採用新版的bed side Schwartz<text:s/>計算公式。<text:s/></text:p>
      <text:p text:style-name="P125"><text:span text:style-name="T126">eGFR ml/min/1.73 m</text:span><text:span text:style-name="T127">2</text:span><text:span text:style-name="T128"><text:s/>(Schwartz)</text:span><text:span text:style-name="T129">= 0.413 x (height in cm)÷serum Cr</text:span><text:span text:style-name="T130">。</text:span></text:p>
      <text:p text:style-name="P131">2、年齡16歲以上：自96年度起均以Simplified MDRD公式為計算eGFR<text:soft-page-break/>之標準公式。</text:p>
      <text:p text:style-name="P132"><text:span text:style-name="T133">eGFR ml/min</text:span><text:span text:style-name="T134">/1.73</text:span><text:span text:style-name="T135"><text:s/></text:span><text:span text:style-name="T136">m</text:span><text:span text:style-name="T137">2</text:span><text:span text:style-name="T138"><text:s/>(</text:span><text:span text:style-name="T139">Simplified MDRD</text:span><text:span text:style-name="T140">)</text:span><text:span text:style-name="T141"><text:s/>= 186</text:span><text:span text:style-name="T142"></text:span><text:span text:style-name="T143"><text:s/>Scr<text:s/></text:span><text:span text:style-name="T144">-1.154</text:span><text:span text:style-name="T145"><text:s/></text:span><text:span text:style-name="T146"></text:span><text:span text:style-name="T147">Age</text:span><text:span text:style-name="T148"><text:s/>-0.203</text:span><text:span text:style-name="T149"><text:s/></text:span><text:span text:style-name="T150"></text:span><text:span text:style-name="T151">0.742 (if female)</text:span><text:span text:style-name="T152"></text:span><text:span text:style-name="T153">1.212 (if black patient)</text:span><text:span text:style-name="T154">。</text:span></text:p>
      <text:p text:style-name="P155">※Upcr之計算：</text:p>
      <text:p text:style-name="P156"><text:span text:style-name="T157">以同次尿液測量urine total protein (mg/dl)及urine creatinine (mg/dl)，Urine total protein<text:s/></text:span><text:span text:style-name="T158">/</text:span><text:span text:style-name="T159"><text:s/>Urine creatinine<text:s/></text:span><text:span text:style-name="T160"></text:span><text:span text:style-name="T161"><text:s/>1000</text:span><text:span text:style-name="T162">得</text:span><text:span text:style-name="T163">mg/gm creatinine。</text:span></text:p>
      <text:p text:style-name="P164"><text:s/>(四)結案條件：</text:p>
      <text:p text:style-name="P165">1、因腎功能持續惡化而接受腎臟移植者。</text:p>
      <text:p text:style-name="P166">2、因腎功能持續惡化而必須進入長期透析者。</text:p>
      <text:p text:style-name="P167">(進入長期透析者必須符合尿毒症重大傷病卡適應症，且必須完成「末期腎衰竭病患治療模式」衛教表。)</text:p>
      <text:p text:style-name="P168">3、蛋白尿完全緩解(即Upcr 排出量&lt; 200 mg/gm)。</text:p>
      <text:p text:style-name="P169">4、進入安寧療護。</text:p>
      <text:p text:style-name="P170">5、<text:s/>可歸因於病人者(不得申報結案資料處理費)：</text:p>
      <text:p text:style-name="P171">(1)長期失聯(≧180天)或病人未執行本計畫管理照護超過1年者。</text:p>
      <text:p text:style-name="P172">(2)拒絕再接受治療。</text:p>
      <text:p text:style-name="P173"><text:span text:style-name="T174">(3)</text:span><text:span text:style-name="T175">因其他系統性疾病造成轉他科治療或</text:span><text:span text:style-name="T176">轉他院治療</text:span><text:span text:style-name="T177">。</text:span></text:p>
      <text:p text:style-name="P178"><text:span text:style-name="T179">(4)</text:span><text:span text:style-name="T180">死亡</text:span><text:span text:style-name="T181">。</text:span></text:p>
      <text:p text:style-name="P182">(5)其他。</text:p>
      <text:p text:style-name="P183"><text:s/>(五)照護標準及目標：</text:p>
      <text:p text:style-name="P184">1、醫療：</text:p>
      <text:p text:style-name="P185">(1)依照K-DOQI Guideline給予病患最適切之醫療（另參考國民健康署與台灣腎臟醫學會出版之「慢性腎臟病防治手冊」）。</text:p>
      <text:p text:style-name="P186">(2)對於Stage3b、4及蛋白尿病患照護目標為阻緩腎功能的惡化、蛋白尿的緩解、避免不當藥物的傷害、預防併發症發生。</text:p>
      <text:p text:style-name="P187">(3)Stage 5病患照護目標為以周全的準備，在適當的時機經順利的過程安全地進入透析治療。</text:p>
      <text:p text:style-name="P188">2、護理衛教：</text:p>
      <text:soft-page-break/>
      <text:p text:style-name="P189">除必須提供與教導適切的CKD衛教知識與資料外，且能掌握病患狀況，追蹤病況與檢驗結果，提供醫師與家屬在醫療與照護上的必要訊息與溝通機會。</text:p>
      <text:p text:style-name="P190">3、飲食營養衛教：</text:p>
      <text:p text:style-name="P191">除必須提供與教導適切的CKD營養知識與資料外，且能掌握病患飲食配合狀況，提供醫師與家屬在醫療與照護上的必要訊息與溝通機會。</text:p>
      <text:p text:style-name="P192">4、其他：例如社工師、藥師、其他專科醫師等，專業知識的諮詢。</text:p>
      <text:p text:style-name="P193">(六)照護指標：</text:p>
      <text:p text:style-name="P194"><text:span text:style-name="T195">1、CKD Stage 3b、4及蛋白尿病患</text:span><text:span text:style-name="T196">（參照附表2-5）</text:span><text:span text:style-name="T197">：</text:span></text:p>
      <text:p text:style-name="P198">（1）血壓控制在130/80 mmHg以下的比例。</text:p>
      <text:p text:style-name="P199">（2）總膽固醇與三酸甘油脂控制在200mg/dl以下的比例。</text:p>
      <text:p text:style-name="P200">（3）糖尿病病患糖化血色素(HbA1c)控制在7.5%以下的比例。</text:p>
      <text:p text:style-name="P201">（4）完成護理衛教的比例。</text:p>
      <text:p text:style-name="P202">（5）完成營養衛教的比例。</text:p>
      <text:p text:style-name="P203">（6）以蛋白尿條件收案病患收案後Upcr &lt; 200 mg/gm之比例。</text:p>
      <text:p text:style-name="P204"><text:span text:style-name="T205">2、尚在追蹤之CKD Stage 5病患</text:span><text:span text:style-name="T206">（參照附表2-5）</text:span><text:span text:style-name="T207">：</text:span></text:p>
      <text:p text:style-name="P208">（1）使用促紅血球生成素(Erythropoietin,<text:s/>EPO)的比例。</text:p>
      <text:p text:style-name="P209">（2）血球比容(Hematocrit,<text:s/>Hct)<text:s/>&gt; 28%的比例。</text:p>
      <text:p text:style-name="P210">（3）血壓控制在130/80 mmHg以下的比例。</text:p>
      <text:p text:style-name="P211">（4）總膽固醇與三酸甘油脂控制在200mg/dl以下的比例。</text:p>
      <text:p text:style-name="P212">（5）糖尿病病患HbA1c控制在7.5%以下的比例。</text:p>
      <text:p text:style-name="P213">（6）作好瘻管或導管之比例。</text:p>
      <text:p text:style-name="P214">（7）完成護理衛教的比例。</text:p>
      <text:p text:style-name="P215">（8）完成營養衛教的比例。</text:p>
      <text:p text:style-name="P216"><text:span text:style-name="T217">3、進入透析之CKD Stage 5病患，結案時須有記載下列資料</text:span><text:span text:style-name="T218">（參照附表3）</text:span><text:span text:style-name="T219">：</text:span></text:p>
      <text:p text:style-name="P220">（1）使用EPO的比例。</text:p>
      <text:p text:style-name="P221">（2）Hct &gt; 28%的比例。</text:p>
      <text:soft-page-break/>
      <text:p text:style-name="P222"><text:span text:style-name="T223">（</text:span><text:span text:style-name="T224">3</text:span><text:span text:style-name="T225">）</text:span><text:span text:style-name="T226">血清白蛋白</text:span><text:span text:style-name="T227">(</text:span><text:span text:style-name="T228">Serum albumin</text:span><text:span text:style-name="T229">)</text:span><text:span text:style-name="T230">在3.5 gm/dl (BCG)或3.0 gm/dl(BCP)以上的病人比例</text:span><text:span text:style-name="T231">。</text:span></text:p>
      <text:p text:style-name="P232">（4）選擇腹膜透析病人數及比例。</text:p>
      <text:p text:style-name="P233">（5）作好血液透析瘻管的比例。</text:p>
      <text:p text:style-name="P234">（6）沒有使用暫時性導管透析的比例。</text:p>
      <text:p text:style-name="P235">（7）由門診開始進入透析治療的比例。</text:p>
      <text:p text:style-name="P236">（8）完成護理衛教的比例。</text:p>
      <text:p text:style-name="P237">（9）完成營養衛教的比例。</text:p>
      <text:p text:style-name="P238">（10）Stage 5結案病患追蹤超過6個月之比例。</text:p>
      <text:p text:style-name="P239">（11）完成「末期腎衰竭病患治療模式」衛教表的比例。</text:p>
      <text:p text:style-name="P240"><text:s/>(12) 本年度該院所有申請尿毒症重大傷病卡之病患中，經本計畫收案照護後始進入透析者所佔之比例。</text:p>
      <text:p text:style-name="P241"><text:span text:style-name="T242">二、</text:span><text:span text:style-name="T243">給付項目及</text:span><text:span text:style-name="T244">支付</text:span><text:span text:style-name="T245">標準</text:span><text:span text:style-name="T246">(</text:span><text:span text:style-name="T247">醫令代碼)</text:span><text:span text:style-name="T248">：</text:span><text:span text:style-name="T249">申報格式請參照附表</text:span><text:span text:style-name="T250">1</text:span><text:span text:style-name="T251">之</text:span><text:span text:style-name="T252">末期腎臟病前期之</text:span><text:span text:style-name="T253">病人照護與衛教計畫</text:span><text:span text:style-name="T254">申報資料格式</text:span><text:span text:style-name="T255">，</text:span><text:span text:style-name="T256">並依規定於</text:span><text:span text:style-name="T257">VPN</text:span><text:span text:style-name="T258">資訊系統上傳相關資料</text:span><text:span text:style-name="T259">。</text:span></text:p>
      <text:p text:style-name="P260">(一)新收案管理照護費(P3402C)：</text:p>
      <text:p text:style-name="P261"><text:span text:style-name="T262">1.</text:span><text:span text:style-name="T263">依規定</text:span><text:span text:style-name="T264">記載</text:span><text:span text:style-name="T265">相關量表、記載病患病史記錄（詳附表2-1），</text:span><text:span text:style-name="T266">1次</text:span><text:span text:style-name="T267">1,200點照護費(含醫師照護費400點、護理照護費200點、營養師照護費200點、資料管理費400點)，</text:span><text:span text:style-name="T268">每人限申報1次</text:span><text:span text:style-name="T269">。</text:span></text:p>
      <text:p text:style-name="P270"><text:span text:style-name="T271">2.</text:span><text:span text:style-name="T272">需</text:span><text:span text:style-name="T273">記錄</text:span><text:span text:style-name="T274">檢驗資料（報告日期於就醫日期前後3個月內，必要項目有1項未執行，則整筆費用不得申報，項目詳表2-3）。照護個案資料（附表2-1、2-2、2-4為護理衛教、5-1 、5-2為營養衛教，2-3為檢驗紀錄），留存院所備查。</text:span></text:p>
      <text:p text:style-name="P275"><text:s/>(二)完整複診衛教及照護費(P3403C)：</text:p>
      <text:p text:style-name="P276"><text:span text:style-name="T277">1</text:span><text:span text:style-name="T278">.</text:span><text:span text:style-name="T279">收案</text:span><text:span text:style-name="T280">後至少間隔77天方能申報</text:span><text:span text:style-name="T281">，1次</text:span><text:span text:style-name="T282">600點(含醫護營養師照護費)，</text:span><text:span text:style-name="T283">每3個月申報</text:span><text:span text:style-name="T284">（2次申報間至少間隔77天）</text:span><text:span text:style-name="T285">1次</text:span><text:span text:style-name="T286">。</text:span></text:p>
      <text:p text:style-name="P287"><text:span text:style-name="T288">2.需</text:span><text:span text:style-name="T289">記錄</text:span><text:span text:style-name="T290">檢驗等資料（報告日期於就醫日期前</text:span><text:span text:style-name="T291">後</text:span><text:span text:style-name="T292">3</text:span><text:span text:style-name="T293">個月，必要項目有1項未執行，則整筆費用不得申報，項目詳表2-3）。其他項目請依病患病情需要檢驗，所有照護個案資料與檢驗均應紀錄於追蹤記錄表（院所留</text:span><text:soft-page-break/><text:span text:style-name="T294">存，供備查，詳附表2-2、2-3、2-4、5-1、5-2）。</text:span></text:p>
      <text:p text:style-name="P295">備註：若已經符合收案條件的病患，當照護後GFR回復到Stage 3a或蛋白尿病患Upcr<text:s/>&lt; 1000 mg/gm且＞200<text:s/>mg/gm時也可繼續申報完整複診衛教及照護費。</text:p>
      <text:p text:style-name="P296"><text:s/>(三)年度評估費(P3404C)：</text:p>
      <text:p text:style-name="P297"><text:span text:style-name="T298">1、</text:span><text:span text:style-name="T299">限</text:span><text:span text:style-name="T300">1年內至少</text:span><text:span text:style-name="T301">申報</text:span><text:span text:style-name="T302">完整複診衛教及照護費</text:span><text:span text:style-name="T303">(</text:span><text:span text:style-name="T304">P3403C</text:span><text:span text:style-name="T305">)3次</text:span><text:span text:style-name="T306">之病患申報</text:span><text:span text:style-name="T307">，</text:span><text:span text:style-name="T308">本項申報需與</text:span><text:span text:style-name="T309">P3403C</text:span><text:span text:style-name="T310">至少間隔77日，</text:span><text:span text:style-name="T311">1次</text:span><text:span text:style-name="T312">600點(含醫護營養師照護費)，</text:span><text:span text:style-name="T313">每人</text:span><text:span text:style-name="T314">每年</text:span><text:span text:style-name="T315">申報1次</text:span><text:span text:style-name="T316">。</text:span></text:p>
      <text:p text:style-name="P317"><text:span text:style-name="T318">2、</text:span><text:span text:style-name="T319">於完成年度檢查，需</text:span><text:span text:style-name="T320">記錄</text:span><text:span text:style-name="T321">檢驗資料（報告日期於就醫日期前後</text:span><text:span text:style-name="T322">3</text:span><text:span text:style-name="T323">個月，必要項目有1項未執行，則整筆費用不得申報，項目詳表2-5）及追蹤照護項目（供備查，詳附表2-3、2-5）。同年月發生</text:span><text:span text:style-name="T324">P340</text:span><text:span text:style-name="T325">4</text:span><text:span text:style-name="T326">C</text:span><text:span text:style-name="T327">及</text:span><text:span text:style-name="T328">P340</text:span><text:span text:style-name="T329">5</text:span><text:span text:style-name="T330">C</text:span><text:span text:style-name="T331">時，僅能申報</text:span><text:span text:style-name="T332">P340</text:span><text:span text:style-name="T333">5</text:span><text:span text:style-name="T334">C</text:span><text:span text:style-name="T335">。</text:span></text:p>
      <text:p text:style-name="P336"><text:span text:style-name="T337"><text:s/></text:span><text:span text:style-name="T338">(四)結案資料處理費</text:span><text:span text:style-name="T339">(</text:span><text:span text:style-name="T340">P3405C</text:span><text:span text:style-name="T341">)</text:span><text:span text:style-name="T342">：需</text:span><text:span text:style-name="T343">記錄</text:span><text:span text:style-name="T344">檢驗資料，必要項目有1項未執行，則整筆費用不得申報，項目詳</text:span><text:span text:style-name="T345">表</text:span><text:span text:style-name="T346">附</text:span><text:span text:style-name="T347">2-3</text:span><text:span text:style-name="T348">、</text:span><text:span text:style-name="T349">3。</text:span></text:p>
      <text:p text:style-name="P350"><text:span text:style-name="T351">1.符合下列情形之一者，1</text:span><text:span text:style-name="T352">次</text:span><text:span text:style-name="T353">600點，</text:span><text:span text:style-name="T354">同一院所同一病患限申報一次</text:span><text:span text:style-name="T355">：</text:span><text:span text:style-name="T356"><text:s/></text:span></text:p>
      <text:p text:style-name="P357">（1）CKD Stage 5 ：在收案院所至少追蹤3個月以上之結案個案（至少需申報過一次P3403C）。</text:p>
      <text:p text:style-name="P358">（2）CKD Stage 4 ：在收案院所至少追蹤6個月以上之結案個案（至少需申報過二次P3403C）。</text:p>
      <text:p text:style-name="P359">（3）CKD Stage 3b：在收案院所至少追蹤6個月以上之結案個案（至少需申報過二次P3403C）。</text:p>
      <text:p text:style-name="P360">（4）24小時尿液總蛋白排出量大於1,000 mg或 Urine protein/creatinine ratio (Upcr) &gt; 1,000mg/gm之明顯蛋白尿病患：在收案院所至少追蹤6個月以上之結案個案（至少需申報過二次P3403C）。</text:p>
      <text:p text:style-name="P361"><text:span text:style-name="T362">2.又申報</text:span><text:span text:style-name="T363">P3405C</text:span><text:span text:style-name="T364">結案資料處理費時應</text:span><text:span text:style-name="T365">記錄</text:span><text:span text:style-name="T366">病患</text:span><text:span text:style-name="T367">慢性腎臟疾病(CKD)個案照護結案</text:span><text:span text:style-name="T368">表（供備查，詳附表3），及</text:span><text:span text:style-name="T369">「</text:span><text:span text:style-name="T370">末期腎衰竭治療模式衛教表</text:span><text:span text:style-name="T371">」</text:span><text:span text:style-name="T372">與</text:span><text:span text:style-name="T373">「</text:span><text:span text:style-name="T374">末期腎衰竭治療模式衛教病患滿意度調查表</text:span><text:span text:style-name="T375">」</text:span><text:span text:style-name="T376">（供備查，詳附表4）</text:span><text:span text:style-name="T377">。</text:span></text:p>
      <text:p text:style-name="P378">3.如為本計畫第肆點實施內容中結案條件為5可歸因於病人者，不得申報結案資料處理費(P3405C)。</text:p>
      <text:p text:style-name="P379"><text:span text:style-name="T380">(五)</text:span><text:span text:style-name="T381"><text:s/>Stage 3b、4病患之照護獎勵費</text:span><text:span text:style-name="T382">(</text:span><text:span text:style-name="T383">P340</text:span><text:span text:style-name="T384">6</text:span><text:span text:style-name="T385">C</text:span><text:span text:style-name="T386">)</text:span><text:span text:style-name="T387">：給予照護一年後，</text:span><text:span text:style-name="T388">年度</text:span><text:span text:style-name="T389">eGFR下降少於每年4 ml/min/1.73m</text:span><text:span text:style-name="T390">2</text:span><text:span text:style-name="T391">，</text:span><text:span text:style-name="T392">符合</text:span><text:span text:style-name="T393">獎勵</text:span><text:span text:style-name="T394">條件</text:span><text:span text:style-name="T395">者</text:span><text:span text:style-name="T396">，每人</text:span><text:span text:style-name="T397">每年</text:span><text:span text:style-name="T398">限申報1次，1次</text:span><text:span text:style-name="T399">1,500點。</text:span><text:span text:style-name="T400">已收案滿一年以上者，上年度最後一點為下年度起點。</text:span><text:span text:style-name="T401">（詳附表2-5）</text:span></text:p>
      <text:p text:style-name="P402"><text:span text:style-name="T403">(六)</text:span><text:span text:style-name="T404"><text:s/></text:span><text:span text:style-name="T405">Stage 5病患之照護獎勵費</text:span><text:span text:style-name="T406">(</text:span><text:span text:style-name="T407">P340</text:span><text:span text:style-name="T408">7</text:span><text:span text:style-name="T409">C</text:span><text:span text:style-name="T410">)</text:span><text:span text:style-name="T411">：給予照護一年後，未進入透析且<text:s/></text:span><text:span text:style-name="T412">年度</text:span><text:span text:style-name="T413">eGFR下降少於每年6 ml/min/1.73m</text:span><text:span text:style-name="T414">2</text:span><text:span text:style-name="T415">。或給予照護一年後，雖進入長期透析或接受腎移植但</text:span><text:span text:style-name="T416">年度</text:span><text:span text:style-name="T417">eGFR下降少於每年6 ml/min/1.73m</text:span><text:span text:style-name="T418">2</text:span><text:span text:style-name="T419">，且完成透析前瘻管或導管之準備。</text:span><text:span text:style-name="T420">符合</text:span><text:span text:style-name="T421">獎勵</text:span><text:span text:style-name="T422">條件</text:span><text:span text:style-name="T423">者</text:span><text:span text:style-name="T424">，每人</text:span><text:span text:style-name="T425">每年</text:span><text:span text:style-name="T426">限申報1次，1次</text:span><text:span text:style-name="T427">3,000點。</text:span><text:span text:style-name="T428">已收案滿一年以上者，上年度最後一點為下年度起點。</text:span><text:span text:style-name="T429">（詳附表2-5）</text:span></text:p>
      <text:p text:style-name="P430">(七)蛋白尿病患之照護獎勵費(P3408C)：以蛋白尿為收案條件之患者，蛋白尿達完全緩解者（Upcr &lt; 200 mg/gm）之病患，符合獎勵條件者，每人限申報1次，1次1,000點。（詳附表2-5）</text:p>
      <text:p text:style-name="P431"><text:span text:style-name="T432">(八)</text:span><text:span text:style-name="T433">持續照護獎勵費</text:span><text:span text:style-name="T434">(P3409C)</text:span><text:span text:style-name="T435">：</text:span><text:span text:style-name="T436">由本計畫收案照護滿</text:span><text:span text:style-name="T437">3</text:span><text:span text:style-name="T438">年</text:span><text:span text:style-name="T439">，且</text:span><text:span text:style-name="T440">完成</text:span><text:span text:style-name="T441">申報3次年度評估費(</text:span><text:span text:style-name="T442">P340</text:span><text:span text:style-name="T443">4</text:span><text:span text:style-name="T444">C</text:span><text:span text:style-name="T445">)或第4年起每年完成申報年度評估費(</text:span><text:span text:style-name="T446">P340</text:span><text:span text:style-name="T447">4</text:span><text:span text:style-name="T448">C</text:span><text:span text:style-name="T449">)者，</text:span><text:span text:style-name="T450">申報2,000點(含醫護營養師照護費)，每人每年申報1次</text:span><text:span text:style-name="T451">，當年同時符合</text:span><text:span text:style-name="T452">申報P3406C或P3407C或P3409C者，</text:span><text:span text:style-name="T453">則</text:span><text:span text:style-name="T454">擇一申報</text:span><text:span text:style-name="T455">。</text:span></text:p>
      <text:h text:style-name="P456" text:outline-level="3">三、醫療費用申報及核付原則：</text:h>
      <text:p text:style-name="P457">(一) 預算按季均分，以浮動點值計算，且每點金額不高於1元，當季預算若有結餘，則流用至下季。若全年經費尚有結餘，則進行全年結算，採浮動點值計算，惟每點支付金額不高於1元。</text:p>
      <text:p text:style-name="P458">（二）屬本計畫收案之保險對象，101年度起，P3402C、P3403C、P3404C、P3405C、P3406C、P3407C、P3408C及P3409C醫令代碼之費用，請併服務機構當月份送核費用申報。</text:p>
      <text:list text:style-name="LFO32" text:continue-numbering="true">
        <text:list-item>
          <text:p text:style-name="P459"><text:span text:style-name="T460">門診醫療費用</text:span><text:span text:style-name="T461">點數申報格式之點數清單段欄位填報：</text:span></text:p>
        </text:list-item>
      </text:list>
      <text:p text:style-name="P462"><text:span text:style-name="T463">(1)</text:span><text:span text:style-name="T464">案件分類：</text:span><text:span text:style-name="T465">請</text:span><text:span text:style-name="T466">填</text:span><text:span text:style-name="T467">報</text:span><text:span text:style-name="T468">「</text:span><text:span text:style-name="T469">E1</text:span><text:span text:style-name="T470">」。</text:span></text:p>
      <text:p text:style-name="P471"><text:span text:style-name="T472">(2)</text:span><text:span text:style-name="T473">特定治療項目代號：</text:span><text:span text:style-name="T474">請</text:span><text:span text:style-name="T475">填</text:span><text:span text:style-name="T476">報</text:span><text:span text:style-name="T477">「</text:span><text:span text:style-name="T478">K1</text:span><text:span text:style-name="T479">」。</text:span></text:p>
      <text:p text:style-name="P480"><text:span text:style-name="T481">(3)</text:span><text:span text:style-name="T482">就醫序號：</text:span><text:span text:style-name="T483">請</text:span><text:span text:style-name="T484">填</text:span><text:span text:style-name="T485">報</text:span><text:span text:style-name="T486">「</text:span><text:span text:style-name="T487">ICK1</text:span><text:span text:style-name="T488">」。</text:span></text:p>
      <text:p text:style-name="P489"><text:span text:style-name="T490">(4)</text:span><text:span text:style-name="T491">部分負擔代號：</text:span><text:span text:style-name="T492">請</text:span><text:span text:style-name="T493">填</text:span><text:span text:style-name="T494">報</text:span><text:span text:style-name="T495">「</text:span><text:span text:style-name="T496">009(</text:span><text:span text:style-name="T497">其他規定免部分負擔者</text:span><text:span text:style-name="T498">)</text:span><text:span text:style-name="T499">」。</text:span></text:p>
      <text:list text:style-name="LFO32" text:continue-numbering="true">
        <text:list-item>
          <text:p text:style-name="P500"><text:span text:style-name="T501">健保卡登錄就醫類別</text:span><text:span text:style-name="T502">CA</text:span><text:span text:style-name="T503">，不累計就醫次數，基本資料及檢驗資料仍由原健保資訊網</text:span><text:span text:style-name="T504">VPN</text:span><text:span text:style-name="T505">系統收載。</text:span></text:p>
        </text:list-item>
      </text:list>
      <text:p text:style-name="P506">（三）101年度起，健保資訊網VPN系統之基本資料及檢驗資料申報欄位可以原定長格式或不定長之XML格式申報(詳附表1：末期腎臟病前期之病人照護與衛教計畫申報資料格式─定長格式、XML格式，後附XML格式結構說明）。</text:p>
      <text:p text:style-name="P507">（四）院所應於次月20日前上傳個案基本資料及檢驗資料至末期腎臟病前期之病人照護與衛教計畫健保資訊網VPN系統，未依期限上傳者不予核發本計畫相關費用。</text:p>
      <text:p text:style-name="P508">（五）就醫日期(掛號當日日期)及檢驗日期(報告日期)務必確實填入，且就醫日期與醫療費用申報之就醫日期須相符合，以利費用正確勾稽。</text:p>
      <text:p text:style-name="P509">(六)<text:s/>當年之費用及相關資料請於次年1月20日前申報受理完成（3月底前核定），未依期限申報者，不予核發本計畫相關費用。</text:p>
      <text:h text:style-name="P510" text:outline-level="3">四、保險人得舉辦本計畫執行概況檢討或發表會，由台灣腎臟醫學會或參與本計畫之特約醫療院所報告，藉以進行計畫成果檢討及經驗交流。</text:h>
      <text:p text:style-name="P511"/>
      <text:h text:style-name="P512" text:outline-level="1">肆、計畫評估：</text:h>
      <text:p text:style-name="P513">一、預期效益如下：</text:p>
      <text:p text:style-name="P514">（一）促使慢性腎臟病患得到合宜之照護與有效利用醫療資源。</text:p>
      <text:p text:style-name="P515">（二）減緩慢性腎臟病病患進入尿毒症的時程。</text:p>
      <text:p text:style-name="P516">（三）慢性腎臟病照護團隊的照護品質能與全民健保支付制度扣連。</text:p>
      <text:p text:style-name="P517">（四）保險人能有效控制醫療費用（符合成本效益）。</text:p>
      <text:p text:style-name="P518">（五）慢性腎臟病病患照護品質的資料更趨透明化，以充分掌握或分享，並能成為醫療院所臨床上進行<text:bookmark-start text:name="_GoBack"/><text:bookmark-end text:name="_GoBack"/>品質改善的工具。</text:p>
      <text:p text:style-name="P519"><text:span text:style-name="T520">二、本</text:span><text:span text:style-name="T521">計畫</text:span><text:span text:style-name="T522">於年度結束後，應由台灣腎臟醫學會提出評估報告。</text:span><text:span text:style-name="T523">爲能有效分析本計畫執行的效益，各院所應於每季上傳健康管理資料及每半年上傳照護個案資料</text:span><text:span text:style-name="T524">至台灣腎臟醫學會</text:span><text:span text:style-name="T525">。</text:span></text:p>
      <text:p text:style-name="P526"/>
      <text:h text:style-name="P527" text:outline-level="1">伍、計畫修正程序：</text:h>
      <text:h text:style-name="P528" text:outline-level="1"><text:span text:style-name="T529">本計畫由保險人</text:span><text:span text:style-name="T530">與台灣腎臟醫學會及醫事服務機構相關團體代表共同研訂，並</text:span><text:span text:style-name="T531">報請</text:span><text:span text:style-name="T532">主管機關</text:span><text:span text:style-name="T533">核定後公告實施</text:span><text:span text:style-name="T534">。</text:span><text:span text:style-name="T535">屬給付項目及支付標準者，依全民健康保險法第四十一條第一項程序辦理，餘</text:span><text:span text:style-name="T536">屬執行面之</text:span><text:span text:style-name="T537">規定</text:span><text:span text:style-name="T538">，由保險人逕行</text:span><text:span text:style-name="T539">修正</text:span><text:span text:style-name="T540">公告。</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line-height="0.3472in"/>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fo:line-height="0.2777in"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清單段落" style:next-style-name="內文" style:default-outline-level="3">
      <style:paragraph-properties style:snap-to-layout-grid="false" fo:line-height="0.3472in" fo:margin-left="0in">
        <style:tab-stops/>
      </style:paragraph-properties>
      <style:text-properties style:font-name="標楷體"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2">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頁尾字元" style:display-name="頁尾 字元" style:family="text" style:parent-style-name="預設段落字型">
      <style:text-properties style:letter-kerning="true"/>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說明一字元" style:display-name="說明（一） 字元" style:family="text" style:parent-style-name="預設段落字型">
      <style:text-properties style:font-name-asian="標楷體"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letter-kerning="false"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內文">
      <style:paragraph-properties fo:margin-top="0in" fo:line-height="0.2222in" fo:margin-left="0.1944in" fo:text-indent="-0.1944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fo:font-weight="bold" style:font-weight-asian="bold" fo:color="#000000" style:letter-kerning="true" fo:font-size="16pt" style:font-size-asian="16pt" style:font-size-complex="16pt"/>
    </style:style>
    <style:style style:name="標題3字元" style:display-name="標題 3 字元" style:family="text" style:parent-style-name="預設段落字型">
      <style:text-properties style:font-name="標楷體" style:font-name-asian="標楷體"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yle11" style:display-name="style11" style:family="text" style:parent-style-name="預設段落字型">
      <style:text-properties style:font-name="Arial" style:font-name-complex="Arial" fo:font-style="normal" style:font-style-asian="normal" style:font-style-complex="normal" fo:color="#666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outline-level-style>
    </text:outline-style>
    <style:style style:name="WW_CharLFO2LVL2" style:family="text">
      <style:text-properties fo:font-size="16pt" style:font-size-asian="16pt"/>
    </style:style>
    <style:style style:name="WW_CharLFO2LVL4"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text:style-name="WW_CharLFO2LVL4" style:num-prefix="（" style:num-suffix="）" style:num-format="１, ２, ３, ...">
        <style:list-level-properties text:space-before="0.493in" text:min-label-width="0.6694in" text:list-level-position-and-space-mode="label-alignment">
          <style:list-level-label-alignment text:label-followed-by="nothing" fo:margin-left="1.1625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size="16pt" style:font-size-asian="16pt" style:font-size-complex="16pt"/>
    </style:style>
    <style:style style:name="WW_CharLFO16LVL1" style:family="text">
      <style:text-properties fo:language="en" fo:country="US"/>
    </style:style>
    <style:style style:name="WW_CharLFO17LVL1" style:family="text">
      <style:text-properties style:font-name="Times New Roman" style:font-name-asian="新細明體"/>
    </style:style>
    <style:style style:name="WW_CharLFO18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6">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7">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8">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9">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0">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style:page-layout style:name="PL0">
      <style:page-layout-properties fo:page-width="8.268in" fo:page-height="11.693in" style:print-orientation="portrait" fo:margin-top="0.5909in" fo:margin-left="0.7479in" fo:margin-bottom="0.113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全民健保100年Pre-ESRD預防性計畫及病人衛教計畫</dc:title>
    <dc:subject/>
    <meta:initial-creator>健保小組周雯雯</meta:initial-creator>
    <dc:creator>曾婉筑</dc:creator>
    <meta:creation-date>2020-12-03T06:34:00Z</meta:creation-date>
    <dc:date>2020-12-03T06:34:00Z</dc:date>
    <meta:print-date>2013-12-19T02:34:00Z</meta:print-date>
    <meta:template xlink:href="Normal" xlink:type="simple"/>
    <meta:editing-cycles>2</meta:editing-cycles>
    <meta:editing-duration>PT0S</meta:editing-duration>
    <meta:document-statistic meta:page-count="6" meta:paragraph-count="12" meta:word-count="931" meta:character-count="6230" meta:row-count="44" meta:non-whitespace-character-count="5311"/>
  </office:meta>
</office:document-meta>
</file>