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0年1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number-columns-repeated="2" table:style-name="ce23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2月7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989011E-2" table:style-name="ce19">
            <text:p>1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85714286E-2" table:style-name="ce19">
            <text:p>2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3.7362637400000002E-2" table:style-name="ce19">
            <text:p>3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2967033E-2" table:style-name="ce19">
            <text:p>3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7.9120879099999999E-2" table:style-name="ce19">
            <text:p>7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0109890100000006E-2" table:style-name="ce19">
            <text:p>9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054945055" table:style-name="ce19">
            <text:p>10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76923077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5714285700000004E-2" table:style-name="ce19">
            <text:p>8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054945055" table:style-name="ce19">
            <text:p>10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33" table:style-name="ce16">
            <text:p>133<text:s/></text:p>
          </table:table-cell>
          <table:table-cell office:value-type="percentage" office:value="0.29230769229999998" table:style-name="ce19">
            <text:p>29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4175824200000001E-2" table:style-name="ce20">
            <text:p>2.4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55" table:formula="of:=SUM([.B12:.B23])" table:style-name="ce18">
            <text:p>455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0年1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number-columns-repeated="2" table:style-name="ce29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2月7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989011E-2" table:style-name="ce19">
            <text:p>1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85714286E-2" table:style-name="ce19">
            <text:p>2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3.7362637400000002E-2" table:style-name="ce19">
            <text:p>3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2967033E-2" table:style-name="ce19">
            <text:p>3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7.9120879099999999E-2" table:style-name="ce19">
            <text:p>7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0109890100000006E-2" table:style-name="ce19">
            <text:p>9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054945055" table:style-name="ce19">
            <text:p>10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76923077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5714285700000004E-2" table:style-name="ce19">
            <text:p>8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054945055" table:style-name="ce19">
            <text:p>10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33" table:style-name="ce16">
            <text:p>133<text:s/></text:p>
          </table:table-cell>
          <table:table-cell office:value-type="percentage" office:value="0.29230769229999998" table:style-name="ce19">
            <text:p>29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4175824200000001E-2" table:style-name="ce20">
            <text:p>2.4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55" table:formula="of:=SUM([.B12:.B23])" table:style-name="ce18">
            <text:p>455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邵子川</meta:initial-creator>
    <dc:creator>邵子川</dc:creator>
    <meta:creation-date>2005-01-07T10:42:22Z</meta:creation-date>
    <dc:date>2022-02-14T09:59:07Z</dc:date>
    <meta:print-date>2022-02-14T09:58:37Z</meta:print-date>
  </office:meta>
</office:document-meta>
</file>