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1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1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037527599999999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09050773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112582799999998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0772626899999999E-2" table:style-name="ce19">
            <text:p>5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8432671099999995E-2" table:style-name="ce19">
            <text:p>6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69977925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258278150000001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8300220799999996E-2" table:style-name="ce19">
            <text:p>8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81677704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0507726299999994E-2" table:style-name="ce19">
            <text:p>9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0.27373068430000003" table:style-name="ce19">
            <text:p>27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452538599999999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3" table:formula="of:=SUM([.B12:.B23])" table:style-name="ce18">
            <text:p>453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1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1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037527599999999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09050773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112582799999998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0772626899999999E-2" table:style-name="ce19">
            <text:p>5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8432671099999995E-2" table:style-name="ce19">
            <text:p>6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69977925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258278150000001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8300220799999996E-2" table:style-name="ce19">
            <text:p>8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81677704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0507726299999994E-2" table:style-name="ce19">
            <text:p>9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0.27373068430000003" table:style-name="ce19">
            <text:p>27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452538599999999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3" table:formula="of:=SUM([.B12:.B23])" table:style-name="ce18">
            <text:p>453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邵子川</meta:initial-creator>
    <dc:creator>邵子川</dc:creator>
    <meta:creation-date>2005-01-07T10:42:22Z</meta:creation-date>
    <dc:date>2022-01-07T08:45:46Z</dc:date>
    <meta:print-date>2022-01-07T08:45:03Z</meta:print-date>
  </office:meta>
</office:document-meta>
</file>