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8152777777778cm" style:use-optimal-column-width="true"/>
    </style:style>
    <style:style style:name="co5" style:family="table-column">
      <style:table-column-properties fo:break-before="auto" style:column-width="1.72861111111111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04611111111111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5" table:default-cell-style-name="ce6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0年10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12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7738359200000001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4390243900000001E-2" table:style-name="ce19">
            <text:p>2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10421286E-2" table:style-name="ce19">
            <text:p>3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4.4345898000000002E-2" table:style-name="ce19">
            <text:p>4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8.2039911300000004E-2" table:style-name="ce19">
            <text:p>8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064301552" table:style-name="ce19">
            <text:p>10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2638580930000001" table:style-name="ce19">
            <text:p>12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7.9822616400000004E-2" table:style-name="ce19">
            <text:p>8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9778270500000002E-2" table:style-name="ce19">
            <text:p>10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019955654" table:style-name="ce19">
            <text:p>10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0.27050997780000002" table:style-name="ce19">
            <text:p>27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5210643E-2" table:style-name="ce20">
            <text:p>1.6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51" table:formula="of:=SUM([.B12:.B23])" table:style-name="ce18">
            <text:p>451<text:s/></text:p>
          </table:table-cell>
          <table:table-cell office:value-type="percentage" office:value="0.999999999900000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7" table:default-cell-style-name="ce29"/>
        <table:table-column table:style-name="co5" table:default-cell-style-name="ce6"/>
        <table:table-column table:style-name="co6" table:number-columns-repeated="16379" table:default-cell-style-name="ce2"/>
        <table:table-row table:style-name="ro1">
          <table:table-cell office:value-type="string" table:style-name="ce34">
            <text:p>110年10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12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7738359200000001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4390243900000001E-2" table:style-name="ce19">
            <text:p>2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10421286E-2" table:style-name="ce19">
            <text:p>3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4.4345898000000002E-2" table:style-name="ce19">
            <text:p>4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8.2039911300000004E-2" table:style-name="ce19">
            <text:p>8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064301552" table:style-name="ce19">
            <text:p>10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2638580930000001" table:style-name="ce19">
            <text:p>12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7.9822616400000004E-2" table:style-name="ce19">
            <text:p>8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9.9778270500000002E-2" table:style-name="ce19">
            <text:p>10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019955654" table:style-name="ce19">
            <text:p>10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0.27050997780000002" table:style-name="ce19">
            <text:p>27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5210643E-2" table:style-name="ce20">
            <text:p>1.6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51" table:formula="of:=SUM([.B12:.B23])" table:style-name="ce18">
            <text:p>451<text:s/></text:p>
          </table:table-cell>
          <table:table-cell office:value-type="percentage" office:value="0.999999999900000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邵子川</meta:initial-creator>
    <dc:creator>邵子川</dc:creator>
    <meta:creation-date>2005-01-07T10:42:22Z</meta:creation-date>
    <dc:date>2021-12-10T11:38:25Z</dc:date>
    <meta:print-date>2021-12-10T11:37:44Z</meta:print-date>
  </office:meta>
</office:document-meta>
</file>