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2" table:default-cell-style-name="ce23"/>
        <table:table-column table:style-name="co3" table:default-cell-style-name="ce6"/>
        <table:table-column table:style-name="co4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09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11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4228188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01342282E-2" table:style-name="ce19">
            <text:p>2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1319910499999999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268456399999999E-2" table:style-name="ce19">
            <text:p>4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0536912799999999E-2" table:style-name="ce19">
            <text:p>8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85682327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140939597" table:style-name="ce19">
            <text:p>11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5011185700000005E-2" table:style-name="ce19">
            <text:p>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85682327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5011185700000005E-2" table:style-name="ce19">
            <text:p>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0.28187919459999999" table:style-name="ce19">
            <text:p>28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185682299999999E-2" table:style-name="ce20">
            <text:p>1.1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47" table:formula="of:=SUM([.B12:.B23])" table:style-name="ce18">
            <text:p>447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2" table:default-cell-style-name="ce29"/>
        <table:table-column table:style-name="co3" table:default-cell-style-name="ce6"/>
        <table:table-column table:style-name="co4" table:number-columns-repeated="16379" table:default-cell-style-name="ce2"/>
        <table:table-row table:style-name="ro1">
          <table:table-cell office:value-type="string" table:style-name="ce34">
            <text:p>110年09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11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4228188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01342282E-2" table:style-name="ce19">
            <text:p>2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1319910499999999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268456399999999E-2" table:style-name="ce19">
            <text:p>4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0536912799999999E-2" table:style-name="ce19">
            <text:p>8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85682327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140939597" table:style-name="ce19">
            <text:p>11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5011185700000005E-2" table:style-name="ce19">
            <text:p>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85682327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5011185700000005E-2" table:style-name="ce19">
            <text:p>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0.28187919459999999" table:style-name="ce19">
            <text:p>28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185682299999999E-2" table:style-name="ce20">
            <text:p>1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47" table:formula="of:=SUM([.B12:.B23])" table:style-name="ce18">
            <text:p>447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1-13T01:11:40Z</dc:date>
    <meta:print-date>2021-11-13T01:11:10Z</meta:print-date>
  </office:meta>
</office:document-meta>
</file>