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0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359551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471910099999999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92134831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696629200000003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8988764E-2" table:style-name="ce19">
            <text:p>8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01123596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23595506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7640449400000001E-2" table:style-name="ce19">
            <text:p>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78651685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6629213500000005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8539325840000002" table:style-name="ce19">
            <text:p>2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483146099999999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5" table:formula="of:=SUM([.B12:.B23])" table:style-name="ce18">
            <text:p>445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0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359551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471910099999999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92134831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696629200000003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8988764E-2" table:style-name="ce19">
            <text:p>8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101123596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23595506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7640449400000001E-2" table:style-name="ce19">
            <text:p>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78651685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6629213500000005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8539325840000002" table:style-name="ce19">
            <text:p>2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483146099999999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5" table:formula="of:=SUM([.B12:.B23])" table:style-name="ce18">
            <text:p>445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邵子川</dc:creator>
    <meta:creation-date>2005-01-07T10:42:22Z</meta:creation-date>
    <dc:date>2021-10-13T13:35:23Z</dc:date>
    <meta:print-date>2021-10-13T13:34:57Z</meta:print-date>
  </office:meta>
</office:document-meta>
</file>