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10年07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0年9月2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35746606E-2" table:style-name="ce19">
            <text:p>1.4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8" table:style-name="ce16">
            <text:p>8<text:s/></text:p>
          </table:table-cell>
          <table:table-cell office:value-type="percentage" office:value="1.80995475E-2" table:style-name="ce19">
            <text:p>1.8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8" table:style-name="ce16">
            <text:p>8<text:s/></text:p>
          </table:table-cell>
          <table:table-cell office:value-type="percentage" office:value="1.80995475E-2" table:style-name="ce19">
            <text:p>1.8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8" table:style-name="ce16">
            <text:p>18<text:s/></text:p>
          </table:table-cell>
          <table:table-cell office:value-type="percentage" office:value="4.0723981899999998E-2" table:style-name="ce19">
            <text:p>4.1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32" table:style-name="ce16">
            <text:p>32<text:s/></text:p>
          </table:table-cell>
          <table:table-cell office:value-type="percentage" office:value="7.2398190000000001E-2" table:style-name="ce19">
            <text:p>7.2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43" table:style-name="ce16">
            <text:p>43<text:s/></text:p>
          </table:table-cell>
          <table:table-cell office:value-type="percentage" office:value="9.7285067899999994E-2" table:style-name="ce19">
            <text:p>9.7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51" table:style-name="ce16">
            <text:p>51<text:s/></text:p>
          </table:table-cell>
          <table:table-cell office:value-type="percentage" office:value="0.1153846154" table:style-name="ce19">
            <text:p>11.5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1" table:style-name="ce16">
            <text:p>41<text:s/></text:p>
          </table:table-cell>
          <table:table-cell office:value-type="percentage" office:value="9.2760180999999997E-2" table:style-name="ce19">
            <text:p>9.3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7" table:style-name="ce16">
            <text:p>47<text:s/></text:p>
          </table:table-cell>
          <table:table-cell office:value-type="percentage" office:value="0.10633484159999999" table:style-name="ce19">
            <text:p>10.6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6" table:style-name="ce16">
            <text:p>46<text:s/></text:p>
          </table:table-cell>
          <table:table-cell office:value-type="percentage" office:value="0.1040723982" table:style-name="ce19">
            <text:p>10.4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31" table:style-name="ce16">
            <text:p>131<text:s/></text:p>
          </table:table-cell>
          <table:table-cell office:value-type="percentage" office:value="0.29638009050000003" table:style-name="ce19">
            <text:p>29.6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11" table:style-name="ce16">
            <text:p>11<text:s/></text:p>
          </table:table-cell>
          <table:table-cell office:value-type="percentage" office:value="2.4886877799999998E-2" table:style-name="ce20">
            <text:p>2.5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42" table:formula="of:=SUM([.B12:.B23])" table:style-name="ce18">
            <text:p>442<text:s/></text:p>
          </table:table-cell>
          <table:table-cell office:value-type="percentage" office:value="0.99999999989999999" table:formula="of:=SUM([.C12:.C23]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9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office:value-type="string" table:style-name="ce34">
            <text:p>110年07月西醫基層門診透析(含交付)各院所醫療服務點數分布級距表</text:p>
          </table:table-cell>
          <table:table-cell table:number-columns-repeated="2"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0年9月2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35746606E-2" table:style-name="ce19">
            <text:p>1.4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8" table:style-name="ce16">
            <text:p>8<text:s/></text:p>
          </table:table-cell>
          <table:table-cell office:value-type="percentage" office:value="1.80995475E-2" table:style-name="ce19">
            <text:p>1.8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8" table:style-name="ce16">
            <text:p>8<text:s/></text:p>
          </table:table-cell>
          <table:table-cell office:value-type="percentage" office:value="1.80995475E-2" table:style-name="ce19">
            <text:p>1.8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8" table:style-name="ce16">
            <text:p>18<text:s/></text:p>
          </table:table-cell>
          <table:table-cell office:value-type="percentage" office:value="4.0723981899999998E-2" table:style-name="ce19">
            <text:p>4.1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32" table:style-name="ce16">
            <text:p>32<text:s/></text:p>
          </table:table-cell>
          <table:table-cell office:value-type="percentage" office:value="7.2398190000000001E-2" table:style-name="ce19">
            <text:p>7.2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43" table:style-name="ce16">
            <text:p>43<text:s/></text:p>
          </table:table-cell>
          <table:table-cell office:value-type="percentage" office:value="9.7285067899999994E-2" table:style-name="ce19">
            <text:p>9.7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51" table:style-name="ce16">
            <text:p>51<text:s/></text:p>
          </table:table-cell>
          <table:table-cell office:value-type="percentage" office:value="0.1153846154" table:style-name="ce19">
            <text:p>11.5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1" table:style-name="ce16">
            <text:p>41<text:s/></text:p>
          </table:table-cell>
          <table:table-cell office:value-type="percentage" office:value="9.2760180999999997E-2" table:style-name="ce19">
            <text:p>9.3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7" table:style-name="ce16">
            <text:p>47<text:s/></text:p>
          </table:table-cell>
          <table:table-cell office:value-type="percentage" office:value="0.10633484159999999" table:style-name="ce19">
            <text:p>10.6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6" table:style-name="ce16">
            <text:p>46<text:s/></text:p>
          </table:table-cell>
          <table:table-cell office:value-type="percentage" office:value="0.1040723982" table:style-name="ce19">
            <text:p>10.4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31" table:style-name="ce16">
            <text:p>131<text:s/></text:p>
          </table:table-cell>
          <table:table-cell office:value-type="percentage" office:value="0.29638009050000003" table:style-name="ce19">
            <text:p>29.6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11" table:style-name="ce16">
            <text:p>11<text:s/></text:p>
          </table:table-cell>
          <table:table-cell office:value-type="percentage" office:value="2.4886877799999998E-2" table:style-name="ce20">
            <text:p>2.5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42" table:formula="of:=SUM([.B12:.B23])" table:style-name="ce18">
            <text:p>442<text:s/></text:p>
          </table:table-cell>
          <table:table-cell office:value-type="percentage" office:value="0.99999999989999999" table:formula="of:=SUM([.C12:.C23]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  <table:named-expressions>
          <table:named-expression table:name="A_200401" table:expression="of:=['HD(含交付)'.#REF!]" table:base-cell-address="HD.$A$1"/>
        </table:named-expressions>
      </table:table>
      <table:named-expressions>
        <table:named-expression table:name="A_200401" table:expression="of:=[HD.#REF!]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邵子川</meta:initial-creator>
    <dc:creator>邵子川</dc:creator>
    <meta:creation-date>2005-01-07T10:42:22Z</meta:creation-date>
    <dc:date>2021-09-11T01:58:53Z</dc:date>
    <meta:print-date>2021-09-11T01:58:29Z</meta:print-date>
  </office:meta>
</office:document-meta>
</file>