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4486111111111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8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873015899999999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405896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405896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9886621300000003E-2" table:style-name="ce19">
            <text:p>5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1632653099999994E-2" table:style-name="ce19">
            <text:p>8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29705215E-2" table:style-name="ce19">
            <text:p>9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33786848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5056688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430839" table:style-name="ce19">
            <text:p>10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20408163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1" table:formula="of:=SUM([.B12:.B23])" table:style-name="ce18">
            <text:p>441<text:s/></text:p>
          </table:table-cell>
          <table:table-cell office:value-type="percentage" office:value="1.000000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6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8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5873015899999999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405896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1405896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9886621300000003E-2" table:style-name="ce19">
            <text:p>5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8.1632653099999994E-2" table:style-name="ce19">
            <text:p>8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29705215E-2" table:style-name="ce19">
            <text:p>9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133786848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75056688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0430839" table:style-name="ce19">
            <text:p>10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020408163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0.28571428570000001" table:style-name="ce19">
            <text:p>2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41" table:formula="of:=SUM([.B12:.B23])" table:style-name="ce18">
            <text:p>441<text:s/></text:p>
          </table:table-cell>
          <table:table-cell office:value-type="percentage" office:value="1.000000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邵子川</meta:initial-creator>
    <dc:creator>邵子川</dc:creator>
    <meta:creation-date>2005-01-07T10:42:22Z</meta:creation-date>
    <dc:date>2021-08-10T09:16:19Z</dc:date>
    <meta:print-date>2021-08-10T09:15:49Z</meta:print-date>
  </office:meta>
</office:document-meta>
</file>