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0年05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0年7月3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36363636E-2" table:style-name="ce19">
            <text:p>1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8181818200000002E-2" table:style-name="ce19">
            <text:p>1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2727272699999999E-2" table:style-name="ce19">
            <text:p>2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5.2272727300000002E-2" table:style-name="ce19">
            <text:p>5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7.2727272699999998E-2" table:style-name="ce19">
            <text:p>7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9.3181818200000002E-2" table:style-name="ce19">
            <text:p>9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0.1159090909" table:style-name="ce19">
            <text:p>11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022727273" table:style-name="ce19">
            <text:p>10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0681818179999999" table:style-name="ce19">
            <text:p>10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9.7727272700000006E-2" table:style-name="ce19">
            <text:p>9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6" table:style-name="ce16">
            <text:p>126<text:s/></text:p>
          </table:table-cell>
          <table:table-cell office:value-type="percentage" office:value="0.28636363640000001" table:style-name="ce19">
            <text:p>28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8181818200000002E-2" table:style-name="ce20">
            <text:p>1.8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40" table:formula="of:=SUM([.B12:.B23])" table:style-name="ce18">
            <text:p>440<text:s/></text:p>
          </table:table-cell>
          <table:table-cell office:value-type="percentage" office:value="1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0年05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0年7月3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36363636E-2" table:style-name="ce19">
            <text:p>1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8181818200000002E-2" table:style-name="ce19">
            <text:p>1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2727272699999999E-2" table:style-name="ce19">
            <text:p>2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5.2272727300000002E-2" table:style-name="ce19">
            <text:p>5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7.2727272699999998E-2" table:style-name="ce19">
            <text:p>7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9.3181818200000002E-2" table:style-name="ce19">
            <text:p>9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0.1159090909" table:style-name="ce19">
            <text:p>11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022727273" table:style-name="ce19">
            <text:p>10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0681818179999999" table:style-name="ce19">
            <text:p>10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9.7727272700000006E-2" table:style-name="ce19">
            <text:p>9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6" table:style-name="ce16">
            <text:p>126<text:s/></text:p>
          </table:table-cell>
          <table:table-cell office:value-type="percentage" office:value="0.28636363640000001" table:style-name="ce19">
            <text:p>28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8181818200000002E-2" table:style-name="ce20">
            <text:p>1.8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40" table:formula="of:=SUM([.B12:.B23])" table:style-name="ce18">
            <text:p>440<text:s/></text:p>
          </table:table-cell>
          <table:table-cell office:value-type="percentage" office:value="1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邵子川</meta:initial-creator>
    <dc:creator>邵子川</dc:creator>
    <meta:creation-date>2005-01-07T10:42:22Z</meta:creation-date>
    <dc:date>2021-07-14T09:46:23Z</dc:date>
    <meta:print-date>2021-07-14T09:45:49Z</meta:print-date>
  </office:meta>
</office:document-meta>
</file>