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0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6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4416476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066362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883295200000001E-2" table:style-name="ce19">
            <text:p>2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1189931399999997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4668192200000006E-2" table:style-name="ce19">
            <text:p>8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8398169300000005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2585812360000001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9244851299999997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55148740000001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1533180800000002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9061784899999998" table:style-name="ce19">
            <text:p>29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066362E-2" table:style-name="ce20">
            <text:p>1.8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7" table:formula="of:=SUM([.B12:.B23])" table:style-name="ce18">
            <text:p>437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0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0年6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4416476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066362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2883295200000001E-2" table:style-name="ce19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1189931399999997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8.4668192200000006E-2" table:style-name="ce19">
            <text:p>8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9.8398169300000005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2585812360000001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8.9244851299999997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0755148740000001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1533180800000002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27" table:style-name="ce16">
            <text:p>127<text:s/></text:p>
          </table:table-cell>
          <table:table-cell office:value-type="percentage" office:value="0.29061784899999998" table:style-name="ce19">
            <text:p>29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83066362E-2" table:style-name="ce20">
            <text:p>1.8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37" table:formula="of:=SUM([.B12:.B23])" table:style-name="ce18">
            <text:p>437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邵子川</meta:initial-creator>
    <dc:creator>邵子川</dc:creator>
    <meta:creation-date>2005-01-07T10:42:22Z</meta:creation-date>
    <dc:date>2021-06-09T08:42:56Z</dc:date>
    <meta:print-date>2021-06-09T08:42:31Z</meta:print-date>
  </office:meta>
</office:document-meta>
</file>