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5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4678899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3486239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76146789999999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58715596E-2" table:style-name="ce19">
            <text:p>4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6.6513761500000004E-2" table:style-name="ce19">
            <text:p>6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77981651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86238532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4862385299999996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77981651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32110092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8" table:style-name="ce16">
            <text:p>138<text:s/></text:p>
          </table:table-cell>
          <table:table-cell office:value-type="percentage" office:value="0.31651376149999999" table:style-name="ce19">
            <text:p>3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229357800000001E-2" table:style-name="ce20">
            <text:p>2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6" table:formula="of:=SUM([.B12:.B23])" table:style-name="ce18">
            <text:p>436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5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4678899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3486239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76146789999999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58715596E-2" table:style-name="ce19">
            <text:p>4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6.6513761500000004E-2" table:style-name="ce19">
            <text:p>6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77981651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86238532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4862385299999996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77981651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32110092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8" table:style-name="ce16">
            <text:p>138<text:s/></text:p>
          </table:table-cell>
          <table:table-cell office:value-type="percentage" office:value="0.31651376149999999" table:style-name="ce19">
            <text:p>3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5229357800000001E-2" table:style-name="ce20">
            <text:p>2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6" table:formula="of:=SUM([.B12:.B23])" table:style-name="ce18">
            <text:p>436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邵子川</meta:initial-creator>
    <dc:creator>邵子川</dc:creator>
    <meta:creation-date>2005-01-07T10:42:22Z</meta:creation-date>
    <dc:date>2021-05-11T02:22:57Z</dc:date>
    <meta:print-date>2021-05-11T02:22:34Z</meta:print-date>
  </office:meta>
</office:document-meta>
</file>