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4月6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85681289999999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166281800000001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1570438799999998E-2" table:style-name="ce19">
            <text:p>4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46420323E-2" table:style-name="ce19">
            <text:p>3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24018476" table:style-name="ce19">
            <text:p>1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23787529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2471131639999999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2471131639999999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6997690499999997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0069284099999994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0" table:style-name="ce16">
            <text:p>100<text:s/></text:p>
          </table:table-cell>
          <table:table-cell office:value-type="percentage" office:value="0.23094688220000001" table:style-name="ce19">
            <text:p>23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547344100000001E-2" table:style-name="ce20">
            <text:p>1.2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3" table:formula="of:=SUM([.B12:.B23])" table:style-name="ce18">
            <text:p>433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4月6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85681289999999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166281800000001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1570438799999998E-2" table:style-name="ce19">
            <text:p>4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46420323E-2" table:style-name="ce19">
            <text:p>3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24018476" table:style-name="ce19">
            <text:p>1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23787529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2471131639999999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2471131639999999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6997690499999997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0069284099999994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0" table:style-name="ce16">
            <text:p>100<text:s/></text:p>
          </table:table-cell>
          <table:table-cell office:value-type="percentage" office:value="0.23094688220000001" table:style-name="ce19">
            <text:p>23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547344100000001E-2" table:style-name="ce20">
            <text:p>1.2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3" table:formula="of:=SUM([.B12:.B23])" table:style-name="ce18">
            <text:p>433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邵子川</meta:initial-creator>
    <dc:creator>邵子川</dc:creator>
    <meta:creation-date>2005-01-07T10:42:22Z</meta:creation-date>
    <dc:date>2021-04-09T08:18:45Z</dc:date>
    <meta:print-date>2021-04-09T08:18:03Z</meta:print-date>
  </office:meta>
</office:document-meta>
</file>