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3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1290322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82488479999999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4562212000000002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6497695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4470046099999996E-2" table:style-name="ce19">
            <text:p>9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774193499999994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05990783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05990783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138248850000001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774193499999994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27880184330000002" table:style-name="ce19">
            <text:p>27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4331797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4" table:formula="of:=SUM([.B12:.B23])" table:style-name="ce18">
            <text:p>434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3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61290322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82488479999999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4562212000000002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76497695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4470046099999996E-2" table:style-name="ce19">
            <text:p>9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774193499999994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05990783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105990783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0138248850000001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9.6774193499999994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0.27880184330000002" table:style-name="ce19">
            <text:p>27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4331797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4" table:formula="of:=SUM([.B12:.B23])" table:style-name="ce18">
            <text:p>434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邵子川</meta:initial-creator>
    <dc:creator>邵子川</dc:creator>
    <meta:creation-date>2005-01-07T10:42:22Z</meta:creation-date>
    <dc:date>2021-03-11T14:38:26Z</dc:date>
    <meta:print-date>2021-03-11T14:37:49Z</meta:print-date>
  </office:meta>
</office:document-meta>
</file>