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99861111111111cm" style:use-optimal-column-width="true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0年12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1年2月7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9年1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0年1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8472" table:style-name="ce12">
            <text:p><text:s/>268,472<text:s/></text:p>
          </table:table-cell>
          <table:table-cell office:value-type="float" office:value="1138187189" table:style-name="ce12">
            <text:p><text:s/>1,138,187,189<text:s/></text:p>
          </table:table-cell>
          <table:table-cell office:value-type="float" office:value="8818" table:style-name="ce12">
            <text:p><text:s/>8,818<text:s/></text:p>
          </table:table-cell>
          <table:table-cell office:value-type="float" office:value="903774758" table:style-name="ce12">
            <text:p><text:s/>903,774,758<text:s/></text:p>
          </table:table-cell>
          <table:table-cell table:style-name="ce12"/>
          <table:table-cell office:value-type="float" office:value="255122" table:style-name="ce14">
            <text:p><text:s/>255,122<text:s/></text:p>
          </table:table-cell>
          <table:table-cell office:value-type="float" office:value="1080787998" table:style-name="ce14">
            <text:p><text:s/>1,080,787,998<text:s/></text:p>
          </table:table-cell>
          <table:table-cell office:value-type="float" office:value="7939" table:style-name="ce14">
            <text:p><text:s/>7,939<text:s/></text:p>
          </table:table-cell>
          <table:table-cell office:value-type="float" office:value="897520122" table:style-name="ce14">
            <text:p><text:s/>897,520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3519" table:style-name="ce12">
            <text:p><text:s/>133,519<text:s/></text:p>
          </table:table-cell>
          <table:table-cell office:value-type="float" office:value="463897226" table:style-name="ce12">
            <text:p><text:s/>463,897,226<text:s/></text:p>
          </table:table-cell>
          <table:table-cell office:value-type="float" office:value="5778" table:style-name="ce12">
            <text:p><text:s/>5,778<text:s/></text:p>
          </table:table-cell>
          <table:table-cell office:value-type="float" office:value="511197826" table:style-name="ce12">
            <text:p><text:s/>511,197,826<text:s/></text:p>
          </table:table-cell>
          <table:table-cell table:style-name="ce12"/>
          <table:table-cell office:value-type="float" office:value="131497" table:style-name="ce14">
            <text:p><text:s/>131,497<text:s/></text:p>
          </table:table-cell>
          <table:table-cell office:value-type="float" office:value="490356137" table:style-name="ce14">
            <text:p><text:s/>490,356,137<text:s/></text:p>
          </table:table-cell>
          <table:table-cell office:value-type="float" office:value="5277" table:style-name="ce14">
            <text:p><text:s/>5,277<text:s/></text:p>
          </table:table-cell>
          <table:table-cell office:value-type="float" office:value="507083796" table:style-name="ce14">
            <text:p><text:s/>507,083,796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8160" table:style-name="ce40">
            <text:p><text:s/>218,160<text:s/></text:p>
          </table:table-cell>
          <table:table-cell office:value-type="float" office:value="935109216" table:style-name="ce40">
            <text:p><text:s/>935,109,216<text:s/></text:p>
          </table:table-cell>
          <table:table-cell office:value-type="float" office:value="9772" table:style-name="ce40">
            <text:p><text:s/>9,772<text:s/></text:p>
          </table:table-cell>
          <table:table-cell office:value-type="float" office:value="955662242" table:style-name="ce40">
            <text:p><text:s/>955,662,242<text:s/></text:p>
          </table:table-cell>
          <table:table-cell table:style-name="ce40"/>
          <table:table-cell office:value-type="float" office:value="210177" table:style-name="ce41">
            <text:p><text:s/>210,177<text:s/></text:p>
          </table:table-cell>
          <table:table-cell office:value-type="float" office:value="944287537" table:style-name="ce41">
            <text:p><text:s/>944,287,537<text:s/></text:p>
          </table:table-cell>
          <table:table-cell office:value-type="float" office:value="9075" table:style-name="ce41">
            <text:p><text:s/>9,075<text:s/></text:p>
          </table:table-cell>
          <table:table-cell office:value-type="float" office:value="996705439" table:style-name="ce41">
            <text:p><text:s/>996,705,439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2736" table:style-name="ce12">
            <text:p><text:s/>82,736<text:s/></text:p>
          </table:table-cell>
          <table:table-cell office:value-type="float" office:value="222139562" table:style-name="ce12">
            <text:p><text:s/>222,139,562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159403467" table:style-name="ce12">
            <text:p><text:s/>159,403,467<text:s/></text:p>
          </table:table-cell>
          <table:table-cell table:style-name="ce12"/>
          <table:table-cell office:value-type="float" office:value="84016" table:style-name="ce14">
            <text:p><text:s/>84,016<text:s/></text:p>
          </table:table-cell>
          <table:table-cell office:value-type="float" office:value="234317121" table:style-name="ce14">
            <text:p><text:s/>234,317,121<text:s/></text:p>
          </table:table-cell>
          <table:table-cell office:value-type="float" office:value="1887" table:style-name="ce14">
            <text:p><text:s/>1,887<text:s/></text:p>
          </table:table-cell>
          <table:table-cell office:value-type="float" office:value="171763438" table:style-name="ce14">
            <text:p><text:s/>171,763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2080" table:style-name="ce12">
            <text:p><text:s/>212,080<text:s/></text:p>
          </table:table-cell>
          <table:table-cell office:value-type="float" office:value="676170146" table:style-name="ce12">
            <text:p><text:s/>676,170,146<text:s/></text:p>
          </table:table-cell>
          <table:table-cell office:value-type="float" office:value="6453" table:style-name="ce12">
            <text:p><text:s/>6,453<text:s/></text:p>
          </table:table-cell>
          <table:table-cell office:value-type="float" office:value="528040503" table:style-name="ce12">
            <text:p><text:s/>528,040,503<text:s/></text:p>
          </table:table-cell>
          <table:table-cell table:style-name="ce12"/>
          <table:table-cell office:value-type="float" office:value="206179" table:style-name="ce14">
            <text:p><text:s/>206,179<text:s/></text:p>
          </table:table-cell>
          <table:table-cell office:value-type="float" office:value="683587219" table:style-name="ce14">
            <text:p><text:s/>683,587,219<text:s/></text:p>
          </table:table-cell>
          <table:table-cell office:value-type="float" office:value="5654" table:style-name="ce14">
            <text:p><text:s/>5,654<text:s/></text:p>
          </table:table-cell>
          <table:table-cell office:value-type="float" office:value="503165043" table:style-name="ce14">
            <text:p><text:s/>503,165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861" table:style-name="ce12">
            <text:p><text:s/>94,861<text:s/></text:p>
          </table:table-cell>
          <table:table-cell office:value-type="float" office:value="293606893" table:style-name="ce12">
            <text:p><text:s/>293,606,893<text:s/></text:p>
          </table:table-cell>
          <table:table-cell office:value-type="float" office:value="3043" table:style-name="ce12">
            <text:p><text:s/>3,043<text:s/></text:p>
          </table:table-cell>
          <table:table-cell office:value-type="float" office:value="253592656" table:style-name="ce12">
            <text:p><text:s/>253,592,656<text:s/></text:p>
          </table:table-cell>
          <table:table-cell table:style-name="ce12"/>
          <table:table-cell office:value-type="float" office:value="95575" table:style-name="ce14">
            <text:p><text:s/>95,575<text:s/></text:p>
          </table:table-cell>
          <table:table-cell office:value-type="float" office:value="297317988" table:style-name="ce14">
            <text:p><text:s/>297,317,988<text:s/></text:p>
          </table:table-cell>
          <table:table-cell office:value-type="float" office:value="2466" table:style-name="ce14">
            <text:p><text:s/>2,466<text:s/></text:p>
          </table:table-cell>
          <table:table-cell office:value-type="float" office:value="218477968" table:style-name="ce14">
            <text:p><text:s/>218,477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4596" table:style-name="ce12">
            <text:p><text:s/>144,596<text:s/></text:p>
          </table:table-cell>
          <table:table-cell office:value-type="float" office:value="451041751" table:style-name="ce12">
            <text:p><text:s/>451,041,751<text:s/></text:p>
          </table:table-cell>
          <table:table-cell office:value-type="float" office:value="4427" table:style-name="ce12">
            <text:p><text:s/>4,427<text:s/></text:p>
          </table:table-cell>
          <table:table-cell office:value-type="float" office:value="355208128" table:style-name="ce12">
            <text:p><text:s/>355,208,128<text:s/></text:p>
          </table:table-cell>
          <table:table-cell table:style-name="ce12"/>
          <table:table-cell office:value-type="float" office:value="139679" table:style-name="ce14">
            <text:p><text:s/>139,679<text:s/></text:p>
          </table:table-cell>
          <table:table-cell office:value-type="float" office:value="463858868" table:style-name="ce14">
            <text:p><text:s/>463,858,868<text:s/></text:p>
          </table:table-cell>
          <table:table-cell office:value-type="float" office:value="3976" table:style-name="ce14">
            <text:p><text:s/>3,976<text:s/></text:p>
          </table:table-cell>
          <table:table-cell office:value-type="float" office:value="364404209" table:style-name="ce14">
            <text:p><text:s/>364,404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2692" table:style-name="ce12">
            <text:p><text:s/>82,692<text:s/></text:p>
          </table:table-cell>
          <table:table-cell office:value-type="float" office:value="228875295" table:style-name="ce12">
            <text:p><text:s/>228,875,295<text:s/></text:p>
          </table:table-cell>
          <table:table-cell office:value-type="float" office:value="2238" table:style-name="ce12">
            <text:p><text:s/>2,238<text:s/></text:p>
          </table:table-cell>
          <table:table-cell office:value-type="float" office:value="183405618" table:style-name="ce12">
            <text:p><text:s/>183,405,618<text:s/></text:p>
          </table:table-cell>
          <table:table-cell table:style-name="ce12"/>
          <table:table-cell office:value-type="float" office:value="83594" table:style-name="ce14">
            <text:p><text:s/>83,594<text:s/></text:p>
          </table:table-cell>
          <table:table-cell office:value-type="float" office:value="240211576" table:style-name="ce14">
            <text:p><text:s/>240,211,576<text:s/></text:p>
          </table:table-cell>
          <table:table-cell office:value-type="float" office:value="2084" table:style-name="ce14">
            <text:p><text:s/>2,084<text:s/></text:p>
          </table:table-cell>
          <table:table-cell office:value-type="float" office:value="179097428" table:style-name="ce14">
            <text:p><text:s/>179,097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1486" table:style-name="ce12">
            <text:p><text:s/>241,486<text:s/></text:p>
          </table:table-cell>
          <table:table-cell office:value-type="float" office:value="498499142" table:style-name="ce12">
            <text:p><text:s/>498,499,142<text:s/></text:p>
          </table:table-cell>
          <table:table-cell office:value-type="float" office:value="5626" table:style-name="ce12">
            <text:p><text:s/>5,626<text:s/></text:p>
          </table:table-cell>
          <table:table-cell office:value-type="float" office:value="357184933" table:style-name="ce12">
            <text:p><text:s/>357,184,933<text:s/></text:p>
          </table:table-cell>
          <table:table-cell table:style-name="ce12"/>
          <table:table-cell office:value-type="float" office:value="212280" table:style-name="ce14">
            <text:p><text:s/>212,280<text:s/></text:p>
          </table:table-cell>
          <table:table-cell office:value-type="float" office:value="468176540" table:style-name="ce14">
            <text:p><text:s/>468,176,540<text:s/></text:p>
          </table:table-cell>
          <table:table-cell office:value-type="float" office:value="4521" table:style-name="ce14">
            <text:p><text:s/>4,521<text:s/></text:p>
          </table:table-cell>
          <table:table-cell office:value-type="float" office:value="318463971" table:style-name="ce14">
            <text:p><text:s/>318,463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9505" table:style-name="ce12">
            <text:p><text:s/>29,505<text:s/></text:p>
          </table:table-cell>
          <table:table-cell office:value-type="float" office:value="65485236" table:style-name="ce12">
            <text:p><text:s/>65,485,236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49494294" table:style-name="ce12">
            <text:p><text:s/>49,494,294<text:s/></text:p>
          </table:table-cell>
          <table:table-cell table:style-name="ce12"/>
          <table:table-cell office:value-type="float" office:value="29576" table:style-name="ce14">
            <text:p><text:s/>29,576<text:s/></text:p>
          </table:table-cell>
          <table:table-cell office:value-type="float" office:value="67744767" table:style-name="ce14">
            <text:p><text:s/>67,744,767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48491737" table:style-name="ce14">
            <text:p><text:s/>48,491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6580" table:style-name="ce12">
            <text:p><text:s/>36,580<text:s/></text:p>
          </table:table-cell>
          <table:table-cell office:value-type="float" office:value="71311813" table:style-name="ce12">
            <text:p><text:s/>71,311,813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52929841" table:style-name="ce12">
            <text:p><text:s/>52,929,841<text:s/></text:p>
          </table:table-cell>
          <table:table-cell table:style-name="ce12"/>
          <table:table-cell office:value-type="float" office:value="34477" table:style-name="ce14">
            <text:p><text:s/>34,477<text:s/></text:p>
          </table:table-cell>
          <table:table-cell office:value-type="float" office:value="69144082" table:style-name="ce14">
            <text:p><text:s/>69,144,082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57238470" table:style-name="ce14">
            <text:p><text:s/>57,238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855" table:style-name="ce12">
            <text:p><text:s/>42,855<text:s/></text:p>
          </table:table-cell>
          <table:table-cell office:value-type="float" office:value="98793780" table:style-name="ce12">
            <text:p><text:s/>98,793,780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89098952" table:style-name="ce12">
            <text:p><text:s/>89,098,952<text:s/></text:p>
          </table:table-cell>
          <table:table-cell table:style-name="ce12"/>
          <table:table-cell office:value-type="float" office:value="44962" table:style-name="ce14">
            <text:p><text:s/>44,962<text:s/></text:p>
          </table:table-cell>
          <table:table-cell office:value-type="float" office:value="110829440" table:style-name="ce14">
            <text:p><text:s/>110,829,440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108634280" table:style-name="ce14">
            <text:p><text:s/>108,634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426" table:style-name="ce12">
            <text:p><text:s/>2,426<text:s/></text:p>
          </table:table-cell>
          <table:table-cell office:value-type="float" office:value="5502061" table:style-name="ce12">
            <text:p><text:s/>5,502,061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33047229" table:style-name="ce12">
            <text:p><text:s/>33,047,229<text:s/></text:p>
          </table:table-cell>
          <table:table-cell table:style-name="ce12"/>
          <table:table-cell office:value-type="float" office:value="2294" table:style-name="ce14">
            <text:p><text:s/>2,294<text:s/></text:p>
          </table:table-cell>
          <table:table-cell office:value-type="float" office:value="6000999" table:style-name="ce14">
            <text:p><text:s/>6,000,999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2553199" table:style-name="ce14">
            <text:p><text:s/>32,553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1426" table:style-name="ce12">
            <text:p><text:s/>41,426<text:s/></text:p>
          </table:table-cell>
          <table:table-cell office:value-type="float" office:value="130210864" table:style-name="ce12">
            <text:p><text:s/>130,210,864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101471738" table:style-name="ce12">
            <text:p><text:s/>101,471,738<text:s/></text:p>
          </table:table-cell>
          <table:table-cell table:style-name="ce12"/>
          <table:table-cell office:value-type="float" office:value="42201" table:style-name="ce14">
            <text:p><text:s/>42,201<text:s/></text:p>
          </table:table-cell>
          <table:table-cell office:value-type="float" office:value="139060629" table:style-name="ce14">
            <text:p><text:s/>139,060,629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112411013" table:style-name="ce14">
            <text:p><text:s/>112,411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5626" table:style-name="ce12">
            <text:p><text:s/>25,626<text:s/></text:p>
          </table:table-cell>
          <table:table-cell office:value-type="float" office:value="43170831" table:style-name="ce12">
            <text:p><text:s/>43,170,831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30460251" table:style-name="ce12">
            <text:p><text:s/>30,460,251<text:s/></text:p>
          </table:table-cell>
          <table:table-cell table:style-name="ce12"/>
          <table:table-cell office:value-type="float" office:value="20619" table:style-name="ce14">
            <text:p><text:s/>20,619<text:s/></text:p>
          </table:table-cell>
          <table:table-cell office:value-type="float" office:value="36820625" table:style-name="ce14">
            <text:p><text:s/>36,820,625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6484961" table:style-name="ce14">
            <text:p><text:s/>26,484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656" table:style-name="ce12">
            <text:p><text:s/>3,656<text:s/></text:p>
          </table:table-cell>
          <table:table-cell office:value-type="float" office:value="8260594" table:style-name="ce12">
            <text:p><text:s/>8,260,594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1861086" table:style-name="ce12">
            <text:p><text:s/>31,861,086<text:s/></text:p>
          </table:table-cell>
          <table:table-cell table:style-name="ce12"/>
          <table:table-cell office:value-type="float" office:value="3334" table:style-name="ce14">
            <text:p><text:s/>3,334<text:s/></text:p>
          </table:table-cell>
          <table:table-cell office:value-type="float" office:value="7866283" table:style-name="ce14">
            <text:p><text:s/>7,866,283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5592497" table:style-name="ce14">
            <text:p><text:s/>35,592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946" table:style-name="ce12">
            <text:p><text:s/>40,946<text:s/></text:p>
          </table:table-cell>
          <table:table-cell office:value-type="float" office:value="84680702" table:style-name="ce12">
            <text:p><text:s/>84,680,702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39773680" table:style-name="ce12">
            <text:p><text:s/>39,773,680<text:s/></text:p>
          </table:table-cell>
          <table:table-cell table:style-name="ce12"/>
          <table:table-cell office:value-type="float" office:value="39358" table:style-name="ce14">
            <text:p><text:s/>39,358<text:s/></text:p>
          </table:table-cell>
          <table:table-cell office:value-type="float" office:value="89349673" table:style-name="ce14">
            <text:p><text:s/>89,349,673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42017015" table:style-name="ce14">
            <text:p><text:s/>42,017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4917" table:style-name="ce12">
            <text:p><text:s/>114,917<text:s/></text:p>
          </table:table-cell>
          <table:table-cell office:value-type="float" office:value="282859446" table:style-name="ce12">
            <text:p><text:s/>282,859,446<text:s/></text:p>
          </table:table-cell>
          <table:table-cell office:value-type="float" office:value="3252" table:style-name="ce12">
            <text:p><text:s/>3,252<text:s/></text:p>
          </table:table-cell>
          <table:table-cell office:value-type="float" office:value="263779507" table:style-name="ce12">
            <text:p><text:s/>263,779,507<text:s/></text:p>
          </table:table-cell>
          <table:table-cell table:style-name="ce12"/>
          <table:table-cell office:value-type="float" office:value="111338" table:style-name="ce14">
            <text:p><text:s/>111,338<text:s/></text:p>
          </table:table-cell>
          <table:table-cell office:value-type="float" office:value="289364582" table:style-name="ce14">
            <text:p><text:s/>289,364,582<text:s/></text:p>
          </table:table-cell>
          <table:table-cell office:value-type="float" office:value="3105" table:style-name="ce14">
            <text:p><text:s/>3,105<text:s/></text:p>
          </table:table-cell>
          <table:table-cell office:value-type="float" office:value="276031356" table:style-name="ce14">
            <text:p><text:s/>276,031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057" table:style-name="ce12">
            <text:p><text:s/>27,057<text:s/></text:p>
          </table:table-cell>
          <table:table-cell office:value-type="float" office:value="137023299" table:style-name="ce12">
            <text:p><text:s/>137,023,299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81221060" table:style-name="ce12">
            <text:p><text:s/>81,221,060<text:s/></text:p>
          </table:table-cell>
          <table:table-cell table:style-name="ce12"/>
          <table:table-cell office:value-type="float" office:value="25034" table:style-name="ce14">
            <text:p><text:s/>25,034<text:s/></text:p>
          </table:table-cell>
          <table:table-cell office:value-type="float" office:value="143035269" table:style-name="ce14">
            <text:p><text:s/>143,035,269<text:s/>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74334916" table:style-name="ce14">
            <text:p><text:s/>74,334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1603" table:style-name="ce12">
            <text:p><text:s/>81,603<text:s/></text:p>
          </table:table-cell>
          <table:table-cell office:value-type="float" office:value="245928251" table:style-name="ce12">
            <text:p><text:s/>245,928,251<text:s/></text:p>
          </table:table-cell>
          <table:table-cell office:value-type="float" office:value="2724" table:style-name="ce12">
            <text:p><text:s/>2,724<text:s/></text:p>
          </table:table-cell>
          <table:table-cell office:value-type="float" office:value="208314546" table:style-name="ce12">
            <text:p><text:s/>208,314,546<text:s/></text:p>
          </table:table-cell>
          <table:table-cell table:style-name="ce12"/>
          <table:table-cell office:value-type="float" office:value="79924" table:style-name="ce14">
            <text:p><text:s/>79,924<text:s/></text:p>
          </table:table-cell>
          <table:table-cell office:value-type="float" office:value="250096004" table:style-name="ce14">
            <text:p><text:s/>250,096,004<text:s/></text:p>
          </table:table-cell>
          <table:table-cell office:value-type="float" office:value="2399" table:style-name="ce14">
            <text:p><text:s/>2,399<text:s/></text:p>
          </table:table-cell>
          <table:table-cell office:value-type="float" office:value="211912994" table:style-name="ce14">
            <text:p><text:s/>211,912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013" table:style-name="ce12">
            <text:p><text:s/>89,013<text:s/></text:p>
          </table:table-cell>
          <table:table-cell office:value-type="float" office:value="224541409" table:style-name="ce12">
            <text:p><text:s/>224,541,409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197136053" table:style-name="ce12">
            <text:p><text:s/>197,136,053<text:s/></text:p>
          </table:table-cell>
          <table:table-cell table:style-name="ce12"/>
          <table:table-cell office:value-type="float" office:value="92073" table:style-name="ce14">
            <text:p><text:s/>92,073<text:s/></text:p>
          </table:table-cell>
          <table:table-cell office:value-type="float" office:value="243783177" table:style-name="ce14">
            <text:p><text:s/>243,783,177<text:s/></text:p>
          </table:table-cell>
          <table:table-cell office:value-type="float" office:value="2787" table:style-name="ce14">
            <text:p><text:s/>2,787<text:s/></text:p>
          </table:table-cell>
          <table:table-cell office:value-type="float" office:value="208943731" table:style-name="ce14">
            <text:p><text:s/>208,943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3475" table:style-name="ce12">
            <text:p><text:s/>63,475<text:s/></text:p>
          </table:table-cell>
          <table:table-cell office:value-type="float" office:value="144346941" table:style-name="ce12">
            <text:p><text:s/>144,346,941<text:s/></text:p>
          </table:table-cell>
          <table:table-cell office:value-type="float" office:value="1677" table:style-name="ce12">
            <text:p><text:s/>1,677<text:s/></text:p>
          </table:table-cell>
          <table:table-cell office:value-type="float" office:value="108363858" table:style-name="ce12">
            <text:p><text:s/>108,363,858<text:s/></text:p>
          </table:table-cell>
          <table:table-cell table:style-name="ce12"/>
          <table:table-cell office:value-type="float" office:value="60925" table:style-name="ce14">
            <text:p><text:s/>60,925<text:s/></text:p>
          </table:table-cell>
          <table:table-cell office:value-type="float" office:value="144016282" table:style-name="ce14">
            <text:p><text:s/>144,016,282<text:s/></text:p>
          </table:table-cell>
          <table:table-cell office:value-type="float" office:value="1397" table:style-name="ce14">
            <text:p><text:s/>1,397<text:s/></text:p>
          </table:table-cell>
          <table:table-cell office:value-type="float" office:value="92636231" table:style-name="ce14">
            <text:p><text:s/>92,636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3085" table:style-name="ce12">
            <text:p><text:s/>53,085<text:s/></text:p>
          </table:table-cell>
          <table:table-cell office:value-type="float" office:value="136348378" table:style-name="ce12">
            <text:p><text:s/>136,348,378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92338350" table:style-name="ce12">
            <text:p><text:s/>92,338,350<text:s/></text:p>
          </table:table-cell>
          <table:table-cell table:style-name="ce12"/>
          <table:table-cell office:value-type="float" office:value="52040" table:style-name="ce14">
            <text:p><text:s/>52,040<text:s/></text:p>
          </table:table-cell>
          <table:table-cell office:value-type="float" office:value="140760106" table:style-name="ce14">
            <text:p><text:s/>140,760,106<text:s/></text:p>
          </table:table-cell>
          <table:table-cell office:value-type="float" office:value="1217" table:style-name="ce14">
            <text:p><text:s/>1,217<text:s/></text:p>
          </table:table-cell>
          <table:table-cell office:value-type="float" office:value="91886338" table:style-name="ce14">
            <text:p><text:s/>91,886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9948" table:style-name="ce12">
            <text:p><text:s/>59,948<text:s/></text:p>
          </table:table-cell>
          <table:table-cell office:value-type="float" office:value="155632141" table:style-name="ce12">
            <text:p><text:s/>155,632,141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157395728" table:style-name="ce12">
            <text:p><text:s/>157,395,728<text:s/></text:p>
          </table:table-cell>
          <table:table-cell table:style-name="ce12"/>
          <table:table-cell office:value-type="float" office:value="58019" table:style-name="ce14">
            <text:p><text:s/>58,019<text:s/></text:p>
          </table:table-cell>
          <table:table-cell office:value-type="float" office:value="158587084" table:style-name="ce14">
            <text:p><text:s/>158,587,084<text:s/></text:p>
          </table:table-cell>
          <table:table-cell office:value-type="float" office:value="2424" table:style-name="ce14">
            <text:p><text:s/>2,424<text:s/></text:p>
          </table:table-cell>
          <table:table-cell office:value-type="float" office:value="151575366" table:style-name="ce14">
            <text:p><text:s/>151,575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417" table:style-name="ce12">
            <text:p><text:s/>34,417<text:s/></text:p>
          </table:table-cell>
          <table:table-cell office:value-type="float" office:value="76552782" table:style-name="ce12">
            <text:p><text:s/>76,552,782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76002576" table:style-name="ce12">
            <text:p><text:s/>76,002,576<text:s/></text:p>
          </table:table-cell>
          <table:table-cell table:style-name="ce12"/>
          <table:table-cell office:value-type="float" office:value="33845" table:style-name="ce14">
            <text:p><text:s/>33,845<text:s/></text:p>
          </table:table-cell>
          <table:table-cell office:value-type="float" office:value="79315594" table:style-name="ce14">
            <text:p><text:s/>79,315,594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88879546" table:style-name="ce14">
            <text:p><text:s/>88,879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7658" table:style-name="ce12">
            <text:p><text:s/>77,658<text:s/></text:p>
          </table:table-cell>
          <table:table-cell office:value-type="float" office:value="186058455" table:style-name="ce12">
            <text:p><text:s/>186,058,455<text:s/></text:p>
          </table:table-cell>
          <table:table-cell office:value-type="float" office:value="2160" table:style-name="ce12">
            <text:p><text:s/>2,160<text:s/></text:p>
          </table:table-cell>
          <table:table-cell office:value-type="float" office:value="139208426" table:style-name="ce12">
            <text:p><text:s/>139,208,426<text:s/></text:p>
          </table:table-cell>
          <table:table-cell table:style-name="ce12"/>
          <table:table-cell office:value-type="float" office:value="75901" table:style-name="ce14">
            <text:p><text:s/>75,901<text:s/></text:p>
          </table:table-cell>
          <table:table-cell office:value-type="float" office:value="193488997" table:style-name="ce14">
            <text:p><text:s/>193,488,997<text:s/></text:p>
          </table:table-cell>
          <table:table-cell office:value-type="float" office:value="1834" table:style-name="ce14">
            <text:p><text:s/>1,834<text:s/></text:p>
          </table:table-cell>
          <table:table-cell office:value-type="float" office:value="139813083" table:style-name="ce14">
            <text:p><text:s/>139,813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8626" table:style-name="ce12">
            <text:p><text:s/>88,626<text:s/></text:p>
          </table:table-cell>
          <table:table-cell office:value-type="float" office:value="281227497" table:style-name="ce12">
            <text:p><text:s/>281,227,497<text:s/></text:p>
          </table:table-cell>
          <table:table-cell office:value-type="float" office:value="2731" table:style-name="ce12">
            <text:p><text:s/>2,731<text:s/></text:p>
          </table:table-cell>
          <table:table-cell office:value-type="float" office:value="182143081" table:style-name="ce12">
            <text:p><text:s/>182,143,081<text:s/></text:p>
          </table:table-cell>
          <table:table-cell table:style-name="ce12"/>
          <table:table-cell office:value-type="float" office:value="86469" table:style-name="ce14">
            <text:p><text:s/>86,469<text:s/></text:p>
          </table:table-cell>
          <table:table-cell office:value-type="float" office:value="294688947" table:style-name="ce14">
            <text:p><text:s/>294,688,947<text:s/></text:p>
          </table:table-cell>
          <table:table-cell office:value-type="float" office:value="2549" table:style-name="ce14">
            <text:p><text:s/>2,549<text:s/></text:p>
          </table:table-cell>
          <table:table-cell office:value-type="float" office:value="205392188" table:style-name="ce14">
            <text:p><text:s/>205,392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5537" table:style-name="ce12">
            <text:p><text:s/>115,537<text:s/></text:p>
          </table:table-cell>
          <table:table-cell office:value-type="float" office:value="339093374" table:style-name="ce12">
            <text:p><text:s/>339,093,374<text:s/></text:p>
          </table:table-cell>
          <table:table-cell office:value-type="float" office:value="3546" table:style-name="ce12">
            <text:p><text:s/>3,546<text:s/></text:p>
          </table:table-cell>
          <table:table-cell office:value-type="float" office:value="278055662" table:style-name="ce12">
            <text:p><text:s/>278,055,662<text:s/></text:p>
          </table:table-cell>
          <table:table-cell table:style-name="ce12"/>
          <table:table-cell office:value-type="float" office:value="114556" table:style-name="ce14">
            <text:p><text:s/>114,556<text:s/></text:p>
          </table:table-cell>
          <table:table-cell office:value-type="float" office:value="350548253" table:style-name="ce14">
            <text:p><text:s/>350,548,253<text:s/></text:p>
          </table:table-cell>
          <table:table-cell office:value-type="float" office:value="3507" table:style-name="ce14">
            <text:p><text:s/>3,507<text:s/></text:p>
          </table:table-cell>
          <table:table-cell office:value-type="float" office:value="285546505" table:style-name="ce14">
            <text:p><text:s/>285,546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718" table:style-name="ce12">
            <text:p><text:s/>14,718<text:s/></text:p>
          </table:table-cell>
          <table:table-cell office:value-type="float" office:value="28638592" table:style-name="ce12">
            <text:p><text:s/>28,638,592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27706215" table:style-name="ce12">
            <text:p><text:s/>27,706,215<text:s/></text:p>
          </table:table-cell>
          <table:table-cell table:style-name="ce12"/>
          <table:table-cell office:value-type="float" office:value="15196" table:style-name="ce14">
            <text:p><text:s/>15,196<text:s/></text:p>
          </table:table-cell>
          <table:table-cell office:value-type="float" office:value="30749397" table:style-name="ce14">
            <text:p><text:s/>30,749,397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8444525" table:style-name="ce14">
            <text:p><text:s/>28,444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889" table:style-name="ce12">
            <text:p><text:s/>21,889<text:s/></text:p>
          </table:table-cell>
          <table:table-cell office:value-type="float" office:value="38485572" table:style-name="ce12">
            <text:p><text:s/>38,485,572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0825137" table:style-name="ce12">
            <text:p><text:s/>20,825,137<text:s/></text:p>
          </table:table-cell>
          <table:table-cell table:style-name="ce12"/>
          <table:table-cell office:value-type="float" office:value="22454" table:style-name="ce14">
            <text:p><text:s/>22,454<text:s/></text:p>
          </table:table-cell>
          <table:table-cell office:value-type="float" office:value="39320734" table:style-name="ce14">
            <text:p><text:s/>39,320,734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21474025" table:style-name="ce14">
            <text:p><text:s/>21,474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38" table:style-name="ce12">
            <text:p><text:s/>4,438<text:s/></text:p>
          </table:table-cell>
          <table:table-cell office:value-type="float" office:value="6371306" table:style-name="ce12">
            <text:p><text:s/>6,371,30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73737" table:style-name="ce12">
            <text:p><text:s/>2,573,737<text:s/></text:p>
          </table:table-cell>
          <table:table-cell table:style-name="ce12"/>
          <table:table-cell office:value-type="float" office:value="4168" table:style-name="ce14">
            <text:p><text:s/>4,168<text:s/></text:p>
          </table:table-cell>
          <table:table-cell office:value-type="float" office:value="5996472" table:style-name="ce14">
            <text:p><text:s/>5,996,47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52895" table:style-name="ce14">
            <text:p><text:s/>1,652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548" table:style-name="ce12">
            <text:p><text:s/>4,548<text:s/></text:p>
          </table:table-cell>
          <table:table-cell office:value-type="float" office:value="5245717" table:style-name="ce12">
            <text:p><text:s/>5,245,71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20231" table:style-name="ce12">
            <text:p><text:s/>320,231<text:s/></text:p>
          </table:table-cell>
          <table:table-cell table:style-name="ce12"/>
          <table:table-cell office:value-type="float" office:value="4314" table:style-name="ce14">
            <text:p><text:s/>4,314<text:s/></text:p>
          </table:table-cell>
          <table:table-cell office:value-type="float" office:value="5658577" table:style-name="ce14">
            <text:p><text:s/>5,658,57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1904" table:style-name="ce14">
            <text:p><text:s/>121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9269" table:style-name="ce12">
            <text:p><text:s/>9,269<text:s/></text:p>
          </table:table-cell>
          <table:table-cell office:value-type="float" office:value="58694799" table:style-name="ce12">
            <text:p><text:s/>58,694,799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59592389" table:style-name="ce12">
            <text:p><text:s/>59,592,389<text:s/></text:p>
          </table:table-cell>
          <table:table-cell table:style-name="ce12"/>
          <table:table-cell office:value-type="float" office:value="24245" table:style-name="ce14">
            <text:p><text:s/>24,245<text:s/></text:p>
          </table:table-cell>
          <table:table-cell office:value-type="float" office:value="136033868" table:style-name="ce14">
            <text:p><text:s/>136,033,868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103912278" table:style-name="ce14">
            <text:p><text:s/>103,912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8435" table:style-name="ce12">
            <text:p><text:s/>28,435<text:s/></text:p>
          </table:table-cell>
          <table:table-cell office:value-type="float" office:value="43803721" table:style-name="ce12">
            <text:p><text:s/>43,803,72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85969" table:style-name="ce12">
            <text:p><text:s/>2,685,969<text:s/></text:p>
          </table:table-cell>
          <table:table-cell table:style-name="ce12"/>
          <table:table-cell office:value-type="float" office:value="26375" table:style-name="ce14">
            <text:p><text:s/>26,375<text:s/></text:p>
          </table:table-cell>
          <table:table-cell office:value-type="float" office:value="44532232" table:style-name="ce14">
            <text:p><text:s/>44,532,23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864764" table:style-name="ce14">
            <text:p><text:s/>1,864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750" table:style-name="ce12">
            <text:p><text:s/>8,750<text:s/></text:p>
          </table:table-cell>
          <table:table-cell office:value-type="float" office:value="16109785" table:style-name="ce12">
            <text:p><text:s/>16,109,78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109718" table:style-name="ce12">
            <text:p><text:s/>4,109,718<text:s/></text:p>
          </table:table-cell>
          <table:table-cell table:style-name="ce12"/>
          <table:table-cell office:value-type="float" office:value="8827" table:style-name="ce14">
            <text:p><text:s/>8,827<text:s/></text:p>
          </table:table-cell>
          <table:table-cell office:value-type="float" office:value="15715034" table:style-name="ce14">
            <text:p><text:s/>15,715,03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545923" table:style-name="ce14">
            <text:p><text:s/>3,545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7557" table:style-name="ce12">
            <text:p><text:s/>17,557<text:s/></text:p>
          </table:table-cell>
          <table:table-cell office:value-type="float" office:value="35134144" table:style-name="ce12">
            <text:p><text:s/>35,134,144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8889394" table:style-name="ce12">
            <text:p><text:s/>18,889,394<text:s/></text:p>
          </table:table-cell>
          <table:table-cell table:style-name="ce12"/>
          <table:table-cell office:value-type="float" office:value="17059" table:style-name="ce14">
            <text:p><text:s/>17,059<text:s/></text:p>
          </table:table-cell>
          <table:table-cell office:value-type="float" office:value="35038267" table:style-name="ce14">
            <text:p><text:s/>35,038,26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6883219" table:style-name="ce14">
            <text:p><text:s/>16,883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387" table:style-name="ce12">
            <text:p><text:s/>8,387<text:s/></text:p>
          </table:table-cell>
          <table:table-cell office:value-type="float" office:value="15231383" table:style-name="ce12">
            <text:p><text:s/>15,231,383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2050287" table:style-name="ce12">
            <text:p><text:s/>22,050,287<text:s/></text:p>
          </table:table-cell>
          <table:table-cell table:style-name="ce12"/>
          <table:table-cell office:value-type="float" office:value="8083" table:style-name="ce14">
            <text:p><text:s/>8,083<text:s/></text:p>
          </table:table-cell>
          <table:table-cell office:value-type="float" office:value="16184181" table:style-name="ce14">
            <text:p><text:s/>16,184,181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9872423" table:style-name="ce14">
            <text:p><text:s/>19,872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082" table:style-name="ce12">
            <text:p><text:s/>12,082<text:s/></text:p>
          </table:table-cell>
          <table:table-cell office:value-type="float" office:value="22594575" table:style-name="ce12">
            <text:p><text:s/>22,594,575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7157140" table:style-name="ce12">
            <text:p><text:s/>27,157,140<text:s/></text:p>
          </table:table-cell>
          <table:table-cell table:style-name="ce12"/>
          <table:table-cell office:value-type="float" office:value="12095" table:style-name="ce14">
            <text:p><text:s/>12,095<text:s/></text:p>
          </table:table-cell>
          <table:table-cell office:value-type="float" office:value="24159101" table:style-name="ce14">
            <text:p><text:s/>24,159,101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27454101" table:style-name="ce14">
            <text:p><text:s/>27,454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447" table:style-name="ce12">
            <text:p><text:s/>40,447<text:s/></text:p>
          </table:table-cell>
          <table:table-cell office:value-type="float" office:value="65627951" table:style-name="ce12">
            <text:p><text:s/>65,627,951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0581064" table:style-name="ce12">
            <text:p><text:s/>10,581,064<text:s/></text:p>
          </table:table-cell>
          <table:table-cell table:style-name="ce12"/>
          <table:table-cell office:value-type="float" office:value="41117" table:style-name="ce14">
            <text:p><text:s/>41,117<text:s/></text:p>
          </table:table-cell>
          <table:table-cell office:value-type="float" office:value="69705327" table:style-name="ce14">
            <text:p><text:s/>69,705,327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2230250" table:style-name="ce14">
            <text:p><text:s/>12,230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799" table:style-name="ce12">
            <text:p><text:s/>16,799<text:s/></text:p>
          </table:table-cell>
          <table:table-cell office:value-type="float" office:value="28531276" table:style-name="ce12">
            <text:p><text:s/>28,531,276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20531868" table:style-name="ce12">
            <text:p><text:s/>20,531,868<text:s/></text:p>
          </table:table-cell>
          <table:table-cell table:style-name="ce12"/>
          <table:table-cell office:value-type="float" office:value="15276" table:style-name="ce14">
            <text:p><text:s/>15,276<text:s/></text:p>
          </table:table-cell>
          <table:table-cell office:value-type="float" office:value="28438484" table:style-name="ce14">
            <text:p><text:s/>28,438,484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23621829" table:style-name="ce14">
            <text:p><text:s/>23,621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255" table:style-name="ce12">
            <text:p><text:s/>15,255<text:s/></text:p>
          </table:table-cell>
          <table:table-cell office:value-type="float" office:value="30156195" table:style-name="ce12">
            <text:p><text:s/>30,156,195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6523814" table:style-name="ce12">
            <text:p><text:s/>16,523,814<text:s/></text:p>
          </table:table-cell>
          <table:table-cell table:style-name="ce12"/>
          <table:table-cell office:value-type="float" office:value="15545" table:style-name="ce14">
            <text:p><text:s/>15,545<text:s/></text:p>
          </table:table-cell>
          <table:table-cell office:value-type="float" office:value="32926676" table:style-name="ce14">
            <text:p><text:s/>32,926,676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9006278" table:style-name="ce14">
            <text:p><text:s/>19,006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709" table:style-name="ce12">
            <text:p><text:s/>25,709<text:s/></text:p>
          </table:table-cell>
          <table:table-cell office:value-type="float" office:value="36763835" table:style-name="ce12">
            <text:p><text:s/>36,763,835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5020351" table:style-name="ce12">
            <text:p><text:s/>15,020,351<text:s/></text:p>
          </table:table-cell>
          <table:table-cell table:style-name="ce12"/>
          <table:table-cell office:value-type="float" office:value="26469" table:style-name="ce14">
            <text:p><text:s/>26,469<text:s/></text:p>
          </table:table-cell>
          <table:table-cell office:value-type="float" office:value="41291755" table:style-name="ce14">
            <text:p><text:s/>41,291,755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5093925" table:style-name="ce14">
            <text:p><text:s/>15,093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773023" table:style-name="ce12">
            <text:p><text:s/>773,023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259010" table:style-name="ce12">
            <text:p><text:s/>8,259,010<text:s/></text:p>
          </table:table-cell>
          <table:table-cell table:style-name="ce12"/>
          <table:table-cell office:value-type="float" office:value="392" table:style-name="ce14">
            <text:p><text:s/>392<text:s/></text:p>
          </table:table-cell>
          <table:table-cell office:value-type="float" office:value="814341" table:style-name="ce14">
            <text:p><text:s/>814,341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8810364" table:style-name="ce14">
            <text:p><text:s/>8,810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775" table:style-name="ce12">
            <text:p><text:s/>5,775<text:s/></text:p>
          </table:table-cell>
          <table:table-cell office:value-type="float" office:value="8644409" table:style-name="ce12">
            <text:p><text:s/>8,644,40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1702920" table:style-name="ce12">
            <text:p><text:s/>11,702,920<text:s/></text:p>
          </table:table-cell>
          <table:table-cell table:style-name="ce12"/>
          <table:table-cell office:value-type="float" office:value="4933" table:style-name="ce14">
            <text:p><text:s/>4,933<text:s/></text:p>
          </table:table-cell>
          <table:table-cell office:value-type="float" office:value="8512524" table:style-name="ce14">
            <text:p><text:s/>8,512,52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3548135" table:style-name="ce14">
            <text:p><text:s/>13,548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71" table:style-name="ce12">
            <text:p><text:s/>2,271<text:s/></text:p>
          </table:table-cell>
          <table:table-cell office:value-type="float" office:value="7557344" table:style-name="ce12">
            <text:p><text:s/>7,557,34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704531" table:style-name="ce12">
            <text:p><text:s/>5,704,531<text:s/></text:p>
          </table:table-cell>
          <table:table-cell table:style-name="ce12"/>
          <table:table-cell office:value-type="float" office:value="1978" table:style-name="ce14">
            <text:p><text:s/>1,978<text:s/></text:p>
          </table:table-cell>
          <table:table-cell office:value-type="float" office:value="6066935" table:style-name="ce14">
            <text:p><text:s/>6,066,93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795594" table:style-name="ce14">
            <text:p><text:s/>6,795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447751" table:style-name="ce12">
            <text:p><text:s/>447,75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326598" table:style-name="ce12">
            <text:p><text:s/>3,326,598<text:s/></text:p>
          </table:table-cell>
          <table:table-cell table:style-name="ce12"/>
          <table:table-cell office:value-type="float" office:value="420" table:style-name="ce14">
            <text:p><text:s/>420<text:s/></text:p>
          </table:table-cell>
          <table:table-cell office:value-type="float" office:value="655952" table:style-name="ce14">
            <text:p><text:s/>655,95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308373" table:style-name="ce14">
            <text:p><text:s/>4,308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017" table:style-name="ce12">
            <text:p><text:s/>3,017<text:s/></text:p>
          </table:table-cell>
          <table:table-cell office:value-type="float" office:value="9939841" table:style-name="ce12">
            <text:p><text:s/>9,939,84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61224" table:style-name="ce12">
            <text:p><text:s/>1,261,224<text:s/></text:p>
          </table:table-cell>
          <table:table-cell table:style-name="ce12"/>
          <table:table-cell office:value-type="float" office:value="2530" table:style-name="ce14">
            <text:p><text:s/>2,530<text:s/></text:p>
          </table:table-cell>
          <table:table-cell office:value-type="float" office:value="9037251" table:style-name="ce14">
            <text:p><text:s/>9,037,25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63419" table:style-name="ce14">
            <text:p><text:s/>1,563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2492" table:style-name="ce12">
            <text:p><text:s/>42,49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74821" table:style-name="ce12">
            <text:p><text:s/>3,074,821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29433" table:style-name="ce14">
            <text:p><text:s/>29,43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01236" table:style-name="ce14">
            <text:p><text:s/>2,60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216" table:style-name="ce12">
            <text:p><text:s/>7,216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14398555" table:style-name="ce12">
            <text:p><text:s/>14,398,555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2519" table:style-name="ce14">
            <text:p><text:s/>2,519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15556599" table:style-name="ce14">
            <text:p><text:s/>15,556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1813187" table:style-name="ce12">
            <text:p><text:s/>1,813,18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996634" table:style-name="ce12">
            <text:p><text:s/>4,996,634<text:s/></text:p>
          </table:table-cell>
          <table:table-cell table:style-name="ce12"/>
          <table:table-cell office:value-type="float" office:value="808" table:style-name="ce14">
            <text:p><text:s/>808<text:s/></text:p>
          </table:table-cell>
          <table:table-cell office:value-type="float" office:value="1921035" table:style-name="ce14">
            <text:p><text:s/>1,921,03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941227" table:style-name="ce14">
            <text:p><text:s/>4,941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031" table:style-name="ce12">
            <text:p><text:s/>18,031<text:s/></text:p>
          </table:table-cell>
          <table:table-cell office:value-type="float" office:value="54696800" table:style-name="ce12">
            <text:p><text:s/>54,696,80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9002200" table:style-name="ce12">
            <text:p><text:s/>9,002,200<text:s/></text:p>
          </table:table-cell>
          <table:table-cell table:style-name="ce12"/>
          <table:table-cell office:value-type="float" office:value="17646" table:style-name="ce14">
            <text:p><text:s/>17,646<text:s/></text:p>
          </table:table-cell>
          <table:table-cell office:value-type="float" office:value="50812913" table:style-name="ce14">
            <text:p><text:s/>50,812,913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9112845" table:style-name="ce14">
            <text:p><text:s/>9,112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437" table:style-name="ce12">
            <text:p><text:s/>7,437<text:s/></text:p>
          </table:table-cell>
          <table:table-cell office:value-type="float" office:value="16998981" table:style-name="ce12">
            <text:p><text:s/>16,998,98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567788" table:style-name="ce12">
            <text:p><text:s/>8,567,788<text:s/></text:p>
          </table:table-cell>
          <table:table-cell table:style-name="ce12"/>
          <table:table-cell office:value-type="float" office:value="7151" table:style-name="ce14">
            <text:p><text:s/>7,151<text:s/></text:p>
          </table:table-cell>
          <table:table-cell office:value-type="float" office:value="17204970" table:style-name="ce14">
            <text:p><text:s/>17,204,97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0002086" table:style-name="ce14">
            <text:p><text:s/>10,002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654" table:style-name="ce12">
            <text:p><text:s/>8,654<text:s/></text:p>
          </table:table-cell>
          <table:table-cell office:value-type="float" office:value="17645566" table:style-name="ce12">
            <text:p><text:s/>17,645,56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588007" table:style-name="ce12">
            <text:p><text:s/>9,588,007<text:s/></text:p>
          </table:table-cell>
          <table:table-cell table:style-name="ce12"/>
          <table:table-cell office:value-type="float" office:value="8939" table:style-name="ce14">
            <text:p><text:s/>8,939<text:s/></text:p>
          </table:table-cell>
          <table:table-cell office:value-type="float" office:value="20368863" table:style-name="ce14">
            <text:p><text:s/>20,368,86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282737" table:style-name="ce14">
            <text:p><text:s/>6,282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42674" table:style-name="ce12">
            <text:p><text:s/>42,674<text:s/></text:p>
          </table:table-cell>
          <table:table-cell office:value-type="float" office:value="98871202" table:style-name="ce12">
            <text:p><text:s/>98,871,202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77638583" table:style-name="ce12">
            <text:p><text:s/>77,638,583<text:s/></text:p>
          </table:table-cell>
          <table:table-cell table:style-name="ce12"/>
          <table:table-cell office:value-type="float" office:value="52884" table:style-name="ce14">
            <text:p><text:s/>52,884<text:s/></text:p>
          </table:table-cell>
          <table:table-cell office:value-type="float" office:value="137570235" table:style-name="ce14">
            <text:p><text:s/>137,570,235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115381492" table:style-name="ce14">
            <text:p><text:s/>115,381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695" table:style-name="ce12">
            <text:p><text:s/>13,695<text:s/></text:p>
          </table:table-cell>
          <table:table-cell office:value-type="float" office:value="18482117" table:style-name="ce12">
            <text:p><text:s/>18,482,117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5716512" table:style-name="ce12">
            <text:p><text:s/>5,716,512<text:s/></text:p>
          </table:table-cell>
          <table:table-cell table:style-name="ce12"/>
          <table:table-cell office:value-type="float" office:value="13110" table:style-name="ce14">
            <text:p><text:s/>13,110<text:s/></text:p>
          </table:table-cell>
          <table:table-cell office:value-type="float" office:value="19140911" table:style-name="ce14">
            <text:p><text:s/>19,140,911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4548378" table:style-name="ce14">
            <text:p><text:s/>4,548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747" table:style-name="ce12">
            <text:p><text:s/>4,747<text:s/></text:p>
          </table:table-cell>
          <table:table-cell office:value-type="float" office:value="7506489" table:style-name="ce12">
            <text:p><text:s/>7,506,48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87239" table:style-name="ce12">
            <text:p><text:s/>587,239<text:s/></text:p>
          </table:table-cell>
          <table:table-cell table:style-name="ce12"/>
          <table:table-cell office:value-type="float" office:value="4657" table:style-name="ce14">
            <text:p><text:s/>4,657<text:s/></text:p>
          </table:table-cell>
          <table:table-cell office:value-type="float" office:value="7608351" table:style-name="ce14">
            <text:p><text:s/>7,608,35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1307" table:style-name="ce14">
            <text:p><text:s/>211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811" table:style-name="ce12">
            <text:p><text:s/>1,811<text:s/></text:p>
          </table:table-cell>
          <table:table-cell office:value-type="float" office:value="3690979" table:style-name="ce12">
            <text:p><text:s/>3,690,979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5705889" table:style-name="ce12">
            <text:p><text:s/>5,705,889<text:s/></text:p>
          </table:table-cell>
          <table:table-cell table:style-name="ce12"/>
          <table:table-cell office:value-type="float" office:value="1736" table:style-name="ce14">
            <text:p><text:s/>1,736<text:s/></text:p>
          </table:table-cell>
          <table:table-cell office:value-type="float" office:value="3491551" table:style-name="ce14">
            <text:p><text:s/>3,491,551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6243656" table:style-name="ce14">
            <text:p><text:s/>6,243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5932" table:style-name="ce12">
            <text:p><text:s/>45,932<text:s/></text:p>
          </table:table-cell>
          <table:table-cell office:value-type="float" office:value="77914937" table:style-name="ce12">
            <text:p><text:s/>77,914,937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28937407" table:style-name="ce12">
            <text:p><text:s/>28,937,407<text:s/></text:p>
          </table:table-cell>
          <table:table-cell table:style-name="ce12"/>
          <table:table-cell office:value-type="float" office:value="43947" table:style-name="ce14">
            <text:p><text:s/>43,947<text:s/></text:p>
          </table:table-cell>
          <table:table-cell office:value-type="float" office:value="76420769" table:style-name="ce14">
            <text:p><text:s/>76,420,769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31248611" table:style-name="ce14">
            <text:p><text:s/>31,248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405" table:style-name="ce12">
            <text:p><text:s/>16,405<text:s/></text:p>
          </table:table-cell>
          <table:table-cell office:value-type="float" office:value="28130628" table:style-name="ce12">
            <text:p><text:s/>28,130,62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191449" table:style-name="ce12">
            <text:p><text:s/>7,191,449<text:s/></text:p>
          </table:table-cell>
          <table:table-cell table:style-name="ce12"/>
          <table:table-cell office:value-type="float" office:value="15361" table:style-name="ce14">
            <text:p><text:s/>15,361<text:s/></text:p>
          </table:table-cell>
          <table:table-cell office:value-type="float" office:value="27423140" table:style-name="ce14">
            <text:p><text:s/>27,423,14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736580" table:style-name="ce14">
            <text:p><text:s/>4,736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7702" table:style-name="ce12">
            <text:p><text:s/>77,702<text:s/></text:p>
          </table:table-cell>
          <table:table-cell office:value-type="float" office:value="165008484" table:style-name="ce12">
            <text:p><text:s/>165,008,484<text:s/></text:p>
          </table:table-cell>
          <table:table-cell office:value-type="float" office:value="1880" table:style-name="ce12">
            <text:p><text:s/>1,880<text:s/></text:p>
          </table:table-cell>
          <table:table-cell office:value-type="float" office:value="120414086" table:style-name="ce12">
            <text:p><text:s/>120,414,086<text:s/></text:p>
          </table:table-cell>
          <table:table-cell table:style-name="ce12"/>
          <table:table-cell office:value-type="float" office:value="85362" table:style-name="ce14">
            <text:p><text:s/>85,362<text:s/></text:p>
          </table:table-cell>
          <table:table-cell office:value-type="float" office:value="198268209" table:style-name="ce14">
            <text:p><text:s/>198,268,209<text:s/></text:p>
          </table:table-cell>
          <table:table-cell office:value-type="float" office:value="2098" table:style-name="ce14">
            <text:p><text:s/>2,098<text:s/></text:p>
          </table:table-cell>
          <table:table-cell office:value-type="float" office:value="155685765" table:style-name="ce14">
            <text:p><text:s/>155,685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422" table:style-name="ce12">
            <text:p><text:s/>11,422<text:s/></text:p>
          </table:table-cell>
          <table:table-cell office:value-type="float" office:value="15333509" table:style-name="ce12">
            <text:p><text:s/>15,333,50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8006" table:style-name="ce12">
            <text:p><text:s/>38,006<text:s/></text:p>
          </table:table-cell>
          <table:table-cell table:style-name="ce12"/>
          <table:table-cell office:value-type="float" office:value="10496" table:style-name="ce14">
            <text:p><text:s/>10,496<text:s/></text:p>
          </table:table-cell>
          <table:table-cell office:value-type="float" office:value="16452239" table:style-name="ce14">
            <text:p><text:s/>16,452,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6537417" table:style-name="ce12">
            <text:p><text:s/>6,537,41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1389951" table:style-name="ce12">
            <text:p><text:s/>11,389,951<text:s/></text:p>
          </table:table-cell>
          <table:table-cell table:style-name="ce12"/>
          <table:table-cell office:value-type="float" office:value="3484" table:style-name="ce14">
            <text:p><text:s/>3,484<text:s/></text:p>
          </table:table-cell>
          <table:table-cell office:value-type="float" office:value="7343385" table:style-name="ce14">
            <text:p><text:s/>7,343,38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281679" table:style-name="ce14">
            <text:p><text:s/>6,281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127" table:style-name="ce12">
            <text:p><text:s/>5,127<text:s/></text:p>
          </table:table-cell>
          <table:table-cell office:value-type="float" office:value="10685064" table:style-name="ce12">
            <text:p><text:s/>10,685,064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1103014" table:style-name="ce12">
            <text:p><text:s/>11,103,014<text:s/></text:p>
          </table:table-cell>
          <table:table-cell table:style-name="ce12"/>
          <table:table-cell office:value-type="float" office:value="5303" table:style-name="ce14">
            <text:p><text:s/>5,303<text:s/></text:p>
          </table:table-cell>
          <table:table-cell office:value-type="float" office:value="11261694" table:style-name="ce14">
            <text:p><text:s/>11,261,694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3085919" table:style-name="ce14">
            <text:p><text:s/>13,085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1655510" table:style-name="ce12">
            <text:p><text:s/>1,655,510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6167388" table:style-name="ce12">
            <text:p><text:s/>6,167,388<text:s/></text:p>
          </table:table-cell>
          <table:table-cell table:style-name="ce12"/>
          <table:table-cell office:value-type="float" office:value="762" table:style-name="ce14">
            <text:p><text:s/>762<text:s/></text:p>
          </table:table-cell>
          <table:table-cell office:value-type="float" office:value="1610253" table:style-name="ce14">
            <text:p><text:s/>1,610,253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6410179" table:style-name="ce14">
            <text:p><text:s/>6,410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241" table:style-name="ce12">
            <text:p><text:s/>14,241<text:s/></text:p>
          </table:table-cell>
          <table:table-cell office:value-type="float" office:value="26655869" table:style-name="ce12">
            <text:p><text:s/>26,655,869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4498942" table:style-name="ce12">
            <text:p><text:s/>14,498,942<text:s/></text:p>
          </table:table-cell>
          <table:table-cell table:style-name="ce12"/>
          <table:table-cell office:value-type="float" office:value="14260" table:style-name="ce14">
            <text:p><text:s/>14,260<text:s/></text:p>
          </table:table-cell>
          <table:table-cell office:value-type="float" office:value="28379580" table:style-name="ce14">
            <text:p><text:s/>28,379,580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4323257" table:style-name="ce14">
            <text:p><text:s/>14,323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324881" table:style-name="ce12">
            <text:p><text:s/>324,88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061382" table:style-name="ce12">
            <text:p><text:s/>3,061,382<text:s/></text:p>
          </table:table-cell>
          <table:table-cell table:style-name="ce12"/>
          <table:table-cell office:value-type="float" office:value="307" table:style-name="ce14">
            <text:p><text:s/>307<text:s/></text:p>
          </table:table-cell>
          <table:table-cell office:value-type="float" office:value="329879" table:style-name="ce14">
            <text:p><text:s/>329,87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171351" table:style-name="ce14">
            <text:p><text:s/>3,171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98923" table:style-name="ce12">
            <text:p><text:s/>198,92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503105" table:style-name="ce12">
            <text:p><text:s/>7,503,105<text:s/></text:p>
          </table:table-cell>
          <table:table-cell table:style-name="ce12"/>
          <table:table-cell office:value-type="float" office:value="222" table:style-name="ce14">
            <text:p><text:s/>222<text:s/></text:p>
          </table:table-cell>
          <table:table-cell office:value-type="float" office:value="263795" table:style-name="ce14">
            <text:p><text:s/>263,79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471139" table:style-name="ce14">
            <text:p><text:s/>7,471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1456318" table:style-name="ce12">
            <text:p><text:s/>1,456,31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82785" table:style-name="ce12">
            <text:p><text:s/>1,582,785<text:s/></text:p>
          </table:table-cell>
          <table:table-cell table:style-name="ce12"/>
          <table:table-cell office:value-type="float" office:value="1412" table:style-name="ce14">
            <text:p><text:s/>1,412<text:s/></text:p>
          </table:table-cell>
          <table:table-cell office:value-type="float" office:value="1212040" table:style-name="ce14">
            <text:p><text:s/>1,212,0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52798" table:style-name="ce14">
            <text:p><text:s/>1,652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389447" table:style-name="ce12">
            <text:p><text:s/>389,4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3" table:style-name="ce14">
            <text:p><text:s/>1,283<text:s/></text:p>
          </table:table-cell>
          <table:table-cell office:value-type="float" office:value="4067152" table:style-name="ce14">
            <text:p><text:s/>4,067,15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18972" table:style-name="ce14">
            <text:p><text:s/>918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241" table:style-name="ce12">
            <text:p><text:s/>9,241<text:s/></text:p>
          </table:table-cell>
          <table:table-cell office:value-type="float" office:value="15569463" table:style-name="ce12">
            <text:p><text:s/>15,569,463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6275307" table:style-name="ce12">
            <text:p><text:s/>16,275,307<text:s/></text:p>
          </table:table-cell>
          <table:table-cell table:style-name="ce12"/>
          <table:table-cell office:value-type="float" office:value="8762" table:style-name="ce14">
            <text:p><text:s/>8,762<text:s/></text:p>
          </table:table-cell>
          <table:table-cell office:value-type="float" office:value="16092727" table:style-name="ce14">
            <text:p><text:s/>16,092,72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4590351" table:style-name="ce14">
            <text:p><text:s/>14,590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906" table:style-name="ce12">
            <text:p><text:s/>2,906<text:s/></text:p>
          </table:table-cell>
          <table:table-cell office:value-type="float" office:value="3326198" table:style-name="ce12">
            <text:p><text:s/>3,326,19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78575" table:style-name="ce12">
            <text:p><text:s/>1,578,575<text:s/></text:p>
          </table:table-cell>
          <table:table-cell table:style-name="ce12"/>
          <table:table-cell office:value-type="float" office:value="2664" table:style-name="ce14">
            <text:p><text:s/>2,664<text:s/></text:p>
          </table:table-cell>
          <table:table-cell office:value-type="float" office:value="3138787" table:style-name="ce14">
            <text:p><text:s/>3,138,78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05311" table:style-name="ce14">
            <text:p><text:s/>1,605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462529" table:style-name="ce12">
            <text:p><text:s/>462,529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3509365" table:style-name="ce12">
            <text:p><text:s/>3,509,365<text:s/></text:p>
          </table:table-cell>
          <table:table-cell table:style-name="ce12"/>
          <table:table-cell office:value-type="float" office:value="350" table:style-name="ce14">
            <text:p><text:s/>350<text:s/></text:p>
          </table:table-cell>
          <table:table-cell office:value-type="float" office:value="420648" table:style-name="ce14">
            <text:p><text:s/>420,64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3995987" table:style-name="ce14">
            <text:p><text:s/>3,995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349292" table:style-name="ce12">
            <text:p><text:s/>349,29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265370" table:style-name="ce12">
            <text:p><text:s/>5,265,370<text:s/></text:p>
          </table:table-cell>
          <table:table-cell table:style-name="ce12"/>
          <table:table-cell office:value-type="float" office:value="257" table:style-name="ce14">
            <text:p><text:s/>257<text:s/></text:p>
          </table:table-cell>
          <table:table-cell office:value-type="float" office:value="461119" table:style-name="ce14">
            <text:p><text:s/>461,11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519656" table:style-name="ce14">
            <text:p><text:s/>5,519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034" table:style-name="ce12">
            <text:p><text:s/>3,034<text:s/></text:p>
          </table:table-cell>
          <table:table-cell office:value-type="float" office:value="4914177" table:style-name="ce12">
            <text:p><text:s/>4,914,1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32" table:style-name="ce14">
            <text:p><text:s/>3,232<text:s/></text:p>
          </table:table-cell>
          <table:table-cell office:value-type="float" office:value="5984833" table:style-name="ce14">
            <text:p><text:s/>5,984,8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97" table:style-name="ce12">
            <text:p><text:s/>2,497<text:s/></text:p>
          </table:table-cell>
          <table:table-cell office:value-type="float" office:value="3593676" table:style-name="ce12">
            <text:p><text:s/>3,593,67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108305" table:style-name="ce12">
            <text:p><text:s/>10,108,305<text:s/></text:p>
          </table:table-cell>
          <table:table-cell table:style-name="ce12"/>
          <table:table-cell office:value-type="float" office:value="2272" table:style-name="ce14">
            <text:p><text:s/>2,272<text:s/></text:p>
          </table:table-cell>
          <table:table-cell office:value-type="float" office:value="3360251" table:style-name="ce14">
            <text:p><text:s/>3,360,25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3450706" table:style-name="ce14">
            <text:p><text:s/>13,450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527" table:style-name="ce12">
            <text:p><text:s/>9,527<text:s/></text:p>
          </table:table-cell>
          <table:table-cell office:value-type="float" office:value="15783735" table:style-name="ce12">
            <text:p><text:s/>15,783,73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8683239" table:style-name="ce12">
            <text:p><text:s/>8,683,239<text:s/></text:p>
          </table:table-cell>
          <table:table-cell table:style-name="ce12"/>
          <table:table-cell office:value-type="float" office:value="9363" table:style-name="ce14">
            <text:p><text:s/>9,363<text:s/></text:p>
          </table:table-cell>
          <table:table-cell office:value-type="float" office:value="14844479" table:style-name="ce14">
            <text:p><text:s/>14,844,47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484329" table:style-name="ce14">
            <text:p><text:s/>6,484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3376469" table:style-name="ce12">
            <text:p><text:s/>3,376,46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3413913" table:style-name="ce12">
            <text:p><text:s/>13,413,913<text:s/></text:p>
          </table:table-cell>
          <table:table-cell table:style-name="ce12"/>
          <table:table-cell office:value-type="float" office:value="869" table:style-name="ce14">
            <text:p><text:s/>869<text:s/></text:p>
          </table:table-cell>
          <table:table-cell office:value-type="float" office:value="3561717" table:style-name="ce14">
            <text:p><text:s/>3,561,71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748775" table:style-name="ce14">
            <text:p><text:s/>11,748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794" table:style-name="ce12">
            <text:p><text:s/>5,794<text:s/></text:p>
          </table:table-cell>
          <table:table-cell office:value-type="float" office:value="16049449" table:style-name="ce12">
            <text:p><text:s/>16,049,44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9601599" table:style-name="ce12">
            <text:p><text:s/>9,601,599<text:s/></text:p>
          </table:table-cell>
          <table:table-cell table:style-name="ce12"/>
          <table:table-cell office:value-type="float" office:value="5372" table:style-name="ce14">
            <text:p><text:s/>5,372<text:s/></text:p>
          </table:table-cell>
          <table:table-cell office:value-type="float" office:value="16359002" table:style-name="ce14">
            <text:p><text:s/>16,359,00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169388" table:style-name="ce14">
            <text:p><text:s/>7,169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2103446" table:style-name="ce12">
            <text:p><text:s/>2,103,44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826458" table:style-name="ce12">
            <text:p><text:s/>5,826,458<text:s/></text:p>
          </table:table-cell>
          <table:table-cell table:style-name="ce12"/>
          <table:table-cell office:value-type="float" office:value="1728" table:style-name="ce14">
            <text:p><text:s/>1,728<text:s/></text:p>
          </table:table-cell>
          <table:table-cell office:value-type="float" office:value="1878344" table:style-name="ce14">
            <text:p><text:s/>1,878,34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552909" table:style-name="ce14">
            <text:p><text:s/>5,552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844" table:style-name="ce12">
            <text:p><text:s/>5,844<text:s/></text:p>
          </table:table-cell>
          <table:table-cell office:value-type="float" office:value="14543159" table:style-name="ce12">
            <text:p><text:s/>14,543,15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0339560" table:style-name="ce12">
            <text:p><text:s/>10,339,560<text:s/></text:p>
          </table:table-cell>
          <table:table-cell table:style-name="ce12"/>
          <table:table-cell office:value-type="float" office:value="5567" table:style-name="ce14">
            <text:p><text:s/>5,567<text:s/></text:p>
          </table:table-cell>
          <table:table-cell office:value-type="float" office:value="14199786" table:style-name="ce14">
            <text:p><text:s/>14,199,78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9695942" table:style-name="ce14">
            <text:p><text:s/>9,695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424" table:style-name="ce12">
            <text:p><text:s/>3,424<text:s/></text:p>
          </table:table-cell>
          <table:table-cell office:value-type="float" office:value="6095170" table:style-name="ce12">
            <text:p><text:s/>6,095,17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06809" table:style-name="ce12">
            <text:p><text:s/>3,006,809<text:s/></text:p>
          </table:table-cell>
          <table:table-cell table:style-name="ce12"/>
          <table:table-cell office:value-type="float" office:value="3160" table:style-name="ce14">
            <text:p><text:s/>3,160<text:s/></text:p>
          </table:table-cell>
          <table:table-cell office:value-type="float" office:value="6350633" table:style-name="ce14">
            <text:p><text:s/>6,350,63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690720" table:style-name="ce14">
            <text:p><text:s/>2,690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91" table:style-name="ce12">
            <text:p><text:s/>1,991<text:s/></text:p>
          </table:table-cell>
          <table:table-cell office:value-type="float" office:value="1739497" table:style-name="ce12">
            <text:p><text:s/>1,739,49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51585" table:style-name="ce12">
            <text:p><text:s/>3,051,585<text:s/></text:p>
          </table:table-cell>
          <table:table-cell table:style-name="ce12"/>
          <table:table-cell office:value-type="float" office:value="1826" table:style-name="ce14">
            <text:p><text:s/>1,826<text:s/></text:p>
          </table:table-cell>
          <table:table-cell office:value-type="float" office:value="1711505" table:style-name="ce14">
            <text:p><text:s/>1,711,50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89393" table:style-name="ce14">
            <text:p><text:s/>3,189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73" table:style-name="ce12">
            <text:p><text:s/>1,773<text:s/></text:p>
          </table:table-cell>
          <table:table-cell office:value-type="float" office:value="999170" table:style-name="ce12">
            <text:p><text:s/>999,17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45947" table:style-name="ce12">
            <text:p><text:s/>1,245,947<text:s/></text:p>
          </table:table-cell>
          <table:table-cell table:style-name="ce12"/>
          <table:table-cell office:value-type="float" office:value="1693" table:style-name="ce14">
            <text:p><text:s/>1,693<text:s/></text:p>
          </table:table-cell>
          <table:table-cell office:value-type="float" office:value="1095782" table:style-name="ce14">
            <text:p><text:s/>1,095,78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800983" table:style-name="ce14">
            <text:p><text:s/>1,800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014" table:style-name="ce12">
            <text:p><text:s/>4,014<text:s/></text:p>
          </table:table-cell>
          <table:table-cell office:value-type="float" office:value="8448693" table:style-name="ce12">
            <text:p><text:s/>8,448,69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8511391" table:style-name="ce12">
            <text:p><text:s/>8,511,391<text:s/></text:p>
          </table:table-cell>
          <table:table-cell table:style-name="ce12"/>
          <table:table-cell office:value-type="float" office:value="3882" table:style-name="ce14">
            <text:p><text:s/>3,882<text:s/></text:p>
          </table:table-cell>
          <table:table-cell office:value-type="float" office:value="8521658" table:style-name="ce14">
            <text:p><text:s/>8,521,65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702276" table:style-name="ce14">
            <text:p><text:s/>6,702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698" table:style-name="ce12">
            <text:p><text:s/>8,69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905763" table:style-name="ce12">
            <text:p><text:s/>5,905,763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10073" table:style-name="ce14">
            <text:p><text:s/>10,07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517260" table:style-name="ce14">
            <text:p><text:s/>5,517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2434779" table:style-name="ce12">
            <text:p><text:s/>2,434,77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187401" table:style-name="ce12">
            <text:p><text:s/>4,187,401<text:s/></text:p>
          </table:table-cell>
          <table:table-cell table:style-name="ce12"/>
          <table:table-cell office:value-type="float" office:value="2303" table:style-name="ce14">
            <text:p><text:s/>2,303<text:s/></text:p>
          </table:table-cell>
          <table:table-cell office:value-type="float" office:value="2194119" table:style-name="ce14">
            <text:p><text:s/>2,194,11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946096" table:style-name="ce14">
            <text:p><text:s/>4,946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277480" table:style-name="ce12">
            <text:p><text:s/>277,48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808537" table:style-name="ce12">
            <text:p><text:s/>1,808,537<text:s/></text:p>
          </table:table-cell>
          <table:table-cell table:style-name="ce12"/>
          <table:table-cell office:value-type="float" office:value="143" table:style-name="ce14">
            <text:p><text:s/>143<text:s/></text:p>
          </table:table-cell>
          <table:table-cell office:value-type="float" office:value="362958" table:style-name="ce14">
            <text:p><text:s/>362,95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043479" table:style-name="ce14">
            <text:p><text:s/>2,043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6412035" table:style-name="ce12">
            <text:p><text:s/>6,412,03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3819458" table:style-name="ce12">
            <text:p><text:s/>13,819,458<text:s/></text:p>
          </table:table-cell>
          <table:table-cell table:style-name="ce12"/>
          <table:table-cell office:value-type="float" office:value="3039" table:style-name="ce14">
            <text:p><text:s/>3,039<text:s/></text:p>
          </table:table-cell>
          <table:table-cell office:value-type="float" office:value="9363048" table:style-name="ce14">
            <text:p><text:s/>9,363,04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5747987" table:style-name="ce14">
            <text:p><text:s/>15,747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2002445" table:style-name="ce12">
            <text:p><text:s/>2,002,44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104173" table:style-name="ce12">
            <text:p><text:s/>7,104,173<text:s/></text:p>
          </table:table-cell>
          <table:table-cell table:style-name="ce12"/>
          <table:table-cell office:value-type="float" office:value="992" table:style-name="ce14">
            <text:p><text:s/>992<text:s/></text:p>
          </table:table-cell>
          <table:table-cell office:value-type="float" office:value="2299530" table:style-name="ce14">
            <text:p><text:s/>2,299,53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034019" table:style-name="ce14">
            <text:p><text:s/>6,034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1055486" table:style-name="ce12">
            <text:p><text:s/>1,055,48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91986" table:style-name="ce12">
            <text:p><text:s/>1,291,986<text:s/></text:p>
          </table:table-cell>
          <table:table-cell table:style-name="ce12"/>
          <table:table-cell office:value-type="float" office:value="669" table:style-name="ce14">
            <text:p><text:s/>669<text:s/></text:p>
          </table:table-cell>
          <table:table-cell office:value-type="float" office:value="905004" table:style-name="ce14">
            <text:p><text:s/>905,00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50955" table:style-name="ce14">
            <text:p><text:s/>750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000" table:style-name="ce12">
            <text:p><text:s/>3,00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30414" table:style-name="ce12">
            <text:p><text:s/>1,530,414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2515" table:style-name="ce14">
            <text:p><text:s/>2,5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89738" table:style-name="ce14">
            <text:p><text:s/>1,189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5612" table:style-name="ce12">
            <text:p><text:s/>15,612<text:s/></text:p>
          </table:table-cell>
          <table:table-cell office:value-type="float" office:value="33366559" table:style-name="ce12">
            <text:p><text:s/>33,366,559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20008481" table:style-name="ce12">
            <text:p><text:s/>20,008,481<text:s/></text:p>
          </table:table-cell>
          <table:table-cell table:style-name="ce12"/>
          <table:table-cell office:value-type="float" office:value="13437" table:style-name="ce14">
            <text:p><text:s/>13,437<text:s/></text:p>
          </table:table-cell>
          <table:table-cell office:value-type="float" office:value="30768761" table:style-name="ce14">
            <text:p><text:s/>30,768,761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22137328" table:style-name="ce14">
            <text:p><text:s/>22,137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1504" table:style-name="ce12">
            <text:p><text:s/>21,50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873472" table:style-name="ce12">
            <text:p><text:s/>9,873,472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15026" table:style-name="ce14">
            <text:p><text:s/>15,02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504404" table:style-name="ce14">
            <text:p><text:s/>8,504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8010" table:style-name="ce12">
            <text:p><text:s/>8,010<text:s/></text:p>
          </table:table-cell>
          <table:table-cell office:value-type="float" office:value="15324680" table:style-name="ce12">
            <text:p><text:s/>15,324,680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4690282" table:style-name="ce12">
            <text:p><text:s/>14,690,282<text:s/></text:p>
          </table:table-cell>
          <table:table-cell table:style-name="ce12"/>
          <table:table-cell office:value-type="float" office:value="7543" table:style-name="ce14">
            <text:p><text:s/>7,543<text:s/></text:p>
          </table:table-cell>
          <table:table-cell office:value-type="float" office:value="15788377" table:style-name="ce14">
            <text:p><text:s/>15,788,377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688489" table:style-name="ce14">
            <text:p><text:s/>15,688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269149" table:style-name="ce12">
            <text:p><text:s/>269,14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345593" table:style-name="ce12">
            <text:p><text:s/>1,345,593<text:s/></text:p>
          </table:table-cell>
          <table:table-cell table:style-name="ce12"/>
          <table:table-cell office:value-type="float" office:value="203" table:style-name="ce14">
            <text:p><text:s/>203<text:s/></text:p>
          </table:table-cell>
          <table:table-cell office:value-type="float" office:value="287695" table:style-name="ce14">
            <text:p><text:s/>287,69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769540" table:style-name="ce14">
            <text:p><text:s/>1,769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64" table:style-name="ce14">
            <text:p><text:s/>1,864<text:s/></text:p>
          </table:table-cell>
          <table:table-cell office:value-type="float" office:value="1112989" table:style-name="ce14">
            <text:p><text:s/>1,112,98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54470" table:style-name="ce14">
            <text:p><text:s/>1,954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4617645" table:style-name="ce12">
            <text:p><text:s/>4,617,64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3801" table:style-name="ce12">
            <text:p><text:s/>83,801<text:s/></text:p>
          </table:table-cell>
          <table:table-cell table:style-name="ce12"/>
          <table:table-cell office:value-type="float" office:value="3307" table:style-name="ce14">
            <text:p><text:s/>3,307<text:s/></text:p>
          </table:table-cell>
          <table:table-cell office:value-type="float" office:value="4863290" table:style-name="ce14">
            <text:p><text:s/>4,863,2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174" table:style-name="ce12">
            <text:p><text:s/>11,17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784238" table:style-name="ce12">
            <text:p><text:s/>4,784,238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1114" table:style-name="ce14">
            <text:p><text:s/>11,11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957058" table:style-name="ce14">
            <text:p><text:s/>4,957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63" table:style-name="ce12">
            <text:p><text:s/>2,863<text:s/></text:p>
          </table:table-cell>
          <table:table-cell office:value-type="float" office:value="5486653" table:style-name="ce12">
            <text:p><text:s/>5,486,65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969505" table:style-name="ce12">
            <text:p><text:s/>1,969,505<text:s/></text:p>
          </table:table-cell>
          <table:table-cell table:style-name="ce12"/>
          <table:table-cell office:value-type="float" office:value="2806" table:style-name="ce14">
            <text:p><text:s/>2,806<text:s/></text:p>
          </table:table-cell>
          <table:table-cell office:value-type="float" office:value="5987663" table:style-name="ce14">
            <text:p><text:s/>5,987,66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09392" table:style-name="ce14">
            <text:p><text:s/>1,809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775" table:style-name="ce12">
            <text:p><text:s/>3,775<text:s/></text:p>
          </table:table-cell>
          <table:table-cell office:value-type="float" office:value="4536479" table:style-name="ce12">
            <text:p><text:s/>4,536,47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328039" table:style-name="ce12">
            <text:p><text:s/>4,328,039<text:s/></text:p>
          </table:table-cell>
          <table:table-cell table:style-name="ce12"/>
          <table:table-cell office:value-type="float" office:value="3659" table:style-name="ce14">
            <text:p><text:s/>3,659<text:s/></text:p>
          </table:table-cell>
          <table:table-cell office:value-type="float" office:value="5397074" table:style-name="ce14">
            <text:p><text:s/>5,397,07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60606" table:style-name="ce14">
            <text:p><text:s/>4,060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1611062" table:style-name="ce12">
            <text:p><text:s/>1,611,06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34682" table:style-name="ce12">
            <text:p><text:s/>2,034,682<text:s/></text:p>
          </table:table-cell>
          <table:table-cell table:style-name="ce12"/>
          <table:table-cell office:value-type="float" office:value="1078" table:style-name="ce14">
            <text:p><text:s/>1,078<text:s/></text:p>
          </table:table-cell>
          <table:table-cell office:value-type="float" office:value="1924930" table:style-name="ce14">
            <text:p><text:s/>1,924,93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11586" table:style-name="ce14">
            <text:p><text:s/>1,511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117" table:style-name="ce12">
            <text:p><text:s/>3,117<text:s/></text:p>
          </table:table-cell>
          <table:table-cell office:value-type="float" office:value="2562723" table:style-name="ce12">
            <text:p><text:s/>2,562,72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503264" table:style-name="ce12">
            <text:p><text:s/>7,503,264<text:s/></text:p>
          </table:table-cell>
          <table:table-cell table:style-name="ce12"/>
          <table:table-cell office:value-type="float" office:value="2839" table:style-name="ce14">
            <text:p><text:s/>2,839<text:s/></text:p>
          </table:table-cell>
          <table:table-cell office:value-type="float" office:value="2500977" table:style-name="ce14">
            <text:p><text:s/>2,500,97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219316" table:style-name="ce14">
            <text:p><text:s/>5,219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4481333" table:style-name="ce12">
            <text:p><text:s/>4,481,33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8020249" table:style-name="ce12">
            <text:p><text:s/>18,020,249<text:s/></text:p>
          </table:table-cell>
          <table:table-cell table:style-name="ce12"/>
          <table:table-cell office:value-type="float" office:value="1045" table:style-name="ce14">
            <text:p><text:s/>1,045<text:s/></text:p>
          </table:table-cell>
          <table:table-cell office:value-type="float" office:value="4213967" table:style-name="ce14">
            <text:p><text:s/>4,213,96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4713044" table:style-name="ce14">
            <text:p><text:s/>14,713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2322181" table:style-name="ce12">
            <text:p><text:s/>2,322,18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410846" table:style-name="ce12">
            <text:p><text:s/>3,410,846<text:s/></text:p>
          </table:table-cell>
          <table:table-cell table:style-name="ce12"/>
          <table:table-cell office:value-type="float" office:value="2104" table:style-name="ce14">
            <text:p><text:s/>2,104<text:s/></text:p>
          </table:table-cell>
          <table:table-cell office:value-type="float" office:value="2338689" table:style-name="ce14">
            <text:p><text:s/>2,338,68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88827" table:style-name="ce14">
            <text:p><text:s/>3,188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098" table:style-name="ce12">
            <text:p><text:s/>9,09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826909" table:style-name="ce12">
            <text:p><text:s/>1,826,909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0872" table:style-name="ce14">
            <text:p><text:s/>10,87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68044" table:style-name="ce14">
            <text:p><text:s/>1,768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3595" table:style-name="ce12">
            <text:p><text:s/>253,595<text:s/></text:p>
          </table:table-cell>
          <table:table-cell office:value-type="float" office:value="1075091133" table:style-name="ce12">
            <text:p><text:s/>1,075,091,133<text:s/></text:p>
          </table:table-cell>
          <table:table-cell office:value-type="float" office:value="11144" table:style-name="ce12">
            <text:p><text:s/>11,144<text:s/></text:p>
          </table:table-cell>
          <table:table-cell office:value-type="float" office:value="1013312774" table:style-name="ce12">
            <text:p><text:s/>1,013,312,774<text:s/></text:p>
          </table:table-cell>
          <table:table-cell table:style-name="ce12"/>
          <table:table-cell office:value-type="float" office:value="266982" table:style-name="ce14">
            <text:p><text:s/>266,982<text:s/></text:p>
          </table:table-cell>
          <table:table-cell office:value-type="float" office:value="1128459570" table:style-name="ce14">
            <text:p><text:s/>1,128,459,570<text:s/></text:p>
          </table:table-cell>
          <table:table-cell office:value-type="float" office:value="10110" table:style-name="ce14">
            <text:p><text:s/>10,110<text:s/></text:p>
          </table:table-cell>
          <table:table-cell office:value-type="float" office:value="1057450478" table:style-name="ce14">
            <text:p><text:s/>1,057,450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7283" table:style-name="ce12">
            <text:p><text:s/>67,283<text:s/></text:p>
          </table:table-cell>
          <table:table-cell office:value-type="float" office:value="218500664" table:style-name="ce12">
            <text:p><text:s/>218,500,664<text:s/></text:p>
          </table:table-cell>
          <table:table-cell office:value-type="float" office:value="2905" table:style-name="ce12">
            <text:p><text:s/>2,905<text:s/></text:p>
          </table:table-cell>
          <table:table-cell office:value-type="float" office:value="205333094" table:style-name="ce12">
            <text:p><text:s/>205,333,094<text:s/></text:p>
          </table:table-cell>
          <table:table-cell table:style-name="ce12"/>
          <table:table-cell office:value-type="float" office:value="64052" table:style-name="ce14">
            <text:p><text:s/>64,052<text:s/></text:p>
          </table:table-cell>
          <table:table-cell office:value-type="float" office:value="217785073" table:style-name="ce14">
            <text:p><text:s/>217,785,073<text:s/></text:p>
          </table:table-cell>
          <table:table-cell office:value-type="float" office:value="2800" table:style-name="ce14">
            <text:p><text:s/>2,800<text:s/></text:p>
          </table:table-cell>
          <table:table-cell office:value-type="float" office:value="215655809" table:style-name="ce14">
            <text:p><text:s/>215,655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264" table:style-name="ce12">
            <text:p><text:s/>10,264<text:s/></text:p>
          </table:table-cell>
          <table:table-cell office:value-type="float" office:value="24862140" table:style-name="ce12">
            <text:p><text:s/>24,862,140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46944797" table:style-name="ce12">
            <text:p><text:s/>46,944,797<text:s/></text:p>
          </table:table-cell>
          <table:table-cell table:style-name="ce12"/>
          <table:table-cell office:value-type="float" office:value="10302" table:style-name="ce14">
            <text:p><text:s/>10,302<text:s/></text:p>
          </table:table-cell>
          <table:table-cell office:value-type="float" office:value="26263431" table:style-name="ce14">
            <text:p><text:s/>26,263,431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48902525" table:style-name="ce14">
            <text:p><text:s/>48,902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632" table:style-name="ce12">
            <text:p><text:s/>16,632<text:s/></text:p>
          </table:table-cell>
          <table:table-cell office:value-type="float" office:value="37563793" table:style-name="ce12">
            <text:p><text:s/>37,563,793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50718825" table:style-name="ce12">
            <text:p><text:s/>50,718,825<text:s/></text:p>
          </table:table-cell>
          <table:table-cell table:style-name="ce12"/>
          <table:table-cell office:value-type="float" office:value="15978" table:style-name="ce14">
            <text:p><text:s/>15,978<text:s/></text:p>
          </table:table-cell>
          <table:table-cell office:value-type="float" office:value="38777327" table:style-name="ce14">
            <text:p><text:s/>38,777,327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41874272" table:style-name="ce14">
            <text:p><text:s/>41,874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1505" table:style-name="ce12">
            <text:p><text:s/>61,505<text:s/></text:p>
          </table:table-cell>
          <table:table-cell office:value-type="float" office:value="206775855" table:style-name="ce12">
            <text:p><text:s/>206,775,855<text:s/></text:p>
          </table:table-cell>
          <table:table-cell office:value-type="float" office:value="2313" table:style-name="ce12">
            <text:p><text:s/>2,313<text:s/></text:p>
          </table:table-cell>
          <table:table-cell office:value-type="float" office:value="165247820" table:style-name="ce12">
            <text:p><text:s/>165,247,820<text:s/></text:p>
          </table:table-cell>
          <table:table-cell table:style-name="ce12"/>
          <table:table-cell office:value-type="float" office:value="60870" table:style-name="ce14">
            <text:p><text:s/>60,870<text:s/></text:p>
          </table:table-cell>
          <table:table-cell office:value-type="float" office:value="209293894" table:style-name="ce14">
            <text:p><text:s/>209,293,894<text:s/></text:p>
          </table:table-cell>
          <table:table-cell office:value-type="float" office:value="2210" table:style-name="ce14">
            <text:p><text:s/>2,210<text:s/></text:p>
          </table:table-cell>
          <table:table-cell office:value-type="float" office:value="191637619" table:style-name="ce14">
            <text:p><text:s/>191,637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7099" table:style-name="ce12">
            <text:p><text:s/>37,099<text:s/></text:p>
          </table:table-cell>
          <table:table-cell office:value-type="float" office:value="74833748" table:style-name="ce12">
            <text:p><text:s/>74,833,748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96060488" table:style-name="ce12">
            <text:p><text:s/>96,060,488<text:s/></text:p>
          </table:table-cell>
          <table:table-cell table:style-name="ce12"/>
          <table:table-cell office:value-type="float" office:value="33507" table:style-name="ce14">
            <text:p><text:s/>33,507<text:s/></text:p>
          </table:table-cell>
          <table:table-cell office:value-type="float" office:value="75377038" table:style-name="ce14">
            <text:p><text:s/>75,377,038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98252692" table:style-name="ce14">
            <text:p><text:s/>98,252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157" table:style-name="ce12">
            <text:p><text:s/>16,157<text:s/></text:p>
          </table:table-cell>
          <table:table-cell office:value-type="float" office:value="36324088" table:style-name="ce12">
            <text:p><text:s/>36,324,088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44556741" table:style-name="ce12">
            <text:p><text:s/>44,556,741<text:s/></text:p>
          </table:table-cell>
          <table:table-cell table:style-name="ce12"/>
          <table:table-cell office:value-type="float" office:value="14113" table:style-name="ce14">
            <text:p><text:s/>14,113<text:s/></text:p>
          </table:table-cell>
          <table:table-cell office:value-type="float" office:value="31949079" table:style-name="ce14">
            <text:p><text:s/>31,949,079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33434829" table:style-name="ce14">
            <text:p><text:s/>33,434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387" table:style-name="ce12">
            <text:p><text:s/>23,387<text:s/></text:p>
          </table:table-cell>
          <table:table-cell office:value-type="float" office:value="48468629" table:style-name="ce12">
            <text:p><text:s/>48,468,629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33207284" table:style-name="ce12">
            <text:p><text:s/>33,207,284<text:s/></text:p>
          </table:table-cell>
          <table:table-cell table:style-name="ce12"/>
          <table:table-cell office:value-type="float" office:value="20631" table:style-name="ce14">
            <text:p><text:s/>20,631<text:s/></text:p>
          </table:table-cell>
          <table:table-cell office:value-type="float" office:value="47135864" table:style-name="ce14">
            <text:p><text:s/>47,135,864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30917770" table:style-name="ce14">
            <text:p><text:s/>30,917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6852" table:style-name="ce12">
            <text:p><text:s/>26,852<text:s/></text:p>
          </table:table-cell>
          <table:table-cell office:value-type="float" office:value="70805999" table:style-name="ce12">
            <text:p><text:s/>70,805,999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48479302" table:style-name="ce12">
            <text:p><text:s/>48,479,302<text:s/></text:p>
          </table:table-cell>
          <table:table-cell table:style-name="ce12"/>
          <table:table-cell office:value-type="float" office:value="26283" table:style-name="ce14">
            <text:p><text:s/>26,283<text:s/></text:p>
          </table:table-cell>
          <table:table-cell office:value-type="float" office:value="74790305" table:style-name="ce14">
            <text:p><text:s/>74,790,305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48691375" table:style-name="ce14">
            <text:p><text:s/>48,691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6064" table:style-name="ce12">
            <text:p><text:s/>76,064<text:s/></text:p>
          </table:table-cell>
          <table:table-cell office:value-type="float" office:value="211305986" table:style-name="ce12">
            <text:p><text:s/>211,305,986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129233548" table:style-name="ce12">
            <text:p><text:s/>129,233,548<text:s/></text:p>
          </table:table-cell>
          <table:table-cell table:style-name="ce12"/>
          <table:table-cell office:value-type="float" office:value="74588" table:style-name="ce14">
            <text:p><text:s/>74,588<text:s/></text:p>
          </table:table-cell>
          <table:table-cell office:value-type="float" office:value="230834774" table:style-name="ce14">
            <text:p><text:s/>230,834,774<text:s/></text:p>
          </table:table-cell>
          <table:table-cell office:value-type="float" office:value="2207" table:style-name="ce14">
            <text:p><text:s/>2,207<text:s/></text:p>
          </table:table-cell>
          <table:table-cell office:value-type="float" office:value="131608332" table:style-name="ce14">
            <text:p><text:s/>131,608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8896" table:style-name="ce12">
            <text:p><text:s/>38,896<text:s/></text:p>
          </table:table-cell>
          <table:table-cell office:value-type="float" office:value="84986363" table:style-name="ce12">
            <text:p><text:s/>84,986,363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57355758" table:style-name="ce12">
            <text:p><text:s/>57,355,758<text:s/></text:p>
          </table:table-cell>
          <table:table-cell table:style-name="ce12"/>
          <table:table-cell office:value-type="float" office:value="39021" table:style-name="ce14">
            <text:p><text:s/>39,021<text:s/></text:p>
          </table:table-cell>
          <table:table-cell office:value-type="float" office:value="89629238" table:style-name="ce14">
            <text:p><text:s/>89,629,238<text:s/></text:p>
          </table:table-cell>
          <table:table-cell office:value-type="float" office:value="1053" table:style-name="ce14">
            <text:p><text:s/>1,053<text:s/></text:p>
          </table:table-cell>
          <table:table-cell office:value-type="float" office:value="52086416" table:style-name="ce14">
            <text:p><text:s/>52,086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220" table:style-name="ce12">
            <text:p><text:s/>27,220<text:s/></text:p>
          </table:table-cell>
          <table:table-cell office:value-type="float" office:value="66806675" table:style-name="ce12">
            <text:p><text:s/>66,806,675<text:s/></text:p>
          </table:table-cell>
          <table:table-cell office:value-type="float" office:value="1355" table:style-name="ce12">
            <text:p><text:s/>1,355<text:s/></text:p>
          </table:table-cell>
          <table:table-cell office:value-type="float" office:value="85078342" table:style-name="ce12">
            <text:p><text:s/>85,078,342<text:s/></text:p>
          </table:table-cell>
          <table:table-cell table:style-name="ce12"/>
          <table:table-cell office:value-type="float" office:value="26708" table:style-name="ce14">
            <text:p><text:s/>26,708<text:s/></text:p>
          </table:table-cell>
          <table:table-cell office:value-type="float" office:value="69676170" table:style-name="ce14">
            <text:p><text:s/>69,676,170<text:s/></text:p>
          </table:table-cell>
          <table:table-cell office:value-type="float" office:value="1334" table:style-name="ce14">
            <text:p><text:s/>1,334<text:s/></text:p>
          </table:table-cell>
          <table:table-cell office:value-type="float" office:value="95094069" table:style-name="ce14">
            <text:p><text:s/>95,094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8610" table:style-name="ce12">
            <text:p><text:s/>38,610<text:s/></text:p>
          </table:table-cell>
          <table:table-cell office:value-type="float" office:value="88294875" table:style-name="ce12">
            <text:p><text:s/>88,294,875<text:s/></text:p>
          </table:table-cell>
          <table:table-cell office:value-type="float" office:value="1521" table:style-name="ce12">
            <text:p><text:s/>1,521<text:s/></text:p>
          </table:table-cell>
          <table:table-cell office:value-type="float" office:value="95337118" table:style-name="ce12">
            <text:p><text:s/>95,337,118<text:s/></text:p>
          </table:table-cell>
          <table:table-cell table:style-name="ce12"/>
          <table:table-cell office:value-type="float" office:value="40049" table:style-name="ce14">
            <text:p><text:s/>40,049<text:s/></text:p>
          </table:table-cell>
          <table:table-cell office:value-type="float" office:value="102199177" table:style-name="ce14">
            <text:p><text:s/>102,199,177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94816665" table:style-name="ce14">
            <text:p><text:s/>94,816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978" table:style-name="ce12">
            <text:p><text:s/>59,978<text:s/></text:p>
          </table:table-cell>
          <table:table-cell office:value-type="float" office:value="144893218" table:style-name="ce12">
            <text:p><text:s/>144,893,218<text:s/></text:p>
          </table:table-cell>
          <table:table-cell office:value-type="float" office:value="1943" table:style-name="ce12">
            <text:p><text:s/>1,943<text:s/></text:p>
          </table:table-cell>
          <table:table-cell office:value-type="float" office:value="122067872" table:style-name="ce12">
            <text:p><text:s/>122,067,872<text:s/></text:p>
          </table:table-cell>
          <table:table-cell table:style-name="ce12"/>
          <table:table-cell office:value-type="float" office:value="58491" table:style-name="ce14">
            <text:p><text:s/>58,491<text:s/></text:p>
          </table:table-cell>
          <table:table-cell office:value-type="float" office:value="149572459" table:style-name="ce14">
            <text:p><text:s/>149,572,459<text:s/></text:p>
          </table:table-cell>
          <table:table-cell office:value-type="float" office:value="1694" table:style-name="ce14">
            <text:p><text:s/>1,694<text:s/></text:p>
          </table:table-cell>
          <table:table-cell office:value-type="float" office:value="112624338" table:style-name="ce14">
            <text:p><text:s/>112,624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879" table:style-name="ce12">
            <text:p><text:s/>14,879<text:s/></text:p>
          </table:table-cell>
          <table:table-cell office:value-type="float" office:value="31752213" table:style-name="ce12">
            <text:p><text:s/>31,752,213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21025975" table:style-name="ce12">
            <text:p><text:s/>21,025,975<text:s/></text:p>
          </table:table-cell>
          <table:table-cell table:style-name="ce12"/>
          <table:table-cell office:value-type="float" office:value="13680" table:style-name="ce14">
            <text:p><text:s/>13,680<text:s/></text:p>
          </table:table-cell>
          <table:table-cell office:value-type="float" office:value="31855045" table:style-name="ce14">
            <text:p><text:s/>31,855,045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7595388" table:style-name="ce14">
            <text:p><text:s/>17,595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12698" table:style-name="ce12">
            <text:p><text:s/>12,698<text:s/></text:p>
          </table:table-cell>
          <table:table-cell office:value-type="float" office:value="28550052" table:style-name="ce12">
            <text:p><text:s/>28,550,052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21985114" table:style-name="ce12">
            <text:p><text:s/>21,985,114<text:s/></text:p>
          </table:table-cell>
          <table:table-cell table:style-name="ce12"/>
          <table:table-cell office:value-type="float" office:value="30154" table:style-name="ce14">
            <text:p><text:s/>30,154<text:s/></text:p>
          </table:table-cell>
          <table:table-cell office:value-type="float" office:value="78827540" table:style-name="ce14">
            <text:p><text:s/>78,827,540<text:s/></text:p>
          </table:table-cell>
          <table:table-cell office:value-type="float" office:value="782" table:style-name="ce14">
            <text:p><text:s/>782<text:s/></text:p>
          </table:table-cell>
          <table:table-cell office:value-type="float" office:value="57050130" table:style-name="ce14">
            <text:p><text:s/>57,050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533" table:style-name="ce12">
            <text:p><text:s/>18,533<text:s/></text:p>
          </table:table-cell>
          <table:table-cell office:value-type="float" office:value="29858626" table:style-name="ce12">
            <text:p><text:s/>29,858,626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21630217" table:style-name="ce12">
            <text:p><text:s/>21,630,217<text:s/></text:p>
          </table:table-cell>
          <table:table-cell table:style-name="ce12"/>
          <table:table-cell office:value-type="float" office:value="17446" table:style-name="ce14">
            <text:p><text:s/>17,446<text:s/></text:p>
          </table:table-cell>
          <table:table-cell office:value-type="float" office:value="31352523" table:style-name="ce14">
            <text:p><text:s/>31,352,523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9385231" table:style-name="ce14">
            <text:p><text:s/>19,385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844" table:style-name="ce12">
            <text:p><text:s/>15,844<text:s/></text:p>
          </table:table-cell>
          <table:table-cell office:value-type="float" office:value="35540766" table:style-name="ce12">
            <text:p><text:s/>35,540,766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31377521" table:style-name="ce12">
            <text:p><text:s/>31,377,521<text:s/></text:p>
          </table:table-cell>
          <table:table-cell table:style-name="ce12"/>
          <table:table-cell office:value-type="float" office:value="15820" table:style-name="ce14">
            <text:p><text:s/>15,820<text:s/></text:p>
          </table:table-cell>
          <table:table-cell office:value-type="float" office:value="37384299" table:style-name="ce14">
            <text:p><text:s/>37,384,299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35456640" table:style-name="ce14">
            <text:p><text:s/>35,456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1153394" table:style-name="ce12">
            <text:p><text:s/>1,153,39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046737" table:style-name="ce12">
            <text:p><text:s/>4,046,737<text:s/></text:p>
          </table:table-cell>
          <table:table-cell table:style-name="ce12"/>
          <table:table-cell office:value-type="float" office:value="943" table:style-name="ce14">
            <text:p><text:s/>943<text:s/></text:p>
          </table:table-cell>
          <table:table-cell office:value-type="float" office:value="1329764" table:style-name="ce14">
            <text:p><text:s/>1,329,76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233028" table:style-name="ce14">
            <text:p><text:s/>3,233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864" table:style-name="ce12">
            <text:p><text:s/>10,864<text:s/></text:p>
          </table:table-cell>
          <table:table-cell office:value-type="float" office:value="8706217" table:style-name="ce12">
            <text:p><text:s/>8,706,217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2774142" table:style-name="ce12">
            <text:p><text:s/>12,774,142<text:s/></text:p>
          </table:table-cell>
          <table:table-cell table:style-name="ce12"/>
          <table:table-cell office:value-type="float" office:value="8530" table:style-name="ce14">
            <text:p><text:s/>8,530<text:s/></text:p>
          </table:table-cell>
          <table:table-cell office:value-type="float" office:value="7766793" table:style-name="ce14">
            <text:p><text:s/>7,766,793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4020341" table:style-name="ce14">
            <text:p><text:s/>14,020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100" table:style-name="ce12">
            <text:p><text:s/>5,100<text:s/></text:p>
          </table:table-cell>
          <table:table-cell office:value-type="float" office:value="9827429" table:style-name="ce12">
            <text:p><text:s/>9,827,42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227511" table:style-name="ce12">
            <text:p><text:s/>3,227,511<text:s/></text:p>
          </table:table-cell>
          <table:table-cell table:style-name="ce12"/>
          <table:table-cell office:value-type="float" office:value="5759" table:style-name="ce14">
            <text:p><text:s/>5,759<text:s/></text:p>
          </table:table-cell>
          <table:table-cell office:value-type="float" office:value="13323866" table:style-name="ce14">
            <text:p><text:s/>13,323,86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472487" table:style-name="ce14">
            <text:p><text:s/>4,472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69346" table:style-name="ce12">
            <text:p><text:s/>169,34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1815382" table:style-name="ce12">
            <text:p><text:s/>11,815,382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254013" table:style-name="ce14">
            <text:p><text:s/>254,01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0526998" table:style-name="ce14">
            <text:p><text:s/>10,526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87" table:style-name="ce12">
            <text:p><text:s/>7,187<text:s/></text:p>
          </table:table-cell>
          <table:table-cell office:value-type="float" office:value="12128935" table:style-name="ce12">
            <text:p><text:s/>12,128,93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9170195" table:style-name="ce12">
            <text:p><text:s/>9,170,195<text:s/></text:p>
          </table:table-cell>
          <table:table-cell table:style-name="ce12"/>
          <table:table-cell office:value-type="float" office:value="6703" table:style-name="ce14">
            <text:p><text:s/>6,703<text:s/></text:p>
          </table:table-cell>
          <table:table-cell office:value-type="float" office:value="11122489" table:style-name="ce14">
            <text:p><text:s/>11,122,48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9277457" table:style-name="ce14">
            <text:p><text:s/>9,277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22" table:style-name="ce12">
            <text:p><text:s/>1,822<text:s/></text:p>
          </table:table-cell>
          <table:table-cell office:value-type="float" office:value="2699344" table:style-name="ce12">
            <text:p><text:s/>2,699,344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1779134" table:style-name="ce12">
            <text:p><text:s/>11,779,134<text:s/></text:p>
          </table:table-cell>
          <table:table-cell table:style-name="ce12"/>
          <table:table-cell office:value-type="float" office:value="1963" table:style-name="ce14">
            <text:p><text:s/>1,963<text:s/></text:p>
          </table:table-cell>
          <table:table-cell office:value-type="float" office:value="2994132" table:style-name="ce14">
            <text:p><text:s/>2,994,13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4031997" table:style-name="ce14">
            <text:p><text:s/>14,031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231" table:style-name="ce12">
            <text:p><text:s/>10,231<text:s/></text:p>
          </table:table-cell>
          <table:table-cell office:value-type="float" office:value="20368617" table:style-name="ce12">
            <text:p><text:s/>20,368,617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8843109" table:style-name="ce12">
            <text:p><text:s/>18,843,109<text:s/></text:p>
          </table:table-cell>
          <table:table-cell table:style-name="ce12"/>
          <table:table-cell office:value-type="float" office:value="9879" table:style-name="ce14">
            <text:p><text:s/>9,879<text:s/></text:p>
          </table:table-cell>
          <table:table-cell office:value-type="float" office:value="19140334" table:style-name="ce14">
            <text:p><text:s/>19,140,334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7607084" table:style-name="ce14">
            <text:p><text:s/>17,607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448" table:style-name="ce12">
            <text:p><text:s/>32,448<text:s/></text:p>
          </table:table-cell>
          <table:table-cell office:value-type="float" office:value="64614926" table:style-name="ce12">
            <text:p><text:s/>64,614,926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45945584" table:style-name="ce12">
            <text:p><text:s/>45,945,584<text:s/></text:p>
          </table:table-cell>
          <table:table-cell table:style-name="ce12"/>
          <table:table-cell office:value-type="float" office:value="32036" table:style-name="ce14">
            <text:p><text:s/>32,036<text:s/></text:p>
          </table:table-cell>
          <table:table-cell office:value-type="float" office:value="66041330" table:style-name="ce14">
            <text:p><text:s/>66,041,330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49590096" table:style-name="ce14">
            <text:p><text:s/>49,590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6811" table:style-name="ce12">
            <text:p><text:s/>66,811<text:s/></text:p>
          </table:table-cell>
          <table:table-cell office:value-type="float" office:value="161770847" table:style-name="ce12">
            <text:p><text:s/>161,770,847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33917166" table:style-name="ce12">
            <text:p><text:s/>33,917,166<text:s/></text:p>
          </table:table-cell>
          <table:table-cell table:style-name="ce12"/>
          <table:table-cell office:value-type="float" office:value="68485" table:style-name="ce14">
            <text:p><text:s/>68,485<text:s/></text:p>
          </table:table-cell>
          <table:table-cell office:value-type="float" office:value="169523767" table:style-name="ce14">
            <text:p><text:s/>169,523,767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3208047" table:style-name="ce14">
            <text:p><text:s/>33,208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510" table:style-name="ce12">
            <text:p><text:s/>13,510<text:s/></text:p>
          </table:table-cell>
          <table:table-cell office:value-type="float" office:value="26361076" table:style-name="ce12">
            <text:p><text:s/>26,361,076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20430853" table:style-name="ce12">
            <text:p><text:s/>20,430,853<text:s/></text:p>
          </table:table-cell>
          <table:table-cell table:style-name="ce12"/>
          <table:table-cell office:value-type="float" office:value="13349" table:style-name="ce14">
            <text:p><text:s/>13,349<text:s/></text:p>
          </table:table-cell>
          <table:table-cell office:value-type="float" office:value="26682409" table:style-name="ce14">
            <text:p><text:s/>26,682,409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1313739" table:style-name="ce14">
            <text:p><text:s/>21,313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0885" table:style-name="ce12">
            <text:p><text:s/>40,885<text:s/></text:p>
          </table:table-cell>
          <table:table-cell office:value-type="float" office:value="99717060" table:style-name="ce12">
            <text:p><text:s/>99,717,060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70802948" table:style-name="ce12">
            <text:p><text:s/>70,802,948<text:s/></text:p>
          </table:table-cell>
          <table:table-cell table:style-name="ce12"/>
          <table:table-cell office:value-type="float" office:value="50073" table:style-name="ce14">
            <text:p><text:s/>50,073<text:s/></text:p>
          </table:table-cell>
          <table:table-cell office:value-type="float" office:value="127513344" table:style-name="ce14">
            <text:p><text:s/>127,513,344<text:s/></text:p>
          </table:table-cell>
          <table:table-cell office:value-type="float" office:value="1557" table:style-name="ce14">
            <text:p><text:s/>1,557<text:s/></text:p>
          </table:table-cell>
          <table:table-cell office:value-type="float" office:value="98558403" table:style-name="ce14">
            <text:p><text:s/>98,558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42" table:style-name="ce12">
            <text:p><text:s/>1,842<text:s/></text:p>
          </table:table-cell>
          <table:table-cell office:value-type="float" office:value="2282050" table:style-name="ce12">
            <text:p><text:s/>2,282,05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7858" table:style-name="ce12">
            <text:p><text:s/>437,858<text:s/></text:p>
          </table:table-cell>
          <table:table-cell table:style-name="ce12"/>
          <table:table-cell office:value-type="float" office:value="1984" table:style-name="ce14">
            <text:p><text:s/>1,984<text:s/></text:p>
          </table:table-cell>
          <table:table-cell office:value-type="float" office:value="2716153" table:style-name="ce14">
            <text:p><text:s/>2,716,15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0686" table:style-name="ce14">
            <text:p><text:s/>510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3504175" table:style-name="ce12">
            <text:p><text:s/>3,504,1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9" table:style-name="ce14">
            <text:p><text:s/>1,489<text:s/></text:p>
          </table:table-cell>
          <table:table-cell office:value-type="float" office:value="3647739" table:style-name="ce14">
            <text:p><text:s/>3,647,7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104" table:style-name="ce12">
            <text:p><text:s/>16,104<text:s/></text:p>
          </table:table-cell>
          <table:table-cell office:value-type="float" office:value="28178655" table:style-name="ce12">
            <text:p><text:s/>28,178,655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1993676" table:style-name="ce12">
            <text:p><text:s/>11,993,676<text:s/></text:p>
          </table:table-cell>
          <table:table-cell table:style-name="ce12"/>
          <table:table-cell office:value-type="float" office:value="15620" table:style-name="ce14">
            <text:p><text:s/>15,620<text:s/></text:p>
          </table:table-cell>
          <table:table-cell office:value-type="float" office:value="28990947" table:style-name="ce14">
            <text:p><text:s/>28,990,947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3117639" table:style-name="ce14">
            <text:p><text:s/>13,117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1871275" table:style-name="ce12">
            <text:p><text:s/>1,871,27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105627" table:style-name="ce12">
            <text:p><text:s/>3,105,627<text:s/></text:p>
          </table:table-cell>
          <table:table-cell table:style-name="ce12"/>
          <table:table-cell office:value-type="float" office:value="1271" table:style-name="ce14">
            <text:p><text:s/>1,271<text:s/></text:p>
          </table:table-cell>
          <table:table-cell office:value-type="float" office:value="1910294" table:style-name="ce14">
            <text:p><text:s/>1,910,29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293557" table:style-name="ce14">
            <text:p><text:s/>3,293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637" table:style-name="ce12">
            <text:p><text:s/>3,637<text:s/></text:p>
          </table:table-cell>
          <table:table-cell office:value-type="float" office:value="8559186" table:style-name="ce12">
            <text:p><text:s/>8,559,18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433" table:style-name="ce12">
            <text:p><text:s/>52,433<text:s/></text:p>
          </table:table-cell>
          <table:table-cell table:style-name="ce12"/>
          <table:table-cell office:value-type="float" office:value="3706" table:style-name="ce14">
            <text:p><text:s/>3,706<text:s/></text:p>
          </table:table-cell>
          <table:table-cell office:value-type="float" office:value="8093573" table:style-name="ce14">
            <text:p><text:s/>8,093,57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3593" table:style-name="ce14">
            <text:p><text:s/>123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493" table:style-name="ce12">
            <text:p><text:s/>9,493<text:s/></text:p>
          </table:table-cell>
          <table:table-cell office:value-type="float" office:value="21137992" table:style-name="ce12">
            <text:p><text:s/>21,137,99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25885" table:style-name="ce12">
            <text:p><text:s/>425,885<text:s/></text:p>
          </table:table-cell>
          <table:table-cell table:style-name="ce12"/>
          <table:table-cell office:value-type="float" office:value="9247" table:style-name="ce14">
            <text:p><text:s/>9,247<text:s/></text:p>
          </table:table-cell>
          <table:table-cell office:value-type="float" office:value="21807016" table:style-name="ce14">
            <text:p><text:s/>21,807,0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8911" table:style-name="ce14">
            <text:p><text:s/>238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207" table:style-name="ce12">
            <text:p><text:s/>2,207<text:s/></text:p>
          </table:table-cell>
          <table:table-cell office:value-type="float" office:value="7944922" table:style-name="ce12">
            <text:p><text:s/>7,944,92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83175" table:style-name="ce12">
            <text:p><text:s/>1,883,175<text:s/></text:p>
          </table:table-cell>
          <table:table-cell table:style-name="ce12"/>
          <table:table-cell office:value-type="float" office:value="2001" table:style-name="ce14">
            <text:p><text:s/>2,001<text:s/></text:p>
          </table:table-cell>
          <table:table-cell office:value-type="float" office:value="7448685" table:style-name="ce14">
            <text:p><text:s/>7,448,68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66343" table:style-name="ce14">
            <text:p><text:s/>1,366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66776" table:style-name="ce12">
            <text:p><text:s/>266,77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65674" table:style-name="ce12">
            <text:p><text:s/>3,865,674<text:s/></text:p>
          </table:table-cell>
          <table:table-cell table:style-name="ce12"/>
          <table:table-cell office:value-type="float" office:value="345" table:style-name="ce14">
            <text:p><text:s/>345<text:s/></text:p>
          </table:table-cell>
          <table:table-cell office:value-type="float" office:value="317630" table:style-name="ce14">
            <text:p><text:s/>317,63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093128" table:style-name="ce14">
            <text:p><text:s/>4,093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822798" table:style-name="ce12">
            <text:p><text:s/>822,79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75632" table:style-name="ce12">
            <text:p><text:s/>4,275,632<text:s/></text:p>
          </table:table-cell>
          <table:table-cell table:style-name="ce12"/>
          <table:table-cell office:value-type="float" office:value="934" table:style-name="ce14">
            <text:p><text:s/>934<text:s/></text:p>
          </table:table-cell>
          <table:table-cell office:value-type="float" office:value="787655" table:style-name="ce14">
            <text:p><text:s/>787,65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100458" table:style-name="ce14">
            <text:p><text:s/>4,100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173" table:style-name="ce12">
            <text:p><text:s/>12,173<text:s/></text:p>
          </table:table-cell>
          <table:table-cell office:value-type="float" office:value="28706189" table:style-name="ce12">
            <text:p><text:s/>28,706,18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2395718" table:style-name="ce12">
            <text:p><text:s/>12,395,718<text:s/></text:p>
          </table:table-cell>
          <table:table-cell table:style-name="ce12"/>
          <table:table-cell office:value-type="float" office:value="13199" table:style-name="ce14">
            <text:p><text:s/>13,199<text:s/></text:p>
          </table:table-cell>
          <table:table-cell office:value-type="float" office:value="31561887" table:style-name="ce14">
            <text:p><text:s/>31,561,887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6018883" table:style-name="ce14">
            <text:p><text:s/>6,018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600" table:style-name="ce12">
            <text:p><text:s/>3,600<text:s/></text:p>
          </table:table-cell>
          <table:table-cell office:value-type="float" office:value="10348123" table:style-name="ce12">
            <text:p><text:s/>10,348,12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8130660" table:style-name="ce12">
            <text:p><text:s/>8,130,660<text:s/></text:p>
          </table:table-cell>
          <table:table-cell table:style-name="ce12"/>
          <table:table-cell office:value-type="float" office:value="3206" table:style-name="ce14">
            <text:p><text:s/>3,206<text:s/></text:p>
          </table:table-cell>
          <table:table-cell office:value-type="float" office:value="15581981" table:style-name="ce14">
            <text:p><text:s/>15,581,98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774586" table:style-name="ce14">
            <text:p><text:s/>8,774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919" table:style-name="ce12">
            <text:p><text:s/>2,919<text:s/></text:p>
          </table:table-cell>
          <table:table-cell office:value-type="float" office:value="7552065" table:style-name="ce12">
            <text:p><text:s/>7,552,0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22" table:style-name="ce14">
            <text:p><text:s/>3,122<text:s/></text:p>
          </table:table-cell>
          <table:table-cell office:value-type="float" office:value="7890056" table:style-name="ce14">
            <text:p><text:s/>7,890,0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2114353" table:style-name="ce12">
            <text:p><text:s/>2,114,35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861087" table:style-name="ce12">
            <text:p><text:s/>6,861,087<text:s/></text:p>
          </table:table-cell>
          <table:table-cell table:style-name="ce12"/>
          <table:table-cell office:value-type="float" office:value="1445" table:style-name="ce14">
            <text:p><text:s/>1,445<text:s/></text:p>
          </table:table-cell>
          <table:table-cell office:value-type="float" office:value="3014439" table:style-name="ce14">
            <text:p><text:s/>3,014,43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018986" table:style-name="ce14">
            <text:p><text:s/>7,018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072" table:style-name="ce12">
            <text:p><text:s/>3,072<text:s/></text:p>
          </table:table-cell>
          <table:table-cell office:value-type="float" office:value="9049717" table:style-name="ce12">
            <text:p><text:s/>9,049,7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21" table:style-name="ce14">
            <text:p><text:s/>3,421<text:s/></text:p>
          </table:table-cell>
          <table:table-cell office:value-type="float" office:value="8766313" table:style-name="ce14">
            <text:p><text:s/>8,766,3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1906" table:style-name="ce14">
            <text:p><text:s/>91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427" table:style-name="ce12">
            <text:p><text:s/>18,427<text:s/></text:p>
          </table:table-cell>
          <table:table-cell office:value-type="float" office:value="36474460" table:style-name="ce12">
            <text:p><text:s/>36,474,460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5521839" table:style-name="ce12">
            <text:p><text:s/>15,521,839<text:s/></text:p>
          </table:table-cell>
          <table:table-cell table:style-name="ce12"/>
          <table:table-cell office:value-type="float" office:value="18313" table:style-name="ce14">
            <text:p><text:s/>18,313<text:s/></text:p>
          </table:table-cell>
          <table:table-cell office:value-type="float" office:value="37104670" table:style-name="ce14">
            <text:p><text:s/>37,104,670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5680831" table:style-name="ce14">
            <text:p><text:s/>15,680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105" table:style-name="ce12">
            <text:p><text:s/>22,105<text:s/></text:p>
          </table:table-cell>
          <table:table-cell office:value-type="float" office:value="51300674" table:style-name="ce12">
            <text:p><text:s/>51,300,674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22981626" table:style-name="ce12">
            <text:p><text:s/>22,981,626<text:s/></text:p>
          </table:table-cell>
          <table:table-cell table:style-name="ce12"/>
          <table:table-cell office:value-type="float" office:value="21914" table:style-name="ce14">
            <text:p><text:s/>21,914<text:s/></text:p>
          </table:table-cell>
          <table:table-cell office:value-type="float" office:value="52453012" table:style-name="ce14">
            <text:p><text:s/>52,453,012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24112806" table:style-name="ce14">
            <text:p><text:s/>24,112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1378693" table:style-name="ce12">
            <text:p><text:s/>1,378,69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4321185" table:style-name="ce12">
            <text:p><text:s/>14,321,185<text:s/></text:p>
          </table:table-cell>
          <table:table-cell table:style-name="ce12"/>
          <table:table-cell office:value-type="float" office:value="817" table:style-name="ce14">
            <text:p><text:s/>817<text:s/></text:p>
          </table:table-cell>
          <table:table-cell office:value-type="float" office:value="1368383" table:style-name="ce14">
            <text:p><text:s/>1,368,383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5741123" table:style-name="ce14">
            <text:p><text:s/>15,741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462" table:style-name="ce12">
            <text:p><text:s/>5,462<text:s/></text:p>
          </table:table-cell>
          <table:table-cell office:value-type="float" office:value="8437452" table:style-name="ce12">
            <text:p><text:s/>8,437,4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09" table:style-name="ce14">
            <text:p><text:s/>5,209<text:s/></text:p>
          </table:table-cell>
          <table:table-cell office:value-type="float" office:value="8568232" table:style-name="ce14">
            <text:p><text:s/>8,568,2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5239227" table:style-name="ce12">
            <text:p><text:s/>5,239,22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02086" table:style-name="ce12">
            <text:p><text:s/>502,086<text:s/></text:p>
          </table:table-cell>
          <table:table-cell table:style-name="ce12"/>
          <table:table-cell office:value-type="float" office:value="2029" table:style-name="ce14">
            <text:p><text:s/>2,029<text:s/></text:p>
          </table:table-cell>
          <table:table-cell office:value-type="float" office:value="4742643" table:style-name="ce14">
            <text:p><text:s/>4,742,64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20636" table:style-name="ce14">
            <text:p><text:s/>1,420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774" table:style-name="ce12">
            <text:p><text:s/>4,774<text:s/></text:p>
          </table:table-cell>
          <table:table-cell office:value-type="float" office:value="12606225" table:style-name="ce12">
            <text:p><text:s/>12,606,22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358261" table:style-name="ce12">
            <text:p><text:s/>6,358,261<text:s/></text:p>
          </table:table-cell>
          <table:table-cell table:style-name="ce12"/>
          <table:table-cell office:value-type="float" office:value="4235" table:style-name="ce14">
            <text:p><text:s/>4,235<text:s/></text:p>
          </table:table-cell>
          <table:table-cell office:value-type="float" office:value="12065697" table:style-name="ce14">
            <text:p><text:s/>12,065,69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345234" table:style-name="ce14">
            <text:p><text:s/>6,345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225" table:style-name="ce12">
            <text:p><text:s/>2,225<text:s/></text:p>
          </table:table-cell>
          <table:table-cell office:value-type="float" office:value="3133345" table:style-name="ce12">
            <text:p><text:s/>3,133,34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523252" table:style-name="ce12">
            <text:p><text:s/>5,523,252<text:s/></text:p>
          </table:table-cell>
          <table:table-cell table:style-name="ce12"/>
          <table:table-cell office:value-type="float" office:value="1813" table:style-name="ce14">
            <text:p><text:s/>1,813<text:s/></text:p>
          </table:table-cell>
          <table:table-cell office:value-type="float" office:value="2819501" table:style-name="ce14">
            <text:p><text:s/>2,819,50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350592" table:style-name="ce14">
            <text:p><text:s/>6,350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4604900" table:style-name="ce12">
            <text:p><text:s/>4,604,900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2598322" table:style-name="ce12">
            <text:p><text:s/>12,598,322<text:s/></text:p>
          </table:table-cell>
          <table:table-cell table:style-name="ce12"/>
          <table:table-cell office:value-type="float" office:value="2493" table:style-name="ce14">
            <text:p><text:s/>2,493<text:s/></text:p>
          </table:table-cell>
          <table:table-cell office:value-type="float" office:value="4646161" table:style-name="ce14">
            <text:p><text:s/>4,646,16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2963756" table:style-name="ce14">
            <text:p><text:s/>12,963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363" table:style-name="ce12">
            <text:p><text:s/>6,363<text:s/></text:p>
          </table:table-cell>
          <table:table-cell office:value-type="float" office:value="4558131" table:style-name="ce12">
            <text:p><text:s/>4,558,13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067716" table:style-name="ce12">
            <text:p><text:s/>5,067,716<text:s/></text:p>
          </table:table-cell>
          <table:table-cell table:style-name="ce12"/>
          <table:table-cell office:value-type="float" office:value="5226" table:style-name="ce14">
            <text:p><text:s/>5,226<text:s/></text:p>
          </table:table-cell>
          <table:table-cell office:value-type="float" office:value="4030095" table:style-name="ce14">
            <text:p><text:s/>4,030,09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895323" table:style-name="ce14">
            <text:p><text:s/>5,895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281" table:style-name="ce12">
            <text:p><text:s/>7,281<text:s/></text:p>
          </table:table-cell>
          <table:table-cell office:value-type="float" office:value="5737926" table:style-name="ce12">
            <text:p><text:s/>5,737,926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9795737" table:style-name="ce12">
            <text:p><text:s/>9,795,737<text:s/></text:p>
          </table:table-cell>
          <table:table-cell table:style-name="ce12"/>
          <table:table-cell office:value-type="float" office:value="6456" table:style-name="ce14">
            <text:p><text:s/>6,456<text:s/></text:p>
          </table:table-cell>
          <table:table-cell office:value-type="float" office:value="6007607" table:style-name="ce14">
            <text:p><text:s/>6,007,607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9915415" table:style-name="ce14">
            <text:p><text:s/>9,915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2157600" table:style-name="ce12">
            <text:p><text:s/>2,157,6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1" table:style-name="ce14">
            <text:p><text:s/>1,391<text:s/></text:p>
          </table:table-cell>
          <table:table-cell office:value-type="float" office:value="2307127" table:style-name="ce14">
            <text:p><text:s/>2,307,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382" table:style-name="ce12">
            <text:p><text:s/>2,382<text:s/></text:p>
          </table:table-cell>
          <table:table-cell office:value-type="float" office:value="2069923" table:style-name="ce12">
            <text:p><text:s/>2,069,9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129" table:style-name="ce12">
            <text:p><text:s/>26,129<text:s/></text:p>
          </table:table-cell>
          <table:table-cell table:style-name="ce12"/>
          <table:table-cell office:value-type="float" office:value="2313" table:style-name="ce14">
            <text:p><text:s/>2,313<text:s/></text:p>
          </table:table-cell>
          <table:table-cell office:value-type="float" office:value="2138036" table:style-name="ce14">
            <text:p><text:s/>2,138,0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75" table:style-name="ce12">
            <text:p><text:s/>2,375<text:s/></text:p>
          </table:table-cell>
          <table:table-cell office:value-type="float" office:value="3851394" table:style-name="ce12">
            <text:p><text:s/>3,851,39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763383" table:style-name="ce12">
            <text:p><text:s/>6,763,383<text:s/></text:p>
          </table:table-cell>
          <table:table-cell table:style-name="ce12"/>
          <table:table-cell office:value-type="float" office:value="2113" table:style-name="ce14">
            <text:p><text:s/>2,113<text:s/></text:p>
          </table:table-cell>
          <table:table-cell office:value-type="float" office:value="3689100" table:style-name="ce14">
            <text:p><text:s/>3,689,10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277989" table:style-name="ce14">
            <text:p><text:s/>7,277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763" table:style-name="ce12">
            <text:p><text:s/>2,763<text:s/></text:p>
          </table:table-cell>
          <table:table-cell office:value-type="float" office:value="3576454" table:style-name="ce12">
            <text:p><text:s/>3,576,45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9255464" table:style-name="ce12">
            <text:p><text:s/>9,255,464<text:s/></text:p>
          </table:table-cell>
          <table:table-cell table:style-name="ce12"/>
          <table:table-cell office:value-type="float" office:value="2560" table:style-name="ce14">
            <text:p><text:s/>2,560<text:s/></text:p>
          </table:table-cell>
          <table:table-cell office:value-type="float" office:value="3557697" table:style-name="ce14">
            <text:p><text:s/>3,557,69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8049804" table:style-name="ce14">
            <text:p><text:s/>8,049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2469575" table:style-name="ce12">
            <text:p><text:s/>2,469,57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20638" table:style-name="ce12">
            <text:p><text:s/>1,720,638<text:s/></text:p>
          </table:table-cell>
          <table:table-cell table:style-name="ce12"/>
          <table:table-cell office:value-type="float" office:value="1596" table:style-name="ce14">
            <text:p><text:s/>1,596<text:s/></text:p>
          </table:table-cell>
          <table:table-cell office:value-type="float" office:value="2594109" table:style-name="ce14">
            <text:p><text:s/>2,594,10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20951" table:style-name="ce14">
            <text:p><text:s/>1,620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268" table:style-name="ce12">
            <text:p><text:s/>37,268<text:s/></text:p>
          </table:table-cell>
          <table:table-cell office:value-type="float" office:value="94715587" table:style-name="ce12">
            <text:p><text:s/>94,715,587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83040424" table:style-name="ce12">
            <text:p><text:s/>83,040,424<text:s/></text:p>
          </table:table-cell>
          <table:table-cell table:style-name="ce12"/>
          <table:table-cell office:value-type="float" office:value="36384" table:style-name="ce14">
            <text:p><text:s/>36,384<text:s/></text:p>
          </table:table-cell>
          <table:table-cell office:value-type="float" office:value="97562993" table:style-name="ce14">
            <text:p><text:s/>97,562,993<text:s/></text:p>
          </table:table-cell>
          <table:table-cell office:value-type="float" office:value="1244" table:style-name="ce14">
            <text:p><text:s/>1,244<text:s/></text:p>
          </table:table-cell>
          <table:table-cell office:value-type="float" office:value="84803439" table:style-name="ce14">
            <text:p><text:s/>84,803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05" table:style-name="ce12">
            <text:p><text:s/>4,305<text:s/></text:p>
          </table:table-cell>
          <table:table-cell office:value-type="float" office:value="8297457" table:style-name="ce12">
            <text:p><text:s/>8,297,45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91913" table:style-name="ce12">
            <text:p><text:s/>291,913<text:s/></text:p>
          </table:table-cell>
          <table:table-cell table:style-name="ce12"/>
          <table:table-cell office:value-type="float" office:value="4358" table:style-name="ce14">
            <text:p><text:s/>4,358<text:s/></text:p>
          </table:table-cell>
          <table:table-cell office:value-type="float" office:value="8751528" table:style-name="ce14">
            <text:p><text:s/>8,751,52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4299" table:style-name="ce14">
            <text:p><text:s/>94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3391166" table:style-name="ce12">
            <text:p><text:s/>3,391,16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241333" table:style-name="ce12">
            <text:p><text:s/>3,241,333<text:s/></text:p>
          </table:table-cell>
          <table:table-cell table:style-name="ce12"/>
          <table:table-cell office:value-type="float" office:value="2424" table:style-name="ce14">
            <text:p><text:s/>2,424<text:s/></text:p>
          </table:table-cell>
          <table:table-cell office:value-type="float" office:value="3228829" table:style-name="ce14">
            <text:p><text:s/>3,228,82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797538" table:style-name="ce14">
            <text:p><text:s/>2,797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3898549" table:style-name="ce12">
            <text:p><text:s/>3,898,54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325065" table:style-name="ce12">
            <text:p><text:s/>1,325,065<text:s/></text:p>
          </table:table-cell>
          <table:table-cell table:style-name="ce12"/>
          <table:table-cell office:value-type="float" office:value="3356" table:style-name="ce14">
            <text:p><text:s/>3,356<text:s/></text:p>
          </table:table-cell>
          <table:table-cell office:value-type="float" office:value="4625979" table:style-name="ce14">
            <text:p><text:s/>4,625,97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99557" table:style-name="ce14">
            <text:p><text:s/>799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453" table:style-name="ce12">
            <text:p><text:s/>7,453<text:s/></text:p>
          </table:table-cell>
          <table:table-cell office:value-type="float" office:value="9913886" table:style-name="ce12">
            <text:p><text:s/>9,913,88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7535655" table:style-name="ce12">
            <text:p><text:s/>7,535,655<text:s/></text:p>
          </table:table-cell>
          <table:table-cell table:style-name="ce12"/>
          <table:table-cell office:value-type="float" office:value="7226" table:style-name="ce14">
            <text:p><text:s/>7,226<text:s/></text:p>
          </table:table-cell>
          <table:table-cell office:value-type="float" office:value="10276255" table:style-name="ce14">
            <text:p><text:s/>10,276,255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056313" table:style-name="ce14">
            <text:p><text:s/>6,056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406" table:style-name="ce12">
            <text:p><text:s/>3,406<text:s/></text:p>
          </table:table-cell>
          <table:table-cell office:value-type="float" office:value="7009912" table:style-name="ce12">
            <text:p><text:s/>7,009,9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72" table:style-name="ce14">
            <text:p><text:s/>3,372<text:s/></text:p>
          </table:table-cell>
          <table:table-cell office:value-type="float" office:value="7414446" table:style-name="ce14">
            <text:p><text:s/>7,414,4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908" table:style-name="ce12">
            <text:p><text:s/>3,908<text:s/></text:p>
          </table:table-cell>
          <table:table-cell office:value-type="float" office:value="7288001" table:style-name="ce12">
            <text:p><text:s/>7,288,00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6020" table:style-name="ce12">
            <text:p><text:s/>646,020<text:s/></text:p>
          </table:table-cell>
          <table:table-cell table:style-name="ce12"/>
          <table:table-cell office:value-type="float" office:value="3978" table:style-name="ce14">
            <text:p><text:s/>3,978<text:s/></text:p>
          </table:table-cell>
          <table:table-cell office:value-type="float" office:value="6471532" table:style-name="ce14">
            <text:p><text:s/>6,471,53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11294" table:style-name="ce14">
            <text:p><text:s/>911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1668125" table:style-name="ce12">
            <text:p><text:s/>1,668,1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8" table:style-name="ce14">
            <text:p><text:s/>878<text:s/></text:p>
          </table:table-cell>
          <table:table-cell office:value-type="float" office:value="1660407" table:style-name="ce14">
            <text:p><text:s/>1,660,4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5353" table:style-name="ce12">
            <text:p><text:s/>135,353<text:s/></text:p>
          </table:table-cell>
          <table:table-cell office:value-type="float" office:value="621371756" table:style-name="ce12">
            <text:p><text:s/>621,371,756<text:s/></text:p>
          </table:table-cell>
          <table:table-cell office:value-type="float" office:value="6280" table:style-name="ce12">
            <text:p><text:s/>6,280<text:s/></text:p>
          </table:table-cell>
          <table:table-cell office:value-type="float" office:value="512340164" table:style-name="ce12">
            <text:p><text:s/>512,340,164<text:s/></text:p>
          </table:table-cell>
          <table:table-cell table:style-name="ce12"/>
          <table:table-cell office:value-type="float" office:value="141174" table:style-name="ce14">
            <text:p><text:s/>141,174<text:s/></text:p>
          </table:table-cell>
          <table:table-cell office:value-type="float" office:value="679179270" table:style-name="ce14">
            <text:p><text:s/>679,179,270<text:s/></text:p>
          </table:table-cell>
          <table:table-cell office:value-type="float" office:value="6592" table:style-name="ce14">
            <text:p><text:s/>6,592<text:s/></text:p>
          </table:table-cell>
          <table:table-cell office:value-type="float" office:value="562315582" table:style-name="ce14">
            <text:p><text:s/>562,315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8785" table:style-name="ce12">
            <text:p><text:s/>108,785<text:s/></text:p>
          </table:table-cell>
          <table:table-cell office:value-type="float" office:value="490164635" table:style-name="ce12">
            <text:p><text:s/>490,164,635<text:s/></text:p>
          </table:table-cell>
          <table:table-cell office:value-type="float" office:value="5330" table:style-name="ce12">
            <text:p><text:s/>5,330<text:s/></text:p>
          </table:table-cell>
          <table:table-cell office:value-type="float" office:value="465485836" table:style-name="ce12">
            <text:p><text:s/>465,485,836<text:s/></text:p>
          </table:table-cell>
          <table:table-cell table:style-name="ce12"/>
          <table:table-cell office:value-type="float" office:value="103022" table:style-name="ce14">
            <text:p><text:s/>103,022<text:s/></text:p>
          </table:table-cell>
          <table:table-cell office:value-type="float" office:value="480684919" table:style-name="ce14">
            <text:p><text:s/>480,684,919<text:s/></text:p>
          </table:table-cell>
          <table:table-cell office:value-type="float" office:value="4933" table:style-name="ce14">
            <text:p><text:s/>4,933<text:s/></text:p>
          </table:table-cell>
          <table:table-cell office:value-type="float" office:value="489225455" table:style-name="ce14">
            <text:p><text:s/>489,225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5468" table:style-name="ce12">
            <text:p><text:s/>75,468<text:s/></text:p>
          </table:table-cell>
          <table:table-cell office:value-type="float" office:value="332605972" table:style-name="ce12">
            <text:p><text:s/>332,605,972<text:s/></text:p>
          </table:table-cell>
          <table:table-cell office:value-type="float" office:value="3585" table:style-name="ce12">
            <text:p><text:s/>3,585<text:s/></text:p>
          </table:table-cell>
          <table:table-cell office:value-type="float" office:value="277917922" table:style-name="ce12">
            <text:p><text:s/>277,917,922<text:s/></text:p>
          </table:table-cell>
          <table:table-cell table:style-name="ce12"/>
          <table:table-cell office:value-type="float" office:value="78222" table:style-name="ce14">
            <text:p><text:s/>78,222<text:s/></text:p>
          </table:table-cell>
          <table:table-cell office:value-type="float" office:value="357449585" table:style-name="ce14">
            <text:p><text:s/>357,449,585<text:s/></text:p>
          </table:table-cell>
          <table:table-cell office:value-type="float" office:value="3356" table:style-name="ce14">
            <text:p><text:s/>3,356<text:s/></text:p>
          </table:table-cell>
          <table:table-cell office:value-type="float" office:value="283318939" table:style-name="ce14">
            <text:p><text:s/>283,318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6040" table:style-name="ce12">
            <text:p><text:s/>176,040<text:s/></text:p>
          </table:table-cell>
          <table:table-cell office:value-type="float" office:value="762071247" table:style-name="ce12">
            <text:p><text:s/>762,071,247<text:s/></text:p>
          </table:table-cell>
          <table:table-cell office:value-type="float" office:value="7614" table:style-name="ce12">
            <text:p><text:s/>7,614<text:s/></text:p>
          </table:table-cell>
          <table:table-cell office:value-type="float" office:value="684316477" table:style-name="ce12">
            <text:p><text:s/>684,316,477<text:s/></text:p>
          </table:table-cell>
          <table:table-cell table:style-name="ce12"/>
          <table:table-cell office:value-type="float" office:value="198352" table:style-name="ce14">
            <text:p><text:s/>198,352<text:s/></text:p>
          </table:table-cell>
          <table:table-cell office:value-type="float" office:value="837680156" table:style-name="ce14">
            <text:p><text:s/>837,680,156<text:s/></text:p>
          </table:table-cell>
          <table:table-cell office:value-type="float" office:value="7221" table:style-name="ce14">
            <text:p><text:s/>7,221<text:s/></text:p>
          </table:table-cell>
          <table:table-cell office:value-type="float" office:value="696447024" table:style-name="ce14">
            <text:p><text:s/>696,447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841" table:style-name="ce12">
            <text:p><text:s/>32,841<text:s/></text:p>
          </table:table-cell>
          <table:table-cell office:value-type="float" office:value="72683286" table:style-name="ce12">
            <text:p><text:s/>72,683,286<text:s/></text:p>
          </table:table-cell>
          <table:table-cell office:value-type="float" office:value="1192" table:style-name="ce12">
            <text:p><text:s/>1,192<text:s/></text:p>
          </table:table-cell>
          <table:table-cell office:value-type="float" office:value="70554641" table:style-name="ce12">
            <text:p><text:s/>70,554,641<text:s/></text:p>
          </table:table-cell>
          <table:table-cell table:style-name="ce12"/>
          <table:table-cell office:value-type="float" office:value="31959" table:style-name="ce14">
            <text:p><text:s/>31,959<text:s/></text:p>
          </table:table-cell>
          <table:table-cell office:value-type="float" office:value="74535781" table:style-name="ce14">
            <text:p><text:s/>74,535,781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69948470" table:style-name="ce14">
            <text:p><text:s/>69,948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656" table:style-name="ce12">
            <text:p><text:s/>37,656<text:s/></text:p>
          </table:table-cell>
          <table:table-cell office:value-type="float" office:value="84122071" table:style-name="ce12">
            <text:p><text:s/>84,122,071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101150797" table:style-name="ce12">
            <text:p><text:s/>101,150,797<text:s/></text:p>
          </table:table-cell>
          <table:table-cell table:style-name="ce12"/>
          <table:table-cell office:value-type="float" office:value="37502" table:style-name="ce14">
            <text:p><text:s/>37,502<text:s/></text:p>
          </table:table-cell>
          <table:table-cell office:value-type="float" office:value="87283939" table:style-name="ce14">
            <text:p><text:s/>87,283,939<text:s/></text:p>
          </table:table-cell>
          <table:table-cell office:value-type="float" office:value="1454" table:style-name="ce14">
            <text:p><text:s/>1,454<text:s/></text:p>
          </table:table-cell>
          <table:table-cell office:value-type="float" office:value="98835772" table:style-name="ce14">
            <text:p><text:s/>98,835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642" table:style-name="ce12">
            <text:p><text:s/>22,642<text:s/></text:p>
          </table:table-cell>
          <table:table-cell office:value-type="float" office:value="53387728" table:style-name="ce12">
            <text:p><text:s/>53,387,728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68067105" table:style-name="ce12">
            <text:p><text:s/>68,067,105<text:s/></text:p>
          </table:table-cell>
          <table:table-cell table:style-name="ce12"/>
          <table:table-cell office:value-type="float" office:value="22093" table:style-name="ce14">
            <text:p><text:s/>22,093<text:s/></text:p>
          </table:table-cell>
          <table:table-cell office:value-type="float" office:value="56432025" table:style-name="ce14">
            <text:p><text:s/>56,432,025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66609243" table:style-name="ce14">
            <text:p><text:s/>66,609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696" table:style-name="ce12">
            <text:p><text:s/>31,696<text:s/></text:p>
          </table:table-cell>
          <table:table-cell office:value-type="float" office:value="70900942" table:style-name="ce12">
            <text:p><text:s/>70,900,942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63390343" table:style-name="ce12">
            <text:p><text:s/>63,390,343<text:s/></text:p>
          </table:table-cell>
          <table:table-cell table:style-name="ce12"/>
          <table:table-cell office:value-type="float" office:value="31753" table:style-name="ce14">
            <text:p><text:s/>31,753<text:s/></text:p>
          </table:table-cell>
          <table:table-cell office:value-type="float" office:value="75766843" table:style-name="ce14">
            <text:p><text:s/>75,766,843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65555184" table:style-name="ce14">
            <text:p><text:s/>65,555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634" table:style-name="ce12">
            <text:p><text:s/>6,634<text:s/></text:p>
          </table:table-cell>
          <table:table-cell office:value-type="float" office:value="11667586" table:style-name="ce12">
            <text:p><text:s/>11,667,586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52961697" table:style-name="ce12">
            <text:p><text:s/>52,961,697<text:s/></text:p>
          </table:table-cell>
          <table:table-cell table:style-name="ce12"/>
          <table:table-cell office:value-type="float" office:value="6710" table:style-name="ce14">
            <text:p><text:s/>6,710<text:s/></text:p>
          </table:table-cell>
          <table:table-cell office:value-type="float" office:value="12003638" table:style-name="ce14">
            <text:p><text:s/>12,003,638<text:s/></text:p>
          </table:table-cell>
          <table:table-cell office:value-type="float" office:value="1131" table:style-name="ce14">
            <text:p><text:s/>1,131<text:s/></text:p>
          </table:table-cell>
          <table:table-cell office:value-type="float" office:value="55492535" table:style-name="ce14">
            <text:p><text:s/>55,492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713" table:style-name="ce12">
            <text:p><text:s/>22,713<text:s/></text:p>
          </table:table-cell>
          <table:table-cell office:value-type="float" office:value="42555599" table:style-name="ce12">
            <text:p><text:s/>42,555,599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57023514" table:style-name="ce12">
            <text:p><text:s/>57,023,514<text:s/></text:p>
          </table:table-cell>
          <table:table-cell table:style-name="ce12"/>
          <table:table-cell office:value-type="float" office:value="23768" table:style-name="ce14">
            <text:p><text:s/>23,768<text:s/></text:p>
          </table:table-cell>
          <table:table-cell office:value-type="float" office:value="45914741" table:style-name="ce14">
            <text:p><text:s/>45,914,741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57045090" table:style-name="ce14">
            <text:p><text:s/>57,045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926" table:style-name="ce12">
            <text:p><text:s/>28,926<text:s/></text:p>
          </table:table-cell>
          <table:table-cell office:value-type="float" office:value="71663774" table:style-name="ce12">
            <text:p><text:s/>71,663,774<text:s/></text:p>
          </table:table-cell>
          <table:table-cell office:value-type="float" office:value="1703" table:style-name="ce12">
            <text:p><text:s/>1,703<text:s/></text:p>
          </table:table-cell>
          <table:table-cell office:value-type="float" office:value="73052262" table:style-name="ce12">
            <text:p><text:s/>73,052,262<text:s/></text:p>
          </table:table-cell>
          <table:table-cell table:style-name="ce12"/>
          <table:table-cell office:value-type="float" office:value="29097" table:style-name="ce14">
            <text:p><text:s/>29,097<text:s/></text:p>
          </table:table-cell>
          <table:table-cell office:value-type="float" office:value="78015187" table:style-name="ce14">
            <text:p><text:s/>78,015,187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73952748" table:style-name="ce14">
            <text:p><text:s/>73,952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451" table:style-name="ce12">
            <text:p><text:s/>9,451<text:s/></text:p>
          </table:table-cell>
          <table:table-cell office:value-type="float" office:value="19716259" table:style-name="ce12">
            <text:p><text:s/>19,716,259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8034599" table:style-name="ce12">
            <text:p><text:s/>28,034,599<text:s/></text:p>
          </table:table-cell>
          <table:table-cell table:style-name="ce12"/>
          <table:table-cell office:value-type="float" office:value="9391" table:style-name="ce14">
            <text:p><text:s/>9,391<text:s/></text:p>
          </table:table-cell>
          <table:table-cell office:value-type="float" office:value="20386140" table:style-name="ce14">
            <text:p><text:s/>20,386,140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30143894" table:style-name="ce14">
            <text:p><text:s/>30,143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4047" table:style-name="ce12">
            <text:p><text:s/>64,047<text:s/></text:p>
          </table:table-cell>
          <table:table-cell office:value-type="float" office:value="163731072" table:style-name="ce12">
            <text:p><text:s/>163,731,072<text:s/></text:p>
          </table:table-cell>
          <table:table-cell office:value-type="float" office:value="2645" table:style-name="ce12">
            <text:p><text:s/>2,645<text:s/></text:p>
          </table:table-cell>
          <table:table-cell office:value-type="float" office:value="148865172" table:style-name="ce12">
            <text:p><text:s/>148,865,172<text:s/></text:p>
          </table:table-cell>
          <table:table-cell table:style-name="ce12"/>
          <table:table-cell office:value-type="float" office:value="62043" table:style-name="ce14">
            <text:p><text:s/>62,043<text:s/></text:p>
          </table:table-cell>
          <table:table-cell office:value-type="float" office:value="161466065" table:style-name="ce14">
            <text:p><text:s/>161,466,065<text:s/></text:p>
          </table:table-cell>
          <table:table-cell office:value-type="float" office:value="2350" table:style-name="ce14">
            <text:p><text:s/>2,350<text:s/></text:p>
          </table:table-cell>
          <table:table-cell office:value-type="float" office:value="149118323" table:style-name="ce14">
            <text:p><text:s/>149,118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0895" table:style-name="ce12">
            <text:p><text:s/>80,895<text:s/></text:p>
          </table:table-cell>
          <table:table-cell office:value-type="float" office:value="217779072" table:style-name="ce12">
            <text:p><text:s/>217,779,072<text:s/></text:p>
          </table:table-cell>
          <table:table-cell office:value-type="float" office:value="3219" table:style-name="ce12">
            <text:p><text:s/>3,219<text:s/></text:p>
          </table:table-cell>
          <table:table-cell office:value-type="float" office:value="224821427" table:style-name="ce12">
            <text:p><text:s/>224,821,427<text:s/></text:p>
          </table:table-cell>
          <table:table-cell table:style-name="ce12"/>
          <table:table-cell office:value-type="float" office:value="82283" table:style-name="ce14">
            <text:p><text:s/>82,283<text:s/></text:p>
          </table:table-cell>
          <table:table-cell office:value-type="float" office:value="236142329" table:style-name="ce14">
            <text:p><text:s/>236,142,329<text:s/></text:p>
          </table:table-cell>
          <table:table-cell office:value-type="float" office:value="3114" table:style-name="ce14">
            <text:p><text:s/>3,114<text:s/></text:p>
          </table:table-cell>
          <table:table-cell office:value-type="float" office:value="240852111" table:style-name="ce14">
            <text:p><text:s/>240,852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967" table:style-name="ce12">
            <text:p><text:s/>46,967<text:s/></text:p>
          </table:table-cell>
          <table:table-cell office:value-type="float" office:value="143653764" table:style-name="ce12">
            <text:p><text:s/>143,653,764<text:s/></text:p>
          </table:table-cell>
          <table:table-cell office:value-type="float" office:value="2203" table:style-name="ce12">
            <text:p><text:s/>2,203<text:s/></text:p>
          </table:table-cell>
          <table:table-cell office:value-type="float" office:value="140641544" table:style-name="ce12">
            <text:p><text:s/>140,641,544<text:s/></text:p>
          </table:table-cell>
          <table:table-cell table:style-name="ce12"/>
          <table:table-cell office:value-type="float" office:value="49949" table:style-name="ce14">
            <text:p><text:s/>49,949<text:s/></text:p>
          </table:table-cell>
          <table:table-cell office:value-type="float" office:value="161105721" table:style-name="ce14">
            <text:p><text:s/>161,105,721<text:s/></text:p>
          </table:table-cell>
          <table:table-cell office:value-type="float" office:value="2039" table:style-name="ce14">
            <text:p><text:s/>2,039<text:s/></text:p>
          </table:table-cell>
          <table:table-cell office:value-type="float" office:value="156083397" table:style-name="ce14">
            <text:p><text:s/>156,083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7631" table:style-name="ce12">
            <text:p><text:s/>57,631<text:s/></text:p>
          </table:table-cell>
          <table:table-cell office:value-type="float" office:value="164181443" table:style-name="ce12">
            <text:p><text:s/>164,181,443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157024076" table:style-name="ce12">
            <text:p><text:s/>157,024,076<text:s/></text:p>
          </table:table-cell>
          <table:table-cell table:style-name="ce12"/>
          <table:table-cell office:value-type="float" office:value="61048" table:style-name="ce14">
            <text:p><text:s/>61,048<text:s/></text:p>
          </table:table-cell>
          <table:table-cell office:value-type="float" office:value="178508677" table:style-name="ce14">
            <text:p><text:s/>178,508,677<text:s/></text:p>
          </table:table-cell>
          <table:table-cell office:value-type="float" office:value="2221" table:style-name="ce14">
            <text:p><text:s/>2,221<text:s/></text:p>
          </table:table-cell>
          <table:table-cell office:value-type="float" office:value="161748706" table:style-name="ce14">
            <text:p><text:s/>161,748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976" table:style-name="ce12">
            <text:p><text:s/>37,976<text:s/></text:p>
          </table:table-cell>
          <table:table-cell office:value-type="float" office:value="81125047" table:style-name="ce12">
            <text:p><text:s/>81,125,047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85925132" table:style-name="ce12">
            <text:p><text:s/>85,925,132<text:s/></text:p>
          </table:table-cell>
          <table:table-cell table:style-name="ce12"/>
          <table:table-cell office:value-type="float" office:value="36971" table:style-name="ce14">
            <text:p><text:s/>36,971<text:s/></text:p>
          </table:table-cell>
          <table:table-cell office:value-type="float" office:value="83664491" table:style-name="ce14">
            <text:p><text:s/>83,664,491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75765088" table:style-name="ce14">
            <text:p><text:s/>75,765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866" table:style-name="ce12">
            <text:p><text:s/>32,866<text:s/></text:p>
          </table:table-cell>
          <table:table-cell office:value-type="float" office:value="96993065" table:style-name="ce12">
            <text:p><text:s/>96,993,065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108084202" table:style-name="ce12">
            <text:p><text:s/>108,084,202<text:s/></text:p>
          </table:table-cell>
          <table:table-cell table:style-name="ce12"/>
          <table:table-cell office:value-type="float" office:value="34415" table:style-name="ce14">
            <text:p><text:s/>34,415<text:s/></text:p>
          </table:table-cell>
          <table:table-cell office:value-type="float" office:value="103487822" table:style-name="ce14">
            <text:p><text:s/>103,487,822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89314534" table:style-name="ce14">
            <text:p><text:s/>89,314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095" table:style-name="ce12">
            <text:p><text:s/>21,095<text:s/></text:p>
          </table:table-cell>
          <table:table-cell office:value-type="float" office:value="42285206" table:style-name="ce12">
            <text:p><text:s/>42,285,206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32700157" table:style-name="ce12">
            <text:p><text:s/>32,700,157<text:s/></text:p>
          </table:table-cell>
          <table:table-cell table:style-name="ce12"/>
          <table:table-cell office:value-type="float" office:value="19311" table:style-name="ce14">
            <text:p><text:s/>19,311<text:s/></text:p>
          </table:table-cell>
          <table:table-cell office:value-type="float" office:value="42651335" table:style-name="ce14">
            <text:p><text:s/>42,651,335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37778412" table:style-name="ce14">
            <text:p><text:s/>37,778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6514" table:style-name="ce12">
            <text:p><text:s/>66,514<text:s/></text:p>
          </table:table-cell>
          <table:table-cell office:value-type="float" office:value="156279074" table:style-name="ce12">
            <text:p><text:s/>156,279,074<text:s/></text:p>
          </table:table-cell>
          <table:table-cell office:value-type="float" office:value="2976" table:style-name="ce12">
            <text:p><text:s/>2,976<text:s/></text:p>
          </table:table-cell>
          <table:table-cell office:value-type="float" office:value="158959561" table:style-name="ce12">
            <text:p><text:s/>158,959,561<text:s/></text:p>
          </table:table-cell>
          <table:table-cell table:style-name="ce12"/>
          <table:table-cell office:value-type="float" office:value="62431" table:style-name="ce14">
            <text:p><text:s/>62,431<text:s/></text:p>
          </table:table-cell>
          <table:table-cell office:value-type="float" office:value="157768468" table:style-name="ce14">
            <text:p><text:s/>157,768,468<text:s/></text:p>
          </table:table-cell>
          <table:table-cell office:value-type="float" office:value="2742" table:style-name="ce14">
            <text:p><text:s/>2,742<text:s/></text:p>
          </table:table-cell>
          <table:table-cell office:value-type="float" office:value="153281140" table:style-name="ce14">
            <text:p><text:s/>153,281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723" table:style-name="ce12">
            <text:p><text:s/>9,723<text:s/></text:p>
          </table:table-cell>
          <table:table-cell office:value-type="float" office:value="13263514" table:style-name="ce12">
            <text:p><text:s/>13,263,51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125029" table:style-name="ce12">
            <text:p><text:s/>6,125,029<text:s/></text:p>
          </table:table-cell>
          <table:table-cell table:style-name="ce12"/>
          <table:table-cell office:value-type="float" office:value="11130" table:style-name="ce14">
            <text:p><text:s/>11,130<text:s/></text:p>
          </table:table-cell>
          <table:table-cell office:value-type="float" office:value="16233850" table:style-name="ce14">
            <text:p><text:s/>16,233,85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306887" table:style-name="ce14">
            <text:p><text:s/>6,306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722" table:style-name="ce12">
            <text:p><text:s/>19,722<text:s/></text:p>
          </table:table-cell>
          <table:table-cell office:value-type="float" office:value="35534383" table:style-name="ce12">
            <text:p><text:s/>35,534,383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29817989" table:style-name="ce12">
            <text:p><text:s/>29,817,989<text:s/></text:p>
          </table:table-cell>
          <table:table-cell table:style-name="ce12"/>
          <table:table-cell office:value-type="float" office:value="20540" table:style-name="ce14">
            <text:p><text:s/>20,540<text:s/></text:p>
          </table:table-cell>
          <table:table-cell office:value-type="float" office:value="39491921" table:style-name="ce14">
            <text:p><text:s/>39,491,921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37007776" table:style-name="ce14">
            <text:p><text:s/>37,007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3631" table:style-name="ce12">
            <text:p><text:s/>23,6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240" table:style-name="ce12">
            <text:p><text:s/>13,240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10124" table:style-name="ce14">
            <text:p><text:s/>10,1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8123" table:style-name="ce12">
            <text:p><text:s/>18,123<text:s/></text:p>
          </table:table-cell>
          <table:table-cell office:value-type="float" office:value="38562136" table:style-name="ce12">
            <text:p><text:s/>38,562,136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40887749" table:style-name="ce12">
            <text:p><text:s/>40,887,749<text:s/></text:p>
          </table:table-cell>
          <table:table-cell table:style-name="ce12"/>
          <table:table-cell office:value-type="float" office:value="18008" table:style-name="ce14">
            <text:p><text:s/>18,008<text:s/></text:p>
          </table:table-cell>
          <table:table-cell office:value-type="float" office:value="42525067" table:style-name="ce14">
            <text:p><text:s/>42,525,067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44452571" table:style-name="ce14">
            <text:p><text:s/>44,452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1591031" table:style-name="ce12">
            <text:p><text:s/>1,591,031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582406" table:style-name="ce12">
            <text:p><text:s/>7,582,406<text:s/></text:p>
          </table:table-cell>
          <table:table-cell table:style-name="ce12"/>
          <table:table-cell office:value-type="float" office:value="1157" table:style-name="ce14">
            <text:p><text:s/>1,157<text:s/></text:p>
          </table:table-cell>
          <table:table-cell office:value-type="float" office:value="1735437" table:style-name="ce14">
            <text:p><text:s/>1,735,437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844730" table:style-name="ce14">
            <text:p><text:s/>7,844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545" table:style-name="ce12">
            <text:p><text:s/>5,545<text:s/></text:p>
          </table:table-cell>
          <table:table-cell office:value-type="float" office:value="7362499" table:style-name="ce12">
            <text:p><text:s/>7,362,49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601600" table:style-name="ce12">
            <text:p><text:s/>3,601,600<text:s/></text:p>
          </table:table-cell>
          <table:table-cell table:style-name="ce12"/>
          <table:table-cell office:value-type="float" office:value="5227" table:style-name="ce14">
            <text:p><text:s/>5,227<text:s/></text:p>
          </table:table-cell>
          <table:table-cell office:value-type="float" office:value="7779802" table:style-name="ce14">
            <text:p><text:s/>7,779,80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74767" table:style-name="ce14">
            <text:p><text:s/>2,074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3096" table:style-name="ce12">
            <text:p><text:s/>13,096<text:s/></text:p>
          </table:table-cell>
          <table:table-cell office:value-type="float" office:value="27907660" table:style-name="ce12">
            <text:p><text:s/>27,907,660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8219662" table:style-name="ce12">
            <text:p><text:s/>18,219,662<text:s/></text:p>
          </table:table-cell>
          <table:table-cell table:style-name="ce12"/>
          <table:table-cell office:value-type="float" office:value="28244" table:style-name="ce14">
            <text:p><text:s/>28,244<text:s/></text:p>
          </table:table-cell>
          <table:table-cell office:value-type="float" office:value="59283813" table:style-name="ce14">
            <text:p><text:s/>59,283,813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36714883" table:style-name="ce14">
            <text:p><text:s/>36,714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709" table:style-name="ce12">
            <text:p><text:s/>11,709<text:s/></text:p>
          </table:table-cell>
          <table:table-cell office:value-type="float" office:value="22718228" table:style-name="ce12">
            <text:p><text:s/>22,718,228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9893853" table:style-name="ce12">
            <text:p><text:s/>19,893,853<text:s/></text:p>
          </table:table-cell>
          <table:table-cell table:style-name="ce12"/>
          <table:table-cell office:value-type="float" office:value="11080" table:style-name="ce14">
            <text:p><text:s/>11,080<text:s/></text:p>
          </table:table-cell>
          <table:table-cell office:value-type="float" office:value="23132785" table:style-name="ce14">
            <text:p><text:s/>23,132,785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8561130" table:style-name="ce14">
            <text:p><text:s/>18,561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034" table:style-name="ce12">
            <text:p><text:s/>3,034<text:s/></text:p>
          </table:table-cell>
          <table:table-cell office:value-type="float" office:value="3909900" table:style-name="ce12">
            <text:p><text:s/>3,909,90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83471" table:style-name="ce12">
            <text:p><text:s/>2,983,471<text:s/></text:p>
          </table:table-cell>
          <table:table-cell table:style-name="ce12"/>
          <table:table-cell office:value-type="float" office:value="2707" table:style-name="ce14">
            <text:p><text:s/>2,707<text:s/></text:p>
          </table:table-cell>
          <table:table-cell office:value-type="float" office:value="3599597" table:style-name="ce14">
            <text:p><text:s/>3,599,59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468812" table:style-name="ce14">
            <text:p><text:s/>3,468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565" table:style-name="ce12">
            <text:p><text:s/>23,565<text:s/></text:p>
          </table:table-cell>
          <table:table-cell office:value-type="float" office:value="50719723" table:style-name="ce12">
            <text:p><text:s/>50,719,723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26286659" table:style-name="ce12">
            <text:p><text:s/>26,286,659<text:s/></text:p>
          </table:table-cell>
          <table:table-cell table:style-name="ce12"/>
          <table:table-cell office:value-type="float" office:value="22997" table:style-name="ce14">
            <text:p><text:s/>22,997<text:s/></text:p>
          </table:table-cell>
          <table:table-cell office:value-type="float" office:value="56264468" table:style-name="ce14">
            <text:p><text:s/>56,264,468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6178096" table:style-name="ce14">
            <text:p><text:s/>26,178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634" table:style-name="ce14">
            <text:p><text:s/>19,634<text:s/></text:p>
          </table:table-cell>
          <table:table-cell office:value-type="float" office:value="43455855" table:style-name="ce14">
            <text:p><text:s/>43,455,855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22243392" table:style-name="ce14">
            <text:p><text:s/>22,243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7112039" table:style-name="ce12">
            <text:p><text:s/>7,112,03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07632" table:style-name="ce12">
            <text:p><text:s/>307,632<text:s/></text:p>
          </table:table-cell>
          <table:table-cell table:style-name="ce12"/>
          <table:table-cell office:value-type="float" office:value="1857" table:style-name="ce14">
            <text:p><text:s/>1,857<text:s/></text:p>
          </table:table-cell>
          <table:table-cell office:value-type="float" office:value="8552615" table:style-name="ce14">
            <text:p><text:s/>8,552,6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3043" table:style-name="ce14">
            <text:p><text:s/>173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716" table:style-name="ce12">
            <text:p><text:s/>4,716<text:s/></text:p>
          </table:table-cell>
          <table:table-cell office:value-type="float" office:value="7448399" table:style-name="ce12">
            <text:p><text:s/>7,448,39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9086982" table:style-name="ce12">
            <text:p><text:s/>9,086,982<text:s/></text:p>
          </table:table-cell>
          <table:table-cell table:style-name="ce12"/>
          <table:table-cell office:value-type="float" office:value="3502" table:style-name="ce14">
            <text:p><text:s/>3,502<text:s/></text:p>
          </table:table-cell>
          <table:table-cell office:value-type="float" office:value="5490274" table:style-name="ce14">
            <text:p><text:s/>5,490,27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740950" table:style-name="ce14">
            <text:p><text:s/>6,740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3392" table:style-name="ce12">
            <text:p><text:s/>13,392<text:s/></text:p>
          </table:table-cell>
          <table:table-cell office:value-type="float" office:value="25973809" table:style-name="ce12">
            <text:p><text:s/>25,973,809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18708866" table:style-name="ce12">
            <text:p><text:s/>18,708,866<text:s/></text:p>
          </table:table-cell>
          <table:table-cell table:style-name="ce12"/>
          <table:table-cell office:value-type="float" office:value="15756" table:style-name="ce14">
            <text:p><text:s/>15,756<text:s/></text:p>
          </table:table-cell>
          <table:table-cell office:value-type="float" office:value="33541810" table:style-name="ce14">
            <text:p><text:s/>33,541,810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2707930" table:style-name="ce14">
            <text:p><text:s/>22,707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738" table:style-name="ce12">
            <text:p><text:s/>39,738<text:s/></text:p>
          </table:table-cell>
          <table:table-cell office:value-type="float" office:value="95372702" table:style-name="ce12">
            <text:p><text:s/>95,372,702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38015958" table:style-name="ce12">
            <text:p><text:s/>38,015,958<text:s/></text:p>
          </table:table-cell>
          <table:table-cell table:style-name="ce12"/>
          <table:table-cell office:value-type="float" office:value="41468" table:style-name="ce14">
            <text:p><text:s/>41,468<text:s/></text:p>
          </table:table-cell>
          <table:table-cell office:value-type="float" office:value="107176501" table:style-name="ce14">
            <text:p><text:s/>107,176,501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42404728" table:style-name="ce14">
            <text:p><text:s/>42,404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5036" table:style-name="ce12">
            <text:p><text:s/>75,036<text:s/></text:p>
          </table:table-cell>
          <table:table-cell office:value-type="float" office:value="179614973" table:style-name="ce12">
            <text:p><text:s/>179,614,973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74227868" table:style-name="ce12">
            <text:p><text:s/>74,227,868<text:s/></text:p>
          </table:table-cell>
          <table:table-cell table:style-name="ce12"/>
          <table:table-cell office:value-type="float" office:value="76020" table:style-name="ce14">
            <text:p><text:s/>76,020<text:s/></text:p>
          </table:table-cell>
          <table:table-cell office:value-type="float" office:value="199022731" table:style-name="ce14">
            <text:p><text:s/>199,022,731<text:s/></text:p>
          </table:table-cell>
          <table:table-cell office:value-type="float" office:value="1377" table:style-name="ce14">
            <text:p><text:s/>1,377<text:s/></text:p>
          </table:table-cell>
          <table:table-cell office:value-type="float" office:value="75943007" table:style-name="ce14">
            <text:p><text:s/>75,943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745" table:style-name="ce12">
            <text:p><text:s/>24,745<text:s/></text:p>
          </table:table-cell>
          <table:table-cell office:value-type="float" office:value="59707804" table:style-name="ce12">
            <text:p><text:s/>59,707,804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6422885" table:style-name="ce12">
            <text:p><text:s/>26,422,885<text:s/></text:p>
          </table:table-cell>
          <table:table-cell table:style-name="ce12"/>
          <table:table-cell office:value-type="float" office:value="24055" table:style-name="ce14">
            <text:p><text:s/>24,055<text:s/></text:p>
          </table:table-cell>
          <table:table-cell office:value-type="float" office:value="60863529" table:style-name="ce14">
            <text:p><text:s/>60,863,529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30067911" table:style-name="ce14">
            <text:p><text:s/>30,067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910" table:style-name="ce12">
            <text:p><text:s/>14,910<text:s/></text:p>
          </table:table-cell>
          <table:table-cell office:value-type="float" office:value="29900943" table:style-name="ce12">
            <text:p><text:s/>29,900,943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3819006" table:style-name="ce12">
            <text:p><text:s/>13,819,006<text:s/></text:p>
          </table:table-cell>
          <table:table-cell table:style-name="ce12"/>
          <table:table-cell office:value-type="float" office:value="15363" table:style-name="ce14">
            <text:p><text:s/>15,363<text:s/></text:p>
          </table:table-cell>
          <table:table-cell office:value-type="float" office:value="32641727" table:style-name="ce14">
            <text:p><text:s/>32,641,727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5357154" table:style-name="ce14">
            <text:p><text:s/>15,35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8960" table:style-name="ce12">
            <text:p><text:s/>48,960<text:s/></text:p>
          </table:table-cell>
          <table:table-cell office:value-type="float" office:value="131914403" table:style-name="ce12">
            <text:p><text:s/>131,914,403<text:s/></text:p>
          </table:table-cell>
          <table:table-cell office:value-type="float" office:value="1524" table:style-name="ce12">
            <text:p><text:s/>1,524<text:s/></text:p>
          </table:table-cell>
          <table:table-cell office:value-type="float" office:value="97689580" table:style-name="ce12">
            <text:p><text:s/>97,689,580<text:s/></text:p>
          </table:table-cell>
          <table:table-cell table:style-name="ce12"/>
          <table:table-cell office:value-type="float" office:value="52211" table:style-name="ce14">
            <text:p><text:s/>52,211<text:s/></text:p>
          </table:table-cell>
          <table:table-cell office:value-type="float" office:value="145251085" table:style-name="ce14">
            <text:p><text:s/>145,251,085<text:s/></text:p>
          </table:table-cell>
          <table:table-cell office:value-type="float" office:value="1532" table:style-name="ce14">
            <text:p><text:s/>1,532<text:s/></text:p>
          </table:table-cell>
          <table:table-cell office:value-type="float" office:value="97548600" table:style-name="ce14">
            <text:p><text:s/>97,548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3419" table:style-name="ce12">
            <text:p><text:s/>13,419<text:s/></text:p>
          </table:table-cell>
          <table:table-cell office:value-type="float" office:value="20918294" table:style-name="ce12">
            <text:p><text:s/>20,918,29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033070" table:style-name="ce12">
            <text:p><text:s/>6,033,070<text:s/></text:p>
          </table:table-cell>
          <table:table-cell table:style-name="ce12"/>
          <table:table-cell office:value-type="float" office:value="14026" table:style-name="ce14">
            <text:p><text:s/>14,026<text:s/></text:p>
          </table:table-cell>
          <table:table-cell office:value-type="float" office:value="23212776" table:style-name="ce14">
            <text:p><text:s/>23,212,77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294622" table:style-name="ce14">
            <text:p><text:s/>6,294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135" table:style-name="ce12">
            <text:p><text:s/>11,135<text:s/></text:p>
          </table:table-cell>
          <table:table-cell office:value-type="float" office:value="29982429" table:style-name="ce12">
            <text:p><text:s/>29,982,42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779413" table:style-name="ce12">
            <text:p><text:s/>5,779,413<text:s/></text:p>
          </table:table-cell>
          <table:table-cell table:style-name="ce12"/>
          <table:table-cell office:value-type="float" office:value="11575" table:style-name="ce14">
            <text:p><text:s/>11,575<text:s/></text:p>
          </table:table-cell>
          <table:table-cell office:value-type="float" office:value="31237446" table:style-name="ce14">
            <text:p><text:s/>31,237,44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730889" table:style-name="ce14">
            <text:p><text:s/>6,730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338" table:style-name="ce12">
            <text:p><text:s/>8,338<text:s/></text:p>
          </table:table-cell>
          <table:table-cell office:value-type="float" office:value="17376013" table:style-name="ce12">
            <text:p><text:s/>17,376,01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92605" table:style-name="ce12">
            <text:p><text:s/>592,605<text:s/></text:p>
          </table:table-cell>
          <table:table-cell table:style-name="ce12"/>
          <table:table-cell office:value-type="float" office:value="8810" table:style-name="ce14">
            <text:p><text:s/>8,810<text:s/></text:p>
          </table:table-cell>
          <table:table-cell office:value-type="float" office:value="18953124" table:style-name="ce14">
            <text:p><text:s/>18,953,12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89341" table:style-name="ce14">
            <text:p><text:s/>1,189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2284673" table:style-name="ce12">
            <text:p><text:s/>2,284,673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1730091" table:style-name="ce12">
            <text:p><text:s/>11,730,091<text:s/></text:p>
          </table:table-cell>
          <table:table-cell table:style-name="ce12"/>
          <table:table-cell office:value-type="float" office:value="1738" table:style-name="ce14">
            <text:p><text:s/>1,738<text:s/></text:p>
          </table:table-cell>
          <table:table-cell office:value-type="float" office:value="2300344" table:style-name="ce14">
            <text:p><text:s/>2,300,344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2350365" table:style-name="ce14">
            <text:p><text:s/>12,350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462" table:style-name="ce12">
            <text:p><text:s/>12,462<text:s/></text:p>
          </table:table-cell>
          <table:table-cell office:value-type="float" office:value="18339769" table:style-name="ce12">
            <text:p><text:s/>18,339,769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6879877" table:style-name="ce12">
            <text:p><text:s/>6,879,877<text:s/></text:p>
          </table:table-cell>
          <table:table-cell table:style-name="ce12"/>
          <table:table-cell office:value-type="float" office:value="12800" table:style-name="ce14">
            <text:p><text:s/>12,800<text:s/></text:p>
          </table:table-cell>
          <table:table-cell office:value-type="float" office:value="20933587" table:style-name="ce14">
            <text:p><text:s/>20,933,587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195736" table:style-name="ce14">
            <text:p><text:s/>6,195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72" table:style-name="ce12">
            <text:p><text:s/>3,572<text:s/></text:p>
          </table:table-cell>
          <table:table-cell office:value-type="float" office:value="4403087" table:style-name="ce12">
            <text:p><text:s/>4,403,08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89593" table:style-name="ce12">
            <text:p><text:s/>3,089,593<text:s/></text:p>
          </table:table-cell>
          <table:table-cell table:style-name="ce12"/>
          <table:table-cell office:value-type="float" office:value="3348" table:style-name="ce14">
            <text:p><text:s/>3,348<text:s/></text:p>
          </table:table-cell>
          <table:table-cell office:value-type="float" office:value="4307210" table:style-name="ce14">
            <text:p><text:s/>4,307,2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68558" table:style-name="ce14">
            <text:p><text:s/>2,06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682" table:style-name="ce12">
            <text:p><text:s/>2,682<text:s/></text:p>
          </table:table-cell>
          <table:table-cell office:value-type="float" office:value="4403263" table:style-name="ce12">
            <text:p><text:s/>4,403,26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12783" table:style-name="ce12">
            <text:p><text:s/>612,783<text:s/></text:p>
          </table:table-cell>
          <table:table-cell table:style-name="ce12"/>
          <table:table-cell office:value-type="float" office:value="2878" table:style-name="ce14">
            <text:p><text:s/>2,878<text:s/></text:p>
          </table:table-cell>
          <table:table-cell office:value-type="float" office:value="4474933" table:style-name="ce14">
            <text:p><text:s/>4,474,93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38316" table:style-name="ce14">
            <text:p><text:s/>638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003" table:style-name="ce12">
            <text:p><text:s/>3,003<text:s/></text:p>
          </table:table-cell>
          <table:table-cell office:value-type="float" office:value="5948252" table:style-name="ce12">
            <text:p><text:s/>5,948,25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83541" table:style-name="ce12">
            <text:p><text:s/>883,541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6066458" table:style-name="ce14">
            <text:p><text:s/>6,066,45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71170" table:style-name="ce14">
            <text:p><text:s/>571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1157255" table:style-name="ce12">
            <text:p><text:s/>1,157,25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00631" table:style-name="ce12">
            <text:p><text:s/>2,300,631<text:s/></text:p>
          </table:table-cell>
          <table:table-cell table:style-name="ce12"/>
          <table:table-cell office:value-type="float" office:value="505" table:style-name="ce14">
            <text:p><text:s/>505<text:s/></text:p>
          </table:table-cell>
          <table:table-cell office:value-type="float" office:value="970767" table:style-name="ce14">
            <text:p><text:s/>970,76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96628" table:style-name="ce14">
            <text:p><text:s/>1,596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95676" table:style-name="ce12">
            <text:p><text:s/>195,67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345317" table:style-name="ce12">
            <text:p><text:s/>4,345,317<text:s/></text:p>
          </table:table-cell>
          <table:table-cell table:style-name="ce12"/>
          <table:table-cell office:value-type="float" office:value="87" table:style-name="ce14">
            <text:p><text:s/>87<text:s/></text:p>
          </table:table-cell>
          <table:table-cell office:value-type="float" office:value="186629" table:style-name="ce14">
            <text:p><text:s/>186,62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970638" table:style-name="ce14">
            <text:p><text:s/>3,970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4032" table:style-name="ce12">
            <text:p><text:s/>24,032<text:s/></text:p>
          </table:table-cell>
          <table:table-cell office:value-type="float" office:value="56406840" table:style-name="ce12">
            <text:p><text:s/>56,406,840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5576135" table:style-name="ce12">
            <text:p><text:s/>25,576,135<text:s/></text:p>
          </table:table-cell>
          <table:table-cell table:style-name="ce12"/>
          <table:table-cell office:value-type="float" office:value="28068" table:style-name="ce14">
            <text:p><text:s/>28,068<text:s/></text:p>
          </table:table-cell>
          <table:table-cell office:value-type="float" office:value="65115124" table:style-name="ce14">
            <text:p><text:s/>65,115,124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8432409" table:style-name="ce14">
            <text:p><text:s/>28,432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065" table:style-name="ce12">
            <text:p><text:s/>5,065<text:s/></text:p>
          </table:table-cell>
          <table:table-cell office:value-type="float" office:value="5978903" table:style-name="ce12">
            <text:p><text:s/>5,978,90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794269" table:style-name="ce12">
            <text:p><text:s/>5,794,269<text:s/></text:p>
          </table:table-cell>
          <table:table-cell table:style-name="ce12"/>
          <table:table-cell office:value-type="float" office:value="4896" table:style-name="ce14">
            <text:p><text:s/>4,896<text:s/></text:p>
          </table:table-cell>
          <table:table-cell office:value-type="float" office:value="5724710" table:style-name="ce14">
            <text:p><text:s/>5,724,71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927831" table:style-name="ce14">
            <text:p><text:s/>4,927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497" table:style-name="ce12">
            <text:p><text:s/>14,497<text:s/></text:p>
          </table:table-cell>
          <table:table-cell office:value-type="float" office:value="23997109" table:style-name="ce12">
            <text:p><text:s/>23,997,109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1931134" table:style-name="ce12">
            <text:p><text:s/>11,931,134<text:s/></text:p>
          </table:table-cell>
          <table:table-cell table:style-name="ce12"/>
          <table:table-cell office:value-type="float" office:value="14281" table:style-name="ce14">
            <text:p><text:s/>14,281<text:s/></text:p>
          </table:table-cell>
          <table:table-cell office:value-type="float" office:value="25708154" table:style-name="ce14">
            <text:p><text:s/>25,708,154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1409732" table:style-name="ce14">
            <text:p><text:s/>11,409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1366935" table:style-name="ce12">
            <text:p><text:s/>1,366,93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7372826" table:style-name="ce12">
            <text:p><text:s/>7,372,826<text:s/></text:p>
          </table:table-cell>
          <table:table-cell table:style-name="ce12"/>
          <table:table-cell office:value-type="float" office:value="759" table:style-name="ce14">
            <text:p><text:s/>759<text:s/></text:p>
          </table:table-cell>
          <table:table-cell office:value-type="float" office:value="1481147" table:style-name="ce14">
            <text:p><text:s/>1,481,14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7405759" table:style-name="ce14">
            <text:p><text:s/>7,405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665" table:style-name="ce12">
            <text:p><text:s/>7,665<text:s/></text:p>
          </table:table-cell>
          <table:table-cell office:value-type="float" office:value="17359737" table:style-name="ce12">
            <text:p><text:s/>17,359,737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6860435" table:style-name="ce12">
            <text:p><text:s/>6,860,435<text:s/></text:p>
          </table:table-cell>
          <table:table-cell table:style-name="ce12"/>
          <table:table-cell office:value-type="float" office:value="7524" table:style-name="ce14">
            <text:p><text:s/>7,524<text:s/></text:p>
          </table:table-cell>
          <table:table-cell office:value-type="float" office:value="17525267" table:style-name="ce14">
            <text:p><text:s/>17,525,267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8185280" table:style-name="ce14">
            <text:p><text:s/>8,185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4" table:style-name="ce14">
            <text:p><text:s/>1,424<text:s/></text:p>
          </table:table-cell>
          <table:table-cell office:value-type="float" office:value="2910490" table:style-name="ce14">
            <text:p><text:s/>2,910,49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515480" table:style-name="ce14">
            <text:p><text:s/>7,515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053" table:style-name="ce12">
            <text:p><text:s/>8,053<text:s/></text:p>
          </table:table-cell>
          <table:table-cell office:value-type="float" office:value="15397158" table:style-name="ce12">
            <text:p><text:s/>15,397,158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9972681" table:style-name="ce12">
            <text:p><text:s/>9,972,681<text:s/></text:p>
          </table:table-cell>
          <table:table-cell table:style-name="ce12"/>
          <table:table-cell office:value-type="float" office:value="8973" table:style-name="ce14">
            <text:p><text:s/>8,973<text:s/></text:p>
          </table:table-cell>
          <table:table-cell office:value-type="float" office:value="18421079" table:style-name="ce14">
            <text:p><text:s/>18,421,079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2007334" table:style-name="ce14">
            <text:p><text:s/>12,007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1919888" table:style-name="ce12">
            <text:p><text:s/>1,919,88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282604" table:style-name="ce12">
            <text:p><text:s/>6,282,604<text:s/></text:p>
          </table:table-cell>
          <table:table-cell table:style-name="ce12"/>
          <table:table-cell office:value-type="float" office:value="903" table:style-name="ce14">
            <text:p><text:s/>903<text:s/></text:p>
          </table:table-cell>
          <table:table-cell office:value-type="float" office:value="2031375" table:style-name="ce14">
            <text:p><text:s/>2,031,37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743314" table:style-name="ce14">
            <text:p><text:s/>6,743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118" table:style-name="ce12">
            <text:p><text:s/>9,118<text:s/></text:p>
          </table:table-cell>
          <table:table-cell office:value-type="float" office:value="16406968" table:style-name="ce12">
            <text:p><text:s/>16,406,96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231605" table:style-name="ce12">
            <text:p><text:s/>1,231,605<text:s/></text:p>
          </table:table-cell>
          <table:table-cell table:style-name="ce12"/>
          <table:table-cell office:value-type="float" office:value="8469" table:style-name="ce14">
            <text:p><text:s/>8,469<text:s/></text:p>
          </table:table-cell>
          <table:table-cell office:value-type="float" office:value="16391635" table:style-name="ce14">
            <text:p><text:s/>16,391,63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24634" table:style-name="ce14">
            <text:p><text:s/>1,624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995" table:style-name="ce12">
            <text:p><text:s/>6,995<text:s/></text:p>
          </table:table-cell>
          <table:table-cell office:value-type="float" office:value="5242430" table:style-name="ce12">
            <text:p><text:s/>5,242,430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060448" table:style-name="ce12">
            <text:p><text:s/>7,060,448<text:s/></text:p>
          </table:table-cell>
          <table:table-cell table:style-name="ce12"/>
          <table:table-cell office:value-type="float" office:value="4471" table:style-name="ce14">
            <text:p><text:s/>4,471<text:s/></text:p>
          </table:table-cell>
          <table:table-cell office:value-type="float" office:value="3916624" table:style-name="ce14">
            <text:p><text:s/>3,916,624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204659" table:style-name="ce14">
            <text:p><text:s/>6,204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646" table:style-name="ce12">
            <text:p><text:s/>3,646<text:s/></text:p>
          </table:table-cell>
          <table:table-cell office:value-type="float" office:value="3881964" table:style-name="ce12">
            <text:p><text:s/>3,881,96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109731" table:style-name="ce12">
            <text:p><text:s/>3,109,731<text:s/></text:p>
          </table:table-cell>
          <table:table-cell table:style-name="ce12"/>
          <table:table-cell office:value-type="float" office:value="3591" table:style-name="ce14">
            <text:p><text:s/>3,591<text:s/></text:p>
          </table:table-cell>
          <table:table-cell office:value-type="float" office:value="4110591" table:style-name="ce14">
            <text:p><text:s/>4,110,59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840582" table:style-name="ce14">
            <text:p><text:s/>3,840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74" table:style-name="ce12">
            <text:p><text:s/>1,774<text:s/></text:p>
          </table:table-cell>
          <table:table-cell office:value-type="float" office:value="2916061" table:style-name="ce12">
            <text:p><text:s/>2,916,06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730537" table:style-name="ce12">
            <text:p><text:s/>4,730,537<text:s/></text:p>
          </table:table-cell>
          <table:table-cell table:style-name="ce12"/>
          <table:table-cell office:value-type="float" office:value="1789" table:style-name="ce14">
            <text:p><text:s/>1,789<text:s/></text:p>
          </table:table-cell>
          <table:table-cell office:value-type="float" office:value="2839069" table:style-name="ce14">
            <text:p><text:s/>2,839,06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620828" table:style-name="ce14">
            <text:p><text:s/>4,620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047" table:style-name="ce12">
            <text:p><text:s/>5,047<text:s/></text:p>
          </table:table-cell>
          <table:table-cell office:value-type="float" office:value="3142125" table:style-name="ce12">
            <text:p><text:s/>3,142,125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681435" table:style-name="ce12">
            <text:p><text:s/>5,681,435<text:s/></text:p>
          </table:table-cell>
          <table:table-cell table:style-name="ce12"/>
          <table:table-cell office:value-type="float" office:value="3693" table:style-name="ce14">
            <text:p><text:s/>3,693<text:s/></text:p>
          </table:table-cell>
          <table:table-cell office:value-type="float" office:value="2604390" table:style-name="ce14">
            <text:p><text:s/>2,604,39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852052" table:style-name="ce14">
            <text:p><text:s/>6,852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2746" table:style-name="ce12">
            <text:p><text:s/>32,74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351314" table:style-name="ce12">
            <text:p><text:s/>6,351,314<text:s/></text:p>
          </table:table-cell>
          <table:table-cell table:style-name="ce12"/>
          <table:table-cell office:value-type="float" office:value="36" table:style-name="ce14">
            <text:p><text:s/>36<text:s/></text:p>
          </table:table-cell>
          <table:table-cell office:value-type="float" office:value="25250" table:style-name="ce14">
            <text:p><text:s/>25,25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866774" table:style-name="ce14">
            <text:p><text:s/>6,866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75" table:style-name="ce12">
            <text:p><text:s/>1,975<text:s/></text:p>
          </table:table-cell>
          <table:table-cell office:value-type="float" office:value="2271729" table:style-name="ce12">
            <text:p><text:s/>2,271,72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79525" table:style-name="ce12">
            <text:p><text:s/>479,525<text:s/></text:p>
          </table:table-cell>
          <table:table-cell table:style-name="ce12"/>
          <table:table-cell office:value-type="float" office:value="2006" table:style-name="ce14">
            <text:p><text:s/>2,006<text:s/></text:p>
          </table:table-cell>
          <table:table-cell office:value-type="float" office:value="2258530" table:style-name="ce14">
            <text:p><text:s/>2,258,5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3840" table:style-name="ce14">
            <text:p><text:s/>233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241" table:style-name="ce12">
            <text:p><text:s/>7,241<text:s/></text:p>
          </table:table-cell>
          <table:table-cell office:value-type="float" office:value="9678721" table:style-name="ce12">
            <text:p><text:s/>9,678,72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399606" table:style-name="ce12">
            <text:p><text:s/>3,399,606<text:s/></text:p>
          </table:table-cell>
          <table:table-cell table:style-name="ce12"/>
          <table:table-cell office:value-type="float" office:value="7278" table:style-name="ce14">
            <text:p><text:s/>7,278<text:s/></text:p>
          </table:table-cell>
          <table:table-cell office:value-type="float" office:value="10038389" table:style-name="ce14">
            <text:p><text:s/>10,038,38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691010" table:style-name="ce14">
            <text:p><text:s/>3,691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630" table:style-name="ce12">
            <text:p><text:s/>3,630<text:s/></text:p>
          </table:table-cell>
          <table:table-cell office:value-type="float" office:value="4360531" table:style-name="ce12">
            <text:p><text:s/>4,360,53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6787" table:style-name="ce12">
            <text:p><text:s/>656,787<text:s/></text:p>
          </table:table-cell>
          <table:table-cell table:style-name="ce12"/>
          <table:table-cell office:value-type="float" office:value="3780" table:style-name="ce14">
            <text:p><text:s/>3,780<text:s/></text:p>
          </table:table-cell>
          <table:table-cell office:value-type="float" office:value="5268545" table:style-name="ce14">
            <text:p><text:s/>5,268,54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19302" table:style-name="ce14">
            <text:p><text:s/>819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78406" table:style-name="ce12">
            <text:p><text:s/>278,406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833411" table:style-name="ce12">
            <text:p><text:s/>4,833,411<text:s/></text:p>
          </table:table-cell>
          <table:table-cell table:style-name="ce12"/>
          <table:table-cell office:value-type="float" office:value="452" table:style-name="ce14">
            <text:p><text:s/>452<text:s/></text:p>
          </table:table-cell>
          <table:table-cell office:value-type="float" office:value="384249" table:style-name="ce14">
            <text:p><text:s/>384,249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4721070" table:style-name="ce14">
            <text:p><text:s/>4,721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850" table:style-name="ce12">
            <text:p><text:s/>2,850<text:s/></text:p>
          </table:table-cell>
          <table:table-cell office:value-type="float" office:value="5905277" table:style-name="ce12">
            <text:p><text:s/>5,905,2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48" table:style-name="ce14">
            <text:p><text:s/>2,748<text:s/></text:p>
          </table:table-cell>
          <table:table-cell office:value-type="float" office:value="5552260" table:style-name="ce14">
            <text:p><text:s/>5,552,2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590" table:style-name="ce12">
            <text:p><text:s/>4,590<text:s/></text:p>
          </table:table-cell>
          <table:table-cell office:value-type="float" office:value="4982061" table:style-name="ce12">
            <text:p><text:s/>4,982,061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7946348" table:style-name="ce12">
            <text:p><text:s/>7,946,348<text:s/></text:p>
          </table:table-cell>
          <table:table-cell table:style-name="ce12"/>
          <table:table-cell office:value-type="float" office:value="4250" table:style-name="ce14">
            <text:p><text:s/>4,250<text:s/></text:p>
          </table:table-cell>
          <table:table-cell office:value-type="float" office:value="4767619" table:style-name="ce14">
            <text:p><text:s/>4,767,619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8706687" table:style-name="ce14">
            <text:p><text:s/>8,706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203565" table:style-name="ce12">
            <text:p><text:s/>203,56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100071" table:style-name="ce12">
            <text:p><text:s/>6,100,071<text:s/></text:p>
          </table:table-cell>
          <table:table-cell table:style-name="ce12"/>
          <table:table-cell office:value-type="float" office:value="127" table:style-name="ce14">
            <text:p><text:s/>127<text:s/></text:p>
          </table:table-cell>
          <table:table-cell office:value-type="float" office:value="171556" table:style-name="ce14">
            <text:p><text:s/>171,55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264716" table:style-name="ce14">
            <text:p><text:s/>6,264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03911" table:style-name="ce12">
            <text:p><text:s/>203,911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9756995" table:style-name="ce12">
            <text:p><text:s/>9,756,995<text:s/></text:p>
          </table:table-cell>
          <table:table-cell table:style-name="ce12"/>
          <table:table-cell office:value-type="float" office:value="126" table:style-name="ce14">
            <text:p><text:s/>126<text:s/></text:p>
          </table:table-cell>
          <table:table-cell office:value-type="float" office:value="306779" table:style-name="ce14">
            <text:p><text:s/>306,779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0714111" table:style-name="ce14">
            <text:p><text:s/>10,714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229305" table:style-name="ce12">
            <text:p><text:s/>1,229,30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6229426" table:style-name="ce12">
            <text:p><text:s/>6,229,426<text:s/></text:p>
          </table:table-cell>
          <table:table-cell table:style-name="ce12"/>
          <table:table-cell office:value-type="float" office:value="411" table:style-name="ce14">
            <text:p><text:s/>411<text:s/></text:p>
          </table:table-cell>
          <table:table-cell office:value-type="float" office:value="1176042" table:style-name="ce14">
            <text:p><text:s/>1,176,04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044401" table:style-name="ce14">
            <text:p><text:s/>7,044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840" table:style-name="ce12">
            <text:p><text:s/>3,840<text:s/></text:p>
          </table:table-cell>
          <table:table-cell office:value-type="float" office:value="4532587" table:style-name="ce12">
            <text:p><text:s/>4,532,58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132751" table:style-name="ce12">
            <text:p><text:s/>4,132,751<text:s/></text:p>
          </table:table-cell>
          <table:table-cell table:style-name="ce12"/>
          <table:table-cell office:value-type="float" office:value="3214" table:style-name="ce14">
            <text:p><text:s/>3,214<text:s/></text:p>
          </table:table-cell>
          <table:table-cell office:value-type="float" office:value="4469221" table:style-name="ce14">
            <text:p><text:s/>4,469,22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337027" table:style-name="ce14">
            <text:p><text:s/>4,337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372774" table:style-name="ce12">
            <text:p><text:s/>372,77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788420" table:style-name="ce12">
            <text:p><text:s/>7,788,420<text:s/></text:p>
          </table:table-cell>
          <table:table-cell table:style-name="ce12"/>
          <table:table-cell office:value-type="float" office:value="412" table:style-name="ce14">
            <text:p><text:s/>412<text:s/></text:p>
          </table:table-cell>
          <table:table-cell office:value-type="float" office:value="414539" table:style-name="ce14">
            <text:p><text:s/>414,53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844642" table:style-name="ce14">
            <text:p><text:s/>7,844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148" table:style-name="ce12">
            <text:p><text:s/>16,148<text:s/></text:p>
          </table:table-cell>
          <table:table-cell office:value-type="float" office:value="26410136" table:style-name="ce12">
            <text:p><text:s/>26,410,136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8119590" table:style-name="ce12">
            <text:p><text:s/>18,119,590<text:s/></text:p>
          </table:table-cell>
          <table:table-cell table:style-name="ce12"/>
          <table:table-cell office:value-type="float" office:value="15575" table:style-name="ce14">
            <text:p><text:s/>15,575<text:s/></text:p>
          </table:table-cell>
          <table:table-cell office:value-type="float" office:value="25224420" table:style-name="ce14">
            <text:p><text:s/>25,224,420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3489555" table:style-name="ce14">
            <text:p><text:s/>13,489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1236067" table:style-name="ce12">
            <text:p><text:s/>1,236,06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8449950" table:style-name="ce12">
            <text:p><text:s/>8,449,950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1296804" table:style-name="ce14">
            <text:p><text:s/>1,296,804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9177199" table:style-name="ce14">
            <text:p><text:s/>9,177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107" table:style-name="ce12">
            <text:p><text:s/>4,107<text:s/></text:p>
          </table:table-cell>
          <table:table-cell office:value-type="float" office:value="5446948" table:style-name="ce12">
            <text:p><text:s/>5,446,94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052824" table:style-name="ce12">
            <text:p><text:s/>4,052,824<text:s/></text:p>
          </table:table-cell>
          <table:table-cell table:style-name="ce12"/>
          <table:table-cell office:value-type="float" office:value="3621" table:style-name="ce14">
            <text:p><text:s/>3,621<text:s/></text:p>
          </table:table-cell>
          <table:table-cell office:value-type="float" office:value="4526469" table:style-name="ce14">
            <text:p><text:s/>4,526,46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491584" table:style-name="ce14">
            <text:p><text:s/>3,491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191" table:style-name="ce12">
            <text:p><text:s/>5,191<text:s/></text:p>
          </table:table-cell>
          <table:table-cell office:value-type="float" office:value="8029120" table:style-name="ce12">
            <text:p><text:s/>8,029,12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582049" table:style-name="ce12">
            <text:p><text:s/>5,582,049<text:s/></text:p>
          </table:table-cell>
          <table:table-cell table:style-name="ce12"/>
          <table:table-cell office:value-type="float" office:value="5088" table:style-name="ce14">
            <text:p><text:s/>5,088<text:s/></text:p>
          </table:table-cell>
          <table:table-cell office:value-type="float" office:value="7297151" table:style-name="ce14">
            <text:p><text:s/>7,297,15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024488" table:style-name="ce14">
            <text:p><text:s/>4,024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483" table:style-name="ce12">
            <text:p><text:s/>8,483<text:s/></text:p>
          </table:table-cell>
          <table:table-cell office:value-type="float" office:value="14558916" table:style-name="ce12">
            <text:p><text:s/>14,558,916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5678218" table:style-name="ce12">
            <text:p><text:s/>25,678,218<text:s/></text:p>
          </table:table-cell>
          <table:table-cell table:style-name="ce12"/>
          <table:table-cell office:value-type="float" office:value="8437" table:style-name="ce14">
            <text:p><text:s/>8,437<text:s/></text:p>
          </table:table-cell>
          <table:table-cell office:value-type="float" office:value="16149459" table:style-name="ce14">
            <text:p><text:s/>16,149,459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8148903" table:style-name="ce14">
            <text:p><text:s/>18,148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706" table:style-name="ce12">
            <text:p><text:s/>6,706<text:s/></text:p>
          </table:table-cell>
          <table:table-cell office:value-type="float" office:value="10396493" table:style-name="ce12">
            <text:p><text:s/>10,396,4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448" table:style-name="ce14">
            <text:p><text:s/>6,448<text:s/></text:p>
          </table:table-cell>
          <table:table-cell office:value-type="float" office:value="8936782" table:style-name="ce14">
            <text:p><text:s/>8,936,7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713" table:style-name="ce12">
            <text:p><text:s/>3,713<text:s/></text:p>
          </table:table-cell>
          <table:table-cell office:value-type="float" office:value="4696479" table:style-name="ce12">
            <text:p><text:s/>4,696,47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43786" table:style-name="ce12">
            <text:p><text:s/>1,143,786<text:s/></text:p>
          </table:table-cell>
          <table:table-cell table:style-name="ce12"/>
          <table:table-cell office:value-type="float" office:value="3637" table:style-name="ce14">
            <text:p><text:s/>3,637<text:s/></text:p>
          </table:table-cell>
          <table:table-cell office:value-type="float" office:value="4808340" table:style-name="ce14">
            <text:p><text:s/>4,808,34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94781" table:style-name="ce14">
            <text:p><text:s/>1,194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502" table:style-name="ce12">
            <text:p><text:s/>4,502<text:s/></text:p>
          </table:table-cell>
          <table:table-cell office:value-type="float" office:value="5041573" table:style-name="ce12">
            <text:p><text:s/>5,041,57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37761" table:style-name="ce12">
            <text:p><text:s/>837,761<text:s/></text:p>
          </table:table-cell>
          <table:table-cell table:style-name="ce12"/>
          <table:table-cell office:value-type="float" office:value="4391" table:style-name="ce14">
            <text:p><text:s/>4,391<text:s/></text:p>
          </table:table-cell>
          <table:table-cell office:value-type="float" office:value="5262832" table:style-name="ce14">
            <text:p><text:s/>5,262,83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54099" table:style-name="ce14">
            <text:p><text:s/>854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3306569" table:style-name="ce12">
            <text:p><text:s/>3,306,56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3090" table:style-name="ce12">
            <text:p><text:s/>223,090<text:s/></text:p>
          </table:table-cell>
          <table:table-cell table:style-name="ce12"/>
          <table:table-cell office:value-type="float" office:value="1542" table:style-name="ce14">
            <text:p><text:s/>1,542<text:s/></text:p>
          </table:table-cell>
          <table:table-cell office:value-type="float" office:value="3320121" table:style-name="ce14">
            <text:p><text:s/>3,320,1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60459" table:style-name="ce14">
            <text:p><text:s/>660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319" table:style-name="ce12">
            <text:p><text:s/>4,319<text:s/></text:p>
          </table:table-cell>
          <table:table-cell office:value-type="float" office:value="3001472" table:style-name="ce12">
            <text:p><text:s/>3,001,472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4485212" table:style-name="ce12">
            <text:p><text:s/>4,485,212<text:s/></text:p>
          </table:table-cell>
          <table:table-cell table:style-name="ce12"/>
          <table:table-cell office:value-type="float" office:value="3577" table:style-name="ce14">
            <text:p><text:s/>3,577<text:s/></text:p>
          </table:table-cell>
          <table:table-cell office:value-type="float" office:value="2704254" table:style-name="ce14">
            <text:p><text:s/>2,704,254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4630980" table:style-name="ce14">
            <text:p><text:s/>4,630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097" table:style-name="ce12">
            <text:p><text:s/>2,097<text:s/></text:p>
          </table:table-cell>
          <table:table-cell office:value-type="float" office:value="2026789" table:style-name="ce12">
            <text:p><text:s/>2,026,78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993311" table:style-name="ce12">
            <text:p><text:s/>1,993,311<text:s/></text:p>
          </table:table-cell>
          <table:table-cell table:style-name="ce12"/>
          <table:table-cell office:value-type="float" office:value="1438" table:style-name="ce14">
            <text:p><text:s/>1,438<text:s/></text:p>
          </table:table-cell>
          <table:table-cell office:value-type="float" office:value="1496105" table:style-name="ce14">
            <text:p><text:s/>1,496,1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904778" table:style-name="ce12">
            <text:p><text:s/>904,778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581014" table:style-name="ce12">
            <text:p><text:s/>5,581,014<text:s/></text:p>
          </table:table-cell>
          <table:table-cell table:style-name="ce12"/>
          <table:table-cell office:value-type="float" office:value="513" table:style-name="ce14">
            <text:p><text:s/>513<text:s/></text:p>
          </table:table-cell>
          <table:table-cell office:value-type="float" office:value="865542" table:style-name="ce14">
            <text:p><text:s/>865,542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6155887" table:style-name="ce14">
            <text:p><text:s/>6,155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583" table:style-name="ce12">
            <text:p><text:s/>2,583<text:s/></text:p>
          </table:table-cell>
          <table:table-cell office:value-type="float" office:value="3199508" table:style-name="ce12">
            <text:p><text:s/>3,199,50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970" table:style-name="ce12">
            <text:p><text:s/>30,970<text:s/></text:p>
          </table:table-cell>
          <table:table-cell table:style-name="ce12"/>
          <table:table-cell office:value-type="float" office:value="2336" table:style-name="ce14">
            <text:p><text:s/>2,336<text:s/></text:p>
          </table:table-cell>
          <table:table-cell office:value-type="float" office:value="3257851" table:style-name="ce14">
            <text:p><text:s/>3,257,8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32" table:style-name="ce12">
            <text:p><text:s/>3,632<text:s/></text:p>
          </table:table-cell>
          <table:table-cell office:value-type="float" office:value="4989136" table:style-name="ce12">
            <text:p><text:s/>4,989,13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132894" table:style-name="ce12">
            <text:p><text:s/>2,132,894<text:s/></text:p>
          </table:table-cell>
          <table:table-cell table:style-name="ce12"/>
          <table:table-cell office:value-type="float" office:value="3345" table:style-name="ce14">
            <text:p><text:s/>3,345<text:s/></text:p>
          </table:table-cell>
          <table:table-cell office:value-type="float" office:value="5327569" table:style-name="ce14">
            <text:p><text:s/>5,327,56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219306" table:style-name="ce14">
            <text:p><text:s/>2,219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410" table:style-name="ce12">
            <text:p><text:s/>3,410<text:s/></text:p>
          </table:table-cell>
          <table:table-cell office:value-type="float" office:value="4042993" table:style-name="ce12">
            <text:p><text:s/>4,042,99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08538" table:style-name="ce12">
            <text:p><text:s/>908,538<text:s/></text:p>
          </table:table-cell>
          <table:table-cell table:style-name="ce12"/>
          <table:table-cell office:value-type="float" office:value="3742" table:style-name="ce14">
            <text:p><text:s/>3,742<text:s/></text:p>
          </table:table-cell>
          <table:table-cell office:value-type="float" office:value="4656615" table:style-name="ce14">
            <text:p><text:s/>4,656,61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56841" table:style-name="ce14">
            <text:p><text:s/>1,156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1562766" table:style-name="ce12">
            <text:p><text:s/>1,562,766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3877154" table:style-name="ce12">
            <text:p><text:s/>13,877,154<text:s/></text:p>
          </table:table-cell>
          <table:table-cell table:style-name="ce12"/>
          <table:table-cell office:value-type="float" office:value="897" table:style-name="ce14">
            <text:p><text:s/>897<text:s/></text:p>
          </table:table-cell>
          <table:table-cell office:value-type="float" office:value="1630094" table:style-name="ce14">
            <text:p><text:s/>1,630,094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3405793" table:style-name="ce14">
            <text:p><text:s/>13,405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441" table:style-name="ce12">
            <text:p><text:s/>2,441<text:s/></text:p>
          </table:table-cell>
          <table:table-cell office:value-type="float" office:value="1993960" table:style-name="ce12">
            <text:p><text:s/>1,993,96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599650" table:style-name="ce12">
            <text:p><text:s/>2,599,650<text:s/></text:p>
          </table:table-cell>
          <table:table-cell table:style-name="ce12"/>
          <table:table-cell office:value-type="float" office:value="2677" table:style-name="ce14">
            <text:p><text:s/>2,677<text:s/></text:p>
          </table:table-cell>
          <table:table-cell office:value-type="float" office:value="2148996" table:style-name="ce14">
            <text:p><text:s/>2,148,99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171387" table:style-name="ce14">
            <text:p><text:s/>3,171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825" table:style-name="ce12">
            <text:p><text:s/>3,825<text:s/></text:p>
          </table:table-cell>
          <table:table-cell office:value-type="float" office:value="9289682" table:style-name="ce12">
            <text:p><text:s/>9,289,68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8740621" table:style-name="ce12">
            <text:p><text:s/>8,740,621<text:s/></text:p>
          </table:table-cell>
          <table:table-cell table:style-name="ce12"/>
          <table:table-cell office:value-type="float" office:value="3678" table:style-name="ce14">
            <text:p><text:s/>3,678<text:s/></text:p>
          </table:table-cell>
          <table:table-cell office:value-type="float" office:value="8954440" table:style-name="ce14">
            <text:p><text:s/>8,954,44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547209" table:style-name="ce14">
            <text:p><text:s/>7,547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84" table:style-name="ce14">
            <text:p><text:s/>2,084<text:s/></text:p>
          </table:table-cell>
          <table:table-cell office:value-type="float" office:value="8402553" table:style-name="ce14">
            <text:p><text:s/>8,402,55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477386" table:style-name="ce14">
            <text:p><text:s/>7,477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07" table:style-name="ce12">
            <text:p><text:s/>3,907<text:s/></text:p>
          </table:table-cell>
          <table:table-cell office:value-type="float" office:value="4278557" table:style-name="ce12">
            <text:p><text:s/>4,278,55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97317" table:style-name="ce12">
            <text:p><text:s/>297,317<text:s/></text:p>
          </table:table-cell>
          <table:table-cell table:style-name="ce12"/>
          <table:table-cell office:value-type="float" office:value="3938" table:style-name="ce14">
            <text:p><text:s/>3,938<text:s/></text:p>
          </table:table-cell>
          <table:table-cell office:value-type="float" office:value="4639942" table:style-name="ce14">
            <text:p><text:s/>4,639,9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08" table:style-name="ce12">
            <text:p><text:s/>3,408<text:s/></text:p>
          </table:table-cell>
          <table:table-cell office:value-type="float" office:value="3948889" table:style-name="ce12">
            <text:p><text:s/>3,948,88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95441" table:style-name="ce12">
            <text:p><text:s/>995,441<text:s/></text:p>
          </table:table-cell>
          <table:table-cell table:style-name="ce12"/>
          <table:table-cell office:value-type="float" office:value="3459" table:style-name="ce14">
            <text:p><text:s/>3,459<text:s/></text:p>
          </table:table-cell>
          <table:table-cell office:value-type="float" office:value="4309618" table:style-name="ce14">
            <text:p><text:s/>4,309,61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39507" table:style-name="ce14">
            <text:p><text:s/>1,139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589" table:style-name="ce12">
            <text:p><text:s/>2,589<text:s/></text:p>
          </table:table-cell>
          <table:table-cell office:value-type="float" office:value="2195997" table:style-name="ce12">
            <text:p><text:s/>2,195,99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8870" table:style-name="ce12">
            <text:p><text:s/>218,870<text:s/></text:p>
          </table:table-cell>
          <table:table-cell table:style-name="ce12"/>
          <table:table-cell office:value-type="float" office:value="2631" table:style-name="ce14">
            <text:p><text:s/>2,631<text:s/></text:p>
          </table:table-cell>
          <table:table-cell office:value-type="float" office:value="2358631" table:style-name="ce14">
            <text:p><text:s/>2,358,63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638" table:style-name="ce14">
            <text:p><text:s/>54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683" table:style-name="ce12">
            <text:p><text:s/>3,683<text:s/></text:p>
          </table:table-cell>
          <table:table-cell office:value-type="float" office:value="4500185" table:style-name="ce12">
            <text:p><text:s/>4,500,18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90732" table:style-name="ce12">
            <text:p><text:s/>690,732<text:s/></text:p>
          </table:table-cell>
          <table:table-cell table:style-name="ce12"/>
          <table:table-cell office:value-type="float" office:value="3059" table:style-name="ce14">
            <text:p><text:s/>3,059<text:s/></text:p>
          </table:table-cell>
          <table:table-cell office:value-type="float" office:value="4817912" table:style-name="ce14">
            <text:p><text:s/>4,817,9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07694" table:style-name="ce14">
            <text:p><text:s/>707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6760306" table:style-name="ce12">
            <text:p><text:s/>6,760,30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27418" table:style-name="ce12">
            <text:p><text:s/>2,727,418<text:s/></text:p>
          </table:table-cell>
          <table:table-cell table:style-name="ce12"/>
          <table:table-cell office:value-type="float" office:value="1908" table:style-name="ce14">
            <text:p><text:s/>1,908<text:s/></text:p>
          </table:table-cell>
          <table:table-cell office:value-type="float" office:value="8105597" table:style-name="ce14">
            <text:p><text:s/>8,105,59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19643" table:style-name="ce14">
            <text:p><text:s/>2,119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3529833" table:style-name="ce12">
            <text:p><text:s/>3,529,83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730703" table:style-name="ce12">
            <text:p><text:s/>3,730,703<text:s/></text:p>
          </table:table-cell>
          <table:table-cell table:style-name="ce12"/>
          <table:table-cell office:value-type="float" office:value="2593" table:style-name="ce14">
            <text:p><text:s/>2,593<text:s/></text:p>
          </table:table-cell>
          <table:table-cell office:value-type="float" office:value="3426992" table:style-name="ce14">
            <text:p><text:s/>3,426,99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815375" table:style-name="ce14">
            <text:p><text:s/>2,815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27" table:style-name="ce14">
            <text:p><text:s/>5,727<text:s/></text:p>
          </table:table-cell>
          <table:table-cell office:value-type="float" office:value="12974558" table:style-name="ce14">
            <text:p><text:s/>12,974,55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32334" table:style-name="ce14">
            <text:p><text:s/>1,232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38" table:style-name="ce14">
            <text:p><text:s/>3,238<text:s/></text:p>
          </table:table-cell>
          <table:table-cell office:value-type="float" office:value="7574781" table:style-name="ce14">
            <text:p><text:s/>7,574,781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4580517" table:style-name="ce14">
            <text:p><text:s/>14,580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1665641" table:style-name="ce12">
            <text:p><text:s/>1,665,6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5" table:style-name="ce14">
            <text:p><text:s/>1,395<text:s/></text:p>
          </table:table-cell>
          <table:table-cell office:value-type="float" office:value="1471145" table:style-name="ce14">
            <text:p><text:s/>1,471,1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8094" table:style-name="ce12">
            <text:p><text:s/>128,094<text:s/></text:p>
          </table:table-cell>
          <table:table-cell office:value-type="float" office:value="537245307" table:style-name="ce12">
            <text:p><text:s/>537,245,307<text:s/></text:p>
          </table:table-cell>
          <table:table-cell office:value-type="float" office:value="4933" table:style-name="ce12">
            <text:p><text:s/>4,933<text:s/></text:p>
          </table:table-cell>
          <table:table-cell office:value-type="float" office:value="434221698" table:style-name="ce12">
            <text:p><text:s/>434,221,698<text:s/></text:p>
          </table:table-cell>
          <table:table-cell table:style-name="ce12"/>
          <table:table-cell office:value-type="float" office:value="128084" table:style-name="ce14">
            <text:p><text:s/>128,084<text:s/></text:p>
          </table:table-cell>
          <table:table-cell office:value-type="float" office:value="568996196" table:style-name="ce14">
            <text:p><text:s/>568,996,196<text:s/></text:p>
          </table:table-cell>
          <table:table-cell office:value-type="float" office:value="4753" table:style-name="ce14">
            <text:p><text:s/>4,753<text:s/></text:p>
          </table:table-cell>
          <table:table-cell office:value-type="float" office:value="464656225" table:style-name="ce14">
            <text:p><text:s/>464,656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1179" table:style-name="ce12">
            <text:p><text:s/>101,179<text:s/></text:p>
          </table:table-cell>
          <table:table-cell office:value-type="float" office:value="335782441" table:style-name="ce12">
            <text:p><text:s/>335,782,441<text:s/></text:p>
          </table:table-cell>
          <table:table-cell office:value-type="float" office:value="4508" table:style-name="ce12">
            <text:p><text:s/>4,508<text:s/></text:p>
          </table:table-cell>
          <table:table-cell office:value-type="float" office:value="372756345" table:style-name="ce12">
            <text:p><text:s/>372,756,345<text:s/></text:p>
          </table:table-cell>
          <table:table-cell table:style-name="ce12"/>
          <table:table-cell office:value-type="float" office:value="97646" table:style-name="ce14">
            <text:p><text:s/>97,646<text:s/></text:p>
          </table:table-cell>
          <table:table-cell office:value-type="float" office:value="339325893" table:style-name="ce14">
            <text:p><text:s/>339,325,893<text:s/></text:p>
          </table:table-cell>
          <table:table-cell office:value-type="float" office:value="4328" table:style-name="ce14">
            <text:p><text:s/>4,328<text:s/></text:p>
          </table:table-cell>
          <table:table-cell office:value-type="float" office:value="383439367" table:style-name="ce14">
            <text:p><text:s/>383,439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490" table:style-name="ce12">
            <text:p><text:s/>21,490<text:s/></text:p>
          </table:table-cell>
          <table:table-cell office:value-type="float" office:value="49719956" table:style-name="ce12">
            <text:p><text:s/>49,719,956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64931631" table:style-name="ce12">
            <text:p><text:s/>64,931,631<text:s/></text:p>
          </table:table-cell>
          <table:table-cell table:style-name="ce12"/>
          <table:table-cell office:value-type="float" office:value="22038" table:style-name="ce14">
            <text:p><text:s/>22,038<text:s/></text:p>
          </table:table-cell>
          <table:table-cell office:value-type="float" office:value="53161628" table:style-name="ce14">
            <text:p><text:s/>53,161,628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70182238" table:style-name="ce14">
            <text:p><text:s/>70,182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261" table:style-name="ce12">
            <text:p><text:s/>5,261<text:s/></text:p>
          </table:table-cell>
          <table:table-cell office:value-type="float" office:value="10963319" table:style-name="ce12">
            <text:p><text:s/>10,963,319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37622655" table:style-name="ce12">
            <text:p><text:s/>37,622,655<text:s/></text:p>
          </table:table-cell>
          <table:table-cell table:style-name="ce12"/>
          <table:table-cell office:value-type="float" office:value="4993" table:style-name="ce14">
            <text:p><text:s/>4,993<text:s/></text:p>
          </table:table-cell>
          <table:table-cell office:value-type="float" office:value="11322985" table:style-name="ce14">
            <text:p><text:s/>11,322,985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5205852" table:style-name="ce14">
            <text:p><text:s/>35,205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8335" table:style-name="ce12">
            <text:p><text:s/>68,335<text:s/></text:p>
          </table:table-cell>
          <table:table-cell office:value-type="float" office:value="230900495" table:style-name="ce12">
            <text:p><text:s/>230,900,495<text:s/></text:p>
          </table:table-cell>
          <table:table-cell office:value-type="float" office:value="2564" table:style-name="ce12">
            <text:p><text:s/>2,564<text:s/></text:p>
          </table:table-cell>
          <table:table-cell office:value-type="float" office:value="199183782" table:style-name="ce12">
            <text:p><text:s/>199,183,782<text:s/></text:p>
          </table:table-cell>
          <table:table-cell table:style-name="ce12"/>
          <table:table-cell office:value-type="float" office:value="70820" table:style-name="ce14">
            <text:p><text:s/>70,820<text:s/></text:p>
          </table:table-cell>
          <table:table-cell office:value-type="float" office:value="249324267" table:style-name="ce14">
            <text:p><text:s/>249,324,267<text:s/></text:p>
          </table:table-cell>
          <table:table-cell office:value-type="float" office:value="2366" table:style-name="ce14">
            <text:p><text:s/>2,366<text:s/></text:p>
          </table:table-cell>
          <table:table-cell office:value-type="float" office:value="196449170" table:style-name="ce14">
            <text:p><text:s/>196,449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215" table:style-name="ce12">
            <text:p><text:s/>21,215<text:s/></text:p>
          </table:table-cell>
          <table:table-cell office:value-type="float" office:value="56185600" table:style-name="ce12">
            <text:p><text:s/>56,185,600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61833472" table:style-name="ce12">
            <text:p><text:s/>61,833,472<text:s/></text:p>
          </table:table-cell>
          <table:table-cell table:style-name="ce12"/>
          <table:table-cell office:value-type="float" office:value="21469" table:style-name="ce14">
            <text:p><text:s/>21,469<text:s/></text:p>
          </table:table-cell>
          <table:table-cell office:value-type="float" office:value="60093317" table:style-name="ce14">
            <text:p><text:s/>60,093,317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62673325" table:style-name="ce14">
            <text:p><text:s/>62,673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6990" table:style-name="ce12">
            <text:p><text:s/>46,990<text:s/></text:p>
          </table:table-cell>
          <table:table-cell office:value-type="float" office:value="132179323" table:style-name="ce12">
            <text:p><text:s/>132,179,323<text:s/></text:p>
          </table:table-cell>
          <table:table-cell office:value-type="float" office:value="1748" table:style-name="ce12">
            <text:p><text:s/>1,748<text:s/></text:p>
          </table:table-cell>
          <table:table-cell office:value-type="float" office:value="106496574" table:style-name="ce12">
            <text:p><text:s/>106,496,574<text:s/></text:p>
          </table:table-cell>
          <table:table-cell table:style-name="ce12"/>
          <table:table-cell office:value-type="float" office:value="47539" table:style-name="ce14">
            <text:p><text:s/>47,539<text:s/></text:p>
          </table:table-cell>
          <table:table-cell office:value-type="float" office:value="138196592" table:style-name="ce14">
            <text:p><text:s/>138,196,592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106727116" table:style-name="ce14">
            <text:p><text:s/>106,727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741" table:style-name="ce12">
            <text:p><text:s/>25,741<text:s/></text:p>
          </table:table-cell>
          <table:table-cell office:value-type="float" office:value="45290138" table:style-name="ce12">
            <text:p><text:s/>45,290,138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38401980" table:style-name="ce12">
            <text:p><text:s/>38,401,980<text:s/></text:p>
          </table:table-cell>
          <table:table-cell table:style-name="ce12"/>
          <table:table-cell office:value-type="float" office:value="23017" table:style-name="ce14">
            <text:p><text:s/>23,017<text:s/></text:p>
          </table:table-cell>
          <table:table-cell office:value-type="float" office:value="45322003" table:style-name="ce14">
            <text:p><text:s/>45,322,003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38106929" table:style-name="ce14">
            <text:p><text:s/>38,106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8765" table:style-name="ce12">
            <text:p><text:s/>38,765<text:s/></text:p>
          </table:table-cell>
          <table:table-cell office:value-type="float" office:value="85069602" table:style-name="ce12">
            <text:p><text:s/>85,069,602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83892142" table:style-name="ce12">
            <text:p><text:s/>83,892,142<text:s/></text:p>
          </table:table-cell>
          <table:table-cell table:style-name="ce12"/>
          <table:table-cell office:value-type="float" office:value="36793" table:style-name="ce14">
            <text:p><text:s/>36,793<text:s/></text:p>
          </table:table-cell>
          <table:table-cell office:value-type="float" office:value="86183401" table:style-name="ce14">
            <text:p><text:s/>86,183,401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81823742" table:style-name="ce14">
            <text:p><text:s/>81,823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2425" table:style-name="ce12">
            <text:p><text:s/>92,425<text:s/></text:p>
          </table:table-cell>
          <table:table-cell office:value-type="float" office:value="281764009" table:style-name="ce12">
            <text:p><text:s/>281,764,009<text:s/></text:p>
          </table:table-cell>
          <table:table-cell office:value-type="float" office:value="3364" table:style-name="ce12">
            <text:p><text:s/>3,364<text:s/></text:p>
          </table:table-cell>
          <table:table-cell office:value-type="float" office:value="218917511" table:style-name="ce12">
            <text:p><text:s/>218,917,511<text:s/></text:p>
          </table:table-cell>
          <table:table-cell table:style-name="ce12"/>
          <table:table-cell office:value-type="float" office:value="79417" table:style-name="ce14">
            <text:p><text:s/>79,417<text:s/></text:p>
          </table:table-cell>
          <table:table-cell office:value-type="float" office:value="258501772" table:style-name="ce14">
            <text:p><text:s/>258,501,772<text:s/></text:p>
          </table:table-cell>
          <table:table-cell office:value-type="float" office:value="3320" table:style-name="ce14">
            <text:p><text:s/>3,320<text:s/></text:p>
          </table:table-cell>
          <table:table-cell office:value-type="float" office:value="231345870" table:style-name="ce14">
            <text:p><text:s/>231,345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3813" table:style-name="ce12">
            <text:p><text:s/>43,813<text:s/></text:p>
          </table:table-cell>
          <table:table-cell office:value-type="float" office:value="114966166" table:style-name="ce12">
            <text:p><text:s/>114,966,166<text:s/></text:p>
          </table:table-cell>
          <table:table-cell office:value-type="float" office:value="1804" table:style-name="ce12">
            <text:p><text:s/>1,804<text:s/></text:p>
          </table:table-cell>
          <table:table-cell office:value-type="float" office:value="96826045" table:style-name="ce12">
            <text:p><text:s/>96,826,045<text:s/></text:p>
          </table:table-cell>
          <table:table-cell table:style-name="ce12"/>
          <table:table-cell office:value-type="float" office:value="42003" table:style-name="ce14">
            <text:p><text:s/>42,003<text:s/></text:p>
          </table:table-cell>
          <table:table-cell office:value-type="float" office:value="116298183" table:style-name="ce14">
            <text:p><text:s/>116,298,183<text:s/></text:p>
          </table:table-cell>
          <table:table-cell office:value-type="float" office:value="1566" table:style-name="ce14">
            <text:p><text:s/>1,566<text:s/></text:p>
          </table:table-cell>
          <table:table-cell office:value-type="float" office:value="99084947" table:style-name="ce14">
            <text:p><text:s/>99,084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9338" table:style-name="ce12">
            <text:p><text:s/>79,338<text:s/></text:p>
          </table:table-cell>
          <table:table-cell office:value-type="float" office:value="281596946" table:style-name="ce12">
            <text:p><text:s/>281,596,946<text:s/></text:p>
          </table:table-cell>
          <table:table-cell office:value-type="float" office:value="3944" table:style-name="ce12">
            <text:p><text:s/>3,944<text:s/></text:p>
          </table:table-cell>
          <table:table-cell office:value-type="float" office:value="279713904" table:style-name="ce12">
            <text:p><text:s/>279,713,904<text:s/></text:p>
          </table:table-cell>
          <table:table-cell table:style-name="ce12"/>
          <table:table-cell office:value-type="float" office:value="78973" table:style-name="ce14">
            <text:p><text:s/>78,973<text:s/></text:p>
          </table:table-cell>
          <table:table-cell office:value-type="float" office:value="284216335" table:style-name="ce14">
            <text:p><text:s/>284,216,335<text:s/></text:p>
          </table:table-cell>
          <table:table-cell office:value-type="float" office:value="3453" table:style-name="ce14">
            <text:p><text:s/>3,453<text:s/></text:p>
          </table:table-cell>
          <table:table-cell office:value-type="float" office:value="257837362" table:style-name="ce14">
            <text:p><text:s/>257,837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603" table:style-name="ce12">
            <text:p><text:s/>54,603<text:s/></text:p>
          </table:table-cell>
          <table:table-cell office:value-type="float" office:value="184820726" table:style-name="ce12">
            <text:p><text:s/>184,820,726<text:s/></text:p>
          </table:table-cell>
          <table:table-cell office:value-type="float" office:value="2260" table:style-name="ce12">
            <text:p><text:s/>2,260<text:s/></text:p>
          </table:table-cell>
          <table:table-cell office:value-type="float" office:value="158508264" table:style-name="ce12">
            <text:p><text:s/>158,508,264<text:s/></text:p>
          </table:table-cell>
          <table:table-cell table:style-name="ce12"/>
          <table:table-cell office:value-type="float" office:value="52159" table:style-name="ce14">
            <text:p><text:s/>52,159<text:s/></text:p>
          </table:table-cell>
          <table:table-cell office:value-type="float" office:value="192113331" table:style-name="ce14">
            <text:p><text:s/>192,113,331<text:s/></text:p>
          </table:table-cell>
          <table:table-cell office:value-type="float" office:value="2240" table:style-name="ce14">
            <text:p><text:s/>2,240<text:s/></text:p>
          </table:table-cell>
          <table:table-cell office:value-type="float" office:value="169512088" table:style-name="ce14">
            <text:p><text:s/>169,512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142" table:style-name="ce12">
            <text:p><text:s/>50,142<text:s/></text:p>
          </table:table-cell>
          <table:table-cell office:value-type="float" office:value="168605310" table:style-name="ce12">
            <text:p><text:s/>168,605,310<text:s/></text:p>
          </table:table-cell>
          <table:table-cell office:value-type="float" office:value="3002" table:style-name="ce12">
            <text:p><text:s/>3,002<text:s/></text:p>
          </table:table-cell>
          <table:table-cell office:value-type="float" office:value="207966381" table:style-name="ce12">
            <text:p><text:s/>207,966,381<text:s/></text:p>
          </table:table-cell>
          <table:table-cell table:style-name="ce12"/>
          <table:table-cell office:value-type="float" office:value="48348" table:style-name="ce14">
            <text:p><text:s/>48,348<text:s/></text:p>
          </table:table-cell>
          <table:table-cell office:value-type="float" office:value="169043505" table:style-name="ce14">
            <text:p><text:s/>169,043,505<text:s/></text:p>
          </table:table-cell>
          <table:table-cell office:value-type="float" office:value="2697" table:style-name="ce14">
            <text:p><text:s/>2,697<text:s/></text:p>
          </table:table-cell>
          <table:table-cell office:value-type="float" office:value="192981621" table:style-name="ce14">
            <text:p><text:s/>192,981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9771" table:style-name="ce12">
            <text:p><text:s/>49,771<text:s/></text:p>
          </table:table-cell>
          <table:table-cell office:value-type="float" office:value="113174972" table:style-name="ce12">
            <text:p><text:s/>113,174,972<text:s/></text:p>
          </table:table-cell>
          <table:table-cell office:value-type="float" office:value="2015" table:style-name="ce12">
            <text:p><text:s/>2,015<text:s/></text:p>
          </table:table-cell>
          <table:table-cell office:value-type="float" office:value="133805702" table:style-name="ce12">
            <text:p><text:s/>133,805,702<text:s/></text:p>
          </table:table-cell>
          <table:table-cell table:style-name="ce12"/>
          <table:table-cell office:value-type="float" office:value="51619" table:style-name="ce14">
            <text:p><text:s/>51,619<text:s/></text:p>
          </table:table-cell>
          <table:table-cell office:value-type="float" office:value="126657999" table:style-name="ce14">
            <text:p><text:s/>126,657,999<text:s/></text:p>
          </table:table-cell>
          <table:table-cell office:value-type="float" office:value="1924" table:style-name="ce14">
            <text:p><text:s/>1,924<text:s/></text:p>
          </table:table-cell>
          <table:table-cell office:value-type="float" office:value="144929459" table:style-name="ce14">
            <text:p><text:s/>144,929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919" table:style-name="ce12">
            <text:p><text:s/>26,919<text:s/></text:p>
          </table:table-cell>
          <table:table-cell office:value-type="float" office:value="52851143" table:style-name="ce12">
            <text:p><text:s/>52,851,143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63231632" table:style-name="ce12">
            <text:p><text:s/>63,231,632<text:s/></text:p>
          </table:table-cell>
          <table:table-cell table:style-name="ce12"/>
          <table:table-cell office:value-type="float" office:value="26615" table:style-name="ce14">
            <text:p><text:s/>26,615<text:s/></text:p>
          </table:table-cell>
          <table:table-cell office:value-type="float" office:value="54096471" table:style-name="ce14">
            <text:p><text:s/>54,096,471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68685454" table:style-name="ce14">
            <text:p><text:s/>68,685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893" table:style-name="ce12">
            <text:p><text:s/>10,893<text:s/></text:p>
          </table:table-cell>
          <table:table-cell office:value-type="float" office:value="23825056" table:style-name="ce12">
            <text:p><text:s/>23,825,056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8156590" table:style-name="ce12">
            <text:p><text:s/>28,156,590<text:s/></text:p>
          </table:table-cell>
          <table:table-cell table:style-name="ce12"/>
          <table:table-cell office:value-type="float" office:value="10655" table:style-name="ce14">
            <text:p><text:s/>10,655<text:s/></text:p>
          </table:table-cell>
          <table:table-cell office:value-type="float" office:value="22036138" table:style-name="ce14">
            <text:p><text:s/>22,036,138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28453283" table:style-name="ce14">
            <text:p><text:s/>28,453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826" table:style-name="ce12">
            <text:p><text:s/>6,826<text:s/></text:p>
          </table:table-cell>
          <table:table-cell office:value-type="float" office:value="12966028" table:style-name="ce12">
            <text:p><text:s/>12,966,028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2117818" table:style-name="ce12">
            <text:p><text:s/>12,117,818<text:s/></text:p>
          </table:table-cell>
          <table:table-cell table:style-name="ce12"/>
          <table:table-cell office:value-type="float" office:value="7107" table:style-name="ce14">
            <text:p><text:s/>7,107<text:s/></text:p>
          </table:table-cell>
          <table:table-cell office:value-type="float" office:value="13841027" table:style-name="ce14">
            <text:p><text:s/>13,841,027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2831546" table:style-name="ce14">
            <text:p><text:s/>12,831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9100" table:style-name="ce12">
            <text:p><text:s/>9,100<text:s/></text:p>
          </table:table-cell>
          <table:table-cell office:value-type="float" office:value="15638597" table:style-name="ce12">
            <text:p><text:s/>15,638,597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6617920" table:style-name="ce12">
            <text:p><text:s/>16,617,920<text:s/></text:p>
          </table:table-cell>
          <table:table-cell table:style-name="ce12"/>
          <table:table-cell office:value-type="float" office:value="8967" table:style-name="ce14">
            <text:p><text:s/>8,967<text:s/></text:p>
          </table:table-cell>
          <table:table-cell office:value-type="float" office:value="16447854" table:style-name="ce14">
            <text:p><text:s/>16,447,854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7124302" table:style-name="ce14">
            <text:p><text:s/>17,124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979" table:style-name="ce12">
            <text:p><text:s/>6,979<text:s/></text:p>
          </table:table-cell>
          <table:table-cell office:value-type="float" office:value="13962933" table:style-name="ce12">
            <text:p><text:s/>13,962,93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433002" table:style-name="ce12">
            <text:p><text:s/>5,433,002<text:s/></text:p>
          </table:table-cell>
          <table:table-cell table:style-name="ce12"/>
          <table:table-cell office:value-type="float" office:value="7262" table:style-name="ce14">
            <text:p><text:s/>7,262<text:s/></text:p>
          </table:table-cell>
          <table:table-cell office:value-type="float" office:value="14165016" table:style-name="ce14">
            <text:p><text:s/>14,165,01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518479" table:style-name="ce14">
            <text:p><text:s/>5,518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441" table:style-name="ce12">
            <text:p><text:s/>5,441<text:s/></text:p>
          </table:table-cell>
          <table:table-cell office:value-type="float" office:value="9079543" table:style-name="ce12">
            <text:p><text:s/>9,079,543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7466402" table:style-name="ce12">
            <text:p><text:s/>7,466,402<text:s/></text:p>
          </table:table-cell>
          <table:table-cell table:style-name="ce12"/>
          <table:table-cell office:value-type="float" office:value="4324" table:style-name="ce14">
            <text:p><text:s/>4,324<text:s/></text:p>
          </table:table-cell>
          <table:table-cell office:value-type="float" office:value="8822825" table:style-name="ce14">
            <text:p><text:s/>8,822,82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905468" table:style-name="ce14">
            <text:p><text:s/>4,905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266" table:style-name="ce12">
            <text:p><text:s/>19,266<text:s/></text:p>
          </table:table-cell>
          <table:table-cell office:value-type="float" office:value="46521433" table:style-name="ce12">
            <text:p><text:s/>46,521,433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33893402" table:style-name="ce12">
            <text:p><text:s/>33,893,402<text:s/></text:p>
          </table:table-cell>
          <table:table-cell table:style-name="ce12"/>
          <table:table-cell office:value-type="float" office:value="18749" table:style-name="ce14">
            <text:p><text:s/>18,749<text:s/></text:p>
          </table:table-cell>
          <table:table-cell office:value-type="float" office:value="48497542" table:style-name="ce14">
            <text:p><text:s/>48,497,542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29923314" table:style-name="ce14">
            <text:p><text:s/>29,923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41" table:style-name="ce12">
            <text:p><text:s/>4,241<text:s/></text:p>
          </table:table-cell>
          <table:table-cell office:value-type="float" office:value="9134673" table:style-name="ce12">
            <text:p><text:s/>9,134,673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5476024" table:style-name="ce12">
            <text:p><text:s/>15,476,024<text:s/></text:p>
          </table:table-cell>
          <table:table-cell table:style-name="ce12"/>
          <table:table-cell office:value-type="float" office:value="4242" table:style-name="ce14">
            <text:p><text:s/>4,242<text:s/></text:p>
          </table:table-cell>
          <table:table-cell office:value-type="float" office:value="9685886" table:style-name="ce14">
            <text:p><text:s/>9,685,886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8811216" table:style-name="ce14">
            <text:p><text:s/>18,811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856" table:style-name="ce12">
            <text:p><text:s/>15,856<text:s/></text:p>
          </table:table-cell>
          <table:table-cell office:value-type="float" office:value="28970042" table:style-name="ce12">
            <text:p><text:s/>28,970,042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32766056" table:style-name="ce12">
            <text:p><text:s/>32,766,056<text:s/></text:p>
          </table:table-cell>
          <table:table-cell table:style-name="ce12"/>
          <table:table-cell office:value-type="float" office:value="15622" table:style-name="ce14">
            <text:p><text:s/>15,622<text:s/></text:p>
          </table:table-cell>
          <table:table-cell office:value-type="float" office:value="32343308" table:style-name="ce14">
            <text:p><text:s/>32,343,308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9535914" table:style-name="ce14">
            <text:p><text:s/>29,535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1661437" table:style-name="ce12">
            <text:p><text:s/>1,661,43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43810" table:style-name="ce12">
            <text:p><text:s/>343,810<text:s/></text:p>
          </table:table-cell>
          <table:table-cell table:style-name="ce12"/>
          <table:table-cell office:value-type="float" office:value="1444" table:style-name="ce14">
            <text:p><text:s/>1,444<text:s/></text:p>
          </table:table-cell>
          <table:table-cell office:value-type="float" office:value="1880575" table:style-name="ce14">
            <text:p><text:s/>1,880,5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1511339" table:style-name="ce12">
            <text:p><text:s/>1,511,33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60376" table:style-name="ce12">
            <text:p><text:s/>660,376<text:s/></text:p>
          </table:table-cell>
          <table:table-cell table:style-name="ce12"/>
          <table:table-cell office:value-type="float" office:value="875" table:style-name="ce14">
            <text:p><text:s/>875<text:s/></text:p>
          </table:table-cell>
          <table:table-cell office:value-type="float" office:value="1465688" table:style-name="ce14">
            <text:p><text:s/>1,465,68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41682" table:style-name="ce14">
            <text:p><text:s/>341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2398020" table:style-name="ce12">
            <text:p><text:s/>2,398,02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628177" table:style-name="ce12">
            <text:p><text:s/>4,628,177<text:s/></text:p>
          </table:table-cell>
          <table:table-cell table:style-name="ce12"/>
          <table:table-cell office:value-type="float" office:value="1569" table:style-name="ce14">
            <text:p><text:s/>1,569<text:s/></text:p>
          </table:table-cell>
          <table:table-cell office:value-type="float" office:value="2416611" table:style-name="ce14">
            <text:p><text:s/>2,416,61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285090" table:style-name="ce14">
            <text:p><text:s/>5,285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548" table:style-name="ce12">
            <text:p><text:s/>5,548<text:s/></text:p>
          </table:table-cell>
          <table:table-cell office:value-type="float" office:value="11626433" table:style-name="ce12">
            <text:p><text:s/>11,626,43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848092" table:style-name="ce12">
            <text:p><text:s/>10,848,092<text:s/></text:p>
          </table:table-cell>
          <table:table-cell table:style-name="ce12"/>
          <table:table-cell office:value-type="float" office:value="6271" table:style-name="ce14">
            <text:p><text:s/>6,271<text:s/></text:p>
          </table:table-cell>
          <table:table-cell office:value-type="float" office:value="12367487" table:style-name="ce14">
            <text:p><text:s/>12,367,48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364661" table:style-name="ce14">
            <text:p><text:s/>11,364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2534722" table:style-name="ce12">
            <text:p><text:s/>2,534,72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150017" table:style-name="ce12">
            <text:p><text:s/>7,150,017<text:s/></text:p>
          </table:table-cell>
          <table:table-cell table:style-name="ce12"/>
          <table:table-cell office:value-type="float" office:value="1523" table:style-name="ce14">
            <text:p><text:s/>1,523<text:s/></text:p>
          </table:table-cell>
          <table:table-cell office:value-type="float" office:value="2624400" table:style-name="ce14">
            <text:p><text:s/>2,624,40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063401" table:style-name="ce14">
            <text:p><text:s/>7,063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1086269" table:style-name="ce12">
            <text:p><text:s/>1,086,26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954718" table:style-name="ce12">
            <text:p><text:s/>7,954,718<text:s/></text:p>
          </table:table-cell>
          <table:table-cell table:style-name="ce12"/>
          <table:table-cell office:value-type="float" office:value="450" table:style-name="ce14">
            <text:p><text:s/>450<text:s/></text:p>
          </table:table-cell>
          <table:table-cell office:value-type="float" office:value="1093317" table:style-name="ce14">
            <text:p><text:s/>1,093,317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176239" table:style-name="ce14">
            <text:p><text:s/>9,176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882" table:style-name="ce12">
            <text:p><text:s/>1,882<text:s/></text:p>
          </table:table-cell>
          <table:table-cell office:value-type="float" office:value="4501091" table:style-name="ce12">
            <text:p><text:s/>4,501,09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873942" table:style-name="ce12">
            <text:p><text:s/>7,873,942<text:s/></text:p>
          </table:table-cell>
          <table:table-cell table:style-name="ce12"/>
          <table:table-cell office:value-type="float" office:value="1624" table:style-name="ce14">
            <text:p><text:s/>1,624<text:s/></text:p>
          </table:table-cell>
          <table:table-cell office:value-type="float" office:value="4363647" table:style-name="ce14">
            <text:p><text:s/>4,363,64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273097" table:style-name="ce14">
            <text:p><text:s/>7,273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677" table:style-name="ce12">
            <text:p><text:s/>1,677<text:s/></text:p>
          </table:table-cell>
          <table:table-cell office:value-type="float" office:value="1104341" table:style-name="ce12">
            <text:p><text:s/>1,104,34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69572" table:style-name="ce12">
            <text:p><text:s/>1,869,572<text:s/></text:p>
          </table:table-cell>
          <table:table-cell table:style-name="ce12"/>
          <table:table-cell office:value-type="float" office:value="1270" table:style-name="ce14">
            <text:p><text:s/>1,270<text:s/></text:p>
          </table:table-cell>
          <table:table-cell office:value-type="float" office:value="916453" table:style-name="ce14">
            <text:p><text:s/>916,45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84987" table:style-name="ce14">
            <text:p><text:s/>2,284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2309724" table:style-name="ce12">
            <text:p><text:s/>2,309,72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216454" table:style-name="ce12">
            <text:p><text:s/>4,216,454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3339607" table:style-name="ce14">
            <text:p><text:s/>3,339,60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623306" table:style-name="ce14">
            <text:p><text:s/>5,623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4998" table:style-name="ce12">
            <text:p><text:s/>34,998<text:s/></text:p>
          </table:table-cell>
          <table:table-cell office:value-type="float" office:value="70055798" table:style-name="ce12">
            <text:p><text:s/>70,055,798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49350491" table:style-name="ce12">
            <text:p><text:s/>49,350,491<text:s/></text:p>
          </table:table-cell>
          <table:table-cell table:style-name="ce12"/>
          <table:table-cell office:value-type="float" office:value="27631" table:style-name="ce14">
            <text:p><text:s/>27,631<text:s/></text:p>
          </table:table-cell>
          <table:table-cell office:value-type="float" office:value="58648002" table:style-name="ce14">
            <text:p><text:s/>58,648,002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53507646" table:style-name="ce14">
            <text:p><text:s/>53,507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995" table:style-name="ce12">
            <text:p><text:s/>12,995<text:s/></text:p>
          </table:table-cell>
          <table:table-cell office:value-type="float" office:value="19562532" table:style-name="ce12">
            <text:p><text:s/>19,562,53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132" table:style-name="ce12">
            <text:p><text:s/>33,132<text:s/></text:p>
          </table:table-cell>
          <table:table-cell table:style-name="ce12"/>
          <table:table-cell office:value-type="float" office:value="12796" table:style-name="ce14">
            <text:p><text:s/>12,796<text:s/></text:p>
          </table:table-cell>
          <table:table-cell office:value-type="float" office:value="20412134" table:style-name="ce14">
            <text:p><text:s/>20,412,13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9341" table:style-name="ce14">
            <text:p><text:s/>29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8160" table:style-name="ce12">
            <text:p><text:s/>8,160<text:s/></text:p>
          </table:table-cell>
          <table:table-cell office:value-type="float" office:value="15818641" table:style-name="ce12">
            <text:p><text:s/>15,818,64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46604" table:style-name="ce12">
            <text:p><text:s/>2,246,604<text:s/></text:p>
          </table:table-cell>
          <table:table-cell table:style-name="ce12"/>
          <table:table-cell office:value-type="float" office:value="7455" table:style-name="ce14">
            <text:p><text:s/>7,455<text:s/></text:p>
          </table:table-cell>
          <table:table-cell office:value-type="float" office:value="13427703" table:style-name="ce14">
            <text:p><text:s/>13,427,70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23915" table:style-name="ce14">
            <text:p><text:s/>3,323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848" table:style-name="ce12">
            <text:p><text:s/>21,848<text:s/></text:p>
          </table:table-cell>
          <table:table-cell office:value-type="float" office:value="48648980" table:style-name="ce12">
            <text:p><text:s/>48,648,980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35630054" table:style-name="ce12">
            <text:p><text:s/>35,630,054<text:s/></text:p>
          </table:table-cell>
          <table:table-cell table:style-name="ce12"/>
          <table:table-cell office:value-type="float" office:value="19913" table:style-name="ce14">
            <text:p><text:s/>19,913<text:s/></text:p>
          </table:table-cell>
          <table:table-cell office:value-type="float" office:value="49540448" table:style-name="ce14">
            <text:p><text:s/>49,540,448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32675874" table:style-name="ce14">
            <text:p><text:s/>32,675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4128" table:style-name="ce12">
            <text:p><text:s/>24,128<text:s/></text:p>
          </table:table-cell>
          <table:table-cell office:value-type="float" office:value="70379796" table:style-name="ce12">
            <text:p><text:s/>70,379,796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34397411" table:style-name="ce12">
            <text:p><text:s/>34,397,411<text:s/></text:p>
          </table:table-cell>
          <table:table-cell table:style-name="ce12"/>
          <table:table-cell office:value-type="float" office:value="24773" table:style-name="ce14">
            <text:p><text:s/>24,773<text:s/></text:p>
          </table:table-cell>
          <table:table-cell office:value-type="float" office:value="72485970" table:style-name="ce14">
            <text:p><text:s/>72,485,970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8395462" table:style-name="ce14">
            <text:p><text:s/>38,395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973" table:style-name="ce12">
            <text:p><text:s/>11,973<text:s/></text:p>
          </table:table-cell>
          <table:table-cell office:value-type="float" office:value="34392175" table:style-name="ce12">
            <text:p><text:s/>34,392,175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1342716" table:style-name="ce12">
            <text:p><text:s/>11,342,716<text:s/></text:p>
          </table:table-cell>
          <table:table-cell table:style-name="ce12"/>
          <table:table-cell office:value-type="float" office:value="11115" table:style-name="ce14">
            <text:p><text:s/>11,115<text:s/></text:p>
          </table:table-cell>
          <table:table-cell office:value-type="float" office:value="30744529" table:style-name="ce14">
            <text:p><text:s/>30,744,529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0922618" table:style-name="ce14">
            <text:p><text:s/>10,922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1226783" table:style-name="ce12">
            <text:p><text:s/>1,226,78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203233" table:style-name="ce12">
            <text:p><text:s/>5,203,233<text:s/></text:p>
          </table:table-cell>
          <table:table-cell table:style-name="ce12"/>
          <table:table-cell office:value-type="float" office:value="834" table:style-name="ce14">
            <text:p><text:s/>834<text:s/></text:p>
          </table:table-cell>
          <table:table-cell office:value-type="float" office:value="1255008" table:style-name="ce14">
            <text:p><text:s/>1,255,00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536158" table:style-name="ce14">
            <text:p><text:s/>4,536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269" table:style-name="ce12">
            <text:p><text:s/>7,269<text:s/></text:p>
          </table:table-cell>
          <table:table-cell office:value-type="float" office:value="6415384" table:style-name="ce12">
            <text:p><text:s/>6,415,384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736849" table:style-name="ce12">
            <text:p><text:s/>5,736,849<text:s/></text:p>
          </table:table-cell>
          <table:table-cell table:style-name="ce12"/>
          <table:table-cell office:value-type="float" office:value="5297" table:style-name="ce14">
            <text:p><text:s/>5,297<text:s/></text:p>
          </table:table-cell>
          <table:table-cell office:value-type="float" office:value="5400905" table:style-name="ce14">
            <text:p><text:s/>5,400,90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215999" table:style-name="ce14">
            <text:p><text:s/>6,215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809" table:style-name="ce12">
            <text:p><text:s/>7,809<text:s/></text:p>
          </table:table-cell>
          <table:table-cell office:value-type="float" office:value="6566510" table:style-name="ce12">
            <text:p><text:s/>6,566,51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611668" table:style-name="ce12">
            <text:p><text:s/>4,611,668<text:s/></text:p>
          </table:table-cell>
          <table:table-cell table:style-name="ce12"/>
          <table:table-cell office:value-type="float" office:value="7311" table:style-name="ce14">
            <text:p><text:s/>7,311<text:s/></text:p>
          </table:table-cell>
          <table:table-cell office:value-type="float" office:value="7028302" table:style-name="ce14">
            <text:p><text:s/>7,028,30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503758" table:style-name="ce14">
            <text:p><text:s/>4,503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200" table:style-name="ce12">
            <text:p><text:s/>4,200<text:s/></text:p>
          </table:table-cell>
          <table:table-cell office:value-type="float" office:value="2572045" table:style-name="ce12">
            <text:p><text:s/>2,572,045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974799" table:style-name="ce12">
            <text:p><text:s/>4,974,799<text:s/></text:p>
          </table:table-cell>
          <table:table-cell table:style-name="ce12"/>
          <table:table-cell office:value-type="float" office:value="3367" table:style-name="ce14">
            <text:p><text:s/>3,367<text:s/></text:p>
          </table:table-cell>
          <table:table-cell office:value-type="float" office:value="2239620" table:style-name="ce14">
            <text:p><text:s/>2,239,62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166578" table:style-name="ce14">
            <text:p><text:s/>5,166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1987850" table:style-name="ce12">
            <text:p><text:s/>1,987,8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9" table:style-name="ce14">
            <text:p><text:s/>1,549<text:s/></text:p>
          </table:table-cell>
          <table:table-cell office:value-type="float" office:value="1836552" table:style-name="ce14">
            <text:p><text:s/>1,836,5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900" table:style-name="ce14">
            <text:p><text:s/>54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8004" table:style-name="ce12">
            <text:p><text:s/>28,004<text:s/></text:p>
          </table:table-cell>
          <table:table-cell office:value-type="float" office:value="63282173" table:style-name="ce12">
            <text:p><text:s/>63,282,173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48963852" table:style-name="ce12">
            <text:p><text:s/>48,963,852<text:s/></text:p>
          </table:table-cell>
          <table:table-cell table:style-name="ce12"/>
          <table:table-cell office:value-type="float" office:value="27931" table:style-name="ce14">
            <text:p><text:s/>27,931<text:s/></text:p>
          </table:table-cell>
          <table:table-cell office:value-type="float" office:value="65924607" table:style-name="ce14">
            <text:p><text:s/>65,924,607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46098781" table:style-name="ce14">
            <text:p><text:s/>46,098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622" table:style-name="ce12">
            <text:p><text:s/>3,622<text:s/></text:p>
          </table:table-cell>
          <table:table-cell office:value-type="float" office:value="2637766" table:style-name="ce12">
            <text:p><text:s/>2,637,76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03428" table:style-name="ce12">
            <text:p><text:s/>303,428<text:s/></text:p>
          </table:table-cell>
          <table:table-cell table:style-name="ce12"/>
          <table:table-cell office:value-type="float" office:value="3369" table:style-name="ce14">
            <text:p><text:s/>3,369<text:s/></text:p>
          </table:table-cell>
          <table:table-cell office:value-type="float" office:value="2778812" table:style-name="ce14">
            <text:p><text:s/>2,778,8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6255" table:style-name="ce14">
            <text:p><text:s/>246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53" table:style-name="ce12">
            <text:p><text:s/>2,053<text:s/></text:p>
          </table:table-cell>
          <table:table-cell office:value-type="float" office:value="3347775" table:style-name="ce12">
            <text:p><text:s/>3,347,77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92033" table:style-name="ce12">
            <text:p><text:s/>1,592,033<text:s/></text:p>
          </table:table-cell>
          <table:table-cell table:style-name="ce12"/>
          <table:table-cell office:value-type="float" office:value="1767" table:style-name="ce14">
            <text:p><text:s/>1,767<text:s/></text:p>
          </table:table-cell>
          <table:table-cell office:value-type="float" office:value="2399188" table:style-name="ce14">
            <text:p><text:s/>2,399,18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225312" table:style-name="ce14">
            <text:p><text:s/>2,225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679" table:style-name="ce12">
            <text:p><text:s/>4,679<text:s/></text:p>
          </table:table-cell>
          <table:table-cell office:value-type="float" office:value="3104731" table:style-name="ce12">
            <text:p><text:s/>3,104,7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98" table:style-name="ce14">
            <text:p><text:s/>3,998<text:s/></text:p>
          </table:table-cell>
          <table:table-cell office:value-type="float" office:value="3129011" table:style-name="ce14">
            <text:p><text:s/>3,129,0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3597009" table:style-name="ce12">
            <text:p><text:s/>3,597,00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341975" table:style-name="ce12">
            <text:p><text:s/>3,341,975<text:s/></text:p>
          </table:table-cell>
          <table:table-cell table:style-name="ce12"/>
          <table:table-cell office:value-type="float" office:value="1828" table:style-name="ce14">
            <text:p><text:s/>1,828<text:s/></text:p>
          </table:table-cell>
          <table:table-cell office:value-type="float" office:value="3332474" table:style-name="ce14">
            <text:p><text:s/>3,332,47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864098" table:style-name="ce14">
            <text:p><text:s/>4,864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5137333" table:style-name="ce12">
            <text:p><text:s/>5,137,3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88917" table:style-name="ce12">
            <text:p><text:s/>1,988,917<text:s/></text:p>
          </table:table-cell>
          <table:table-cell table:style-name="ce12"/>
          <table:table-cell office:value-type="float" office:value="1934" table:style-name="ce14">
            <text:p><text:s/>1,934<text:s/></text:p>
          </table:table-cell>
          <table:table-cell office:value-type="float" office:value="5022864" table:style-name="ce14">
            <text:p><text:s/>5,022,86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21209" table:style-name="ce14">
            <text:p><text:s/>2,221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04196" table:style-name="ce12">
            <text:p><text:s/>104,1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" table:style-name="ce14">
            <text:p><text:s/>117<text:s/></text:p>
          </table:table-cell>
          <table:table-cell office:value-type="float" office:value="84256" table:style-name="ce14">
            <text:p><text:s/>84,2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159" table:style-name="ce12">
            <text:p><text:s/>36,159<text:s/></text:p>
          </table:table-cell>
          <table:table-cell office:value-type="float" office:value="80404401" table:style-name="ce12">
            <text:p><text:s/>80,404,401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3299363" table:style-name="ce12">
            <text:p><text:s/>33,299,363<text:s/></text:p>
          </table:table-cell>
          <table:table-cell table:style-name="ce12"/>
          <table:table-cell office:value-type="float" office:value="36645" table:style-name="ce14">
            <text:p><text:s/>36,645<text:s/></text:p>
          </table:table-cell>
          <table:table-cell office:value-type="float" office:value="86507424" table:style-name="ce14">
            <text:p><text:s/>86,507,424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30533627" table:style-name="ce14">
            <text:p><text:s/>30,533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1139030" table:style-name="ce12">
            <text:p><text:s/>1,139,03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493886" table:style-name="ce12">
            <text:p><text:s/>6,493,886<text:s/></text:p>
          </table:table-cell>
          <table:table-cell table:style-name="ce12"/>
          <table:table-cell office:value-type="float" office:value="1120" table:style-name="ce14">
            <text:p><text:s/>1,120<text:s/></text:p>
          </table:table-cell>
          <table:table-cell office:value-type="float" office:value="1117658" table:style-name="ce14">
            <text:p><text:s/>1,117,65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007009" table:style-name="ce14">
            <text:p><text:s/>5,007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59909" table:style-name="ce12">
            <text:p><text:s/>159,90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61027" table:style-name="ce12">
            <text:p><text:s/>3,961,027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332045" table:style-name="ce14">
            <text:p><text:s/>332,04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104881" table:style-name="ce14">
            <text:p><text:s/>6,104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10" table:style-name="ce12">
            <text:p><text:s/>2,810<text:s/></text:p>
          </table:table-cell>
          <table:table-cell office:value-type="float" office:value="2574409" table:style-name="ce12">
            <text:p><text:s/>2,574,40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190913" table:style-name="ce12">
            <text:p><text:s/>4,190,913<text:s/></text:p>
          </table:table-cell>
          <table:table-cell table:style-name="ce12"/>
          <table:table-cell office:value-type="float" office:value="2811" table:style-name="ce14">
            <text:p><text:s/>2,811<text:s/></text:p>
          </table:table-cell>
          <table:table-cell office:value-type="float" office:value="2815138" table:style-name="ce14">
            <text:p><text:s/>2,815,13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465934" table:style-name="ce14">
            <text:p><text:s/>5,465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951" table:style-name="ce12">
            <text:p><text:s/>5,951<text:s/></text:p>
          </table:table-cell>
          <table:table-cell office:value-type="float" office:value="6330974" table:style-name="ce12">
            <text:p><text:s/>6,330,97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138212" table:style-name="ce12">
            <text:p><text:s/>3,138,212<text:s/></text:p>
          </table:table-cell>
          <table:table-cell table:style-name="ce12"/>
          <table:table-cell office:value-type="float" office:value="5566" table:style-name="ce14">
            <text:p><text:s/>5,566<text:s/></text:p>
          </table:table-cell>
          <table:table-cell office:value-type="float" office:value="6476615" table:style-name="ce14">
            <text:p><text:s/>6,476,61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117076" table:style-name="ce14">
            <text:p><text:s/>3,117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654059" table:style-name="ce12">
            <text:p><text:s/>654,0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3" table:style-name="ce14">
            <text:p><text:s/>1,043<text:s/></text:p>
          </table:table-cell>
          <table:table-cell office:value-type="float" office:value="746387" table:style-name="ce14">
            <text:p><text:s/>746,3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1150530" table:style-name="ce12">
            <text:p><text:s/>1,150,53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90597" table:style-name="ce12">
            <text:p><text:s/>490,597<text:s/></text:p>
          </table:table-cell>
          <table:table-cell table:style-name="ce12"/>
          <table:table-cell office:value-type="float" office:value="1108" table:style-name="ce14">
            <text:p><text:s/>1,108<text:s/></text:p>
          </table:table-cell>
          <table:table-cell office:value-type="float" office:value="1221759" table:style-name="ce14">
            <text:p><text:s/>1,221,75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84634" table:style-name="ce14">
            <text:p><text:s/>484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1132515" table:style-name="ce12">
            <text:p><text:s/>1,132,5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13084" table:style-name="ce12">
            <text:p><text:s/>1,713,084<text:s/></text:p>
          </table:table-cell>
          <table:table-cell table:style-name="ce12"/>
          <table:table-cell office:value-type="float" office:value="821" table:style-name="ce14">
            <text:p><text:s/>821<text:s/></text:p>
          </table:table-cell>
          <table:table-cell office:value-type="float" office:value="1152212" table:style-name="ce14">
            <text:p><text:s/>1,152,21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54378" table:style-name="ce14">
            <text:p><text:s/>1,954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265261" table:style-name="ce12">
            <text:p><text:s/>265,26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058745" table:style-name="ce12">
            <text:p><text:s/>3,058,745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285547" table:style-name="ce14">
            <text:p><text:s/>285,54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669602" table:style-name="ce14">
            <text:p><text:s/>3,669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408" table:style-name="ce12">
            <text:p><text:s/>3,408<text:s/></text:p>
          </table:table-cell>
          <table:table-cell office:value-type="float" office:value="6891643" table:style-name="ce12">
            <text:p><text:s/>6,891,64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47910" table:style-name="ce12">
            <text:p><text:s/>847,910<text:s/></text:p>
          </table:table-cell>
          <table:table-cell table:style-name="ce12"/>
          <table:table-cell office:value-type="float" office:value="3211" table:style-name="ce14">
            <text:p><text:s/>3,211<text:s/></text:p>
          </table:table-cell>
          <table:table-cell office:value-type="float" office:value="4610997" table:style-name="ce14">
            <text:p><text:s/>4,610,99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78776" table:style-name="ce14">
            <text:p><text:s/>1,078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82" table:style-name="ce12">
            <text:p><text:s/>3,282<text:s/></text:p>
          </table:table-cell>
          <table:table-cell office:value-type="float" office:value="4625528" table:style-name="ce12">
            <text:p><text:s/>4,625,52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656063" table:style-name="ce12">
            <text:p><text:s/>4,656,063<text:s/></text:p>
          </table:table-cell>
          <table:table-cell table:style-name="ce12"/>
          <table:table-cell office:value-type="float" office:value="2999" table:style-name="ce14">
            <text:p><text:s/>2,999<text:s/></text:p>
          </table:table-cell>
          <table:table-cell office:value-type="float" office:value="4153255" table:style-name="ce14">
            <text:p><text:s/>4,153,25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464836" table:style-name="ce14">
            <text:p><text:s/>2,464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22" table:style-name="ce12">
            <text:p><text:s/>3,722<text:s/></text:p>
          </table:table-cell>
          <table:table-cell office:value-type="float" office:value="6891949" table:style-name="ce12">
            <text:p><text:s/>6,891,94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980638" table:style-name="ce12">
            <text:p><text:s/>3,980,638<text:s/></text:p>
          </table:table-cell>
          <table:table-cell table:style-name="ce12"/>
          <table:table-cell office:value-type="float" office:value="4351" table:style-name="ce14">
            <text:p><text:s/>4,351<text:s/></text:p>
          </table:table-cell>
          <table:table-cell office:value-type="float" office:value="8259226" table:style-name="ce14">
            <text:p><text:s/>8,259,22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103446" table:style-name="ce14">
            <text:p><text:s/>4,103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574026" table:style-name="ce12">
            <text:p><text:s/>574,02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105511" table:style-name="ce12">
            <text:p><text:s/>7,105,511<text:s/></text:p>
          </table:table-cell>
          <table:table-cell table:style-name="ce12"/>
          <table:table-cell office:value-type="float" office:value="494" table:style-name="ce14">
            <text:p><text:s/>494<text:s/></text:p>
          </table:table-cell>
          <table:table-cell office:value-type="float" office:value="480364" table:style-name="ce14">
            <text:p><text:s/>480,36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596470" table:style-name="ce14">
            <text:p><text:s/>5,596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342863" table:style-name="ce12">
            <text:p><text:s/>342,86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45102" table:style-name="ce12">
            <text:p><text:s/>2,145,102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307852" table:style-name="ce14">
            <text:p><text:s/>307,85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13231" table:style-name="ce14">
            <text:p><text:s/>1,613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1791670" table:style-name="ce12">
            <text:p><text:s/>1,791,67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75680" table:style-name="ce12">
            <text:p><text:s/>375,680<text:s/></text:p>
          </table:table-cell>
          <table:table-cell table:style-name="ce12"/>
          <table:table-cell office:value-type="float" office:value="1681" table:style-name="ce14">
            <text:p><text:s/>1,681<text:s/></text:p>
          </table:table-cell>
          <table:table-cell office:value-type="float" office:value="1637030" table:style-name="ce14">
            <text:p><text:s/>1,637,03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2578" table:style-name="ce14">
            <text:p><text:s/>112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91855" table:style-name="ce12">
            <text:p><text:s/>91,855<text:s/></text:p>
          </table:table-cell>
          <table:table-cell office:value-type="float" office:value="348384297" table:style-name="ce12">
            <text:p><text:s/>348,384,297<text:s/></text:p>
          </table:table-cell>
          <table:table-cell office:value-type="float" office:value="4719" table:style-name="ce12">
            <text:p><text:s/>4,719<text:s/></text:p>
          </table:table-cell>
          <table:table-cell office:value-type="float" office:value="385747669" table:style-name="ce12">
            <text:p><text:s/>385,747,669<text:s/></text:p>
          </table:table-cell>
          <table:table-cell table:style-name="ce12"/>
          <table:table-cell office:value-type="float" office:value="85827" table:style-name="ce14">
            <text:p><text:s/>85,827<text:s/></text:p>
          </table:table-cell>
          <table:table-cell office:value-type="float" office:value="350247893" table:style-name="ce14">
            <text:p><text:s/>350,247,893<text:s/></text:p>
          </table:table-cell>
          <table:table-cell office:value-type="float" office:value="4457" table:style-name="ce14">
            <text:p><text:s/>4,457<text:s/></text:p>
          </table:table-cell>
          <table:table-cell office:value-type="float" office:value="418893771" table:style-name="ce14">
            <text:p><text:s/>418,893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6816" table:style-name="ce12">
            <text:p><text:s/>166,816<text:s/></text:p>
          </table:table-cell>
          <table:table-cell office:value-type="float" office:value="685518403" table:style-name="ce12">
            <text:p><text:s/>685,518,403<text:s/></text:p>
          </table:table-cell>
          <table:table-cell office:value-type="float" office:value="6972" table:style-name="ce12">
            <text:p><text:s/>6,972<text:s/></text:p>
          </table:table-cell>
          <table:table-cell office:value-type="float" office:value="754339706" table:style-name="ce12">
            <text:p><text:s/>754,339,706<text:s/></text:p>
          </table:table-cell>
          <table:table-cell table:style-name="ce12"/>
          <table:table-cell office:value-type="float" office:value="175393" table:style-name="ce14">
            <text:p><text:s/>175,393<text:s/></text:p>
          </table:table-cell>
          <table:table-cell office:value-type="float" office:value="718053895" table:style-name="ce14">
            <text:p><text:s/>718,053,895<text:s/></text:p>
          </table:table-cell>
          <table:table-cell office:value-type="float" office:value="6306" table:style-name="ce14">
            <text:p><text:s/>6,306<text:s/></text:p>
          </table:table-cell>
          <table:table-cell office:value-type="float" office:value="698392065" table:style-name="ce14">
            <text:p><text:s/>698,392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0113" table:style-name="ce12">
            <text:p><text:s/>100,113<text:s/></text:p>
          </table:table-cell>
          <table:table-cell office:value-type="float" office:value="445755979" table:style-name="ce12">
            <text:p><text:s/>445,755,979<text:s/></text:p>
          </table:table-cell>
          <table:table-cell office:value-type="float" office:value="5766" table:style-name="ce12">
            <text:p><text:s/>5,766<text:s/></text:p>
          </table:table-cell>
          <table:table-cell office:value-type="float" office:value="513580812" table:style-name="ce12">
            <text:p><text:s/>513,580,812<text:s/></text:p>
          </table:table-cell>
          <table:table-cell table:style-name="ce12"/>
          <table:table-cell office:value-type="float" office:value="133331" table:style-name="ce14">
            <text:p><text:s/>133,331<text:s/></text:p>
          </table:table-cell>
          <table:table-cell office:value-type="float" office:value="506513185" table:style-name="ce14">
            <text:p><text:s/>506,513,185<text:s/></text:p>
          </table:table-cell>
          <table:table-cell office:value-type="float" office:value="5154" table:style-name="ce14">
            <text:p><text:s/>5,154<text:s/></text:p>
          </table:table-cell>
          <table:table-cell office:value-type="float" office:value="498107453" table:style-name="ce14">
            <text:p><text:s/>498,107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520" table:style-name="ce12">
            <text:p><text:s/>30,520<text:s/></text:p>
          </table:table-cell>
          <table:table-cell office:value-type="float" office:value="60135126" table:style-name="ce12">
            <text:p><text:s/>60,135,126<text:s/></text:p>
          </table:table-cell>
          <table:table-cell office:value-type="float" office:value="990" table:style-name="ce12">
            <text:p><text:s/>990<text:s/></text:p>
          </table:table-cell>
          <table:table-cell office:value-type="float" office:value="48427228" table:style-name="ce12">
            <text:p><text:s/>48,427,228<text:s/></text:p>
          </table:table-cell>
          <table:table-cell table:style-name="ce12"/>
          <table:table-cell office:value-type="float" office:value="27690" table:style-name="ce14">
            <text:p><text:s/>27,690<text:s/></text:p>
          </table:table-cell>
          <table:table-cell office:value-type="float" office:value="60840736" table:style-name="ce14">
            <text:p><text:s/>60,840,736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39177400" table:style-name="ce14">
            <text:p><text:s/>39,177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66834" table:style-name="ce12">
            <text:p><text:s/>66,834<text:s/></text:p>
          </table:table-cell>
          <table:table-cell office:value-type="float" office:value="175520257" table:style-name="ce12">
            <text:p><text:s/>175,520,257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100454721" table:style-name="ce12">
            <text:p><text:s/>100,454,721<text:s/></text:p>
          </table:table-cell>
          <table:table-cell table:style-name="ce12"/>
          <table:table-cell office:value-type="float" office:value="64981" table:style-name="ce14">
            <text:p><text:s/>64,981<text:s/></text:p>
          </table:table-cell>
          <table:table-cell office:value-type="float" office:value="178681944" table:style-name="ce14">
            <text:p><text:s/>178,681,944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98404722" table:style-name="ce14">
            <text:p><text:s/>98,404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359" table:style-name="ce12">
            <text:p><text:s/>6,359<text:s/></text:p>
          </table:table-cell>
          <table:table-cell office:value-type="float" office:value="15462655" table:style-name="ce12">
            <text:p><text:s/>15,462,655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60034933" table:style-name="ce12">
            <text:p><text:s/>60,034,933<text:s/></text:p>
          </table:table-cell>
          <table:table-cell table:style-name="ce12"/>
          <table:table-cell office:value-type="float" office:value="6590" table:style-name="ce14">
            <text:p><text:s/>6,590<text:s/></text:p>
          </table:table-cell>
          <table:table-cell office:value-type="float" office:value="17353729" table:style-name="ce14">
            <text:p><text:s/>17,353,729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61344479" table:style-name="ce14">
            <text:p><text:s/>61,344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531" table:style-name="ce12">
            <text:p><text:s/>30,531<text:s/></text:p>
          </table:table-cell>
          <table:table-cell office:value-type="float" office:value="72471691" table:style-name="ce12">
            <text:p><text:s/>72,471,691<text:s/></text:p>
          </table:table-cell>
          <table:table-cell office:value-type="float" office:value="1126" table:style-name="ce12">
            <text:p><text:s/>1,126<text:s/></text:p>
          </table:table-cell>
          <table:table-cell office:value-type="float" office:value="70883981" table:style-name="ce12">
            <text:p><text:s/>70,883,981<text:s/></text:p>
          </table:table-cell>
          <table:table-cell table:style-name="ce12"/>
          <table:table-cell office:value-type="float" office:value="29256" table:style-name="ce14">
            <text:p><text:s/>29,256<text:s/></text:p>
          </table:table-cell>
          <table:table-cell office:value-type="float" office:value="75309310" table:style-name="ce14">
            <text:p><text:s/>75,309,310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71255458" table:style-name="ce14">
            <text:p><text:s/>71,255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5017" table:style-name="ce12">
            <text:p><text:s/>25,017<text:s/></text:p>
          </table:table-cell>
          <table:table-cell office:value-type="float" office:value="48074587" table:style-name="ce12">
            <text:p><text:s/>48,074,587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77062504" table:style-name="ce12">
            <text:p><text:s/>77,062,504<text:s/></text:p>
          </table:table-cell>
          <table:table-cell table:style-name="ce12"/>
          <table:table-cell office:value-type="float" office:value="25135" table:style-name="ce14">
            <text:p><text:s/>25,135<text:s/></text:p>
          </table:table-cell>
          <table:table-cell office:value-type="float" office:value="52080789" table:style-name="ce14">
            <text:p><text:s/>52,080,789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80140850" table:style-name="ce14">
            <text:p><text:s/>80,140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6198" table:style-name="ce12">
            <text:p><text:s/>36,198<text:s/></text:p>
          </table:table-cell>
          <table:table-cell office:value-type="float" office:value="69028872" table:style-name="ce12">
            <text:p><text:s/>69,028,872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115582392" table:style-name="ce12">
            <text:p><text:s/>115,582,392<text:s/></text:p>
          </table:table-cell>
          <table:table-cell table:style-name="ce12"/>
          <table:table-cell office:value-type="float" office:value="32864" table:style-name="ce14">
            <text:p><text:s/>32,864<text:s/></text:p>
          </table:table-cell>
          <table:table-cell office:value-type="float" office:value="69053371" table:style-name="ce14">
            <text:p><text:s/>69,053,371<text:s/></text:p>
          </table:table-cell>
          <table:table-cell office:value-type="float" office:value="1526" table:style-name="ce14">
            <text:p><text:s/>1,526<text:s/></text:p>
          </table:table-cell>
          <table:table-cell office:value-type="float" office:value="120459720" table:style-name="ce14">
            <text:p><text:s/>120,459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903" table:style-name="ce12">
            <text:p><text:s/>49,903<text:s/></text:p>
          </table:table-cell>
          <table:table-cell office:value-type="float" office:value="146393554" table:style-name="ce12">
            <text:p><text:s/>146,393,554<text:s/></text:p>
          </table:table-cell>
          <table:table-cell office:value-type="float" office:value="2162" table:style-name="ce12">
            <text:p><text:s/>2,162<text:s/></text:p>
          </table:table-cell>
          <table:table-cell office:value-type="float" office:value="134589091" table:style-name="ce12">
            <text:p><text:s/>134,589,091<text:s/></text:p>
          </table:table-cell>
          <table:table-cell table:style-name="ce12"/>
          <table:table-cell office:value-type="float" office:value="55164" table:style-name="ce14">
            <text:p><text:s/>55,164<text:s/></text:p>
          </table:table-cell>
          <table:table-cell office:value-type="float" office:value="157925121" table:style-name="ce14">
            <text:p><text:s/>157,925,121<text:s/></text:p>
          </table:table-cell>
          <table:table-cell office:value-type="float" office:value="1843" table:style-name="ce14">
            <text:p><text:s/>1,843<text:s/></text:p>
          </table:table-cell>
          <table:table-cell office:value-type="float" office:value="128282757" table:style-name="ce14">
            <text:p><text:s/>128,282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5185" table:style-name="ce12">
            <text:p><text:s/>25,185<text:s/></text:p>
          </table:table-cell>
          <table:table-cell office:value-type="float" office:value="50297458" table:style-name="ce12">
            <text:p><text:s/>50,297,458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64771671" table:style-name="ce12">
            <text:p><text:s/>64,771,671<text:s/></text:p>
          </table:table-cell>
          <table:table-cell table:style-name="ce12"/>
          <table:table-cell office:value-type="float" office:value="24650" table:style-name="ce14">
            <text:p><text:s/>24,650<text:s/></text:p>
          </table:table-cell>
          <table:table-cell office:value-type="float" office:value="55117602" table:style-name="ce14">
            <text:p><text:s/>55,117,602<text:s/></text:p>
          </table:table-cell>
          <table:table-cell office:value-type="float" office:value="1070" table:style-name="ce14">
            <text:p><text:s/>1,070<text:s/></text:p>
          </table:table-cell>
          <table:table-cell office:value-type="float" office:value="77703629" table:style-name="ce14">
            <text:p><text:s/>77,703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444" table:style-name="ce12">
            <text:p><text:s/>23,444<text:s/></text:p>
          </table:table-cell>
          <table:table-cell office:value-type="float" office:value="77988295" table:style-name="ce12">
            <text:p><text:s/>77,988,295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72987586" table:style-name="ce12">
            <text:p><text:s/>72,987,586<text:s/></text:p>
          </table:table-cell>
          <table:table-cell table:style-name="ce12"/>
          <table:table-cell office:value-type="float" office:value="24275" table:style-name="ce14">
            <text:p><text:s/>24,275<text:s/></text:p>
          </table:table-cell>
          <table:table-cell office:value-type="float" office:value="83864693" table:style-name="ce14">
            <text:p><text:s/>83,864,693<text:s/></text:p>
          </table:table-cell>
          <table:table-cell office:value-type="float" office:value="1205" table:style-name="ce14">
            <text:p><text:s/>1,205<text:s/></text:p>
          </table:table-cell>
          <table:table-cell office:value-type="float" office:value="78488028" table:style-name="ce14">
            <text:p><text:s/>78,488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4136" table:style-name="ce12">
            <text:p><text:s/>44,136<text:s/></text:p>
          </table:table-cell>
          <table:table-cell office:value-type="float" office:value="110681036" table:style-name="ce12">
            <text:p><text:s/>110,681,036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103507594" table:style-name="ce12">
            <text:p><text:s/>103,507,594<text:s/></text:p>
          </table:table-cell>
          <table:table-cell table:style-name="ce12"/>
          <table:table-cell office:value-type="float" office:value="52557" table:style-name="ce14">
            <text:p><text:s/>52,557<text:s/></text:p>
          </table:table-cell>
          <table:table-cell office:value-type="float" office:value="121427047" table:style-name="ce14">
            <text:p><text:s/>121,427,047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99573631" table:style-name="ce14">
            <text:p><text:s/>99,573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0416" table:style-name="ce12">
            <text:p><text:s/>70,416<text:s/></text:p>
          </table:table-cell>
          <table:table-cell office:value-type="float" office:value="209881704" table:style-name="ce12">
            <text:p><text:s/>209,881,704<text:s/></text:p>
          </table:table-cell>
          <table:table-cell office:value-type="float" office:value="3098" table:style-name="ce12">
            <text:p><text:s/>3,098<text:s/></text:p>
          </table:table-cell>
          <table:table-cell office:value-type="float" office:value="256742234" table:style-name="ce12">
            <text:p><text:s/>256,742,234<text:s/></text:p>
          </table:table-cell>
          <table:table-cell table:style-name="ce12"/>
          <table:table-cell office:value-type="float" office:value="67538" table:style-name="ce14">
            <text:p><text:s/>67,538<text:s/></text:p>
          </table:table-cell>
          <table:table-cell office:value-type="float" office:value="210003180" table:style-name="ce14">
            <text:p><text:s/>210,003,180<text:s/></text:p>
          </table:table-cell>
          <table:table-cell office:value-type="float" office:value="2883" table:style-name="ce14">
            <text:p><text:s/>2,883<text:s/></text:p>
          </table:table-cell>
          <table:table-cell office:value-type="float" office:value="257501442" table:style-name="ce14">
            <text:p><text:s/>257,501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417" table:style-name="ce12">
            <text:p><text:s/>35,417<text:s/></text:p>
          </table:table-cell>
          <table:table-cell office:value-type="float" office:value="95271555" table:style-name="ce12">
            <text:p><text:s/>95,271,555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107053680" table:style-name="ce12">
            <text:p><text:s/>107,053,680<text:s/></text:p>
          </table:table-cell>
          <table:table-cell table:style-name="ce12"/>
          <table:table-cell office:value-type="float" office:value="33662" table:style-name="ce14">
            <text:p><text:s/>33,662<text:s/></text:p>
          </table:table-cell>
          <table:table-cell office:value-type="float" office:value="100478006" table:style-name="ce14">
            <text:p><text:s/>100,478,006<text:s/></text:p>
          </table:table-cell>
          <table:table-cell office:value-type="float" office:value="1657" table:style-name="ce14">
            <text:p><text:s/>1,657<text:s/></text:p>
          </table:table-cell>
          <table:table-cell office:value-type="float" office:value="115418433" table:style-name="ce14">
            <text:p><text:s/>115,418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7436" table:style-name="ce12">
            <text:p><text:s/>27,436<text:s/></text:p>
          </table:table-cell>
          <table:table-cell office:value-type="float" office:value="54299046" table:style-name="ce12">
            <text:p><text:s/>54,299,046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42041508" table:style-name="ce12">
            <text:p><text:s/>42,041,508<text:s/></text:p>
          </table:table-cell>
          <table:table-cell table:style-name="ce12"/>
          <table:table-cell office:value-type="float" office:value="25692" table:style-name="ce14">
            <text:p><text:s/>25,692<text:s/></text:p>
          </table:table-cell>
          <table:table-cell office:value-type="float" office:value="56871373" table:style-name="ce14">
            <text:p><text:s/>56,871,373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41664072" table:style-name="ce14">
            <text:p><text:s/>41,664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14" table:style-name="ce12">
            <text:p><text:s/>2,614<text:s/></text:p>
          </table:table-cell>
          <table:table-cell office:value-type="float" office:value="5952811" table:style-name="ce12">
            <text:p><text:s/>5,952,811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2353201" table:style-name="ce12">
            <text:p><text:s/>12,353,201<text:s/></text:p>
          </table:table-cell>
          <table:table-cell table:style-name="ce12"/>
          <table:table-cell office:value-type="float" office:value="2669" table:style-name="ce14">
            <text:p><text:s/>2,669<text:s/></text:p>
          </table:table-cell>
          <table:table-cell office:value-type="float" office:value="6409789" table:style-name="ce14">
            <text:p><text:s/>6,409,789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2947161" table:style-name="ce14">
            <text:p><text:s/>12,947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815" table:style-name="ce12">
            <text:p><text:s/>6,815<text:s/></text:p>
          </table:table-cell>
          <table:table-cell office:value-type="float" office:value="13356101" table:style-name="ce12">
            <text:p><text:s/>13,356,101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5661883" table:style-name="ce12">
            <text:p><text:s/>15,661,883<text:s/></text:p>
          </table:table-cell>
          <table:table-cell table:style-name="ce12"/>
          <table:table-cell office:value-type="float" office:value="6541" table:style-name="ce14">
            <text:p><text:s/>6,541<text:s/></text:p>
          </table:table-cell>
          <table:table-cell office:value-type="float" office:value="13279968" table:style-name="ce14">
            <text:p><text:s/>13,279,968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5084218" table:style-name="ce14">
            <text:p><text:s/>15,084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930" table:style-name="ce12">
            <text:p><text:s/>25,930<text:s/></text:p>
          </table:table-cell>
          <table:table-cell office:value-type="float" office:value="48798305" table:style-name="ce12">
            <text:p><text:s/>48,798,305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39895594" table:style-name="ce12">
            <text:p><text:s/>39,895,594<text:s/></text:p>
          </table:table-cell>
          <table:table-cell table:style-name="ce12"/>
          <table:table-cell office:value-type="float" office:value="26746" table:style-name="ce14">
            <text:p><text:s/>26,746<text:s/></text:p>
          </table:table-cell>
          <table:table-cell office:value-type="float" office:value="54223117" table:style-name="ce14">
            <text:p><text:s/>54,223,117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46910643" table:style-name="ce14">
            <text:p><text:s/>46,910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6213" table:style-name="ce12">
            <text:p><text:s/>26,213<text:s/></text:p>
          </table:table-cell>
          <table:table-cell office:value-type="float" office:value="51508233" table:style-name="ce12">
            <text:p><text:s/>51,508,233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46893363" table:style-name="ce12">
            <text:p><text:s/>46,893,363<text:s/></text:p>
          </table:table-cell>
          <table:table-cell table:style-name="ce12"/>
          <table:table-cell office:value-type="float" office:value="26101" table:style-name="ce14">
            <text:p><text:s/>26,101<text:s/></text:p>
          </table:table-cell>
          <table:table-cell office:value-type="float" office:value="51826024" table:style-name="ce14">
            <text:p><text:s/>51,826,024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60295708" table:style-name="ce14">
            <text:p><text:s/>60,295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124" table:style-name="ce12">
            <text:p><text:s/>6,124<text:s/></text:p>
          </table:table-cell>
          <table:table-cell office:value-type="float" office:value="13565906" table:style-name="ce12">
            <text:p><text:s/>13,565,90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688763" table:style-name="ce12">
            <text:p><text:s/>5,688,763<text:s/></text:p>
          </table:table-cell>
          <table:table-cell table:style-name="ce12"/>
          <table:table-cell office:value-type="float" office:value="6169" table:style-name="ce14">
            <text:p><text:s/>6,169<text:s/></text:p>
          </table:table-cell>
          <table:table-cell office:value-type="float" office:value="14395023" table:style-name="ce14">
            <text:p><text:s/>14,395,02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272859" table:style-name="ce14">
            <text:p><text:s/>5,272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723" table:style-name="ce12">
            <text:p><text:s/>9,723<text:s/></text:p>
          </table:table-cell>
          <table:table-cell office:value-type="float" office:value="19404473" table:style-name="ce12">
            <text:p><text:s/>19,404,473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4486583" table:style-name="ce12">
            <text:p><text:s/>14,486,583<text:s/></text:p>
          </table:table-cell>
          <table:table-cell table:style-name="ce12"/>
          <table:table-cell office:value-type="float" office:value="10014" table:style-name="ce14">
            <text:p><text:s/>10,014<text:s/></text:p>
          </table:table-cell>
          <table:table-cell office:value-type="float" office:value="21700449" table:style-name="ce14">
            <text:p><text:s/>21,700,449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5166006" table:style-name="ce14">
            <text:p><text:s/>15,166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490" table:style-name="ce12">
            <text:p><text:s/>10,490<text:s/></text:p>
          </table:table-cell>
          <table:table-cell office:value-type="float" office:value="13133346" table:style-name="ce12">
            <text:p><text:s/>13,133,346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0517822" table:style-name="ce12">
            <text:p><text:s/>10,517,822<text:s/></text:p>
          </table:table-cell>
          <table:table-cell table:style-name="ce12"/>
          <table:table-cell office:value-type="float" office:value="10057" table:style-name="ce14">
            <text:p><text:s/>10,057<text:s/></text:p>
          </table:table-cell>
          <table:table-cell office:value-type="float" office:value="13760868" table:style-name="ce14">
            <text:p><text:s/>13,760,868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1177846" table:style-name="ce14">
            <text:p><text:s/>11,177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264" table:style-name="ce12">
            <text:p><text:s/>5,264<text:s/></text:p>
          </table:table-cell>
          <table:table-cell office:value-type="float" office:value="7208682" table:style-name="ce12">
            <text:p><text:s/>7,208,68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7330145" table:style-name="ce12">
            <text:p><text:s/>7,330,145<text:s/></text:p>
          </table:table-cell>
          <table:table-cell table:style-name="ce12"/>
          <table:table-cell office:value-type="float" office:value="5485" table:style-name="ce14">
            <text:p><text:s/>5,485<text:s/></text:p>
          </table:table-cell>
          <table:table-cell office:value-type="float" office:value="7059686" table:style-name="ce14">
            <text:p><text:s/>7,059,68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8442040" table:style-name="ce14">
            <text:p><text:s/>8,442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162" table:style-name="ce12">
            <text:p><text:s/>14,162<text:s/></text:p>
          </table:table-cell>
          <table:table-cell office:value-type="float" office:value="29622212" table:style-name="ce12">
            <text:p><text:s/>29,622,212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21717865" table:style-name="ce12">
            <text:p><text:s/>21,717,865<text:s/></text:p>
          </table:table-cell>
          <table:table-cell table:style-name="ce12"/>
          <table:table-cell office:value-type="float" office:value="13979" table:style-name="ce14">
            <text:p><text:s/>13,979<text:s/></text:p>
          </table:table-cell>
          <table:table-cell office:value-type="float" office:value="31704419" table:style-name="ce14">
            <text:p><text:s/>31,704,419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0208806" table:style-name="ce14">
            <text:p><text:s/>20,208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912" table:style-name="ce12">
            <text:p><text:s/>10,912<text:s/></text:p>
          </table:table-cell>
          <table:table-cell office:value-type="float" office:value="19805389" table:style-name="ce12">
            <text:p><text:s/>19,805,389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31088031" table:style-name="ce12">
            <text:p><text:s/>31,088,031<text:s/></text:p>
          </table:table-cell>
          <table:table-cell table:style-name="ce12"/>
          <table:table-cell office:value-type="float" office:value="9979" table:style-name="ce14">
            <text:p><text:s/>9,979<text:s/></text:p>
          </table:table-cell>
          <table:table-cell office:value-type="float" office:value="19110614" table:style-name="ce14">
            <text:p><text:s/>19,110,614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3047484" table:style-name="ce14">
            <text:p><text:s/>23,047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1990127" table:style-name="ce12">
            <text:p><text:s/>1,990,1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" table:style-name="ce14">
            <text:p><text:s/>135<text:s/></text:p>
          </table:table-cell>
          <table:table-cell office:value-type="float" office:value="108316" table:style-name="ce14">
            <text:p><text:s/>108,3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4097061" table:style-name="ce12">
            <text:p><text:s/>4,097,06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8166942" table:style-name="ce12">
            <text:p><text:s/>8,166,942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3890758" table:style-name="ce14">
            <text:p><text:s/>3,890,758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8175999" table:style-name="ce14">
            <text:p><text:s/>8,175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405" table:style-name="ce12">
            <text:p><text:s/>5,405<text:s/></text:p>
          </table:table-cell>
          <table:table-cell office:value-type="float" office:value="11095878" table:style-name="ce12">
            <text:p><text:s/>11,095,87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46082" table:style-name="ce12">
            <text:p><text:s/>1,046,082<text:s/></text:p>
          </table:table-cell>
          <table:table-cell table:style-name="ce12"/>
          <table:table-cell office:value-type="float" office:value="4727" table:style-name="ce14">
            <text:p><text:s/>4,727<text:s/></text:p>
          </table:table-cell>
          <table:table-cell office:value-type="float" office:value="10637201" table:style-name="ce14">
            <text:p><text:s/>10,637,20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74240" table:style-name="ce14">
            <text:p><text:s/>674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095" table:style-name="ce12">
            <text:p><text:s/>14,095<text:s/></text:p>
          </table:table-cell>
          <table:table-cell office:value-type="float" office:value="28131316" table:style-name="ce12">
            <text:p><text:s/>28,131,316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7875976" table:style-name="ce12">
            <text:p><text:s/>7,875,976<text:s/></text:p>
          </table:table-cell>
          <table:table-cell table:style-name="ce12"/>
          <table:table-cell office:value-type="float" office:value="14360" table:style-name="ce14">
            <text:p><text:s/>14,360<text:s/></text:p>
          </table:table-cell>
          <table:table-cell office:value-type="float" office:value="30742083" table:style-name="ce14">
            <text:p><text:s/>30,742,083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9344866" table:style-name="ce14">
            <text:p><text:s/>9,344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507" table:style-name="ce12">
            <text:p><text:s/>3,507<text:s/></text:p>
          </table:table-cell>
          <table:table-cell office:value-type="float" office:value="2844904" table:style-name="ce12">
            <text:p><text:s/>2,844,90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453410" table:style-name="ce12">
            <text:p><text:s/>3,453,410<text:s/></text:p>
          </table:table-cell>
          <table:table-cell table:style-name="ce12"/>
          <table:table-cell office:value-type="float" office:value="2664" table:style-name="ce14">
            <text:p><text:s/>2,664<text:s/></text:p>
          </table:table-cell>
          <table:table-cell office:value-type="float" office:value="2289952" table:style-name="ce14">
            <text:p><text:s/>2,289,95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985702" table:style-name="ce14">
            <text:p><text:s/>2,985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612" table:style-name="ce12">
            <text:p><text:s/>4,612<text:s/></text:p>
          </table:table-cell>
          <table:table-cell office:value-type="float" office:value="3081261" table:style-name="ce12">
            <text:p><text:s/>3,081,26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527942" table:style-name="ce12">
            <text:p><text:s/>3,527,942<text:s/></text:p>
          </table:table-cell>
          <table:table-cell table:style-name="ce12"/>
          <table:table-cell office:value-type="float" office:value="3144" table:style-name="ce14">
            <text:p><text:s/>3,144<text:s/></text:p>
          </table:table-cell>
          <table:table-cell office:value-type="float" office:value="2442861" table:style-name="ce14">
            <text:p><text:s/>2,442,86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744422" table:style-name="ce14">
            <text:p><text:s/>3,744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691821" table:style-name="ce12">
            <text:p><text:s/>691,82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08305" table:style-name="ce12">
            <text:p><text:s/>1,408,305<text:s/></text:p>
          </table:table-cell>
          <table:table-cell table:style-name="ce12"/>
          <table:table-cell office:value-type="float" office:value="468" table:style-name="ce14">
            <text:p><text:s/>468<text:s/></text:p>
          </table:table-cell>
          <table:table-cell office:value-type="float" office:value="675219" table:style-name="ce14">
            <text:p><text:s/>675,21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45473" table:style-name="ce14">
            <text:p><text:s/>745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228" table:style-name="ce12">
            <text:p><text:s/>6,228<text:s/></text:p>
          </table:table-cell>
          <table:table-cell office:value-type="float" office:value="13654611" table:style-name="ce12">
            <text:p><text:s/>13,654,61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748309" table:style-name="ce12">
            <text:p><text:s/>3,748,309<text:s/></text:p>
          </table:table-cell>
          <table:table-cell table:style-name="ce12"/>
          <table:table-cell office:value-type="float" office:value="6011" table:style-name="ce14">
            <text:p><text:s/>6,011<text:s/></text:p>
          </table:table-cell>
          <table:table-cell office:value-type="float" office:value="13854538" table:style-name="ce14">
            <text:p><text:s/>13,854,53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125864" table:style-name="ce14">
            <text:p><text:s/>3,125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32" table:style-name="ce12">
            <text:p><text:s/>4,932<text:s/></text:p>
          </table:table-cell>
          <table:table-cell office:value-type="float" office:value="7835667" table:style-name="ce12">
            <text:p><text:s/>7,835,66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956828" table:style-name="ce12">
            <text:p><text:s/>4,956,828<text:s/></text:p>
          </table:table-cell>
          <table:table-cell table:style-name="ce12"/>
          <table:table-cell office:value-type="float" office:value="4720" table:style-name="ce14">
            <text:p><text:s/>4,720<text:s/></text:p>
          </table:table-cell>
          <table:table-cell office:value-type="float" office:value="8054020" table:style-name="ce14">
            <text:p><text:s/>8,054,02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102779" table:style-name="ce14">
            <text:p><text:s/>6,102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618" table:style-name="ce12">
            <text:p><text:s/>2,618<text:s/></text:p>
          </table:table-cell>
          <table:table-cell office:value-type="float" office:value="3435532" table:style-name="ce12">
            <text:p><text:s/>3,435,532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2685543" table:style-name="ce12">
            <text:p><text:s/>12,685,543<text:s/></text:p>
          </table:table-cell>
          <table:table-cell table:style-name="ce12"/>
          <table:table-cell office:value-type="float" office:value="2587" table:style-name="ce14">
            <text:p><text:s/>2,587<text:s/></text:p>
          </table:table-cell>
          <table:table-cell office:value-type="float" office:value="3753147" table:style-name="ce14">
            <text:p><text:s/>3,753,147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3636649" table:style-name="ce14">
            <text:p><text:s/>13,636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481" table:style-name="ce12">
            <text:p><text:s/>12,481<text:s/></text:p>
          </table:table-cell>
          <table:table-cell office:value-type="float" office:value="25192571" table:style-name="ce12">
            <text:p><text:s/>25,192,571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30850747" table:style-name="ce12">
            <text:p><text:s/>30,850,747<text:s/></text:p>
          </table:table-cell>
          <table:table-cell table:style-name="ce12"/>
          <table:table-cell office:value-type="float" office:value="10438" table:style-name="ce14">
            <text:p><text:s/>10,438<text:s/></text:p>
          </table:table-cell>
          <table:table-cell office:value-type="float" office:value="24730758" table:style-name="ce14">
            <text:p><text:s/>24,730,758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30392898" table:style-name="ce14">
            <text:p><text:s/>30,392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3662" table:style-name="ce12">
            <text:p><text:s/>23,662<text:s/></text:p>
          </table:table-cell>
          <table:table-cell office:value-type="float" office:value="81873071" table:style-name="ce12">
            <text:p><text:s/>81,873,071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79502990" table:style-name="ce12">
            <text:p><text:s/>79,502,990<text:s/></text:p>
          </table:table-cell>
          <table:table-cell table:style-name="ce12"/>
          <table:table-cell office:value-type="float" office:value="25572" table:style-name="ce14">
            <text:p><text:s/>25,572<text:s/></text:p>
          </table:table-cell>
          <table:table-cell office:value-type="float" office:value="101806067" table:style-name="ce14">
            <text:p><text:s/>101,806,067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90215192" table:style-name="ce14">
            <text:p><text:s/>90,215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5107" table:style-name="ce12">
            <text:p><text:s/>25,107<text:s/></text:p>
          </table:table-cell>
          <table:table-cell office:value-type="float" office:value="49779013" table:style-name="ce12">
            <text:p><text:s/>49,779,013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1703370" table:style-name="ce12">
            <text:p><text:s/>11,703,370<text:s/></text:p>
          </table:table-cell>
          <table:table-cell table:style-name="ce12"/>
          <table:table-cell office:value-type="float" office:value="27499" table:style-name="ce14">
            <text:p><text:s/>27,499<text:s/></text:p>
          </table:table-cell>
          <table:table-cell office:value-type="float" office:value="58597838" table:style-name="ce14">
            <text:p><text:s/>58,597,838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5716145" table:style-name="ce14">
            <text:p><text:s/>15,716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571" table:style-name="ce12">
            <text:p><text:s/>15,571<text:s/></text:p>
          </table:table-cell>
          <table:table-cell office:value-type="float" office:value="30771202" table:style-name="ce12">
            <text:p><text:s/>30,771,202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9828466" table:style-name="ce12">
            <text:p><text:s/>19,828,466<text:s/></text:p>
          </table:table-cell>
          <table:table-cell table:style-name="ce12"/>
          <table:table-cell office:value-type="float" office:value="14490" table:style-name="ce14">
            <text:p><text:s/>14,490<text:s/></text:p>
          </table:table-cell>
          <table:table-cell office:value-type="float" office:value="30874431" table:style-name="ce14">
            <text:p><text:s/>30,874,431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7216501" table:style-name="ce14">
            <text:p><text:s/>17,216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0279" table:style-name="ce12">
            <text:p><text:s/>20,279<text:s/></text:p>
          </table:table-cell>
          <table:table-cell office:value-type="float" office:value="38977651" table:style-name="ce12">
            <text:p><text:s/>38,977,651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5964919" table:style-name="ce12">
            <text:p><text:s/>5,964,919<text:s/></text:p>
          </table:table-cell>
          <table:table-cell table:style-name="ce12"/>
          <table:table-cell office:value-type="float" office:value="25719" table:style-name="ce14">
            <text:p><text:s/>25,719<text:s/></text:p>
          </table:table-cell>
          <table:table-cell office:value-type="float" office:value="52311210" table:style-name="ce14">
            <text:p><text:s/>52,311,210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6061600" table:style-name="ce14">
            <text:p><text:s/>16,061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73" table:style-name="ce12">
            <text:p><text:s/>5,273<text:s/></text:p>
          </table:table-cell>
          <table:table-cell office:value-type="float" office:value="8370861" table:style-name="ce12">
            <text:p><text:s/>8,370,86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794476" table:style-name="ce12">
            <text:p><text:s/>2,794,476<text:s/></text:p>
          </table:table-cell>
          <table:table-cell table:style-name="ce12"/>
          <table:table-cell office:value-type="float" office:value="5001" table:style-name="ce14">
            <text:p><text:s/>5,001<text:s/></text:p>
          </table:table-cell>
          <table:table-cell office:value-type="float" office:value="8868204" table:style-name="ce14">
            <text:p><text:s/>8,868,20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810880" table:style-name="ce14">
            <text:p><text:s/>1,810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933362" table:style-name="ce12">
            <text:p><text:s/>933,362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709412" table:style-name="ce12">
            <text:p><text:s/>7,709,412<text:s/></text:p>
          </table:table-cell>
          <table:table-cell table:style-name="ce12"/>
          <table:table-cell office:value-type="float" office:value="538" table:style-name="ce14">
            <text:p><text:s/>538<text:s/></text:p>
          </table:table-cell>
          <table:table-cell office:value-type="float" office:value="981636" table:style-name="ce14">
            <text:p><text:s/>981,63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8081927" table:style-name="ce14">
            <text:p><text:s/>8,081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898387" table:style-name="ce12">
            <text:p><text:s/>898,387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951869" table:style-name="ce12">
            <text:p><text:s/>10,951,869<text:s/></text:p>
          </table:table-cell>
          <table:table-cell table:style-name="ce12"/>
          <table:table-cell office:value-type="float" office:value="434" table:style-name="ce14">
            <text:p><text:s/>434<text:s/></text:p>
          </table:table-cell>
          <table:table-cell office:value-type="float" office:value="905127" table:style-name="ce14">
            <text:p><text:s/>905,12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832964" table:style-name="ce14">
            <text:p><text:s/>8,832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904" table:style-name="ce12">
            <text:p><text:s/>1,904<text:s/></text:p>
          </table:table-cell>
          <table:table-cell office:value-type="float" office:value="3983317" table:style-name="ce12">
            <text:p><text:s/>3,983,3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8" table:style-name="ce14">
            <text:p><text:s/>1,628<text:s/></text:p>
          </table:table-cell>
          <table:table-cell office:value-type="float" office:value="3564796" table:style-name="ce14">
            <text:p><text:s/>3,564,7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292" table:style-name="ce12">
            <text:p><text:s/>3,292<text:s/></text:p>
          </table:table-cell>
          <table:table-cell office:value-type="float" office:value="5394453" table:style-name="ce12">
            <text:p><text:s/>5,394,45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15739" table:style-name="ce12">
            <text:p><text:s/>1,615,739<text:s/></text:p>
          </table:table-cell>
          <table:table-cell table:style-name="ce12"/>
          <table:table-cell office:value-type="float" office:value="2988" table:style-name="ce14">
            <text:p><text:s/>2,988<text:s/></text:p>
          </table:table-cell>
          <table:table-cell office:value-type="float" office:value="5397092" table:style-name="ce14">
            <text:p><text:s/>5,397,09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05849" table:style-name="ce14">
            <text:p><text:s/>1,505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營）<text:s/></text:p>
          </table:table-cell>
          <table:table-cell office:value-type="float" office:value="6264" table:style-name="ce12">
            <text:p><text:s/>6,264<text:s/></text:p>
          </table:table-cell>
          <table:table-cell office:value-type="float" office:value="12683681" table:style-name="ce12">
            <text:p><text:s/>12,683,68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42836" table:style-name="ce12">
            <text:p><text:s/>742,836<text:s/></text:p>
          </table:table-cell>
          <table:table-cell table:style-name="ce12"/>
          <table:table-cell office:value-type="float" office:value="5846" table:style-name="ce14">
            <text:p><text:s/>5,846<text:s/></text:p>
          </table:table-cell>
          <table:table-cell office:value-type="float" office:value="12006141" table:style-name="ce14">
            <text:p><text:s/>12,006,14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26139" table:style-name="ce14">
            <text:p><text:s/>626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38" table:style-name="ce12">
            <text:p><text:s/>2,138<text:s/></text:p>
          </table:table-cell>
          <table:table-cell office:value-type="float" office:value="1780266" table:style-name="ce12">
            <text:p><text:s/>1,780,26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874541" table:style-name="ce12">
            <text:p><text:s/>1,874,541<text:s/></text:p>
          </table:table-cell>
          <table:table-cell table:style-name="ce12"/>
          <table:table-cell office:value-type="float" office:value="2045" table:style-name="ce14">
            <text:p><text:s/>2,045<text:s/></text:p>
          </table:table-cell>
          <table:table-cell office:value-type="float" office:value="1917685" table:style-name="ce14">
            <text:p><text:s/>1,917,68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978667" table:style-name="ce14">
            <text:p><text:s/>1,978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7586" table:style-name="ce12">
            <text:p><text:s/>7,586<text:s/></text:p>
          </table:table-cell>
          <table:table-cell office:value-type="float" office:value="12023365" table:style-name="ce12">
            <text:p><text:s/>12,023,36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56018" table:style-name="ce12">
            <text:p><text:s/>656,018<text:s/></text:p>
          </table:table-cell>
          <table:table-cell table:style-name="ce12"/>
          <table:table-cell office:value-type="float" office:value="7800" table:style-name="ce14">
            <text:p><text:s/>7,800<text:s/></text:p>
          </table:table-cell>
          <table:table-cell office:value-type="float" office:value="14528706" table:style-name="ce14">
            <text:p><text:s/>14,528,70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01295" table:style-name="ce14">
            <text:p><text:s/>1,301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707" table:style-name="ce12">
            <text:p><text:s/>9,707<text:s/></text:p>
          </table:table-cell>
          <table:table-cell office:value-type="float" office:value="7116562" table:style-name="ce12">
            <text:p><text:s/>7,116,562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9075674" table:style-name="ce12">
            <text:p><text:s/>9,075,674<text:s/></text:p>
          </table:table-cell>
          <table:table-cell table:style-name="ce12"/>
          <table:table-cell office:value-type="float" office:value="7351" table:style-name="ce14">
            <text:p><text:s/>7,351<text:s/></text:p>
          </table:table-cell>
          <table:table-cell office:value-type="float" office:value="6413937" table:style-name="ce14">
            <text:p><text:s/>6,413,937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0081105" table:style-name="ce14">
            <text:p><text:s/>10,081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638" table:style-name="ce12">
            <text:p><text:s/>17,638<text:s/></text:p>
          </table:table-cell>
          <table:table-cell office:value-type="float" office:value="33197548" table:style-name="ce12">
            <text:p><text:s/>33,197,548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4612516" table:style-name="ce12">
            <text:p><text:s/>24,612,516<text:s/></text:p>
          </table:table-cell>
          <table:table-cell table:style-name="ce12"/>
          <table:table-cell office:value-type="float" office:value="16876" table:style-name="ce14">
            <text:p><text:s/>16,876<text:s/></text:p>
          </table:table-cell>
          <table:table-cell office:value-type="float" office:value="36350922" table:style-name="ce14">
            <text:p><text:s/>36,350,922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2848581" table:style-name="ce14">
            <text:p><text:s/>22,848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793" table:style-name="ce12">
            <text:p><text:s/>3,793<text:s/></text:p>
          </table:table-cell>
          <table:table-cell office:value-type="float" office:value="3068163" table:style-name="ce12">
            <text:p><text:s/>3,068,16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47832" table:style-name="ce12">
            <text:p><text:s/>647,832<text:s/></text:p>
          </table:table-cell>
          <table:table-cell table:style-name="ce12"/>
          <table:table-cell office:value-type="float" office:value="3577" table:style-name="ce14">
            <text:p><text:s/>3,577<text:s/></text:p>
          </table:table-cell>
          <table:table-cell office:value-type="float" office:value="3044047" table:style-name="ce14">
            <text:p><text:s/>3,044,04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63114" table:style-name="ce14">
            <text:p><text:s/>463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820705" table:style-name="ce12">
            <text:p><text:s/>820,70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672929" table:style-name="ce12">
            <text:p><text:s/>2,672,929<text:s/></text:p>
          </table:table-cell>
          <table:table-cell table:style-name="ce12"/>
          <table:table-cell office:value-type="float" office:value="845" table:style-name="ce14">
            <text:p><text:s/>845<text:s/></text:p>
          </table:table-cell>
          <table:table-cell office:value-type="float" office:value="956975" table:style-name="ce14">
            <text:p><text:s/>956,97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252109" table:style-name="ce14">
            <text:p><text:s/>3,252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128" table:style-name="ce12">
            <text:p><text:s/>6,128<text:s/></text:p>
          </table:table-cell>
          <table:table-cell office:value-type="float" office:value="12535778" table:style-name="ce12">
            <text:p><text:s/>12,535,778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6044762" table:style-name="ce12">
            <text:p><text:s/>6,044,762<text:s/></text:p>
          </table:table-cell>
          <table:table-cell table:style-name="ce12"/>
          <table:table-cell office:value-type="float" office:value="5813" table:style-name="ce14">
            <text:p><text:s/>5,813<text:s/></text:p>
          </table:table-cell>
          <table:table-cell office:value-type="float" office:value="11911685" table:style-name="ce14">
            <text:p><text:s/>11,911,685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7219284" table:style-name="ce14">
            <text:p><text:s/>7,219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2014681" table:style-name="ce12">
            <text:p><text:s/>2,014,68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754232" table:style-name="ce12">
            <text:p><text:s/>2,754,232<text:s/></text:p>
          </table:table-cell>
          <table:table-cell table:style-name="ce12"/>
          <table:table-cell office:value-type="float" office:value="1504" table:style-name="ce14">
            <text:p><text:s/>1,504<text:s/></text:p>
          </table:table-cell>
          <table:table-cell office:value-type="float" office:value="1868764" table:style-name="ce14">
            <text:p><text:s/>1,868,76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065198" table:style-name="ce14">
            <text:p><text:s/>2,065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838763" table:style-name="ce12">
            <text:p><text:s/>838,76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544160" table:style-name="ce12">
            <text:p><text:s/>3,544,160<text:s/></text:p>
          </table:table-cell>
          <table:table-cell table:style-name="ce12"/>
          <table:table-cell office:value-type="float" office:value="804" table:style-name="ce14">
            <text:p><text:s/>804<text:s/></text:p>
          </table:table-cell>
          <table:table-cell office:value-type="float" office:value="842413" table:style-name="ce14">
            <text:p><text:s/>842,41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190087" table:style-name="ce14">
            <text:p><text:s/>4,190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738" table:style-name="ce12">
            <text:p><text:s/>4,738<text:s/></text:p>
          </table:table-cell>
          <table:table-cell office:value-type="float" office:value="6835179" table:style-name="ce12">
            <text:p><text:s/>6,835,17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290908" table:style-name="ce12">
            <text:p><text:s/>3,290,908<text:s/></text:p>
          </table:table-cell>
          <table:table-cell table:style-name="ce12"/>
          <table:table-cell office:value-type="float" office:value="4245" table:style-name="ce14">
            <text:p><text:s/>4,245<text:s/></text:p>
          </table:table-cell>
          <table:table-cell office:value-type="float" office:value="6126994" table:style-name="ce14">
            <text:p><text:s/>6,126,99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872291" table:style-name="ce14">
            <text:p><text:s/>2,872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159" table:style-name="ce12">
            <text:p><text:s/>4,159<text:s/></text:p>
          </table:table-cell>
          <table:table-cell office:value-type="float" office:value="3801643" table:style-name="ce12">
            <text:p><text:s/>3,801,64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54399" table:style-name="ce12">
            <text:p><text:s/>1,354,399<text:s/></text:p>
          </table:table-cell>
          <table:table-cell table:style-name="ce12"/>
          <table:table-cell office:value-type="float" office:value="3920" table:style-name="ce14">
            <text:p><text:s/>3,920<text:s/></text:p>
          </table:table-cell>
          <table:table-cell office:value-type="float" office:value="3938943" table:style-name="ce14">
            <text:p><text:s/>3,938,94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38454" table:style-name="ce14">
            <text:p><text:s/>1,138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889" table:style-name="ce12">
            <text:p><text:s/>7,889<text:s/></text:p>
          </table:table-cell>
          <table:table-cell office:value-type="float" office:value="9215741" table:style-name="ce12">
            <text:p><text:s/>9,215,741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2868680" table:style-name="ce12">
            <text:p><text:s/>12,868,680<text:s/></text:p>
          </table:table-cell>
          <table:table-cell table:style-name="ce12"/>
          <table:table-cell office:value-type="float" office:value="6711" table:style-name="ce14">
            <text:p><text:s/>6,711<text:s/></text:p>
          </table:table-cell>
          <table:table-cell office:value-type="float" office:value="8957292" table:style-name="ce14">
            <text:p><text:s/>8,957,292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3571058" table:style-name="ce14">
            <text:p><text:s/>13,571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5362296" table:style-name="ce12">
            <text:p><text:s/>5,362,2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7" table:style-name="ce14">
            <text:p><text:s/>1,197<text:s/></text:p>
          </table:table-cell>
          <table:table-cell office:value-type="float" office:value="4965066" table:style-name="ce14">
            <text:p><text:s/>4,965,0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07" table:style-name="ce12">
            <text:p><text:s/>1,407<text:s/></text:p>
          </table:table-cell>
          <table:table-cell office:value-type="float" office:value="2409653" table:style-name="ce12">
            <text:p><text:s/>2,409,65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90530" table:style-name="ce12">
            <text:p><text:s/>1,490,530<text:s/></text:p>
          </table:table-cell>
          <table:table-cell table:style-name="ce12"/>
          <table:table-cell office:value-type="float" office:value="1216" table:style-name="ce14">
            <text:p><text:s/>1,216<text:s/></text:p>
          </table:table-cell>
          <table:table-cell office:value-type="float" office:value="2191180" table:style-name="ce14">
            <text:p><text:s/>2,191,18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75486" table:style-name="ce14">
            <text:p><text:s/>1,675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1578477" table:style-name="ce12">
            <text:p><text:s/>1,578,47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0805" table:style-name="ce12">
            <text:p><text:s/>40,805<text:s/></text:p>
          </table:table-cell>
          <table:table-cell table:style-name="ce12"/>
          <table:table-cell office:value-type="float" office:value="1740" table:style-name="ce14">
            <text:p><text:s/>1,740<text:s/></text:p>
          </table:table-cell>
          <table:table-cell office:value-type="float" office:value="1496127" table:style-name="ce14">
            <text:p><text:s/>1,496,12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6632" table:style-name="ce14">
            <text:p><text:s/>66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47" table:style-name="ce12">
            <text:p><text:s/>2,147<text:s/></text:p>
          </table:table-cell>
          <table:table-cell office:value-type="float" office:value="3852298" table:style-name="ce12">
            <text:p><text:s/>3,852,29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5507" table:style-name="ce12">
            <text:p><text:s/>155,507<text:s/></text:p>
          </table:table-cell>
          <table:table-cell table:style-name="ce12"/>
          <table:table-cell office:value-type="float" office:value="2012" table:style-name="ce14">
            <text:p><text:s/>2,012<text:s/></text:p>
          </table:table-cell>
          <table:table-cell office:value-type="float" office:value="3848734" table:style-name="ce14">
            <text:p><text:s/>3,848,73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3516" table:style-name="ce14">
            <text:p><text:s/>133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4035393" table:style-name="ce12">
            <text:p><text:s/>4,035,39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470845" table:style-name="ce12">
            <text:p><text:s/>5,470,845<text:s/></text:p>
          </table:table-cell>
          <table:table-cell table:style-name="ce12"/>
          <table:table-cell office:value-type="float" office:value="352" table:style-name="ce14">
            <text:p><text:s/>352<text:s/></text:p>
          </table:table-cell>
          <table:table-cell office:value-type="float" office:value="1956778" table:style-name="ce14">
            <text:p><text:s/>1,956,77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139623" table:style-name="ce14">
            <text:p><text:s/>5,139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419" table:style-name="ce12">
            <text:p><text:s/>3,419<text:s/></text:p>
          </table:table-cell>
          <table:table-cell office:value-type="float" office:value="3225793" table:style-name="ce12">
            <text:p><text:s/>3,225,79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170784" table:style-name="ce12">
            <text:p><text:s/>2,170,784<text:s/></text:p>
          </table:table-cell>
          <table:table-cell table:style-name="ce12"/>
          <table:table-cell office:value-type="float" office:value="2864" table:style-name="ce14">
            <text:p><text:s/>2,864<text:s/></text:p>
          </table:table-cell>
          <table:table-cell office:value-type="float" office:value="3205883" table:style-name="ce14">
            <text:p><text:s/>3,205,88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47945" table:style-name="ce14">
            <text:p><text:s/>1,547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168" table:style-name="ce12">
            <text:p><text:s/>3,168<text:s/></text:p>
          </table:table-cell>
          <table:table-cell office:value-type="float" office:value="4926025" table:style-name="ce12">
            <text:p><text:s/>4,926,02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2469950" table:style-name="ce12">
            <text:p><text:s/>12,469,950<text:s/></text:p>
          </table:table-cell>
          <table:table-cell table:style-name="ce12"/>
          <table:table-cell office:value-type="float" office:value="2711" table:style-name="ce14">
            <text:p><text:s/>2,711<text:s/></text:p>
          </table:table-cell>
          <table:table-cell office:value-type="float" office:value="4738632" table:style-name="ce14">
            <text:p><text:s/>4,738,63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296645" table:style-name="ce14">
            <text:p><text:s/>10,296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278" table:style-name="ce12">
            <text:p><text:s/>2,278<text:s/></text:p>
          </table:table-cell>
          <table:table-cell office:value-type="float" office:value="1343168" table:style-name="ce12">
            <text:p><text:s/>1,343,16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781428" table:style-name="ce12">
            <text:p><text:s/>2,781,428<text:s/></text:p>
          </table:table-cell>
          <table:table-cell table:style-name="ce12"/>
          <table:table-cell office:value-type="float" office:value="2138" table:style-name="ce14">
            <text:p><text:s/>2,138<text:s/></text:p>
          </table:table-cell>
          <table:table-cell office:value-type="float" office:value="1226439" table:style-name="ce14">
            <text:p><text:s/>1,226,43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98001" table:style-name="ce14">
            <text:p><text:s/>2,598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229" table:style-name="ce12">
            <text:p><text:s/>4,229<text:s/></text:p>
          </table:table-cell>
          <table:table-cell office:value-type="float" office:value="6238819" table:style-name="ce12">
            <text:p><text:s/>6,238,81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673984" table:style-name="ce12">
            <text:p><text:s/>5,673,984<text:s/></text:p>
          </table:table-cell>
          <table:table-cell table:style-name="ce12"/>
          <table:table-cell office:value-type="float" office:value="3899" table:style-name="ce14">
            <text:p><text:s/>3,899<text:s/></text:p>
          </table:table-cell>
          <table:table-cell office:value-type="float" office:value="6637237" table:style-name="ce14">
            <text:p><text:s/>6,637,23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222186" table:style-name="ce14">
            <text:p><text:s/>5,222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1930427" table:style-name="ce12">
            <text:p><text:s/>1,930,4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391437" table:style-name="ce12">
            <text:p><text:s/>1,391,437<text:s/></text:p>
          </table:table-cell>
          <table:table-cell table:style-name="ce12"/>
          <table:table-cell office:value-type="float" office:value="2075" table:style-name="ce14">
            <text:p><text:s/>2,075<text:s/></text:p>
          </table:table-cell>
          <table:table-cell office:value-type="float" office:value="1646769" table:style-name="ce14">
            <text:p><text:s/>1,646,76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28471" table:style-name="ce14">
            <text:p><text:s/>1,528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278" table:style-name="ce12">
            <text:p><text:s/>3,278<text:s/></text:p>
          </table:table-cell>
          <table:table-cell office:value-type="float" office:value="7639914" table:style-name="ce12">
            <text:p><text:s/>7,639,9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83856" table:style-name="ce12">
            <text:p><text:s/>1,083,856<text:s/></text:p>
          </table:table-cell>
          <table:table-cell table:style-name="ce12"/>
          <table:table-cell office:value-type="float" office:value="3021" table:style-name="ce14">
            <text:p><text:s/>3,021<text:s/></text:p>
          </table:table-cell>
          <table:table-cell office:value-type="float" office:value="7230079" table:style-name="ce14">
            <text:p><text:s/>7,230,07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45949" table:style-name="ce14">
            <text:p><text:s/>545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739023" table:style-name="ce12">
            <text:p><text:s/>739,02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632062" table:style-name="ce12">
            <text:p><text:s/>1,632,062<text:s/></text:p>
          </table:table-cell>
          <table:table-cell table:style-name="ce12"/>
          <table:table-cell office:value-type="float" office:value="1006" table:style-name="ce14">
            <text:p><text:s/>1,006<text:s/></text:p>
          </table:table-cell>
          <table:table-cell office:value-type="float" office:value="629269" table:style-name="ce14">
            <text:p><text:s/>629,26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276314" table:style-name="ce14">
            <text:p><text:s/>1,276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373" table:style-name="ce12">
            <text:p><text:s/>3,373<text:s/></text:p>
          </table:table-cell>
          <table:table-cell office:value-type="float" office:value="2890414" table:style-name="ce12">
            <text:p><text:s/>2,890,414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9535050" table:style-name="ce12">
            <text:p><text:s/>9,535,050<text:s/></text:p>
          </table:table-cell>
          <table:table-cell table:style-name="ce12"/>
          <table:table-cell office:value-type="float" office:value="2589" table:style-name="ce14">
            <text:p><text:s/>2,589<text:s/></text:p>
          </table:table-cell>
          <table:table-cell office:value-type="float" office:value="2470519" table:style-name="ce14">
            <text:p><text:s/>2,470,519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9426312" table:style-name="ce14">
            <text:p><text:s/>9,426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518" table:style-name="ce12">
            <text:p><text:s/>2,518<text:s/></text:p>
          </table:table-cell>
          <table:table-cell office:value-type="float" office:value="11161926" table:style-name="ce12">
            <text:p><text:s/>11,161,926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753999" table:style-name="ce12">
            <text:p><text:s/>4,753,999<text:s/></text:p>
          </table:table-cell>
          <table:table-cell table:style-name="ce12"/>
          <table:table-cell office:value-type="float" office:value="3264" table:style-name="ce14">
            <text:p><text:s/>3,264<text:s/></text:p>
          </table:table-cell>
          <table:table-cell office:value-type="float" office:value="16110642" table:style-name="ce14">
            <text:p><text:s/>16,110,642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6368369" table:style-name="ce14">
            <text:p><text:s/>6,368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1082366" table:style-name="ce12">
            <text:p><text:s/>1,082,36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19431" table:style-name="ce12">
            <text:p><text:s/>1,119,431<text:s/></text:p>
          </table:table-cell>
          <table:table-cell table:style-name="ce12"/>
          <table:table-cell office:value-type="float" office:value="1752" table:style-name="ce14">
            <text:p><text:s/>1,752<text:s/></text:p>
          </table:table-cell>
          <table:table-cell office:value-type="float" office:value="1317879" table:style-name="ce14">
            <text:p><text:s/>1,317,87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19726" table:style-name="ce14">
            <text:p><text:s/>1,31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5765" table:style-name="ce12">
            <text:p><text:s/>5,765<text:s/></text:p>
          </table:table-cell>
          <table:table-cell office:value-type="float" office:value="9944179" table:style-name="ce12">
            <text:p><text:s/>9,944,17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7218998" table:style-name="ce12">
            <text:p><text:s/>7,218,998<text:s/></text:p>
          </table:table-cell>
          <table:table-cell table:style-name="ce12"/>
          <table:table-cell office:value-type="float" office:value="8622" table:style-name="ce14">
            <text:p><text:s/>8,622<text:s/></text:p>
          </table:table-cell>
          <table:table-cell office:value-type="float" office:value="15616979" table:style-name="ce14">
            <text:p><text:s/>15,616,979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9588701" table:style-name="ce14">
            <text:p><text:s/>9,588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844" table:style-name="ce12">
            <text:p><text:s/>2,844<text:s/></text:p>
          </table:table-cell>
          <table:table-cell office:value-type="float" office:value="2230262" table:style-name="ce12">
            <text:p><text:s/>2,230,26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853967" table:style-name="ce12">
            <text:p><text:s/>1,853,967<text:s/></text:p>
          </table:table-cell>
          <table:table-cell table:style-name="ce12"/>
          <table:table-cell office:value-type="float" office:value="2566" table:style-name="ce14">
            <text:p><text:s/>2,566<text:s/></text:p>
          </table:table-cell>
          <table:table-cell office:value-type="float" office:value="2267115" table:style-name="ce14">
            <text:p><text:s/>2,267,11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213123" table:style-name="ce14">
            <text:p><text:s/>2,213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54861" table:style-name="ce12">
            <text:p><text:s/>154,86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015" table:style-name="ce12">
            <text:p><text:s/>12,015<text:s/></text:p>
          </table:table-cell>
          <table:table-cell table:style-name="ce12"/>
          <table:table-cell office:value-type="float" office:value="2513" table:style-name="ce14">
            <text:p><text:s/>2,513<text:s/></text:p>
          </table:table-cell>
          <table:table-cell office:value-type="float" office:value="1816752" table:style-name="ce14">
            <text:p><text:s/>1,816,75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842243" table:style-name="ce14">
            <text:p><text:s/>2,842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4417" table:style-name="ce12">
            <text:p><text:s/>4,417<text:s/></text:p>
          </table:table-cell>
          <table:table-cell office:value-type="float" office:value="10647490" table:style-name="ce12">
            <text:p><text:s/>10,647,49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9647221" table:style-name="ce12">
            <text:p><text:s/>9,647,221<text:s/></text:p>
          </table:table-cell>
          <table:table-cell table:style-name="ce12"/>
          <table:table-cell office:value-type="float" office:value="3651" table:style-name="ce14">
            <text:p><text:s/>3,651<text:s/></text:p>
          </table:table-cell>
          <table:table-cell office:value-type="float" office:value="8322914" table:style-name="ce14">
            <text:p><text:s/>8,322,91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872321" table:style-name="ce14">
            <text:p><text:s/>8,872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685" table:style-name="ce12">
            <text:p><text:s/>5,685<text:s/></text:p>
          </table:table-cell>
          <table:table-cell office:value-type="float" office:value="11072973" table:style-name="ce12">
            <text:p><text:s/>11,072,973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1432084" table:style-name="ce12">
            <text:p><text:s/>11,432,084<text:s/></text:p>
          </table:table-cell>
          <table:table-cell table:style-name="ce12"/>
          <table:table-cell office:value-type="float" office:value="5551" table:style-name="ce14">
            <text:p><text:s/>5,551<text:s/></text:p>
          </table:table-cell>
          <table:table-cell office:value-type="float" office:value="11195094" table:style-name="ce14">
            <text:p><text:s/>11,195,094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1124279" table:style-name="ce14">
            <text:p><text:s/>11,124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8" table:style-name="ce14">
            <text:p><text:s/>1,548<text:s/></text:p>
          </table:table-cell>
          <table:table-cell office:value-type="float" office:value="4226954" table:style-name="ce14">
            <text:p><text:s/>4,226,95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700398" table:style-name="ce14">
            <text:p><text:s/>1,700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2019" table:style-name="ce12">
            <text:p><text:s/>12,019<text:s/></text:p>
          </table:table-cell>
          <table:table-cell office:value-type="float" office:value="16237157" table:style-name="ce12">
            <text:p><text:s/>16,237,157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23736443" table:style-name="ce12">
            <text:p><text:s/>23,736,443<text:s/></text:p>
          </table:table-cell>
          <table:table-cell table:style-name="ce12"/>
          <table:table-cell office:value-type="float" office:value="11419" table:style-name="ce14">
            <text:p><text:s/>11,419<text:s/></text:p>
          </table:table-cell>
          <table:table-cell office:value-type="float" office:value="16660520" table:style-name="ce14">
            <text:p><text:s/>16,660,520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24485436" table:style-name="ce14">
            <text:p><text:s/>24,485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3353876" table:style-name="ce12">
            <text:p><text:s/>3,353,87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792109" table:style-name="ce12">
            <text:p><text:s/>6,792,109<text:s/></text:p>
          </table:table-cell>
          <table:table-cell table:style-name="ce12"/>
          <table:table-cell office:value-type="float" office:value="474" table:style-name="ce14">
            <text:p><text:s/>474<text:s/></text:p>
          </table:table-cell>
          <table:table-cell office:value-type="float" office:value="2612860" table:style-name="ce14">
            <text:p><text:s/>2,612,86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871479" table:style-name="ce14">
            <text:p><text:s/>6,871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080" table:style-name="ce12">
            <text:p><text:s/>3,080<text:s/></text:p>
          </table:table-cell>
          <table:table-cell office:value-type="float" office:value="3479152" table:style-name="ce12">
            <text:p><text:s/>3,479,15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07287" table:style-name="ce12">
            <text:p><text:s/>1,107,287<text:s/></text:p>
          </table:table-cell>
          <table:table-cell table:style-name="ce12"/>
          <table:table-cell office:value-type="float" office:value="2600" table:style-name="ce14">
            <text:p><text:s/>2,600<text:s/></text:p>
          </table:table-cell>
          <table:table-cell office:value-type="float" office:value="2985692" table:style-name="ce14">
            <text:p><text:s/>2,985,69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93477" table:style-name="ce14">
            <text:p><text:s/>1,593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8" table:style-name="ce14">
            <text:p><text:s/>1,048<text:s/></text:p>
          </table:table-cell>
          <table:table-cell office:value-type="float" office:value="1082669" table:style-name="ce14">
            <text:p><text:s/>1,082,66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73321" table:style-name="ce14">
            <text:p><text:s/>773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6320665" table:style-name="ce12">
            <text:p><text:s/>6,320,66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1439" table:style-name="ce12">
            <text:p><text:s/>201,439<text:s/></text:p>
          </table:table-cell>
          <table:table-cell table:style-name="ce12"/>
          <table:table-cell office:value-type="float" office:value="973" table:style-name="ce14">
            <text:p><text:s/>973<text:s/></text:p>
          </table:table-cell>
          <table:table-cell office:value-type="float" office:value="5347110" table:style-name="ce14">
            <text:p><text:s/>5,347,1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42646" table:style-name="ce14">
            <text:p><text:s/>242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888" table:style-name="ce12">
            <text:p><text:s/>4,888<text:s/></text:p>
          </table:table-cell>
          <table:table-cell office:value-type="float" office:value="6820225" table:style-name="ce12">
            <text:p><text:s/>6,820,22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39987" table:style-name="ce12">
            <text:p><text:s/>2,139,987<text:s/></text:p>
          </table:table-cell>
          <table:table-cell table:style-name="ce12"/>
          <table:table-cell office:value-type="float" office:value="3649" table:style-name="ce14">
            <text:p><text:s/>3,649<text:s/></text:p>
          </table:table-cell>
          <table:table-cell office:value-type="float" office:value="6478502" table:style-name="ce14">
            <text:p><text:s/>6,478,50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63843" table:style-name="ce14">
            <text:p><text:s/>1,663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027" table:style-name="ce12">
            <text:p><text:s/>4,027<text:s/></text:p>
          </table:table-cell>
          <table:table-cell office:value-type="float" office:value="4499709" table:style-name="ce12">
            <text:p><text:s/>4,499,709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8122823" table:style-name="ce12">
            <text:p><text:s/>8,122,823<text:s/></text:p>
          </table:table-cell>
          <table:table-cell table:style-name="ce12"/>
          <table:table-cell office:value-type="float" office:value="3351" table:style-name="ce14">
            <text:p><text:s/>3,351<text:s/></text:p>
          </table:table-cell>
          <table:table-cell office:value-type="float" office:value="4006474" table:style-name="ce14">
            <text:p><text:s/>4,006,47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671546" table:style-name="ce14">
            <text:p><text:s/>7,671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1240534" table:style-name="ce12">
            <text:p><text:s/>1,240,53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34251" table:style-name="ce12">
            <text:p><text:s/>1,234,251<text:s/></text:p>
          </table:table-cell>
          <table:table-cell table:style-name="ce12"/>
          <table:table-cell office:value-type="float" office:value="1314" table:style-name="ce14">
            <text:p><text:s/>1,314<text:s/></text:p>
          </table:table-cell>
          <table:table-cell office:value-type="float" office:value="946582" table:style-name="ce14">
            <text:p><text:s/>946,58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67414" table:style-name="ce14">
            <text:p><text:s/>867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6715975" table:style-name="ce12">
            <text:p><text:s/>6,715,97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77284" table:style-name="ce12">
            <text:p><text:s/>1,577,284<text:s/></text:p>
          </table:table-cell>
          <table:table-cell table:style-name="ce12"/>
          <table:table-cell office:value-type="float" office:value="2624" table:style-name="ce14">
            <text:p><text:s/>2,624<text:s/></text:p>
          </table:table-cell>
          <table:table-cell office:value-type="float" office:value="6422005" table:style-name="ce14">
            <text:p><text:s/>6,422,00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95524" table:style-name="ce14">
            <text:p><text:s/>1,395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397804" table:style-name="ce12">
            <text:p><text:s/>397,80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146734" table:style-name="ce12">
            <text:p><text:s/>4,146,734<text:s/></text:p>
          </table:table-cell>
          <table:table-cell table:style-name="ce12"/>
          <table:table-cell office:value-type="float" office:value="214" table:style-name="ce14">
            <text:p><text:s/>214<text:s/></text:p>
          </table:table-cell>
          <table:table-cell office:value-type="float" office:value="170664" table:style-name="ce14">
            <text:p><text:s/>170,66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10803" table:style-name="ce14">
            <text:p><text:s/>2,110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245" table:style-name="ce12">
            <text:p><text:s/>9,245<text:s/></text:p>
          </table:table-cell>
          <table:table-cell office:value-type="float" office:value="10810341" table:style-name="ce12">
            <text:p><text:s/>10,810,34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0858157" table:style-name="ce12">
            <text:p><text:s/>10,858,157<text:s/></text:p>
          </table:table-cell>
          <table:table-cell table:style-name="ce12"/>
          <table:table-cell office:value-type="float" office:value="9589" table:style-name="ce14">
            <text:p><text:s/>9,589<text:s/></text:p>
          </table:table-cell>
          <table:table-cell office:value-type="float" office:value="12716155" table:style-name="ce14">
            <text:p><text:s/>12,716,15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931521" table:style-name="ce14">
            <text:p><text:s/>8,931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4106962" table:style-name="ce12">
            <text:p><text:s/>4,106,96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13944" table:style-name="ce12">
            <text:p><text:s/>1,513,944<text:s/></text:p>
          </table:table-cell>
          <table:table-cell table:style-name="ce12"/>
          <table:table-cell office:value-type="float" office:value="2660" table:style-name="ce14">
            <text:p><text:s/>2,660<text:s/></text:p>
          </table:table-cell>
          <table:table-cell office:value-type="float" office:value="4524799" table:style-name="ce14">
            <text:p><text:s/>4,524,79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65460" table:style-name="ce14">
            <text:p><text:s/>1,565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167" table:style-name="ce12">
            <text:p><text:s/>10,167<text:s/></text:p>
          </table:table-cell>
          <table:table-cell office:value-type="float" office:value="13529976" table:style-name="ce12">
            <text:p><text:s/>13,529,976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304699" table:style-name="ce12">
            <text:p><text:s/>5,304,699<text:s/></text:p>
          </table:table-cell>
          <table:table-cell table:style-name="ce12"/>
          <table:table-cell office:value-type="float" office:value="9316" table:style-name="ce14">
            <text:p><text:s/>9,316<text:s/></text:p>
          </table:table-cell>
          <table:table-cell office:value-type="float" office:value="14114997" table:style-name="ce14">
            <text:p><text:s/>14,114,99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534549" table:style-name="ce14">
            <text:p><text:s/>3,534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1827911" table:style-name="ce12">
            <text:p><text:s/>1,827,91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176006" table:style-name="ce12">
            <text:p><text:s/>4,176,006<text:s/></text:p>
          </table:table-cell>
          <table:table-cell table:style-name="ce12"/>
          <table:table-cell office:value-type="float" office:value="1222" table:style-name="ce14">
            <text:p><text:s/>1,222<text:s/></text:p>
          </table:table-cell>
          <table:table-cell office:value-type="float" office:value="1981795" table:style-name="ce14">
            <text:p><text:s/>1,981,79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04427" table:style-name="ce14">
            <text:p><text:s/>4,504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2339276" table:style-name="ce12">
            <text:p><text:s/>2,339,27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32354" table:style-name="ce12">
            <text:p><text:s/>2,932,354<text:s/></text:p>
          </table:table-cell>
          <table:table-cell table:style-name="ce12"/>
          <table:table-cell office:value-type="float" office:value="816" table:style-name="ce14">
            <text:p><text:s/>816<text:s/></text:p>
          </table:table-cell>
          <table:table-cell office:value-type="float" office:value="2232513" table:style-name="ce14">
            <text:p><text:s/>2,232,51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015850" table:style-name="ce14">
            <text:p><text:s/>3,015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64" table:style-name="ce12">
            <text:p><text:s/>4,064<text:s/></text:p>
          </table:table-cell>
          <table:table-cell office:value-type="float" office:value="2615356" table:style-name="ce12">
            <text:p><text:s/>2,615,35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46072" table:style-name="ce12">
            <text:p><text:s/>346,072<text:s/></text:p>
          </table:table-cell>
          <table:table-cell table:style-name="ce12"/>
          <table:table-cell office:value-type="float" office:value="3725" table:style-name="ce14">
            <text:p><text:s/>3,725<text:s/></text:p>
          </table:table-cell>
          <table:table-cell office:value-type="float" office:value="2658385" table:style-name="ce14">
            <text:p><text:s/>2,658,38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6958" table:style-name="ce14">
            <text:p><text:s/>146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499" table:style-name="ce12">
            <text:p><text:s/>2,499<text:s/></text:p>
          </table:table-cell>
          <table:table-cell office:value-type="float" office:value="3261235" table:style-name="ce12">
            <text:p><text:s/>3,261,23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60798" table:style-name="ce12">
            <text:p><text:s/>2,360,798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3375791" table:style-name="ce14">
            <text:p><text:s/>3,375,79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29729" table:style-name="ce14">
            <text:p><text:s/>2,129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06" table:style-name="ce12">
            <text:p><text:s/>3,306<text:s/></text:p>
          </table:table-cell>
          <table:table-cell office:value-type="float" office:value="3287319" table:style-name="ce12">
            <text:p><text:s/>3,287,3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29" table:style-name="ce14">
            <text:p><text:s/>3,129<text:s/></text:p>
          </table:table-cell>
          <table:table-cell office:value-type="float" office:value="3369090" table:style-name="ce14">
            <text:p><text:s/>3,369,0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816" table:style-name="ce12">
            <text:p><text:s/>15,816<text:s/></text:p>
          </table:table-cell>
          <table:table-cell office:value-type="float" office:value="24438501" table:style-name="ce12">
            <text:p><text:s/>24,438,501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5208504" table:style-name="ce12">
            <text:p><text:s/>15,208,504<text:s/></text:p>
          </table:table-cell>
          <table:table-cell table:style-name="ce12"/>
          <table:table-cell office:value-type="float" office:value="15569" table:style-name="ce14">
            <text:p><text:s/>15,569<text:s/></text:p>
          </table:table-cell>
          <table:table-cell office:value-type="float" office:value="26389294" table:style-name="ce14">
            <text:p><text:s/>26,389,294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6407676" table:style-name="ce14">
            <text:p><text:s/>16,407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2088010" table:style-name="ce12">
            <text:p><text:s/>2,088,01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757636" table:style-name="ce12">
            <text:p><text:s/>2,757,636<text:s/></text:p>
          </table:table-cell>
          <table:table-cell table:style-name="ce12"/>
          <table:table-cell office:value-type="float" office:value="1663" table:style-name="ce14">
            <text:p><text:s/>1,663<text:s/></text:p>
          </table:table-cell>
          <table:table-cell office:value-type="float" office:value="2145004" table:style-name="ce14">
            <text:p><text:s/>2,145,00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795631" table:style-name="ce14">
            <text:p><text:s/>2,795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405" table:style-name="ce12">
            <text:p><text:s/>2,405<text:s/></text:p>
          </table:table-cell>
          <table:table-cell office:value-type="float" office:value="1660400" table:style-name="ce12">
            <text:p><text:s/>1,660,40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60746" table:style-name="ce12">
            <text:p><text:s/>1,660,746<text:s/></text:p>
          </table:table-cell>
          <table:table-cell table:style-name="ce12"/>
          <table:table-cell office:value-type="float" office:value="1956" table:style-name="ce14">
            <text:p><text:s/>1,956<text:s/></text:p>
          </table:table-cell>
          <table:table-cell office:value-type="float" office:value="1398691" table:style-name="ce14">
            <text:p><text:s/>1,398,69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710602" table:style-name="ce14">
            <text:p><text:s/>1,710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70" table:style-name="ce12">
            <text:p><text:s/>2,070<text:s/></text:p>
          </table:table-cell>
          <table:table-cell office:value-type="float" office:value="2211054" table:style-name="ce12">
            <text:p><text:s/>2,211,05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893075" table:style-name="ce12">
            <text:p><text:s/>893,075<text:s/></text:p>
          </table:table-cell>
          <table:table-cell table:style-name="ce12"/>
          <table:table-cell office:value-type="float" office:value="1829" table:style-name="ce14">
            <text:p><text:s/>1,829<text:s/></text:p>
          </table:table-cell>
          <table:table-cell office:value-type="float" office:value="2182772" table:style-name="ce14">
            <text:p><text:s/>2,182,77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36701" table:style-name="ce14">
            <text:p><text:s/>536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343387" table:style-name="ce12">
            <text:p><text:s/>343,38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58814" table:style-name="ce12">
            <text:p><text:s/>2,758,814<text:s/></text:p>
          </table:table-cell>
          <table:table-cell table:style-name="ce12"/>
          <table:table-cell office:value-type="float" office:value="378" table:style-name="ce14">
            <text:p><text:s/>378<text:s/></text:p>
          </table:table-cell>
          <table:table-cell office:value-type="float" office:value="354573" table:style-name="ce14">
            <text:p><text:s/>354,57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894496" table:style-name="ce14">
            <text:p><text:s/>2,894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80" table:style-name="ce12">
            <text:p><text:s/>2,080<text:s/></text:p>
          </table:table-cell>
          <table:table-cell office:value-type="float" office:value="6804769" table:style-name="ce12">
            <text:p><text:s/>6,804,7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14" table:style-name="ce14">
            <text:p><text:s/>2,114<text:s/></text:p>
          </table:table-cell>
          <table:table-cell office:value-type="float" office:value="6903938" table:style-name="ce14">
            <text:p><text:s/>6,903,9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403" table:style-name="ce12">
            <text:p><text:s/>3,403<text:s/></text:p>
          </table:table-cell>
          <table:table-cell office:value-type="float" office:value="4073910" table:style-name="ce12">
            <text:p><text:s/>4,073,9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98043" table:style-name="ce12">
            <text:p><text:s/>1,198,043<text:s/></text:p>
          </table:table-cell>
          <table:table-cell table:style-name="ce12"/>
          <table:table-cell office:value-type="float" office:value="3506" table:style-name="ce14">
            <text:p><text:s/>3,506<text:s/></text:p>
          </table:table-cell>
          <table:table-cell office:value-type="float" office:value="4191633" table:style-name="ce14">
            <text:p><text:s/>4,191,63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20152" table:style-name="ce14">
            <text:p><text:s/>420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13" table:style-name="ce12">
            <text:p><text:s/>2,713<text:s/></text:p>
          </table:table-cell>
          <table:table-cell office:value-type="float" office:value="5016823" table:style-name="ce12">
            <text:p><text:s/>5,016,82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6086184" table:style-name="ce12">
            <text:p><text:s/>6,086,184<text:s/></text:p>
          </table:table-cell>
          <table:table-cell table:style-name="ce12"/>
          <table:table-cell office:value-type="float" office:value="2441" table:style-name="ce14">
            <text:p><text:s/>2,441<text:s/></text:p>
          </table:table-cell>
          <table:table-cell office:value-type="float" office:value="4812637" table:style-name="ce14">
            <text:p><text:s/>4,812,63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606671" table:style-name="ce14">
            <text:p><text:s/>6,606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039" table:style-name="ce12">
            <text:p><text:s/>10,039<text:s/></text:p>
          </table:table-cell>
          <table:table-cell office:value-type="float" office:value="11578917" table:style-name="ce12">
            <text:p><text:s/>11,578,91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8198918" table:style-name="ce12">
            <text:p><text:s/>8,198,918<text:s/></text:p>
          </table:table-cell>
          <table:table-cell table:style-name="ce12"/>
          <table:table-cell office:value-type="float" office:value="9792" table:style-name="ce14">
            <text:p><text:s/>9,792<text:s/></text:p>
          </table:table-cell>
          <table:table-cell office:value-type="float" office:value="12230971" table:style-name="ce14">
            <text:p><text:s/>12,230,97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931781" table:style-name="ce14">
            <text:p><text:s/>7,931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342" table:style-name="ce12">
            <text:p><text:s/>3,342<text:s/></text:p>
          </table:table-cell>
          <table:table-cell office:value-type="float" office:value="4458096" table:style-name="ce12">
            <text:p><text:s/>4,458,09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499782" table:style-name="ce12">
            <text:p><text:s/>2,499,782<text:s/></text:p>
          </table:table-cell>
          <table:table-cell table:style-name="ce12"/>
          <table:table-cell office:value-type="float" office:value="3221" table:style-name="ce14">
            <text:p><text:s/>3,221<text:s/></text:p>
          </table:table-cell>
          <table:table-cell office:value-type="float" office:value="4945641" table:style-name="ce14">
            <text:p><text:s/>4,945,64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399451" table:style-name="ce14">
            <text:p><text:s/>2,399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884792" table:style-name="ce12">
            <text:p><text:s/>884,7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6" table:style-name="ce14">
            <text:p><text:s/>1,386<text:s/></text:p>
          </table:table-cell>
          <table:table-cell office:value-type="float" office:value="934713" table:style-name="ce14">
            <text:p><text:s/>934,7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606" table:style-name="ce12">
            <text:p><text:s/>51,606<text:s/></text:p>
          </table:table-cell>
          <table:table-cell office:value-type="float" office:value="230332775" table:style-name="ce12">
            <text:p><text:s/>230,332,775<text:s/></text:p>
          </table:table-cell>
          <table:table-cell office:value-type="float" office:value="2704" table:style-name="ce12">
            <text:p><text:s/>2,704<text:s/></text:p>
          </table:table-cell>
          <table:table-cell office:value-type="float" office:value="257303098" table:style-name="ce12">
            <text:p><text:s/>257,303,098<text:s/></text:p>
          </table:table-cell>
          <table:table-cell table:style-name="ce12"/>
          <table:table-cell office:value-type="float" office:value="54280" table:style-name="ce14">
            <text:p><text:s/>54,280<text:s/></text:p>
          </table:table-cell>
          <table:table-cell office:value-type="float" office:value="237750273" table:style-name="ce14">
            <text:p><text:s/>237,750,273<text:s/></text:p>
          </table:table-cell>
          <table:table-cell office:value-type="float" office:value="2748" table:style-name="ce14">
            <text:p><text:s/>2,748<text:s/></text:p>
          </table:table-cell>
          <table:table-cell office:value-type="float" office:value="261745458" table:style-name="ce14">
            <text:p><text:s/>261,745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404" table:style-name="ce12">
            <text:p><text:s/>9,404<text:s/></text:p>
          </table:table-cell>
          <table:table-cell office:value-type="float" office:value="20620572" table:style-name="ce12">
            <text:p><text:s/>20,620,572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3396540" table:style-name="ce12">
            <text:p><text:s/>23,396,540<text:s/></text:p>
          </table:table-cell>
          <table:table-cell table:style-name="ce12"/>
          <table:table-cell office:value-type="float" office:value="9001" table:style-name="ce14">
            <text:p><text:s/>9,001<text:s/></text:p>
          </table:table-cell>
          <table:table-cell office:value-type="float" office:value="20700705" table:style-name="ce14">
            <text:p><text:s/>20,700,705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24626424" table:style-name="ce14">
            <text:p><text:s/>24,626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757" table:style-name="ce12">
            <text:p><text:s/>34,757<text:s/></text:p>
          </table:table-cell>
          <table:table-cell office:value-type="float" office:value="101397985" table:style-name="ce12">
            <text:p><text:s/>101,397,985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90331126" table:style-name="ce12">
            <text:p><text:s/>90,331,126<text:s/></text:p>
          </table:table-cell>
          <table:table-cell table:style-name="ce12"/>
          <table:table-cell office:value-type="float" office:value="33299" table:style-name="ce14">
            <text:p><text:s/>33,299<text:s/></text:p>
          </table:table-cell>
          <table:table-cell office:value-type="float" office:value="104420539" table:style-name="ce14">
            <text:p><text:s/>104,420,539<text:s/>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95082118" table:style-name="ce14">
            <text:p><text:s/>95,082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3501" table:style-name="ce12">
            <text:p><text:s/>33,501<text:s/></text:p>
          </table:table-cell>
          <table:table-cell office:value-type="float" office:value="121694047" table:style-name="ce12">
            <text:p><text:s/>121,694,047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114697958" table:style-name="ce12">
            <text:p><text:s/>114,697,958<text:s/></text:p>
          </table:table-cell>
          <table:table-cell table:style-name="ce12"/>
          <table:table-cell office:value-type="float" office:value="34738" table:style-name="ce14">
            <text:p><text:s/>34,738<text:s/></text:p>
          </table:table-cell>
          <table:table-cell office:value-type="float" office:value="123427384" table:style-name="ce14">
            <text:p><text:s/>123,427,384<text:s/></text:p>
          </table:table-cell>
          <table:table-cell office:value-type="float" office:value="1398" table:style-name="ce14">
            <text:p><text:s/>1,398<text:s/></text:p>
          </table:table-cell>
          <table:table-cell office:value-type="float" office:value="106977251" table:style-name="ce14">
            <text:p><text:s/>106,977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068" table:style-name="ce12">
            <text:p><text:s/>6,068<text:s/></text:p>
          </table:table-cell>
          <table:table-cell office:value-type="float" office:value="13912669" table:style-name="ce12">
            <text:p><text:s/>13,912,669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20366571" table:style-name="ce12">
            <text:p><text:s/>20,366,571<text:s/></text:p>
          </table:table-cell>
          <table:table-cell table:style-name="ce12"/>
          <table:table-cell office:value-type="float" office:value="5063" table:style-name="ce14">
            <text:p><text:s/>5,063<text:s/></text:p>
          </table:table-cell>
          <table:table-cell office:value-type="float" office:value="11572038" table:style-name="ce14">
            <text:p><text:s/>11,572,038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9590181" table:style-name="ce14">
            <text:p><text:s/>19,590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807" table:style-name="ce12">
            <text:p><text:s/>5,807<text:s/></text:p>
          </table:table-cell>
          <table:table-cell office:value-type="float" office:value="11343993" table:style-name="ce12">
            <text:p><text:s/>11,343,993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24764525" table:style-name="ce12">
            <text:p><text:s/>24,764,525<text:s/></text:p>
          </table:table-cell>
          <table:table-cell table:style-name="ce12"/>
          <table:table-cell office:value-type="float" office:value="5739" table:style-name="ce14">
            <text:p><text:s/>5,739<text:s/></text:p>
          </table:table-cell>
          <table:table-cell office:value-type="float" office:value="12110721" table:style-name="ce14">
            <text:p><text:s/>12,110,721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27226022" table:style-name="ce14">
            <text:p><text:s/>27,226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1936625" table:style-name="ce12">
            <text:p><text:s/>1,936,6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0" table:style-name="ce14">
            <text:p><text:s/>860<text:s/></text:p>
          </table:table-cell>
          <table:table-cell office:value-type="float" office:value="1709333" table:style-name="ce14">
            <text:p><text:s/>1,709,33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6784" table:style-name="ce14">
            <text:p><text:s/>46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274" table:style-name="ce12">
            <text:p><text:s/>4,274<text:s/></text:p>
          </table:table-cell>
          <table:table-cell office:value-type="float" office:value="10090227" table:style-name="ce12">
            <text:p><text:s/>10,090,227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3069426" table:style-name="ce12">
            <text:p><text:s/>13,069,426<text:s/></text:p>
          </table:table-cell>
          <table:table-cell table:style-name="ce12"/>
          <table:table-cell office:value-type="float" office:value="3541" table:style-name="ce14">
            <text:p><text:s/>3,541<text:s/></text:p>
          </table:table-cell>
          <table:table-cell office:value-type="float" office:value="8555530" table:style-name="ce14">
            <text:p><text:s/>8,555,530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1270069" table:style-name="ce14">
            <text:p><text:s/>11,270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24" table:style-name="ce12">
            <text:p><text:s/>1,524<text:s/></text:p>
          </table:table-cell>
          <table:table-cell office:value-type="float" office:value="3058420" table:style-name="ce12">
            <text:p><text:s/>3,058,4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7" table:style-name="ce14">
            <text:p><text:s/>1,477<text:s/></text:p>
          </table:table-cell>
          <table:table-cell office:value-type="float" office:value="3028624" table:style-name="ce14">
            <text:p><text:s/>3,028,6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072" table:style-name="ce12">
            <text:p><text:s/>3,072<text:s/></text:p>
          </table:table-cell>
          <table:table-cell office:value-type="float" office:value="6566491" table:style-name="ce12">
            <text:p><text:s/>6,566,491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8395641" table:style-name="ce12">
            <text:p><text:s/>8,395,641<text:s/></text:p>
          </table:table-cell>
          <table:table-cell table:style-name="ce12"/>
          <table:table-cell office:value-type="float" office:value="3007" table:style-name="ce14">
            <text:p><text:s/>3,007<text:s/></text:p>
          </table:table-cell>
          <table:table-cell office:value-type="float" office:value="7069995" table:style-name="ce14">
            <text:p><text:s/>7,069,99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402306" table:style-name="ce14">
            <text:p><text:s/>7,402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5189" table:style-name="ce12">
            <text:p><text:s/>15,189<text:s/></text:p>
          </table:table-cell>
          <table:table-cell office:value-type="float" office:value="35578477" table:style-name="ce12">
            <text:p><text:s/>35,578,477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54941968" table:style-name="ce12">
            <text:p><text:s/>54,941,968<text:s/></text:p>
          </table:table-cell>
          <table:table-cell table:style-name="ce12"/>
          <table:table-cell office:value-type="float" office:value="13644" table:style-name="ce14">
            <text:p><text:s/>13,644<text:s/></text:p>
          </table:table-cell>
          <table:table-cell office:value-type="float" office:value="34682381" table:style-name="ce14">
            <text:p><text:s/>34,682,381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58990755" table:style-name="ce14">
            <text:p><text:s/>58,990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196" table:style-name="ce12">
            <text:p><text:s/>6,196<text:s/></text:p>
          </table:table-cell>
          <table:table-cell office:value-type="float" office:value="14796031" table:style-name="ce12">
            <text:p><text:s/>14,796,031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5169096" table:style-name="ce12">
            <text:p><text:s/>15,169,096<text:s/></text:p>
          </table:table-cell>
          <table:table-cell table:style-name="ce12"/>
          <table:table-cell office:value-type="float" office:value="6137" table:style-name="ce14">
            <text:p><text:s/>6,137<text:s/></text:p>
          </table:table-cell>
          <table:table-cell office:value-type="float" office:value="16054100" table:style-name="ce14">
            <text:p><text:s/>16,054,100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6411276" table:style-name="ce14">
            <text:p><text:s/>16,411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805" table:style-name="ce12">
            <text:p><text:s/>7,805<text:s/></text:p>
          </table:table-cell>
          <table:table-cell office:value-type="float" office:value="17681094" table:style-name="ce12">
            <text:p><text:s/>17,681,09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548892" table:style-name="ce12">
            <text:p><text:s/>2,548,892<text:s/></text:p>
          </table:table-cell>
          <table:table-cell table:style-name="ce12"/>
          <table:table-cell office:value-type="float" office:value="7729" table:style-name="ce14">
            <text:p><text:s/>7,729<text:s/></text:p>
          </table:table-cell>
          <table:table-cell office:value-type="float" office:value="18380353" table:style-name="ce14">
            <text:p><text:s/>18,380,35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796308" table:style-name="ce14">
            <text:p><text:s/>2,796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352" table:style-name="ce12">
            <text:p><text:s/>2,352<text:s/></text:p>
          </table:table-cell>
          <table:table-cell office:value-type="float" office:value="5150865" table:style-name="ce12">
            <text:p><text:s/>5,150,865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0091209" table:style-name="ce12">
            <text:p><text:s/>10,091,209<text:s/></text:p>
          </table:table-cell>
          <table:table-cell table:style-name="ce12"/>
          <table:table-cell office:value-type="float" office:value="2221" table:style-name="ce14">
            <text:p><text:s/>2,221<text:s/></text:p>
          </table:table-cell>
          <table:table-cell office:value-type="float" office:value="5152167" table:style-name="ce14">
            <text:p><text:s/>5,152,167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9933485" table:style-name="ce14">
            <text:p><text:s/>9,933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309" table:style-name="ce12">
            <text:p><text:s/>14,309<text:s/></text:p>
          </table:table-cell>
          <table:table-cell office:value-type="float" office:value="30202627" table:style-name="ce12">
            <text:p><text:s/>30,202,627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7261511" table:style-name="ce12">
            <text:p><text:s/>17,261,511<text:s/></text:p>
          </table:table-cell>
          <table:table-cell table:style-name="ce12"/>
          <table:table-cell office:value-type="float" office:value="14721" table:style-name="ce14">
            <text:p><text:s/>14,721<text:s/></text:p>
          </table:table-cell>
          <table:table-cell office:value-type="float" office:value="35062883" table:style-name="ce14">
            <text:p><text:s/>35,062,883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4539053" table:style-name="ce14">
            <text:p><text:s/>24,539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2712699" table:style-name="ce12">
            <text:p><text:s/>2,712,69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87326" table:style-name="ce12">
            <text:p><text:s/>687,326<text:s/></text:p>
          </table:table-cell>
          <table:table-cell table:style-name="ce12"/>
          <table:table-cell office:value-type="float" office:value="1835" table:style-name="ce14">
            <text:p><text:s/>1,835<text:s/></text:p>
          </table:table-cell>
          <table:table-cell office:value-type="float" office:value="2793422" table:style-name="ce14">
            <text:p><text:s/>2,793,4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15410" table:style-name="ce14">
            <text:p><text:s/>415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961" table:style-name="ce12">
            <text:p><text:s/>4,961<text:s/></text:p>
          </table:table-cell>
          <table:table-cell office:value-type="float" office:value="10932252" table:style-name="ce12">
            <text:p><text:s/>10,932,25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032705" table:style-name="ce12">
            <text:p><text:s/>2,032,705<text:s/></text:p>
          </table:table-cell>
          <table:table-cell table:style-name="ce12"/>
          <table:table-cell office:value-type="float" office:value="4981" table:style-name="ce14">
            <text:p><text:s/>4,981<text:s/></text:p>
          </table:table-cell>
          <table:table-cell office:value-type="float" office:value="13029457" table:style-name="ce14">
            <text:p><text:s/>13,029,45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60530" table:style-name="ce14">
            <text:p><text:s/>1,660,530<text:s/></text:p>
          </table:table-cell>
          <table:table-cell table:number-columns-repeated="16372"/>
        </table:table-row>
        <table:table-row table:number-rows-repeated="11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0年12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1年2月7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9年1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0年1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8472" table:style-name="ce12">
            <text:p><text:s/>268,472<text:s/></text:p>
          </table:table-cell>
          <table:table-cell office:value-type="float" office:value="1240493043" table:style-name="ce12">
            <text:p><text:s/>1,240,493,043<text:s/></text:p>
          </table:table-cell>
          <table:table-cell office:value-type="float" office:value="8818" table:style-name="ce12">
            <text:p><text:s/>8,818<text:s/></text:p>
          </table:table-cell>
          <table:table-cell office:value-type="float" office:value="903774758" table:style-name="ce12">
            <text:p><text:s/>903,774,758<text:s/></text:p>
          </table:table-cell>
          <table:table-cell table:style-name="ce12"/>
          <table:table-cell office:value-type="float" office:value="255122" table:style-name="ce14">
            <text:p><text:s/>255,122<text:s/></text:p>
          </table:table-cell>
          <table:table-cell office:value-type="float" office:value="1189596996" table:style-name="ce14">
            <text:p><text:s/>1,189,596,996<text:s/></text:p>
          </table:table-cell>
          <table:table-cell office:value-type="float" office:value="7939" table:style-name="ce14">
            <text:p><text:s/>7,939<text:s/></text:p>
          </table:table-cell>
          <table:table-cell office:value-type="float" office:value="897520122" table:style-name="ce14">
            <text:p><text:s/>897,520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3519" table:style-name="ce12">
            <text:p><text:s/>133,519<text:s/></text:p>
          </table:table-cell>
          <table:table-cell office:value-type="float" office:value="515640820" table:style-name="ce12">
            <text:p><text:s/>515,640,820<text:s/></text:p>
          </table:table-cell>
          <table:table-cell office:value-type="float" office:value="5778" table:style-name="ce12">
            <text:p><text:s/>5,778<text:s/></text:p>
          </table:table-cell>
          <table:table-cell office:value-type="float" office:value="511197826" table:style-name="ce12">
            <text:p><text:s/>511,197,826<text:s/></text:p>
          </table:table-cell>
          <table:table-cell table:style-name="ce12"/>
          <table:table-cell office:value-type="float" office:value="131497" table:style-name="ce14">
            <text:p><text:s/>131,497<text:s/></text:p>
          </table:table-cell>
          <table:table-cell office:value-type="float" office:value="548128733" table:style-name="ce14">
            <text:p><text:s/>548,128,733<text:s/></text:p>
          </table:table-cell>
          <table:table-cell office:value-type="float" office:value="5277" table:style-name="ce14">
            <text:p><text:s/>5,277<text:s/></text:p>
          </table:table-cell>
          <table:table-cell office:value-type="float" office:value="507083796" table:style-name="ce14">
            <text:p><text:s/>507,083,796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8160" table:style-name="ce40">
            <text:p><text:s/>218,160<text:s/></text:p>
          </table:table-cell>
          <table:table-cell office:value-type="float" office:value="1026479284" table:style-name="ce40">
            <text:p><text:s/>1,026,479,284<text:s/></text:p>
          </table:table-cell>
          <table:table-cell office:value-type="float" office:value="9772" table:style-name="ce40">
            <text:p><text:s/>9,772<text:s/></text:p>
          </table:table-cell>
          <table:table-cell office:value-type="float" office:value="955662242" table:style-name="ce40">
            <text:p><text:s/>955,662,242<text:s/></text:p>
          </table:table-cell>
          <table:table-cell table:style-name="ce40"/>
          <table:table-cell office:value-type="float" office:value="210177" table:style-name="ce41">
            <text:p><text:s/>210,177<text:s/></text:p>
          </table:table-cell>
          <table:table-cell office:value-type="float" office:value="1039792818" table:style-name="ce41">
            <text:p><text:s/>1,039,792,818<text:s/></text:p>
          </table:table-cell>
          <table:table-cell office:value-type="float" office:value="9075" table:style-name="ce41">
            <text:p><text:s/>9,075<text:s/></text:p>
          </table:table-cell>
          <table:table-cell office:value-type="float" office:value="996705439" table:style-name="ce41">
            <text:p><text:s/>996,705,439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2736" table:style-name="ce12">
            <text:p><text:s/>82,736<text:s/></text:p>
          </table:table-cell>
          <table:table-cell office:value-type="float" office:value="246684527" table:style-name="ce12">
            <text:p><text:s/>246,684,527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159403467" table:style-name="ce12">
            <text:p><text:s/>159,403,467<text:s/></text:p>
          </table:table-cell>
          <table:table-cell table:style-name="ce12"/>
          <table:table-cell office:value-type="float" office:value="84016" table:style-name="ce14">
            <text:p><text:s/>84,016<text:s/></text:p>
          </table:table-cell>
          <table:table-cell office:value-type="float" office:value="260129345" table:style-name="ce14">
            <text:p><text:s/>260,129,345<text:s/></text:p>
          </table:table-cell>
          <table:table-cell office:value-type="float" office:value="1887" table:style-name="ce14">
            <text:p><text:s/>1,887<text:s/></text:p>
          </table:table-cell>
          <table:table-cell office:value-type="float" office:value="171763438" table:style-name="ce14">
            <text:p><text:s/>171,763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2080" table:style-name="ce12">
            <text:p><text:s/>212,080<text:s/></text:p>
          </table:table-cell>
          <table:table-cell office:value-type="float" office:value="757341075" table:style-name="ce12">
            <text:p><text:s/>757,341,075<text:s/></text:p>
          </table:table-cell>
          <table:table-cell office:value-type="float" office:value="6453" table:style-name="ce12">
            <text:p><text:s/>6,453<text:s/></text:p>
          </table:table-cell>
          <table:table-cell office:value-type="float" office:value="528040503" table:style-name="ce12">
            <text:p><text:s/>528,040,503<text:s/></text:p>
          </table:table-cell>
          <table:table-cell table:style-name="ce12"/>
          <table:table-cell office:value-type="float" office:value="206179" table:style-name="ce14">
            <text:p><text:s/>206,179<text:s/></text:p>
          </table:table-cell>
          <table:table-cell office:value-type="float" office:value="768581897" table:style-name="ce14">
            <text:p><text:s/>768,581,897<text:s/></text:p>
          </table:table-cell>
          <table:table-cell office:value-type="float" office:value="5654" table:style-name="ce14">
            <text:p><text:s/>5,654<text:s/></text:p>
          </table:table-cell>
          <table:table-cell office:value-type="float" office:value="503165043" table:style-name="ce14">
            <text:p><text:s/>503,165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861" table:style-name="ce12">
            <text:p><text:s/>94,861<text:s/></text:p>
          </table:table-cell>
          <table:table-cell office:value-type="float" office:value="329387250" table:style-name="ce12">
            <text:p><text:s/>329,387,250<text:s/></text:p>
          </table:table-cell>
          <table:table-cell office:value-type="float" office:value="3043" table:style-name="ce12">
            <text:p><text:s/>3,043<text:s/></text:p>
          </table:table-cell>
          <table:table-cell office:value-type="float" office:value="253592656" table:style-name="ce12">
            <text:p><text:s/>253,592,656<text:s/></text:p>
          </table:table-cell>
          <table:table-cell table:style-name="ce12"/>
          <table:table-cell office:value-type="float" office:value="95575" table:style-name="ce14">
            <text:p><text:s/>95,575<text:s/></text:p>
          </table:table-cell>
          <table:table-cell office:value-type="float" office:value="336684320" table:style-name="ce14">
            <text:p><text:s/>336,684,320<text:s/></text:p>
          </table:table-cell>
          <table:table-cell office:value-type="float" office:value="2466" table:style-name="ce14">
            <text:p><text:s/>2,466<text:s/></text:p>
          </table:table-cell>
          <table:table-cell office:value-type="float" office:value="218477968" table:style-name="ce14">
            <text:p><text:s/>218,477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4596" table:style-name="ce12">
            <text:p><text:s/>144,596<text:s/></text:p>
          </table:table-cell>
          <table:table-cell office:value-type="float" office:value="513110024" table:style-name="ce12">
            <text:p><text:s/>513,110,024<text:s/></text:p>
          </table:table-cell>
          <table:table-cell office:value-type="float" office:value="4427" table:style-name="ce12">
            <text:p><text:s/>4,427<text:s/></text:p>
          </table:table-cell>
          <table:table-cell office:value-type="float" office:value="355208128" table:style-name="ce12">
            <text:p><text:s/>355,208,128<text:s/></text:p>
          </table:table-cell>
          <table:table-cell table:style-name="ce12"/>
          <table:table-cell office:value-type="float" office:value="139679" table:style-name="ce14">
            <text:p><text:s/>139,679<text:s/></text:p>
          </table:table-cell>
          <table:table-cell office:value-type="float" office:value="525227861" table:style-name="ce14">
            <text:p><text:s/>525,227,861<text:s/></text:p>
          </table:table-cell>
          <table:table-cell office:value-type="float" office:value="3976" table:style-name="ce14">
            <text:p><text:s/>3,976<text:s/></text:p>
          </table:table-cell>
          <table:table-cell office:value-type="float" office:value="364404209" table:style-name="ce14">
            <text:p><text:s/>364,404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2692" table:style-name="ce12">
            <text:p><text:s/>82,692<text:s/></text:p>
          </table:table-cell>
          <table:table-cell office:value-type="float" office:value="252971973" table:style-name="ce12">
            <text:p><text:s/>252,971,973<text:s/></text:p>
          </table:table-cell>
          <table:table-cell office:value-type="float" office:value="2238" table:style-name="ce12">
            <text:p><text:s/>2,238<text:s/></text:p>
          </table:table-cell>
          <table:table-cell office:value-type="float" office:value="183405618" table:style-name="ce12">
            <text:p><text:s/>183,405,618<text:s/></text:p>
          </table:table-cell>
          <table:table-cell table:style-name="ce12"/>
          <table:table-cell office:value-type="float" office:value="83594" table:style-name="ce14">
            <text:p><text:s/>83,594<text:s/></text:p>
          </table:table-cell>
          <table:table-cell office:value-type="float" office:value="266723660" table:style-name="ce14">
            <text:p><text:s/>266,723,660<text:s/></text:p>
          </table:table-cell>
          <table:table-cell office:value-type="float" office:value="2084" table:style-name="ce14">
            <text:p><text:s/>2,084<text:s/></text:p>
          </table:table-cell>
          <table:table-cell office:value-type="float" office:value="179097428" table:style-name="ce14">
            <text:p><text:s/>179,097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1486" table:style-name="ce12">
            <text:p><text:s/>241,486<text:s/></text:p>
          </table:table-cell>
          <table:table-cell office:value-type="float" office:value="605026527" table:style-name="ce12">
            <text:p><text:s/>605,026,527<text:s/></text:p>
          </table:table-cell>
          <table:table-cell office:value-type="float" office:value="5626" table:style-name="ce12">
            <text:p><text:s/>5,626<text:s/></text:p>
          </table:table-cell>
          <table:table-cell office:value-type="float" office:value="357184933" table:style-name="ce12">
            <text:p><text:s/>357,184,933<text:s/></text:p>
          </table:table-cell>
          <table:table-cell table:style-name="ce12"/>
          <table:table-cell office:value-type="float" office:value="212280" table:style-name="ce14">
            <text:p><text:s/>212,280<text:s/></text:p>
          </table:table-cell>
          <table:table-cell office:value-type="float" office:value="582362015" table:style-name="ce14">
            <text:p><text:s/>582,362,015<text:s/></text:p>
          </table:table-cell>
          <table:table-cell office:value-type="float" office:value="4521" table:style-name="ce14">
            <text:p><text:s/>4,521<text:s/></text:p>
          </table:table-cell>
          <table:table-cell office:value-type="float" office:value="318463971" table:style-name="ce14">
            <text:p><text:s/>318,463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9505" table:style-name="ce12">
            <text:p><text:s/>29,505<text:s/></text:p>
          </table:table-cell>
          <table:table-cell office:value-type="float" office:value="72795173" table:style-name="ce12">
            <text:p><text:s/>72,795,173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49494294" table:style-name="ce12">
            <text:p><text:s/>49,494,294<text:s/></text:p>
          </table:table-cell>
          <table:table-cell table:style-name="ce12"/>
          <table:table-cell office:value-type="float" office:value="29576" table:style-name="ce14">
            <text:p><text:s/>29,576<text:s/></text:p>
          </table:table-cell>
          <table:table-cell office:value-type="float" office:value="76025781" table:style-name="ce14">
            <text:p><text:s/>76,025,781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48491737" table:style-name="ce14">
            <text:p><text:s/>48,491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6580" table:style-name="ce12">
            <text:p><text:s/>36,580<text:s/></text:p>
          </table:table-cell>
          <table:table-cell office:value-type="float" office:value="82262679" table:style-name="ce12">
            <text:p><text:s/>82,262,679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52929841" table:style-name="ce12">
            <text:p><text:s/>52,929,841<text:s/></text:p>
          </table:table-cell>
          <table:table-cell table:style-name="ce12"/>
          <table:table-cell office:value-type="float" office:value="34477" table:style-name="ce14">
            <text:p><text:s/>34,477<text:s/></text:p>
          </table:table-cell>
          <table:table-cell office:value-type="float" office:value="80124591" table:style-name="ce14">
            <text:p><text:s/>80,124,591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57238470" table:style-name="ce14">
            <text:p><text:s/>57,238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855" table:style-name="ce12">
            <text:p><text:s/>42,855<text:s/></text:p>
          </table:table-cell>
          <table:table-cell office:value-type="float" office:value="108300947" table:style-name="ce12">
            <text:p><text:s/>108,300,947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89098952" table:style-name="ce12">
            <text:p><text:s/>89,098,952<text:s/></text:p>
          </table:table-cell>
          <table:table-cell table:style-name="ce12"/>
          <table:table-cell office:value-type="float" office:value="44962" table:style-name="ce14">
            <text:p><text:s/>44,962<text:s/></text:p>
          </table:table-cell>
          <table:table-cell office:value-type="float" office:value="120593773" table:style-name="ce14">
            <text:p><text:s/>120,593,773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108634280" table:style-name="ce14">
            <text:p><text:s/>108,634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426" table:style-name="ce12">
            <text:p><text:s/>2,426<text:s/></text:p>
          </table:table-cell>
          <table:table-cell office:value-type="float" office:value="5918717" table:style-name="ce12">
            <text:p><text:s/>5,918,717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33047229" table:style-name="ce12">
            <text:p><text:s/>33,047,229<text:s/></text:p>
          </table:table-cell>
          <table:table-cell table:style-name="ce12"/>
          <table:table-cell office:value-type="float" office:value="2294" table:style-name="ce14">
            <text:p><text:s/>2,294<text:s/></text:p>
          </table:table-cell>
          <table:table-cell office:value-type="float" office:value="6521040" table:style-name="ce14">
            <text:p><text:s/>6,521,040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2553199" table:style-name="ce14">
            <text:p><text:s/>32,553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1426" table:style-name="ce12">
            <text:p><text:s/>41,426<text:s/></text:p>
          </table:table-cell>
          <table:table-cell office:value-type="float" office:value="142478217" table:style-name="ce12">
            <text:p><text:s/>142,478,217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101471738" table:style-name="ce12">
            <text:p><text:s/>101,471,738<text:s/></text:p>
          </table:table-cell>
          <table:table-cell table:style-name="ce12"/>
          <table:table-cell office:value-type="float" office:value="42201" table:style-name="ce14">
            <text:p><text:s/>42,201<text:s/></text:p>
          </table:table-cell>
          <table:table-cell office:value-type="float" office:value="150609886" table:style-name="ce14">
            <text:p><text:s/>150,609,886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112411013" table:style-name="ce14">
            <text:p><text:s/>112,411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5626" table:style-name="ce12">
            <text:p><text:s/>25,626<text:s/></text:p>
          </table:table-cell>
          <table:table-cell office:value-type="float" office:value="46918735" table:style-name="ce12">
            <text:p><text:s/>46,918,735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30460251" table:style-name="ce12">
            <text:p><text:s/>30,460,251<text:s/></text:p>
          </table:table-cell>
          <table:table-cell table:style-name="ce12"/>
          <table:table-cell office:value-type="float" office:value="20619" table:style-name="ce14">
            <text:p><text:s/>20,619<text:s/></text:p>
          </table:table-cell>
          <table:table-cell office:value-type="float" office:value="40081017" table:style-name="ce14">
            <text:p><text:s/>40,081,017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6484961" table:style-name="ce14">
            <text:p><text:s/>26,484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656" table:style-name="ce12">
            <text:p><text:s/>3,656<text:s/></text:p>
          </table:table-cell>
          <table:table-cell office:value-type="float" office:value="8944649" table:style-name="ce12">
            <text:p><text:s/>8,944,649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1861086" table:style-name="ce12">
            <text:p><text:s/>31,861,086<text:s/></text:p>
          </table:table-cell>
          <table:table-cell table:style-name="ce12"/>
          <table:table-cell office:value-type="float" office:value="3334" table:style-name="ce14">
            <text:p><text:s/>3,334<text:s/></text:p>
          </table:table-cell>
          <table:table-cell office:value-type="float" office:value="8898202" table:style-name="ce14">
            <text:p><text:s/>8,898,202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5592497" table:style-name="ce14">
            <text:p><text:s/>35,592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946" table:style-name="ce12">
            <text:p><text:s/>40,946<text:s/></text:p>
          </table:table-cell>
          <table:table-cell office:value-type="float" office:value="90658265" table:style-name="ce12">
            <text:p><text:s/>90,658,265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39773680" table:style-name="ce12">
            <text:p><text:s/>39,773,680<text:s/></text:p>
          </table:table-cell>
          <table:table-cell table:style-name="ce12"/>
          <table:table-cell office:value-type="float" office:value="39358" table:style-name="ce14">
            <text:p><text:s/>39,358<text:s/></text:p>
          </table:table-cell>
          <table:table-cell office:value-type="float" office:value="96894205" table:style-name="ce14">
            <text:p><text:s/>96,894,205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42017015" table:style-name="ce14">
            <text:p><text:s/>42,017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4917" table:style-name="ce12">
            <text:p><text:s/>114,917<text:s/></text:p>
          </table:table-cell>
          <table:table-cell office:value-type="float" office:value="336025629" table:style-name="ce12">
            <text:p><text:s/>336,025,629<text:s/></text:p>
          </table:table-cell>
          <table:table-cell office:value-type="float" office:value="3252" table:style-name="ce12">
            <text:p><text:s/>3,252<text:s/></text:p>
          </table:table-cell>
          <table:table-cell office:value-type="float" office:value="263779507" table:style-name="ce12">
            <text:p><text:s/>263,779,507<text:s/></text:p>
          </table:table-cell>
          <table:table-cell table:style-name="ce12"/>
          <table:table-cell office:value-type="float" office:value="111338" table:style-name="ce14">
            <text:p><text:s/>111,338<text:s/></text:p>
          </table:table-cell>
          <table:table-cell office:value-type="float" office:value="343124641" table:style-name="ce14">
            <text:p><text:s/>343,124,641<text:s/></text:p>
          </table:table-cell>
          <table:table-cell office:value-type="float" office:value="3105" table:style-name="ce14">
            <text:p><text:s/>3,105<text:s/></text:p>
          </table:table-cell>
          <table:table-cell office:value-type="float" office:value="276031356" table:style-name="ce14">
            <text:p><text:s/>276,031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057" table:style-name="ce12">
            <text:p><text:s/>27,057<text:s/></text:p>
          </table:table-cell>
          <table:table-cell office:value-type="float" office:value="142718545" table:style-name="ce12">
            <text:p><text:s/>142,718,545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81221060" table:style-name="ce12">
            <text:p><text:s/>81,221,060<text:s/></text:p>
          </table:table-cell>
          <table:table-cell table:style-name="ce12"/>
          <table:table-cell office:value-type="float" office:value="25034" table:style-name="ce14">
            <text:p><text:s/>25,034<text:s/></text:p>
          </table:table-cell>
          <table:table-cell office:value-type="float" office:value="149354428" table:style-name="ce14">
            <text:p><text:s/>149,354,428<text:s/>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74334916" table:style-name="ce14">
            <text:p><text:s/>74,334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1603" table:style-name="ce12">
            <text:p><text:s/>81,603<text:s/></text:p>
          </table:table-cell>
          <table:table-cell office:value-type="float" office:value="270136847" table:style-name="ce12">
            <text:p><text:s/>270,136,847<text:s/></text:p>
          </table:table-cell>
          <table:table-cell office:value-type="float" office:value="2724" table:style-name="ce12">
            <text:p><text:s/>2,724<text:s/></text:p>
          </table:table-cell>
          <table:table-cell office:value-type="float" office:value="208314546" table:style-name="ce12">
            <text:p><text:s/>208,314,546<text:s/></text:p>
          </table:table-cell>
          <table:table-cell table:style-name="ce12"/>
          <table:table-cell office:value-type="float" office:value="79924" table:style-name="ce14">
            <text:p><text:s/>79,924<text:s/></text:p>
          </table:table-cell>
          <table:table-cell office:value-type="float" office:value="276054720" table:style-name="ce14">
            <text:p><text:s/>276,054,720<text:s/></text:p>
          </table:table-cell>
          <table:table-cell office:value-type="float" office:value="2399" table:style-name="ce14">
            <text:p><text:s/>2,399<text:s/></text:p>
          </table:table-cell>
          <table:table-cell office:value-type="float" office:value="211912994" table:style-name="ce14">
            <text:p><text:s/>211,912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013" table:style-name="ce12">
            <text:p><text:s/>89,013<text:s/></text:p>
          </table:table-cell>
          <table:table-cell office:value-type="float" office:value="255451946" table:style-name="ce12">
            <text:p><text:s/>255,451,946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197136053" table:style-name="ce12">
            <text:p><text:s/>197,136,053<text:s/></text:p>
          </table:table-cell>
          <table:table-cell table:style-name="ce12"/>
          <table:table-cell office:value-type="float" office:value="92073" table:style-name="ce14">
            <text:p><text:s/>92,073<text:s/></text:p>
          </table:table-cell>
          <table:table-cell office:value-type="float" office:value="274754064" table:style-name="ce14">
            <text:p><text:s/>274,754,064<text:s/></text:p>
          </table:table-cell>
          <table:table-cell office:value-type="float" office:value="2787" table:style-name="ce14">
            <text:p><text:s/>2,787<text:s/></text:p>
          </table:table-cell>
          <table:table-cell office:value-type="float" office:value="208943731" table:style-name="ce14">
            <text:p><text:s/>208,943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3475" table:style-name="ce12">
            <text:p><text:s/>63,475<text:s/></text:p>
          </table:table-cell>
          <table:table-cell office:value-type="float" office:value="162108436" table:style-name="ce12">
            <text:p><text:s/>162,108,436<text:s/></text:p>
          </table:table-cell>
          <table:table-cell office:value-type="float" office:value="1677" table:style-name="ce12">
            <text:p><text:s/>1,677<text:s/></text:p>
          </table:table-cell>
          <table:table-cell office:value-type="float" office:value="108363858" table:style-name="ce12">
            <text:p><text:s/>108,363,858<text:s/></text:p>
          </table:table-cell>
          <table:table-cell table:style-name="ce12"/>
          <table:table-cell office:value-type="float" office:value="60925" table:style-name="ce14">
            <text:p><text:s/>60,925<text:s/></text:p>
          </table:table-cell>
          <table:table-cell office:value-type="float" office:value="162956034" table:style-name="ce14">
            <text:p><text:s/>162,956,034<text:s/></text:p>
          </table:table-cell>
          <table:table-cell office:value-type="float" office:value="1397" table:style-name="ce14">
            <text:p><text:s/>1,397<text:s/></text:p>
          </table:table-cell>
          <table:table-cell office:value-type="float" office:value="92636231" table:style-name="ce14">
            <text:p><text:s/>92,636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3085" table:style-name="ce12">
            <text:p><text:s/>53,085<text:s/></text:p>
          </table:table-cell>
          <table:table-cell office:value-type="float" office:value="148096306" table:style-name="ce12">
            <text:p><text:s/>148,096,306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92338350" table:style-name="ce12">
            <text:p><text:s/>92,338,350<text:s/></text:p>
          </table:table-cell>
          <table:table-cell table:style-name="ce12"/>
          <table:table-cell office:value-type="float" office:value="52040" table:style-name="ce14">
            <text:p><text:s/>52,040<text:s/></text:p>
          </table:table-cell>
          <table:table-cell office:value-type="float" office:value="153994706" table:style-name="ce14">
            <text:p><text:s/>153,994,706<text:s/></text:p>
          </table:table-cell>
          <table:table-cell office:value-type="float" office:value="1217" table:style-name="ce14">
            <text:p><text:s/>1,217<text:s/></text:p>
          </table:table-cell>
          <table:table-cell office:value-type="float" office:value="91886338" table:style-name="ce14">
            <text:p><text:s/>91,886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9948" table:style-name="ce12">
            <text:p><text:s/>59,948<text:s/></text:p>
          </table:table-cell>
          <table:table-cell office:value-type="float" office:value="166541602" table:style-name="ce12">
            <text:p><text:s/>166,541,602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157395728" table:style-name="ce12">
            <text:p><text:s/>157,395,728<text:s/></text:p>
          </table:table-cell>
          <table:table-cell table:style-name="ce12"/>
          <table:table-cell office:value-type="float" office:value="58019" table:style-name="ce14">
            <text:p><text:s/>58,019<text:s/></text:p>
          </table:table-cell>
          <table:table-cell office:value-type="float" office:value="170158170" table:style-name="ce14">
            <text:p><text:s/>170,158,170<text:s/></text:p>
          </table:table-cell>
          <table:table-cell office:value-type="float" office:value="2424" table:style-name="ce14">
            <text:p><text:s/>2,424<text:s/></text:p>
          </table:table-cell>
          <table:table-cell office:value-type="float" office:value="151575366" table:style-name="ce14">
            <text:p><text:s/>151,575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417" table:style-name="ce12">
            <text:p><text:s/>34,417<text:s/></text:p>
          </table:table-cell>
          <table:table-cell office:value-type="float" office:value="82217846" table:style-name="ce12">
            <text:p><text:s/>82,217,846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76002576" table:style-name="ce12">
            <text:p><text:s/>76,002,576<text:s/></text:p>
          </table:table-cell>
          <table:table-cell table:style-name="ce12"/>
          <table:table-cell office:value-type="float" office:value="33845" table:style-name="ce14">
            <text:p><text:s/>33,845<text:s/></text:p>
          </table:table-cell>
          <table:table-cell office:value-type="float" office:value="85797293" table:style-name="ce14">
            <text:p><text:s/>85,797,293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88879546" table:style-name="ce14">
            <text:p><text:s/>88,879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7658" table:style-name="ce12">
            <text:p><text:s/>77,658<text:s/></text:p>
          </table:table-cell>
          <table:table-cell office:value-type="float" office:value="207214005" table:style-name="ce12">
            <text:p><text:s/>207,214,005<text:s/></text:p>
          </table:table-cell>
          <table:table-cell office:value-type="float" office:value="2160" table:style-name="ce12">
            <text:p><text:s/>2,160<text:s/></text:p>
          </table:table-cell>
          <table:table-cell office:value-type="float" office:value="139208426" table:style-name="ce12">
            <text:p><text:s/>139,208,426<text:s/></text:p>
          </table:table-cell>
          <table:table-cell table:style-name="ce12"/>
          <table:table-cell office:value-type="float" office:value="75901" table:style-name="ce14">
            <text:p><text:s/>75,901<text:s/></text:p>
          </table:table-cell>
          <table:table-cell office:value-type="float" office:value="215489343" table:style-name="ce14">
            <text:p><text:s/>215,489,343<text:s/></text:p>
          </table:table-cell>
          <table:table-cell office:value-type="float" office:value="1834" table:style-name="ce14">
            <text:p><text:s/>1,834<text:s/></text:p>
          </table:table-cell>
          <table:table-cell office:value-type="float" office:value="139813083" table:style-name="ce14">
            <text:p><text:s/>139,813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8626" table:style-name="ce12">
            <text:p><text:s/>88,626<text:s/></text:p>
          </table:table-cell>
          <table:table-cell office:value-type="float" office:value="303301201" table:style-name="ce12">
            <text:p><text:s/>303,301,201<text:s/></text:p>
          </table:table-cell>
          <table:table-cell office:value-type="float" office:value="2731" table:style-name="ce12">
            <text:p><text:s/>2,731<text:s/></text:p>
          </table:table-cell>
          <table:table-cell office:value-type="float" office:value="182143081" table:style-name="ce12">
            <text:p><text:s/>182,143,081<text:s/></text:p>
          </table:table-cell>
          <table:table-cell table:style-name="ce12"/>
          <table:table-cell office:value-type="float" office:value="86469" table:style-name="ce14">
            <text:p><text:s/>86,469<text:s/></text:p>
          </table:table-cell>
          <table:table-cell office:value-type="float" office:value="318294453" table:style-name="ce14">
            <text:p><text:s/>318,294,453<text:s/></text:p>
          </table:table-cell>
          <table:table-cell office:value-type="float" office:value="2549" table:style-name="ce14">
            <text:p><text:s/>2,549<text:s/></text:p>
          </table:table-cell>
          <table:table-cell office:value-type="float" office:value="205392188" table:style-name="ce14">
            <text:p><text:s/>205,392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5537" table:style-name="ce12">
            <text:p><text:s/>115,537<text:s/></text:p>
          </table:table-cell>
          <table:table-cell office:value-type="float" office:value="381558415" table:style-name="ce12">
            <text:p><text:s/>381,558,415<text:s/></text:p>
          </table:table-cell>
          <table:table-cell office:value-type="float" office:value="3546" table:style-name="ce12">
            <text:p><text:s/>3,546<text:s/></text:p>
          </table:table-cell>
          <table:table-cell office:value-type="float" office:value="278055662" table:style-name="ce12">
            <text:p><text:s/>278,055,662<text:s/></text:p>
          </table:table-cell>
          <table:table-cell table:style-name="ce12"/>
          <table:table-cell office:value-type="float" office:value="114556" table:style-name="ce14">
            <text:p><text:s/>114,556<text:s/></text:p>
          </table:table-cell>
          <table:table-cell office:value-type="float" office:value="393688004" table:style-name="ce14">
            <text:p><text:s/>393,688,004<text:s/></text:p>
          </table:table-cell>
          <table:table-cell office:value-type="float" office:value="3507" table:style-name="ce14">
            <text:p><text:s/>3,507<text:s/></text:p>
          </table:table-cell>
          <table:table-cell office:value-type="float" office:value="285546505" table:style-name="ce14">
            <text:p><text:s/>285,546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718" table:style-name="ce12">
            <text:p><text:s/>14,718<text:s/></text:p>
          </table:table-cell>
          <table:table-cell office:value-type="float" office:value="30617657" table:style-name="ce12">
            <text:p><text:s/>30,617,657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27706215" table:style-name="ce12">
            <text:p><text:s/>27,706,215<text:s/></text:p>
          </table:table-cell>
          <table:table-cell table:style-name="ce12"/>
          <table:table-cell office:value-type="float" office:value="15196" table:style-name="ce14">
            <text:p><text:s/>15,196<text:s/></text:p>
          </table:table-cell>
          <table:table-cell office:value-type="float" office:value="32777686" table:style-name="ce14">
            <text:p><text:s/>32,777,686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8444525" table:style-name="ce14">
            <text:p><text:s/>28,444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889" table:style-name="ce12">
            <text:p><text:s/>21,889<text:s/></text:p>
          </table:table-cell>
          <table:table-cell office:value-type="float" office:value="43227667" table:style-name="ce12">
            <text:p><text:s/>43,227,667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0825137" table:style-name="ce12">
            <text:p><text:s/>20,825,137<text:s/></text:p>
          </table:table-cell>
          <table:table-cell table:style-name="ce12"/>
          <table:table-cell office:value-type="float" office:value="22454" table:style-name="ce14">
            <text:p><text:s/>22,454<text:s/></text:p>
          </table:table-cell>
          <table:table-cell office:value-type="float" office:value="45767954" table:style-name="ce14">
            <text:p><text:s/>45,767,954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21474025" table:style-name="ce14">
            <text:p><text:s/>21,474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38" table:style-name="ce12">
            <text:p><text:s/>4,438<text:s/></text:p>
          </table:table-cell>
          <table:table-cell office:value-type="float" office:value="6827307" table:style-name="ce12">
            <text:p><text:s/>6,827,30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73737" table:style-name="ce12">
            <text:p><text:s/>2,573,737<text:s/></text:p>
          </table:table-cell>
          <table:table-cell table:style-name="ce12"/>
          <table:table-cell office:value-type="float" office:value="4168" table:style-name="ce14">
            <text:p><text:s/>4,168<text:s/></text:p>
          </table:table-cell>
          <table:table-cell office:value-type="float" office:value="6526765" table:style-name="ce14">
            <text:p><text:s/>6,526,76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52895" table:style-name="ce14">
            <text:p><text:s/>1,652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548" table:style-name="ce12">
            <text:p><text:s/>4,548<text:s/></text:p>
          </table:table-cell>
          <table:table-cell office:value-type="float" office:value="5270514" table:style-name="ce12">
            <text:p><text:s/>5,270,5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20231" table:style-name="ce12">
            <text:p><text:s/>320,231<text:s/></text:p>
          </table:table-cell>
          <table:table-cell table:style-name="ce12"/>
          <table:table-cell office:value-type="float" office:value="4314" table:style-name="ce14">
            <text:p><text:s/>4,314<text:s/></text:p>
          </table:table-cell>
          <table:table-cell office:value-type="float" office:value="5690138" table:style-name="ce14">
            <text:p><text:s/>5,690,1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1904" table:style-name="ce14">
            <text:p><text:s/>121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9269" table:style-name="ce12">
            <text:p><text:s/>9,269<text:s/></text:p>
          </table:table-cell>
          <table:table-cell office:value-type="float" office:value="60711853" table:style-name="ce12">
            <text:p><text:s/>60,711,853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59592389" table:style-name="ce12">
            <text:p><text:s/>59,592,389<text:s/></text:p>
          </table:table-cell>
          <table:table-cell table:style-name="ce12"/>
          <table:table-cell office:value-type="float" office:value="24245" table:style-name="ce14">
            <text:p><text:s/>24,245<text:s/></text:p>
          </table:table-cell>
          <table:table-cell office:value-type="float" office:value="140603947" table:style-name="ce14">
            <text:p><text:s/>140,603,947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103912278" table:style-name="ce14">
            <text:p><text:s/>103,912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8435" table:style-name="ce12">
            <text:p><text:s/>28,435<text:s/></text:p>
          </table:table-cell>
          <table:table-cell office:value-type="float" office:value="53041251" table:style-name="ce12">
            <text:p><text:s/>53,041,25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85969" table:style-name="ce12">
            <text:p><text:s/>2,685,969<text:s/></text:p>
          </table:table-cell>
          <table:table-cell table:style-name="ce12"/>
          <table:table-cell office:value-type="float" office:value="26375" table:style-name="ce14">
            <text:p><text:s/>26,375<text:s/></text:p>
          </table:table-cell>
          <table:table-cell office:value-type="float" office:value="53607549" table:style-name="ce14">
            <text:p><text:s/>53,607,54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864764" table:style-name="ce14">
            <text:p><text:s/>1,864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750" table:style-name="ce12">
            <text:p><text:s/>8,750<text:s/></text:p>
          </table:table-cell>
          <table:table-cell office:value-type="float" office:value="18193106" table:style-name="ce12">
            <text:p><text:s/>18,193,10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109718" table:style-name="ce12">
            <text:p><text:s/>4,109,718<text:s/></text:p>
          </table:table-cell>
          <table:table-cell table:style-name="ce12"/>
          <table:table-cell office:value-type="float" office:value="8827" table:style-name="ce14">
            <text:p><text:s/>8,827<text:s/></text:p>
          </table:table-cell>
          <table:table-cell office:value-type="float" office:value="18249836" table:style-name="ce14">
            <text:p><text:s/>18,249,83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545923" table:style-name="ce14">
            <text:p><text:s/>3,545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7557" table:style-name="ce12">
            <text:p><text:s/>17,557<text:s/></text:p>
          </table:table-cell>
          <table:table-cell office:value-type="float" office:value="37620844" table:style-name="ce12">
            <text:p><text:s/>37,620,844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8889394" table:style-name="ce12">
            <text:p><text:s/>18,889,394<text:s/></text:p>
          </table:table-cell>
          <table:table-cell table:style-name="ce12"/>
          <table:table-cell office:value-type="float" office:value="17059" table:style-name="ce14">
            <text:p><text:s/>17,059<text:s/></text:p>
          </table:table-cell>
          <table:table-cell office:value-type="float" office:value="38338214" table:style-name="ce14">
            <text:p><text:s/>38,338,214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6883219" table:style-name="ce14">
            <text:p><text:s/>16,883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387" table:style-name="ce12">
            <text:p><text:s/>8,387<text:s/></text:p>
          </table:table-cell>
          <table:table-cell office:value-type="float" office:value="16099811" table:style-name="ce12">
            <text:p><text:s/>16,099,811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2050287" table:style-name="ce12">
            <text:p><text:s/>22,050,287<text:s/></text:p>
          </table:table-cell>
          <table:table-cell table:style-name="ce12"/>
          <table:table-cell office:value-type="float" office:value="8083" table:style-name="ce14">
            <text:p><text:s/>8,083<text:s/></text:p>
          </table:table-cell>
          <table:table-cell office:value-type="float" office:value="17312795" table:style-name="ce14">
            <text:p><text:s/>17,312,795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9872423" table:style-name="ce14">
            <text:p><text:s/>19,872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082" table:style-name="ce12">
            <text:p><text:s/>12,082<text:s/></text:p>
          </table:table-cell>
          <table:table-cell office:value-type="float" office:value="23946647" table:style-name="ce12">
            <text:p><text:s/>23,946,647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7157140" table:style-name="ce12">
            <text:p><text:s/>27,157,140<text:s/></text:p>
          </table:table-cell>
          <table:table-cell table:style-name="ce12"/>
          <table:table-cell office:value-type="float" office:value="12095" table:style-name="ce14">
            <text:p><text:s/>12,095<text:s/></text:p>
          </table:table-cell>
          <table:table-cell office:value-type="float" office:value="25630242" table:style-name="ce14">
            <text:p><text:s/>25,630,242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27454101" table:style-name="ce14">
            <text:p><text:s/>27,454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447" table:style-name="ce12">
            <text:p><text:s/>40,447<text:s/></text:p>
          </table:table-cell>
          <table:table-cell office:value-type="float" office:value="78056600" table:style-name="ce12">
            <text:p><text:s/>78,056,600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0581064" table:style-name="ce12">
            <text:p><text:s/>10,581,064<text:s/></text:p>
          </table:table-cell>
          <table:table-cell table:style-name="ce12"/>
          <table:table-cell office:value-type="float" office:value="41117" table:style-name="ce14">
            <text:p><text:s/>41,117<text:s/></text:p>
          </table:table-cell>
          <table:table-cell office:value-type="float" office:value="82559460" table:style-name="ce14">
            <text:p><text:s/>82,559,460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2230250" table:style-name="ce14">
            <text:p><text:s/>12,230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799" table:style-name="ce12">
            <text:p><text:s/>16,799<text:s/></text:p>
          </table:table-cell>
          <table:table-cell office:value-type="float" office:value="31138775" table:style-name="ce12">
            <text:p><text:s/>31,138,775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20531868" table:style-name="ce12">
            <text:p><text:s/>20,531,868<text:s/></text:p>
          </table:table-cell>
          <table:table-cell table:style-name="ce12"/>
          <table:table-cell office:value-type="float" office:value="15276" table:style-name="ce14">
            <text:p><text:s/>15,276<text:s/></text:p>
          </table:table-cell>
          <table:table-cell office:value-type="float" office:value="31382204" table:style-name="ce14">
            <text:p><text:s/>31,382,204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23621829" table:style-name="ce14">
            <text:p><text:s/>23,621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255" table:style-name="ce12">
            <text:p><text:s/>15,255<text:s/></text:p>
          </table:table-cell>
          <table:table-cell office:value-type="float" office:value="31887413" table:style-name="ce12">
            <text:p><text:s/>31,887,413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6523814" table:style-name="ce12">
            <text:p><text:s/>16,523,814<text:s/></text:p>
          </table:table-cell>
          <table:table-cell table:style-name="ce12"/>
          <table:table-cell office:value-type="float" office:value="15545" table:style-name="ce14">
            <text:p><text:s/>15,545<text:s/></text:p>
          </table:table-cell>
          <table:table-cell office:value-type="float" office:value="34593043" table:style-name="ce14">
            <text:p><text:s/>34,593,043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9006278" table:style-name="ce14">
            <text:p><text:s/>19,006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709" table:style-name="ce12">
            <text:p><text:s/>25,709<text:s/></text:p>
          </table:table-cell>
          <table:table-cell office:value-type="float" office:value="41557233" table:style-name="ce12">
            <text:p><text:s/>41,557,233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5020351" table:style-name="ce12">
            <text:p><text:s/>15,020,351<text:s/></text:p>
          </table:table-cell>
          <table:table-cell table:style-name="ce12"/>
          <table:table-cell office:value-type="float" office:value="26469" table:style-name="ce14">
            <text:p><text:s/>26,469<text:s/></text:p>
          </table:table-cell>
          <table:table-cell office:value-type="float" office:value="46781643" table:style-name="ce14">
            <text:p><text:s/>46,781,643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5093925" table:style-name="ce14">
            <text:p><text:s/>15,093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835718" table:style-name="ce12">
            <text:p><text:s/>835,718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259010" table:style-name="ce12">
            <text:p><text:s/>8,259,010<text:s/></text:p>
          </table:table-cell>
          <table:table-cell table:style-name="ce12"/>
          <table:table-cell office:value-type="float" office:value="392" table:style-name="ce14">
            <text:p><text:s/>392<text:s/></text:p>
          </table:table-cell>
          <table:table-cell office:value-type="float" office:value="896743" table:style-name="ce14">
            <text:p><text:s/>896,743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8810364" table:style-name="ce14">
            <text:p><text:s/>8,810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775" table:style-name="ce12">
            <text:p><text:s/>5,775<text:s/></text:p>
          </table:table-cell>
          <table:table-cell office:value-type="float" office:value="11633796" table:style-name="ce12">
            <text:p><text:s/>11,633,79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1702920" table:style-name="ce12">
            <text:p><text:s/>11,702,920<text:s/></text:p>
          </table:table-cell>
          <table:table-cell table:style-name="ce12"/>
          <table:table-cell office:value-type="float" office:value="4933" table:style-name="ce14">
            <text:p><text:s/>4,933<text:s/></text:p>
          </table:table-cell>
          <table:table-cell office:value-type="float" office:value="11315260" table:style-name="ce14">
            <text:p><text:s/>11,315,26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3548135" table:style-name="ce14">
            <text:p><text:s/>13,548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71" table:style-name="ce12">
            <text:p><text:s/>2,271<text:s/></text:p>
          </table:table-cell>
          <table:table-cell office:value-type="float" office:value="8279237" table:style-name="ce12">
            <text:p><text:s/>8,279,23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704531" table:style-name="ce12">
            <text:p><text:s/>5,704,531<text:s/></text:p>
          </table:table-cell>
          <table:table-cell table:style-name="ce12"/>
          <table:table-cell office:value-type="float" office:value="1978" table:style-name="ce14">
            <text:p><text:s/>1,978<text:s/></text:p>
          </table:table-cell>
          <table:table-cell office:value-type="float" office:value="6819548" table:style-name="ce14">
            <text:p><text:s/>6,819,54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795594" table:style-name="ce14">
            <text:p><text:s/>6,795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459192" table:style-name="ce12">
            <text:p><text:s/>459,19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326598" table:style-name="ce12">
            <text:p><text:s/>3,326,598<text:s/></text:p>
          </table:table-cell>
          <table:table-cell table:style-name="ce12"/>
          <table:table-cell office:value-type="float" office:value="420" table:style-name="ce14">
            <text:p><text:s/>420<text:s/></text:p>
          </table:table-cell>
          <table:table-cell office:value-type="float" office:value="687297" table:style-name="ce14">
            <text:p><text:s/>687,297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308373" table:style-name="ce14">
            <text:p><text:s/>4,308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017" table:style-name="ce12">
            <text:p><text:s/>3,017<text:s/></text:p>
          </table:table-cell>
          <table:table-cell office:value-type="float" office:value="10045110" table:style-name="ce12">
            <text:p><text:s/>10,045,1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61224" table:style-name="ce12">
            <text:p><text:s/>1,261,224<text:s/></text:p>
          </table:table-cell>
          <table:table-cell table:style-name="ce12"/>
          <table:table-cell office:value-type="float" office:value="2530" table:style-name="ce14">
            <text:p><text:s/>2,530<text:s/></text:p>
          </table:table-cell>
          <table:table-cell office:value-type="float" office:value="9156309" table:style-name="ce14">
            <text:p><text:s/>9,156,30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63419" table:style-name="ce14">
            <text:p><text:s/>1,563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8649" table:style-name="ce12">
            <text:p><text:s/>48,64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74821" table:style-name="ce12">
            <text:p><text:s/>3,074,821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39238" table:style-name="ce14">
            <text:p><text:s/>39,23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01236" table:style-name="ce14">
            <text:p><text:s/>2,60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989" table:style-name="ce12">
            <text:p><text:s/>10,989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14398555" table:style-name="ce12">
            <text:p><text:s/>14,398,555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8858" table:style-name="ce14">
            <text:p><text:s/>8,858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15556599" table:style-name="ce14">
            <text:p><text:s/>15,556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1936287" table:style-name="ce12">
            <text:p><text:s/>1,936,28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996634" table:style-name="ce12">
            <text:p><text:s/>4,996,634<text:s/></text:p>
          </table:table-cell>
          <table:table-cell table:style-name="ce12"/>
          <table:table-cell office:value-type="float" office:value="808" table:style-name="ce14">
            <text:p><text:s/>808<text:s/></text:p>
          </table:table-cell>
          <table:table-cell office:value-type="float" office:value="2017001" table:style-name="ce14">
            <text:p><text:s/>2,017,00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941227" table:style-name="ce14">
            <text:p><text:s/>4,941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031" table:style-name="ce12">
            <text:p><text:s/>18,031<text:s/></text:p>
          </table:table-cell>
          <table:table-cell office:value-type="float" office:value="57893031" table:style-name="ce12">
            <text:p><text:s/>57,893,031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9002200" table:style-name="ce12">
            <text:p><text:s/>9,002,200<text:s/></text:p>
          </table:table-cell>
          <table:table-cell table:style-name="ce12"/>
          <table:table-cell office:value-type="float" office:value="17646" table:style-name="ce14">
            <text:p><text:s/>17,646<text:s/></text:p>
          </table:table-cell>
          <table:table-cell office:value-type="float" office:value="54192548" table:style-name="ce14">
            <text:p><text:s/>54,192,548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9112845" table:style-name="ce14">
            <text:p><text:s/>9,112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437" table:style-name="ce12">
            <text:p><text:s/>7,437<text:s/></text:p>
          </table:table-cell>
          <table:table-cell office:value-type="float" office:value="18434165" table:style-name="ce12">
            <text:p><text:s/>18,434,16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567788" table:style-name="ce12">
            <text:p><text:s/>8,567,788<text:s/></text:p>
          </table:table-cell>
          <table:table-cell table:style-name="ce12"/>
          <table:table-cell office:value-type="float" office:value="7151" table:style-name="ce14">
            <text:p><text:s/>7,151<text:s/></text:p>
          </table:table-cell>
          <table:table-cell office:value-type="float" office:value="18558538" table:style-name="ce14">
            <text:p><text:s/>18,558,53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0002086" table:style-name="ce14">
            <text:p><text:s/>10,002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654" table:style-name="ce12">
            <text:p><text:s/>8,654<text:s/></text:p>
          </table:table-cell>
          <table:table-cell office:value-type="float" office:value="19073092" table:style-name="ce12">
            <text:p><text:s/>19,073,092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588007" table:style-name="ce12">
            <text:p><text:s/>9,588,007<text:s/></text:p>
          </table:table-cell>
          <table:table-cell table:style-name="ce12"/>
          <table:table-cell office:value-type="float" office:value="8939" table:style-name="ce14">
            <text:p><text:s/>8,939<text:s/></text:p>
          </table:table-cell>
          <table:table-cell office:value-type="float" office:value="22112451" table:style-name="ce14">
            <text:p><text:s/>22,112,45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282737" table:style-name="ce14">
            <text:p><text:s/>6,282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42674" table:style-name="ce12">
            <text:p><text:s/>42,674<text:s/></text:p>
          </table:table-cell>
          <table:table-cell office:value-type="float" office:value="103892182" table:style-name="ce12">
            <text:p><text:s/>103,892,182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77638583" table:style-name="ce12">
            <text:p><text:s/>77,638,583<text:s/></text:p>
          </table:table-cell>
          <table:table-cell table:style-name="ce12"/>
          <table:table-cell office:value-type="float" office:value="52884" table:style-name="ce14">
            <text:p><text:s/>52,884<text:s/></text:p>
          </table:table-cell>
          <table:table-cell office:value-type="float" office:value="147490151" table:style-name="ce14">
            <text:p><text:s/>147,490,151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115381492" table:style-name="ce14">
            <text:p><text:s/>115,381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695" table:style-name="ce12">
            <text:p><text:s/>13,695<text:s/></text:p>
          </table:table-cell>
          <table:table-cell office:value-type="float" office:value="19176707" table:style-name="ce12">
            <text:p><text:s/>19,176,707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5716512" table:style-name="ce12">
            <text:p><text:s/>5,716,512<text:s/></text:p>
          </table:table-cell>
          <table:table-cell table:style-name="ce12"/>
          <table:table-cell office:value-type="float" office:value="13110" table:style-name="ce14">
            <text:p><text:s/>13,110<text:s/></text:p>
          </table:table-cell>
          <table:table-cell office:value-type="float" office:value="19820879" table:style-name="ce14">
            <text:p><text:s/>19,820,879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4548378" table:style-name="ce14">
            <text:p><text:s/>4,548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747" table:style-name="ce12">
            <text:p><text:s/>4,747<text:s/></text:p>
          </table:table-cell>
          <table:table-cell office:value-type="float" office:value="7613145" table:style-name="ce12">
            <text:p><text:s/>7,613,14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87239" table:style-name="ce12">
            <text:p><text:s/>587,239<text:s/></text:p>
          </table:table-cell>
          <table:table-cell table:style-name="ce12"/>
          <table:table-cell office:value-type="float" office:value="4657" table:style-name="ce14">
            <text:p><text:s/>4,657<text:s/></text:p>
          </table:table-cell>
          <table:table-cell office:value-type="float" office:value="7672204" table:style-name="ce14">
            <text:p><text:s/>7,672,20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1307" table:style-name="ce14">
            <text:p><text:s/>211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811" table:style-name="ce12">
            <text:p><text:s/>1,811<text:s/></text:p>
          </table:table-cell>
          <table:table-cell office:value-type="float" office:value="3714451" table:style-name="ce12">
            <text:p><text:s/>3,714,451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5705889" table:style-name="ce12">
            <text:p><text:s/>5,705,889<text:s/></text:p>
          </table:table-cell>
          <table:table-cell table:style-name="ce12"/>
          <table:table-cell office:value-type="float" office:value="1736" table:style-name="ce14">
            <text:p><text:s/>1,736<text:s/></text:p>
          </table:table-cell>
          <table:table-cell office:value-type="float" office:value="3523036" table:style-name="ce14">
            <text:p><text:s/>3,523,03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6243656" table:style-name="ce14">
            <text:p><text:s/>6,243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5932" table:style-name="ce12">
            <text:p><text:s/>45,932<text:s/></text:p>
          </table:table-cell>
          <table:table-cell office:value-type="float" office:value="87566326" table:style-name="ce12">
            <text:p><text:s/>87,566,326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28937407" table:style-name="ce12">
            <text:p><text:s/>28,937,407<text:s/></text:p>
          </table:table-cell>
          <table:table-cell table:style-name="ce12"/>
          <table:table-cell office:value-type="float" office:value="43947" table:style-name="ce14">
            <text:p><text:s/>43,947<text:s/></text:p>
          </table:table-cell>
          <table:table-cell office:value-type="float" office:value="86872376" table:style-name="ce14">
            <text:p><text:s/>86,872,376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31248611" table:style-name="ce14">
            <text:p><text:s/>31,248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405" table:style-name="ce12">
            <text:p><text:s/>16,405<text:s/></text:p>
          </table:table-cell>
          <table:table-cell office:value-type="float" office:value="30827040" table:style-name="ce12">
            <text:p><text:s/>30,827,04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191449" table:style-name="ce12">
            <text:p><text:s/>7,191,449<text:s/></text:p>
          </table:table-cell>
          <table:table-cell table:style-name="ce12"/>
          <table:table-cell office:value-type="float" office:value="15361" table:style-name="ce14">
            <text:p><text:s/>15,361<text:s/></text:p>
          </table:table-cell>
          <table:table-cell office:value-type="float" office:value="30618566" table:style-name="ce14">
            <text:p><text:s/>30,618,56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736580" table:style-name="ce14">
            <text:p><text:s/>4,736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7702" table:style-name="ce12">
            <text:p><text:s/>77,702<text:s/></text:p>
          </table:table-cell>
          <table:table-cell office:value-type="float" office:value="177782663" table:style-name="ce12">
            <text:p><text:s/>177,782,663<text:s/></text:p>
          </table:table-cell>
          <table:table-cell office:value-type="float" office:value="1880" table:style-name="ce12">
            <text:p><text:s/>1,880<text:s/></text:p>
          </table:table-cell>
          <table:table-cell office:value-type="float" office:value="120414086" table:style-name="ce12">
            <text:p><text:s/>120,414,086<text:s/></text:p>
          </table:table-cell>
          <table:table-cell table:style-name="ce12"/>
          <table:table-cell office:value-type="float" office:value="85362" table:style-name="ce14">
            <text:p><text:s/>85,362<text:s/></text:p>
          </table:table-cell>
          <table:table-cell office:value-type="float" office:value="214779365" table:style-name="ce14">
            <text:p><text:s/>214,779,365<text:s/></text:p>
          </table:table-cell>
          <table:table-cell office:value-type="float" office:value="2098" table:style-name="ce14">
            <text:p><text:s/>2,098<text:s/></text:p>
          </table:table-cell>
          <table:table-cell office:value-type="float" office:value="155685765" table:style-name="ce14">
            <text:p><text:s/>155,685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422" table:style-name="ce12">
            <text:p><text:s/>11,422<text:s/></text:p>
          </table:table-cell>
          <table:table-cell office:value-type="float" office:value="17578558" table:style-name="ce12">
            <text:p><text:s/>17,578,5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8006" table:style-name="ce12">
            <text:p><text:s/>38,006<text:s/></text:p>
          </table:table-cell>
          <table:table-cell table:style-name="ce12"/>
          <table:table-cell office:value-type="float" office:value="10496" table:style-name="ce14">
            <text:p><text:s/>10,496<text:s/></text:p>
          </table:table-cell>
          <table:table-cell office:value-type="float" office:value="18707012" table:style-name="ce14">
            <text:p><text:s/>18,707,0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7160423" table:style-name="ce12">
            <text:p><text:s/>7,160,42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1389951" table:style-name="ce12">
            <text:p><text:s/>11,389,951<text:s/></text:p>
          </table:table-cell>
          <table:table-cell table:style-name="ce12"/>
          <table:table-cell office:value-type="float" office:value="3484" table:style-name="ce14">
            <text:p><text:s/>3,484<text:s/></text:p>
          </table:table-cell>
          <table:table-cell office:value-type="float" office:value="8204966" table:style-name="ce14">
            <text:p><text:s/>8,204,96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281679" table:style-name="ce14">
            <text:p><text:s/>6,281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127" table:style-name="ce12">
            <text:p><text:s/>5,127<text:s/></text:p>
          </table:table-cell>
          <table:table-cell office:value-type="float" office:value="11385450" table:style-name="ce12">
            <text:p><text:s/>11,385,450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1103014" table:style-name="ce12">
            <text:p><text:s/>11,103,014<text:s/></text:p>
          </table:table-cell>
          <table:table-cell table:style-name="ce12"/>
          <table:table-cell office:value-type="float" office:value="5303" table:style-name="ce14">
            <text:p><text:s/>5,303<text:s/></text:p>
          </table:table-cell>
          <table:table-cell office:value-type="float" office:value="12057533" table:style-name="ce14">
            <text:p><text:s/>12,057,53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3085919" table:style-name="ce14">
            <text:p><text:s/>13,085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2027629" table:style-name="ce12">
            <text:p><text:s/>2,027,629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6167388" table:style-name="ce12">
            <text:p><text:s/>6,167,388<text:s/></text:p>
          </table:table-cell>
          <table:table-cell table:style-name="ce12"/>
          <table:table-cell office:value-type="float" office:value="762" table:style-name="ce14">
            <text:p><text:s/>762<text:s/></text:p>
          </table:table-cell>
          <table:table-cell office:value-type="float" office:value="1874366" table:style-name="ce14">
            <text:p><text:s/>1,874,366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6410179" table:style-name="ce14">
            <text:p><text:s/>6,410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241" table:style-name="ce12">
            <text:p><text:s/>14,241<text:s/></text:p>
          </table:table-cell>
          <table:table-cell office:value-type="float" office:value="28657914" table:style-name="ce12">
            <text:p><text:s/>28,657,914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4498942" table:style-name="ce12">
            <text:p><text:s/>14,498,942<text:s/></text:p>
          </table:table-cell>
          <table:table-cell table:style-name="ce12"/>
          <table:table-cell office:value-type="float" office:value="14260" table:style-name="ce14">
            <text:p><text:s/>14,260<text:s/></text:p>
          </table:table-cell>
          <table:table-cell office:value-type="float" office:value="30794309" table:style-name="ce14">
            <text:p><text:s/>30,794,309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4323257" table:style-name="ce14">
            <text:p><text:s/>14,323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388624" table:style-name="ce12">
            <text:p><text:s/>388,62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061382" table:style-name="ce12">
            <text:p><text:s/>3,061,382<text:s/></text:p>
          </table:table-cell>
          <table:table-cell table:style-name="ce12"/>
          <table:table-cell office:value-type="float" office:value="307" table:style-name="ce14">
            <text:p><text:s/>307<text:s/></text:p>
          </table:table-cell>
          <table:table-cell office:value-type="float" office:value="387601" table:style-name="ce14">
            <text:p><text:s/>387,60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171351" table:style-name="ce14">
            <text:p><text:s/>3,171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231678" table:style-name="ce12">
            <text:p><text:s/>231,67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503105" table:style-name="ce12">
            <text:p><text:s/>7,503,105<text:s/></text:p>
          </table:table-cell>
          <table:table-cell table:style-name="ce12"/>
          <table:table-cell office:value-type="float" office:value="222" table:style-name="ce14">
            <text:p><text:s/>222<text:s/></text:p>
          </table:table-cell>
          <table:table-cell office:value-type="float" office:value="292411" table:style-name="ce14">
            <text:p><text:s/>292,41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471139" table:style-name="ce14">
            <text:p><text:s/>7,471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1457298" table:style-name="ce12">
            <text:p><text:s/>1,457,29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82785" table:style-name="ce12">
            <text:p><text:s/>1,582,785<text:s/></text:p>
          </table:table-cell>
          <table:table-cell table:style-name="ce12"/>
          <table:table-cell office:value-type="float" office:value="1412" table:style-name="ce14">
            <text:p><text:s/>1,412<text:s/></text:p>
          </table:table-cell>
          <table:table-cell office:value-type="float" office:value="1213265" table:style-name="ce14">
            <text:p><text:s/>1,213,26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52798" table:style-name="ce14">
            <text:p><text:s/>1,652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395884" table:style-name="ce12">
            <text:p><text:s/>395,8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3" table:style-name="ce14">
            <text:p><text:s/>1,283<text:s/></text:p>
          </table:table-cell>
          <table:table-cell office:value-type="float" office:value="4088279" table:style-name="ce14">
            <text:p><text:s/>4,088,27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18972" table:style-name="ce14">
            <text:p><text:s/>918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241" table:style-name="ce12">
            <text:p><text:s/>9,241<text:s/></text:p>
          </table:table-cell>
          <table:table-cell office:value-type="float" office:value="16544089" table:style-name="ce12">
            <text:p><text:s/>16,544,08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6275307" table:style-name="ce12">
            <text:p><text:s/>16,275,307<text:s/></text:p>
          </table:table-cell>
          <table:table-cell table:style-name="ce12"/>
          <table:table-cell office:value-type="float" office:value="8762" table:style-name="ce14">
            <text:p><text:s/>8,762<text:s/></text:p>
          </table:table-cell>
          <table:table-cell office:value-type="float" office:value="17215830" table:style-name="ce14">
            <text:p><text:s/>17,215,830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4590351" table:style-name="ce14">
            <text:p><text:s/>14,590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906" table:style-name="ce12">
            <text:p><text:s/>2,906<text:s/></text:p>
          </table:table-cell>
          <table:table-cell office:value-type="float" office:value="3390771" table:style-name="ce12">
            <text:p><text:s/>3,390,77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78575" table:style-name="ce12">
            <text:p><text:s/>1,578,575<text:s/></text:p>
          </table:table-cell>
          <table:table-cell table:style-name="ce12"/>
          <table:table-cell office:value-type="float" office:value="2664" table:style-name="ce14">
            <text:p><text:s/>2,664<text:s/></text:p>
          </table:table-cell>
          <table:table-cell office:value-type="float" office:value="3198563" table:style-name="ce14">
            <text:p><text:s/>3,198,56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05311" table:style-name="ce14">
            <text:p><text:s/>1,605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466655" table:style-name="ce12">
            <text:p><text:s/>466,655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3509365" table:style-name="ce12">
            <text:p><text:s/>3,509,365<text:s/></text:p>
          </table:table-cell>
          <table:table-cell table:style-name="ce12"/>
          <table:table-cell office:value-type="float" office:value="350" table:style-name="ce14">
            <text:p><text:s/>350<text:s/></text:p>
          </table:table-cell>
          <table:table-cell office:value-type="float" office:value="430470" table:style-name="ce14">
            <text:p><text:s/>430,47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3995987" table:style-name="ce14">
            <text:p><text:s/>3,995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373798" table:style-name="ce12">
            <text:p><text:s/>373,79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265370" table:style-name="ce12">
            <text:p><text:s/>5,265,370<text:s/></text:p>
          </table:table-cell>
          <table:table-cell table:style-name="ce12"/>
          <table:table-cell office:value-type="float" office:value="257" table:style-name="ce14">
            <text:p><text:s/>257<text:s/></text:p>
          </table:table-cell>
          <table:table-cell office:value-type="float" office:value="499875" table:style-name="ce14">
            <text:p><text:s/>499,87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519656" table:style-name="ce14">
            <text:p><text:s/>5,519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034" table:style-name="ce12">
            <text:p><text:s/>3,034<text:s/></text:p>
          </table:table-cell>
          <table:table-cell office:value-type="float" office:value="4967058" table:style-name="ce12">
            <text:p><text:s/>4,967,0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32" table:style-name="ce14">
            <text:p><text:s/>3,232<text:s/></text:p>
          </table:table-cell>
          <table:table-cell office:value-type="float" office:value="6066335" table:style-name="ce14">
            <text:p><text:s/>6,066,3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97" table:style-name="ce12">
            <text:p><text:s/>2,497<text:s/></text:p>
          </table:table-cell>
          <table:table-cell office:value-type="float" office:value="4143386" table:style-name="ce12">
            <text:p><text:s/>4,143,38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108305" table:style-name="ce12">
            <text:p><text:s/>10,108,305<text:s/></text:p>
          </table:table-cell>
          <table:table-cell table:style-name="ce12"/>
          <table:table-cell office:value-type="float" office:value="2272" table:style-name="ce14">
            <text:p><text:s/>2,272<text:s/></text:p>
          </table:table-cell>
          <table:table-cell office:value-type="float" office:value="3938116" table:style-name="ce14">
            <text:p><text:s/>3,938,11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3450706" table:style-name="ce14">
            <text:p><text:s/>13,450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527" table:style-name="ce12">
            <text:p><text:s/>9,527<text:s/></text:p>
          </table:table-cell>
          <table:table-cell office:value-type="float" office:value="16308477" table:style-name="ce12">
            <text:p><text:s/>16,308,47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8683239" table:style-name="ce12">
            <text:p><text:s/>8,683,239<text:s/></text:p>
          </table:table-cell>
          <table:table-cell table:style-name="ce12"/>
          <table:table-cell office:value-type="float" office:value="9363" table:style-name="ce14">
            <text:p><text:s/>9,363<text:s/></text:p>
          </table:table-cell>
          <table:table-cell office:value-type="float" office:value="15623778" table:style-name="ce14">
            <text:p><text:s/>15,623,77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484329" table:style-name="ce14">
            <text:p><text:s/>6,484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3425286" table:style-name="ce12">
            <text:p><text:s/>3,425,28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3413913" table:style-name="ce12">
            <text:p><text:s/>13,413,913<text:s/></text:p>
          </table:table-cell>
          <table:table-cell table:style-name="ce12"/>
          <table:table-cell office:value-type="float" office:value="869" table:style-name="ce14">
            <text:p><text:s/>869<text:s/></text:p>
          </table:table-cell>
          <table:table-cell office:value-type="float" office:value="3611269" table:style-name="ce14">
            <text:p><text:s/>3,611,26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748775" table:style-name="ce14">
            <text:p><text:s/>11,748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794" table:style-name="ce12">
            <text:p><text:s/>5,794<text:s/></text:p>
          </table:table-cell>
          <table:table-cell office:value-type="float" office:value="16742538" table:style-name="ce12">
            <text:p><text:s/>16,742,53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9601599" table:style-name="ce12">
            <text:p><text:s/>9,601,599<text:s/></text:p>
          </table:table-cell>
          <table:table-cell table:style-name="ce12"/>
          <table:table-cell office:value-type="float" office:value="5372" table:style-name="ce14">
            <text:p><text:s/>5,372<text:s/></text:p>
          </table:table-cell>
          <table:table-cell office:value-type="float" office:value="17490299" table:style-name="ce14">
            <text:p><text:s/>17,490,29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169388" table:style-name="ce14">
            <text:p><text:s/>7,169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2160669" table:style-name="ce12">
            <text:p><text:s/>2,160,66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826458" table:style-name="ce12">
            <text:p><text:s/>5,826,458<text:s/></text:p>
          </table:table-cell>
          <table:table-cell table:style-name="ce12"/>
          <table:table-cell office:value-type="float" office:value="1728" table:style-name="ce14">
            <text:p><text:s/>1,728<text:s/></text:p>
          </table:table-cell>
          <table:table-cell office:value-type="float" office:value="2066856" table:style-name="ce14">
            <text:p><text:s/>2,066,85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552909" table:style-name="ce14">
            <text:p><text:s/>5,552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844" table:style-name="ce12">
            <text:p><text:s/>5,844<text:s/></text:p>
          </table:table-cell>
          <table:table-cell office:value-type="float" office:value="15009105" table:style-name="ce12">
            <text:p><text:s/>15,009,10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0339560" table:style-name="ce12">
            <text:p><text:s/>10,339,560<text:s/></text:p>
          </table:table-cell>
          <table:table-cell table:style-name="ce12"/>
          <table:table-cell office:value-type="float" office:value="5567" table:style-name="ce14">
            <text:p><text:s/>5,567<text:s/></text:p>
          </table:table-cell>
          <table:table-cell office:value-type="float" office:value="14740467" table:style-name="ce14">
            <text:p><text:s/>14,740,46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9695942" table:style-name="ce14">
            <text:p><text:s/>9,695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424" table:style-name="ce12">
            <text:p><text:s/>3,424<text:s/></text:p>
          </table:table-cell>
          <table:table-cell office:value-type="float" office:value="7391718" table:style-name="ce12">
            <text:p><text:s/>7,391,71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06809" table:style-name="ce12">
            <text:p><text:s/>3,006,809<text:s/></text:p>
          </table:table-cell>
          <table:table-cell table:style-name="ce12"/>
          <table:table-cell office:value-type="float" office:value="3160" table:style-name="ce14">
            <text:p><text:s/>3,160<text:s/></text:p>
          </table:table-cell>
          <table:table-cell office:value-type="float" office:value="7575325" table:style-name="ce14">
            <text:p><text:s/>7,575,32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690720" table:style-name="ce14">
            <text:p><text:s/>2,690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91" table:style-name="ce12">
            <text:p><text:s/>1,991<text:s/></text:p>
          </table:table-cell>
          <table:table-cell office:value-type="float" office:value="2002981" table:style-name="ce12">
            <text:p><text:s/>2,002,98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51585" table:style-name="ce12">
            <text:p><text:s/>3,051,585<text:s/></text:p>
          </table:table-cell>
          <table:table-cell table:style-name="ce12"/>
          <table:table-cell office:value-type="float" office:value="1826" table:style-name="ce14">
            <text:p><text:s/>1,826<text:s/></text:p>
          </table:table-cell>
          <table:table-cell office:value-type="float" office:value="2043959" table:style-name="ce14">
            <text:p><text:s/>2,043,95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89393" table:style-name="ce14">
            <text:p><text:s/>3,189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73" table:style-name="ce12">
            <text:p><text:s/>1,773<text:s/></text:p>
          </table:table-cell>
          <table:table-cell office:value-type="float" office:value="1009573" table:style-name="ce12">
            <text:p><text:s/>1,009,57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45947" table:style-name="ce12">
            <text:p><text:s/>1,245,947<text:s/></text:p>
          </table:table-cell>
          <table:table-cell table:style-name="ce12"/>
          <table:table-cell office:value-type="float" office:value="1693" table:style-name="ce14">
            <text:p><text:s/>1,693<text:s/></text:p>
          </table:table-cell>
          <table:table-cell office:value-type="float" office:value="1105917" table:style-name="ce14">
            <text:p><text:s/>1,105,91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800983" table:style-name="ce14">
            <text:p><text:s/>1,800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014" table:style-name="ce12">
            <text:p><text:s/>4,014<text:s/></text:p>
          </table:table-cell>
          <table:table-cell office:value-type="float" office:value="9935307" table:style-name="ce12">
            <text:p><text:s/>9,935,30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8511391" table:style-name="ce12">
            <text:p><text:s/>8,511,391<text:s/></text:p>
          </table:table-cell>
          <table:table-cell table:style-name="ce12"/>
          <table:table-cell office:value-type="float" office:value="3882" table:style-name="ce14">
            <text:p><text:s/>3,882<text:s/></text:p>
          </table:table-cell>
          <table:table-cell office:value-type="float" office:value="10183699" table:style-name="ce14">
            <text:p><text:s/>10,183,69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702276" table:style-name="ce14">
            <text:p><text:s/>6,702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319" table:style-name="ce12">
            <text:p><text:s/>11,31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905763" table:style-name="ce12">
            <text:p><text:s/>5,905,763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12247" table:style-name="ce14">
            <text:p><text:s/>12,24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517260" table:style-name="ce14">
            <text:p><text:s/>5,517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3732775" table:style-name="ce12">
            <text:p><text:s/>3,732,77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187401" table:style-name="ce12">
            <text:p><text:s/>4,187,401<text:s/></text:p>
          </table:table-cell>
          <table:table-cell table:style-name="ce12"/>
          <table:table-cell office:value-type="float" office:value="2303" table:style-name="ce14">
            <text:p><text:s/>2,303<text:s/></text:p>
          </table:table-cell>
          <table:table-cell office:value-type="float" office:value="3582195" table:style-name="ce14">
            <text:p><text:s/>3,582,19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946096" table:style-name="ce14">
            <text:p><text:s/>4,946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290704" table:style-name="ce12">
            <text:p><text:s/>290,70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808537" table:style-name="ce12">
            <text:p><text:s/>1,808,537<text:s/></text:p>
          </table:table-cell>
          <table:table-cell table:style-name="ce12"/>
          <table:table-cell office:value-type="float" office:value="143" table:style-name="ce14">
            <text:p><text:s/>143<text:s/></text:p>
          </table:table-cell>
          <table:table-cell office:value-type="float" office:value="368800" table:style-name="ce14">
            <text:p><text:s/>368,80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043479" table:style-name="ce14">
            <text:p><text:s/>2,043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6529040" table:style-name="ce12">
            <text:p><text:s/>6,529,04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3819458" table:style-name="ce12">
            <text:p><text:s/>13,819,458<text:s/></text:p>
          </table:table-cell>
          <table:table-cell table:style-name="ce12"/>
          <table:table-cell office:value-type="float" office:value="3039" table:style-name="ce14">
            <text:p><text:s/>3,039<text:s/></text:p>
          </table:table-cell>
          <table:table-cell office:value-type="float" office:value="9589963" table:style-name="ce14">
            <text:p><text:s/>9,589,96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5747987" table:style-name="ce14">
            <text:p><text:s/>15,747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2113078" table:style-name="ce12">
            <text:p><text:s/>2,113,07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104173" table:style-name="ce12">
            <text:p><text:s/>7,104,173<text:s/></text:p>
          </table:table-cell>
          <table:table-cell table:style-name="ce12"/>
          <table:table-cell office:value-type="float" office:value="992" table:style-name="ce14">
            <text:p><text:s/>992<text:s/></text:p>
          </table:table-cell>
          <table:table-cell office:value-type="float" office:value="2421975" table:style-name="ce14">
            <text:p><text:s/>2,421,97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034019" table:style-name="ce14">
            <text:p><text:s/>6,034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1056617" table:style-name="ce12">
            <text:p><text:s/>1,056,61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91986" table:style-name="ce12">
            <text:p><text:s/>1,291,986<text:s/></text:p>
          </table:table-cell>
          <table:table-cell table:style-name="ce12"/>
          <table:table-cell office:value-type="float" office:value="669" table:style-name="ce14">
            <text:p><text:s/>669<text:s/></text:p>
          </table:table-cell>
          <table:table-cell office:value-type="float" office:value="905135" table:style-name="ce14">
            <text:p><text:s/>905,13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50955" table:style-name="ce14">
            <text:p><text:s/>750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513" table:style-name="ce12">
            <text:p><text:s/>4,51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30414" table:style-name="ce12">
            <text:p><text:s/>1,530,414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2620" table:style-name="ce14">
            <text:p><text:s/>2,62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89738" table:style-name="ce14">
            <text:p><text:s/>1,189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5612" table:style-name="ce12">
            <text:p><text:s/>15,612<text:s/></text:p>
          </table:table-cell>
          <table:table-cell office:value-type="float" office:value="34521986" table:style-name="ce12">
            <text:p><text:s/>34,521,986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20008481" table:style-name="ce12">
            <text:p><text:s/>20,008,481<text:s/></text:p>
          </table:table-cell>
          <table:table-cell table:style-name="ce12"/>
          <table:table-cell office:value-type="float" office:value="13437" table:style-name="ce14">
            <text:p><text:s/>13,437<text:s/></text:p>
          </table:table-cell>
          <table:table-cell office:value-type="float" office:value="32040226" table:style-name="ce14">
            <text:p><text:s/>32,040,226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22137328" table:style-name="ce14">
            <text:p><text:s/>22,137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3363" table:style-name="ce12">
            <text:p><text:s/>23,36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873472" table:style-name="ce12">
            <text:p><text:s/>9,873,472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16947" table:style-name="ce14">
            <text:p><text:s/>16,94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504404" table:style-name="ce14">
            <text:p><text:s/>8,504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8010" table:style-name="ce12">
            <text:p><text:s/>8,010<text:s/></text:p>
          </table:table-cell>
          <table:table-cell office:value-type="float" office:value="16018988" table:style-name="ce12">
            <text:p><text:s/>16,018,988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4690282" table:style-name="ce12">
            <text:p><text:s/>14,690,282<text:s/></text:p>
          </table:table-cell>
          <table:table-cell table:style-name="ce12"/>
          <table:table-cell office:value-type="float" office:value="7543" table:style-name="ce14">
            <text:p><text:s/>7,543<text:s/></text:p>
          </table:table-cell>
          <table:table-cell office:value-type="float" office:value="16611144" table:style-name="ce14">
            <text:p><text:s/>16,611,144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688489" table:style-name="ce14">
            <text:p><text:s/>15,688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270404" table:style-name="ce12">
            <text:p><text:s/>270,40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345593" table:style-name="ce12">
            <text:p><text:s/>1,345,593<text:s/></text:p>
          </table:table-cell>
          <table:table-cell table:style-name="ce12"/>
          <table:table-cell office:value-type="float" office:value="203" table:style-name="ce14">
            <text:p><text:s/>203<text:s/></text:p>
          </table:table-cell>
          <table:table-cell office:value-type="float" office:value="287695" table:style-name="ce14">
            <text:p><text:s/>287,69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769540" table:style-name="ce14">
            <text:p><text:s/>1,769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64" table:style-name="ce14">
            <text:p><text:s/>1,864<text:s/></text:p>
          </table:table-cell>
          <table:table-cell office:value-type="float" office:value="2593529" table:style-name="ce14">
            <text:p><text:s/>2,593,52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54470" table:style-name="ce14">
            <text:p><text:s/>1,954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4884590" table:style-name="ce12">
            <text:p><text:s/>4,884,59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3801" table:style-name="ce12">
            <text:p><text:s/>83,801<text:s/></text:p>
          </table:table-cell>
          <table:table-cell table:style-name="ce12"/>
          <table:table-cell office:value-type="float" office:value="3307" table:style-name="ce14">
            <text:p><text:s/>3,307<text:s/></text:p>
          </table:table-cell>
          <table:table-cell office:value-type="float" office:value="5147555" table:style-name="ce14">
            <text:p><text:s/>5,147,5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174" table:style-name="ce12">
            <text:p><text:s/>11,17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784238" table:style-name="ce12">
            <text:p><text:s/>4,784,238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1114" table:style-name="ce14">
            <text:p><text:s/>11,11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957058" table:style-name="ce14">
            <text:p><text:s/>4,957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63" table:style-name="ce12">
            <text:p><text:s/>2,863<text:s/></text:p>
          </table:table-cell>
          <table:table-cell office:value-type="float" office:value="5514804" table:style-name="ce12">
            <text:p><text:s/>5,514,80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969505" table:style-name="ce12">
            <text:p><text:s/>1,969,505<text:s/></text:p>
          </table:table-cell>
          <table:table-cell table:style-name="ce12"/>
          <table:table-cell office:value-type="float" office:value="2806" table:style-name="ce14">
            <text:p><text:s/>2,806<text:s/></text:p>
          </table:table-cell>
          <table:table-cell office:value-type="float" office:value="6022687" table:style-name="ce14">
            <text:p><text:s/>6,022,68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09392" table:style-name="ce14">
            <text:p><text:s/>1,809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775" table:style-name="ce12">
            <text:p><text:s/>3,775<text:s/></text:p>
          </table:table-cell>
          <table:table-cell office:value-type="float" office:value="4660425" table:style-name="ce12">
            <text:p><text:s/>4,660,42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328039" table:style-name="ce12">
            <text:p><text:s/>4,328,039<text:s/></text:p>
          </table:table-cell>
          <table:table-cell table:style-name="ce12"/>
          <table:table-cell office:value-type="float" office:value="3659" table:style-name="ce14">
            <text:p><text:s/>3,659<text:s/></text:p>
          </table:table-cell>
          <table:table-cell office:value-type="float" office:value="5543657" table:style-name="ce14">
            <text:p><text:s/>5,543,65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60606" table:style-name="ce14">
            <text:p><text:s/>4,060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1772139" table:style-name="ce12">
            <text:p><text:s/>1,772,13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34682" table:style-name="ce12">
            <text:p><text:s/>2,034,682<text:s/></text:p>
          </table:table-cell>
          <table:table-cell table:style-name="ce12"/>
          <table:table-cell office:value-type="float" office:value="1078" table:style-name="ce14">
            <text:p><text:s/>1,078<text:s/></text:p>
          </table:table-cell>
          <table:table-cell office:value-type="float" office:value="2118855" table:style-name="ce14">
            <text:p><text:s/>2,118,85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11586" table:style-name="ce14">
            <text:p><text:s/>1,511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117" table:style-name="ce12">
            <text:p><text:s/>3,117<text:s/></text:p>
          </table:table-cell>
          <table:table-cell office:value-type="float" office:value="2598511" table:style-name="ce12">
            <text:p><text:s/>2,598,51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503264" table:style-name="ce12">
            <text:p><text:s/>7,503,264<text:s/></text:p>
          </table:table-cell>
          <table:table-cell table:style-name="ce12"/>
          <table:table-cell office:value-type="float" office:value="2839" table:style-name="ce14">
            <text:p><text:s/>2,839<text:s/></text:p>
          </table:table-cell>
          <table:table-cell office:value-type="float" office:value="2538740" table:style-name="ce14">
            <text:p><text:s/>2,538,74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219316" table:style-name="ce14">
            <text:p><text:s/>5,219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4712012" table:style-name="ce12">
            <text:p><text:s/>4,712,01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8020249" table:style-name="ce12">
            <text:p><text:s/>18,020,249<text:s/></text:p>
          </table:table-cell>
          <table:table-cell table:style-name="ce12"/>
          <table:table-cell office:value-type="float" office:value="1045" table:style-name="ce14">
            <text:p><text:s/>1,045<text:s/></text:p>
          </table:table-cell>
          <table:table-cell office:value-type="float" office:value="4386251" table:style-name="ce14">
            <text:p><text:s/>4,386,25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4713044" table:style-name="ce14">
            <text:p><text:s/>14,713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2362362" table:style-name="ce12">
            <text:p><text:s/>2,362,36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410846" table:style-name="ce12">
            <text:p><text:s/>3,410,846<text:s/></text:p>
          </table:table-cell>
          <table:table-cell table:style-name="ce12"/>
          <table:table-cell office:value-type="float" office:value="2104" table:style-name="ce14">
            <text:p><text:s/>2,104<text:s/></text:p>
          </table:table-cell>
          <table:table-cell office:value-type="float" office:value="2371849" table:style-name="ce14">
            <text:p><text:s/>2,371,84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88827" table:style-name="ce14">
            <text:p><text:s/>3,188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098" table:style-name="ce12">
            <text:p><text:s/>9,09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826909" table:style-name="ce12">
            <text:p><text:s/>1,826,909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0872" table:style-name="ce14">
            <text:p><text:s/>10,87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68044" table:style-name="ce14">
            <text:p><text:s/>1,768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3595" table:style-name="ce12">
            <text:p><text:s/>253,595<text:s/></text:p>
          </table:table-cell>
          <table:table-cell office:value-type="float" office:value="1172589201" table:style-name="ce12">
            <text:p><text:s/>1,172,589,201<text:s/></text:p>
          </table:table-cell>
          <table:table-cell office:value-type="float" office:value="11144" table:style-name="ce12">
            <text:p><text:s/>11,144<text:s/></text:p>
          </table:table-cell>
          <table:table-cell office:value-type="float" office:value="1013312774" table:style-name="ce12">
            <text:p><text:s/>1,013,312,774<text:s/></text:p>
          </table:table-cell>
          <table:table-cell table:style-name="ce12"/>
          <table:table-cell office:value-type="float" office:value="266982" table:style-name="ce14">
            <text:p><text:s/>266,982<text:s/></text:p>
          </table:table-cell>
          <table:table-cell office:value-type="float" office:value="1227258781" table:style-name="ce14">
            <text:p><text:s/>1,227,258,781<text:s/></text:p>
          </table:table-cell>
          <table:table-cell office:value-type="float" office:value="10110" table:style-name="ce14">
            <text:p><text:s/>10,110<text:s/></text:p>
          </table:table-cell>
          <table:table-cell office:value-type="float" office:value="1057450478" table:style-name="ce14">
            <text:p><text:s/>1,057,450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7283" table:style-name="ce12">
            <text:p><text:s/>67,283<text:s/></text:p>
          </table:table-cell>
          <table:table-cell office:value-type="float" office:value="244627563" table:style-name="ce12">
            <text:p><text:s/>244,627,563<text:s/></text:p>
          </table:table-cell>
          <table:table-cell office:value-type="float" office:value="2905" table:style-name="ce12">
            <text:p><text:s/>2,905<text:s/></text:p>
          </table:table-cell>
          <table:table-cell office:value-type="float" office:value="205333094" table:style-name="ce12">
            <text:p><text:s/>205,333,094<text:s/></text:p>
          </table:table-cell>
          <table:table-cell table:style-name="ce12"/>
          <table:table-cell office:value-type="float" office:value="64052" table:style-name="ce14">
            <text:p><text:s/>64,052<text:s/></text:p>
          </table:table-cell>
          <table:table-cell office:value-type="float" office:value="248065632" table:style-name="ce14">
            <text:p><text:s/>248,065,632<text:s/></text:p>
          </table:table-cell>
          <table:table-cell office:value-type="float" office:value="2800" table:style-name="ce14">
            <text:p><text:s/>2,800<text:s/></text:p>
          </table:table-cell>
          <table:table-cell office:value-type="float" office:value="215655809" table:style-name="ce14">
            <text:p><text:s/>215,655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264" table:style-name="ce12">
            <text:p><text:s/>10,264<text:s/></text:p>
          </table:table-cell>
          <table:table-cell office:value-type="float" office:value="26093291" table:style-name="ce12">
            <text:p><text:s/>26,093,291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46944797" table:style-name="ce12">
            <text:p><text:s/>46,944,797<text:s/></text:p>
          </table:table-cell>
          <table:table-cell table:style-name="ce12"/>
          <table:table-cell office:value-type="float" office:value="10302" table:style-name="ce14">
            <text:p><text:s/>10,302<text:s/></text:p>
          </table:table-cell>
          <table:table-cell office:value-type="float" office:value="27787883" table:style-name="ce14">
            <text:p><text:s/>27,787,883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48902525" table:style-name="ce14">
            <text:p><text:s/>48,902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632" table:style-name="ce12">
            <text:p><text:s/>16,632<text:s/></text:p>
          </table:table-cell>
          <table:table-cell office:value-type="float" office:value="39678950" table:style-name="ce12">
            <text:p><text:s/>39,678,950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50718825" table:style-name="ce12">
            <text:p><text:s/>50,718,825<text:s/></text:p>
          </table:table-cell>
          <table:table-cell table:style-name="ce12"/>
          <table:table-cell office:value-type="float" office:value="15978" table:style-name="ce14">
            <text:p><text:s/>15,978<text:s/></text:p>
          </table:table-cell>
          <table:table-cell office:value-type="float" office:value="41325775" table:style-name="ce14">
            <text:p><text:s/>41,325,775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41874272" table:style-name="ce14">
            <text:p><text:s/>41,874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1505" table:style-name="ce12">
            <text:p><text:s/>61,505<text:s/></text:p>
          </table:table-cell>
          <table:table-cell office:value-type="float" office:value="226277194" table:style-name="ce12">
            <text:p><text:s/>226,277,194<text:s/></text:p>
          </table:table-cell>
          <table:table-cell office:value-type="float" office:value="2313" table:style-name="ce12">
            <text:p><text:s/>2,313<text:s/></text:p>
          </table:table-cell>
          <table:table-cell office:value-type="float" office:value="165247820" table:style-name="ce12">
            <text:p><text:s/>165,247,820<text:s/></text:p>
          </table:table-cell>
          <table:table-cell table:style-name="ce12"/>
          <table:table-cell office:value-type="float" office:value="60870" table:style-name="ce14">
            <text:p><text:s/>60,870<text:s/></text:p>
          </table:table-cell>
          <table:table-cell office:value-type="float" office:value="230627619" table:style-name="ce14">
            <text:p><text:s/>230,627,619<text:s/></text:p>
          </table:table-cell>
          <table:table-cell office:value-type="float" office:value="2210" table:style-name="ce14">
            <text:p><text:s/>2,210<text:s/></text:p>
          </table:table-cell>
          <table:table-cell office:value-type="float" office:value="191637619" table:style-name="ce14">
            <text:p><text:s/>191,637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7099" table:style-name="ce12">
            <text:p><text:s/>37,099<text:s/></text:p>
          </table:table-cell>
          <table:table-cell office:value-type="float" office:value="79602037" table:style-name="ce12">
            <text:p><text:s/>79,602,037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96060488" table:style-name="ce12">
            <text:p><text:s/>96,060,488<text:s/></text:p>
          </table:table-cell>
          <table:table-cell table:style-name="ce12"/>
          <table:table-cell office:value-type="float" office:value="33507" table:style-name="ce14">
            <text:p><text:s/>33,507<text:s/></text:p>
          </table:table-cell>
          <table:table-cell office:value-type="float" office:value="82108367" table:style-name="ce14">
            <text:p><text:s/>82,108,367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98252692" table:style-name="ce14">
            <text:p><text:s/>98,252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157" table:style-name="ce12">
            <text:p><text:s/>16,157<text:s/></text:p>
          </table:table-cell>
          <table:table-cell office:value-type="float" office:value="41107559" table:style-name="ce12">
            <text:p><text:s/>41,107,559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44556741" table:style-name="ce12">
            <text:p><text:s/>44,556,741<text:s/></text:p>
          </table:table-cell>
          <table:table-cell table:style-name="ce12"/>
          <table:table-cell office:value-type="float" office:value="14113" table:style-name="ce14">
            <text:p><text:s/>14,113<text:s/></text:p>
          </table:table-cell>
          <table:table-cell office:value-type="float" office:value="37236862" table:style-name="ce14">
            <text:p><text:s/>37,236,862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33434829" table:style-name="ce14">
            <text:p><text:s/>33,434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387" table:style-name="ce12">
            <text:p><text:s/>23,387<text:s/></text:p>
          </table:table-cell>
          <table:table-cell office:value-type="float" office:value="52418657" table:style-name="ce12">
            <text:p><text:s/>52,418,657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33207284" table:style-name="ce12">
            <text:p><text:s/>33,207,284<text:s/></text:p>
          </table:table-cell>
          <table:table-cell table:style-name="ce12"/>
          <table:table-cell office:value-type="float" office:value="20631" table:style-name="ce14">
            <text:p><text:s/>20,631<text:s/></text:p>
          </table:table-cell>
          <table:table-cell office:value-type="float" office:value="51837662" table:style-name="ce14">
            <text:p><text:s/>51,837,662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30917770" table:style-name="ce14">
            <text:p><text:s/>30,917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6852" table:style-name="ce12">
            <text:p><text:s/>26,852<text:s/></text:p>
          </table:table-cell>
          <table:table-cell office:value-type="float" office:value="75944571" table:style-name="ce12">
            <text:p><text:s/>75,944,571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48479302" table:style-name="ce12">
            <text:p><text:s/>48,479,302<text:s/></text:p>
          </table:table-cell>
          <table:table-cell table:style-name="ce12"/>
          <table:table-cell office:value-type="float" office:value="26283" table:style-name="ce14">
            <text:p><text:s/>26,283<text:s/></text:p>
          </table:table-cell>
          <table:table-cell office:value-type="float" office:value="80949628" table:style-name="ce14">
            <text:p><text:s/>80,949,628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48691375" table:style-name="ce14">
            <text:p><text:s/>48,691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6064" table:style-name="ce12">
            <text:p><text:s/>76,064<text:s/></text:p>
          </table:table-cell>
          <table:table-cell office:value-type="float" office:value="220840544" table:style-name="ce12">
            <text:p><text:s/>220,840,544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129233548" table:style-name="ce12">
            <text:p><text:s/>129,233,548<text:s/></text:p>
          </table:table-cell>
          <table:table-cell table:style-name="ce12"/>
          <table:table-cell office:value-type="float" office:value="74588" table:style-name="ce14">
            <text:p><text:s/>74,588<text:s/></text:p>
          </table:table-cell>
          <table:table-cell office:value-type="float" office:value="242246150" table:style-name="ce14">
            <text:p><text:s/>242,246,150<text:s/></text:p>
          </table:table-cell>
          <table:table-cell office:value-type="float" office:value="2207" table:style-name="ce14">
            <text:p><text:s/>2,207<text:s/></text:p>
          </table:table-cell>
          <table:table-cell office:value-type="float" office:value="131608332" table:style-name="ce14">
            <text:p><text:s/>131,608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8896" table:style-name="ce12">
            <text:p><text:s/>38,896<text:s/></text:p>
          </table:table-cell>
          <table:table-cell office:value-type="float" office:value="94441524" table:style-name="ce12">
            <text:p><text:s/>94,441,524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57355758" table:style-name="ce12">
            <text:p><text:s/>57,355,758<text:s/></text:p>
          </table:table-cell>
          <table:table-cell table:style-name="ce12"/>
          <table:table-cell office:value-type="float" office:value="39021" table:style-name="ce14">
            <text:p><text:s/>39,021<text:s/></text:p>
          </table:table-cell>
          <table:table-cell office:value-type="float" office:value="100439164" table:style-name="ce14">
            <text:p><text:s/>100,439,164<text:s/></text:p>
          </table:table-cell>
          <table:table-cell office:value-type="float" office:value="1053" table:style-name="ce14">
            <text:p><text:s/>1,053<text:s/></text:p>
          </table:table-cell>
          <table:table-cell office:value-type="float" office:value="52086416" table:style-name="ce14">
            <text:p><text:s/>52,086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220" table:style-name="ce12">
            <text:p><text:s/>27,220<text:s/></text:p>
          </table:table-cell>
          <table:table-cell office:value-type="float" office:value="70457822" table:style-name="ce12">
            <text:p><text:s/>70,457,822<text:s/></text:p>
          </table:table-cell>
          <table:table-cell office:value-type="float" office:value="1355" table:style-name="ce12">
            <text:p><text:s/>1,355<text:s/></text:p>
          </table:table-cell>
          <table:table-cell office:value-type="float" office:value="85078342" table:style-name="ce12">
            <text:p><text:s/>85,078,342<text:s/></text:p>
          </table:table-cell>
          <table:table-cell table:style-name="ce12"/>
          <table:table-cell office:value-type="float" office:value="26708" table:style-name="ce14">
            <text:p><text:s/>26,708<text:s/></text:p>
          </table:table-cell>
          <table:table-cell office:value-type="float" office:value="74204898" table:style-name="ce14">
            <text:p><text:s/>74,204,898<text:s/></text:p>
          </table:table-cell>
          <table:table-cell office:value-type="float" office:value="1334" table:style-name="ce14">
            <text:p><text:s/>1,334<text:s/></text:p>
          </table:table-cell>
          <table:table-cell office:value-type="float" office:value="95094069" table:style-name="ce14">
            <text:p><text:s/>95,094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8610" table:style-name="ce12">
            <text:p><text:s/>38,610<text:s/></text:p>
          </table:table-cell>
          <table:table-cell office:value-type="float" office:value="104733088" table:style-name="ce12">
            <text:p><text:s/>104,733,088<text:s/></text:p>
          </table:table-cell>
          <table:table-cell office:value-type="float" office:value="1521" table:style-name="ce12">
            <text:p><text:s/>1,521<text:s/></text:p>
          </table:table-cell>
          <table:table-cell office:value-type="float" office:value="95337118" table:style-name="ce12">
            <text:p><text:s/>95,337,118<text:s/></text:p>
          </table:table-cell>
          <table:table-cell table:style-name="ce12"/>
          <table:table-cell office:value-type="float" office:value="40049" table:style-name="ce14">
            <text:p><text:s/>40,049<text:s/></text:p>
          </table:table-cell>
          <table:table-cell office:value-type="float" office:value="118319406" table:style-name="ce14">
            <text:p><text:s/>118,319,406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94816665" table:style-name="ce14">
            <text:p><text:s/>94,816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978" table:style-name="ce12">
            <text:p><text:s/>59,978<text:s/></text:p>
          </table:table-cell>
          <table:table-cell office:value-type="float" office:value="149393359" table:style-name="ce12">
            <text:p><text:s/>149,393,359<text:s/></text:p>
          </table:table-cell>
          <table:table-cell office:value-type="float" office:value="1943" table:style-name="ce12">
            <text:p><text:s/>1,943<text:s/></text:p>
          </table:table-cell>
          <table:table-cell office:value-type="float" office:value="122067872" table:style-name="ce12">
            <text:p><text:s/>122,067,872<text:s/></text:p>
          </table:table-cell>
          <table:table-cell table:style-name="ce12"/>
          <table:table-cell office:value-type="float" office:value="58491" table:style-name="ce14">
            <text:p><text:s/>58,491<text:s/></text:p>
          </table:table-cell>
          <table:table-cell office:value-type="float" office:value="154848522" table:style-name="ce14">
            <text:p><text:s/>154,848,522<text:s/></text:p>
          </table:table-cell>
          <table:table-cell office:value-type="float" office:value="1694" table:style-name="ce14">
            <text:p><text:s/>1,694<text:s/></text:p>
          </table:table-cell>
          <table:table-cell office:value-type="float" office:value="112624338" table:style-name="ce14">
            <text:p><text:s/>112,624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879" table:style-name="ce12">
            <text:p><text:s/>14,879<text:s/></text:p>
          </table:table-cell>
          <table:table-cell office:value-type="float" office:value="34135445" table:style-name="ce12">
            <text:p><text:s/>34,135,445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21025975" table:style-name="ce12">
            <text:p><text:s/>21,025,975<text:s/></text:p>
          </table:table-cell>
          <table:table-cell table:style-name="ce12"/>
          <table:table-cell office:value-type="float" office:value="13680" table:style-name="ce14">
            <text:p><text:s/>13,680<text:s/></text:p>
          </table:table-cell>
          <table:table-cell office:value-type="float" office:value="34653588" table:style-name="ce14">
            <text:p><text:s/>34,653,588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7595388" table:style-name="ce14">
            <text:p><text:s/>17,595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12698" table:style-name="ce12">
            <text:p><text:s/>12,698<text:s/></text:p>
          </table:table-cell>
          <table:table-cell office:value-type="float" office:value="30307168" table:style-name="ce12">
            <text:p><text:s/>30,307,168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21985114" table:style-name="ce12">
            <text:p><text:s/>21,985,114<text:s/></text:p>
          </table:table-cell>
          <table:table-cell table:style-name="ce12"/>
          <table:table-cell office:value-type="float" office:value="30154" table:style-name="ce14">
            <text:p><text:s/>30,154<text:s/></text:p>
          </table:table-cell>
          <table:table-cell office:value-type="float" office:value="85888968" table:style-name="ce14">
            <text:p><text:s/>85,888,968<text:s/></text:p>
          </table:table-cell>
          <table:table-cell office:value-type="float" office:value="782" table:style-name="ce14">
            <text:p><text:s/>782<text:s/></text:p>
          </table:table-cell>
          <table:table-cell office:value-type="float" office:value="57050130" table:style-name="ce14">
            <text:p><text:s/>57,050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533" table:style-name="ce12">
            <text:p><text:s/>18,533<text:s/></text:p>
          </table:table-cell>
          <table:table-cell office:value-type="float" office:value="30974239" table:style-name="ce12">
            <text:p><text:s/>30,974,239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21630217" table:style-name="ce12">
            <text:p><text:s/>21,630,217<text:s/></text:p>
          </table:table-cell>
          <table:table-cell table:style-name="ce12"/>
          <table:table-cell office:value-type="float" office:value="17446" table:style-name="ce14">
            <text:p><text:s/>17,446<text:s/></text:p>
          </table:table-cell>
          <table:table-cell office:value-type="float" office:value="32898434" table:style-name="ce14">
            <text:p><text:s/>32,898,434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9385231" table:style-name="ce14">
            <text:p><text:s/>19,385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844" table:style-name="ce12">
            <text:p><text:s/>15,844<text:s/></text:p>
          </table:table-cell>
          <table:table-cell office:value-type="float" office:value="37015977" table:style-name="ce12">
            <text:p><text:s/>37,015,977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31377521" table:style-name="ce12">
            <text:p><text:s/>31,377,521<text:s/></text:p>
          </table:table-cell>
          <table:table-cell table:style-name="ce12"/>
          <table:table-cell office:value-type="float" office:value="15820" table:style-name="ce14">
            <text:p><text:s/>15,820<text:s/></text:p>
          </table:table-cell>
          <table:table-cell office:value-type="float" office:value="39220069" table:style-name="ce14">
            <text:p><text:s/>39,220,069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35456640" table:style-name="ce14">
            <text:p><text:s/>35,456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1159422" table:style-name="ce12">
            <text:p><text:s/>1,159,42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046737" table:style-name="ce12">
            <text:p><text:s/>4,046,737<text:s/></text:p>
          </table:table-cell>
          <table:table-cell table:style-name="ce12"/>
          <table:table-cell office:value-type="float" office:value="943" table:style-name="ce14">
            <text:p><text:s/>943<text:s/></text:p>
          </table:table-cell>
          <table:table-cell office:value-type="float" office:value="1336451" table:style-name="ce14">
            <text:p><text:s/>1,336,45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233028" table:style-name="ce14">
            <text:p><text:s/>3,233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864" table:style-name="ce12">
            <text:p><text:s/>10,864<text:s/></text:p>
          </table:table-cell>
          <table:table-cell office:value-type="float" office:value="8745150" table:style-name="ce12">
            <text:p><text:s/>8,745,150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2774142" table:style-name="ce12">
            <text:p><text:s/>12,774,142<text:s/></text:p>
          </table:table-cell>
          <table:table-cell table:style-name="ce12"/>
          <table:table-cell office:value-type="float" office:value="8530" table:style-name="ce14">
            <text:p><text:s/>8,530<text:s/></text:p>
          </table:table-cell>
          <table:table-cell office:value-type="float" office:value="7832841" table:style-name="ce14">
            <text:p><text:s/>7,832,841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4020341" table:style-name="ce14">
            <text:p><text:s/>14,020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100" table:style-name="ce12">
            <text:p><text:s/>5,100<text:s/></text:p>
          </table:table-cell>
          <table:table-cell office:value-type="float" office:value="10439535" table:style-name="ce12">
            <text:p><text:s/>10,439,53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227511" table:style-name="ce12">
            <text:p><text:s/>3,227,511<text:s/></text:p>
          </table:table-cell>
          <table:table-cell table:style-name="ce12"/>
          <table:table-cell office:value-type="float" office:value="5759" table:style-name="ce14">
            <text:p><text:s/>5,759<text:s/></text:p>
          </table:table-cell>
          <table:table-cell office:value-type="float" office:value="14270612" table:style-name="ce14">
            <text:p><text:s/>14,270,61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472487" table:style-name="ce14">
            <text:p><text:s/>4,472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30117" table:style-name="ce12">
            <text:p><text:s/>230,11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1815382" table:style-name="ce12">
            <text:p><text:s/>11,815,382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308626" table:style-name="ce14">
            <text:p><text:s/>308,62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0526998" table:style-name="ce14">
            <text:p><text:s/>10,526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87" table:style-name="ce12">
            <text:p><text:s/>7,187<text:s/></text:p>
          </table:table-cell>
          <table:table-cell office:value-type="float" office:value="12371011" table:style-name="ce12">
            <text:p><text:s/>12,371,011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9170195" table:style-name="ce12">
            <text:p><text:s/>9,170,195<text:s/></text:p>
          </table:table-cell>
          <table:table-cell table:style-name="ce12"/>
          <table:table-cell office:value-type="float" office:value="6703" table:style-name="ce14">
            <text:p><text:s/>6,703<text:s/></text:p>
          </table:table-cell>
          <table:table-cell office:value-type="float" office:value="11434029" table:style-name="ce14">
            <text:p><text:s/>11,434,02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9277457" table:style-name="ce14">
            <text:p><text:s/>9,277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22" table:style-name="ce12">
            <text:p><text:s/>1,822<text:s/></text:p>
          </table:table-cell>
          <table:table-cell office:value-type="float" office:value="3191418" table:style-name="ce12">
            <text:p><text:s/>3,191,418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1779134" table:style-name="ce12">
            <text:p><text:s/>11,779,134<text:s/></text:p>
          </table:table-cell>
          <table:table-cell table:style-name="ce12"/>
          <table:table-cell office:value-type="float" office:value="1963" table:style-name="ce14">
            <text:p><text:s/>1,963<text:s/></text:p>
          </table:table-cell>
          <table:table-cell office:value-type="float" office:value="3369786" table:style-name="ce14">
            <text:p><text:s/>3,369,786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4031997" table:style-name="ce14">
            <text:p><text:s/>14,031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231" table:style-name="ce12">
            <text:p><text:s/>10,231<text:s/></text:p>
          </table:table-cell>
          <table:table-cell office:value-type="float" office:value="20975620" table:style-name="ce12">
            <text:p><text:s/>20,975,620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8843109" table:style-name="ce12">
            <text:p><text:s/>18,843,109<text:s/></text:p>
          </table:table-cell>
          <table:table-cell table:style-name="ce12"/>
          <table:table-cell office:value-type="float" office:value="9879" table:style-name="ce14">
            <text:p><text:s/>9,879<text:s/></text:p>
          </table:table-cell>
          <table:table-cell office:value-type="float" office:value="19591044" table:style-name="ce14">
            <text:p><text:s/>19,591,044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7607084" table:style-name="ce14">
            <text:p><text:s/>17,607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448" table:style-name="ce12">
            <text:p><text:s/>32,448<text:s/></text:p>
          </table:table-cell>
          <table:table-cell office:value-type="float" office:value="69011644" table:style-name="ce12">
            <text:p><text:s/>69,011,644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45945584" table:style-name="ce12">
            <text:p><text:s/>45,945,584<text:s/></text:p>
          </table:table-cell>
          <table:table-cell table:style-name="ce12"/>
          <table:table-cell office:value-type="float" office:value="32036" table:style-name="ce14">
            <text:p><text:s/>32,036<text:s/></text:p>
          </table:table-cell>
          <table:table-cell office:value-type="float" office:value="71224351" table:style-name="ce14">
            <text:p><text:s/>71,224,351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49590096" table:style-name="ce14">
            <text:p><text:s/>49,590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6811" table:style-name="ce12">
            <text:p><text:s/>66,811<text:s/></text:p>
          </table:table-cell>
          <table:table-cell office:value-type="float" office:value="187370619" table:style-name="ce12">
            <text:p><text:s/>187,370,619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33917166" table:style-name="ce12">
            <text:p><text:s/>33,917,166<text:s/></text:p>
          </table:table-cell>
          <table:table-cell table:style-name="ce12"/>
          <table:table-cell office:value-type="float" office:value="68485" table:style-name="ce14">
            <text:p><text:s/>68,485<text:s/></text:p>
          </table:table-cell>
          <table:table-cell office:value-type="float" office:value="196279060" table:style-name="ce14">
            <text:p><text:s/>196,279,060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3208047" table:style-name="ce14">
            <text:p><text:s/>33,208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510" table:style-name="ce12">
            <text:p><text:s/>13,510<text:s/></text:p>
          </table:table-cell>
          <table:table-cell office:value-type="float" office:value="27336073" table:style-name="ce12">
            <text:p><text:s/>27,336,073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20430853" table:style-name="ce12">
            <text:p><text:s/>20,430,853<text:s/></text:p>
          </table:table-cell>
          <table:table-cell table:style-name="ce12"/>
          <table:table-cell office:value-type="float" office:value="13349" table:style-name="ce14">
            <text:p><text:s/>13,349<text:s/></text:p>
          </table:table-cell>
          <table:table-cell office:value-type="float" office:value="27667665" table:style-name="ce14">
            <text:p><text:s/>27,667,665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1313739" table:style-name="ce14">
            <text:p><text:s/>21,313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0885" table:style-name="ce12">
            <text:p><text:s/>40,885<text:s/></text:p>
          </table:table-cell>
          <table:table-cell office:value-type="float" office:value="103740921" table:style-name="ce12">
            <text:p><text:s/>103,740,921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70802948" table:style-name="ce12">
            <text:p><text:s/>70,802,948<text:s/></text:p>
          </table:table-cell>
          <table:table-cell table:style-name="ce12"/>
          <table:table-cell office:value-type="float" office:value="50073" table:style-name="ce14">
            <text:p><text:s/>50,073<text:s/></text:p>
          </table:table-cell>
          <table:table-cell office:value-type="float" office:value="133472242" table:style-name="ce14">
            <text:p><text:s/>133,472,242<text:s/></text:p>
          </table:table-cell>
          <table:table-cell office:value-type="float" office:value="1557" table:style-name="ce14">
            <text:p><text:s/>1,557<text:s/></text:p>
          </table:table-cell>
          <table:table-cell office:value-type="float" office:value="98558403" table:style-name="ce14">
            <text:p><text:s/>98,558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42" table:style-name="ce12">
            <text:p><text:s/>1,842<text:s/></text:p>
          </table:table-cell>
          <table:table-cell office:value-type="float" office:value="2325324" table:style-name="ce12">
            <text:p><text:s/>2,325,32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7858" table:style-name="ce12">
            <text:p><text:s/>437,858<text:s/></text:p>
          </table:table-cell>
          <table:table-cell table:style-name="ce12"/>
          <table:table-cell office:value-type="float" office:value="1984" table:style-name="ce14">
            <text:p><text:s/>1,984<text:s/></text:p>
          </table:table-cell>
          <table:table-cell office:value-type="float" office:value="2762031" table:style-name="ce14">
            <text:p><text:s/>2,762,0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0686" table:style-name="ce14">
            <text:p><text:s/>510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3767723" table:style-name="ce12">
            <text:p><text:s/>3,767,7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9" table:style-name="ce14">
            <text:p><text:s/>1,489<text:s/></text:p>
          </table:table-cell>
          <table:table-cell office:value-type="float" office:value="3937182" table:style-name="ce14">
            <text:p><text:s/>3,937,1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104" table:style-name="ce12">
            <text:p><text:s/>16,104<text:s/></text:p>
          </table:table-cell>
          <table:table-cell office:value-type="float" office:value="29977829" table:style-name="ce12">
            <text:p><text:s/>29,977,829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1993676" table:style-name="ce12">
            <text:p><text:s/>11,993,676<text:s/></text:p>
          </table:table-cell>
          <table:table-cell table:style-name="ce12"/>
          <table:table-cell office:value-type="float" office:value="15620" table:style-name="ce14">
            <text:p><text:s/>15,620<text:s/></text:p>
          </table:table-cell>
          <table:table-cell office:value-type="float" office:value="31203684" table:style-name="ce14">
            <text:p><text:s/>31,203,684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3117639" table:style-name="ce14">
            <text:p><text:s/>13,117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1920602" table:style-name="ce12">
            <text:p><text:s/>1,920,60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105627" table:style-name="ce12">
            <text:p><text:s/>3,105,627<text:s/></text:p>
          </table:table-cell>
          <table:table-cell table:style-name="ce12"/>
          <table:table-cell office:value-type="float" office:value="1271" table:style-name="ce14">
            <text:p><text:s/>1,271<text:s/></text:p>
          </table:table-cell>
          <table:table-cell office:value-type="float" office:value="1974124" table:style-name="ce14">
            <text:p><text:s/>1,974,12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293557" table:style-name="ce14">
            <text:p><text:s/>3,293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637" table:style-name="ce12">
            <text:p><text:s/>3,637<text:s/></text:p>
          </table:table-cell>
          <table:table-cell office:value-type="float" office:value="8559186" table:style-name="ce12">
            <text:p><text:s/>8,559,18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433" table:style-name="ce12">
            <text:p><text:s/>52,433<text:s/></text:p>
          </table:table-cell>
          <table:table-cell table:style-name="ce12"/>
          <table:table-cell office:value-type="float" office:value="3706" table:style-name="ce14">
            <text:p><text:s/>3,706<text:s/></text:p>
          </table:table-cell>
          <table:table-cell office:value-type="float" office:value="8093573" table:style-name="ce14">
            <text:p><text:s/>8,093,57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3593" table:style-name="ce14">
            <text:p><text:s/>123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493" table:style-name="ce12">
            <text:p><text:s/>9,493<text:s/></text:p>
          </table:table-cell>
          <table:table-cell office:value-type="float" office:value="22575536" table:style-name="ce12">
            <text:p><text:s/>22,575,53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25885" table:style-name="ce12">
            <text:p><text:s/>425,885<text:s/></text:p>
          </table:table-cell>
          <table:table-cell table:style-name="ce12"/>
          <table:table-cell office:value-type="float" office:value="9247" table:style-name="ce14">
            <text:p><text:s/>9,247<text:s/></text:p>
          </table:table-cell>
          <table:table-cell office:value-type="float" office:value="23397431" table:style-name="ce14">
            <text:p><text:s/>23,397,43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8911" table:style-name="ce14">
            <text:p><text:s/>238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207" table:style-name="ce12">
            <text:p><text:s/>2,207<text:s/></text:p>
          </table:table-cell>
          <table:table-cell office:value-type="float" office:value="8084597" table:style-name="ce12">
            <text:p><text:s/>8,084,59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83175" table:style-name="ce12">
            <text:p><text:s/>1,883,175<text:s/></text:p>
          </table:table-cell>
          <table:table-cell table:style-name="ce12"/>
          <table:table-cell office:value-type="float" office:value="2001" table:style-name="ce14">
            <text:p><text:s/>2,001<text:s/></text:p>
          </table:table-cell>
          <table:table-cell office:value-type="float" office:value="7595888" table:style-name="ce14">
            <text:p><text:s/>7,595,88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66343" table:style-name="ce14">
            <text:p><text:s/>1,366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74079" table:style-name="ce12">
            <text:p><text:s/>274,07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65674" table:style-name="ce12">
            <text:p><text:s/>3,865,674<text:s/></text:p>
          </table:table-cell>
          <table:table-cell table:style-name="ce12"/>
          <table:table-cell office:value-type="float" office:value="345" table:style-name="ce14">
            <text:p><text:s/>345<text:s/></text:p>
          </table:table-cell>
          <table:table-cell office:value-type="float" office:value="336415" table:style-name="ce14">
            <text:p><text:s/>336,41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093128" table:style-name="ce14">
            <text:p><text:s/>4,093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822798" table:style-name="ce12">
            <text:p><text:s/>822,79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75632" table:style-name="ce12">
            <text:p><text:s/>4,275,632<text:s/></text:p>
          </table:table-cell>
          <table:table-cell table:style-name="ce12"/>
          <table:table-cell office:value-type="float" office:value="934" table:style-name="ce14">
            <text:p><text:s/>934<text:s/></text:p>
          </table:table-cell>
          <table:table-cell office:value-type="float" office:value="787655" table:style-name="ce14">
            <text:p><text:s/>787,65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100458" table:style-name="ce14">
            <text:p><text:s/>4,100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173" table:style-name="ce12">
            <text:p><text:s/>12,173<text:s/></text:p>
          </table:table-cell>
          <table:table-cell office:value-type="float" office:value="31106799" table:style-name="ce12">
            <text:p><text:s/>31,106,79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2395718" table:style-name="ce12">
            <text:p><text:s/>12,395,718<text:s/></text:p>
          </table:table-cell>
          <table:table-cell table:style-name="ce12"/>
          <table:table-cell office:value-type="float" office:value="13199" table:style-name="ce14">
            <text:p><text:s/>13,199<text:s/></text:p>
          </table:table-cell>
          <table:table-cell office:value-type="float" office:value="34521516" table:style-name="ce14">
            <text:p><text:s/>34,521,51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6018883" table:style-name="ce14">
            <text:p><text:s/>6,018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600" table:style-name="ce12">
            <text:p><text:s/>3,600<text:s/></text:p>
          </table:table-cell>
          <table:table-cell office:value-type="float" office:value="10857704" table:style-name="ce12">
            <text:p><text:s/>10,857,70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8130660" table:style-name="ce12">
            <text:p><text:s/>8,130,660<text:s/></text:p>
          </table:table-cell>
          <table:table-cell table:style-name="ce12"/>
          <table:table-cell office:value-type="float" office:value="3206" table:style-name="ce14">
            <text:p><text:s/>3,206<text:s/></text:p>
          </table:table-cell>
          <table:table-cell office:value-type="float" office:value="16011099" table:style-name="ce14">
            <text:p><text:s/>16,011,09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774586" table:style-name="ce14">
            <text:p><text:s/>8,774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919" table:style-name="ce12">
            <text:p><text:s/>2,919<text:s/></text:p>
          </table:table-cell>
          <table:table-cell office:value-type="float" office:value="7823126" table:style-name="ce12">
            <text:p><text:s/>7,823,1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22" table:style-name="ce14">
            <text:p><text:s/>3,122<text:s/></text:p>
          </table:table-cell>
          <table:table-cell office:value-type="float" office:value="8230362" table:style-name="ce14">
            <text:p><text:s/>8,230,3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2132395" table:style-name="ce12">
            <text:p><text:s/>2,132,39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861087" table:style-name="ce12">
            <text:p><text:s/>6,861,087<text:s/></text:p>
          </table:table-cell>
          <table:table-cell table:style-name="ce12"/>
          <table:table-cell office:value-type="float" office:value="1445" table:style-name="ce14">
            <text:p><text:s/>1,445<text:s/></text:p>
          </table:table-cell>
          <table:table-cell office:value-type="float" office:value="3136738" table:style-name="ce14">
            <text:p><text:s/>3,136,73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018986" table:style-name="ce14">
            <text:p><text:s/>7,018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072" table:style-name="ce12">
            <text:p><text:s/>3,072<text:s/></text:p>
          </table:table-cell>
          <table:table-cell office:value-type="float" office:value="9227645" table:style-name="ce12">
            <text:p><text:s/>9,227,6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21" table:style-name="ce14">
            <text:p><text:s/>3,421<text:s/></text:p>
          </table:table-cell>
          <table:table-cell office:value-type="float" office:value="9086729" table:style-name="ce14">
            <text:p><text:s/>9,086,72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1906" table:style-name="ce14">
            <text:p><text:s/>91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427" table:style-name="ce12">
            <text:p><text:s/>18,427<text:s/></text:p>
          </table:table-cell>
          <table:table-cell office:value-type="float" office:value="38582165" table:style-name="ce12">
            <text:p><text:s/>38,582,165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5521839" table:style-name="ce12">
            <text:p><text:s/>15,521,839<text:s/></text:p>
          </table:table-cell>
          <table:table-cell table:style-name="ce12"/>
          <table:table-cell office:value-type="float" office:value="18313" table:style-name="ce14">
            <text:p><text:s/>18,313<text:s/></text:p>
          </table:table-cell>
          <table:table-cell office:value-type="float" office:value="39622380" table:style-name="ce14">
            <text:p><text:s/>39,622,380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5680831" table:style-name="ce14">
            <text:p><text:s/>15,680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105" table:style-name="ce12">
            <text:p><text:s/>22,105<text:s/></text:p>
          </table:table-cell>
          <table:table-cell office:value-type="float" office:value="52881207" table:style-name="ce12">
            <text:p><text:s/>52,881,207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22981626" table:style-name="ce12">
            <text:p><text:s/>22,981,626<text:s/></text:p>
          </table:table-cell>
          <table:table-cell table:style-name="ce12"/>
          <table:table-cell office:value-type="float" office:value="21914" table:style-name="ce14">
            <text:p><text:s/>21,914<text:s/></text:p>
          </table:table-cell>
          <table:table-cell office:value-type="float" office:value="54373558" table:style-name="ce14">
            <text:p><text:s/>54,373,558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24112806" table:style-name="ce14">
            <text:p><text:s/>24,112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1617924" table:style-name="ce12">
            <text:p><text:s/>1,617,924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4321185" table:style-name="ce12">
            <text:p><text:s/>14,321,185<text:s/></text:p>
          </table:table-cell>
          <table:table-cell table:style-name="ce12"/>
          <table:table-cell office:value-type="float" office:value="817" table:style-name="ce14">
            <text:p><text:s/>817<text:s/></text:p>
          </table:table-cell>
          <table:table-cell office:value-type="float" office:value="1653075" table:style-name="ce14">
            <text:p><text:s/>1,653,07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5741123" table:style-name="ce14">
            <text:p><text:s/>15,741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462" table:style-name="ce12">
            <text:p><text:s/>5,462<text:s/></text:p>
          </table:table-cell>
          <table:table-cell office:value-type="float" office:value="9165087" table:style-name="ce12">
            <text:p><text:s/>9,165,0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09" table:style-name="ce14">
            <text:p><text:s/>5,209<text:s/></text:p>
          </table:table-cell>
          <table:table-cell office:value-type="float" office:value="9300540" table:style-name="ce14">
            <text:p><text:s/>9,300,5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5275202" table:style-name="ce12">
            <text:p><text:s/>5,275,20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02086" table:style-name="ce12">
            <text:p><text:s/>502,086<text:s/></text:p>
          </table:table-cell>
          <table:table-cell table:style-name="ce12"/>
          <table:table-cell office:value-type="float" office:value="2029" table:style-name="ce14">
            <text:p><text:s/>2,029<text:s/></text:p>
          </table:table-cell>
          <table:table-cell office:value-type="float" office:value="4785078" table:style-name="ce14">
            <text:p><text:s/>4,785,07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20636" table:style-name="ce14">
            <text:p><text:s/>1,420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774" table:style-name="ce12">
            <text:p><text:s/>4,774<text:s/></text:p>
          </table:table-cell>
          <table:table-cell office:value-type="float" office:value="13330045" table:style-name="ce12">
            <text:p><text:s/>13,330,04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358261" table:style-name="ce12">
            <text:p><text:s/>6,358,261<text:s/></text:p>
          </table:table-cell>
          <table:table-cell table:style-name="ce12"/>
          <table:table-cell office:value-type="float" office:value="4235" table:style-name="ce14">
            <text:p><text:s/>4,235<text:s/></text:p>
          </table:table-cell>
          <table:table-cell office:value-type="float" office:value="12852493" table:style-name="ce14">
            <text:p><text:s/>12,852,49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345234" table:style-name="ce14">
            <text:p><text:s/>6,345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225" table:style-name="ce12">
            <text:p><text:s/>2,225<text:s/></text:p>
          </table:table-cell>
          <table:table-cell office:value-type="float" office:value="3407236" table:style-name="ce12">
            <text:p><text:s/>3,407,23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523252" table:style-name="ce12">
            <text:p><text:s/>5,523,252<text:s/></text:p>
          </table:table-cell>
          <table:table-cell table:style-name="ce12"/>
          <table:table-cell office:value-type="float" office:value="1813" table:style-name="ce14">
            <text:p><text:s/>1,813<text:s/></text:p>
          </table:table-cell>
          <table:table-cell office:value-type="float" office:value="3109000" table:style-name="ce14">
            <text:p><text:s/>3,109,00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350592" table:style-name="ce14">
            <text:p><text:s/>6,350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5219693" table:style-name="ce12">
            <text:p><text:s/>5,219,693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2598322" table:style-name="ce12">
            <text:p><text:s/>12,598,322<text:s/></text:p>
          </table:table-cell>
          <table:table-cell table:style-name="ce12"/>
          <table:table-cell office:value-type="float" office:value="2493" table:style-name="ce14">
            <text:p><text:s/>2,493<text:s/></text:p>
          </table:table-cell>
          <table:table-cell office:value-type="float" office:value="5344146" table:style-name="ce14">
            <text:p><text:s/>5,344,146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2963756" table:style-name="ce14">
            <text:p><text:s/>12,963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363" table:style-name="ce12">
            <text:p><text:s/>6,363<text:s/></text:p>
          </table:table-cell>
          <table:table-cell office:value-type="float" office:value="4560789" table:style-name="ce12">
            <text:p><text:s/>4,560,789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067716" table:style-name="ce12">
            <text:p><text:s/>5,067,716<text:s/></text:p>
          </table:table-cell>
          <table:table-cell table:style-name="ce12"/>
          <table:table-cell office:value-type="float" office:value="5226" table:style-name="ce14">
            <text:p><text:s/>5,226<text:s/></text:p>
          </table:table-cell>
          <table:table-cell office:value-type="float" office:value="4034998" table:style-name="ce14">
            <text:p><text:s/>4,034,99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895323" table:style-name="ce14">
            <text:p><text:s/>5,895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281" table:style-name="ce12">
            <text:p><text:s/>7,281<text:s/></text:p>
          </table:table-cell>
          <table:table-cell office:value-type="float" office:value="5745756" table:style-name="ce12">
            <text:p><text:s/>5,745,756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9795737" table:style-name="ce12">
            <text:p><text:s/>9,795,737<text:s/></text:p>
          </table:table-cell>
          <table:table-cell table:style-name="ce12"/>
          <table:table-cell office:value-type="float" office:value="6456" table:style-name="ce14">
            <text:p><text:s/>6,456<text:s/></text:p>
          </table:table-cell>
          <table:table-cell office:value-type="float" office:value="6018856" table:style-name="ce14">
            <text:p><text:s/>6,018,856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9915415" table:style-name="ce14">
            <text:p><text:s/>9,915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2170166" table:style-name="ce12">
            <text:p><text:s/>2,170,1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1" table:style-name="ce14">
            <text:p><text:s/>1,391<text:s/></text:p>
          </table:table-cell>
          <table:table-cell office:value-type="float" office:value="2329468" table:style-name="ce14">
            <text:p><text:s/>2,329,4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382" table:style-name="ce12">
            <text:p><text:s/>2,382<text:s/></text:p>
          </table:table-cell>
          <table:table-cell office:value-type="float" office:value="2078733" table:style-name="ce12">
            <text:p><text:s/>2,078,73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129" table:style-name="ce12">
            <text:p><text:s/>26,129<text:s/></text:p>
          </table:table-cell>
          <table:table-cell table:style-name="ce12"/>
          <table:table-cell office:value-type="float" office:value="2313" table:style-name="ce14">
            <text:p><text:s/>2,313<text:s/></text:p>
          </table:table-cell>
          <table:table-cell office:value-type="float" office:value="2146060" table:style-name="ce14">
            <text:p><text:s/>2,146,0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75" table:style-name="ce12">
            <text:p><text:s/>2,375<text:s/></text:p>
          </table:table-cell>
          <table:table-cell office:value-type="float" office:value="3979767" table:style-name="ce12">
            <text:p><text:s/>3,979,76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763383" table:style-name="ce12">
            <text:p><text:s/>6,763,383<text:s/></text:p>
          </table:table-cell>
          <table:table-cell table:style-name="ce12"/>
          <table:table-cell office:value-type="float" office:value="2113" table:style-name="ce14">
            <text:p><text:s/>2,113<text:s/></text:p>
          </table:table-cell>
          <table:table-cell office:value-type="float" office:value="3828923" table:style-name="ce14">
            <text:p><text:s/>3,828,92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277989" table:style-name="ce14">
            <text:p><text:s/>7,277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763" table:style-name="ce12">
            <text:p><text:s/>2,763<text:s/></text:p>
          </table:table-cell>
          <table:table-cell office:value-type="float" office:value="3785415" table:style-name="ce12">
            <text:p><text:s/>3,785,41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9255464" table:style-name="ce12">
            <text:p><text:s/>9,255,464<text:s/></text:p>
          </table:table-cell>
          <table:table-cell table:style-name="ce12"/>
          <table:table-cell office:value-type="float" office:value="2560" table:style-name="ce14">
            <text:p><text:s/>2,560<text:s/></text:p>
          </table:table-cell>
          <table:table-cell office:value-type="float" office:value="3892920" table:style-name="ce14">
            <text:p><text:s/>3,892,92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8049804" table:style-name="ce14">
            <text:p><text:s/>8,049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2534179" table:style-name="ce12">
            <text:p><text:s/>2,534,17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20638" table:style-name="ce12">
            <text:p><text:s/>1,720,638<text:s/></text:p>
          </table:table-cell>
          <table:table-cell table:style-name="ce12"/>
          <table:table-cell office:value-type="float" office:value="1596" table:style-name="ce14">
            <text:p><text:s/>1,596<text:s/></text:p>
          </table:table-cell>
          <table:table-cell office:value-type="float" office:value="2675545" table:style-name="ce14">
            <text:p><text:s/>2,675,54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20951" table:style-name="ce14">
            <text:p><text:s/>1,620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268" table:style-name="ce12">
            <text:p><text:s/>37,268<text:s/></text:p>
          </table:table-cell>
          <table:table-cell office:value-type="float" office:value="101516551" table:style-name="ce12">
            <text:p><text:s/>101,516,551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83040424" table:style-name="ce12">
            <text:p><text:s/>83,040,424<text:s/></text:p>
          </table:table-cell>
          <table:table-cell table:style-name="ce12"/>
          <table:table-cell office:value-type="float" office:value="36384" table:style-name="ce14">
            <text:p><text:s/>36,384<text:s/></text:p>
          </table:table-cell>
          <table:table-cell office:value-type="float" office:value="105545319" table:style-name="ce14">
            <text:p><text:s/>105,545,319<text:s/></text:p>
          </table:table-cell>
          <table:table-cell office:value-type="float" office:value="1244" table:style-name="ce14">
            <text:p><text:s/>1,244<text:s/></text:p>
          </table:table-cell>
          <table:table-cell office:value-type="float" office:value="84803439" table:style-name="ce14">
            <text:p><text:s/>84,803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05" table:style-name="ce12">
            <text:p><text:s/>4,305<text:s/></text:p>
          </table:table-cell>
          <table:table-cell office:value-type="float" office:value="8658349" table:style-name="ce12">
            <text:p><text:s/>8,658,3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91913" table:style-name="ce12">
            <text:p><text:s/>291,913<text:s/></text:p>
          </table:table-cell>
          <table:table-cell table:style-name="ce12"/>
          <table:table-cell office:value-type="float" office:value="4358" table:style-name="ce14">
            <text:p><text:s/>4,358<text:s/></text:p>
          </table:table-cell>
          <table:table-cell office:value-type="float" office:value="9062350" table:style-name="ce14">
            <text:p><text:s/>9,062,35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4299" table:style-name="ce14">
            <text:p><text:s/>94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3454025" table:style-name="ce12">
            <text:p><text:s/>3,454,02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241333" table:style-name="ce12">
            <text:p><text:s/>3,241,333<text:s/></text:p>
          </table:table-cell>
          <table:table-cell table:style-name="ce12"/>
          <table:table-cell office:value-type="float" office:value="2424" table:style-name="ce14">
            <text:p><text:s/>2,424<text:s/></text:p>
          </table:table-cell>
          <table:table-cell office:value-type="float" office:value="3344111" table:style-name="ce14">
            <text:p><text:s/>3,344,11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797538" table:style-name="ce14">
            <text:p><text:s/>2,797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4030727" table:style-name="ce12">
            <text:p><text:s/>4,030,72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325065" table:style-name="ce12">
            <text:p><text:s/>1,325,065<text:s/></text:p>
          </table:table-cell>
          <table:table-cell table:style-name="ce12"/>
          <table:table-cell office:value-type="float" office:value="3356" table:style-name="ce14">
            <text:p><text:s/>3,356<text:s/></text:p>
          </table:table-cell>
          <table:table-cell office:value-type="float" office:value="4791306" table:style-name="ce14">
            <text:p><text:s/>4,791,30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99557" table:style-name="ce14">
            <text:p><text:s/>799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453" table:style-name="ce12">
            <text:p><text:s/>7,453<text:s/></text:p>
          </table:table-cell>
          <table:table-cell office:value-type="float" office:value="13336544" table:style-name="ce12">
            <text:p><text:s/>13,336,544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7535655" table:style-name="ce12">
            <text:p><text:s/>7,535,655<text:s/></text:p>
          </table:table-cell>
          <table:table-cell table:style-name="ce12"/>
          <table:table-cell office:value-type="float" office:value="7226" table:style-name="ce14">
            <text:p><text:s/>7,226<text:s/></text:p>
          </table:table-cell>
          <table:table-cell office:value-type="float" office:value="14073534" table:style-name="ce14">
            <text:p><text:s/>14,073,53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056313" table:style-name="ce14">
            <text:p><text:s/>6,056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406" table:style-name="ce12">
            <text:p><text:s/>3,406<text:s/></text:p>
          </table:table-cell>
          <table:table-cell office:value-type="float" office:value="7981538" table:style-name="ce12">
            <text:p><text:s/>7,981,5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72" table:style-name="ce14">
            <text:p><text:s/>3,372<text:s/></text:p>
          </table:table-cell>
          <table:table-cell office:value-type="float" office:value="8688301" table:style-name="ce14">
            <text:p><text:s/>8,688,3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908" table:style-name="ce12">
            <text:p><text:s/>3,908<text:s/></text:p>
          </table:table-cell>
          <table:table-cell office:value-type="float" office:value="7351978" table:style-name="ce12">
            <text:p><text:s/>7,351,97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6020" table:style-name="ce12">
            <text:p><text:s/>646,020<text:s/></text:p>
          </table:table-cell>
          <table:table-cell table:style-name="ce12"/>
          <table:table-cell office:value-type="float" office:value="3978" table:style-name="ce14">
            <text:p><text:s/>3,978<text:s/></text:p>
          </table:table-cell>
          <table:table-cell office:value-type="float" office:value="6569183" table:style-name="ce14">
            <text:p><text:s/>6,569,18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11294" table:style-name="ce14">
            <text:p><text:s/>911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1734126" table:style-name="ce12">
            <text:p><text:s/>1,734,1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8" table:style-name="ce14">
            <text:p><text:s/>878<text:s/></text:p>
          </table:table-cell>
          <table:table-cell office:value-type="float" office:value="1762031" table:style-name="ce14">
            <text:p><text:s/>1,762,0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5353" table:style-name="ce12">
            <text:p><text:s/>135,353<text:s/></text:p>
          </table:table-cell>
          <table:table-cell office:value-type="float" office:value="678587954" table:style-name="ce12">
            <text:p><text:s/>678,587,954<text:s/></text:p>
          </table:table-cell>
          <table:table-cell office:value-type="float" office:value="6280" table:style-name="ce12">
            <text:p><text:s/>6,280<text:s/></text:p>
          </table:table-cell>
          <table:table-cell office:value-type="float" office:value="512340164" table:style-name="ce12">
            <text:p><text:s/>512,340,164<text:s/></text:p>
          </table:table-cell>
          <table:table-cell table:style-name="ce12"/>
          <table:table-cell office:value-type="float" office:value="141174" table:style-name="ce14">
            <text:p><text:s/>141,174<text:s/></text:p>
          </table:table-cell>
          <table:table-cell office:value-type="float" office:value="740188158" table:style-name="ce14">
            <text:p><text:s/>740,188,158<text:s/></text:p>
          </table:table-cell>
          <table:table-cell office:value-type="float" office:value="6592" table:style-name="ce14">
            <text:p><text:s/>6,592<text:s/></text:p>
          </table:table-cell>
          <table:table-cell office:value-type="float" office:value="562315582" table:style-name="ce14">
            <text:p><text:s/>562,315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8785" table:style-name="ce12">
            <text:p><text:s/>108,785<text:s/></text:p>
          </table:table-cell>
          <table:table-cell office:value-type="float" office:value="513811776" table:style-name="ce12">
            <text:p><text:s/>513,811,776<text:s/></text:p>
          </table:table-cell>
          <table:table-cell office:value-type="float" office:value="5330" table:style-name="ce12">
            <text:p><text:s/>5,330<text:s/></text:p>
          </table:table-cell>
          <table:table-cell office:value-type="float" office:value="465485836" table:style-name="ce12">
            <text:p><text:s/>465,485,836<text:s/></text:p>
          </table:table-cell>
          <table:table-cell table:style-name="ce12"/>
          <table:table-cell office:value-type="float" office:value="103022" table:style-name="ce14">
            <text:p><text:s/>103,022<text:s/></text:p>
          </table:table-cell>
          <table:table-cell office:value-type="float" office:value="505235424" table:style-name="ce14">
            <text:p><text:s/>505,235,424<text:s/></text:p>
          </table:table-cell>
          <table:table-cell office:value-type="float" office:value="4933" table:style-name="ce14">
            <text:p><text:s/>4,933<text:s/></text:p>
          </table:table-cell>
          <table:table-cell office:value-type="float" office:value="489225455" table:style-name="ce14">
            <text:p><text:s/>489,225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5468" table:style-name="ce12">
            <text:p><text:s/>75,468<text:s/></text:p>
          </table:table-cell>
          <table:table-cell office:value-type="float" office:value="353937109" table:style-name="ce12">
            <text:p><text:s/>353,937,109<text:s/></text:p>
          </table:table-cell>
          <table:table-cell office:value-type="float" office:value="3585" table:style-name="ce12">
            <text:p><text:s/>3,585<text:s/></text:p>
          </table:table-cell>
          <table:table-cell office:value-type="float" office:value="277917922" table:style-name="ce12">
            <text:p><text:s/>277,917,922<text:s/></text:p>
          </table:table-cell>
          <table:table-cell table:style-name="ce12"/>
          <table:table-cell office:value-type="float" office:value="78222" table:style-name="ce14">
            <text:p><text:s/>78,222<text:s/></text:p>
          </table:table-cell>
          <table:table-cell office:value-type="float" office:value="382375409" table:style-name="ce14">
            <text:p><text:s/>382,375,409<text:s/></text:p>
          </table:table-cell>
          <table:table-cell office:value-type="float" office:value="3356" table:style-name="ce14">
            <text:p><text:s/>3,356<text:s/></text:p>
          </table:table-cell>
          <table:table-cell office:value-type="float" office:value="283318939" table:style-name="ce14">
            <text:p><text:s/>283,318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6040" table:style-name="ce12">
            <text:p><text:s/>176,040<text:s/></text:p>
          </table:table-cell>
          <table:table-cell office:value-type="float" office:value="804614684" table:style-name="ce12">
            <text:p><text:s/>804,614,684<text:s/></text:p>
          </table:table-cell>
          <table:table-cell office:value-type="float" office:value="7614" table:style-name="ce12">
            <text:p><text:s/>7,614<text:s/></text:p>
          </table:table-cell>
          <table:table-cell office:value-type="float" office:value="684316477" table:style-name="ce12">
            <text:p><text:s/>684,316,477<text:s/></text:p>
          </table:table-cell>
          <table:table-cell table:style-name="ce12"/>
          <table:table-cell office:value-type="float" office:value="198352" table:style-name="ce14">
            <text:p><text:s/>198,352<text:s/></text:p>
          </table:table-cell>
          <table:table-cell office:value-type="float" office:value="881463553" table:style-name="ce14">
            <text:p><text:s/>881,463,553<text:s/></text:p>
          </table:table-cell>
          <table:table-cell office:value-type="float" office:value="7221" table:style-name="ce14">
            <text:p><text:s/>7,221<text:s/></text:p>
          </table:table-cell>
          <table:table-cell office:value-type="float" office:value="696447024" table:style-name="ce14">
            <text:p><text:s/>696,447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841" table:style-name="ce12">
            <text:p><text:s/>32,841<text:s/></text:p>
          </table:table-cell>
          <table:table-cell office:value-type="float" office:value="78393150" table:style-name="ce12">
            <text:p><text:s/>78,393,150<text:s/></text:p>
          </table:table-cell>
          <table:table-cell office:value-type="float" office:value="1192" table:style-name="ce12">
            <text:p><text:s/>1,192<text:s/></text:p>
          </table:table-cell>
          <table:table-cell office:value-type="float" office:value="70554641" table:style-name="ce12">
            <text:p><text:s/>70,554,641<text:s/></text:p>
          </table:table-cell>
          <table:table-cell table:style-name="ce12"/>
          <table:table-cell office:value-type="float" office:value="31959" table:style-name="ce14">
            <text:p><text:s/>31,959<text:s/></text:p>
          </table:table-cell>
          <table:table-cell office:value-type="float" office:value="80726958" table:style-name="ce14">
            <text:p><text:s/>80,726,958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69948470" table:style-name="ce14">
            <text:p><text:s/>69,948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656" table:style-name="ce12">
            <text:p><text:s/>37,656<text:s/></text:p>
          </table:table-cell>
          <table:table-cell office:value-type="float" office:value="93520319" table:style-name="ce12">
            <text:p><text:s/>93,520,319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101150797" table:style-name="ce12">
            <text:p><text:s/>101,150,797<text:s/></text:p>
          </table:table-cell>
          <table:table-cell table:style-name="ce12"/>
          <table:table-cell office:value-type="float" office:value="37502" table:style-name="ce14">
            <text:p><text:s/>37,502<text:s/></text:p>
          </table:table-cell>
          <table:table-cell office:value-type="float" office:value="97519645" table:style-name="ce14">
            <text:p><text:s/>97,519,645<text:s/></text:p>
          </table:table-cell>
          <table:table-cell office:value-type="float" office:value="1454" table:style-name="ce14">
            <text:p><text:s/>1,454<text:s/></text:p>
          </table:table-cell>
          <table:table-cell office:value-type="float" office:value="98835772" table:style-name="ce14">
            <text:p><text:s/>98,835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642" table:style-name="ce12">
            <text:p><text:s/>22,642<text:s/></text:p>
          </table:table-cell>
          <table:table-cell office:value-type="float" office:value="58468359" table:style-name="ce12">
            <text:p><text:s/>58,468,359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68067105" table:style-name="ce12">
            <text:p><text:s/>68,067,105<text:s/></text:p>
          </table:table-cell>
          <table:table-cell table:style-name="ce12"/>
          <table:table-cell office:value-type="float" office:value="22093" table:style-name="ce14">
            <text:p><text:s/>22,093<text:s/></text:p>
          </table:table-cell>
          <table:table-cell office:value-type="float" office:value="61470372" table:style-name="ce14">
            <text:p><text:s/>61,470,372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66609243" table:style-name="ce14">
            <text:p><text:s/>66,609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696" table:style-name="ce12">
            <text:p><text:s/>31,696<text:s/></text:p>
          </table:table-cell>
          <table:table-cell office:value-type="float" office:value="77220431" table:style-name="ce12">
            <text:p><text:s/>77,220,431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63390343" table:style-name="ce12">
            <text:p><text:s/>63,390,343<text:s/></text:p>
          </table:table-cell>
          <table:table-cell table:style-name="ce12"/>
          <table:table-cell office:value-type="float" office:value="31753" table:style-name="ce14">
            <text:p><text:s/>31,753<text:s/></text:p>
          </table:table-cell>
          <table:table-cell office:value-type="float" office:value="82931640" table:style-name="ce14">
            <text:p><text:s/>82,931,640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65555184" table:style-name="ce14">
            <text:p><text:s/>65,555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634" table:style-name="ce12">
            <text:p><text:s/>6,634<text:s/></text:p>
          </table:table-cell>
          <table:table-cell office:value-type="float" office:value="12926274" table:style-name="ce12">
            <text:p><text:s/>12,926,274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52961697" table:style-name="ce12">
            <text:p><text:s/>52,961,697<text:s/></text:p>
          </table:table-cell>
          <table:table-cell table:style-name="ce12"/>
          <table:table-cell office:value-type="float" office:value="6710" table:style-name="ce14">
            <text:p><text:s/>6,710<text:s/></text:p>
          </table:table-cell>
          <table:table-cell office:value-type="float" office:value="13463988" table:style-name="ce14">
            <text:p><text:s/>13,463,988<text:s/></text:p>
          </table:table-cell>
          <table:table-cell office:value-type="float" office:value="1131" table:style-name="ce14">
            <text:p><text:s/>1,131<text:s/></text:p>
          </table:table-cell>
          <table:table-cell office:value-type="float" office:value="55492535" table:style-name="ce14">
            <text:p><text:s/>55,492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713" table:style-name="ce12">
            <text:p><text:s/>22,713<text:s/></text:p>
          </table:table-cell>
          <table:table-cell office:value-type="float" office:value="45582587" table:style-name="ce12">
            <text:p><text:s/>45,582,587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57023514" table:style-name="ce12">
            <text:p><text:s/>57,023,514<text:s/></text:p>
          </table:table-cell>
          <table:table-cell table:style-name="ce12"/>
          <table:table-cell office:value-type="float" office:value="23768" table:style-name="ce14">
            <text:p><text:s/>23,768<text:s/></text:p>
          </table:table-cell>
          <table:table-cell office:value-type="float" office:value="49545091" table:style-name="ce14">
            <text:p><text:s/>49,545,091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57045090" table:style-name="ce14">
            <text:p><text:s/>57,045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926" table:style-name="ce12">
            <text:p><text:s/>28,926<text:s/></text:p>
          </table:table-cell>
          <table:table-cell office:value-type="float" office:value="76399908" table:style-name="ce12">
            <text:p><text:s/>76,399,908<text:s/></text:p>
          </table:table-cell>
          <table:table-cell office:value-type="float" office:value="1703" table:style-name="ce12">
            <text:p><text:s/>1,703<text:s/></text:p>
          </table:table-cell>
          <table:table-cell office:value-type="float" office:value="73052262" table:style-name="ce12">
            <text:p><text:s/>73,052,262<text:s/></text:p>
          </table:table-cell>
          <table:table-cell table:style-name="ce12"/>
          <table:table-cell office:value-type="float" office:value="29097" table:style-name="ce14">
            <text:p><text:s/>29,097<text:s/></text:p>
          </table:table-cell>
          <table:table-cell office:value-type="float" office:value="83419133" table:style-name="ce14">
            <text:p><text:s/>83,419,133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73952748" table:style-name="ce14">
            <text:p><text:s/>73,952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451" table:style-name="ce12">
            <text:p><text:s/>9,451<text:s/></text:p>
          </table:table-cell>
          <table:table-cell office:value-type="float" office:value="20347566" table:style-name="ce12">
            <text:p><text:s/>20,347,566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8034599" table:style-name="ce12">
            <text:p><text:s/>28,034,599<text:s/></text:p>
          </table:table-cell>
          <table:table-cell table:style-name="ce12"/>
          <table:table-cell office:value-type="float" office:value="9391" table:style-name="ce14">
            <text:p><text:s/>9,391<text:s/></text:p>
          </table:table-cell>
          <table:table-cell office:value-type="float" office:value="21141141" table:style-name="ce14">
            <text:p><text:s/>21,141,141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30143894" table:style-name="ce14">
            <text:p><text:s/>30,143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4047" table:style-name="ce12">
            <text:p><text:s/>64,047<text:s/></text:p>
          </table:table-cell>
          <table:table-cell office:value-type="float" office:value="172260389" table:style-name="ce12">
            <text:p><text:s/>172,260,389<text:s/></text:p>
          </table:table-cell>
          <table:table-cell office:value-type="float" office:value="2645" table:style-name="ce12">
            <text:p><text:s/>2,645<text:s/></text:p>
          </table:table-cell>
          <table:table-cell office:value-type="float" office:value="148865172" table:style-name="ce12">
            <text:p><text:s/>148,865,172<text:s/></text:p>
          </table:table-cell>
          <table:table-cell table:style-name="ce12"/>
          <table:table-cell office:value-type="float" office:value="62043" table:style-name="ce14">
            <text:p><text:s/>62,043<text:s/></text:p>
          </table:table-cell>
          <table:table-cell office:value-type="float" office:value="170778425" table:style-name="ce14">
            <text:p><text:s/>170,778,425<text:s/></text:p>
          </table:table-cell>
          <table:table-cell office:value-type="float" office:value="2350" table:style-name="ce14">
            <text:p><text:s/>2,350<text:s/></text:p>
          </table:table-cell>
          <table:table-cell office:value-type="float" office:value="149118323" table:style-name="ce14">
            <text:p><text:s/>149,118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0895" table:style-name="ce12">
            <text:p><text:s/>80,895<text:s/></text:p>
          </table:table-cell>
          <table:table-cell office:value-type="float" office:value="237254486" table:style-name="ce12">
            <text:p><text:s/>237,254,486<text:s/></text:p>
          </table:table-cell>
          <table:table-cell office:value-type="float" office:value="3219" table:style-name="ce12">
            <text:p><text:s/>3,219<text:s/></text:p>
          </table:table-cell>
          <table:table-cell office:value-type="float" office:value="224821427" table:style-name="ce12">
            <text:p><text:s/>224,821,427<text:s/></text:p>
          </table:table-cell>
          <table:table-cell table:style-name="ce12"/>
          <table:table-cell office:value-type="float" office:value="82283" table:style-name="ce14">
            <text:p><text:s/>82,283<text:s/></text:p>
          </table:table-cell>
          <table:table-cell office:value-type="float" office:value="256365421" table:style-name="ce14">
            <text:p><text:s/>256,365,421<text:s/></text:p>
          </table:table-cell>
          <table:table-cell office:value-type="float" office:value="3114" table:style-name="ce14">
            <text:p><text:s/>3,114<text:s/></text:p>
          </table:table-cell>
          <table:table-cell office:value-type="float" office:value="240852111" table:style-name="ce14">
            <text:p><text:s/>240,852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967" table:style-name="ce12">
            <text:p><text:s/>46,967<text:s/></text:p>
          </table:table-cell>
          <table:table-cell office:value-type="float" office:value="151716146" table:style-name="ce12">
            <text:p><text:s/>151,716,146<text:s/></text:p>
          </table:table-cell>
          <table:table-cell office:value-type="float" office:value="2203" table:style-name="ce12">
            <text:p><text:s/>2,203<text:s/></text:p>
          </table:table-cell>
          <table:table-cell office:value-type="float" office:value="140641544" table:style-name="ce12">
            <text:p><text:s/>140,641,544<text:s/></text:p>
          </table:table-cell>
          <table:table-cell table:style-name="ce12"/>
          <table:table-cell office:value-type="float" office:value="49949" table:style-name="ce14">
            <text:p><text:s/>49,949<text:s/></text:p>
          </table:table-cell>
          <table:table-cell office:value-type="float" office:value="169467945" table:style-name="ce14">
            <text:p><text:s/>169,467,945<text:s/></text:p>
          </table:table-cell>
          <table:table-cell office:value-type="float" office:value="2039" table:style-name="ce14">
            <text:p><text:s/>2,039<text:s/></text:p>
          </table:table-cell>
          <table:table-cell office:value-type="float" office:value="156083397" table:style-name="ce14">
            <text:p><text:s/>156,083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7631" table:style-name="ce12">
            <text:p><text:s/>57,631<text:s/></text:p>
          </table:table-cell>
          <table:table-cell office:value-type="float" office:value="182690120" table:style-name="ce12">
            <text:p><text:s/>182,690,120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157024076" table:style-name="ce12">
            <text:p><text:s/>157,024,076<text:s/></text:p>
          </table:table-cell>
          <table:table-cell table:style-name="ce12"/>
          <table:table-cell office:value-type="float" office:value="61048" table:style-name="ce14">
            <text:p><text:s/>61,048<text:s/></text:p>
          </table:table-cell>
          <table:table-cell office:value-type="float" office:value="197297740" table:style-name="ce14">
            <text:p><text:s/>197,297,740<text:s/></text:p>
          </table:table-cell>
          <table:table-cell office:value-type="float" office:value="2221" table:style-name="ce14">
            <text:p><text:s/>2,221<text:s/></text:p>
          </table:table-cell>
          <table:table-cell office:value-type="float" office:value="161748706" table:style-name="ce14">
            <text:p><text:s/>161,748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976" table:style-name="ce12">
            <text:p><text:s/>37,976<text:s/></text:p>
          </table:table-cell>
          <table:table-cell office:value-type="float" office:value="88024584" table:style-name="ce12">
            <text:p><text:s/>88,024,584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85925132" table:style-name="ce12">
            <text:p><text:s/>85,925,132<text:s/></text:p>
          </table:table-cell>
          <table:table-cell table:style-name="ce12"/>
          <table:table-cell office:value-type="float" office:value="36971" table:style-name="ce14">
            <text:p><text:s/>36,971<text:s/></text:p>
          </table:table-cell>
          <table:table-cell office:value-type="float" office:value="92761205" table:style-name="ce14">
            <text:p><text:s/>92,761,205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75765088" table:style-name="ce14">
            <text:p><text:s/>75,765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866" table:style-name="ce12">
            <text:p><text:s/>32,866<text:s/></text:p>
          </table:table-cell>
          <table:table-cell office:value-type="float" office:value="103999528" table:style-name="ce12">
            <text:p><text:s/>103,999,528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108084202" table:style-name="ce12">
            <text:p><text:s/>108,084,202<text:s/></text:p>
          </table:table-cell>
          <table:table-cell table:style-name="ce12"/>
          <table:table-cell office:value-type="float" office:value="34415" table:style-name="ce14">
            <text:p><text:s/>34,415<text:s/></text:p>
          </table:table-cell>
          <table:table-cell office:value-type="float" office:value="110722602" table:style-name="ce14">
            <text:p><text:s/>110,722,602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89314534" table:style-name="ce14">
            <text:p><text:s/>89,314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095" table:style-name="ce12">
            <text:p><text:s/>21,095<text:s/></text:p>
          </table:table-cell>
          <table:table-cell office:value-type="float" office:value="44498080" table:style-name="ce12">
            <text:p><text:s/>44,498,080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32700157" table:style-name="ce12">
            <text:p><text:s/>32,700,157<text:s/></text:p>
          </table:table-cell>
          <table:table-cell table:style-name="ce12"/>
          <table:table-cell office:value-type="float" office:value="19311" table:style-name="ce14">
            <text:p><text:s/>19,311<text:s/></text:p>
          </table:table-cell>
          <table:table-cell office:value-type="float" office:value="45216699" table:style-name="ce14">
            <text:p><text:s/>45,216,699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37778412" table:style-name="ce14">
            <text:p><text:s/>37,778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6514" table:style-name="ce12">
            <text:p><text:s/>66,514<text:s/></text:p>
          </table:table-cell>
          <table:table-cell office:value-type="float" office:value="168969067" table:style-name="ce12">
            <text:p><text:s/>168,969,067<text:s/></text:p>
          </table:table-cell>
          <table:table-cell office:value-type="float" office:value="2976" table:style-name="ce12">
            <text:p><text:s/>2,976<text:s/></text:p>
          </table:table-cell>
          <table:table-cell office:value-type="float" office:value="158959561" table:style-name="ce12">
            <text:p><text:s/>158,959,561<text:s/></text:p>
          </table:table-cell>
          <table:table-cell table:style-name="ce12"/>
          <table:table-cell office:value-type="float" office:value="62431" table:style-name="ce14">
            <text:p><text:s/>62,431<text:s/></text:p>
          </table:table-cell>
          <table:table-cell office:value-type="float" office:value="171035285" table:style-name="ce14">
            <text:p><text:s/>171,035,285<text:s/></text:p>
          </table:table-cell>
          <table:table-cell office:value-type="float" office:value="2742" table:style-name="ce14">
            <text:p><text:s/>2,742<text:s/></text:p>
          </table:table-cell>
          <table:table-cell office:value-type="float" office:value="153281140" table:style-name="ce14">
            <text:p><text:s/>153,281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723" table:style-name="ce12">
            <text:p><text:s/>9,723<text:s/></text:p>
          </table:table-cell>
          <table:table-cell office:value-type="float" office:value="14307800" table:style-name="ce12">
            <text:p><text:s/>14,307,80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125029" table:style-name="ce12">
            <text:p><text:s/>6,125,029<text:s/></text:p>
          </table:table-cell>
          <table:table-cell table:style-name="ce12"/>
          <table:table-cell office:value-type="float" office:value="11130" table:style-name="ce14">
            <text:p><text:s/>11,130<text:s/></text:p>
          </table:table-cell>
          <table:table-cell office:value-type="float" office:value="17447328" table:style-name="ce14">
            <text:p><text:s/>17,447,32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306887" table:style-name="ce14">
            <text:p><text:s/>6,306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722" table:style-name="ce12">
            <text:p><text:s/>19,722<text:s/></text:p>
          </table:table-cell>
          <table:table-cell office:value-type="float" office:value="37967836" table:style-name="ce12">
            <text:p><text:s/>37,967,836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29817989" table:style-name="ce12">
            <text:p><text:s/>29,817,989<text:s/></text:p>
          </table:table-cell>
          <table:table-cell table:style-name="ce12"/>
          <table:table-cell office:value-type="float" office:value="20540" table:style-name="ce14">
            <text:p><text:s/>20,540<text:s/></text:p>
          </table:table-cell>
          <table:table-cell office:value-type="float" office:value="42031175" table:style-name="ce14">
            <text:p><text:s/>42,031,175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37007776" table:style-name="ce14">
            <text:p><text:s/>37,007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753" table:style-name="ce12">
            <text:p><text:s/>26,75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240" table:style-name="ce12">
            <text:p><text:s/>13,240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20371" table:style-name="ce14">
            <text:p><text:s/>20,3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8123" table:style-name="ce12">
            <text:p><text:s/>18,123<text:s/></text:p>
          </table:table-cell>
          <table:table-cell office:value-type="float" office:value="40208196" table:style-name="ce12">
            <text:p><text:s/>40,208,196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40887749" table:style-name="ce12">
            <text:p><text:s/>40,887,749<text:s/></text:p>
          </table:table-cell>
          <table:table-cell table:style-name="ce12"/>
          <table:table-cell office:value-type="float" office:value="18008" table:style-name="ce14">
            <text:p><text:s/>18,008<text:s/></text:p>
          </table:table-cell>
          <table:table-cell office:value-type="float" office:value="44935549" table:style-name="ce14">
            <text:p><text:s/>44,935,549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44452571" table:style-name="ce14">
            <text:p><text:s/>44,452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1682988" table:style-name="ce12">
            <text:p><text:s/>1,682,988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582406" table:style-name="ce12">
            <text:p><text:s/>7,582,406<text:s/></text:p>
          </table:table-cell>
          <table:table-cell table:style-name="ce12"/>
          <table:table-cell office:value-type="float" office:value="1157" table:style-name="ce14">
            <text:p><text:s/>1,157<text:s/></text:p>
          </table:table-cell>
          <table:table-cell office:value-type="float" office:value="1835744" table:style-name="ce14">
            <text:p><text:s/>1,835,744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844730" table:style-name="ce14">
            <text:p><text:s/>7,844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545" table:style-name="ce12">
            <text:p><text:s/>5,545<text:s/></text:p>
          </table:table-cell>
          <table:table-cell office:value-type="float" office:value="7490174" table:style-name="ce12">
            <text:p><text:s/>7,490,17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601600" table:style-name="ce12">
            <text:p><text:s/>3,601,600<text:s/></text:p>
          </table:table-cell>
          <table:table-cell table:style-name="ce12"/>
          <table:table-cell office:value-type="float" office:value="5227" table:style-name="ce14">
            <text:p><text:s/>5,227<text:s/></text:p>
          </table:table-cell>
          <table:table-cell office:value-type="float" office:value="7957853" table:style-name="ce14">
            <text:p><text:s/>7,957,85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74767" table:style-name="ce14">
            <text:p><text:s/>2,074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3096" table:style-name="ce12">
            <text:p><text:s/>13,096<text:s/></text:p>
          </table:table-cell>
          <table:table-cell office:value-type="float" office:value="29989843" table:style-name="ce12">
            <text:p><text:s/>29,989,843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8219662" table:style-name="ce12">
            <text:p><text:s/>18,219,662<text:s/></text:p>
          </table:table-cell>
          <table:table-cell table:style-name="ce12"/>
          <table:table-cell office:value-type="float" office:value="28244" table:style-name="ce14">
            <text:p><text:s/>28,244<text:s/></text:p>
          </table:table-cell>
          <table:table-cell office:value-type="float" office:value="63787027" table:style-name="ce14">
            <text:p><text:s/>63,787,027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36714883" table:style-name="ce14">
            <text:p><text:s/>36,714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709" table:style-name="ce12">
            <text:p><text:s/>11,709<text:s/></text:p>
          </table:table-cell>
          <table:table-cell office:value-type="float" office:value="25521660" table:style-name="ce12">
            <text:p><text:s/>25,521,660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9893853" table:style-name="ce12">
            <text:p><text:s/>19,893,853<text:s/></text:p>
          </table:table-cell>
          <table:table-cell table:style-name="ce12"/>
          <table:table-cell office:value-type="float" office:value="11080" table:style-name="ce14">
            <text:p><text:s/>11,080<text:s/></text:p>
          </table:table-cell>
          <table:table-cell office:value-type="float" office:value="25374034" table:style-name="ce14">
            <text:p><text:s/>25,374,034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8561130" table:style-name="ce14">
            <text:p><text:s/>18,561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034" table:style-name="ce12">
            <text:p><text:s/>3,034<text:s/></text:p>
          </table:table-cell>
          <table:table-cell office:value-type="float" office:value="3921253" table:style-name="ce12">
            <text:p><text:s/>3,921,25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83471" table:style-name="ce12">
            <text:p><text:s/>2,983,471<text:s/></text:p>
          </table:table-cell>
          <table:table-cell table:style-name="ce12"/>
          <table:table-cell office:value-type="float" office:value="2707" table:style-name="ce14">
            <text:p><text:s/>2,707<text:s/></text:p>
          </table:table-cell>
          <table:table-cell office:value-type="float" office:value="3617218" table:style-name="ce14">
            <text:p><text:s/>3,617,21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468812" table:style-name="ce14">
            <text:p><text:s/>3,468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565" table:style-name="ce12">
            <text:p><text:s/>23,565<text:s/></text:p>
          </table:table-cell>
          <table:table-cell office:value-type="float" office:value="53642457" table:style-name="ce12">
            <text:p><text:s/>53,642,457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26286659" table:style-name="ce12">
            <text:p><text:s/>26,286,659<text:s/></text:p>
          </table:table-cell>
          <table:table-cell table:style-name="ce12"/>
          <table:table-cell office:value-type="float" office:value="22997" table:style-name="ce14">
            <text:p><text:s/>22,997<text:s/></text:p>
          </table:table-cell>
          <table:table-cell office:value-type="float" office:value="59970406" table:style-name="ce14">
            <text:p><text:s/>59,970,406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6178096" table:style-name="ce14">
            <text:p><text:s/>26,178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634" table:style-name="ce14">
            <text:p><text:s/>19,634<text:s/></text:p>
          </table:table-cell>
          <table:table-cell office:value-type="float" office:value="43982224" table:style-name="ce14">
            <text:p><text:s/>43,982,224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22243392" table:style-name="ce14">
            <text:p><text:s/>22,243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7246987" table:style-name="ce12">
            <text:p><text:s/>7,246,98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07632" table:style-name="ce12">
            <text:p><text:s/>307,632<text:s/></text:p>
          </table:table-cell>
          <table:table-cell table:style-name="ce12"/>
          <table:table-cell office:value-type="float" office:value="1857" table:style-name="ce14">
            <text:p><text:s/>1,857<text:s/></text:p>
          </table:table-cell>
          <table:table-cell office:value-type="float" office:value="8775644" table:style-name="ce14">
            <text:p><text:s/>8,775,6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3043" table:style-name="ce14">
            <text:p><text:s/>173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716" table:style-name="ce12">
            <text:p><text:s/>4,716<text:s/></text:p>
          </table:table-cell>
          <table:table-cell office:value-type="float" office:value="8212454" table:style-name="ce12">
            <text:p><text:s/>8,212,45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9086982" table:style-name="ce12">
            <text:p><text:s/>9,086,982<text:s/></text:p>
          </table:table-cell>
          <table:table-cell table:style-name="ce12"/>
          <table:table-cell office:value-type="float" office:value="3502" table:style-name="ce14">
            <text:p><text:s/>3,502<text:s/></text:p>
          </table:table-cell>
          <table:table-cell office:value-type="float" office:value="6479604" table:style-name="ce14">
            <text:p><text:s/>6,479,60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740950" table:style-name="ce14">
            <text:p><text:s/>6,740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3392" table:style-name="ce12">
            <text:p><text:s/>13,392<text:s/></text:p>
          </table:table-cell>
          <table:table-cell office:value-type="float" office:value="28038685" table:style-name="ce12">
            <text:p><text:s/>28,038,685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18708866" table:style-name="ce12">
            <text:p><text:s/>18,708,866<text:s/></text:p>
          </table:table-cell>
          <table:table-cell table:style-name="ce12"/>
          <table:table-cell office:value-type="float" office:value="15756" table:style-name="ce14">
            <text:p><text:s/>15,756<text:s/></text:p>
          </table:table-cell>
          <table:table-cell office:value-type="float" office:value="36414789" table:style-name="ce14">
            <text:p><text:s/>36,414,789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2707930" table:style-name="ce14">
            <text:p><text:s/>22,707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738" table:style-name="ce12">
            <text:p><text:s/>39,738<text:s/></text:p>
          </table:table-cell>
          <table:table-cell office:value-type="float" office:value="99874351" table:style-name="ce12">
            <text:p><text:s/>99,874,351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38015958" table:style-name="ce12">
            <text:p><text:s/>38,015,958<text:s/></text:p>
          </table:table-cell>
          <table:table-cell table:style-name="ce12"/>
          <table:table-cell office:value-type="float" office:value="41468" table:style-name="ce14">
            <text:p><text:s/>41,468<text:s/></text:p>
          </table:table-cell>
          <table:table-cell office:value-type="float" office:value="112129958" table:style-name="ce14">
            <text:p><text:s/>112,129,958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42404728" table:style-name="ce14">
            <text:p><text:s/>42,404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5036" table:style-name="ce12">
            <text:p><text:s/>75,036<text:s/></text:p>
          </table:table-cell>
          <table:table-cell office:value-type="float" office:value="192862429" table:style-name="ce12">
            <text:p><text:s/>192,862,429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74227868" table:style-name="ce12">
            <text:p><text:s/>74,227,868<text:s/></text:p>
          </table:table-cell>
          <table:table-cell table:style-name="ce12"/>
          <table:table-cell office:value-type="float" office:value="76020" table:style-name="ce14">
            <text:p><text:s/>76,020<text:s/></text:p>
          </table:table-cell>
          <table:table-cell office:value-type="float" office:value="212742608" table:style-name="ce14">
            <text:p><text:s/>212,742,608<text:s/></text:p>
          </table:table-cell>
          <table:table-cell office:value-type="float" office:value="1377" table:style-name="ce14">
            <text:p><text:s/>1,377<text:s/></text:p>
          </table:table-cell>
          <table:table-cell office:value-type="float" office:value="75943007" table:style-name="ce14">
            <text:p><text:s/>75,943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745" table:style-name="ce12">
            <text:p><text:s/>24,745<text:s/></text:p>
          </table:table-cell>
          <table:table-cell office:value-type="float" office:value="65499787" table:style-name="ce12">
            <text:p><text:s/>65,499,787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6422885" table:style-name="ce12">
            <text:p><text:s/>26,422,885<text:s/></text:p>
          </table:table-cell>
          <table:table-cell table:style-name="ce12"/>
          <table:table-cell office:value-type="float" office:value="24055" table:style-name="ce14">
            <text:p><text:s/>24,055<text:s/></text:p>
          </table:table-cell>
          <table:table-cell office:value-type="float" office:value="66506986" table:style-name="ce14">
            <text:p><text:s/>66,506,986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30067911" table:style-name="ce14">
            <text:p><text:s/>30,067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910" table:style-name="ce12">
            <text:p><text:s/>14,910<text:s/></text:p>
          </table:table-cell>
          <table:table-cell office:value-type="float" office:value="31589554" table:style-name="ce12">
            <text:p><text:s/>31,589,554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3819006" table:style-name="ce12">
            <text:p><text:s/>13,819,006<text:s/></text:p>
          </table:table-cell>
          <table:table-cell table:style-name="ce12"/>
          <table:table-cell office:value-type="float" office:value="15363" table:style-name="ce14">
            <text:p><text:s/>15,363<text:s/></text:p>
          </table:table-cell>
          <table:table-cell office:value-type="float" office:value="34802105" table:style-name="ce14">
            <text:p><text:s/>34,802,105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5357154" table:style-name="ce14">
            <text:p><text:s/>15,35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8960" table:style-name="ce12">
            <text:p><text:s/>48,960<text:s/></text:p>
          </table:table-cell>
          <table:table-cell office:value-type="float" office:value="139890019" table:style-name="ce12">
            <text:p><text:s/>139,890,019<text:s/></text:p>
          </table:table-cell>
          <table:table-cell office:value-type="float" office:value="1524" table:style-name="ce12">
            <text:p><text:s/>1,524<text:s/></text:p>
          </table:table-cell>
          <table:table-cell office:value-type="float" office:value="97689580" table:style-name="ce12">
            <text:p><text:s/>97,689,580<text:s/></text:p>
          </table:table-cell>
          <table:table-cell table:style-name="ce12"/>
          <table:table-cell office:value-type="float" office:value="52211" table:style-name="ce14">
            <text:p><text:s/>52,211<text:s/></text:p>
          </table:table-cell>
          <table:table-cell office:value-type="float" office:value="155296725" table:style-name="ce14">
            <text:p><text:s/>155,296,725<text:s/></text:p>
          </table:table-cell>
          <table:table-cell office:value-type="float" office:value="1532" table:style-name="ce14">
            <text:p><text:s/>1,532<text:s/></text:p>
          </table:table-cell>
          <table:table-cell office:value-type="float" office:value="97548600" table:style-name="ce14">
            <text:p><text:s/>97,548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3419" table:style-name="ce12">
            <text:p><text:s/>13,419<text:s/></text:p>
          </table:table-cell>
          <table:table-cell office:value-type="float" office:value="23262389" table:style-name="ce12">
            <text:p><text:s/>23,262,38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033070" table:style-name="ce12">
            <text:p><text:s/>6,033,070<text:s/></text:p>
          </table:table-cell>
          <table:table-cell table:style-name="ce12"/>
          <table:table-cell office:value-type="float" office:value="14026" table:style-name="ce14">
            <text:p><text:s/>14,026<text:s/></text:p>
          </table:table-cell>
          <table:table-cell office:value-type="float" office:value="26091049" table:style-name="ce14">
            <text:p><text:s/>26,091,04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294622" table:style-name="ce14">
            <text:p><text:s/>6,294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135" table:style-name="ce12">
            <text:p><text:s/>11,135<text:s/></text:p>
          </table:table-cell>
          <table:table-cell office:value-type="float" office:value="33324148" table:style-name="ce12">
            <text:p><text:s/>33,324,14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779413" table:style-name="ce12">
            <text:p><text:s/>5,779,413<text:s/></text:p>
          </table:table-cell>
          <table:table-cell table:style-name="ce12"/>
          <table:table-cell office:value-type="float" office:value="11575" table:style-name="ce14">
            <text:p><text:s/>11,575<text:s/></text:p>
          </table:table-cell>
          <table:table-cell office:value-type="float" office:value="35271089" table:style-name="ce14">
            <text:p><text:s/>35,271,08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730889" table:style-name="ce14">
            <text:p><text:s/>6,730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338" table:style-name="ce12">
            <text:p><text:s/>8,338<text:s/></text:p>
          </table:table-cell>
          <table:table-cell office:value-type="float" office:value="19165485" table:style-name="ce12">
            <text:p><text:s/>19,165,48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92605" table:style-name="ce12">
            <text:p><text:s/>592,605<text:s/></text:p>
          </table:table-cell>
          <table:table-cell table:style-name="ce12"/>
          <table:table-cell office:value-type="float" office:value="8810" table:style-name="ce14">
            <text:p><text:s/>8,810<text:s/></text:p>
          </table:table-cell>
          <table:table-cell office:value-type="float" office:value="21011560" table:style-name="ce14">
            <text:p><text:s/>21,011,56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89341" table:style-name="ce14">
            <text:p><text:s/>1,189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2289413" table:style-name="ce12">
            <text:p><text:s/>2,289,413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1730091" table:style-name="ce12">
            <text:p><text:s/>11,730,091<text:s/></text:p>
          </table:table-cell>
          <table:table-cell table:style-name="ce12"/>
          <table:table-cell office:value-type="float" office:value="1738" table:style-name="ce14">
            <text:p><text:s/>1,738<text:s/></text:p>
          </table:table-cell>
          <table:table-cell office:value-type="float" office:value="2300669" table:style-name="ce14">
            <text:p><text:s/>2,300,669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2350365" table:style-name="ce14">
            <text:p><text:s/>12,350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462" table:style-name="ce12">
            <text:p><text:s/>12,462<text:s/></text:p>
          </table:table-cell>
          <table:table-cell office:value-type="float" office:value="19181558" table:style-name="ce12">
            <text:p><text:s/>19,181,558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6879877" table:style-name="ce12">
            <text:p><text:s/>6,879,877<text:s/></text:p>
          </table:table-cell>
          <table:table-cell table:style-name="ce12"/>
          <table:table-cell office:value-type="float" office:value="12800" table:style-name="ce14">
            <text:p><text:s/>12,800<text:s/></text:p>
          </table:table-cell>
          <table:table-cell office:value-type="float" office:value="21896497" table:style-name="ce14">
            <text:p><text:s/>21,896,497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195736" table:style-name="ce14">
            <text:p><text:s/>6,195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72" table:style-name="ce12">
            <text:p><text:s/>3,572<text:s/></text:p>
          </table:table-cell>
          <table:table-cell office:value-type="float" office:value="4560290" table:style-name="ce12">
            <text:p><text:s/>4,560,29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89593" table:style-name="ce12">
            <text:p><text:s/>3,089,593<text:s/></text:p>
          </table:table-cell>
          <table:table-cell table:style-name="ce12"/>
          <table:table-cell office:value-type="float" office:value="3348" table:style-name="ce14">
            <text:p><text:s/>3,348<text:s/></text:p>
          </table:table-cell>
          <table:table-cell office:value-type="float" office:value="4539933" table:style-name="ce14">
            <text:p><text:s/>4,539,93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68558" table:style-name="ce14">
            <text:p><text:s/>2,06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682" table:style-name="ce12">
            <text:p><text:s/>2,682<text:s/></text:p>
          </table:table-cell>
          <table:table-cell office:value-type="float" office:value="4462343" table:style-name="ce12">
            <text:p><text:s/>4,462,34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12783" table:style-name="ce12">
            <text:p><text:s/>612,783<text:s/></text:p>
          </table:table-cell>
          <table:table-cell table:style-name="ce12"/>
          <table:table-cell office:value-type="float" office:value="2878" table:style-name="ce14">
            <text:p><text:s/>2,878<text:s/></text:p>
          </table:table-cell>
          <table:table-cell office:value-type="float" office:value="4548438" table:style-name="ce14">
            <text:p><text:s/>4,548,43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38316" table:style-name="ce14">
            <text:p><text:s/>638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003" table:style-name="ce12">
            <text:p><text:s/>3,003<text:s/></text:p>
          </table:table-cell>
          <table:table-cell office:value-type="float" office:value="6670109" table:style-name="ce12">
            <text:p><text:s/>6,670,10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83541" table:style-name="ce12">
            <text:p><text:s/>883,541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6871270" table:style-name="ce14">
            <text:p><text:s/>6,871,27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71170" table:style-name="ce14">
            <text:p><text:s/>571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1184814" table:style-name="ce12">
            <text:p><text:s/>1,184,81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00631" table:style-name="ce12">
            <text:p><text:s/>2,300,631<text:s/></text:p>
          </table:table-cell>
          <table:table-cell table:style-name="ce12"/>
          <table:table-cell office:value-type="float" office:value="505" table:style-name="ce14">
            <text:p><text:s/>505<text:s/></text:p>
          </table:table-cell>
          <table:table-cell office:value-type="float" office:value="996511" table:style-name="ce14">
            <text:p><text:s/>996,5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96628" table:style-name="ce14">
            <text:p><text:s/>1,596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06866" table:style-name="ce12">
            <text:p><text:s/>206,86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345317" table:style-name="ce12">
            <text:p><text:s/>4,345,317<text:s/></text:p>
          </table:table-cell>
          <table:table-cell table:style-name="ce12"/>
          <table:table-cell office:value-type="float" office:value="87" table:style-name="ce14">
            <text:p><text:s/>87<text:s/></text:p>
          </table:table-cell>
          <table:table-cell office:value-type="float" office:value="207688" table:style-name="ce14">
            <text:p><text:s/>207,68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970638" table:style-name="ce14">
            <text:p><text:s/>3,970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4032" table:style-name="ce12">
            <text:p><text:s/>24,032<text:s/></text:p>
          </table:table-cell>
          <table:table-cell office:value-type="float" office:value="58664003" table:style-name="ce12">
            <text:p><text:s/>58,664,003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5576135" table:style-name="ce12">
            <text:p><text:s/>25,576,135<text:s/></text:p>
          </table:table-cell>
          <table:table-cell table:style-name="ce12"/>
          <table:table-cell office:value-type="float" office:value="28068" table:style-name="ce14">
            <text:p><text:s/>28,068<text:s/></text:p>
          </table:table-cell>
          <table:table-cell office:value-type="float" office:value="68073182" table:style-name="ce14">
            <text:p><text:s/>68,073,182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8432409" table:style-name="ce14">
            <text:p><text:s/>28,432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065" table:style-name="ce12">
            <text:p><text:s/>5,065<text:s/></text:p>
          </table:table-cell>
          <table:table-cell office:value-type="float" office:value="6173909" table:style-name="ce12">
            <text:p><text:s/>6,173,90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794269" table:style-name="ce12">
            <text:p><text:s/>5,794,269<text:s/></text:p>
          </table:table-cell>
          <table:table-cell table:style-name="ce12"/>
          <table:table-cell office:value-type="float" office:value="4896" table:style-name="ce14">
            <text:p><text:s/>4,896<text:s/></text:p>
          </table:table-cell>
          <table:table-cell office:value-type="float" office:value="5939466" table:style-name="ce14">
            <text:p><text:s/>5,939,46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927831" table:style-name="ce14">
            <text:p><text:s/>4,927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497" table:style-name="ce12">
            <text:p><text:s/>14,497<text:s/></text:p>
          </table:table-cell>
          <table:table-cell office:value-type="float" office:value="24337725" table:style-name="ce12">
            <text:p><text:s/>24,337,725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1931134" table:style-name="ce12">
            <text:p><text:s/>11,931,134<text:s/></text:p>
          </table:table-cell>
          <table:table-cell table:style-name="ce12"/>
          <table:table-cell office:value-type="float" office:value="14281" table:style-name="ce14">
            <text:p><text:s/>14,281<text:s/></text:p>
          </table:table-cell>
          <table:table-cell office:value-type="float" office:value="26145475" table:style-name="ce14">
            <text:p><text:s/>26,145,475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1409732" table:style-name="ce14">
            <text:p><text:s/>11,409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1407137" table:style-name="ce12">
            <text:p><text:s/>1,407,13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7372826" table:style-name="ce12">
            <text:p><text:s/>7,372,826<text:s/></text:p>
          </table:table-cell>
          <table:table-cell table:style-name="ce12"/>
          <table:table-cell office:value-type="float" office:value="759" table:style-name="ce14">
            <text:p><text:s/>759<text:s/></text:p>
          </table:table-cell>
          <table:table-cell office:value-type="float" office:value="1533188" table:style-name="ce14">
            <text:p><text:s/>1,533,18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7405759" table:style-name="ce14">
            <text:p><text:s/>7,405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665" table:style-name="ce12">
            <text:p><text:s/>7,665<text:s/></text:p>
          </table:table-cell>
          <table:table-cell office:value-type="float" office:value="18710399" table:style-name="ce12">
            <text:p><text:s/>18,710,399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6860435" table:style-name="ce12">
            <text:p><text:s/>6,860,435<text:s/></text:p>
          </table:table-cell>
          <table:table-cell table:style-name="ce12"/>
          <table:table-cell office:value-type="float" office:value="7524" table:style-name="ce14">
            <text:p><text:s/>7,524<text:s/></text:p>
          </table:table-cell>
          <table:table-cell office:value-type="float" office:value="18924998" table:style-name="ce14">
            <text:p><text:s/>18,924,998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8185280" table:style-name="ce14">
            <text:p><text:s/>8,185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4" table:style-name="ce14">
            <text:p><text:s/>1,424<text:s/></text:p>
          </table:table-cell>
          <table:table-cell office:value-type="float" office:value="2981185" table:style-name="ce14">
            <text:p><text:s/>2,981,18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515480" table:style-name="ce14">
            <text:p><text:s/>7,515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053" table:style-name="ce12">
            <text:p><text:s/>8,053<text:s/></text:p>
          </table:table-cell>
          <table:table-cell office:value-type="float" office:value="15443716" table:style-name="ce12">
            <text:p><text:s/>15,443,716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9972681" table:style-name="ce12">
            <text:p><text:s/>9,972,681<text:s/></text:p>
          </table:table-cell>
          <table:table-cell table:style-name="ce12"/>
          <table:table-cell office:value-type="float" office:value="8973" table:style-name="ce14">
            <text:p><text:s/>8,973<text:s/></text:p>
          </table:table-cell>
          <table:table-cell office:value-type="float" office:value="18498927" table:style-name="ce14">
            <text:p><text:s/>18,498,927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2007334" table:style-name="ce14">
            <text:p><text:s/>12,007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2045101" table:style-name="ce12">
            <text:p><text:s/>2,045,10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282604" table:style-name="ce12">
            <text:p><text:s/>6,282,604<text:s/></text:p>
          </table:table-cell>
          <table:table-cell table:style-name="ce12"/>
          <table:table-cell office:value-type="float" office:value="903" table:style-name="ce14">
            <text:p><text:s/>903<text:s/></text:p>
          </table:table-cell>
          <table:table-cell office:value-type="float" office:value="2173675" table:style-name="ce14">
            <text:p><text:s/>2,173,67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743314" table:style-name="ce14">
            <text:p><text:s/>6,743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118" table:style-name="ce12">
            <text:p><text:s/>9,118<text:s/></text:p>
          </table:table-cell>
          <table:table-cell office:value-type="float" office:value="16570664" table:style-name="ce12">
            <text:p><text:s/>16,570,66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231605" table:style-name="ce12">
            <text:p><text:s/>1,231,605<text:s/></text:p>
          </table:table-cell>
          <table:table-cell table:style-name="ce12"/>
          <table:table-cell office:value-type="float" office:value="8469" table:style-name="ce14">
            <text:p><text:s/>8,469<text:s/></text:p>
          </table:table-cell>
          <table:table-cell office:value-type="float" office:value="16666371" table:style-name="ce14">
            <text:p><text:s/>16,666,37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24634" table:style-name="ce14">
            <text:p><text:s/>1,624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995" table:style-name="ce12">
            <text:p><text:s/>6,995<text:s/></text:p>
          </table:table-cell>
          <table:table-cell office:value-type="float" office:value="5286560" table:style-name="ce12">
            <text:p><text:s/>5,286,560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060448" table:style-name="ce12">
            <text:p><text:s/>7,060,448<text:s/></text:p>
          </table:table-cell>
          <table:table-cell table:style-name="ce12"/>
          <table:table-cell office:value-type="float" office:value="4471" table:style-name="ce14">
            <text:p><text:s/>4,471<text:s/></text:p>
          </table:table-cell>
          <table:table-cell office:value-type="float" office:value="3969153" table:style-name="ce14">
            <text:p><text:s/>3,969,153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204659" table:style-name="ce14">
            <text:p><text:s/>6,204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646" table:style-name="ce12">
            <text:p><text:s/>3,646<text:s/></text:p>
          </table:table-cell>
          <table:table-cell office:value-type="float" office:value="3898498" table:style-name="ce12">
            <text:p><text:s/>3,898,49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109731" table:style-name="ce12">
            <text:p><text:s/>3,109,731<text:s/></text:p>
          </table:table-cell>
          <table:table-cell table:style-name="ce12"/>
          <table:table-cell office:value-type="float" office:value="3591" table:style-name="ce14">
            <text:p><text:s/>3,591<text:s/></text:p>
          </table:table-cell>
          <table:table-cell office:value-type="float" office:value="4129720" table:style-name="ce14">
            <text:p><text:s/>4,129,72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840582" table:style-name="ce14">
            <text:p><text:s/>3,840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74" table:style-name="ce12">
            <text:p><text:s/>1,774<text:s/></text:p>
          </table:table-cell>
          <table:table-cell office:value-type="float" office:value="2974446" table:style-name="ce12">
            <text:p><text:s/>2,974,44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730537" table:style-name="ce12">
            <text:p><text:s/>4,730,537<text:s/></text:p>
          </table:table-cell>
          <table:table-cell table:style-name="ce12"/>
          <table:table-cell office:value-type="float" office:value="1789" table:style-name="ce14">
            <text:p><text:s/>1,789<text:s/></text:p>
          </table:table-cell>
          <table:table-cell office:value-type="float" office:value="2887591" table:style-name="ce14">
            <text:p><text:s/>2,887,59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620828" table:style-name="ce14">
            <text:p><text:s/>4,620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047" table:style-name="ce12">
            <text:p><text:s/>5,047<text:s/></text:p>
          </table:table-cell>
          <table:table-cell office:value-type="float" office:value="3151152" table:style-name="ce12">
            <text:p><text:s/>3,151,152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681435" table:style-name="ce12">
            <text:p><text:s/>5,681,435<text:s/></text:p>
          </table:table-cell>
          <table:table-cell table:style-name="ce12"/>
          <table:table-cell office:value-type="float" office:value="3693" table:style-name="ce14">
            <text:p><text:s/>3,693<text:s/></text:p>
          </table:table-cell>
          <table:table-cell office:value-type="float" office:value="2618121" table:style-name="ce14">
            <text:p><text:s/>2,618,121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852052" table:style-name="ce14">
            <text:p><text:s/>6,852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7478" table:style-name="ce12">
            <text:p><text:s/>37,47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351314" table:style-name="ce12">
            <text:p><text:s/>6,351,314<text:s/></text:p>
          </table:table-cell>
          <table:table-cell table:style-name="ce12"/>
          <table:table-cell office:value-type="float" office:value="36" table:style-name="ce14">
            <text:p><text:s/>36<text:s/></text:p>
          </table:table-cell>
          <table:table-cell office:value-type="float" office:value="30302" table:style-name="ce14">
            <text:p><text:s/>30,30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866774" table:style-name="ce14">
            <text:p><text:s/>6,866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75" table:style-name="ce12">
            <text:p><text:s/>1,975<text:s/></text:p>
          </table:table-cell>
          <table:table-cell office:value-type="float" office:value="2302606" table:style-name="ce12">
            <text:p><text:s/>2,302,60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79525" table:style-name="ce12">
            <text:p><text:s/>479,525<text:s/></text:p>
          </table:table-cell>
          <table:table-cell table:style-name="ce12"/>
          <table:table-cell office:value-type="float" office:value="2006" table:style-name="ce14">
            <text:p><text:s/>2,006<text:s/></text:p>
          </table:table-cell>
          <table:table-cell office:value-type="float" office:value="2296757" table:style-name="ce14">
            <text:p><text:s/>2,296,75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3840" table:style-name="ce14">
            <text:p><text:s/>233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241" table:style-name="ce12">
            <text:p><text:s/>7,241<text:s/></text:p>
          </table:table-cell>
          <table:table-cell office:value-type="float" office:value="10299340" table:style-name="ce12">
            <text:p><text:s/>10,299,34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399606" table:style-name="ce12">
            <text:p><text:s/>3,399,606<text:s/></text:p>
          </table:table-cell>
          <table:table-cell table:style-name="ce12"/>
          <table:table-cell office:value-type="float" office:value="7278" table:style-name="ce14">
            <text:p><text:s/>7,278<text:s/></text:p>
          </table:table-cell>
          <table:table-cell office:value-type="float" office:value="10664013" table:style-name="ce14">
            <text:p><text:s/>10,664,01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691010" table:style-name="ce14">
            <text:p><text:s/>3,691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630" table:style-name="ce12">
            <text:p><text:s/>3,630<text:s/></text:p>
          </table:table-cell>
          <table:table-cell office:value-type="float" office:value="4488760" table:style-name="ce12">
            <text:p><text:s/>4,488,76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6787" table:style-name="ce12">
            <text:p><text:s/>656,787<text:s/></text:p>
          </table:table-cell>
          <table:table-cell table:style-name="ce12"/>
          <table:table-cell office:value-type="float" office:value="3780" table:style-name="ce14">
            <text:p><text:s/>3,780<text:s/></text:p>
          </table:table-cell>
          <table:table-cell office:value-type="float" office:value="5399291" table:style-name="ce14">
            <text:p><text:s/>5,399,29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19302" table:style-name="ce14">
            <text:p><text:s/>819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82835" table:style-name="ce12">
            <text:p><text:s/>282,83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833411" table:style-name="ce12">
            <text:p><text:s/>4,833,411<text:s/></text:p>
          </table:table-cell>
          <table:table-cell table:style-name="ce12"/>
          <table:table-cell office:value-type="float" office:value="452" table:style-name="ce14">
            <text:p><text:s/>452<text:s/></text:p>
          </table:table-cell>
          <table:table-cell office:value-type="float" office:value="390697" table:style-name="ce14">
            <text:p><text:s/>390,69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4721070" table:style-name="ce14">
            <text:p><text:s/>4,721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850" table:style-name="ce12">
            <text:p><text:s/>2,850<text:s/></text:p>
          </table:table-cell>
          <table:table-cell office:value-type="float" office:value="6076077" table:style-name="ce12">
            <text:p><text:s/>6,076,0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48" table:style-name="ce14">
            <text:p><text:s/>2,748<text:s/></text:p>
          </table:table-cell>
          <table:table-cell office:value-type="float" office:value="5739886" table:style-name="ce14">
            <text:p><text:s/>5,739,8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590" table:style-name="ce12">
            <text:p><text:s/>4,590<text:s/></text:p>
          </table:table-cell>
          <table:table-cell office:value-type="float" office:value="5003714" table:style-name="ce12">
            <text:p><text:s/>5,003,714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7946348" table:style-name="ce12">
            <text:p><text:s/>7,946,348<text:s/></text:p>
          </table:table-cell>
          <table:table-cell table:style-name="ce12"/>
          <table:table-cell office:value-type="float" office:value="4250" table:style-name="ce14">
            <text:p><text:s/>4,250<text:s/></text:p>
          </table:table-cell>
          <table:table-cell office:value-type="float" office:value="4795140" table:style-name="ce14">
            <text:p><text:s/>4,795,140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8706687" table:style-name="ce14">
            <text:p><text:s/>8,706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235958" table:style-name="ce12">
            <text:p><text:s/>235,95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100071" table:style-name="ce12">
            <text:p><text:s/>6,100,071<text:s/></text:p>
          </table:table-cell>
          <table:table-cell table:style-name="ce12"/>
          <table:table-cell office:value-type="float" office:value="127" table:style-name="ce14">
            <text:p><text:s/>127<text:s/></text:p>
          </table:table-cell>
          <table:table-cell office:value-type="float" office:value="211856" table:style-name="ce14">
            <text:p><text:s/>211,85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264716" table:style-name="ce14">
            <text:p><text:s/>6,264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03911" table:style-name="ce12">
            <text:p><text:s/>203,911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9756995" table:style-name="ce12">
            <text:p><text:s/>9,756,995<text:s/></text:p>
          </table:table-cell>
          <table:table-cell table:style-name="ce12"/>
          <table:table-cell office:value-type="float" office:value="126" table:style-name="ce14">
            <text:p><text:s/>126<text:s/></text:p>
          </table:table-cell>
          <table:table-cell office:value-type="float" office:value="306779" table:style-name="ce14">
            <text:p><text:s/>306,779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0714111" table:style-name="ce14">
            <text:p><text:s/>10,714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292024" table:style-name="ce12">
            <text:p><text:s/>1,292,02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6229426" table:style-name="ce12">
            <text:p><text:s/>6,229,426<text:s/></text:p>
          </table:table-cell>
          <table:table-cell table:style-name="ce12"/>
          <table:table-cell office:value-type="float" office:value="411" table:style-name="ce14">
            <text:p><text:s/>411<text:s/></text:p>
          </table:table-cell>
          <table:table-cell office:value-type="float" office:value="1229739" table:style-name="ce14">
            <text:p><text:s/>1,229,739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044401" table:style-name="ce14">
            <text:p><text:s/>7,044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840" table:style-name="ce12">
            <text:p><text:s/>3,840<text:s/></text:p>
          </table:table-cell>
          <table:table-cell office:value-type="float" office:value="4635119" table:style-name="ce12">
            <text:p><text:s/>4,635,11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132751" table:style-name="ce12">
            <text:p><text:s/>4,132,751<text:s/></text:p>
          </table:table-cell>
          <table:table-cell table:style-name="ce12"/>
          <table:table-cell office:value-type="float" office:value="3214" table:style-name="ce14">
            <text:p><text:s/>3,214<text:s/></text:p>
          </table:table-cell>
          <table:table-cell office:value-type="float" office:value="4605854" table:style-name="ce14">
            <text:p><text:s/>4,605,85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337027" table:style-name="ce14">
            <text:p><text:s/>4,337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372774" table:style-name="ce12">
            <text:p><text:s/>372,77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788420" table:style-name="ce12">
            <text:p><text:s/>7,788,420<text:s/></text:p>
          </table:table-cell>
          <table:table-cell table:style-name="ce12"/>
          <table:table-cell office:value-type="float" office:value="412" table:style-name="ce14">
            <text:p><text:s/>412<text:s/></text:p>
          </table:table-cell>
          <table:table-cell office:value-type="float" office:value="416417" table:style-name="ce14">
            <text:p><text:s/>416,41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844642" table:style-name="ce14">
            <text:p><text:s/>7,844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148" table:style-name="ce12">
            <text:p><text:s/>16,148<text:s/></text:p>
          </table:table-cell>
          <table:table-cell office:value-type="float" office:value="27391777" table:style-name="ce12">
            <text:p><text:s/>27,391,777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8119590" table:style-name="ce12">
            <text:p><text:s/>18,119,590<text:s/></text:p>
          </table:table-cell>
          <table:table-cell table:style-name="ce12"/>
          <table:table-cell office:value-type="float" office:value="15575" table:style-name="ce14">
            <text:p><text:s/>15,575<text:s/></text:p>
          </table:table-cell>
          <table:table-cell office:value-type="float" office:value="26329346" table:style-name="ce14">
            <text:p><text:s/>26,329,346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3489555" table:style-name="ce14">
            <text:p><text:s/>13,489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1301439" table:style-name="ce12">
            <text:p><text:s/>1,301,439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8449950" table:style-name="ce12">
            <text:p><text:s/>8,449,950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1344918" table:style-name="ce14">
            <text:p><text:s/>1,344,918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9177199" table:style-name="ce14">
            <text:p><text:s/>9,177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107" table:style-name="ce12">
            <text:p><text:s/>4,107<text:s/></text:p>
          </table:table-cell>
          <table:table-cell office:value-type="float" office:value="5569936" table:style-name="ce12">
            <text:p><text:s/>5,569,93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052824" table:style-name="ce12">
            <text:p><text:s/>4,052,824<text:s/></text:p>
          </table:table-cell>
          <table:table-cell table:style-name="ce12"/>
          <table:table-cell office:value-type="float" office:value="3621" table:style-name="ce14">
            <text:p><text:s/>3,621<text:s/></text:p>
          </table:table-cell>
          <table:table-cell office:value-type="float" office:value="4668817" table:style-name="ce14">
            <text:p><text:s/>4,668,81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491584" table:style-name="ce14">
            <text:p><text:s/>3,491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191" table:style-name="ce12">
            <text:p><text:s/>5,191<text:s/></text:p>
          </table:table-cell>
          <table:table-cell office:value-type="float" office:value="8206073" table:style-name="ce12">
            <text:p><text:s/>8,206,07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582049" table:style-name="ce12">
            <text:p><text:s/>5,582,049<text:s/></text:p>
          </table:table-cell>
          <table:table-cell table:style-name="ce12"/>
          <table:table-cell office:value-type="float" office:value="5088" table:style-name="ce14">
            <text:p><text:s/>5,088<text:s/></text:p>
          </table:table-cell>
          <table:table-cell office:value-type="float" office:value="7515658" table:style-name="ce14">
            <text:p><text:s/>7,515,65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024488" table:style-name="ce14">
            <text:p><text:s/>4,024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483" table:style-name="ce12">
            <text:p><text:s/>8,483<text:s/></text:p>
          </table:table-cell>
          <table:table-cell office:value-type="float" office:value="15162716" table:style-name="ce12">
            <text:p><text:s/>15,162,716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5678218" table:style-name="ce12">
            <text:p><text:s/>25,678,218<text:s/></text:p>
          </table:table-cell>
          <table:table-cell table:style-name="ce12"/>
          <table:table-cell office:value-type="float" office:value="8437" table:style-name="ce14">
            <text:p><text:s/>8,437<text:s/></text:p>
          </table:table-cell>
          <table:table-cell office:value-type="float" office:value="16856995" table:style-name="ce14">
            <text:p><text:s/>16,856,995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8148903" table:style-name="ce14">
            <text:p><text:s/>18,148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706" table:style-name="ce12">
            <text:p><text:s/>6,706<text:s/></text:p>
          </table:table-cell>
          <table:table-cell office:value-type="float" office:value="10489154" table:style-name="ce12">
            <text:p><text:s/>10,489,1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448" table:style-name="ce14">
            <text:p><text:s/>6,448<text:s/></text:p>
          </table:table-cell>
          <table:table-cell office:value-type="float" office:value="9051185" table:style-name="ce14">
            <text:p><text:s/>9,051,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713" table:style-name="ce12">
            <text:p><text:s/>3,713<text:s/></text:p>
          </table:table-cell>
          <table:table-cell office:value-type="float" office:value="4804685" table:style-name="ce12">
            <text:p><text:s/>4,804,68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43786" table:style-name="ce12">
            <text:p><text:s/>1,143,786<text:s/></text:p>
          </table:table-cell>
          <table:table-cell table:style-name="ce12"/>
          <table:table-cell office:value-type="float" office:value="3637" table:style-name="ce14">
            <text:p><text:s/>3,637<text:s/></text:p>
          </table:table-cell>
          <table:table-cell office:value-type="float" office:value="4936392" table:style-name="ce14">
            <text:p><text:s/>4,936,39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94781" table:style-name="ce14">
            <text:p><text:s/>1,194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502" table:style-name="ce12">
            <text:p><text:s/>4,502<text:s/></text:p>
          </table:table-cell>
          <table:table-cell office:value-type="float" office:value="5092795" table:style-name="ce12">
            <text:p><text:s/>5,092,79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37761" table:style-name="ce12">
            <text:p><text:s/>837,761<text:s/></text:p>
          </table:table-cell>
          <table:table-cell table:style-name="ce12"/>
          <table:table-cell office:value-type="float" office:value="4391" table:style-name="ce14">
            <text:p><text:s/>4,391<text:s/></text:p>
          </table:table-cell>
          <table:table-cell office:value-type="float" office:value="5322140" table:style-name="ce14">
            <text:p><text:s/>5,322,14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54099" table:style-name="ce14">
            <text:p><text:s/>854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3320465" table:style-name="ce12">
            <text:p><text:s/>3,320,46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3090" table:style-name="ce12">
            <text:p><text:s/>223,090<text:s/></text:p>
          </table:table-cell>
          <table:table-cell table:style-name="ce12"/>
          <table:table-cell office:value-type="float" office:value="1542" table:style-name="ce14">
            <text:p><text:s/>1,542<text:s/></text:p>
          </table:table-cell>
          <table:table-cell office:value-type="float" office:value="3336679" table:style-name="ce14">
            <text:p><text:s/>3,336,67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60459" table:style-name="ce14">
            <text:p><text:s/>660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319" table:style-name="ce12">
            <text:p><text:s/>4,319<text:s/></text:p>
          </table:table-cell>
          <table:table-cell office:value-type="float" office:value="3027262" table:style-name="ce12">
            <text:p><text:s/>3,027,262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4485212" table:style-name="ce12">
            <text:p><text:s/>4,485,212<text:s/></text:p>
          </table:table-cell>
          <table:table-cell table:style-name="ce12"/>
          <table:table-cell office:value-type="float" office:value="3577" table:style-name="ce14">
            <text:p><text:s/>3,577<text:s/></text:p>
          </table:table-cell>
          <table:table-cell office:value-type="float" office:value="2727883" table:style-name="ce14">
            <text:p><text:s/>2,727,88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4630980" table:style-name="ce14">
            <text:p><text:s/>4,630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097" table:style-name="ce12">
            <text:p><text:s/>2,097<text:s/></text:p>
          </table:table-cell>
          <table:table-cell office:value-type="float" office:value="2026789" table:style-name="ce12">
            <text:p><text:s/>2,026,78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993311" table:style-name="ce12">
            <text:p><text:s/>1,993,311<text:s/></text:p>
          </table:table-cell>
          <table:table-cell table:style-name="ce12"/>
          <table:table-cell office:value-type="float" office:value="1438" table:style-name="ce14">
            <text:p><text:s/>1,438<text:s/></text:p>
          </table:table-cell>
          <table:table-cell office:value-type="float" office:value="1496105" table:style-name="ce14">
            <text:p><text:s/>1,496,1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928903" table:style-name="ce12">
            <text:p><text:s/>928,903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581014" table:style-name="ce12">
            <text:p><text:s/>5,581,014<text:s/></text:p>
          </table:table-cell>
          <table:table-cell table:style-name="ce12"/>
          <table:table-cell office:value-type="float" office:value="513" table:style-name="ce14">
            <text:p><text:s/>513<text:s/></text:p>
          </table:table-cell>
          <table:table-cell office:value-type="float" office:value="898361" table:style-name="ce14">
            <text:p><text:s/>898,36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6155887" table:style-name="ce14">
            <text:p><text:s/>6,155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583" table:style-name="ce12">
            <text:p><text:s/>2,583<text:s/></text:p>
          </table:table-cell>
          <table:table-cell office:value-type="float" office:value="3229031" table:style-name="ce12">
            <text:p><text:s/>3,229,03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970" table:style-name="ce12">
            <text:p><text:s/>30,970<text:s/></text:p>
          </table:table-cell>
          <table:table-cell table:style-name="ce12"/>
          <table:table-cell office:value-type="float" office:value="2336" table:style-name="ce14">
            <text:p><text:s/>2,336<text:s/></text:p>
          </table:table-cell>
          <table:table-cell office:value-type="float" office:value="3289280" table:style-name="ce14">
            <text:p><text:s/>3,289,2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32" table:style-name="ce12">
            <text:p><text:s/>3,632<text:s/></text:p>
          </table:table-cell>
          <table:table-cell office:value-type="float" office:value="5049530" table:style-name="ce12">
            <text:p><text:s/>5,049,53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132894" table:style-name="ce12">
            <text:p><text:s/>2,132,894<text:s/></text:p>
          </table:table-cell>
          <table:table-cell table:style-name="ce12"/>
          <table:table-cell office:value-type="float" office:value="3345" table:style-name="ce14">
            <text:p><text:s/>3,345<text:s/></text:p>
          </table:table-cell>
          <table:table-cell office:value-type="float" office:value="5399498" table:style-name="ce14">
            <text:p><text:s/>5,399,49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219306" table:style-name="ce14">
            <text:p><text:s/>2,219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410" table:style-name="ce12">
            <text:p><text:s/>3,410<text:s/></text:p>
          </table:table-cell>
          <table:table-cell office:value-type="float" office:value="4174923" table:style-name="ce12">
            <text:p><text:s/>4,174,92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08538" table:style-name="ce12">
            <text:p><text:s/>908,538<text:s/></text:p>
          </table:table-cell>
          <table:table-cell table:style-name="ce12"/>
          <table:table-cell office:value-type="float" office:value="3742" table:style-name="ce14">
            <text:p><text:s/>3,742<text:s/></text:p>
          </table:table-cell>
          <table:table-cell office:value-type="float" office:value="4785768" table:style-name="ce14">
            <text:p><text:s/>4,785,76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56841" table:style-name="ce14">
            <text:p><text:s/>1,156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1706768" table:style-name="ce12">
            <text:p><text:s/>1,706,768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3877154" table:style-name="ce12">
            <text:p><text:s/>13,877,154<text:s/></text:p>
          </table:table-cell>
          <table:table-cell table:style-name="ce12"/>
          <table:table-cell office:value-type="float" office:value="897" table:style-name="ce14">
            <text:p><text:s/>897<text:s/></text:p>
          </table:table-cell>
          <table:table-cell office:value-type="float" office:value="1758760" table:style-name="ce14">
            <text:p><text:s/>1,758,760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3405793" table:style-name="ce14">
            <text:p><text:s/>13,405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441" table:style-name="ce12">
            <text:p><text:s/>2,441<text:s/></text:p>
          </table:table-cell>
          <table:table-cell office:value-type="float" office:value="1994160" table:style-name="ce12">
            <text:p><text:s/>1,994,16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599650" table:style-name="ce12">
            <text:p><text:s/>2,599,650<text:s/></text:p>
          </table:table-cell>
          <table:table-cell table:style-name="ce12"/>
          <table:table-cell office:value-type="float" office:value="2677" table:style-name="ce14">
            <text:p><text:s/>2,677<text:s/></text:p>
          </table:table-cell>
          <table:table-cell office:value-type="float" office:value="2148996" table:style-name="ce14">
            <text:p><text:s/>2,148,99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171387" table:style-name="ce14">
            <text:p><text:s/>3,171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825" table:style-name="ce12">
            <text:p><text:s/>3,825<text:s/></text:p>
          </table:table-cell>
          <table:table-cell office:value-type="float" office:value="9432882" table:style-name="ce12">
            <text:p><text:s/>9,432,88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8740621" table:style-name="ce12">
            <text:p><text:s/>8,740,621<text:s/></text:p>
          </table:table-cell>
          <table:table-cell table:style-name="ce12"/>
          <table:table-cell office:value-type="float" office:value="3678" table:style-name="ce14">
            <text:p><text:s/>3,678<text:s/></text:p>
          </table:table-cell>
          <table:table-cell office:value-type="float" office:value="9138606" table:style-name="ce14">
            <text:p><text:s/>9,138,60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547209" table:style-name="ce14">
            <text:p><text:s/>7,547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84" table:style-name="ce14">
            <text:p><text:s/>2,084<text:s/></text:p>
          </table:table-cell>
          <table:table-cell office:value-type="float" office:value="8455752" table:style-name="ce14">
            <text:p><text:s/>8,455,75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477386" table:style-name="ce14">
            <text:p><text:s/>7,477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07" table:style-name="ce12">
            <text:p><text:s/>3,907<text:s/></text:p>
          </table:table-cell>
          <table:table-cell office:value-type="float" office:value="4396562" table:style-name="ce12">
            <text:p><text:s/>4,396,56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97317" table:style-name="ce12">
            <text:p><text:s/>297,317<text:s/></text:p>
          </table:table-cell>
          <table:table-cell table:style-name="ce12"/>
          <table:table-cell office:value-type="float" office:value="3938" table:style-name="ce14">
            <text:p><text:s/>3,938<text:s/></text:p>
          </table:table-cell>
          <table:table-cell office:value-type="float" office:value="4748894" table:style-name="ce14">
            <text:p><text:s/>4,748,8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08" table:style-name="ce12">
            <text:p><text:s/>3,408<text:s/></text:p>
          </table:table-cell>
          <table:table-cell office:value-type="float" office:value="4029537" table:style-name="ce12">
            <text:p><text:s/>4,029,53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95441" table:style-name="ce12">
            <text:p><text:s/>995,441<text:s/></text:p>
          </table:table-cell>
          <table:table-cell table:style-name="ce12"/>
          <table:table-cell office:value-type="float" office:value="3459" table:style-name="ce14">
            <text:p><text:s/>3,459<text:s/></text:p>
          </table:table-cell>
          <table:table-cell office:value-type="float" office:value="4428316" table:style-name="ce14">
            <text:p><text:s/>4,428,3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39507" table:style-name="ce14">
            <text:p><text:s/>1,139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589" table:style-name="ce12">
            <text:p><text:s/>2,589<text:s/></text:p>
          </table:table-cell>
          <table:table-cell office:value-type="float" office:value="2247104" table:style-name="ce12">
            <text:p><text:s/>2,247,10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8870" table:style-name="ce12">
            <text:p><text:s/>218,870<text:s/></text:p>
          </table:table-cell>
          <table:table-cell table:style-name="ce12"/>
          <table:table-cell office:value-type="float" office:value="2631" table:style-name="ce14">
            <text:p><text:s/>2,631<text:s/></text:p>
          </table:table-cell>
          <table:table-cell office:value-type="float" office:value="2405196" table:style-name="ce14">
            <text:p><text:s/>2,405,19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638" table:style-name="ce14">
            <text:p><text:s/>54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683" table:style-name="ce12">
            <text:p><text:s/>3,683<text:s/></text:p>
          </table:table-cell>
          <table:table-cell office:value-type="float" office:value="4519427" table:style-name="ce12">
            <text:p><text:s/>4,519,42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90732" table:style-name="ce12">
            <text:p><text:s/>690,732<text:s/></text:p>
          </table:table-cell>
          <table:table-cell table:style-name="ce12"/>
          <table:table-cell office:value-type="float" office:value="3059" table:style-name="ce14">
            <text:p><text:s/>3,059<text:s/></text:p>
          </table:table-cell>
          <table:table-cell office:value-type="float" office:value="4844123" table:style-name="ce14">
            <text:p><text:s/>4,844,1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07694" table:style-name="ce14">
            <text:p><text:s/>707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6784358" table:style-name="ce12">
            <text:p><text:s/>6,784,35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27418" table:style-name="ce12">
            <text:p><text:s/>2,727,418<text:s/></text:p>
          </table:table-cell>
          <table:table-cell table:style-name="ce12"/>
          <table:table-cell office:value-type="float" office:value="1908" table:style-name="ce14">
            <text:p><text:s/>1,908<text:s/></text:p>
          </table:table-cell>
          <table:table-cell office:value-type="float" office:value="8136852" table:style-name="ce14">
            <text:p><text:s/>8,136,85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19643" table:style-name="ce14">
            <text:p><text:s/>2,119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3571047" table:style-name="ce12">
            <text:p><text:s/>3,571,04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730703" table:style-name="ce12">
            <text:p><text:s/>3,730,703<text:s/></text:p>
          </table:table-cell>
          <table:table-cell table:style-name="ce12"/>
          <table:table-cell office:value-type="float" office:value="2593" table:style-name="ce14">
            <text:p><text:s/>2,593<text:s/></text:p>
          </table:table-cell>
          <table:table-cell office:value-type="float" office:value="3461867" table:style-name="ce14">
            <text:p><text:s/>3,461,86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815375" table:style-name="ce14">
            <text:p><text:s/>2,815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27" table:style-name="ce14">
            <text:p><text:s/>5,727<text:s/></text:p>
          </table:table-cell>
          <table:table-cell office:value-type="float" office:value="13839916" table:style-name="ce14">
            <text:p><text:s/>13,839,9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32334" table:style-name="ce14">
            <text:p><text:s/>1,232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38" table:style-name="ce14">
            <text:p><text:s/>3,238<text:s/></text:p>
          </table:table-cell>
          <table:table-cell office:value-type="float" office:value="7808835" table:style-name="ce14">
            <text:p><text:s/>7,808,835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4580517" table:style-name="ce14">
            <text:p><text:s/>14,580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1679833" table:style-name="ce12">
            <text:p><text:s/>1,679,8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5" table:style-name="ce14">
            <text:p><text:s/>1,395<text:s/></text:p>
          </table:table-cell>
          <table:table-cell office:value-type="float" office:value="1493970" table:style-name="ce14">
            <text:p><text:s/>1,493,9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8094" table:style-name="ce12">
            <text:p><text:s/>128,094<text:s/></text:p>
          </table:table-cell>
          <table:table-cell office:value-type="float" office:value="582367744" table:style-name="ce12">
            <text:p><text:s/>582,367,744<text:s/></text:p>
          </table:table-cell>
          <table:table-cell office:value-type="float" office:value="4933" table:style-name="ce12">
            <text:p><text:s/>4,933<text:s/></text:p>
          </table:table-cell>
          <table:table-cell office:value-type="float" office:value="434221698" table:style-name="ce12">
            <text:p><text:s/>434,221,698<text:s/></text:p>
          </table:table-cell>
          <table:table-cell table:style-name="ce12"/>
          <table:table-cell office:value-type="float" office:value="128084" table:style-name="ce14">
            <text:p><text:s/>128,084<text:s/></text:p>
          </table:table-cell>
          <table:table-cell office:value-type="float" office:value="617165670" table:style-name="ce14">
            <text:p><text:s/>617,165,670<text:s/></text:p>
          </table:table-cell>
          <table:table-cell office:value-type="float" office:value="4753" table:style-name="ce14">
            <text:p><text:s/>4,753<text:s/></text:p>
          </table:table-cell>
          <table:table-cell office:value-type="float" office:value="464656225" table:style-name="ce14">
            <text:p><text:s/>464,656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1179" table:style-name="ce12">
            <text:p><text:s/>101,179<text:s/></text:p>
          </table:table-cell>
          <table:table-cell office:value-type="float" office:value="376544233" table:style-name="ce12">
            <text:p><text:s/>376,544,233<text:s/></text:p>
          </table:table-cell>
          <table:table-cell office:value-type="float" office:value="4508" table:style-name="ce12">
            <text:p><text:s/>4,508<text:s/></text:p>
          </table:table-cell>
          <table:table-cell office:value-type="float" office:value="372756345" table:style-name="ce12">
            <text:p><text:s/>372,756,345<text:s/></text:p>
          </table:table-cell>
          <table:table-cell table:style-name="ce12"/>
          <table:table-cell office:value-type="float" office:value="97646" table:style-name="ce14">
            <text:p><text:s/>97,646<text:s/></text:p>
          </table:table-cell>
          <table:table-cell office:value-type="float" office:value="383120777" table:style-name="ce14">
            <text:p><text:s/>383,120,777<text:s/></text:p>
          </table:table-cell>
          <table:table-cell office:value-type="float" office:value="4328" table:style-name="ce14">
            <text:p><text:s/>4,328<text:s/></text:p>
          </table:table-cell>
          <table:table-cell office:value-type="float" office:value="383439367" table:style-name="ce14">
            <text:p><text:s/>383,439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490" table:style-name="ce12">
            <text:p><text:s/>21,490<text:s/></text:p>
          </table:table-cell>
          <table:table-cell office:value-type="float" office:value="55707913" table:style-name="ce12">
            <text:p><text:s/>55,707,913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64931631" table:style-name="ce12">
            <text:p><text:s/>64,931,631<text:s/></text:p>
          </table:table-cell>
          <table:table-cell table:style-name="ce12"/>
          <table:table-cell office:value-type="float" office:value="22038" table:style-name="ce14">
            <text:p><text:s/>22,038<text:s/></text:p>
          </table:table-cell>
          <table:table-cell office:value-type="float" office:value="59832435" table:style-name="ce14">
            <text:p><text:s/>59,832,435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70182238" table:style-name="ce14">
            <text:p><text:s/>70,182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261" table:style-name="ce12">
            <text:p><text:s/>5,261<text:s/></text:p>
          </table:table-cell>
          <table:table-cell office:value-type="float" office:value="12869378" table:style-name="ce12">
            <text:p><text:s/>12,869,378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37622655" table:style-name="ce12">
            <text:p><text:s/>37,622,655<text:s/></text:p>
          </table:table-cell>
          <table:table-cell table:style-name="ce12"/>
          <table:table-cell office:value-type="float" office:value="4993" table:style-name="ce14">
            <text:p><text:s/>4,993<text:s/></text:p>
          </table:table-cell>
          <table:table-cell office:value-type="float" office:value="13271760" table:style-name="ce14">
            <text:p><text:s/>13,271,760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5205852" table:style-name="ce14">
            <text:p><text:s/>35,205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8335" table:style-name="ce12">
            <text:p><text:s/>68,335<text:s/></text:p>
          </table:table-cell>
          <table:table-cell office:value-type="float" office:value="255767580" table:style-name="ce12">
            <text:p><text:s/>255,767,580<text:s/></text:p>
          </table:table-cell>
          <table:table-cell office:value-type="float" office:value="2564" table:style-name="ce12">
            <text:p><text:s/>2,564<text:s/></text:p>
          </table:table-cell>
          <table:table-cell office:value-type="float" office:value="199183782" table:style-name="ce12">
            <text:p><text:s/>199,183,782<text:s/></text:p>
          </table:table-cell>
          <table:table-cell table:style-name="ce12"/>
          <table:table-cell office:value-type="float" office:value="70820" table:style-name="ce14">
            <text:p><text:s/>70,820<text:s/></text:p>
          </table:table-cell>
          <table:table-cell office:value-type="float" office:value="279509231" table:style-name="ce14">
            <text:p><text:s/>279,509,231<text:s/></text:p>
          </table:table-cell>
          <table:table-cell office:value-type="float" office:value="2366" table:style-name="ce14">
            <text:p><text:s/>2,366<text:s/></text:p>
          </table:table-cell>
          <table:table-cell office:value-type="float" office:value="196449170" table:style-name="ce14">
            <text:p><text:s/>196,449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215" table:style-name="ce12">
            <text:p><text:s/>21,215<text:s/></text:p>
          </table:table-cell>
          <table:table-cell office:value-type="float" office:value="60885069" table:style-name="ce12">
            <text:p><text:s/>60,885,069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61833472" table:style-name="ce12">
            <text:p><text:s/>61,833,472<text:s/></text:p>
          </table:table-cell>
          <table:table-cell table:style-name="ce12"/>
          <table:table-cell office:value-type="float" office:value="21469" table:style-name="ce14">
            <text:p><text:s/>21,469<text:s/></text:p>
          </table:table-cell>
          <table:table-cell office:value-type="float" office:value="65945219" table:style-name="ce14">
            <text:p><text:s/>65,945,219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62673325" table:style-name="ce14">
            <text:p><text:s/>62,673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6990" table:style-name="ce12">
            <text:p><text:s/>46,990<text:s/></text:p>
          </table:table-cell>
          <table:table-cell office:value-type="float" office:value="147353636" table:style-name="ce12">
            <text:p><text:s/>147,353,636<text:s/></text:p>
          </table:table-cell>
          <table:table-cell office:value-type="float" office:value="1748" table:style-name="ce12">
            <text:p><text:s/>1,748<text:s/></text:p>
          </table:table-cell>
          <table:table-cell office:value-type="float" office:value="106496574" table:style-name="ce12">
            <text:p><text:s/>106,496,574<text:s/></text:p>
          </table:table-cell>
          <table:table-cell table:style-name="ce12"/>
          <table:table-cell office:value-type="float" office:value="47539" table:style-name="ce14">
            <text:p><text:s/>47,539<text:s/></text:p>
          </table:table-cell>
          <table:table-cell office:value-type="float" office:value="154458436" table:style-name="ce14">
            <text:p><text:s/>154,458,436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106727116" table:style-name="ce14">
            <text:p><text:s/>106,727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741" table:style-name="ce12">
            <text:p><text:s/>25,741<text:s/></text:p>
          </table:table-cell>
          <table:table-cell office:value-type="float" office:value="51369980" table:style-name="ce12">
            <text:p><text:s/>51,369,980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38401980" table:style-name="ce12">
            <text:p><text:s/>38,401,980<text:s/></text:p>
          </table:table-cell>
          <table:table-cell table:style-name="ce12"/>
          <table:table-cell office:value-type="float" office:value="23017" table:style-name="ce14">
            <text:p><text:s/>23,017<text:s/></text:p>
          </table:table-cell>
          <table:table-cell office:value-type="float" office:value="51860653" table:style-name="ce14">
            <text:p><text:s/>51,860,653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38106929" table:style-name="ce14">
            <text:p><text:s/>38,106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8765" table:style-name="ce12">
            <text:p><text:s/>38,765<text:s/></text:p>
          </table:table-cell>
          <table:table-cell office:value-type="float" office:value="93139082" table:style-name="ce12">
            <text:p><text:s/>93,139,082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83892142" table:style-name="ce12">
            <text:p><text:s/>83,892,142<text:s/></text:p>
          </table:table-cell>
          <table:table-cell table:style-name="ce12"/>
          <table:table-cell office:value-type="float" office:value="36793" table:style-name="ce14">
            <text:p><text:s/>36,793<text:s/></text:p>
          </table:table-cell>
          <table:table-cell office:value-type="float" office:value="95488257" table:style-name="ce14">
            <text:p><text:s/>95,488,257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81823742" table:style-name="ce14">
            <text:p><text:s/>81,823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2425" table:style-name="ce12">
            <text:p><text:s/>92,425<text:s/></text:p>
          </table:table-cell>
          <table:table-cell office:value-type="float" office:value="311965908" table:style-name="ce12">
            <text:p><text:s/>311,965,908<text:s/></text:p>
          </table:table-cell>
          <table:table-cell office:value-type="float" office:value="3364" table:style-name="ce12">
            <text:p><text:s/>3,364<text:s/></text:p>
          </table:table-cell>
          <table:table-cell office:value-type="float" office:value="218917511" table:style-name="ce12">
            <text:p><text:s/>218,917,511<text:s/></text:p>
          </table:table-cell>
          <table:table-cell table:style-name="ce12"/>
          <table:table-cell office:value-type="float" office:value="79417" table:style-name="ce14">
            <text:p><text:s/>79,417<text:s/></text:p>
          </table:table-cell>
          <table:table-cell office:value-type="float" office:value="289677268" table:style-name="ce14">
            <text:p><text:s/>289,677,268<text:s/></text:p>
          </table:table-cell>
          <table:table-cell office:value-type="float" office:value="3320" table:style-name="ce14">
            <text:p><text:s/>3,320<text:s/></text:p>
          </table:table-cell>
          <table:table-cell office:value-type="float" office:value="231345870" table:style-name="ce14">
            <text:p><text:s/>231,345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3813" table:style-name="ce12">
            <text:p><text:s/>43,813<text:s/></text:p>
          </table:table-cell>
          <table:table-cell office:value-type="float" office:value="125107564" table:style-name="ce12">
            <text:p><text:s/>125,107,564<text:s/></text:p>
          </table:table-cell>
          <table:table-cell office:value-type="float" office:value="1804" table:style-name="ce12">
            <text:p><text:s/>1,804<text:s/></text:p>
          </table:table-cell>
          <table:table-cell office:value-type="float" office:value="96826045" table:style-name="ce12">
            <text:p><text:s/>96,826,045<text:s/></text:p>
          </table:table-cell>
          <table:table-cell table:style-name="ce12"/>
          <table:table-cell office:value-type="float" office:value="42003" table:style-name="ce14">
            <text:p><text:s/>42,003<text:s/></text:p>
          </table:table-cell>
          <table:table-cell office:value-type="float" office:value="126850748" table:style-name="ce14">
            <text:p><text:s/>126,850,748<text:s/></text:p>
          </table:table-cell>
          <table:table-cell office:value-type="float" office:value="1566" table:style-name="ce14">
            <text:p><text:s/>1,566<text:s/></text:p>
          </table:table-cell>
          <table:table-cell office:value-type="float" office:value="99084947" table:style-name="ce14">
            <text:p><text:s/>99,084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9338" table:style-name="ce12">
            <text:p><text:s/>79,338<text:s/></text:p>
          </table:table-cell>
          <table:table-cell office:value-type="float" office:value="310422309" table:style-name="ce12">
            <text:p><text:s/>310,422,309<text:s/></text:p>
          </table:table-cell>
          <table:table-cell office:value-type="float" office:value="3944" table:style-name="ce12">
            <text:p><text:s/>3,944<text:s/></text:p>
          </table:table-cell>
          <table:table-cell office:value-type="float" office:value="279713904" table:style-name="ce12">
            <text:p><text:s/>279,713,904<text:s/></text:p>
          </table:table-cell>
          <table:table-cell table:style-name="ce12"/>
          <table:table-cell office:value-type="float" office:value="78973" table:style-name="ce14">
            <text:p><text:s/>78,973<text:s/></text:p>
          </table:table-cell>
          <table:table-cell office:value-type="float" office:value="316186342" table:style-name="ce14">
            <text:p><text:s/>316,186,342<text:s/></text:p>
          </table:table-cell>
          <table:table-cell office:value-type="float" office:value="3453" table:style-name="ce14">
            <text:p><text:s/>3,453<text:s/></text:p>
          </table:table-cell>
          <table:table-cell office:value-type="float" office:value="257837362" table:style-name="ce14">
            <text:p><text:s/>257,837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603" table:style-name="ce12">
            <text:p><text:s/>54,603<text:s/></text:p>
          </table:table-cell>
          <table:table-cell office:value-type="float" office:value="204493762" table:style-name="ce12">
            <text:p><text:s/>204,493,762<text:s/></text:p>
          </table:table-cell>
          <table:table-cell office:value-type="float" office:value="2260" table:style-name="ce12">
            <text:p><text:s/>2,260<text:s/></text:p>
          </table:table-cell>
          <table:table-cell office:value-type="float" office:value="158508264" table:style-name="ce12">
            <text:p><text:s/>158,508,264<text:s/></text:p>
          </table:table-cell>
          <table:table-cell table:style-name="ce12"/>
          <table:table-cell office:value-type="float" office:value="52159" table:style-name="ce14">
            <text:p><text:s/>52,159<text:s/></text:p>
          </table:table-cell>
          <table:table-cell office:value-type="float" office:value="213192443" table:style-name="ce14">
            <text:p><text:s/>213,192,443<text:s/></text:p>
          </table:table-cell>
          <table:table-cell office:value-type="float" office:value="2240" table:style-name="ce14">
            <text:p><text:s/>2,240<text:s/></text:p>
          </table:table-cell>
          <table:table-cell office:value-type="float" office:value="169512088" table:style-name="ce14">
            <text:p><text:s/>169,512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142" table:style-name="ce12">
            <text:p><text:s/>50,142<text:s/></text:p>
          </table:table-cell>
          <table:table-cell office:value-type="float" office:value="190893199" table:style-name="ce12">
            <text:p><text:s/>190,893,199<text:s/></text:p>
          </table:table-cell>
          <table:table-cell office:value-type="float" office:value="3002" table:style-name="ce12">
            <text:p><text:s/>3,002<text:s/></text:p>
          </table:table-cell>
          <table:table-cell office:value-type="float" office:value="207966381" table:style-name="ce12">
            <text:p><text:s/>207,966,381<text:s/></text:p>
          </table:table-cell>
          <table:table-cell table:style-name="ce12"/>
          <table:table-cell office:value-type="float" office:value="48348" table:style-name="ce14">
            <text:p><text:s/>48,348<text:s/></text:p>
          </table:table-cell>
          <table:table-cell office:value-type="float" office:value="193377175" table:style-name="ce14">
            <text:p><text:s/>193,377,175<text:s/></text:p>
          </table:table-cell>
          <table:table-cell office:value-type="float" office:value="2697" table:style-name="ce14">
            <text:p><text:s/>2,697<text:s/></text:p>
          </table:table-cell>
          <table:table-cell office:value-type="float" office:value="192981621" table:style-name="ce14">
            <text:p><text:s/>192,981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9771" table:style-name="ce12">
            <text:p><text:s/>49,771<text:s/></text:p>
          </table:table-cell>
          <table:table-cell office:value-type="float" office:value="123596158" table:style-name="ce12">
            <text:p><text:s/>123,596,158<text:s/></text:p>
          </table:table-cell>
          <table:table-cell office:value-type="float" office:value="2015" table:style-name="ce12">
            <text:p><text:s/>2,015<text:s/></text:p>
          </table:table-cell>
          <table:table-cell office:value-type="float" office:value="133805702" table:style-name="ce12">
            <text:p><text:s/>133,805,702<text:s/></text:p>
          </table:table-cell>
          <table:table-cell table:style-name="ce12"/>
          <table:table-cell office:value-type="float" office:value="51619" table:style-name="ce14">
            <text:p><text:s/>51,619<text:s/></text:p>
          </table:table-cell>
          <table:table-cell office:value-type="float" office:value="137194968" table:style-name="ce14">
            <text:p><text:s/>137,194,968<text:s/></text:p>
          </table:table-cell>
          <table:table-cell office:value-type="float" office:value="1924" table:style-name="ce14">
            <text:p><text:s/>1,924<text:s/></text:p>
          </table:table-cell>
          <table:table-cell office:value-type="float" office:value="144929459" table:style-name="ce14">
            <text:p><text:s/>144,929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919" table:style-name="ce12">
            <text:p><text:s/>26,919<text:s/></text:p>
          </table:table-cell>
          <table:table-cell office:value-type="float" office:value="58224010" table:style-name="ce12">
            <text:p><text:s/>58,224,010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63231632" table:style-name="ce12">
            <text:p><text:s/>63,231,632<text:s/></text:p>
          </table:table-cell>
          <table:table-cell table:style-name="ce12"/>
          <table:table-cell office:value-type="float" office:value="26615" table:style-name="ce14">
            <text:p><text:s/>26,615<text:s/></text:p>
          </table:table-cell>
          <table:table-cell office:value-type="float" office:value="60162500" table:style-name="ce14">
            <text:p><text:s/>60,162,500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68685454" table:style-name="ce14">
            <text:p><text:s/>68,685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893" table:style-name="ce12">
            <text:p><text:s/>10,893<text:s/></text:p>
          </table:table-cell>
          <table:table-cell office:value-type="float" office:value="26298650" table:style-name="ce12">
            <text:p><text:s/>26,298,650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8156590" table:style-name="ce12">
            <text:p><text:s/>28,156,590<text:s/></text:p>
          </table:table-cell>
          <table:table-cell table:style-name="ce12"/>
          <table:table-cell office:value-type="float" office:value="10655" table:style-name="ce14">
            <text:p><text:s/>10,655<text:s/></text:p>
          </table:table-cell>
          <table:table-cell office:value-type="float" office:value="24655737" table:style-name="ce14">
            <text:p><text:s/>24,655,737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28453283" table:style-name="ce14">
            <text:p><text:s/>28,453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826" table:style-name="ce12">
            <text:p><text:s/>6,826<text:s/></text:p>
          </table:table-cell>
          <table:table-cell office:value-type="float" office:value="13894559" table:style-name="ce12">
            <text:p><text:s/>13,894,55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2117818" table:style-name="ce12">
            <text:p><text:s/>12,117,818<text:s/></text:p>
          </table:table-cell>
          <table:table-cell table:style-name="ce12"/>
          <table:table-cell office:value-type="float" office:value="7107" table:style-name="ce14">
            <text:p><text:s/>7,107<text:s/></text:p>
          </table:table-cell>
          <table:table-cell office:value-type="float" office:value="14964072" table:style-name="ce14">
            <text:p><text:s/>14,964,072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2831546" table:style-name="ce14">
            <text:p><text:s/>12,831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9100" table:style-name="ce12">
            <text:p><text:s/>9,100<text:s/></text:p>
          </table:table-cell>
          <table:table-cell office:value-type="float" office:value="17171755" table:style-name="ce12">
            <text:p><text:s/>17,171,755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6617920" table:style-name="ce12">
            <text:p><text:s/>16,617,920<text:s/></text:p>
          </table:table-cell>
          <table:table-cell table:style-name="ce12"/>
          <table:table-cell office:value-type="float" office:value="8967" table:style-name="ce14">
            <text:p><text:s/>8,967<text:s/></text:p>
          </table:table-cell>
          <table:table-cell office:value-type="float" office:value="18095586" table:style-name="ce14">
            <text:p><text:s/>18,095,586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7124302" table:style-name="ce14">
            <text:p><text:s/>17,124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979" table:style-name="ce12">
            <text:p><text:s/>6,979<text:s/></text:p>
          </table:table-cell>
          <table:table-cell office:value-type="float" office:value="15717283" table:style-name="ce12">
            <text:p><text:s/>15,717,28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433002" table:style-name="ce12">
            <text:p><text:s/>5,433,002<text:s/></text:p>
          </table:table-cell>
          <table:table-cell table:style-name="ce12"/>
          <table:table-cell office:value-type="float" office:value="7262" table:style-name="ce14">
            <text:p><text:s/>7,262<text:s/></text:p>
          </table:table-cell>
          <table:table-cell office:value-type="float" office:value="16104742" table:style-name="ce14">
            <text:p><text:s/>16,104,74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518479" table:style-name="ce14">
            <text:p><text:s/>5,518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441" table:style-name="ce12">
            <text:p><text:s/>5,441<text:s/></text:p>
          </table:table-cell>
          <table:table-cell office:value-type="float" office:value="10137760" table:style-name="ce12">
            <text:p><text:s/>10,137,760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7466402" table:style-name="ce12">
            <text:p><text:s/>7,466,402<text:s/></text:p>
          </table:table-cell>
          <table:table-cell table:style-name="ce12"/>
          <table:table-cell office:value-type="float" office:value="4324" table:style-name="ce14">
            <text:p><text:s/>4,324<text:s/></text:p>
          </table:table-cell>
          <table:table-cell office:value-type="float" office:value="9900874" table:style-name="ce14">
            <text:p><text:s/>9,900,87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905468" table:style-name="ce14">
            <text:p><text:s/>4,905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266" table:style-name="ce12">
            <text:p><text:s/>19,266<text:s/></text:p>
          </table:table-cell>
          <table:table-cell office:value-type="float" office:value="51301053" table:style-name="ce12">
            <text:p><text:s/>51,301,053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33893402" table:style-name="ce12">
            <text:p><text:s/>33,893,402<text:s/></text:p>
          </table:table-cell>
          <table:table-cell table:style-name="ce12"/>
          <table:table-cell office:value-type="float" office:value="18749" table:style-name="ce14">
            <text:p><text:s/>18,749<text:s/></text:p>
          </table:table-cell>
          <table:table-cell office:value-type="float" office:value="54109202" table:style-name="ce14">
            <text:p><text:s/>54,109,202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29923314" table:style-name="ce14">
            <text:p><text:s/>29,923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41" table:style-name="ce12">
            <text:p><text:s/>4,241<text:s/></text:p>
          </table:table-cell>
          <table:table-cell office:value-type="float" office:value="10278816" table:style-name="ce12">
            <text:p><text:s/>10,278,816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5476024" table:style-name="ce12">
            <text:p><text:s/>15,476,024<text:s/></text:p>
          </table:table-cell>
          <table:table-cell table:style-name="ce12"/>
          <table:table-cell office:value-type="float" office:value="4242" table:style-name="ce14">
            <text:p><text:s/>4,242<text:s/></text:p>
          </table:table-cell>
          <table:table-cell office:value-type="float" office:value="10769067" table:style-name="ce14">
            <text:p><text:s/>10,769,067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8811216" table:style-name="ce14">
            <text:p><text:s/>18,811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856" table:style-name="ce12">
            <text:p><text:s/>15,856<text:s/></text:p>
          </table:table-cell>
          <table:table-cell office:value-type="float" office:value="30923840" table:style-name="ce12">
            <text:p><text:s/>30,923,840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32766056" table:style-name="ce12">
            <text:p><text:s/>32,766,056<text:s/></text:p>
          </table:table-cell>
          <table:table-cell table:style-name="ce12"/>
          <table:table-cell office:value-type="float" office:value="15622" table:style-name="ce14">
            <text:p><text:s/>15,622<text:s/></text:p>
          </table:table-cell>
          <table:table-cell office:value-type="float" office:value="34832561" table:style-name="ce14">
            <text:p><text:s/>34,832,561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9535914" table:style-name="ce14">
            <text:p><text:s/>29,535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1864891" table:style-name="ce12">
            <text:p><text:s/>1,864,89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43810" table:style-name="ce12">
            <text:p><text:s/>343,810<text:s/></text:p>
          </table:table-cell>
          <table:table-cell table:style-name="ce12"/>
          <table:table-cell office:value-type="float" office:value="1444" table:style-name="ce14">
            <text:p><text:s/>1,444<text:s/></text:p>
          </table:table-cell>
          <table:table-cell office:value-type="float" office:value="2143516" table:style-name="ce14">
            <text:p><text:s/>2,143,5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1694551" table:style-name="ce12">
            <text:p><text:s/>1,694,55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60376" table:style-name="ce12">
            <text:p><text:s/>660,376<text:s/></text:p>
          </table:table-cell>
          <table:table-cell table:style-name="ce12"/>
          <table:table-cell office:value-type="float" office:value="875" table:style-name="ce14">
            <text:p><text:s/>875<text:s/></text:p>
          </table:table-cell>
          <table:table-cell office:value-type="float" office:value="1615811" table:style-name="ce14">
            <text:p><text:s/>1,615,8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41682" table:style-name="ce14">
            <text:p><text:s/>341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2543429" table:style-name="ce12">
            <text:p><text:s/>2,543,42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628177" table:style-name="ce12">
            <text:p><text:s/>4,628,177<text:s/></text:p>
          </table:table-cell>
          <table:table-cell table:style-name="ce12"/>
          <table:table-cell office:value-type="float" office:value="1569" table:style-name="ce14">
            <text:p><text:s/>1,569<text:s/></text:p>
          </table:table-cell>
          <table:table-cell office:value-type="float" office:value="2705906" table:style-name="ce14">
            <text:p><text:s/>2,705,90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285090" table:style-name="ce14">
            <text:p><text:s/>5,285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548" table:style-name="ce12">
            <text:p><text:s/>5,548<text:s/></text:p>
          </table:table-cell>
          <table:table-cell office:value-type="float" office:value="12546510" table:style-name="ce12">
            <text:p><text:s/>12,546,51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848092" table:style-name="ce12">
            <text:p><text:s/>10,848,092<text:s/></text:p>
          </table:table-cell>
          <table:table-cell table:style-name="ce12"/>
          <table:table-cell office:value-type="float" office:value="6271" table:style-name="ce14">
            <text:p><text:s/>6,271<text:s/></text:p>
          </table:table-cell>
          <table:table-cell office:value-type="float" office:value="13665076" table:style-name="ce14">
            <text:p><text:s/>13,665,07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364661" table:style-name="ce14">
            <text:p><text:s/>11,364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2559434" table:style-name="ce12">
            <text:p><text:s/>2,559,43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150017" table:style-name="ce12">
            <text:p><text:s/>7,150,017<text:s/></text:p>
          </table:table-cell>
          <table:table-cell table:style-name="ce12"/>
          <table:table-cell office:value-type="float" office:value="1523" table:style-name="ce14">
            <text:p><text:s/>1,523<text:s/></text:p>
          </table:table-cell>
          <table:table-cell office:value-type="float" office:value="2630245" table:style-name="ce14">
            <text:p><text:s/>2,630,24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063401" table:style-name="ce14">
            <text:p><text:s/>7,063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1316249" table:style-name="ce12">
            <text:p><text:s/>1,316,24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954718" table:style-name="ce12">
            <text:p><text:s/>7,954,718<text:s/></text:p>
          </table:table-cell>
          <table:table-cell table:style-name="ce12"/>
          <table:table-cell office:value-type="float" office:value="450" table:style-name="ce14">
            <text:p><text:s/>450<text:s/></text:p>
          </table:table-cell>
          <table:table-cell office:value-type="float" office:value="1376378" table:style-name="ce14">
            <text:p><text:s/>1,376,37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176239" table:style-name="ce14">
            <text:p><text:s/>9,176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882" table:style-name="ce12">
            <text:p><text:s/>1,882<text:s/></text:p>
          </table:table-cell>
          <table:table-cell office:value-type="float" office:value="4534109" table:style-name="ce12">
            <text:p><text:s/>4,534,10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873942" table:style-name="ce12">
            <text:p><text:s/>7,873,942<text:s/></text:p>
          </table:table-cell>
          <table:table-cell table:style-name="ce12"/>
          <table:table-cell office:value-type="float" office:value="1624" table:style-name="ce14">
            <text:p><text:s/>1,624<text:s/></text:p>
          </table:table-cell>
          <table:table-cell office:value-type="float" office:value="4428986" table:style-name="ce14">
            <text:p><text:s/>4,428,98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273097" table:style-name="ce14">
            <text:p><text:s/>7,273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677" table:style-name="ce12">
            <text:p><text:s/>1,677<text:s/></text:p>
          </table:table-cell>
          <table:table-cell office:value-type="float" office:value="1160358" table:style-name="ce12">
            <text:p><text:s/>1,160,35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69572" table:style-name="ce12">
            <text:p><text:s/>1,869,572<text:s/></text:p>
          </table:table-cell>
          <table:table-cell table:style-name="ce12"/>
          <table:table-cell office:value-type="float" office:value="1270" table:style-name="ce14">
            <text:p><text:s/>1,270<text:s/></text:p>
          </table:table-cell>
          <table:table-cell office:value-type="float" office:value="987424" table:style-name="ce14">
            <text:p><text:s/>987,4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84987" table:style-name="ce14">
            <text:p><text:s/>2,284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2367983" table:style-name="ce12">
            <text:p><text:s/>2,367,98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216454" table:style-name="ce12">
            <text:p><text:s/>4,216,454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3404474" table:style-name="ce14">
            <text:p><text:s/>3,404,47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623306" table:style-name="ce14">
            <text:p><text:s/>5,623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4998" table:style-name="ce12">
            <text:p><text:s/>34,998<text:s/></text:p>
          </table:table-cell>
          <table:table-cell office:value-type="float" office:value="83168628" table:style-name="ce12">
            <text:p><text:s/>83,168,628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49350491" table:style-name="ce12">
            <text:p><text:s/>49,350,491<text:s/></text:p>
          </table:table-cell>
          <table:table-cell table:style-name="ce12"/>
          <table:table-cell office:value-type="float" office:value="27631" table:style-name="ce14">
            <text:p><text:s/>27,631<text:s/></text:p>
          </table:table-cell>
          <table:table-cell office:value-type="float" office:value="73084136" table:style-name="ce14">
            <text:p><text:s/>73,084,136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53507646" table:style-name="ce14">
            <text:p><text:s/>53,507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995" table:style-name="ce12">
            <text:p><text:s/>12,995<text:s/></text:p>
          </table:table-cell>
          <table:table-cell office:value-type="float" office:value="23164932" table:style-name="ce12">
            <text:p><text:s/>23,164,93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132" table:style-name="ce12">
            <text:p><text:s/>33,132<text:s/></text:p>
          </table:table-cell>
          <table:table-cell table:style-name="ce12"/>
          <table:table-cell office:value-type="float" office:value="12796" table:style-name="ce14">
            <text:p><text:s/>12,796<text:s/></text:p>
          </table:table-cell>
          <table:table-cell office:value-type="float" office:value="24529730" table:style-name="ce14">
            <text:p><text:s/>24,529,73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9341" table:style-name="ce14">
            <text:p><text:s/>29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8160" table:style-name="ce12">
            <text:p><text:s/>8,160<text:s/></text:p>
          </table:table-cell>
          <table:table-cell office:value-type="float" office:value="16693269" table:style-name="ce12">
            <text:p><text:s/>16,693,26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46604" table:style-name="ce12">
            <text:p><text:s/>2,246,604<text:s/></text:p>
          </table:table-cell>
          <table:table-cell table:style-name="ce12"/>
          <table:table-cell office:value-type="float" office:value="7455" table:style-name="ce14">
            <text:p><text:s/>7,455<text:s/></text:p>
          </table:table-cell>
          <table:table-cell office:value-type="float" office:value="14488684" table:style-name="ce14">
            <text:p><text:s/>14,488,68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23915" table:style-name="ce14">
            <text:p><text:s/>3,323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848" table:style-name="ce12">
            <text:p><text:s/>21,848<text:s/></text:p>
          </table:table-cell>
          <table:table-cell office:value-type="float" office:value="52523914" table:style-name="ce12">
            <text:p><text:s/>52,523,914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35630054" table:style-name="ce12">
            <text:p><text:s/>35,630,054<text:s/></text:p>
          </table:table-cell>
          <table:table-cell table:style-name="ce12"/>
          <table:table-cell office:value-type="float" office:value="19913" table:style-name="ce14">
            <text:p><text:s/>19,913<text:s/></text:p>
          </table:table-cell>
          <table:table-cell office:value-type="float" office:value="54132610" table:style-name="ce14">
            <text:p><text:s/>54,132,610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32675874" table:style-name="ce14">
            <text:p><text:s/>32,675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4128" table:style-name="ce12">
            <text:p><text:s/>24,128<text:s/></text:p>
          </table:table-cell>
          <table:table-cell office:value-type="float" office:value="76875974" table:style-name="ce12">
            <text:p><text:s/>76,875,974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34397411" table:style-name="ce12">
            <text:p><text:s/>34,397,411<text:s/></text:p>
          </table:table-cell>
          <table:table-cell table:style-name="ce12"/>
          <table:table-cell office:value-type="float" office:value="24773" table:style-name="ce14">
            <text:p><text:s/>24,773<text:s/></text:p>
          </table:table-cell>
          <table:table-cell office:value-type="float" office:value="79941351" table:style-name="ce14">
            <text:p><text:s/>79,941,351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8395462" table:style-name="ce14">
            <text:p><text:s/>38,395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973" table:style-name="ce12">
            <text:p><text:s/>11,973<text:s/></text:p>
          </table:table-cell>
          <table:table-cell office:value-type="float" office:value="38382760" table:style-name="ce12">
            <text:p><text:s/>38,382,760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1342716" table:style-name="ce12">
            <text:p><text:s/>11,342,716<text:s/></text:p>
          </table:table-cell>
          <table:table-cell table:style-name="ce12"/>
          <table:table-cell office:value-type="float" office:value="11115" table:style-name="ce14">
            <text:p><text:s/>11,115<text:s/></text:p>
          </table:table-cell>
          <table:table-cell office:value-type="float" office:value="34808738" table:style-name="ce14">
            <text:p><text:s/>34,808,738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0922618" table:style-name="ce14">
            <text:p><text:s/>10,922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1233131" table:style-name="ce12">
            <text:p><text:s/>1,233,13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203233" table:style-name="ce12">
            <text:p><text:s/>5,203,233<text:s/></text:p>
          </table:table-cell>
          <table:table-cell table:style-name="ce12"/>
          <table:table-cell office:value-type="float" office:value="834" table:style-name="ce14">
            <text:p><text:s/>834<text:s/></text:p>
          </table:table-cell>
          <table:table-cell office:value-type="float" office:value="1259430" table:style-name="ce14">
            <text:p><text:s/>1,259,43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536158" table:style-name="ce14">
            <text:p><text:s/>4,536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269" table:style-name="ce12">
            <text:p><text:s/>7,269<text:s/></text:p>
          </table:table-cell>
          <table:table-cell office:value-type="float" office:value="6445640" table:style-name="ce12">
            <text:p><text:s/>6,445,640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736849" table:style-name="ce12">
            <text:p><text:s/>5,736,849<text:s/></text:p>
          </table:table-cell>
          <table:table-cell table:style-name="ce12"/>
          <table:table-cell office:value-type="float" office:value="5297" table:style-name="ce14">
            <text:p><text:s/>5,297<text:s/></text:p>
          </table:table-cell>
          <table:table-cell office:value-type="float" office:value="5427861" table:style-name="ce14">
            <text:p><text:s/>5,427,861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215999" table:style-name="ce14">
            <text:p><text:s/>6,215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809" table:style-name="ce12">
            <text:p><text:s/>7,809<text:s/></text:p>
          </table:table-cell>
          <table:table-cell office:value-type="float" office:value="6580640" table:style-name="ce12">
            <text:p><text:s/>6,580,64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611668" table:style-name="ce12">
            <text:p><text:s/>4,611,668<text:s/></text:p>
          </table:table-cell>
          <table:table-cell table:style-name="ce12"/>
          <table:table-cell office:value-type="float" office:value="7311" table:style-name="ce14">
            <text:p><text:s/>7,311<text:s/></text:p>
          </table:table-cell>
          <table:table-cell office:value-type="float" office:value="7064523" table:style-name="ce14">
            <text:p><text:s/>7,064,52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503758" table:style-name="ce14">
            <text:p><text:s/>4,503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200" table:style-name="ce12">
            <text:p><text:s/>4,200<text:s/></text:p>
          </table:table-cell>
          <table:table-cell office:value-type="float" office:value="2595133" table:style-name="ce12">
            <text:p><text:s/>2,595,133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974799" table:style-name="ce12">
            <text:p><text:s/>4,974,799<text:s/></text:p>
          </table:table-cell>
          <table:table-cell table:style-name="ce12"/>
          <table:table-cell office:value-type="float" office:value="3367" table:style-name="ce14">
            <text:p><text:s/>3,367<text:s/></text:p>
          </table:table-cell>
          <table:table-cell office:value-type="float" office:value="2260774" table:style-name="ce14">
            <text:p><text:s/>2,260,774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166578" table:style-name="ce14">
            <text:p><text:s/>5,166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1992299" table:style-name="ce12">
            <text:p><text:s/>1,992,2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9" table:style-name="ce14">
            <text:p><text:s/>1,549<text:s/></text:p>
          </table:table-cell>
          <table:table-cell office:value-type="float" office:value="1842779" table:style-name="ce14">
            <text:p><text:s/>1,842,77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900" table:style-name="ce14">
            <text:p><text:s/>54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8004" table:style-name="ce12">
            <text:p><text:s/>28,004<text:s/></text:p>
          </table:table-cell>
          <table:table-cell office:value-type="float" office:value="70204578" table:style-name="ce12">
            <text:p><text:s/>70,204,578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48963852" table:style-name="ce12">
            <text:p><text:s/>48,963,852<text:s/></text:p>
          </table:table-cell>
          <table:table-cell table:style-name="ce12"/>
          <table:table-cell office:value-type="float" office:value="27931" table:style-name="ce14">
            <text:p><text:s/>27,931<text:s/></text:p>
          </table:table-cell>
          <table:table-cell office:value-type="float" office:value="73666362" table:style-name="ce14">
            <text:p><text:s/>73,666,362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46098781" table:style-name="ce14">
            <text:p><text:s/>46,098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622" table:style-name="ce12">
            <text:p><text:s/>3,622<text:s/></text:p>
          </table:table-cell>
          <table:table-cell office:value-type="float" office:value="2667469" table:style-name="ce12">
            <text:p><text:s/>2,667,46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03428" table:style-name="ce12">
            <text:p><text:s/>303,428<text:s/></text:p>
          </table:table-cell>
          <table:table-cell table:style-name="ce12"/>
          <table:table-cell office:value-type="float" office:value="3369" table:style-name="ce14">
            <text:p><text:s/>3,369<text:s/></text:p>
          </table:table-cell>
          <table:table-cell office:value-type="float" office:value="2877817" table:style-name="ce14">
            <text:p><text:s/>2,877,8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6255" table:style-name="ce14">
            <text:p><text:s/>246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53" table:style-name="ce12">
            <text:p><text:s/>2,053<text:s/></text:p>
          </table:table-cell>
          <table:table-cell office:value-type="float" office:value="3448306" table:style-name="ce12">
            <text:p><text:s/>3,448,30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92033" table:style-name="ce12">
            <text:p><text:s/>1,592,033<text:s/></text:p>
          </table:table-cell>
          <table:table-cell table:style-name="ce12"/>
          <table:table-cell office:value-type="float" office:value="1767" table:style-name="ce14">
            <text:p><text:s/>1,767<text:s/></text:p>
          </table:table-cell>
          <table:table-cell office:value-type="float" office:value="2521243" table:style-name="ce14">
            <text:p><text:s/>2,521,24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225312" table:style-name="ce14">
            <text:p><text:s/>2,225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679" table:style-name="ce12">
            <text:p><text:s/>4,679<text:s/></text:p>
          </table:table-cell>
          <table:table-cell office:value-type="float" office:value="3114729" table:style-name="ce12">
            <text:p><text:s/>3,114,7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98" table:style-name="ce14">
            <text:p><text:s/>3,998<text:s/></text:p>
          </table:table-cell>
          <table:table-cell office:value-type="float" office:value="3157068" table:style-name="ce14">
            <text:p><text:s/>3,157,0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3673461" table:style-name="ce12">
            <text:p><text:s/>3,673,46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341975" table:style-name="ce12">
            <text:p><text:s/>3,341,975<text:s/></text:p>
          </table:table-cell>
          <table:table-cell table:style-name="ce12"/>
          <table:table-cell office:value-type="float" office:value="1828" table:style-name="ce14">
            <text:p><text:s/>1,828<text:s/></text:p>
          </table:table-cell>
          <table:table-cell office:value-type="float" office:value="3426396" table:style-name="ce14">
            <text:p><text:s/>3,426,39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864098" table:style-name="ce14">
            <text:p><text:s/>4,864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5291269" table:style-name="ce12">
            <text:p><text:s/>5,291,26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88917" table:style-name="ce12">
            <text:p><text:s/>1,988,917<text:s/></text:p>
          </table:table-cell>
          <table:table-cell table:style-name="ce12"/>
          <table:table-cell office:value-type="float" office:value="1934" table:style-name="ce14">
            <text:p><text:s/>1,934<text:s/></text:p>
          </table:table-cell>
          <table:table-cell office:value-type="float" office:value="5212303" table:style-name="ce14">
            <text:p><text:s/>5,212,30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21209" table:style-name="ce14">
            <text:p><text:s/>2,221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18264" table:style-name="ce12">
            <text:p><text:s/>118,2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" table:style-name="ce14">
            <text:p><text:s/>117<text:s/></text:p>
          </table:table-cell>
          <table:table-cell office:value-type="float" office:value="92771" table:style-name="ce14">
            <text:p><text:s/>92,7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159" table:style-name="ce12">
            <text:p><text:s/>36,159<text:s/></text:p>
          </table:table-cell>
          <table:table-cell office:value-type="float" office:value="86827924" table:style-name="ce12">
            <text:p><text:s/>86,827,924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3299363" table:style-name="ce12">
            <text:p><text:s/>33,299,363<text:s/></text:p>
          </table:table-cell>
          <table:table-cell table:style-name="ce12"/>
          <table:table-cell office:value-type="float" office:value="36645" table:style-name="ce14">
            <text:p><text:s/>36,645<text:s/></text:p>
          </table:table-cell>
          <table:table-cell office:value-type="float" office:value="93569332" table:style-name="ce14">
            <text:p><text:s/>93,569,332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30533627" table:style-name="ce14">
            <text:p><text:s/>30,533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1188680" table:style-name="ce12">
            <text:p><text:s/>1,188,68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493886" table:style-name="ce12">
            <text:p><text:s/>6,493,886<text:s/></text:p>
          </table:table-cell>
          <table:table-cell table:style-name="ce12"/>
          <table:table-cell office:value-type="float" office:value="1120" table:style-name="ce14">
            <text:p><text:s/>1,120<text:s/></text:p>
          </table:table-cell>
          <table:table-cell office:value-type="float" office:value="1147170" table:style-name="ce14">
            <text:p><text:s/>1,147,17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007009" table:style-name="ce14">
            <text:p><text:s/>5,007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59909" table:style-name="ce12">
            <text:p><text:s/>159,90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61027" table:style-name="ce12">
            <text:p><text:s/>3,961,027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332045" table:style-name="ce14">
            <text:p><text:s/>332,04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104881" table:style-name="ce14">
            <text:p><text:s/>6,104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10" table:style-name="ce12">
            <text:p><text:s/>2,810<text:s/></text:p>
          </table:table-cell>
          <table:table-cell office:value-type="float" office:value="2632789" table:style-name="ce12">
            <text:p><text:s/>2,632,78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190913" table:style-name="ce12">
            <text:p><text:s/>4,190,913<text:s/></text:p>
          </table:table-cell>
          <table:table-cell table:style-name="ce12"/>
          <table:table-cell office:value-type="float" office:value="2811" table:style-name="ce14">
            <text:p><text:s/>2,811<text:s/></text:p>
          </table:table-cell>
          <table:table-cell office:value-type="float" office:value="2884912" table:style-name="ce14">
            <text:p><text:s/>2,884,91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465934" table:style-name="ce14">
            <text:p><text:s/>5,465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951" table:style-name="ce12">
            <text:p><text:s/>5,951<text:s/></text:p>
          </table:table-cell>
          <table:table-cell office:value-type="float" office:value="6465712" table:style-name="ce12">
            <text:p><text:s/>6,465,71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138212" table:style-name="ce12">
            <text:p><text:s/>3,138,212<text:s/></text:p>
          </table:table-cell>
          <table:table-cell table:style-name="ce12"/>
          <table:table-cell office:value-type="float" office:value="5566" table:style-name="ce14">
            <text:p><text:s/>5,566<text:s/></text:p>
          </table:table-cell>
          <table:table-cell office:value-type="float" office:value="6627876" table:style-name="ce14">
            <text:p><text:s/>6,627,87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117076" table:style-name="ce14">
            <text:p><text:s/>3,117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661514" table:style-name="ce12">
            <text:p><text:s/>661,5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3" table:style-name="ce14">
            <text:p><text:s/>1,043<text:s/></text:p>
          </table:table-cell>
          <table:table-cell office:value-type="float" office:value="753850" table:style-name="ce14">
            <text:p><text:s/>753,8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1367094" table:style-name="ce12">
            <text:p><text:s/>1,367,09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90597" table:style-name="ce12">
            <text:p><text:s/>490,597<text:s/></text:p>
          </table:table-cell>
          <table:table-cell table:style-name="ce12"/>
          <table:table-cell office:value-type="float" office:value="1108" table:style-name="ce14">
            <text:p><text:s/>1,108<text:s/></text:p>
          </table:table-cell>
          <table:table-cell office:value-type="float" office:value="1365762" table:style-name="ce14">
            <text:p><text:s/>1,365,76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84634" table:style-name="ce14">
            <text:p><text:s/>484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1168724" table:style-name="ce12">
            <text:p><text:s/>1,168,72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13084" table:style-name="ce12">
            <text:p><text:s/>1,713,084<text:s/></text:p>
          </table:table-cell>
          <table:table-cell table:style-name="ce12"/>
          <table:table-cell office:value-type="float" office:value="821" table:style-name="ce14">
            <text:p><text:s/>821<text:s/></text:p>
          </table:table-cell>
          <table:table-cell office:value-type="float" office:value="1226483" table:style-name="ce14">
            <text:p><text:s/>1,226,48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54378" table:style-name="ce14">
            <text:p><text:s/>1,954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267834" table:style-name="ce12">
            <text:p><text:s/>267,83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058745" table:style-name="ce12">
            <text:p><text:s/>3,058,745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303068" table:style-name="ce14">
            <text:p><text:s/>303,06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669602" table:style-name="ce14">
            <text:p><text:s/>3,669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408" table:style-name="ce12">
            <text:p><text:s/>3,408<text:s/></text:p>
          </table:table-cell>
          <table:table-cell office:value-type="float" office:value="6906738" table:style-name="ce12">
            <text:p><text:s/>6,906,73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47910" table:style-name="ce12">
            <text:p><text:s/>847,910<text:s/></text:p>
          </table:table-cell>
          <table:table-cell table:style-name="ce12"/>
          <table:table-cell office:value-type="float" office:value="3211" table:style-name="ce14">
            <text:p><text:s/>3,211<text:s/></text:p>
          </table:table-cell>
          <table:table-cell office:value-type="float" office:value="4625809" table:style-name="ce14">
            <text:p><text:s/>4,625,80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78776" table:style-name="ce14">
            <text:p><text:s/>1,078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82" table:style-name="ce12">
            <text:p><text:s/>3,282<text:s/></text:p>
          </table:table-cell>
          <table:table-cell office:value-type="float" office:value="4682996" table:style-name="ce12">
            <text:p><text:s/>4,682,99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656063" table:style-name="ce12">
            <text:p><text:s/>4,656,063<text:s/></text:p>
          </table:table-cell>
          <table:table-cell table:style-name="ce12"/>
          <table:table-cell office:value-type="float" office:value="2999" table:style-name="ce14">
            <text:p><text:s/>2,999<text:s/></text:p>
          </table:table-cell>
          <table:table-cell office:value-type="float" office:value="4216643" table:style-name="ce14">
            <text:p><text:s/>4,216,64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464836" table:style-name="ce14">
            <text:p><text:s/>2,464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22" table:style-name="ce12">
            <text:p><text:s/>3,722<text:s/></text:p>
          </table:table-cell>
          <table:table-cell office:value-type="float" office:value="7395577" table:style-name="ce12">
            <text:p><text:s/>7,395,57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980638" table:style-name="ce12">
            <text:p><text:s/>3,980,638<text:s/></text:p>
          </table:table-cell>
          <table:table-cell table:style-name="ce12"/>
          <table:table-cell office:value-type="float" office:value="4351" table:style-name="ce14">
            <text:p><text:s/>4,351<text:s/></text:p>
          </table:table-cell>
          <table:table-cell office:value-type="float" office:value="8766598" table:style-name="ce14">
            <text:p><text:s/>8,766,59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103446" table:style-name="ce14">
            <text:p><text:s/>4,103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574026" table:style-name="ce12">
            <text:p><text:s/>574,02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105511" table:style-name="ce12">
            <text:p><text:s/>7,105,511<text:s/></text:p>
          </table:table-cell>
          <table:table-cell table:style-name="ce12"/>
          <table:table-cell office:value-type="float" office:value="494" table:style-name="ce14">
            <text:p><text:s/>494<text:s/></text:p>
          </table:table-cell>
          <table:table-cell office:value-type="float" office:value="480364" table:style-name="ce14">
            <text:p><text:s/>480,36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596470" table:style-name="ce14">
            <text:p><text:s/>5,596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434401" table:style-name="ce12">
            <text:p><text:s/>434,40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45102" table:style-name="ce12">
            <text:p><text:s/>2,145,102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388201" table:style-name="ce14">
            <text:p><text:s/>388,20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13231" table:style-name="ce14">
            <text:p><text:s/>1,613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1862415" table:style-name="ce12">
            <text:p><text:s/>1,862,41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75680" table:style-name="ce12">
            <text:p><text:s/>375,680<text:s/></text:p>
          </table:table-cell>
          <table:table-cell table:style-name="ce12"/>
          <table:table-cell office:value-type="float" office:value="1681" table:style-name="ce14">
            <text:p><text:s/>1,681<text:s/></text:p>
          </table:table-cell>
          <table:table-cell office:value-type="float" office:value="1721588" table:style-name="ce14">
            <text:p><text:s/>1,721,58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2578" table:style-name="ce14">
            <text:p><text:s/>112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91855" table:style-name="ce12">
            <text:p><text:s/>91,855<text:s/></text:p>
          </table:table-cell>
          <table:table-cell office:value-type="float" office:value="372615876" table:style-name="ce12">
            <text:p><text:s/>372,615,876<text:s/></text:p>
          </table:table-cell>
          <table:table-cell office:value-type="float" office:value="4719" table:style-name="ce12">
            <text:p><text:s/>4,719<text:s/></text:p>
          </table:table-cell>
          <table:table-cell office:value-type="float" office:value="385747669" table:style-name="ce12">
            <text:p><text:s/>385,747,669<text:s/></text:p>
          </table:table-cell>
          <table:table-cell table:style-name="ce12"/>
          <table:table-cell office:value-type="float" office:value="85827" table:style-name="ce14">
            <text:p><text:s/>85,827<text:s/></text:p>
          </table:table-cell>
          <table:table-cell office:value-type="float" office:value="376036627" table:style-name="ce14">
            <text:p><text:s/>376,036,627<text:s/></text:p>
          </table:table-cell>
          <table:table-cell office:value-type="float" office:value="4457" table:style-name="ce14">
            <text:p><text:s/>4,457<text:s/></text:p>
          </table:table-cell>
          <table:table-cell office:value-type="float" office:value="418893771" table:style-name="ce14">
            <text:p><text:s/>418,893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6816" table:style-name="ce12">
            <text:p><text:s/>166,816<text:s/></text:p>
          </table:table-cell>
          <table:table-cell office:value-type="float" office:value="747170360" table:style-name="ce12">
            <text:p><text:s/>747,170,360<text:s/></text:p>
          </table:table-cell>
          <table:table-cell office:value-type="float" office:value="6972" table:style-name="ce12">
            <text:p><text:s/>6,972<text:s/></text:p>
          </table:table-cell>
          <table:table-cell office:value-type="float" office:value="754339706" table:style-name="ce12">
            <text:p><text:s/>754,339,706<text:s/></text:p>
          </table:table-cell>
          <table:table-cell table:style-name="ce12"/>
          <table:table-cell office:value-type="float" office:value="175393" table:style-name="ce14">
            <text:p><text:s/>175,393<text:s/></text:p>
          </table:table-cell>
          <table:table-cell office:value-type="float" office:value="782371466" table:style-name="ce14">
            <text:p><text:s/>782,371,466<text:s/></text:p>
          </table:table-cell>
          <table:table-cell office:value-type="float" office:value="6306" table:style-name="ce14">
            <text:p><text:s/>6,306<text:s/></text:p>
          </table:table-cell>
          <table:table-cell office:value-type="float" office:value="698392065" table:style-name="ce14">
            <text:p><text:s/>698,392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0113" table:style-name="ce12">
            <text:p><text:s/>100,113<text:s/></text:p>
          </table:table-cell>
          <table:table-cell office:value-type="float" office:value="468003321" table:style-name="ce12">
            <text:p><text:s/>468,003,321<text:s/></text:p>
          </table:table-cell>
          <table:table-cell office:value-type="float" office:value="5766" table:style-name="ce12">
            <text:p><text:s/>5,766<text:s/></text:p>
          </table:table-cell>
          <table:table-cell office:value-type="float" office:value="513580812" table:style-name="ce12">
            <text:p><text:s/>513,580,812<text:s/></text:p>
          </table:table-cell>
          <table:table-cell table:style-name="ce12"/>
          <table:table-cell office:value-type="float" office:value="133331" table:style-name="ce14">
            <text:p><text:s/>133,331<text:s/></text:p>
          </table:table-cell>
          <table:table-cell office:value-type="float" office:value="532794253" table:style-name="ce14">
            <text:p><text:s/>532,794,253<text:s/></text:p>
          </table:table-cell>
          <table:table-cell office:value-type="float" office:value="5154" table:style-name="ce14">
            <text:p><text:s/>5,154<text:s/></text:p>
          </table:table-cell>
          <table:table-cell office:value-type="float" office:value="498107453" table:style-name="ce14">
            <text:p><text:s/>498,107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520" table:style-name="ce12">
            <text:p><text:s/>30,520<text:s/></text:p>
          </table:table-cell>
          <table:table-cell office:value-type="float" office:value="65633108" table:style-name="ce12">
            <text:p><text:s/>65,633,108<text:s/></text:p>
          </table:table-cell>
          <table:table-cell office:value-type="float" office:value="990" table:style-name="ce12">
            <text:p><text:s/>990<text:s/></text:p>
          </table:table-cell>
          <table:table-cell office:value-type="float" office:value="48427228" table:style-name="ce12">
            <text:p><text:s/>48,427,228<text:s/></text:p>
          </table:table-cell>
          <table:table-cell table:style-name="ce12"/>
          <table:table-cell office:value-type="float" office:value="27690" table:style-name="ce14">
            <text:p><text:s/>27,690<text:s/></text:p>
          </table:table-cell>
          <table:table-cell office:value-type="float" office:value="67263105" table:style-name="ce14">
            <text:p><text:s/>67,263,105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39177400" table:style-name="ce14">
            <text:p><text:s/>39,177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66834" table:style-name="ce12">
            <text:p><text:s/>66,834<text:s/></text:p>
          </table:table-cell>
          <table:table-cell office:value-type="float" office:value="190333882" table:style-name="ce12">
            <text:p><text:s/>190,333,882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100454721" table:style-name="ce12">
            <text:p><text:s/>100,454,721<text:s/></text:p>
          </table:table-cell>
          <table:table-cell table:style-name="ce12"/>
          <table:table-cell office:value-type="float" office:value="64981" table:style-name="ce14">
            <text:p><text:s/>64,981<text:s/></text:p>
          </table:table-cell>
          <table:table-cell office:value-type="float" office:value="195035127" table:style-name="ce14">
            <text:p><text:s/>195,035,127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98404722" table:style-name="ce14">
            <text:p><text:s/>98,404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359" table:style-name="ce12">
            <text:p><text:s/>6,359<text:s/></text:p>
          </table:table-cell>
          <table:table-cell office:value-type="float" office:value="16842140" table:style-name="ce12">
            <text:p><text:s/>16,842,140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60034933" table:style-name="ce12">
            <text:p><text:s/>60,034,933<text:s/></text:p>
          </table:table-cell>
          <table:table-cell table:style-name="ce12"/>
          <table:table-cell office:value-type="float" office:value="6590" table:style-name="ce14">
            <text:p><text:s/>6,590<text:s/></text:p>
          </table:table-cell>
          <table:table-cell office:value-type="float" office:value="18748260" table:style-name="ce14">
            <text:p><text:s/>18,748,260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61344479" table:style-name="ce14">
            <text:p><text:s/>61,344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531" table:style-name="ce12">
            <text:p><text:s/>30,531<text:s/></text:p>
          </table:table-cell>
          <table:table-cell office:value-type="float" office:value="80800419" table:style-name="ce12">
            <text:p><text:s/>80,800,419<text:s/></text:p>
          </table:table-cell>
          <table:table-cell office:value-type="float" office:value="1126" table:style-name="ce12">
            <text:p><text:s/>1,126<text:s/></text:p>
          </table:table-cell>
          <table:table-cell office:value-type="float" office:value="70883981" table:style-name="ce12">
            <text:p><text:s/>70,883,981<text:s/></text:p>
          </table:table-cell>
          <table:table-cell table:style-name="ce12"/>
          <table:table-cell office:value-type="float" office:value="29256" table:style-name="ce14">
            <text:p><text:s/>29,256<text:s/></text:p>
          </table:table-cell>
          <table:table-cell office:value-type="float" office:value="84447803" table:style-name="ce14">
            <text:p><text:s/>84,447,803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71255458" table:style-name="ce14">
            <text:p><text:s/>71,255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5017" table:style-name="ce12">
            <text:p><text:s/>25,017<text:s/></text:p>
          </table:table-cell>
          <table:table-cell office:value-type="float" office:value="52260040" table:style-name="ce12">
            <text:p><text:s/>52,260,040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77062504" table:style-name="ce12">
            <text:p><text:s/>77,062,504<text:s/></text:p>
          </table:table-cell>
          <table:table-cell table:style-name="ce12"/>
          <table:table-cell office:value-type="float" office:value="25135" table:style-name="ce14">
            <text:p><text:s/>25,135<text:s/></text:p>
          </table:table-cell>
          <table:table-cell office:value-type="float" office:value="56989847" table:style-name="ce14">
            <text:p><text:s/>56,989,847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80140850" table:style-name="ce14">
            <text:p><text:s/>80,140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6198" table:style-name="ce12">
            <text:p><text:s/>36,198<text:s/></text:p>
          </table:table-cell>
          <table:table-cell office:value-type="float" office:value="72756169" table:style-name="ce12">
            <text:p><text:s/>72,756,169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115582392" table:style-name="ce12">
            <text:p><text:s/>115,582,392<text:s/></text:p>
          </table:table-cell>
          <table:table-cell table:style-name="ce12"/>
          <table:table-cell office:value-type="float" office:value="32864" table:style-name="ce14">
            <text:p><text:s/>32,864<text:s/></text:p>
          </table:table-cell>
          <table:table-cell office:value-type="float" office:value="73551218" table:style-name="ce14">
            <text:p><text:s/>73,551,218<text:s/></text:p>
          </table:table-cell>
          <table:table-cell office:value-type="float" office:value="1526" table:style-name="ce14">
            <text:p><text:s/>1,526<text:s/></text:p>
          </table:table-cell>
          <table:table-cell office:value-type="float" office:value="120459720" table:style-name="ce14">
            <text:p><text:s/>120,459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903" table:style-name="ce12">
            <text:p><text:s/>49,903<text:s/></text:p>
          </table:table-cell>
          <table:table-cell office:value-type="float" office:value="157419707" table:style-name="ce12">
            <text:p><text:s/>157,419,707<text:s/></text:p>
          </table:table-cell>
          <table:table-cell office:value-type="float" office:value="2162" table:style-name="ce12">
            <text:p><text:s/>2,162<text:s/></text:p>
          </table:table-cell>
          <table:table-cell office:value-type="float" office:value="134589091" table:style-name="ce12">
            <text:p><text:s/>134,589,091<text:s/></text:p>
          </table:table-cell>
          <table:table-cell table:style-name="ce12"/>
          <table:table-cell office:value-type="float" office:value="55164" table:style-name="ce14">
            <text:p><text:s/>55,164<text:s/></text:p>
          </table:table-cell>
          <table:table-cell office:value-type="float" office:value="170757479" table:style-name="ce14">
            <text:p><text:s/>170,757,479<text:s/></text:p>
          </table:table-cell>
          <table:table-cell office:value-type="float" office:value="1843" table:style-name="ce14">
            <text:p><text:s/>1,843<text:s/></text:p>
          </table:table-cell>
          <table:table-cell office:value-type="float" office:value="128282757" table:style-name="ce14">
            <text:p><text:s/>128,282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5185" table:style-name="ce12">
            <text:p><text:s/>25,185<text:s/></text:p>
          </table:table-cell>
          <table:table-cell office:value-type="float" office:value="53786880" table:style-name="ce12">
            <text:p><text:s/>53,786,880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64771671" table:style-name="ce12">
            <text:p><text:s/>64,771,671<text:s/></text:p>
          </table:table-cell>
          <table:table-cell table:style-name="ce12"/>
          <table:table-cell office:value-type="float" office:value="24650" table:style-name="ce14">
            <text:p><text:s/>24,650<text:s/></text:p>
          </table:table-cell>
          <table:table-cell office:value-type="float" office:value="59453554" table:style-name="ce14">
            <text:p><text:s/>59,453,554<text:s/></text:p>
          </table:table-cell>
          <table:table-cell office:value-type="float" office:value="1070" table:style-name="ce14">
            <text:p><text:s/>1,070<text:s/></text:p>
          </table:table-cell>
          <table:table-cell office:value-type="float" office:value="77703629" table:style-name="ce14">
            <text:p><text:s/>77,703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444" table:style-name="ce12">
            <text:p><text:s/>23,444<text:s/></text:p>
          </table:table-cell>
          <table:table-cell office:value-type="float" office:value="84139677" table:style-name="ce12">
            <text:p><text:s/>84,139,677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72987586" table:style-name="ce12">
            <text:p><text:s/>72,987,586<text:s/></text:p>
          </table:table-cell>
          <table:table-cell table:style-name="ce12"/>
          <table:table-cell office:value-type="float" office:value="24275" table:style-name="ce14">
            <text:p><text:s/>24,275<text:s/></text:p>
          </table:table-cell>
          <table:table-cell office:value-type="float" office:value="89791483" table:style-name="ce14">
            <text:p><text:s/>89,791,483<text:s/></text:p>
          </table:table-cell>
          <table:table-cell office:value-type="float" office:value="1205" table:style-name="ce14">
            <text:p><text:s/>1,205<text:s/></text:p>
          </table:table-cell>
          <table:table-cell office:value-type="float" office:value="78488028" table:style-name="ce14">
            <text:p><text:s/>78,488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4136" table:style-name="ce12">
            <text:p><text:s/>44,136<text:s/></text:p>
          </table:table-cell>
          <table:table-cell office:value-type="float" office:value="115951772" table:style-name="ce12">
            <text:p><text:s/>115,951,772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103507594" table:style-name="ce12">
            <text:p><text:s/>103,507,594<text:s/></text:p>
          </table:table-cell>
          <table:table-cell table:style-name="ce12"/>
          <table:table-cell office:value-type="float" office:value="52557" table:style-name="ce14">
            <text:p><text:s/>52,557<text:s/></text:p>
          </table:table-cell>
          <table:table-cell office:value-type="float" office:value="127501473" table:style-name="ce14">
            <text:p><text:s/>127,501,473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99573631" table:style-name="ce14">
            <text:p><text:s/>99,573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0416" table:style-name="ce12">
            <text:p><text:s/>70,416<text:s/></text:p>
          </table:table-cell>
          <table:table-cell office:value-type="float" office:value="244486669" table:style-name="ce12">
            <text:p><text:s/>244,486,669<text:s/></text:p>
          </table:table-cell>
          <table:table-cell office:value-type="float" office:value="3098" table:style-name="ce12">
            <text:p><text:s/>3,098<text:s/></text:p>
          </table:table-cell>
          <table:table-cell office:value-type="float" office:value="256742234" table:style-name="ce12">
            <text:p><text:s/>256,742,234<text:s/></text:p>
          </table:table-cell>
          <table:table-cell table:style-name="ce12"/>
          <table:table-cell office:value-type="float" office:value="67538" table:style-name="ce14">
            <text:p><text:s/>67,538<text:s/></text:p>
          </table:table-cell>
          <table:table-cell office:value-type="float" office:value="244587077" table:style-name="ce14">
            <text:p><text:s/>244,587,077<text:s/></text:p>
          </table:table-cell>
          <table:table-cell office:value-type="float" office:value="2883" table:style-name="ce14">
            <text:p><text:s/>2,883<text:s/></text:p>
          </table:table-cell>
          <table:table-cell office:value-type="float" office:value="257501442" table:style-name="ce14">
            <text:p><text:s/>257,501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417" table:style-name="ce12">
            <text:p><text:s/>35,417<text:s/></text:p>
          </table:table-cell>
          <table:table-cell office:value-type="float" office:value="103317457" table:style-name="ce12">
            <text:p><text:s/>103,317,457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107053680" table:style-name="ce12">
            <text:p><text:s/>107,053,680<text:s/></text:p>
          </table:table-cell>
          <table:table-cell table:style-name="ce12"/>
          <table:table-cell office:value-type="float" office:value="33662" table:style-name="ce14">
            <text:p><text:s/>33,662<text:s/></text:p>
          </table:table-cell>
          <table:table-cell office:value-type="float" office:value="109970641" table:style-name="ce14">
            <text:p><text:s/>109,970,641<text:s/></text:p>
          </table:table-cell>
          <table:table-cell office:value-type="float" office:value="1657" table:style-name="ce14">
            <text:p><text:s/>1,657<text:s/></text:p>
          </table:table-cell>
          <table:table-cell office:value-type="float" office:value="115418433" table:style-name="ce14">
            <text:p><text:s/>115,418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7436" table:style-name="ce12">
            <text:p><text:s/>27,436<text:s/></text:p>
          </table:table-cell>
          <table:table-cell office:value-type="float" office:value="58839938" table:style-name="ce12">
            <text:p><text:s/>58,839,938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42041508" table:style-name="ce12">
            <text:p><text:s/>42,041,508<text:s/></text:p>
          </table:table-cell>
          <table:table-cell table:style-name="ce12"/>
          <table:table-cell office:value-type="float" office:value="25692" table:style-name="ce14">
            <text:p><text:s/>25,692<text:s/></text:p>
          </table:table-cell>
          <table:table-cell office:value-type="float" office:value="62167378" table:style-name="ce14">
            <text:p><text:s/>62,167,378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41664072" table:style-name="ce14">
            <text:p><text:s/>41,664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14" table:style-name="ce12">
            <text:p><text:s/>2,614<text:s/></text:p>
          </table:table-cell>
          <table:table-cell office:value-type="float" office:value="6590743" table:style-name="ce12">
            <text:p><text:s/>6,590,743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2353201" table:style-name="ce12">
            <text:p><text:s/>12,353,201<text:s/></text:p>
          </table:table-cell>
          <table:table-cell table:style-name="ce12"/>
          <table:table-cell office:value-type="float" office:value="2669" table:style-name="ce14">
            <text:p><text:s/>2,669<text:s/></text:p>
          </table:table-cell>
          <table:table-cell office:value-type="float" office:value="6996869" table:style-name="ce14">
            <text:p><text:s/>6,996,869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2947161" table:style-name="ce14">
            <text:p><text:s/>12,947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815" table:style-name="ce12">
            <text:p><text:s/>6,815<text:s/></text:p>
          </table:table-cell>
          <table:table-cell office:value-type="float" office:value="14225205" table:style-name="ce12">
            <text:p><text:s/>14,225,205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5661883" table:style-name="ce12">
            <text:p><text:s/>15,661,883<text:s/></text:p>
          </table:table-cell>
          <table:table-cell table:style-name="ce12"/>
          <table:table-cell office:value-type="float" office:value="6541" table:style-name="ce14">
            <text:p><text:s/>6,541<text:s/></text:p>
          </table:table-cell>
          <table:table-cell office:value-type="float" office:value="14000253" table:style-name="ce14">
            <text:p><text:s/>14,000,253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5084218" table:style-name="ce14">
            <text:p><text:s/>15,084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930" table:style-name="ce12">
            <text:p><text:s/>25,930<text:s/></text:p>
          </table:table-cell>
          <table:table-cell office:value-type="float" office:value="52217771" table:style-name="ce12">
            <text:p><text:s/>52,217,771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39895594" table:style-name="ce12">
            <text:p><text:s/>39,895,594<text:s/></text:p>
          </table:table-cell>
          <table:table-cell table:style-name="ce12"/>
          <table:table-cell office:value-type="float" office:value="26746" table:style-name="ce14">
            <text:p><text:s/>26,746<text:s/></text:p>
          </table:table-cell>
          <table:table-cell office:value-type="float" office:value="58294397" table:style-name="ce14">
            <text:p><text:s/>58,294,397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46910643" table:style-name="ce14">
            <text:p><text:s/>46,910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6213" table:style-name="ce12">
            <text:p><text:s/>26,213<text:s/></text:p>
          </table:table-cell>
          <table:table-cell office:value-type="float" office:value="57019376" table:style-name="ce12">
            <text:p><text:s/>57,019,376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46893363" table:style-name="ce12">
            <text:p><text:s/>46,893,363<text:s/></text:p>
          </table:table-cell>
          <table:table-cell table:style-name="ce12"/>
          <table:table-cell office:value-type="float" office:value="26101" table:style-name="ce14">
            <text:p><text:s/>26,101<text:s/></text:p>
          </table:table-cell>
          <table:table-cell office:value-type="float" office:value="58378620" table:style-name="ce14">
            <text:p><text:s/>58,378,620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60295708" table:style-name="ce14">
            <text:p><text:s/>60,295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124" table:style-name="ce12">
            <text:p><text:s/>6,124<text:s/></text:p>
          </table:table-cell>
          <table:table-cell office:value-type="float" office:value="14028029" table:style-name="ce12">
            <text:p><text:s/>14,028,02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688763" table:style-name="ce12">
            <text:p><text:s/>5,688,763<text:s/></text:p>
          </table:table-cell>
          <table:table-cell table:style-name="ce12"/>
          <table:table-cell office:value-type="float" office:value="6169" table:style-name="ce14">
            <text:p><text:s/>6,169<text:s/></text:p>
          </table:table-cell>
          <table:table-cell office:value-type="float" office:value="15048562" table:style-name="ce14">
            <text:p><text:s/>15,048,562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272859" table:style-name="ce14">
            <text:p><text:s/>5,272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723" table:style-name="ce12">
            <text:p><text:s/>9,723<text:s/></text:p>
          </table:table-cell>
          <table:table-cell office:value-type="float" office:value="20198453" table:style-name="ce12">
            <text:p><text:s/>20,198,453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4486583" table:style-name="ce12">
            <text:p><text:s/>14,486,583<text:s/></text:p>
          </table:table-cell>
          <table:table-cell table:style-name="ce12"/>
          <table:table-cell office:value-type="float" office:value="10014" table:style-name="ce14">
            <text:p><text:s/>10,014<text:s/></text:p>
          </table:table-cell>
          <table:table-cell office:value-type="float" office:value="23447398" table:style-name="ce14">
            <text:p><text:s/>23,447,398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5166006" table:style-name="ce14">
            <text:p><text:s/>15,166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490" table:style-name="ce12">
            <text:p><text:s/>10,490<text:s/></text:p>
          </table:table-cell>
          <table:table-cell office:value-type="float" office:value="13711842" table:style-name="ce12">
            <text:p><text:s/>13,711,842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0517822" table:style-name="ce12">
            <text:p><text:s/>10,517,822<text:s/></text:p>
          </table:table-cell>
          <table:table-cell table:style-name="ce12"/>
          <table:table-cell office:value-type="float" office:value="10057" table:style-name="ce14">
            <text:p><text:s/>10,057<text:s/></text:p>
          </table:table-cell>
          <table:table-cell office:value-type="float" office:value="14593738" table:style-name="ce14">
            <text:p><text:s/>14,593,738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1177846" table:style-name="ce14">
            <text:p><text:s/>11,177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264" table:style-name="ce12">
            <text:p><text:s/>5,264<text:s/></text:p>
          </table:table-cell>
          <table:table-cell office:value-type="float" office:value="7592614" table:style-name="ce12">
            <text:p><text:s/>7,592,61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7330145" table:style-name="ce12">
            <text:p><text:s/>7,330,145<text:s/></text:p>
          </table:table-cell>
          <table:table-cell table:style-name="ce12"/>
          <table:table-cell office:value-type="float" office:value="5485" table:style-name="ce14">
            <text:p><text:s/>5,485<text:s/></text:p>
          </table:table-cell>
          <table:table-cell office:value-type="float" office:value="7489136" table:style-name="ce14">
            <text:p><text:s/>7,489,13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8442040" table:style-name="ce14">
            <text:p><text:s/>8,442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162" table:style-name="ce12">
            <text:p><text:s/>14,162<text:s/></text:p>
          </table:table-cell>
          <table:table-cell office:value-type="float" office:value="30596350" table:style-name="ce12">
            <text:p><text:s/>30,596,350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21717865" table:style-name="ce12">
            <text:p><text:s/>21,717,865<text:s/></text:p>
          </table:table-cell>
          <table:table-cell table:style-name="ce12"/>
          <table:table-cell office:value-type="float" office:value="13979" table:style-name="ce14">
            <text:p><text:s/>13,979<text:s/></text:p>
          </table:table-cell>
          <table:table-cell office:value-type="float" office:value="33086340" table:style-name="ce14">
            <text:p><text:s/>33,086,340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0208806" table:style-name="ce14">
            <text:p><text:s/>20,208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912" table:style-name="ce12">
            <text:p><text:s/>10,912<text:s/></text:p>
          </table:table-cell>
          <table:table-cell office:value-type="float" office:value="20455573" table:style-name="ce12">
            <text:p><text:s/>20,455,573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31088031" table:style-name="ce12">
            <text:p><text:s/>31,088,031<text:s/></text:p>
          </table:table-cell>
          <table:table-cell table:style-name="ce12"/>
          <table:table-cell office:value-type="float" office:value="9979" table:style-name="ce14">
            <text:p><text:s/>9,979<text:s/></text:p>
          </table:table-cell>
          <table:table-cell office:value-type="float" office:value="20030975" table:style-name="ce14">
            <text:p><text:s/>20,030,975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3047484" table:style-name="ce14">
            <text:p><text:s/>23,047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2224939" table:style-name="ce12">
            <text:p><text:s/>2,224,9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" table:style-name="ce14">
            <text:p><text:s/>135<text:s/></text:p>
          </table:table-cell>
          <table:table-cell office:value-type="float" office:value="191871" table:style-name="ce14">
            <text:p><text:s/>191,8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4119901" table:style-name="ce12">
            <text:p><text:s/>4,119,90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8166942" table:style-name="ce12">
            <text:p><text:s/>8,166,942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3922075" table:style-name="ce14">
            <text:p><text:s/>3,922,07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8175999" table:style-name="ce14">
            <text:p><text:s/>8,175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405" table:style-name="ce12">
            <text:p><text:s/>5,405<text:s/></text:p>
          </table:table-cell>
          <table:table-cell office:value-type="float" office:value="11369761" table:style-name="ce12">
            <text:p><text:s/>11,369,76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46082" table:style-name="ce12">
            <text:p><text:s/>1,046,082<text:s/></text:p>
          </table:table-cell>
          <table:table-cell table:style-name="ce12"/>
          <table:table-cell office:value-type="float" office:value="4727" table:style-name="ce14">
            <text:p><text:s/>4,727<text:s/></text:p>
          </table:table-cell>
          <table:table-cell office:value-type="float" office:value="10960274" table:style-name="ce14">
            <text:p><text:s/>10,960,27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74240" table:style-name="ce14">
            <text:p><text:s/>674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095" table:style-name="ce12">
            <text:p><text:s/>14,095<text:s/></text:p>
          </table:table-cell>
          <table:table-cell office:value-type="float" office:value="29885090" table:style-name="ce12">
            <text:p><text:s/>29,885,090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7875976" table:style-name="ce12">
            <text:p><text:s/>7,875,976<text:s/></text:p>
          </table:table-cell>
          <table:table-cell table:style-name="ce12"/>
          <table:table-cell office:value-type="float" office:value="14360" table:style-name="ce14">
            <text:p><text:s/>14,360<text:s/></text:p>
          </table:table-cell>
          <table:table-cell office:value-type="float" office:value="33043573" table:style-name="ce14">
            <text:p><text:s/>33,043,573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9344866" table:style-name="ce14">
            <text:p><text:s/>9,344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507" table:style-name="ce12">
            <text:p><text:s/>3,507<text:s/></text:p>
          </table:table-cell>
          <table:table-cell office:value-type="float" office:value="2849993" table:style-name="ce12">
            <text:p><text:s/>2,849,99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453410" table:style-name="ce12">
            <text:p><text:s/>3,453,410<text:s/></text:p>
          </table:table-cell>
          <table:table-cell table:style-name="ce12"/>
          <table:table-cell office:value-type="float" office:value="2664" table:style-name="ce14">
            <text:p><text:s/>2,664<text:s/></text:p>
          </table:table-cell>
          <table:table-cell office:value-type="float" office:value="2293139" table:style-name="ce14">
            <text:p><text:s/>2,293,13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985702" table:style-name="ce14">
            <text:p><text:s/>2,985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612" table:style-name="ce12">
            <text:p><text:s/>4,612<text:s/></text:p>
          </table:table-cell>
          <table:table-cell office:value-type="float" office:value="3087843" table:style-name="ce12">
            <text:p><text:s/>3,087,84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527942" table:style-name="ce12">
            <text:p><text:s/>3,527,942<text:s/></text:p>
          </table:table-cell>
          <table:table-cell table:style-name="ce12"/>
          <table:table-cell office:value-type="float" office:value="3144" table:style-name="ce14">
            <text:p><text:s/>3,144<text:s/></text:p>
          </table:table-cell>
          <table:table-cell office:value-type="float" office:value="2449260" table:style-name="ce14">
            <text:p><text:s/>2,449,26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744422" table:style-name="ce14">
            <text:p><text:s/>3,744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705333" table:style-name="ce12">
            <text:p><text:s/>705,33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08305" table:style-name="ce12">
            <text:p><text:s/>1,408,305<text:s/></text:p>
          </table:table-cell>
          <table:table-cell table:style-name="ce12"/>
          <table:table-cell office:value-type="float" office:value="468" table:style-name="ce14">
            <text:p><text:s/>468<text:s/></text:p>
          </table:table-cell>
          <table:table-cell office:value-type="float" office:value="692160" table:style-name="ce14">
            <text:p><text:s/>692,16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45473" table:style-name="ce14">
            <text:p><text:s/>745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228" table:style-name="ce12">
            <text:p><text:s/>6,228<text:s/></text:p>
          </table:table-cell>
          <table:table-cell office:value-type="float" office:value="14317557" table:style-name="ce12">
            <text:p><text:s/>14,317,55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748309" table:style-name="ce12">
            <text:p><text:s/>3,748,309<text:s/></text:p>
          </table:table-cell>
          <table:table-cell table:style-name="ce12"/>
          <table:table-cell office:value-type="float" office:value="6011" table:style-name="ce14">
            <text:p><text:s/>6,011<text:s/></text:p>
          </table:table-cell>
          <table:table-cell office:value-type="float" office:value="14707036" table:style-name="ce14">
            <text:p><text:s/>14,707,03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125864" table:style-name="ce14">
            <text:p><text:s/>3,125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32" table:style-name="ce12">
            <text:p><text:s/>4,932<text:s/></text:p>
          </table:table-cell>
          <table:table-cell office:value-type="float" office:value="7906987" table:style-name="ce12">
            <text:p><text:s/>7,906,98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956828" table:style-name="ce12">
            <text:p><text:s/>4,956,828<text:s/></text:p>
          </table:table-cell>
          <table:table-cell table:style-name="ce12"/>
          <table:table-cell office:value-type="float" office:value="4720" table:style-name="ce14">
            <text:p><text:s/>4,720<text:s/></text:p>
          </table:table-cell>
          <table:table-cell office:value-type="float" office:value="8126487" table:style-name="ce14">
            <text:p><text:s/>8,126,48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102779" table:style-name="ce14">
            <text:p><text:s/>6,102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618" table:style-name="ce12">
            <text:p><text:s/>2,618<text:s/></text:p>
          </table:table-cell>
          <table:table-cell office:value-type="float" office:value="3464891" table:style-name="ce12">
            <text:p><text:s/>3,464,891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2685543" table:style-name="ce12">
            <text:p><text:s/>12,685,543<text:s/></text:p>
          </table:table-cell>
          <table:table-cell table:style-name="ce12"/>
          <table:table-cell office:value-type="float" office:value="2587" table:style-name="ce14">
            <text:p><text:s/>2,587<text:s/></text:p>
          </table:table-cell>
          <table:table-cell office:value-type="float" office:value="3810372" table:style-name="ce14">
            <text:p><text:s/>3,810,372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3636649" table:style-name="ce14">
            <text:p><text:s/>13,636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481" table:style-name="ce12">
            <text:p><text:s/>12,481<text:s/></text:p>
          </table:table-cell>
          <table:table-cell office:value-type="float" office:value="25684867" table:style-name="ce12">
            <text:p><text:s/>25,684,867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30850747" table:style-name="ce12">
            <text:p><text:s/>30,850,747<text:s/></text:p>
          </table:table-cell>
          <table:table-cell table:style-name="ce12"/>
          <table:table-cell office:value-type="float" office:value="10438" table:style-name="ce14">
            <text:p><text:s/>10,438<text:s/></text:p>
          </table:table-cell>
          <table:table-cell office:value-type="float" office:value="25579533" table:style-name="ce14">
            <text:p><text:s/>25,579,533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30392898" table:style-name="ce14">
            <text:p><text:s/>30,392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3662" table:style-name="ce12">
            <text:p><text:s/>23,662<text:s/></text:p>
          </table:table-cell>
          <table:table-cell office:value-type="float" office:value="91234205" table:style-name="ce12">
            <text:p><text:s/>91,234,205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79502990" table:style-name="ce12">
            <text:p><text:s/>79,502,990<text:s/></text:p>
          </table:table-cell>
          <table:table-cell table:style-name="ce12"/>
          <table:table-cell office:value-type="float" office:value="25572" table:style-name="ce14">
            <text:p><text:s/>25,572<text:s/></text:p>
          </table:table-cell>
          <table:table-cell office:value-type="float" office:value="111983827" table:style-name="ce14">
            <text:p><text:s/>111,983,827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90215192" table:style-name="ce14">
            <text:p><text:s/>90,215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5107" table:style-name="ce12">
            <text:p><text:s/>25,107<text:s/></text:p>
          </table:table-cell>
          <table:table-cell office:value-type="float" office:value="54264516" table:style-name="ce12">
            <text:p><text:s/>54,264,516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1703370" table:style-name="ce12">
            <text:p><text:s/>11,703,370<text:s/></text:p>
          </table:table-cell>
          <table:table-cell table:style-name="ce12"/>
          <table:table-cell office:value-type="float" office:value="27499" table:style-name="ce14">
            <text:p><text:s/>27,499<text:s/></text:p>
          </table:table-cell>
          <table:table-cell office:value-type="float" office:value="64403473" table:style-name="ce14">
            <text:p><text:s/>64,403,473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5716145" table:style-name="ce14">
            <text:p><text:s/>15,716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571" table:style-name="ce12">
            <text:p><text:s/>15,571<text:s/></text:p>
          </table:table-cell>
          <table:table-cell office:value-type="float" office:value="33513336" table:style-name="ce12">
            <text:p><text:s/>33,513,336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9828466" table:style-name="ce12">
            <text:p><text:s/>19,828,466<text:s/></text:p>
          </table:table-cell>
          <table:table-cell table:style-name="ce12"/>
          <table:table-cell office:value-type="float" office:value="14490" table:style-name="ce14">
            <text:p><text:s/>14,490<text:s/></text:p>
          </table:table-cell>
          <table:table-cell office:value-type="float" office:value="33897694" table:style-name="ce14">
            <text:p><text:s/>33,897,694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7216501" table:style-name="ce14">
            <text:p><text:s/>17,216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0279" table:style-name="ce12">
            <text:p><text:s/>20,279<text:s/></text:p>
          </table:table-cell>
          <table:table-cell office:value-type="float" office:value="44160167" table:style-name="ce12">
            <text:p><text:s/>44,160,167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5964919" table:style-name="ce12">
            <text:p><text:s/>5,964,919<text:s/></text:p>
          </table:table-cell>
          <table:table-cell table:style-name="ce12"/>
          <table:table-cell office:value-type="float" office:value="25719" table:style-name="ce14">
            <text:p><text:s/>25,719<text:s/></text:p>
          </table:table-cell>
          <table:table-cell office:value-type="float" office:value="58207274" table:style-name="ce14">
            <text:p><text:s/>58,207,274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6061600" table:style-name="ce14">
            <text:p><text:s/>16,061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73" table:style-name="ce12">
            <text:p><text:s/>5,273<text:s/></text:p>
          </table:table-cell>
          <table:table-cell office:value-type="float" office:value="8445330" table:style-name="ce12">
            <text:p><text:s/>8,445,33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794476" table:style-name="ce12">
            <text:p><text:s/>2,794,476<text:s/></text:p>
          </table:table-cell>
          <table:table-cell table:style-name="ce12"/>
          <table:table-cell office:value-type="float" office:value="5001" table:style-name="ce14">
            <text:p><text:s/>5,001<text:s/></text:p>
          </table:table-cell>
          <table:table-cell office:value-type="float" office:value="8962013" table:style-name="ce14">
            <text:p><text:s/>8,962,01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810880" table:style-name="ce14">
            <text:p><text:s/>1,810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1021389" table:style-name="ce12">
            <text:p><text:s/>1,021,389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709412" table:style-name="ce12">
            <text:p><text:s/>7,709,412<text:s/></text:p>
          </table:table-cell>
          <table:table-cell table:style-name="ce12"/>
          <table:table-cell office:value-type="float" office:value="538" table:style-name="ce14">
            <text:p><text:s/>538<text:s/></text:p>
          </table:table-cell>
          <table:table-cell office:value-type="float" office:value="1077680" table:style-name="ce14">
            <text:p><text:s/>1,077,680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8081927" table:style-name="ce14">
            <text:p><text:s/>8,081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939695" table:style-name="ce12">
            <text:p><text:s/>939,69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951869" table:style-name="ce12">
            <text:p><text:s/>10,951,869<text:s/></text:p>
          </table:table-cell>
          <table:table-cell table:style-name="ce12"/>
          <table:table-cell office:value-type="float" office:value="434" table:style-name="ce14">
            <text:p><text:s/>434<text:s/></text:p>
          </table:table-cell>
          <table:table-cell office:value-type="float" office:value="981513" table:style-name="ce14">
            <text:p><text:s/>981,51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832964" table:style-name="ce14">
            <text:p><text:s/>8,832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904" table:style-name="ce12">
            <text:p><text:s/>1,904<text:s/></text:p>
          </table:table-cell>
          <table:table-cell office:value-type="float" office:value="4003008" table:style-name="ce12">
            <text:p><text:s/>4,003,0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8" table:style-name="ce14">
            <text:p><text:s/>1,628<text:s/></text:p>
          </table:table-cell>
          <table:table-cell office:value-type="float" office:value="3584901" table:style-name="ce14">
            <text:p><text:s/>3,584,9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292" table:style-name="ce12">
            <text:p><text:s/>3,292<text:s/></text:p>
          </table:table-cell>
          <table:table-cell office:value-type="float" office:value="5639280" table:style-name="ce12">
            <text:p><text:s/>5,639,28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15739" table:style-name="ce12">
            <text:p><text:s/>1,615,739<text:s/></text:p>
          </table:table-cell>
          <table:table-cell table:style-name="ce12"/>
          <table:table-cell office:value-type="float" office:value="2988" table:style-name="ce14">
            <text:p><text:s/>2,988<text:s/></text:p>
          </table:table-cell>
          <table:table-cell office:value-type="float" office:value="5677918" table:style-name="ce14">
            <text:p><text:s/>5,677,9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05849" table:style-name="ce14">
            <text:p><text:s/>1,505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營）<text:s/></text:p>
          </table:table-cell>
          <table:table-cell office:value-type="float" office:value="6264" table:style-name="ce12">
            <text:p><text:s/>6,264<text:s/></text:p>
          </table:table-cell>
          <table:table-cell office:value-type="float" office:value="13956575" table:style-name="ce12">
            <text:p><text:s/>13,956,57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42836" table:style-name="ce12">
            <text:p><text:s/>742,836<text:s/></text:p>
          </table:table-cell>
          <table:table-cell table:style-name="ce12"/>
          <table:table-cell office:value-type="float" office:value="5846" table:style-name="ce14">
            <text:p><text:s/>5,846<text:s/></text:p>
          </table:table-cell>
          <table:table-cell office:value-type="float" office:value="13198536" table:style-name="ce14">
            <text:p><text:s/>13,198,53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26139" table:style-name="ce14">
            <text:p><text:s/>626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38" table:style-name="ce12">
            <text:p><text:s/>2,138<text:s/></text:p>
          </table:table-cell>
          <table:table-cell office:value-type="float" office:value="1899094" table:style-name="ce12">
            <text:p><text:s/>1,899,09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874541" table:style-name="ce12">
            <text:p><text:s/>1,874,541<text:s/></text:p>
          </table:table-cell>
          <table:table-cell table:style-name="ce12"/>
          <table:table-cell office:value-type="float" office:value="2045" table:style-name="ce14">
            <text:p><text:s/>2,045<text:s/></text:p>
          </table:table-cell>
          <table:table-cell office:value-type="float" office:value="2061448" table:style-name="ce14">
            <text:p><text:s/>2,061,44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978667" table:style-name="ce14">
            <text:p><text:s/>1,978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7586" table:style-name="ce12">
            <text:p><text:s/>7,586<text:s/></text:p>
          </table:table-cell>
          <table:table-cell office:value-type="float" office:value="12194655" table:style-name="ce12">
            <text:p><text:s/>12,194,65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56018" table:style-name="ce12">
            <text:p><text:s/>656,018<text:s/></text:p>
          </table:table-cell>
          <table:table-cell table:style-name="ce12"/>
          <table:table-cell office:value-type="float" office:value="7800" table:style-name="ce14">
            <text:p><text:s/>7,800<text:s/></text:p>
          </table:table-cell>
          <table:table-cell office:value-type="float" office:value="14761621" table:style-name="ce14">
            <text:p><text:s/>14,761,62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01295" table:style-name="ce14">
            <text:p><text:s/>1,301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707" table:style-name="ce12">
            <text:p><text:s/>9,707<text:s/></text:p>
          </table:table-cell>
          <table:table-cell office:value-type="float" office:value="7147913" table:style-name="ce12">
            <text:p><text:s/>7,147,913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9075674" table:style-name="ce12">
            <text:p><text:s/>9,075,674<text:s/></text:p>
          </table:table-cell>
          <table:table-cell table:style-name="ce12"/>
          <table:table-cell office:value-type="float" office:value="7351" table:style-name="ce14">
            <text:p><text:s/>7,351<text:s/></text:p>
          </table:table-cell>
          <table:table-cell office:value-type="float" office:value="6448288" table:style-name="ce14">
            <text:p><text:s/>6,448,288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0081105" table:style-name="ce14">
            <text:p><text:s/>10,081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638" table:style-name="ce12">
            <text:p><text:s/>17,638<text:s/></text:p>
          </table:table-cell>
          <table:table-cell office:value-type="float" office:value="35618154" table:style-name="ce12">
            <text:p><text:s/>35,618,154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4612516" table:style-name="ce12">
            <text:p><text:s/>24,612,516<text:s/></text:p>
          </table:table-cell>
          <table:table-cell table:style-name="ce12"/>
          <table:table-cell office:value-type="float" office:value="16876" table:style-name="ce14">
            <text:p><text:s/>16,876<text:s/></text:p>
          </table:table-cell>
          <table:table-cell office:value-type="float" office:value="39120863" table:style-name="ce14">
            <text:p><text:s/>39,120,863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2848581" table:style-name="ce14">
            <text:p><text:s/>22,848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793" table:style-name="ce12">
            <text:p><text:s/>3,793<text:s/></text:p>
          </table:table-cell>
          <table:table-cell office:value-type="float" office:value="3073279" table:style-name="ce12">
            <text:p><text:s/>3,073,27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47832" table:style-name="ce12">
            <text:p><text:s/>647,832<text:s/></text:p>
          </table:table-cell>
          <table:table-cell table:style-name="ce12"/>
          <table:table-cell office:value-type="float" office:value="3577" table:style-name="ce14">
            <text:p><text:s/>3,577<text:s/></text:p>
          </table:table-cell>
          <table:table-cell office:value-type="float" office:value="3046549" table:style-name="ce14">
            <text:p><text:s/>3,046,54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63114" table:style-name="ce14">
            <text:p><text:s/>463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849857" table:style-name="ce12">
            <text:p><text:s/>849,85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672929" table:style-name="ce12">
            <text:p><text:s/>2,672,929<text:s/></text:p>
          </table:table-cell>
          <table:table-cell table:style-name="ce12"/>
          <table:table-cell office:value-type="float" office:value="845" table:style-name="ce14">
            <text:p><text:s/>845<text:s/></text:p>
          </table:table-cell>
          <table:table-cell office:value-type="float" office:value="985380" table:style-name="ce14">
            <text:p><text:s/>985,38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252109" table:style-name="ce14">
            <text:p><text:s/>3,252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128" table:style-name="ce12">
            <text:p><text:s/>6,128<text:s/></text:p>
          </table:table-cell>
          <table:table-cell office:value-type="float" office:value="12788500" table:style-name="ce12">
            <text:p><text:s/>12,788,50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6044762" table:style-name="ce12">
            <text:p><text:s/>6,044,762<text:s/></text:p>
          </table:table-cell>
          <table:table-cell table:style-name="ce12"/>
          <table:table-cell office:value-type="float" office:value="5813" table:style-name="ce14">
            <text:p><text:s/>5,813<text:s/></text:p>
          </table:table-cell>
          <table:table-cell office:value-type="float" office:value="12214505" table:style-name="ce14">
            <text:p><text:s/>12,214,505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7219284" table:style-name="ce14">
            <text:p><text:s/>7,219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2018361" table:style-name="ce12">
            <text:p><text:s/>2,018,36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754232" table:style-name="ce12">
            <text:p><text:s/>2,754,232<text:s/></text:p>
          </table:table-cell>
          <table:table-cell table:style-name="ce12"/>
          <table:table-cell office:value-type="float" office:value="1504" table:style-name="ce14">
            <text:p><text:s/>1,504<text:s/></text:p>
          </table:table-cell>
          <table:table-cell office:value-type="float" office:value="1872325" table:style-name="ce14">
            <text:p><text:s/>1,872,32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065198" table:style-name="ce14">
            <text:p><text:s/>2,065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920656" table:style-name="ce12">
            <text:p><text:s/>920,65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544160" table:style-name="ce12">
            <text:p><text:s/>3,544,160<text:s/></text:p>
          </table:table-cell>
          <table:table-cell table:style-name="ce12"/>
          <table:table-cell office:value-type="float" office:value="804" table:style-name="ce14">
            <text:p><text:s/>804<text:s/></text:p>
          </table:table-cell>
          <table:table-cell office:value-type="float" office:value="955496" table:style-name="ce14">
            <text:p><text:s/>955,49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190087" table:style-name="ce14">
            <text:p><text:s/>4,190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738" table:style-name="ce12">
            <text:p><text:s/>4,738<text:s/></text:p>
          </table:table-cell>
          <table:table-cell office:value-type="float" office:value="6962802" table:style-name="ce12">
            <text:p><text:s/>6,962,80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290908" table:style-name="ce12">
            <text:p><text:s/>3,290,908<text:s/></text:p>
          </table:table-cell>
          <table:table-cell table:style-name="ce12"/>
          <table:table-cell office:value-type="float" office:value="4245" table:style-name="ce14">
            <text:p><text:s/>4,245<text:s/></text:p>
          </table:table-cell>
          <table:table-cell office:value-type="float" office:value="6280493" table:style-name="ce14">
            <text:p><text:s/>6,280,49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872291" table:style-name="ce14">
            <text:p><text:s/>2,872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159" table:style-name="ce12">
            <text:p><text:s/>4,159<text:s/></text:p>
          </table:table-cell>
          <table:table-cell office:value-type="float" office:value="3835758" table:style-name="ce12">
            <text:p><text:s/>3,835,75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54399" table:style-name="ce12">
            <text:p><text:s/>1,354,399<text:s/></text:p>
          </table:table-cell>
          <table:table-cell table:style-name="ce12"/>
          <table:table-cell office:value-type="float" office:value="3920" table:style-name="ce14">
            <text:p><text:s/>3,920<text:s/></text:p>
          </table:table-cell>
          <table:table-cell office:value-type="float" office:value="3982171" table:style-name="ce14">
            <text:p><text:s/>3,982,17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38454" table:style-name="ce14">
            <text:p><text:s/>1,138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889" table:style-name="ce12">
            <text:p><text:s/>7,889<text:s/></text:p>
          </table:table-cell>
          <table:table-cell office:value-type="float" office:value="9317069" table:style-name="ce12">
            <text:p><text:s/>9,317,069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2868680" table:style-name="ce12">
            <text:p><text:s/>12,868,680<text:s/></text:p>
          </table:table-cell>
          <table:table-cell table:style-name="ce12"/>
          <table:table-cell office:value-type="float" office:value="6711" table:style-name="ce14">
            <text:p><text:s/>6,711<text:s/></text:p>
          </table:table-cell>
          <table:table-cell office:value-type="float" office:value="9081516" table:style-name="ce14">
            <text:p><text:s/>9,081,516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3571058" table:style-name="ce14">
            <text:p><text:s/>13,571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5383732" table:style-name="ce12">
            <text:p><text:s/>5,383,7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7" table:style-name="ce14">
            <text:p><text:s/>1,197<text:s/></text:p>
          </table:table-cell>
          <table:table-cell office:value-type="float" office:value="5002201" table:style-name="ce14">
            <text:p><text:s/>5,002,2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07" table:style-name="ce12">
            <text:p><text:s/>1,407<text:s/></text:p>
          </table:table-cell>
          <table:table-cell office:value-type="float" office:value="2409653" table:style-name="ce12">
            <text:p><text:s/>2,409,65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90530" table:style-name="ce12">
            <text:p><text:s/>1,490,530<text:s/></text:p>
          </table:table-cell>
          <table:table-cell table:style-name="ce12"/>
          <table:table-cell office:value-type="float" office:value="1216" table:style-name="ce14">
            <text:p><text:s/>1,216<text:s/></text:p>
          </table:table-cell>
          <table:table-cell office:value-type="float" office:value="2191180" table:style-name="ce14">
            <text:p><text:s/>2,191,18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75486" table:style-name="ce14">
            <text:p><text:s/>1,675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1578697" table:style-name="ce12">
            <text:p><text:s/>1,578,69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0805" table:style-name="ce12">
            <text:p><text:s/>40,805<text:s/></text:p>
          </table:table-cell>
          <table:table-cell table:style-name="ce12"/>
          <table:table-cell office:value-type="float" office:value="1740" table:style-name="ce14">
            <text:p><text:s/>1,740<text:s/></text:p>
          </table:table-cell>
          <table:table-cell office:value-type="float" office:value="1496127" table:style-name="ce14">
            <text:p><text:s/>1,496,12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6632" table:style-name="ce14">
            <text:p><text:s/>66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47" table:style-name="ce12">
            <text:p><text:s/>2,147<text:s/></text:p>
          </table:table-cell>
          <table:table-cell office:value-type="float" office:value="3902719" table:style-name="ce12">
            <text:p><text:s/>3,902,71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5507" table:style-name="ce12">
            <text:p><text:s/>155,507<text:s/></text:p>
          </table:table-cell>
          <table:table-cell table:style-name="ce12"/>
          <table:table-cell office:value-type="float" office:value="2012" table:style-name="ce14">
            <text:p><text:s/>2,012<text:s/></text:p>
          </table:table-cell>
          <table:table-cell office:value-type="float" office:value="3931704" table:style-name="ce14">
            <text:p><text:s/>3,931,70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3516" table:style-name="ce14">
            <text:p><text:s/>133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4035899" table:style-name="ce12">
            <text:p><text:s/>4,035,89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470845" table:style-name="ce12">
            <text:p><text:s/>5,470,845<text:s/></text:p>
          </table:table-cell>
          <table:table-cell table:style-name="ce12"/>
          <table:table-cell office:value-type="float" office:value="352" table:style-name="ce14">
            <text:p><text:s/>352<text:s/></text:p>
          </table:table-cell>
          <table:table-cell office:value-type="float" office:value="1957290" table:style-name="ce14">
            <text:p><text:s/>1,957,29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139623" table:style-name="ce14">
            <text:p><text:s/>5,139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419" table:style-name="ce12">
            <text:p><text:s/>3,419<text:s/></text:p>
          </table:table-cell>
          <table:table-cell office:value-type="float" office:value="3239870" table:style-name="ce12">
            <text:p><text:s/>3,239,87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170784" table:style-name="ce12">
            <text:p><text:s/>2,170,784<text:s/></text:p>
          </table:table-cell>
          <table:table-cell table:style-name="ce12"/>
          <table:table-cell office:value-type="float" office:value="2864" table:style-name="ce14">
            <text:p><text:s/>2,864<text:s/></text:p>
          </table:table-cell>
          <table:table-cell office:value-type="float" office:value="3218805" table:style-name="ce14">
            <text:p><text:s/>3,218,80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47945" table:style-name="ce14">
            <text:p><text:s/>1,547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168" table:style-name="ce12">
            <text:p><text:s/>3,168<text:s/></text:p>
          </table:table-cell>
          <table:table-cell office:value-type="float" office:value="5223397" table:style-name="ce12">
            <text:p><text:s/>5,223,39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2469950" table:style-name="ce12">
            <text:p><text:s/>12,469,950<text:s/></text:p>
          </table:table-cell>
          <table:table-cell table:style-name="ce12"/>
          <table:table-cell office:value-type="float" office:value="2711" table:style-name="ce14">
            <text:p><text:s/>2,711<text:s/></text:p>
          </table:table-cell>
          <table:table-cell office:value-type="float" office:value="5073180" table:style-name="ce14">
            <text:p><text:s/>5,073,18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296645" table:style-name="ce14">
            <text:p><text:s/>10,296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278" table:style-name="ce12">
            <text:p><text:s/>2,278<text:s/></text:p>
          </table:table-cell>
          <table:table-cell office:value-type="float" office:value="1345339" table:style-name="ce12">
            <text:p><text:s/>1,345,33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781428" table:style-name="ce12">
            <text:p><text:s/>2,781,428<text:s/></text:p>
          </table:table-cell>
          <table:table-cell table:style-name="ce12"/>
          <table:table-cell office:value-type="float" office:value="2138" table:style-name="ce14">
            <text:p><text:s/>2,138<text:s/></text:p>
          </table:table-cell>
          <table:table-cell office:value-type="float" office:value="1228953" table:style-name="ce14">
            <text:p><text:s/>1,228,95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98001" table:style-name="ce14">
            <text:p><text:s/>2,598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229" table:style-name="ce12">
            <text:p><text:s/>4,229<text:s/></text:p>
          </table:table-cell>
          <table:table-cell office:value-type="float" office:value="6336256" table:style-name="ce12">
            <text:p><text:s/>6,336,25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673984" table:style-name="ce12">
            <text:p><text:s/>5,673,984<text:s/></text:p>
          </table:table-cell>
          <table:table-cell table:style-name="ce12"/>
          <table:table-cell office:value-type="float" office:value="3899" table:style-name="ce14">
            <text:p><text:s/>3,899<text:s/></text:p>
          </table:table-cell>
          <table:table-cell office:value-type="float" office:value="6758875" table:style-name="ce14">
            <text:p><text:s/>6,758,87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222186" table:style-name="ce14">
            <text:p><text:s/>5,222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1931897" table:style-name="ce12">
            <text:p><text:s/>1,931,89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391437" table:style-name="ce12">
            <text:p><text:s/>1,391,437<text:s/></text:p>
          </table:table-cell>
          <table:table-cell table:style-name="ce12"/>
          <table:table-cell office:value-type="float" office:value="2075" table:style-name="ce14">
            <text:p><text:s/>2,075<text:s/></text:p>
          </table:table-cell>
          <table:table-cell office:value-type="float" office:value="1647014" table:style-name="ce14">
            <text:p><text:s/>1,647,01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28471" table:style-name="ce14">
            <text:p><text:s/>1,528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278" table:style-name="ce12">
            <text:p><text:s/>3,278<text:s/></text:p>
          </table:table-cell>
          <table:table-cell office:value-type="float" office:value="7695165" table:style-name="ce12">
            <text:p><text:s/>7,695,16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83856" table:style-name="ce12">
            <text:p><text:s/>1,083,856<text:s/></text:p>
          </table:table-cell>
          <table:table-cell table:style-name="ce12"/>
          <table:table-cell office:value-type="float" office:value="3021" table:style-name="ce14">
            <text:p><text:s/>3,021<text:s/></text:p>
          </table:table-cell>
          <table:table-cell office:value-type="float" office:value="7291708" table:style-name="ce14">
            <text:p><text:s/>7,291,70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45949" table:style-name="ce14">
            <text:p><text:s/>545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739268" table:style-name="ce12">
            <text:p><text:s/>739,26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632062" table:style-name="ce12">
            <text:p><text:s/>1,632,062<text:s/></text:p>
          </table:table-cell>
          <table:table-cell table:style-name="ce12"/>
          <table:table-cell office:value-type="float" office:value="1006" table:style-name="ce14">
            <text:p><text:s/>1,006<text:s/></text:p>
          </table:table-cell>
          <table:table-cell office:value-type="float" office:value="629641" table:style-name="ce14">
            <text:p><text:s/>629,64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276314" table:style-name="ce14">
            <text:p><text:s/>1,276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373" table:style-name="ce12">
            <text:p><text:s/>3,373<text:s/></text:p>
          </table:table-cell>
          <table:table-cell office:value-type="float" office:value="2896869" table:style-name="ce12">
            <text:p><text:s/>2,896,869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9535050" table:style-name="ce12">
            <text:p><text:s/>9,535,050<text:s/></text:p>
          </table:table-cell>
          <table:table-cell table:style-name="ce12"/>
          <table:table-cell office:value-type="float" office:value="2589" table:style-name="ce14">
            <text:p><text:s/>2,589<text:s/></text:p>
          </table:table-cell>
          <table:table-cell office:value-type="float" office:value="2481303" table:style-name="ce14">
            <text:p><text:s/>2,481,303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9426312" table:style-name="ce14">
            <text:p><text:s/>9,426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518" table:style-name="ce12">
            <text:p><text:s/>2,518<text:s/></text:p>
          </table:table-cell>
          <table:table-cell office:value-type="float" office:value="11333191" table:style-name="ce12">
            <text:p><text:s/>11,333,19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753999" table:style-name="ce12">
            <text:p><text:s/>4,753,999<text:s/></text:p>
          </table:table-cell>
          <table:table-cell table:style-name="ce12"/>
          <table:table-cell office:value-type="float" office:value="3264" table:style-name="ce14">
            <text:p><text:s/>3,264<text:s/></text:p>
          </table:table-cell>
          <table:table-cell office:value-type="float" office:value="16336123" table:style-name="ce14">
            <text:p><text:s/>16,336,123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6368369" table:style-name="ce14">
            <text:p><text:s/>6,368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1082366" table:style-name="ce12">
            <text:p><text:s/>1,082,36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19431" table:style-name="ce12">
            <text:p><text:s/>1,119,431<text:s/></text:p>
          </table:table-cell>
          <table:table-cell table:style-name="ce12"/>
          <table:table-cell office:value-type="float" office:value="1752" table:style-name="ce14">
            <text:p><text:s/>1,752<text:s/></text:p>
          </table:table-cell>
          <table:table-cell office:value-type="float" office:value="1317879" table:style-name="ce14">
            <text:p><text:s/>1,317,87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19726" table:style-name="ce14">
            <text:p><text:s/>1,31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5765" table:style-name="ce12">
            <text:p><text:s/>5,765<text:s/></text:p>
          </table:table-cell>
          <table:table-cell office:value-type="float" office:value="10024693" table:style-name="ce12">
            <text:p><text:s/>10,024,69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7218998" table:style-name="ce12">
            <text:p><text:s/>7,218,998<text:s/></text:p>
          </table:table-cell>
          <table:table-cell table:style-name="ce12"/>
          <table:table-cell office:value-type="float" office:value="8622" table:style-name="ce14">
            <text:p><text:s/>8,622<text:s/></text:p>
          </table:table-cell>
          <table:table-cell office:value-type="float" office:value="15952094" table:style-name="ce14">
            <text:p><text:s/>15,952,094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9588701" table:style-name="ce14">
            <text:p><text:s/>9,588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844" table:style-name="ce12">
            <text:p><text:s/>2,844<text:s/></text:p>
          </table:table-cell>
          <table:table-cell office:value-type="float" office:value="2241670" table:style-name="ce12">
            <text:p><text:s/>2,241,67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853967" table:style-name="ce12">
            <text:p><text:s/>1,853,967<text:s/></text:p>
          </table:table-cell>
          <table:table-cell table:style-name="ce12"/>
          <table:table-cell office:value-type="float" office:value="2566" table:style-name="ce14">
            <text:p><text:s/>2,566<text:s/></text:p>
          </table:table-cell>
          <table:table-cell office:value-type="float" office:value="2282376" table:style-name="ce14">
            <text:p><text:s/>2,282,37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213123" table:style-name="ce14">
            <text:p><text:s/>2,213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54861" table:style-name="ce12">
            <text:p><text:s/>154,86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015" table:style-name="ce12">
            <text:p><text:s/>12,015<text:s/></text:p>
          </table:table-cell>
          <table:table-cell table:style-name="ce12"/>
          <table:table-cell office:value-type="float" office:value="2513" table:style-name="ce14">
            <text:p><text:s/>2,513<text:s/></text:p>
          </table:table-cell>
          <table:table-cell office:value-type="float" office:value="1829922" table:style-name="ce14">
            <text:p><text:s/>1,829,92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842243" table:style-name="ce14">
            <text:p><text:s/>2,842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4417" table:style-name="ce12">
            <text:p><text:s/>4,417<text:s/></text:p>
          </table:table-cell>
          <table:table-cell office:value-type="float" office:value="11248324" table:style-name="ce12">
            <text:p><text:s/>11,248,32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9647221" table:style-name="ce12">
            <text:p><text:s/>9,647,221<text:s/></text:p>
          </table:table-cell>
          <table:table-cell table:style-name="ce12"/>
          <table:table-cell office:value-type="float" office:value="3651" table:style-name="ce14">
            <text:p><text:s/>3,651<text:s/></text:p>
          </table:table-cell>
          <table:table-cell office:value-type="float" office:value="8829788" table:style-name="ce14">
            <text:p><text:s/>8,829,78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872321" table:style-name="ce14">
            <text:p><text:s/>8,872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685" table:style-name="ce12">
            <text:p><text:s/>5,685<text:s/></text:p>
          </table:table-cell>
          <table:table-cell office:value-type="float" office:value="11373363" table:style-name="ce12">
            <text:p><text:s/>11,373,363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1432084" table:style-name="ce12">
            <text:p><text:s/>11,432,084<text:s/></text:p>
          </table:table-cell>
          <table:table-cell table:style-name="ce12"/>
          <table:table-cell office:value-type="float" office:value="5551" table:style-name="ce14">
            <text:p><text:s/>5,551<text:s/></text:p>
          </table:table-cell>
          <table:table-cell office:value-type="float" office:value="11576958" table:style-name="ce14">
            <text:p><text:s/>11,576,95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1124279" table:style-name="ce14">
            <text:p><text:s/>11,124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8" table:style-name="ce14">
            <text:p><text:s/>1,548<text:s/></text:p>
          </table:table-cell>
          <table:table-cell office:value-type="float" office:value="4267345" table:style-name="ce14">
            <text:p><text:s/>4,267,34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700398" table:style-name="ce14">
            <text:p><text:s/>1,700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2019" table:style-name="ce12">
            <text:p><text:s/>12,019<text:s/></text:p>
          </table:table-cell>
          <table:table-cell office:value-type="float" office:value="16676481" table:style-name="ce12">
            <text:p><text:s/>16,676,481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23736443" table:style-name="ce12">
            <text:p><text:s/>23,736,443<text:s/></text:p>
          </table:table-cell>
          <table:table-cell table:style-name="ce12"/>
          <table:table-cell office:value-type="float" office:value="11419" table:style-name="ce14">
            <text:p><text:s/>11,419<text:s/></text:p>
          </table:table-cell>
          <table:table-cell office:value-type="float" office:value="17132637" table:style-name="ce14">
            <text:p><text:s/>17,132,637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24485436" table:style-name="ce14">
            <text:p><text:s/>24,485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3354382" table:style-name="ce12">
            <text:p><text:s/>3,354,38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792109" table:style-name="ce12">
            <text:p><text:s/>6,792,109<text:s/></text:p>
          </table:table-cell>
          <table:table-cell table:style-name="ce12"/>
          <table:table-cell office:value-type="float" office:value="474" table:style-name="ce14">
            <text:p><text:s/>474<text:s/></text:p>
          </table:table-cell>
          <table:table-cell office:value-type="float" office:value="2613963" table:style-name="ce14">
            <text:p><text:s/>2,613,96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871479" table:style-name="ce14">
            <text:p><text:s/>6,871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080" table:style-name="ce12">
            <text:p><text:s/>3,080<text:s/></text:p>
          </table:table-cell>
          <table:table-cell office:value-type="float" office:value="3566825" table:style-name="ce12">
            <text:p><text:s/>3,566,82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07287" table:style-name="ce12">
            <text:p><text:s/>1,107,287<text:s/></text:p>
          </table:table-cell>
          <table:table-cell table:style-name="ce12"/>
          <table:table-cell office:value-type="float" office:value="2600" table:style-name="ce14">
            <text:p><text:s/>2,600<text:s/></text:p>
          </table:table-cell>
          <table:table-cell office:value-type="float" office:value="3043455" table:style-name="ce14">
            <text:p><text:s/>3,043,45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93477" table:style-name="ce14">
            <text:p><text:s/>1,593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8" table:style-name="ce14">
            <text:p><text:s/>1,048<text:s/></text:p>
          </table:table-cell>
          <table:table-cell office:value-type="float" office:value="1087323" table:style-name="ce14">
            <text:p><text:s/>1,087,32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73321" table:style-name="ce14">
            <text:p><text:s/>773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6381658" table:style-name="ce12">
            <text:p><text:s/>6,381,6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1439" table:style-name="ce12">
            <text:p><text:s/>201,439<text:s/></text:p>
          </table:table-cell>
          <table:table-cell table:style-name="ce12"/>
          <table:table-cell office:value-type="float" office:value="973" table:style-name="ce14">
            <text:p><text:s/>973<text:s/></text:p>
          </table:table-cell>
          <table:table-cell office:value-type="float" office:value="5381162" table:style-name="ce14">
            <text:p><text:s/>5,381,16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42646" table:style-name="ce14">
            <text:p><text:s/>242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888" table:style-name="ce12">
            <text:p><text:s/>4,888<text:s/></text:p>
          </table:table-cell>
          <table:table-cell office:value-type="float" office:value="7278815" table:style-name="ce12">
            <text:p><text:s/>7,278,81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39987" table:style-name="ce12">
            <text:p><text:s/>2,139,987<text:s/></text:p>
          </table:table-cell>
          <table:table-cell table:style-name="ce12"/>
          <table:table-cell office:value-type="float" office:value="3649" table:style-name="ce14">
            <text:p><text:s/>3,649<text:s/></text:p>
          </table:table-cell>
          <table:table-cell office:value-type="float" office:value="7037207" table:style-name="ce14">
            <text:p><text:s/>7,037,20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63843" table:style-name="ce14">
            <text:p><text:s/>1,663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027" table:style-name="ce12">
            <text:p><text:s/>4,027<text:s/></text:p>
          </table:table-cell>
          <table:table-cell office:value-type="float" office:value="4523838" table:style-name="ce12">
            <text:p><text:s/>4,523,838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8122823" table:style-name="ce12">
            <text:p><text:s/>8,122,823<text:s/></text:p>
          </table:table-cell>
          <table:table-cell table:style-name="ce12"/>
          <table:table-cell office:value-type="float" office:value="3351" table:style-name="ce14">
            <text:p><text:s/>3,351<text:s/></text:p>
          </table:table-cell>
          <table:table-cell office:value-type="float" office:value="4032705" table:style-name="ce14">
            <text:p><text:s/>4,032,705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671546" table:style-name="ce14">
            <text:p><text:s/>7,671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1252063" table:style-name="ce12">
            <text:p><text:s/>1,252,06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34251" table:style-name="ce12">
            <text:p><text:s/>1,234,251<text:s/></text:p>
          </table:table-cell>
          <table:table-cell table:style-name="ce12"/>
          <table:table-cell office:value-type="float" office:value="1314" table:style-name="ce14">
            <text:p><text:s/>1,314<text:s/></text:p>
          </table:table-cell>
          <table:table-cell office:value-type="float" office:value="955982" table:style-name="ce14">
            <text:p><text:s/>955,98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67414" table:style-name="ce14">
            <text:p><text:s/>867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6825529" table:style-name="ce12">
            <text:p><text:s/>6,825,52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77284" table:style-name="ce12">
            <text:p><text:s/>1,577,284<text:s/></text:p>
          </table:table-cell>
          <table:table-cell table:style-name="ce12"/>
          <table:table-cell office:value-type="float" office:value="2624" table:style-name="ce14">
            <text:p><text:s/>2,624<text:s/></text:p>
          </table:table-cell>
          <table:table-cell office:value-type="float" office:value="6524388" table:style-name="ce14">
            <text:p><text:s/>6,524,38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95524" table:style-name="ce14">
            <text:p><text:s/>1,395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397955" table:style-name="ce12">
            <text:p><text:s/>397,95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146734" table:style-name="ce12">
            <text:p><text:s/>4,146,734<text:s/></text:p>
          </table:table-cell>
          <table:table-cell table:style-name="ce12"/>
          <table:table-cell office:value-type="float" office:value="214" table:style-name="ce14">
            <text:p><text:s/>214<text:s/></text:p>
          </table:table-cell>
          <table:table-cell office:value-type="float" office:value="170664" table:style-name="ce14">
            <text:p><text:s/>170,66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10803" table:style-name="ce14">
            <text:p><text:s/>2,110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245" table:style-name="ce12">
            <text:p><text:s/>9,245<text:s/></text:p>
          </table:table-cell>
          <table:table-cell office:value-type="float" office:value="10987372" table:style-name="ce12">
            <text:p><text:s/>10,987,37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0858157" table:style-name="ce12">
            <text:p><text:s/>10,858,157<text:s/></text:p>
          </table:table-cell>
          <table:table-cell table:style-name="ce12"/>
          <table:table-cell office:value-type="float" office:value="9589" table:style-name="ce14">
            <text:p><text:s/>9,589<text:s/></text:p>
          </table:table-cell>
          <table:table-cell office:value-type="float" office:value="13000693" table:style-name="ce14">
            <text:p><text:s/>13,000,69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931521" table:style-name="ce14">
            <text:p><text:s/>8,931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4123173" table:style-name="ce12">
            <text:p><text:s/>4,123,17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13944" table:style-name="ce12">
            <text:p><text:s/>1,513,944<text:s/></text:p>
          </table:table-cell>
          <table:table-cell table:style-name="ce12"/>
          <table:table-cell office:value-type="float" office:value="2660" table:style-name="ce14">
            <text:p><text:s/>2,660<text:s/></text:p>
          </table:table-cell>
          <table:table-cell office:value-type="float" office:value="4535342" table:style-name="ce14">
            <text:p><text:s/>4,535,34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65460" table:style-name="ce14">
            <text:p><text:s/>1,565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167" table:style-name="ce12">
            <text:p><text:s/>10,167<text:s/></text:p>
          </table:table-cell>
          <table:table-cell office:value-type="float" office:value="14068576" table:style-name="ce12">
            <text:p><text:s/>14,068,576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304699" table:style-name="ce12">
            <text:p><text:s/>5,304,699<text:s/></text:p>
          </table:table-cell>
          <table:table-cell table:style-name="ce12"/>
          <table:table-cell office:value-type="float" office:value="9316" table:style-name="ce14">
            <text:p><text:s/>9,316<text:s/></text:p>
          </table:table-cell>
          <table:table-cell office:value-type="float" office:value="14652693" table:style-name="ce14">
            <text:p><text:s/>14,652,69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534549" table:style-name="ce14">
            <text:p><text:s/>3,534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1867256" table:style-name="ce12">
            <text:p><text:s/>1,867,25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176006" table:style-name="ce12">
            <text:p><text:s/>4,176,006<text:s/></text:p>
          </table:table-cell>
          <table:table-cell table:style-name="ce12"/>
          <table:table-cell office:value-type="float" office:value="1222" table:style-name="ce14">
            <text:p><text:s/>1,222<text:s/></text:p>
          </table:table-cell>
          <table:table-cell office:value-type="float" office:value="2047417" table:style-name="ce14">
            <text:p><text:s/>2,047,41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04427" table:style-name="ce14">
            <text:p><text:s/>4,504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2383535" table:style-name="ce12">
            <text:p><text:s/>2,383,53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32354" table:style-name="ce12">
            <text:p><text:s/>2,932,354<text:s/></text:p>
          </table:table-cell>
          <table:table-cell table:style-name="ce12"/>
          <table:table-cell office:value-type="float" office:value="816" table:style-name="ce14">
            <text:p><text:s/>816<text:s/></text:p>
          </table:table-cell>
          <table:table-cell office:value-type="float" office:value="2273467" table:style-name="ce14">
            <text:p><text:s/>2,273,46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015850" table:style-name="ce14">
            <text:p><text:s/>3,015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64" table:style-name="ce12">
            <text:p><text:s/>4,064<text:s/></text:p>
          </table:table-cell>
          <table:table-cell office:value-type="float" office:value="2659205" table:style-name="ce12">
            <text:p><text:s/>2,659,20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46072" table:style-name="ce12">
            <text:p><text:s/>346,072<text:s/></text:p>
          </table:table-cell>
          <table:table-cell table:style-name="ce12"/>
          <table:table-cell office:value-type="float" office:value="3725" table:style-name="ce14">
            <text:p><text:s/>3,725<text:s/></text:p>
          </table:table-cell>
          <table:table-cell office:value-type="float" office:value="2710694" table:style-name="ce14">
            <text:p><text:s/>2,710,69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6958" table:style-name="ce14">
            <text:p><text:s/>146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499" table:style-name="ce12">
            <text:p><text:s/>2,499<text:s/></text:p>
          </table:table-cell>
          <table:table-cell office:value-type="float" office:value="3272949" table:style-name="ce12">
            <text:p><text:s/>3,272,94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60798" table:style-name="ce12">
            <text:p><text:s/>2,360,798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3411957" table:style-name="ce14">
            <text:p><text:s/>3,411,95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29729" table:style-name="ce14">
            <text:p><text:s/>2,129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06" table:style-name="ce12">
            <text:p><text:s/>3,306<text:s/></text:p>
          </table:table-cell>
          <table:table-cell office:value-type="float" office:value="3287564" table:style-name="ce12">
            <text:p><text:s/>3,287,5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29" table:style-name="ce14">
            <text:p><text:s/>3,129<text:s/></text:p>
          </table:table-cell>
          <table:table-cell office:value-type="float" office:value="3372770" table:style-name="ce14">
            <text:p><text:s/>3,372,7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816" table:style-name="ce12">
            <text:p><text:s/>15,816<text:s/></text:p>
          </table:table-cell>
          <table:table-cell office:value-type="float" office:value="24819895" table:style-name="ce12">
            <text:p><text:s/>24,819,895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5208504" table:style-name="ce12">
            <text:p><text:s/>15,208,504<text:s/></text:p>
          </table:table-cell>
          <table:table-cell table:style-name="ce12"/>
          <table:table-cell office:value-type="float" office:value="15569" table:style-name="ce14">
            <text:p><text:s/>15,569<text:s/></text:p>
          </table:table-cell>
          <table:table-cell office:value-type="float" office:value="26757085" table:style-name="ce14">
            <text:p><text:s/>26,757,085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6407676" table:style-name="ce14">
            <text:p><text:s/>16,407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2127071" table:style-name="ce12">
            <text:p><text:s/>2,127,07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757636" table:style-name="ce12">
            <text:p><text:s/>2,757,636<text:s/></text:p>
          </table:table-cell>
          <table:table-cell table:style-name="ce12"/>
          <table:table-cell office:value-type="float" office:value="1663" table:style-name="ce14">
            <text:p><text:s/>1,663<text:s/></text:p>
          </table:table-cell>
          <table:table-cell office:value-type="float" office:value="2185597" table:style-name="ce14">
            <text:p><text:s/>2,185,59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795631" table:style-name="ce14">
            <text:p><text:s/>2,795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405" table:style-name="ce12">
            <text:p><text:s/>2,405<text:s/></text:p>
          </table:table-cell>
          <table:table-cell office:value-type="float" office:value="1662640" table:style-name="ce12">
            <text:p><text:s/>1,662,64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60746" table:style-name="ce12">
            <text:p><text:s/>1,660,746<text:s/></text:p>
          </table:table-cell>
          <table:table-cell table:style-name="ce12"/>
          <table:table-cell office:value-type="float" office:value="1956" table:style-name="ce14">
            <text:p><text:s/>1,956<text:s/></text:p>
          </table:table-cell>
          <table:table-cell office:value-type="float" office:value="1400057" table:style-name="ce14">
            <text:p><text:s/>1,400,05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710602" table:style-name="ce14">
            <text:p><text:s/>1,710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70" table:style-name="ce12">
            <text:p><text:s/>2,070<text:s/></text:p>
          </table:table-cell>
          <table:table-cell office:value-type="float" office:value="2234644" table:style-name="ce12">
            <text:p><text:s/>2,234,64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893075" table:style-name="ce12">
            <text:p><text:s/>893,075<text:s/></text:p>
          </table:table-cell>
          <table:table-cell table:style-name="ce12"/>
          <table:table-cell office:value-type="float" office:value="1829" table:style-name="ce14">
            <text:p><text:s/>1,829<text:s/></text:p>
          </table:table-cell>
          <table:table-cell office:value-type="float" office:value="2215072" table:style-name="ce14">
            <text:p><text:s/>2,215,07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36701" table:style-name="ce14">
            <text:p><text:s/>536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351840" table:style-name="ce12">
            <text:p><text:s/>351,84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58814" table:style-name="ce12">
            <text:p><text:s/>2,758,814<text:s/></text:p>
          </table:table-cell>
          <table:table-cell table:style-name="ce12"/>
          <table:table-cell office:value-type="float" office:value="378" table:style-name="ce14">
            <text:p><text:s/>378<text:s/></text:p>
          </table:table-cell>
          <table:table-cell office:value-type="float" office:value="361088" table:style-name="ce14">
            <text:p><text:s/>361,08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894496" table:style-name="ce14">
            <text:p><text:s/>2,894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80" table:style-name="ce12">
            <text:p><text:s/>2,080<text:s/></text:p>
          </table:table-cell>
          <table:table-cell office:value-type="float" office:value="6820709" table:style-name="ce12">
            <text:p><text:s/>6,820,7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14" table:style-name="ce14">
            <text:p><text:s/>2,114<text:s/></text:p>
          </table:table-cell>
          <table:table-cell office:value-type="float" office:value="6919714" table:style-name="ce14">
            <text:p><text:s/>6,919,7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403" table:style-name="ce12">
            <text:p><text:s/>3,403<text:s/></text:p>
          </table:table-cell>
          <table:table-cell office:value-type="float" office:value="4215399" table:style-name="ce12">
            <text:p><text:s/>4,215,39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98043" table:style-name="ce12">
            <text:p><text:s/>1,198,043<text:s/></text:p>
          </table:table-cell>
          <table:table-cell table:style-name="ce12"/>
          <table:table-cell office:value-type="float" office:value="3506" table:style-name="ce14">
            <text:p><text:s/>3,506<text:s/></text:p>
          </table:table-cell>
          <table:table-cell office:value-type="float" office:value="4337209" table:style-name="ce14">
            <text:p><text:s/>4,337,20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20152" table:style-name="ce14">
            <text:p><text:s/>420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13" table:style-name="ce12">
            <text:p><text:s/>2,713<text:s/></text:p>
          </table:table-cell>
          <table:table-cell office:value-type="float" office:value="5259249" table:style-name="ce12">
            <text:p><text:s/>5,259,24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6086184" table:style-name="ce12">
            <text:p><text:s/>6,086,184<text:s/></text:p>
          </table:table-cell>
          <table:table-cell table:style-name="ce12"/>
          <table:table-cell office:value-type="float" office:value="2441" table:style-name="ce14">
            <text:p><text:s/>2,441<text:s/></text:p>
          </table:table-cell>
          <table:table-cell office:value-type="float" office:value="5117834" table:style-name="ce14">
            <text:p><text:s/>5,117,83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606671" table:style-name="ce14">
            <text:p><text:s/>6,606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039" table:style-name="ce12">
            <text:p><text:s/>10,039<text:s/></text:p>
          </table:table-cell>
          <table:table-cell office:value-type="float" office:value="11578917" table:style-name="ce12">
            <text:p><text:s/>11,578,91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8198918" table:style-name="ce12">
            <text:p><text:s/>8,198,918<text:s/></text:p>
          </table:table-cell>
          <table:table-cell table:style-name="ce12"/>
          <table:table-cell office:value-type="float" office:value="9792" table:style-name="ce14">
            <text:p><text:s/>9,792<text:s/></text:p>
          </table:table-cell>
          <table:table-cell office:value-type="float" office:value="12230971" table:style-name="ce14">
            <text:p><text:s/>12,230,97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931781" table:style-name="ce14">
            <text:p><text:s/>7,931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342" table:style-name="ce12">
            <text:p><text:s/>3,342<text:s/></text:p>
          </table:table-cell>
          <table:table-cell office:value-type="float" office:value="4540949" table:style-name="ce12">
            <text:p><text:s/>4,540,94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499782" table:style-name="ce12">
            <text:p><text:s/>2,499,782<text:s/></text:p>
          </table:table-cell>
          <table:table-cell table:style-name="ce12"/>
          <table:table-cell office:value-type="float" office:value="3221" table:style-name="ce14">
            <text:p><text:s/>3,221<text:s/></text:p>
          </table:table-cell>
          <table:table-cell office:value-type="float" office:value="5033544" table:style-name="ce14">
            <text:p><text:s/>5,033,544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399451" table:style-name="ce14">
            <text:p><text:s/>2,399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895534" table:style-name="ce12">
            <text:p><text:s/>895,5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6" table:style-name="ce14">
            <text:p><text:s/>1,386<text:s/></text:p>
          </table:table-cell>
          <table:table-cell office:value-type="float" office:value="940090" table:style-name="ce14">
            <text:p><text:s/>940,0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606" table:style-name="ce12">
            <text:p><text:s/>51,606<text:s/></text:p>
          </table:table-cell>
          <table:table-cell office:value-type="float" office:value="247005320" table:style-name="ce12">
            <text:p><text:s/>247,005,320<text:s/></text:p>
          </table:table-cell>
          <table:table-cell office:value-type="float" office:value="2704" table:style-name="ce12">
            <text:p><text:s/>2,704<text:s/></text:p>
          </table:table-cell>
          <table:table-cell office:value-type="float" office:value="257303098" table:style-name="ce12">
            <text:p><text:s/>257,303,098<text:s/></text:p>
          </table:table-cell>
          <table:table-cell table:style-name="ce12"/>
          <table:table-cell office:value-type="float" office:value="54280" table:style-name="ce14">
            <text:p><text:s/>54,280<text:s/></text:p>
          </table:table-cell>
          <table:table-cell office:value-type="float" office:value="256647274" table:style-name="ce14">
            <text:p><text:s/>256,647,274<text:s/></text:p>
          </table:table-cell>
          <table:table-cell office:value-type="float" office:value="2748" table:style-name="ce14">
            <text:p><text:s/>2,748<text:s/></text:p>
          </table:table-cell>
          <table:table-cell office:value-type="float" office:value="261745458" table:style-name="ce14">
            <text:p><text:s/>261,745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404" table:style-name="ce12">
            <text:p><text:s/>9,404<text:s/></text:p>
          </table:table-cell>
          <table:table-cell office:value-type="float" office:value="21255852" table:style-name="ce12">
            <text:p><text:s/>21,255,852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3396540" table:style-name="ce12">
            <text:p><text:s/>23,396,540<text:s/></text:p>
          </table:table-cell>
          <table:table-cell table:style-name="ce12"/>
          <table:table-cell office:value-type="float" office:value="9001" table:style-name="ce14">
            <text:p><text:s/>9,001<text:s/></text:p>
          </table:table-cell>
          <table:table-cell office:value-type="float" office:value="21453403" table:style-name="ce14">
            <text:p><text:s/>21,453,403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24626424" table:style-name="ce14">
            <text:p><text:s/>24,626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757" table:style-name="ce12">
            <text:p><text:s/>34,757<text:s/></text:p>
          </table:table-cell>
          <table:table-cell office:value-type="float" office:value="106195488" table:style-name="ce12">
            <text:p><text:s/>106,195,488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90331126" table:style-name="ce12">
            <text:p><text:s/>90,331,126<text:s/></text:p>
          </table:table-cell>
          <table:table-cell table:style-name="ce12"/>
          <table:table-cell office:value-type="float" office:value="33299" table:style-name="ce14">
            <text:p><text:s/>33,299<text:s/></text:p>
          </table:table-cell>
          <table:table-cell office:value-type="float" office:value="110219943" table:style-name="ce14">
            <text:p><text:s/>110,219,943<text:s/>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95082118" table:style-name="ce14">
            <text:p><text:s/>95,082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3501" table:style-name="ce12">
            <text:p><text:s/>33,501<text:s/></text:p>
          </table:table-cell>
          <table:table-cell office:value-type="float" office:value="126418422" table:style-name="ce12">
            <text:p><text:s/>126,418,422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114697958" table:style-name="ce12">
            <text:p><text:s/>114,697,958<text:s/></text:p>
          </table:table-cell>
          <table:table-cell table:style-name="ce12"/>
          <table:table-cell office:value-type="float" office:value="34738" table:style-name="ce14">
            <text:p><text:s/>34,738<text:s/></text:p>
          </table:table-cell>
          <table:table-cell office:value-type="float" office:value="129144460" table:style-name="ce14">
            <text:p><text:s/>129,144,460<text:s/></text:p>
          </table:table-cell>
          <table:table-cell office:value-type="float" office:value="1398" table:style-name="ce14">
            <text:p><text:s/>1,398<text:s/></text:p>
          </table:table-cell>
          <table:table-cell office:value-type="float" office:value="106977251" table:style-name="ce14">
            <text:p><text:s/>106,977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068" table:style-name="ce12">
            <text:p><text:s/>6,068<text:s/></text:p>
          </table:table-cell>
          <table:table-cell office:value-type="float" office:value="15435988" table:style-name="ce12">
            <text:p><text:s/>15,435,988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20366571" table:style-name="ce12">
            <text:p><text:s/>20,366,571<text:s/></text:p>
          </table:table-cell>
          <table:table-cell table:style-name="ce12"/>
          <table:table-cell office:value-type="float" office:value="5063" table:style-name="ce14">
            <text:p><text:s/>5,063<text:s/></text:p>
          </table:table-cell>
          <table:table-cell office:value-type="float" office:value="13270594" table:style-name="ce14">
            <text:p><text:s/>13,270,594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9590181" table:style-name="ce14">
            <text:p><text:s/>19,590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807" table:style-name="ce12">
            <text:p><text:s/>5,807<text:s/></text:p>
          </table:table-cell>
          <table:table-cell office:value-type="float" office:value="11421809" table:style-name="ce12">
            <text:p><text:s/>11,421,809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24764525" table:style-name="ce12">
            <text:p><text:s/>24,764,525<text:s/></text:p>
          </table:table-cell>
          <table:table-cell table:style-name="ce12"/>
          <table:table-cell office:value-type="float" office:value="5739" table:style-name="ce14">
            <text:p><text:s/>5,739<text:s/></text:p>
          </table:table-cell>
          <table:table-cell office:value-type="float" office:value="12223410" table:style-name="ce14">
            <text:p><text:s/>12,223,410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27226022" table:style-name="ce14">
            <text:p><text:s/>27,226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1937655" table:style-name="ce12">
            <text:p><text:s/>1,937,6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0" table:style-name="ce14">
            <text:p><text:s/>860<text:s/></text:p>
          </table:table-cell>
          <table:table-cell office:value-type="float" office:value="1715648" table:style-name="ce14">
            <text:p><text:s/>1,715,64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6784" table:style-name="ce14">
            <text:p><text:s/>46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274" table:style-name="ce12">
            <text:p><text:s/>4,274<text:s/></text:p>
          </table:table-cell>
          <table:table-cell office:value-type="float" office:value="10410907" table:style-name="ce12">
            <text:p><text:s/>10,410,907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3069426" table:style-name="ce12">
            <text:p><text:s/>13,069,426<text:s/></text:p>
          </table:table-cell>
          <table:table-cell table:style-name="ce12"/>
          <table:table-cell office:value-type="float" office:value="3541" table:style-name="ce14">
            <text:p><text:s/>3,541<text:s/></text:p>
          </table:table-cell>
          <table:table-cell office:value-type="float" office:value="8972814" table:style-name="ce14">
            <text:p><text:s/>8,972,814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1270069" table:style-name="ce14">
            <text:p><text:s/>11,270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24" table:style-name="ce12">
            <text:p><text:s/>1,524<text:s/></text:p>
          </table:table-cell>
          <table:table-cell office:value-type="float" office:value="3085259" table:style-name="ce12">
            <text:p><text:s/>3,085,2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7" table:style-name="ce14">
            <text:p><text:s/>1,477<text:s/></text:p>
          </table:table-cell>
          <table:table-cell office:value-type="float" office:value="3045965" table:style-name="ce14">
            <text:p><text:s/>3,045,9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072" table:style-name="ce12">
            <text:p><text:s/>3,072<text:s/></text:p>
          </table:table-cell>
          <table:table-cell office:value-type="float" office:value="6692596" table:style-name="ce12">
            <text:p><text:s/>6,692,596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8395641" table:style-name="ce12">
            <text:p><text:s/>8,395,641<text:s/></text:p>
          </table:table-cell>
          <table:table-cell table:style-name="ce12"/>
          <table:table-cell office:value-type="float" office:value="3007" table:style-name="ce14">
            <text:p><text:s/>3,007<text:s/></text:p>
          </table:table-cell>
          <table:table-cell office:value-type="float" office:value="7248482" table:style-name="ce14">
            <text:p><text:s/>7,248,482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402306" table:style-name="ce14">
            <text:p><text:s/>7,402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5189" table:style-name="ce12">
            <text:p><text:s/>15,189<text:s/></text:p>
          </table:table-cell>
          <table:table-cell office:value-type="float" office:value="36206650" table:style-name="ce12">
            <text:p><text:s/>36,206,650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54941968" table:style-name="ce12">
            <text:p><text:s/>54,941,968<text:s/></text:p>
          </table:table-cell>
          <table:table-cell table:style-name="ce12"/>
          <table:table-cell office:value-type="float" office:value="13644" table:style-name="ce14">
            <text:p><text:s/>13,644<text:s/></text:p>
          </table:table-cell>
          <table:table-cell office:value-type="float" office:value="35509432" table:style-name="ce14">
            <text:p><text:s/>35,509,432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58990755" table:style-name="ce14">
            <text:p><text:s/>58,990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196" table:style-name="ce12">
            <text:p><text:s/>6,196<text:s/></text:p>
          </table:table-cell>
          <table:table-cell office:value-type="float" office:value="15123246" table:style-name="ce12">
            <text:p><text:s/>15,123,246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5169096" table:style-name="ce12">
            <text:p><text:s/>15,169,096<text:s/></text:p>
          </table:table-cell>
          <table:table-cell table:style-name="ce12"/>
          <table:table-cell office:value-type="float" office:value="6137" table:style-name="ce14">
            <text:p><text:s/>6,137<text:s/></text:p>
          </table:table-cell>
          <table:table-cell office:value-type="float" office:value="16535500" table:style-name="ce14">
            <text:p><text:s/>16,535,500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6411276" table:style-name="ce14">
            <text:p><text:s/>16,411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805" table:style-name="ce12">
            <text:p><text:s/>7,805<text:s/></text:p>
          </table:table-cell>
          <table:table-cell office:value-type="float" office:value="18566968" table:style-name="ce12">
            <text:p><text:s/>18,566,96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548892" table:style-name="ce12">
            <text:p><text:s/>2,548,892<text:s/></text:p>
          </table:table-cell>
          <table:table-cell table:style-name="ce12"/>
          <table:table-cell office:value-type="float" office:value="7729" table:style-name="ce14">
            <text:p><text:s/>7,729<text:s/></text:p>
          </table:table-cell>
          <table:table-cell office:value-type="float" office:value="19429003" table:style-name="ce14">
            <text:p><text:s/>19,429,00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796308" table:style-name="ce14">
            <text:p><text:s/>2,796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352" table:style-name="ce12">
            <text:p><text:s/>2,352<text:s/></text:p>
          </table:table-cell>
          <table:table-cell office:value-type="float" office:value="5257050" table:style-name="ce12">
            <text:p><text:s/>5,257,050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0091209" table:style-name="ce12">
            <text:p><text:s/>10,091,209<text:s/></text:p>
          </table:table-cell>
          <table:table-cell table:style-name="ce12"/>
          <table:table-cell office:value-type="float" office:value="2221" table:style-name="ce14">
            <text:p><text:s/>2,221<text:s/></text:p>
          </table:table-cell>
          <table:table-cell office:value-type="float" office:value="5324589" table:style-name="ce14">
            <text:p><text:s/>5,324,58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9933485" table:style-name="ce14">
            <text:p><text:s/>9,933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309" table:style-name="ce12">
            <text:p><text:s/>14,309<text:s/></text:p>
          </table:table-cell>
          <table:table-cell office:value-type="float" office:value="30688724" table:style-name="ce12">
            <text:p><text:s/>30,688,724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7261511" table:style-name="ce12">
            <text:p><text:s/>17,261,511<text:s/></text:p>
          </table:table-cell>
          <table:table-cell table:style-name="ce12"/>
          <table:table-cell office:value-type="float" office:value="14721" table:style-name="ce14">
            <text:p><text:s/>14,721<text:s/></text:p>
          </table:table-cell>
          <table:table-cell office:value-type="float" office:value="35687957" table:style-name="ce14">
            <text:p><text:s/>35,687,957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4539053" table:style-name="ce14">
            <text:p><text:s/>24,539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2785664" table:style-name="ce12">
            <text:p><text:s/>2,785,66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87326" table:style-name="ce12">
            <text:p><text:s/>687,326<text:s/></text:p>
          </table:table-cell>
          <table:table-cell table:style-name="ce12"/>
          <table:table-cell office:value-type="float" office:value="1835" table:style-name="ce14">
            <text:p><text:s/>1,835<text:s/></text:p>
          </table:table-cell>
          <table:table-cell office:value-type="float" office:value="2859143" table:style-name="ce14">
            <text:p><text:s/>2,859,14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15410" table:style-name="ce14">
            <text:p><text:s/>415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961" table:style-name="ce12">
            <text:p><text:s/>4,961<text:s/></text:p>
          </table:table-cell>
          <table:table-cell office:value-type="float" office:value="11418720" table:style-name="ce12">
            <text:p><text:s/>11,418,72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032705" table:style-name="ce12">
            <text:p><text:s/>2,032,705<text:s/></text:p>
          </table:table-cell>
          <table:table-cell table:style-name="ce12"/>
          <table:table-cell office:value-type="float" office:value="4981" table:style-name="ce14">
            <text:p><text:s/>4,981<text:s/></text:p>
          </table:table-cell>
          <table:table-cell office:value-type="float" office:value="13767832" table:style-name="ce14">
            <text:p><text:s/>13,767,83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60530" table:style-name="ce14">
            <text:p><text:s/>1,660,530<text:s/></text:p>
          </table:table-cell>
          <table:table-cell table:number-columns-repeated="16372"/>
        </table:table-row>
        <table:table-row table:number-rows-repeated="11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林蘭</meta:initial-creator>
    <dc:creator>邵子川</dc:creator>
    <meta:creation-date>2005-01-07T10:42:22Z</meta:creation-date>
    <dc:date>2022-02-14T10:05:08Z</dc:date>
    <meta:print-date>2022-02-14T10:04:42Z</meta:print-date>
  </office:meta>
</office:document-meta>
</file>