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3.40430555555556cm" style:use-optimal-column-width="true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47486111111111cm" style:use-optimal-column-width="true"/>
    </style:style>
    <style:style style:name="co11" style:family="table-column">
      <style:table-column-properties fo:break-before="auto" style:column-width="0.229305555555556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6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0年09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0年11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2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29"/>
          <table:table-cell table:style-name="ce6"/>
          <table:table-cell table:style-name="ce29"/>
          <table:table-cell table:style-name="ce30"/>
          <table:table-cell table:number-columns-repeated="16377" table:style-name="ce25"/>
        </table:table-row>
        <table:table-row table:style-name="ro2">
          <table:table-cell office:value-type="string" table:style-name="ce31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33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33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33"/>
          <table:table-cell table:number-columns-repeated="16373" table:style-name="ce31"/>
        </table:table-row>
        <table:table-row table:style-name="ro2">
          <table:table-cell office:value-type="string" table:style-name="ce31">
            <text:p>　抗原快速篩檢試劑、受刑人、末期腎臟病前期（Pre-ESRD）之病人照護與衛教計畫之醫療費用。</text:p>
          </table:table-cell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33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5"/>
          <table:table-cell table:number-columns-repeated="4" table:style-name="ce33"/>
          <table:table-cell table:style-name="ce34"/>
          <table:table-cell table:number-columns-repeated="4" table:style-name="ce36"/>
          <table:table-cell table:number-columns-repeated="16372" table:style-name="ce37"/>
        </table:table-row>
        <table:table-row table:style-name="ro2">
          <table:table-cell office:value-type="string" table:style-name="ce31">
            <text:p><text:s text:c="2"/>住院案件、行政協助愛滋病案件、低收入戶住院膳食費、受刑人之醫療費用。</text:p>
          </table:table-cell>
          <table:table-cell table:number-columns-repeated="2" table:style-name="ce35"/>
          <table:table-cell table:number-columns-repeated="4" table:style-name="ce33"/>
          <table:table-cell table:style-name="ce34"/>
          <table:table-cell table:number-columns-repeated="4" table:style-name="ce36"/>
          <table:table-cell table:number-columns-repeated="16372" table:style-name="ce37"/>
        </table:table-row>
        <table:table-row table:style-name="ro2">
          <table:table-cell office:value-type="string" table:style-name="ce42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3"/>
          <table:table-cell table:number-columns-repeated="5" table:style-name="ce44"/>
          <table:table-cell table:number-columns-repeated="4" table:style-name="ce45"/>
          <table:table-cell table:number-columns-repeated="16372" table:style-name="ce46"/>
        </table:table-row>
        <table:table-row table:style-name="ro2">
          <table:table-cell office:value-type="string" table:style-name="ce42">
            <text:p><text:s text:c="2"/>醫拆併報且未申報診察費者、同一療程及排檢案件。</text:p>
          </table:table-cell>
          <table:table-cell table:number-columns-repeated="2" table:style-name="ce43"/>
          <table:table-cell table:number-columns-repeated="5" table:style-name="ce44"/>
          <table:table-cell table:number-columns-repeated="4" table:style-name="ce45"/>
          <table:table-cell table:number-columns-repeated="16372" table:style-name="ce46"/>
        </table:table-row>
        <table:table-row table:style-name="ro2">
          <table:table-cell office:value-type="string" table:style-name="ce8">
            <text:p>5.<text:span text:style-name="T2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style-name="ce10"/>
          <table:table-cell table:style-name="ce47"/>
          <table:table-cell table:number-columns-repeated="2" table:style-name="ce10"/>
          <table:table-cell table:number-columns-repeated="5" table:style-name="ce14"/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office:value-type="string" table:style-name="ce10">
            <text:p>109<text:span text:style-name="T3">年</text:span>09<text:span text:style-name="T3">月</text:span></text:p>
          </table:table-cell>
          <table:table-cell table:number-columns-repeated="2" table:style-name="ce27"/>
          <table:table-cell table:style-name="ce24"/>
          <table:table-cell table:style-name="ce28"/>
          <table:table-cell office:value-type="string" table:style-name="ce27">
            <text:p>110年09月</text:p>
          </table:table-cell>
          <table:table-cell table:number-columns-repeated="2" table:style-name="ce27"/>
          <table:table-cell table:number-columns-repeated="16372" table:style-name="ce25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9">
            <text:p>西醫門診</text:p>
          </table:table-cell>
          <table:covered-table-cell/>
          <table:table-cell office:value-type="string" table:number-columns-spanned="2" table:number-rows-spanned="1" table:style-name="ce49">
            <text:p>西醫住診</text:p>
          </table:table-cell>
          <table:covered-table-cell/>
          <table:table-cell table:style-name="ce26"/>
          <table:table-cell office:value-type="string" table:number-columns-spanned="2" table:number-rows-spanned="1" table:style-name="ce49">
            <text:p>西醫門診</text:p>
          </table:table-cell>
          <table:covered-table-cell/>
          <table:table-cell office:value-type="string" table:number-columns-spanned="2" table:number-rows-spanned="1" table:style-name="ce49">
            <text:p>西醫住診</text:p>
          </table:table-cell>
          <table:covered-table-cell/>
          <table:table-cell table:number-columns-repeated="16372" table:style-name="ce25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table:style-name="ce26"/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9">
            <text:p>台北<text:s/></text:p>
          </table:table-cell>
          <table:table-cell office:value-type="string" table:style-name="ce19">
            <text:p>醫學中心<text:s/></text:p>
          </table:table-cell>
          <table:table-cell office:value-type="string" table:style-name="ce19">
            <text:p>國立臺灣大學醫學院附設醫院<text:s/></text:p>
          </table:table-cell>
          <table:table-cell office:value-type="float" office:value="260920" table:style-name="ce21">
            <text:p><text:s/>260,920<text:s/></text:p>
          </table:table-cell>
          <table:table-cell office:value-type="float" office:value="1098999822" table:style-name="ce21">
            <text:p><text:s/>1,098,999,822<text:s/></text:p>
          </table:table-cell>
          <table:table-cell office:value-type="string" table:style-name="ce48">
            <text:p>8344<text:s/></text:p>
          </table:table-cell>
          <table:table-cell office:value-type="float" office:value="874232913" table:style-name="ce21">
            <text:p><text:s/>874,232,913<text:s/></text:p>
          </table:table-cell>
          <table:table-cell table:style-name="ce21"/>
          <table:table-cell office:value-type="string" table:style-name="ce48">
            <text:p>230750<text:s/></text:p>
          </table:table-cell>
          <table:table-cell office:value-type="float" office:value="998426152" table:style-name="ce21">
            <text:p><text:s/>998,426,152<text:s/></text:p>
          </table:table-cell>
          <table:table-cell office:value-type="string" table:style-name="ce48">
            <text:p>6607<text:s/></text:p>
          </table:table-cell>
          <table:table-cell office:value-type="float" office:value="777226357" table:style-name="ce21">
            <text:p><text:s/>777,226,357<text:s/>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16">
            <text:p>醫學中心<text:s/></text:p>
          </table:table-cell>
          <table:table-cell office:value-type="string" table:style-name="ce16">
            <text:p>三軍總醫院附設民眾診療服務處<text:s/></text:p>
          </table:table-cell>
          <table:table-cell office:value-type="float" office:value="132006" table:style-name="ce13">
            <text:p><text:s/>132,006<text:s/></text:p>
          </table:table-cell>
          <table:table-cell office:value-type="float" office:value="465777826" table:style-name="ce13">
            <text:p><text:s/>465,777,826<text:s/></text:p>
          </table:table-cell>
          <table:table-cell office:value-type="float" office:value="5427" table:style-name="ce13">
            <text:p><text:s/>5,427<text:s/></text:p>
          </table:table-cell>
          <table:table-cell office:value-type="float" office:value="475746988" table:style-name="ce13">
            <text:p><text:s/>475,746,988<text:s/></text:p>
          </table:table-cell>
          <table:table-cell table:style-name="ce13"/>
          <table:table-cell office:value-type="float" office:value="117907" table:style-name="ce10">
            <text:p><text:s/>117,907<text:s/></text:p>
          </table:table-cell>
          <table:table-cell office:value-type="float" office:value="453835611" table:style-name="ce10">
            <text:p><text:s/>453,835,611<text:s/></text:p>
          </table:table-cell>
          <table:table-cell office:value-type="float" office:value="4638" table:style-name="ce10">
            <text:p><text:s/>4,638<text:s/></text:p>
          </table:table-cell>
          <table:table-cell office:value-type="float" office:value="462292361" table:style-name="ce10">
            <text:p><text:s/>462,292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5700" table:style-name="ce12">
            <text:p><text:s/>215,700<text:s/></text:p>
          </table:table-cell>
          <table:table-cell office:value-type="float" office:value="915441210" table:style-name="ce12">
            <text:p><text:s/>915,441,210<text:s/></text:p>
          </table:table-cell>
          <table:table-cell office:value-type="float" office:value="9295" table:style-name="ce12">
            <text:p><text:s/>9,295<text:s/></text:p>
          </table:table-cell>
          <table:table-cell office:value-type="float" office:value="918028817" table:style-name="ce12">
            <text:p><text:s/>918,028,817<text:s/></text:p>
          </table:table-cell>
          <table:table-cell table:style-name="ce12"/>
          <table:table-cell office:value-type="float" office:value="185589" table:style-name="ce14">
            <text:p><text:s/>185,589<text:s/></text:p>
          </table:table-cell>
          <table:table-cell office:value-type="float" office:value="886871154" table:style-name="ce14">
            <text:p><text:s/>886,871,154<text:s/></text:p>
          </table:table-cell>
          <table:table-cell office:value-type="float" office:value="7776" table:style-name="ce14">
            <text:p><text:s/>7,776<text:s/></text:p>
          </table:table-cell>
          <table:table-cell office:value-type="float" office:value="821380043" table:style-name="ce14">
            <text:p><text:s/>821,380,043<text:s/>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台北<text:s/></text:p>
          </table:table-cell>
          <table:table-cell office:value-type="string" table:style-name="ce38">
            <text:p>醫學中心<text:s/></text:p>
          </table:table-cell>
          <table:table-cell office:value-type="string" table:style-name="ce38">
            <text:p>國泰醫療財團法人國泰綜合醫院<text:s/></text:p>
          </table:table-cell>
          <table:table-cell office:value-type="float" office:value="82365" table:style-name="ce39">
            <text:p><text:s/>82,365<text:s/></text:p>
          </table:table-cell>
          <table:table-cell office:value-type="float" office:value="220361021" table:style-name="ce39">
            <text:p><text:s/>220,361,021<text:s/></text:p>
          </table:table-cell>
          <table:table-cell office:value-type="float" office:value="1917" table:style-name="ce39">
            <text:p><text:s/>1,917<text:s/></text:p>
          </table:table-cell>
          <table:table-cell office:value-type="float" office:value="144817633" table:style-name="ce39">
            <text:p><text:s/>144,817,633<text:s/></text:p>
          </table:table-cell>
          <table:table-cell table:style-name="ce39"/>
          <table:table-cell office:value-type="float" office:value="72928" table:style-name="ce40">
            <text:p><text:s/>72,928<text:s/></text:p>
          </table:table-cell>
          <table:table-cell office:value-type="float" office:value="211368163" table:style-name="ce40">
            <text:p><text:s/>211,368,163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45075276" table:style-name="ce40">
            <text:p><text:s/>145,075,276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6557" table:style-name="ce12">
            <text:p><text:s/>206,557<text:s/></text:p>
          </table:table-cell>
          <table:table-cell office:value-type="float" office:value="649181178" table:style-name="ce12">
            <text:p><text:s/>649,181,178<text:s/></text:p>
          </table:table-cell>
          <table:table-cell office:value-type="float" office:value="6214" table:style-name="ce12">
            <text:p><text:s/>6,214<text:s/></text:p>
          </table:table-cell>
          <table:table-cell office:value-type="float" office:value="491539628" table:style-name="ce12">
            <text:p><text:s/>491,539,628<text:s/></text:p>
          </table:table-cell>
          <table:table-cell table:style-name="ce12"/>
          <table:table-cell office:value-type="float" office:value="174321" table:style-name="ce14">
            <text:p><text:s/>174,321<text:s/></text:p>
          </table:table-cell>
          <table:table-cell office:value-type="float" office:value="594669263" table:style-name="ce14">
            <text:p><text:s/>594,669,263<text:s/></text:p>
          </table:table-cell>
          <table:table-cell office:value-type="float" office:value="4302" table:style-name="ce14">
            <text:p><text:s/>4,302<text:s/></text:p>
          </table:table-cell>
          <table:table-cell office:value-type="float" office:value="410669480" table:style-name="ce14">
            <text:p><text:s/>410,669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2415" table:style-name="ce12">
            <text:p><text:s/>92,415<text:s/></text:p>
          </table:table-cell>
          <table:table-cell office:value-type="float" office:value="279874318" table:style-name="ce12">
            <text:p><text:s/>279,874,318<text:s/></text:p>
          </table:table-cell>
          <table:table-cell office:value-type="float" office:value="2491" table:style-name="ce12">
            <text:p><text:s/>2,491<text:s/></text:p>
          </table:table-cell>
          <table:table-cell office:value-type="float" office:value="192162086" table:style-name="ce12">
            <text:p><text:s/>192,162,086<text:s/></text:p>
          </table:table-cell>
          <table:table-cell table:style-name="ce12"/>
          <table:table-cell office:value-type="float" office:value="84739" table:style-name="ce14">
            <text:p><text:s/>84,739<text:s/></text:p>
          </table:table-cell>
          <table:table-cell office:value-type="float" office:value="264884686" table:style-name="ce14">
            <text:p><text:s/>264,884,686<text:s/></text:p>
          </table:table-cell>
          <table:table-cell office:value-type="float" office:value="2186" table:style-name="ce14">
            <text:p><text:s/>2,186<text:s/></text:p>
          </table:table-cell>
          <table:table-cell office:value-type="float" office:value="192730751" table:style-name="ce14">
            <text:p><text:s/>192,730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3839" table:style-name="ce12">
            <text:p><text:s/>143,839<text:s/></text:p>
          </table:table-cell>
          <table:table-cell office:value-type="float" office:value="452961655" table:style-name="ce12">
            <text:p><text:s/>452,961,655<text:s/></text:p>
          </table:table-cell>
          <table:table-cell office:value-type="float" office:value="4256" table:style-name="ce12">
            <text:p><text:s/>4,256<text:s/></text:p>
          </table:table-cell>
          <table:table-cell office:value-type="float" office:value="353047595" table:style-name="ce12">
            <text:p><text:s/>353,047,595<text:s/></text:p>
          </table:table-cell>
          <table:table-cell table:style-name="ce12"/>
          <table:table-cell office:value-type="float" office:value="122429" table:style-name="ce14">
            <text:p><text:s/>122,429<text:s/></text:p>
          </table:table-cell>
          <table:table-cell office:value-type="float" office:value="411124069" table:style-name="ce14">
            <text:p><text:s/>411,124,069<text:s/></text:p>
          </table:table-cell>
          <table:table-cell office:value-type="float" office:value="3323" table:style-name="ce14">
            <text:p><text:s/>3,323<text:s/></text:p>
          </table:table-cell>
          <table:table-cell office:value-type="float" office:value="308384072" table:style-name="ce14">
            <text:p><text:s/>308,384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2158" table:style-name="ce12">
            <text:p><text:s/>82,158<text:s/></text:p>
          </table:table-cell>
          <table:table-cell office:value-type="float" office:value="221414935" table:style-name="ce12">
            <text:p><text:s/>221,414,935<text:s/></text:p>
          </table:table-cell>
          <table:table-cell office:value-type="float" office:value="2077" table:style-name="ce12">
            <text:p><text:s/>2,077<text:s/></text:p>
          </table:table-cell>
          <table:table-cell office:value-type="float" office:value="165662798" table:style-name="ce12">
            <text:p><text:s/>165,662,798<text:s/></text:p>
          </table:table-cell>
          <table:table-cell table:style-name="ce12"/>
          <table:table-cell office:value-type="float" office:value="75021" table:style-name="ce14">
            <text:p><text:s/>75,021<text:s/></text:p>
          </table:table-cell>
          <table:table-cell office:value-type="float" office:value="217611704" table:style-name="ce14">
            <text:p><text:s/>217,611,704<text:s/>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154639434" table:style-name="ce14">
            <text:p><text:s/>154,639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7895" table:style-name="ce12">
            <text:p><text:s/>237,895<text:s/></text:p>
          </table:table-cell>
          <table:table-cell office:value-type="float" office:value="494074162" table:style-name="ce12">
            <text:p><text:s/>494,074,162<text:s/></text:p>
          </table:table-cell>
          <table:table-cell office:value-type="float" office:value="5315" table:style-name="ce12">
            <text:p><text:s/>5,315<text:s/></text:p>
          </table:table-cell>
          <table:table-cell office:value-type="float" office:value="340204520" table:style-name="ce12">
            <text:p><text:s/>340,204,520<text:s/></text:p>
          </table:table-cell>
          <table:table-cell table:style-name="ce12"/>
          <table:table-cell office:value-type="float" office:value="180999" table:style-name="ce14">
            <text:p><text:s/>180,999<text:s/></text:p>
          </table:table-cell>
          <table:table-cell office:value-type="float" office:value="415398600" table:style-name="ce14">
            <text:p><text:s/>415,398,600<text:s/></text:p>
          </table:table-cell>
          <table:table-cell office:value-type="float" office:value="3706" table:style-name="ce14">
            <text:p><text:s/>3,706<text:s/></text:p>
          </table:table-cell>
          <table:table-cell office:value-type="float" office:value="248861483" table:style-name="ce14">
            <text:p><text:s/>248,861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927" table:style-name="ce12">
            <text:p><text:s/>29,927<text:s/></text:p>
          </table:table-cell>
          <table:table-cell office:value-type="float" office:value="65491028" table:style-name="ce12">
            <text:p><text:s/>65,491,028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42019655" table:style-name="ce12">
            <text:p><text:s/>42,019,655<text:s/></text:p>
          </table:table-cell>
          <table:table-cell table:style-name="ce12"/>
          <table:table-cell office:value-type="float" office:value="28281" table:style-name="ce14">
            <text:p><text:s/>28,281<text:s/></text:p>
          </table:table-cell>
          <table:table-cell office:value-type="float" office:value="66699184" table:style-name="ce14">
            <text:p><text:s/>66,699,184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43058289" table:style-name="ce14">
            <text:p><text:s/>43,05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6408" table:style-name="ce12">
            <text:p><text:s/>36,408<text:s/></text:p>
          </table:table-cell>
          <table:table-cell office:value-type="float" office:value="70526777" table:style-name="ce12">
            <text:p><text:s/>70,526,777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49905248" table:style-name="ce12">
            <text:p><text:s/>49,905,248<text:s/></text:p>
          </table:table-cell>
          <table:table-cell table:style-name="ce12"/>
          <table:table-cell office:value-type="float" office:value="28176" table:style-name="ce14">
            <text:p><text:s/>28,176<text:s/></text:p>
          </table:table-cell>
          <table:table-cell office:value-type="float" office:value="54159733" table:style-name="ce14">
            <text:p><text:s/>54,159,733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43672297" table:style-name="ce14">
            <text:p><text:s/>43,672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1213" table:style-name="ce12">
            <text:p><text:s/>41,213<text:s/></text:p>
          </table:table-cell>
          <table:table-cell office:value-type="float" office:value="99965162" table:style-name="ce12">
            <text:p><text:s/>99,965,162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81527927" table:style-name="ce12">
            <text:p><text:s/>81,527,927<text:s/></text:p>
          </table:table-cell>
          <table:table-cell table:style-name="ce12"/>
          <table:table-cell office:value-type="float" office:value="41370" table:style-name="ce14">
            <text:p><text:s/>41,370<text:s/></text:p>
          </table:table-cell>
          <table:table-cell office:value-type="float" office:value="103915727" table:style-name="ce14">
            <text:p><text:s/>103,915,727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97640116" table:style-name="ce14">
            <text:p><text:s/>97,640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441" table:style-name="ce12">
            <text:p><text:s/>2,441<text:s/></text:p>
          </table:table-cell>
          <table:table-cell office:value-type="float" office:value="5453211" table:style-name="ce12">
            <text:p><text:s/>5,453,211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30800035" table:style-name="ce12">
            <text:p><text:s/>30,800,035<text:s/></text:p>
          </table:table-cell>
          <table:table-cell table:style-name="ce12"/>
          <table:table-cell office:value-type="float" office:value="2075" table:style-name="ce14">
            <text:p><text:s/>2,075<text:s/></text:p>
          </table:table-cell>
          <table:table-cell office:value-type="float" office:value="5371126" table:style-name="ce14">
            <text:p><text:s/>5,371,126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30324022" table:style-name="ce14">
            <text:p><text:s/>30,324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2352" table:style-name="ce12">
            <text:p><text:s/>42,352<text:s/></text:p>
          </table:table-cell>
          <table:table-cell office:value-type="float" office:value="131713725" table:style-name="ce12">
            <text:p><text:s/>131,713,725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97215504" table:style-name="ce12">
            <text:p><text:s/>97,215,504<text:s/></text:p>
          </table:table-cell>
          <table:table-cell table:style-name="ce12"/>
          <table:table-cell office:value-type="float" office:value="39370" table:style-name="ce14">
            <text:p><text:s/>39,370<text:s/></text:p>
          </table:table-cell>
          <table:table-cell office:value-type="float" office:value="130032153" table:style-name="ce14">
            <text:p><text:s/>130,032,153<text:s/></text:p>
          </table:table-cell>
          <table:table-cell office:value-type="float" office:value="1496" table:style-name="ce14">
            <text:p><text:s/>1,496<text:s/></text:p>
          </table:table-cell>
          <table:table-cell office:value-type="float" office:value="102286607" table:style-name="ce14">
            <text:p><text:s/>102,286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4614" table:style-name="ce12">
            <text:p><text:s/>24,614<text:s/></text:p>
          </table:table-cell>
          <table:table-cell office:value-type="float" office:value="44131024" table:style-name="ce12">
            <text:p><text:s/>44,131,024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30292322" table:style-name="ce12">
            <text:p><text:s/>30,292,322<text:s/></text:p>
          </table:table-cell>
          <table:table-cell table:style-name="ce12"/>
          <table:table-cell office:value-type="float" office:value="14660" table:style-name="ce14">
            <text:p><text:s/>14,660<text:s/></text:p>
          </table:table-cell>
          <table:table-cell office:value-type="float" office:value="27023627" table:style-name="ce14">
            <text:p><text:s/>27,023,627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4346466" table:style-name="ce14">
            <text:p><text:s/>14,346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608" table:style-name="ce12">
            <text:p><text:s/>3,608<text:s/></text:p>
          </table:table-cell>
          <table:table-cell office:value-type="float" office:value="7732666" table:style-name="ce12">
            <text:p><text:s/>7,732,666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31108351" table:style-name="ce12">
            <text:p><text:s/>31,108,351<text:s/></text:p>
          </table:table-cell>
          <table:table-cell table:style-name="ce12"/>
          <table:table-cell office:value-type="float" office:value="2955" table:style-name="ce14">
            <text:p><text:s/>2,955<text:s/></text:p>
          </table:table-cell>
          <table:table-cell office:value-type="float" office:value="7979209" table:style-name="ce14">
            <text:p><text:s/>7,979,209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34205958" table:style-name="ce14">
            <text:p><text:s/>34,205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386" table:style-name="ce12">
            <text:p><text:s/>40,386<text:s/></text:p>
          </table:table-cell>
          <table:table-cell office:value-type="float" office:value="84794499" table:style-name="ce12">
            <text:p><text:s/>84,794,499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37222087" table:style-name="ce12">
            <text:p><text:s/>37,222,087<text:s/></text:p>
          </table:table-cell>
          <table:table-cell table:style-name="ce12"/>
          <table:table-cell office:value-type="float" office:value="35105" table:style-name="ce14">
            <text:p><text:s/>35,105<text:s/></text:p>
          </table:table-cell>
          <table:table-cell office:value-type="float" office:value="78471249" table:style-name="ce14">
            <text:p><text:s/>78,471,249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5183100" table:style-name="ce14">
            <text:p><text:s/>35,183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2393" table:style-name="ce12">
            <text:p><text:s/>112,393<text:s/></text:p>
          </table:table-cell>
          <table:table-cell office:value-type="float" office:value="275355642" table:style-name="ce12">
            <text:p><text:s/>275,355,642<text:s/></text:p>
          </table:table-cell>
          <table:table-cell office:value-type="float" office:value="3007" table:style-name="ce12">
            <text:p><text:s/>3,007<text:s/></text:p>
          </table:table-cell>
          <table:table-cell office:value-type="float" office:value="237950755" table:style-name="ce12">
            <text:p><text:s/>237,950,755<text:s/></text:p>
          </table:table-cell>
          <table:table-cell table:style-name="ce12"/>
          <table:table-cell office:value-type="float" office:value="98223" table:style-name="ce14">
            <text:p><text:s/>98,223<text:s/></text:p>
          </table:table-cell>
          <table:table-cell office:value-type="float" office:value="257567330" table:style-name="ce14">
            <text:p><text:s/>257,567,330<text:s/></text:p>
          </table:table-cell>
          <table:table-cell office:value-type="float" office:value="2655" table:style-name="ce14">
            <text:p><text:s/>2,655<text:s/></text:p>
          </table:table-cell>
          <table:table-cell office:value-type="float" office:value="226979987" table:style-name="ce14">
            <text:p><text:s/>226,979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790" table:style-name="ce12">
            <text:p><text:s/>26,790<text:s/></text:p>
          </table:table-cell>
          <table:table-cell office:value-type="float" office:value="134369976" table:style-name="ce12">
            <text:p><text:s/>134,369,976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77366867" table:style-name="ce12">
            <text:p><text:s/>77,366,867<text:s/></text:p>
          </table:table-cell>
          <table:table-cell table:style-name="ce12"/>
          <table:table-cell office:value-type="float" office:value="24745" table:style-name="ce14">
            <text:p><text:s/>24,745<text:s/></text:p>
          </table:table-cell>
          <table:table-cell office:value-type="float" office:value="134728031" table:style-name="ce14">
            <text:p><text:s/>134,728,031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3501642" table:style-name="ce14">
            <text:p><text:s/>63,501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2161" table:style-name="ce12">
            <text:p><text:s/>82,161<text:s/></text:p>
          </table:table-cell>
          <table:table-cell office:value-type="float" office:value="238582528" table:style-name="ce12">
            <text:p><text:s/>238,582,528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201235869" table:style-name="ce12">
            <text:p><text:s/>201,235,869<text:s/></text:p>
          </table:table-cell>
          <table:table-cell table:style-name="ce12"/>
          <table:table-cell office:value-type="float" office:value="70584" table:style-name="ce14">
            <text:p><text:s/>70,584<text:s/></text:p>
          </table:table-cell>
          <table:table-cell office:value-type="float" office:value="213232710" table:style-name="ce14">
            <text:p><text:s/>213,232,710<text:s/></text:p>
          </table:table-cell>
          <table:table-cell office:value-type="float" office:value="2091" table:style-name="ce14">
            <text:p><text:s/>2,091<text:s/></text:p>
          </table:table-cell>
          <table:table-cell office:value-type="float" office:value="171748298" table:style-name="ce14">
            <text:p><text:s/>171,748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8906" table:style-name="ce12">
            <text:p><text:s/>88,906<text:s/></text:p>
          </table:table-cell>
          <table:table-cell office:value-type="float" office:value="222803503" table:style-name="ce12">
            <text:p><text:s/>222,803,503<text:s/></text:p>
          </table:table-cell>
          <table:table-cell office:value-type="float" office:value="2629" table:style-name="ce12">
            <text:p><text:s/>2,629<text:s/></text:p>
          </table:table-cell>
          <table:table-cell office:value-type="float" office:value="172447620" table:style-name="ce12">
            <text:p><text:s/>172,447,620<text:s/></text:p>
          </table:table-cell>
          <table:table-cell table:style-name="ce12"/>
          <table:table-cell office:value-type="float" office:value="80533" table:style-name="ce14">
            <text:p><text:s/>80,533<text:s/></text:p>
          </table:table-cell>
          <table:table-cell office:value-type="float" office:value="214460708" table:style-name="ce14">
            <text:p><text:s/>214,460,708<text:s/></text:p>
          </table:table-cell>
          <table:table-cell office:value-type="float" office:value="2438" table:style-name="ce14">
            <text:p><text:s/>2,438<text:s/></text:p>
          </table:table-cell>
          <table:table-cell office:value-type="float" office:value="181199296" table:style-name="ce14">
            <text:p><text:s/>181,199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577" table:style-name="ce12">
            <text:p><text:s/>62,577<text:s/></text:p>
          </table:table-cell>
          <table:table-cell office:value-type="float" office:value="135322876" table:style-name="ce12">
            <text:p><text:s/>135,322,876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106561179" table:style-name="ce12">
            <text:p><text:s/>106,561,179<text:s/></text:p>
          </table:table-cell>
          <table:table-cell table:style-name="ce12"/>
          <table:table-cell office:value-type="float" office:value="54453" table:style-name="ce14">
            <text:p><text:s/>54,453<text:s/></text:p>
          </table:table-cell>
          <table:table-cell office:value-type="float" office:value="129378815" table:style-name="ce14">
            <text:p><text:s/>129,378,815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86095067" table:style-name="ce14">
            <text:p><text:s/>86,095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3051" table:style-name="ce12">
            <text:p><text:s/>53,051<text:s/></text:p>
          </table:table-cell>
          <table:table-cell office:value-type="float" office:value="135470821" table:style-name="ce12">
            <text:p><text:s/>135,470,821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94103310" table:style-name="ce12">
            <text:p><text:s/>94,103,310<text:s/></text:p>
          </table:table-cell>
          <table:table-cell table:style-name="ce12"/>
          <table:table-cell office:value-type="float" office:value="47064" table:style-name="ce14">
            <text:p><text:s/>47,064<text:s/></text:p>
          </table:table-cell>
          <table:table-cell office:value-type="float" office:value="130384918" table:style-name="ce14">
            <text:p><text:s/>130,384,918<text:s/></text:p>
          </table:table-cell>
          <table:table-cell office:value-type="float" office:value="1210" table:style-name="ce14">
            <text:p><text:s/>1,210<text:s/></text:p>
          </table:table-cell>
          <table:table-cell office:value-type="float" office:value="88929311" table:style-name="ce14">
            <text:p><text:s/>88,929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0280" table:style-name="ce12">
            <text:p><text:s/>60,280<text:s/></text:p>
          </table:table-cell>
          <table:table-cell office:value-type="float" office:value="149911698" table:style-name="ce12">
            <text:p><text:s/>149,911,698<text:s/></text:p>
          </table:table-cell>
          <table:table-cell office:value-type="float" office:value="2661" table:style-name="ce12">
            <text:p><text:s/>2,661<text:s/></text:p>
          </table:table-cell>
          <table:table-cell office:value-type="float" office:value="146764832" table:style-name="ce12">
            <text:p><text:s/>146,764,832<text:s/></text:p>
          </table:table-cell>
          <table:table-cell table:style-name="ce12"/>
          <table:table-cell office:value-type="float" office:value="55476" table:style-name="ce14">
            <text:p><text:s/>55,476<text:s/></text:p>
          </table:table-cell>
          <table:table-cell office:value-type="float" office:value="155364449" table:style-name="ce14">
            <text:p><text:s/>155,364,449<text:s/></text:p>
          </table:table-cell>
          <table:table-cell office:value-type="float" office:value="2366" table:style-name="ce14">
            <text:p><text:s/>2,366<text:s/></text:p>
          </table:table-cell>
          <table:table-cell office:value-type="float" office:value="140543631" table:style-name="ce14">
            <text:p><text:s/>140,543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668" table:style-name="ce12">
            <text:p><text:s/>34,668<text:s/></text:p>
          </table:table-cell>
          <table:table-cell office:value-type="float" office:value="75142574" table:style-name="ce12">
            <text:p><text:s/>75,142,574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74897809" table:style-name="ce12">
            <text:p><text:s/>74,897,809<text:s/></text:p>
          </table:table-cell>
          <table:table-cell table:style-name="ce12"/>
          <table:table-cell office:value-type="float" office:value="32754" table:style-name="ce14">
            <text:p><text:s/>32,754<text:s/></text:p>
          </table:table-cell>
          <table:table-cell office:value-type="float" office:value="75403452" table:style-name="ce14">
            <text:p><text:s/>75,403,452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68280922" table:style-name="ce14">
            <text:p><text:s/>68,280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7035" table:style-name="ce12">
            <text:p><text:s/>77,035<text:s/></text:p>
          </table:table-cell>
          <table:table-cell office:value-type="float" office:value="183482772" table:style-name="ce12">
            <text:p><text:s/>183,482,772<text:s/></text:p>
          </table:table-cell>
          <table:table-cell office:value-type="float" office:value="2137" table:style-name="ce12">
            <text:p><text:s/>2,137<text:s/></text:p>
          </table:table-cell>
          <table:table-cell office:value-type="float" office:value="135502433" table:style-name="ce12">
            <text:p><text:s/>135,502,433<text:s/></text:p>
          </table:table-cell>
          <table:table-cell table:style-name="ce12"/>
          <table:table-cell office:value-type="float" office:value="69028" table:style-name="ce14">
            <text:p><text:s/>69,028<text:s/></text:p>
          </table:table-cell>
          <table:table-cell office:value-type="float" office:value="179292878" table:style-name="ce14">
            <text:p><text:s/>179,292,878<text:s/></text:p>
          </table:table-cell>
          <table:table-cell office:value-type="float" office:value="1713" table:style-name="ce14">
            <text:p><text:s/>1,713<text:s/></text:p>
          </table:table-cell>
          <table:table-cell office:value-type="float" office:value="130499396" table:style-name="ce14">
            <text:p><text:s/>130,499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7849" table:style-name="ce12">
            <text:p><text:s/>87,849<text:s/></text:p>
          </table:table-cell>
          <table:table-cell office:value-type="float" office:value="276194128" table:style-name="ce12">
            <text:p><text:s/>276,194,128<text:s/></text:p>
          </table:table-cell>
          <table:table-cell office:value-type="float" office:value="2749" table:style-name="ce12">
            <text:p><text:s/>2,749<text:s/></text:p>
          </table:table-cell>
          <table:table-cell office:value-type="float" office:value="186471914" table:style-name="ce12">
            <text:p><text:s/>186,471,914<text:s/></text:p>
          </table:table-cell>
          <table:table-cell table:style-name="ce12"/>
          <table:table-cell office:value-type="float" office:value="75879" table:style-name="ce14">
            <text:p><text:s/>75,879<text:s/></text:p>
          </table:table-cell>
          <table:table-cell office:value-type="float" office:value="267077659" table:style-name="ce14">
            <text:p><text:s/>267,077,659<text:s/></text:p>
          </table:table-cell>
          <table:table-cell office:value-type="float" office:value="2261" table:style-name="ce14">
            <text:p><text:s/>2,261<text:s/></text:p>
          </table:table-cell>
          <table:table-cell office:value-type="float" office:value="173173712" table:style-name="ce14">
            <text:p><text:s/>173,173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3000" table:style-name="ce12">
            <text:p><text:s/>113,000<text:s/></text:p>
          </table:table-cell>
          <table:table-cell office:value-type="float" office:value="326810293" table:style-name="ce12">
            <text:p><text:s/>326,810,293<text:s/></text:p>
          </table:table-cell>
          <table:table-cell office:value-type="float" office:value="3463" table:style-name="ce12">
            <text:p><text:s/>3,463<text:s/></text:p>
          </table:table-cell>
          <table:table-cell office:value-type="float" office:value="277000435" table:style-name="ce12">
            <text:p><text:s/>277,000,435<text:s/></text:p>
          </table:table-cell>
          <table:table-cell table:style-name="ce12"/>
          <table:table-cell office:value-type="float" office:value="100819" table:style-name="ce14">
            <text:p><text:s/>100,819<text:s/></text:p>
          </table:table-cell>
          <table:table-cell office:value-type="float" office:value="319870164" table:style-name="ce14">
            <text:p><text:s/>319,870,164<text:s/></text:p>
          </table:table-cell>
          <table:table-cell office:value-type="float" office:value="3028" table:style-name="ce14">
            <text:p><text:s/>3,028<text:s/></text:p>
          </table:table-cell>
          <table:table-cell office:value-type="float" office:value="250498726" table:style-name="ce14">
            <text:p><text:s/>250,498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741" table:style-name="ce12">
            <text:p><text:s/>14,741<text:s/></text:p>
          </table:table-cell>
          <table:table-cell office:value-type="float" office:value="28307388" table:style-name="ce12">
            <text:p><text:s/>28,307,388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22338313" table:style-name="ce12">
            <text:p><text:s/>22,338,313<text:s/></text:p>
          </table:table-cell>
          <table:table-cell table:style-name="ce12"/>
          <table:table-cell office:value-type="float" office:value="14407" table:style-name="ce14">
            <text:p><text:s/>14,407<text:s/></text:p>
          </table:table-cell>
          <table:table-cell office:value-type="float" office:value="28956176" table:style-name="ce14">
            <text:p><text:s/>28,956,176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24966914" table:style-name="ce14">
            <text:p><text:s/>24,966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198" table:style-name="ce12">
            <text:p><text:s/>21,198<text:s/></text:p>
          </table:table-cell>
          <table:table-cell office:value-type="float" office:value="36973571" table:style-name="ce12">
            <text:p><text:s/>36,973,571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3050185" table:style-name="ce12">
            <text:p><text:s/>23,050,185<text:s/></text:p>
          </table:table-cell>
          <table:table-cell table:style-name="ce12"/>
          <table:table-cell office:value-type="float" office:value="21783" table:style-name="ce14">
            <text:p><text:s/>21,783<text:s/></text:p>
          </table:table-cell>
          <table:table-cell office:value-type="float" office:value="37918840" table:style-name="ce14">
            <text:p><text:s/>37,918,840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20429381" table:style-name="ce14">
            <text:p><text:s/>20,429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620" table:style-name="ce12">
            <text:p><text:s/>4,620<text:s/></text:p>
          </table:table-cell>
          <table:table-cell office:value-type="float" office:value="6340245" table:style-name="ce12">
            <text:p><text:s/>6,340,24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216152" table:style-name="ce12">
            <text:p><text:s/>2,216,152<text:s/></text:p>
          </table:table-cell>
          <table:table-cell table:style-name="ce12"/>
          <table:table-cell office:value-type="float" office:value="3930" table:style-name="ce14">
            <text:p><text:s/>3,930<text:s/></text:p>
          </table:table-cell>
          <table:table-cell office:value-type="float" office:value="5476802" table:style-name="ce14">
            <text:p><text:s/>5,476,80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11927" table:style-name="ce14">
            <text:p><text:s/>1,611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161" table:style-name="ce12">
            <text:p><text:s/>5,161<text:s/></text:p>
          </table:table-cell>
          <table:table-cell office:value-type="float" office:value="5926590" table:style-name="ce12">
            <text:p><text:s/>5,926,59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89989" table:style-name="ce12">
            <text:p><text:s/>389,989<text:s/></text:p>
          </table:table-cell>
          <table:table-cell table:style-name="ce12"/>
          <table:table-cell office:value-type="float" office:value="3887" table:style-name="ce14">
            <text:p><text:s/>3,887<text:s/></text:p>
          </table:table-cell>
          <table:table-cell office:value-type="float" office:value="5397291" table:style-name="ce14">
            <text:p><text:s/>5,397,29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25924" table:style-name="ce14">
            <text:p><text:s/>525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6699" table:style-name="ce12">
            <text:p><text:s/>6,699<text:s/></text:p>
          </table:table-cell>
          <table:table-cell office:value-type="float" office:value="45266853" table:style-name="ce12">
            <text:p><text:s/>45,266,853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37469882" table:style-name="ce12">
            <text:p><text:s/>37,469,882<text:s/></text:p>
          </table:table-cell>
          <table:table-cell table:style-name="ce12"/>
          <table:table-cell office:value-type="float" office:value="18723" table:style-name="ce14">
            <text:p><text:s/>18,723<text:s/></text:p>
          </table:table-cell>
          <table:table-cell office:value-type="float" office:value="120076674" table:style-name="ce14">
            <text:p><text:s/>120,076,674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88943137" table:style-name="ce14">
            <text:p><text:s/>88,943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7926" table:style-name="ce12">
            <text:p><text:s/>27,926<text:s/></text:p>
          </table:table-cell>
          <table:table-cell office:value-type="float" office:value="43541339" table:style-name="ce12">
            <text:p><text:s/>43,541,33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230495" table:style-name="ce12">
            <text:p><text:s/>2,230,495<text:s/></text:p>
          </table:table-cell>
          <table:table-cell table:style-name="ce12"/>
          <table:table-cell office:value-type="float" office:value="23083" table:style-name="ce14">
            <text:p><text:s/>23,083<text:s/></text:p>
          </table:table-cell>
          <table:table-cell office:value-type="float" office:value="38242963" table:style-name="ce14">
            <text:p><text:s/>38,242,96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81008" table:style-name="ce14">
            <text:p><text:s/>1,881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768" table:style-name="ce12">
            <text:p><text:s/>8,768<text:s/></text:p>
          </table:table-cell>
          <table:table-cell office:value-type="float" office:value="15926814" table:style-name="ce12">
            <text:p><text:s/>15,926,81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839848" table:style-name="ce12">
            <text:p><text:s/>2,839,848<text:s/></text:p>
          </table:table-cell>
          <table:table-cell table:style-name="ce12"/>
          <table:table-cell office:value-type="float" office:value="8539" table:style-name="ce14">
            <text:p><text:s/>8,539<text:s/></text:p>
          </table:table-cell>
          <table:table-cell office:value-type="float" office:value="15205225" table:style-name="ce14">
            <text:p><text:s/>15,205,22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302477" table:style-name="ce14">
            <text:p><text:s/>2,302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7509" table:style-name="ce12">
            <text:p><text:s/>17,509<text:s/></text:p>
          </table:table-cell>
          <table:table-cell office:value-type="float" office:value="34857689" table:style-name="ce12">
            <text:p><text:s/>34,857,689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6854991" table:style-name="ce12">
            <text:p><text:s/>16,854,991<text:s/></text:p>
          </table:table-cell>
          <table:table-cell table:style-name="ce12"/>
          <table:table-cell office:value-type="float" office:value="15843" table:style-name="ce14">
            <text:p><text:s/>15,843<text:s/></text:p>
          </table:table-cell>
          <table:table-cell office:value-type="float" office:value="33341925" table:style-name="ce14">
            <text:p><text:s/>33,341,92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4522296" table:style-name="ce14">
            <text:p><text:s/>14,522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052" table:style-name="ce12">
            <text:p><text:s/>8,052<text:s/></text:p>
          </table:table-cell>
          <table:table-cell office:value-type="float" office:value="14576701" table:style-name="ce12">
            <text:p><text:s/>14,576,701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3508586" table:style-name="ce12">
            <text:p><text:s/>13,508,586<text:s/></text:p>
          </table:table-cell>
          <table:table-cell table:style-name="ce12"/>
          <table:table-cell office:value-type="float" office:value="7739" table:style-name="ce14">
            <text:p><text:s/>7,739<text:s/></text:p>
          </table:table-cell>
          <table:table-cell office:value-type="float" office:value="14570925" table:style-name="ce14">
            <text:p><text:s/>14,570,925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9539470" table:style-name="ce14">
            <text:p><text:s/>19,539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978" table:style-name="ce12">
            <text:p><text:s/>11,978<text:s/></text:p>
          </table:table-cell>
          <table:table-cell office:value-type="float" office:value="21944544" table:style-name="ce12">
            <text:p><text:s/>21,944,544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27271723" table:style-name="ce12">
            <text:p><text:s/>27,271,723<text:s/></text:p>
          </table:table-cell>
          <table:table-cell table:style-name="ce12"/>
          <table:table-cell office:value-type="float" office:value="11313" table:style-name="ce14">
            <text:p><text:s/>11,313<text:s/></text:p>
          </table:table-cell>
          <table:table-cell office:value-type="float" office:value="23403870" table:style-name="ce14">
            <text:p><text:s/>23,403,870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5290690" table:style-name="ce14">
            <text:p><text:s/>25,290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067" table:style-name="ce12">
            <text:p><text:s/>40,067<text:s/></text:p>
          </table:table-cell>
          <table:table-cell office:value-type="float" office:value="64765591" table:style-name="ce12">
            <text:p><text:s/>64,765,59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1366566" table:style-name="ce12">
            <text:p><text:s/>11,366,566<text:s/></text:p>
          </table:table-cell>
          <table:table-cell table:style-name="ce12"/>
          <table:table-cell office:value-type="float" office:value="36765" table:style-name="ce14">
            <text:p><text:s/>36,765<text:s/></text:p>
          </table:table-cell>
          <table:table-cell office:value-type="float" office:value="62538931" table:style-name="ce14">
            <text:p><text:s/>62,538,931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1610921" table:style-name="ce14">
            <text:p><text:s/>11,610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956" table:style-name="ce12">
            <text:p><text:s/>16,956<text:s/></text:p>
          </table:table-cell>
          <table:table-cell office:value-type="float" office:value="29643593" table:style-name="ce12">
            <text:p><text:s/>29,643,593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8723141" table:style-name="ce12">
            <text:p><text:s/>18,723,141<text:s/></text:p>
          </table:table-cell>
          <table:table-cell table:style-name="ce12"/>
          <table:table-cell office:value-type="float" office:value="14222" table:style-name="ce14">
            <text:p><text:s/>14,222<text:s/></text:p>
          </table:table-cell>
          <table:table-cell office:value-type="float" office:value="27174736" table:style-name="ce14">
            <text:p><text:s/>27,174,736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3371029" table:style-name="ce14">
            <text:p><text:s/>23,371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957" table:style-name="ce12">
            <text:p><text:s/>15,957<text:s/></text:p>
          </table:table-cell>
          <table:table-cell office:value-type="float" office:value="32951185" table:style-name="ce12">
            <text:p><text:s/>32,951,18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1641327" table:style-name="ce12">
            <text:p><text:s/>11,641,327<text:s/></text:p>
          </table:table-cell>
          <table:table-cell table:style-name="ce12"/>
          <table:table-cell office:value-type="float" office:value="13412" table:style-name="ce14">
            <text:p><text:s/>13,412<text:s/></text:p>
          </table:table-cell>
          <table:table-cell office:value-type="float" office:value="27545054" table:style-name="ce14">
            <text:p><text:s/>27,545,054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2152079" table:style-name="ce14">
            <text:p><text:s/>12,152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322" table:style-name="ce12">
            <text:p><text:s/>25,322<text:s/></text:p>
          </table:table-cell>
          <table:table-cell office:value-type="float" office:value="36029252" table:style-name="ce12">
            <text:p><text:s/>36,029,252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2900671" table:style-name="ce12">
            <text:p><text:s/>12,900,671<text:s/></text:p>
          </table:table-cell>
          <table:table-cell table:style-name="ce12"/>
          <table:table-cell office:value-type="float" office:value="24018" table:style-name="ce14">
            <text:p><text:s/>24,018<text:s/></text:p>
          </table:table-cell>
          <table:table-cell office:value-type="float" office:value="36068099" table:style-name="ce14">
            <text:p><text:s/>36,068,099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2660608" table:style-name="ce14">
            <text:p><text:s/>12,660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858157" table:style-name="ce12">
            <text:p><text:s/>858,157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8912172" table:style-name="ce12">
            <text:p><text:s/>8,912,172<text:s/></text:p>
          </table:table-cell>
          <table:table-cell table:style-name="ce12"/>
          <table:table-cell office:value-type="float" office:value="359" table:style-name="ce14">
            <text:p><text:s/>359<text:s/></text:p>
          </table:table-cell>
          <table:table-cell office:value-type="float" office:value="781415" table:style-name="ce14">
            <text:p><text:s/>781,415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8367090" table:style-name="ce14">
            <text:p><text:s/>8,367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849" table:style-name="ce12">
            <text:p><text:s/>5,849<text:s/></text:p>
          </table:table-cell>
          <table:table-cell office:value-type="float" office:value="9052935" table:style-name="ce12">
            <text:p><text:s/>9,052,93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465563" table:style-name="ce12">
            <text:p><text:s/>7,465,563<text:s/></text:p>
          </table:table-cell>
          <table:table-cell table:style-name="ce12"/>
          <table:table-cell office:value-type="float" office:value="4288" table:style-name="ce14">
            <text:p><text:s/>4,288<text:s/></text:p>
          </table:table-cell>
          <table:table-cell office:value-type="float" office:value="6980998" table:style-name="ce14">
            <text:p><text:s/>6,980,99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1976585" table:style-name="ce14">
            <text:p><text:s/>11,976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6798440" table:style-name="ce12">
            <text:p><text:s/>6,798,44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610353" table:style-name="ce12">
            <text:p><text:s/>5,610,353<text:s/></text:p>
          </table:table-cell>
          <table:table-cell table:style-name="ce12"/>
          <table:table-cell office:value-type="float" office:value="1698" table:style-name="ce14">
            <text:p><text:s/>1,698<text:s/></text:p>
          </table:table-cell>
          <table:table-cell office:value-type="float" office:value="4915438" table:style-name="ce14">
            <text:p><text:s/>4,915,43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910968" table:style-name="ce14">
            <text:p><text:s/>3,910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460193" table:style-name="ce12">
            <text:p><text:s/>460,19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089086" table:style-name="ce12">
            <text:p><text:s/>2,089,086<text:s/></text:p>
          </table:table-cell>
          <table:table-cell table:style-name="ce12"/>
          <table:table-cell office:value-type="float" office:value="327" table:style-name="ce14">
            <text:p><text:s/>327<text:s/></text:p>
          </table:table-cell>
          <table:table-cell office:value-type="float" office:value="649832" table:style-name="ce14">
            <text:p><text:s/>649,83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472888" table:style-name="ce14">
            <text:p><text:s/>3,472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849" table:style-name="ce12">
            <text:p><text:s/>2,849<text:s/></text:p>
          </table:table-cell>
          <table:table-cell office:value-type="float" office:value="7852539" table:style-name="ce12">
            <text:p><text:s/>7,852,53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42296" table:style-name="ce12">
            <text:p><text:s/>242,296<text:s/></text:p>
          </table:table-cell>
          <table:table-cell table:style-name="ce12"/>
          <table:table-cell office:value-type="float" office:value="2439" table:style-name="ce14">
            <text:p><text:s/>2,439<text:s/></text:p>
          </table:table-cell>
          <table:table-cell office:value-type="float" office:value="8885951" table:style-name="ce14">
            <text:p><text:s/>8,885,95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67292" table:style-name="ce14">
            <text:p><text:s/>1,467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8639" table:style-name="ce12">
            <text:p><text:s/>38,63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63742" table:style-name="ce12">
            <text:p><text:s/>3,163,742<text:s/></text:p>
          </table:table-cell>
          <table:table-cell table:style-name="ce12"/>
          <table:table-cell office:value-type="float" office:value="41" table:style-name="ce14">
            <text:p><text:s/>41<text:s/></text:p>
          </table:table-cell>
          <table:table-cell office:value-type="float" office:value="40427" table:style-name="ce14">
            <text:p><text:s/>40,42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94379" table:style-name="ce14">
            <text:p><text:s/>2,994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056" table:style-name="ce12">
            <text:p><text:s/>23,056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13828567" table:style-name="ce12">
            <text:p><text:s/>13,828,567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3658" table:style-name="ce14">
            <text:p><text:s/>3,658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14932124" table:style-name="ce14">
            <text:p><text:s/>14,932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2003283" table:style-name="ce12">
            <text:p><text:s/>2,003,28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143940" table:style-name="ce12">
            <text:p><text:s/>5,143,940<text:s/></text:p>
          </table:table-cell>
          <table:table-cell table:style-name="ce12"/>
          <table:table-cell office:value-type="float" office:value="778" table:style-name="ce14">
            <text:p><text:s/>778<text:s/></text:p>
          </table:table-cell>
          <table:table-cell office:value-type="float" office:value="1890978" table:style-name="ce14">
            <text:p><text:s/>1,890,97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905477" table:style-name="ce14">
            <text:p><text:s/>4,905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243" table:style-name="ce12">
            <text:p><text:s/>17,243<text:s/></text:p>
          </table:table-cell>
          <table:table-cell office:value-type="float" office:value="55822915" table:style-name="ce12">
            <text:p><text:s/>55,822,91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904699" table:style-name="ce12">
            <text:p><text:s/>7,904,699<text:s/></text:p>
          </table:table-cell>
          <table:table-cell table:style-name="ce12"/>
          <table:table-cell office:value-type="float" office:value="15800" table:style-name="ce14">
            <text:p><text:s/>15,800<text:s/></text:p>
          </table:table-cell>
          <table:table-cell office:value-type="float" office:value="48749347" table:style-name="ce14">
            <text:p><text:s/>48,749,347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9687323" table:style-name="ce14">
            <text:p><text:s/>9,687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434" table:style-name="ce12">
            <text:p><text:s/>7,434<text:s/></text:p>
          </table:table-cell>
          <table:table-cell office:value-type="float" office:value="17824727" table:style-name="ce12">
            <text:p><text:s/>17,824,72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851332" table:style-name="ce12">
            <text:p><text:s/>5,851,332<text:s/></text:p>
          </table:table-cell>
          <table:table-cell table:style-name="ce12"/>
          <table:table-cell office:value-type="float" office:value="6522" table:style-name="ce14">
            <text:p><text:s/>6,522<text:s/></text:p>
          </table:table-cell>
          <table:table-cell office:value-type="float" office:value="15067837" table:style-name="ce14">
            <text:p><text:s/>15,067,83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9292457" table:style-name="ce14">
            <text:p><text:s/>9,292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787" table:style-name="ce12">
            <text:p><text:s/>8,787<text:s/></text:p>
          </table:table-cell>
          <table:table-cell office:value-type="float" office:value="17413369" table:style-name="ce12">
            <text:p><text:s/>17,413,36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741416" table:style-name="ce12">
            <text:p><text:s/>9,741,416<text:s/></text:p>
          </table:table-cell>
          <table:table-cell table:style-name="ce12"/>
          <table:table-cell office:value-type="float" office:value="7645" table:style-name="ce14">
            <text:p><text:s/>7,645<text:s/></text:p>
          </table:table-cell>
          <table:table-cell office:value-type="float" office:value="13926333" table:style-name="ce14">
            <text:p><text:s/>13,926,33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057715" table:style-name="ce14">
            <text:p><text:s/>3,057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37522" table:style-name="ce12">
            <text:p><text:s/>37,522<text:s/></text:p>
          </table:table-cell>
          <table:table-cell office:value-type="float" office:value="80997549" table:style-name="ce12">
            <text:p><text:s/>80,997,549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56736510" table:style-name="ce12">
            <text:p><text:s/>56,736,510<text:s/></text:p>
          </table:table-cell>
          <table:table-cell table:style-name="ce12"/>
          <table:table-cell office:value-type="float" office:value="43126" table:style-name="ce14">
            <text:p><text:s/>43,126<text:s/></text:p>
          </table:table-cell>
          <table:table-cell office:value-type="float" office:value="114064434" table:style-name="ce14">
            <text:p><text:s/>114,064,434<text:s/></text:p>
          </table:table-cell>
          <table:table-cell office:value-type="float" office:value="1266" table:style-name="ce14">
            <text:p><text:s/>1,266<text:s/></text:p>
          </table:table-cell>
          <table:table-cell office:value-type="float" office:value="89192013" table:style-name="ce14">
            <text:p><text:s/>89,192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858" table:style-name="ce12">
            <text:p><text:s/>13,858<text:s/></text:p>
          </table:table-cell>
          <table:table-cell office:value-type="float" office:value="18190973" table:style-name="ce12">
            <text:p><text:s/>18,190,973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5611543" table:style-name="ce12">
            <text:p><text:s/>5,611,543<text:s/></text:p>
          </table:table-cell>
          <table:table-cell table:style-name="ce12"/>
          <table:table-cell office:value-type="float" office:value="12437" table:style-name="ce14">
            <text:p><text:s/>12,437<text:s/></text:p>
          </table:table-cell>
          <table:table-cell office:value-type="float" office:value="17887269" table:style-name="ce14">
            <text:p><text:s/>17,887,269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4497382" table:style-name="ce14">
            <text:p><text:s/>4,497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5163" table:style-name="ce12">
            <text:p><text:s/>5,163<text:s/></text:p>
          </table:table-cell>
          <table:table-cell office:value-type="float" office:value="7947865" table:style-name="ce12">
            <text:p><text:s/>7,947,86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46539" table:style-name="ce12">
            <text:p><text:s/>746,539<text:s/></text:p>
          </table:table-cell>
          <table:table-cell table:style-name="ce12"/>
          <table:table-cell office:value-type="float" office:value="4786" table:style-name="ce14">
            <text:p><text:s/>4,786<text:s/></text:p>
          </table:table-cell>
          <table:table-cell office:value-type="float" office:value="7589014" table:style-name="ce14">
            <text:p><text:s/>7,589,0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43175" table:style-name="ce14">
            <text:p><text:s/>443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759" table:style-name="ce12">
            <text:p><text:s/>1,759<text:s/></text:p>
          </table:table-cell>
          <table:table-cell office:value-type="float" office:value="3261192" table:style-name="ce12">
            <text:p><text:s/>3,261,192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5913678" table:style-name="ce12">
            <text:p><text:s/>5,913,678<text:s/></text:p>
          </table:table-cell>
          <table:table-cell table:style-name="ce12"/>
          <table:table-cell office:value-type="float" office:value="1792" table:style-name="ce14">
            <text:p><text:s/>1,792<text:s/></text:p>
          </table:table-cell>
          <table:table-cell office:value-type="float" office:value="3580011" table:style-name="ce14">
            <text:p><text:s/>3,580,011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5733102" table:style-name="ce14">
            <text:p><text:s/>5,733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7602" table:style-name="ce12">
            <text:p><text:s/>47,602<text:s/></text:p>
          </table:table-cell>
          <table:table-cell office:value-type="float" office:value="76053764" table:style-name="ce12">
            <text:p><text:s/>76,053,764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30240147" table:style-name="ce12">
            <text:p><text:s/>30,240,147<text:s/></text:p>
          </table:table-cell>
          <table:table-cell table:style-name="ce12"/>
          <table:table-cell office:value-type="float" office:value="38591" table:style-name="ce14">
            <text:p><text:s/>38,591<text:s/></text:p>
          </table:table-cell>
          <table:table-cell office:value-type="float" office:value="68767049" table:style-name="ce14">
            <text:p><text:s/>68,767,049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1067082" table:style-name="ce14">
            <text:p><text:s/>31,067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573" table:style-name="ce12">
            <text:p><text:s/>16,573<text:s/></text:p>
          </table:table-cell>
          <table:table-cell office:value-type="float" office:value="28294048" table:style-name="ce12">
            <text:p><text:s/>28,294,04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513421" table:style-name="ce12">
            <text:p><text:s/>6,513,421<text:s/></text:p>
          </table:table-cell>
          <table:table-cell table:style-name="ce12"/>
          <table:table-cell office:value-type="float" office:value="14611" table:style-name="ce14">
            <text:p><text:s/>14,611<text:s/></text:p>
          </table:table-cell>
          <table:table-cell office:value-type="float" office:value="26897282" table:style-name="ce14">
            <text:p><text:s/>26,897,28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454347" table:style-name="ce14">
            <text:p><text:s/>4,454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3978" table:style-name="ce12">
            <text:p><text:s/>73,978<text:s/></text:p>
          </table:table-cell>
          <table:table-cell office:value-type="float" office:value="156719630" table:style-name="ce12">
            <text:p><text:s/>156,719,630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103082102" table:style-name="ce12">
            <text:p><text:s/>103,082,102<text:s/></text:p>
          </table:table-cell>
          <table:table-cell table:style-name="ce12"/>
          <table:table-cell office:value-type="float" office:value="76042" table:style-name="ce14">
            <text:p><text:s/>76,042<text:s/></text:p>
          </table:table-cell>
          <table:table-cell office:value-type="float" office:value="176421180" table:style-name="ce14">
            <text:p><text:s/>176,421,180<text:s/></text:p>
          </table:table-cell>
          <table:table-cell office:value-type="float" office:value="1797" table:style-name="ce14">
            <text:p><text:s/>1,797<text:s/></text:p>
          </table:table-cell>
          <table:table-cell office:value-type="float" office:value="122348665" table:style-name="ce14">
            <text:p><text:s/>122,348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076" table:style-name="ce12">
            <text:p><text:s/>11,076<text:s/></text:p>
          </table:table-cell>
          <table:table-cell office:value-type="float" office:value="15060632" table:style-name="ce12">
            <text:p><text:s/>15,060,6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2138" table:style-name="ce12">
            <text:p><text:s/>282,138<text:s/></text:p>
          </table:table-cell>
          <table:table-cell table:style-name="ce12"/>
          <table:table-cell office:value-type="float" office:value="9226" table:style-name="ce14">
            <text:p><text:s/>9,226<text:s/></text:p>
          </table:table-cell>
          <table:table-cell office:value-type="float" office:value="14100171" table:style-name="ce14">
            <text:p><text:s/>14,100,1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6498778" table:style-name="ce12">
            <text:p><text:s/>6,498,77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146547" table:style-name="ce12">
            <text:p><text:s/>9,146,547<text:s/></text:p>
          </table:table-cell>
          <table:table-cell table:style-name="ce12"/>
          <table:table-cell office:value-type="float" office:value="3295" table:style-name="ce14">
            <text:p><text:s/>3,295<text:s/></text:p>
          </table:table-cell>
          <table:table-cell office:value-type="float" office:value="6913117" table:style-name="ce14">
            <text:p><text:s/>6,913,11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42565" table:style-name="ce14">
            <text:p><text:s/>2,342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451" table:style-name="ce12">
            <text:p><text:s/>5,451<text:s/></text:p>
          </table:table-cell>
          <table:table-cell office:value-type="float" office:value="11185600" table:style-name="ce12">
            <text:p><text:s/>11,185,60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9238689" table:style-name="ce12">
            <text:p><text:s/>9,238,689<text:s/></text:p>
          </table:table-cell>
          <table:table-cell table:style-name="ce12"/>
          <table:table-cell office:value-type="float" office:value="5382" table:style-name="ce14">
            <text:p><text:s/>5,382<text:s/></text:p>
          </table:table-cell>
          <table:table-cell office:value-type="float" office:value="10887503" table:style-name="ce14">
            <text:p><text:s/>10,887,503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9837130" table:style-name="ce14">
            <text:p><text:s/>9,837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1646469" table:style-name="ce12">
            <text:p><text:s/>1,646,469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5965999" table:style-name="ce12">
            <text:p><text:s/>5,965,999<text:s/></text:p>
          </table:table-cell>
          <table:table-cell table:style-name="ce12"/>
          <table:table-cell office:value-type="float" office:value="637" table:style-name="ce14">
            <text:p><text:s/>637<text:s/></text:p>
          </table:table-cell>
          <table:table-cell office:value-type="float" office:value="1439570" table:style-name="ce14">
            <text:p><text:s/>1,439,570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6408783" table:style-name="ce14">
            <text:p><text:s/>6,408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001" table:style-name="ce12">
            <text:p><text:s/>14,001<text:s/></text:p>
          </table:table-cell>
          <table:table-cell office:value-type="float" office:value="25176781" table:style-name="ce12">
            <text:p><text:s/>25,176,781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4410915" table:style-name="ce12">
            <text:p><text:s/>14,410,915<text:s/></text:p>
          </table:table-cell>
          <table:table-cell table:style-name="ce12"/>
          <table:table-cell office:value-type="float" office:value="13804" table:style-name="ce14">
            <text:p><text:s/>13,804<text:s/></text:p>
          </table:table-cell>
          <table:table-cell office:value-type="float" office:value="26938288" table:style-name="ce14">
            <text:p><text:s/>26,938,288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171664" table:style-name="ce14">
            <text:p><text:s/>15,171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347306" table:style-name="ce12">
            <text:p><text:s/>347,30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29864" table:style-name="ce12">
            <text:p><text:s/>2,929,864<text:s/></text:p>
          </table:table-cell>
          <table:table-cell table:style-name="ce12"/>
          <table:table-cell office:value-type="float" office:value="312" table:style-name="ce14">
            <text:p><text:s/>312<text:s/></text:p>
          </table:table-cell>
          <table:table-cell office:value-type="float" office:value="327113" table:style-name="ce14">
            <text:p><text:s/>327,11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904917" table:style-name="ce14">
            <text:p><text:s/>2,904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72738" table:style-name="ce12">
            <text:p><text:s/>172,73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950970" table:style-name="ce12">
            <text:p><text:s/>5,950,970<text:s/></text:p>
          </table:table-cell>
          <table:table-cell table:style-name="ce12"/>
          <table:table-cell office:value-type="float" office:value="186" table:style-name="ce14">
            <text:p><text:s/>186<text:s/></text:p>
          </table:table-cell>
          <table:table-cell office:value-type="float" office:value="226392" table:style-name="ce14">
            <text:p><text:s/>226,39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348930" table:style-name="ce14">
            <text:p><text:s/>7,348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1338836" table:style-name="ce12">
            <text:p><text:s/>1,338,83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39302" table:style-name="ce12">
            <text:p><text:s/>1,439,302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1086030" table:style-name="ce14">
            <text:p><text:s/>1,086,03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15999" table:style-name="ce14">
            <text:p><text:s/>1,415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560" table:style-name="ce12">
            <text:p><text:s/>2,5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8" table:style-name="ce14">
            <text:p><text:s/>978<text:s/></text:p>
          </table:table-cell>
          <table:table-cell office:value-type="float" office:value="2723466" table:style-name="ce14">
            <text:p><text:s/>2,723,46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4092" table:style-name="ce14">
            <text:p><text:s/>394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251" table:style-name="ce12">
            <text:p><text:s/>9,251<text:s/></text:p>
          </table:table-cell>
          <table:table-cell office:value-type="float" office:value="15686257" table:style-name="ce12">
            <text:p><text:s/>15,686,25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541109" table:style-name="ce12">
            <text:p><text:s/>6,541,109<text:s/></text:p>
          </table:table-cell>
          <table:table-cell table:style-name="ce12"/>
          <table:table-cell office:value-type="float" office:value="7895" table:style-name="ce14">
            <text:p><text:s/>7,895<text:s/></text:p>
          </table:table-cell>
          <table:table-cell office:value-type="float" office:value="14375449" table:style-name="ce14">
            <text:p><text:s/>14,375,44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719979" table:style-name="ce14">
            <text:p><text:s/>5,719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100" table:style-name="ce12">
            <text:p><text:s/>3,100<text:s/></text:p>
          </table:table-cell>
          <table:table-cell office:value-type="float" office:value="3167649" table:style-name="ce12">
            <text:p><text:s/>3,167,64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82970" table:style-name="ce12">
            <text:p><text:s/>1,782,970<text:s/></text:p>
          </table:table-cell>
          <table:table-cell table:style-name="ce12"/>
          <table:table-cell office:value-type="float" office:value="2785" table:style-name="ce14">
            <text:p><text:s/>2,785<text:s/></text:p>
          </table:table-cell>
          <table:table-cell office:value-type="float" office:value="3354256" table:style-name="ce14">
            <text:p><text:s/>3,354,25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33914" table:style-name="ce14">
            <text:p><text:s/>1,433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398022" table:style-name="ce12">
            <text:p><text:s/>398,022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3417015" table:style-name="ce12">
            <text:p><text:s/>3,417,015<text:s/></text:p>
          </table:table-cell>
          <table:table-cell table:style-name="ce12"/>
          <table:table-cell office:value-type="float" office:value="300" table:style-name="ce14">
            <text:p><text:s/>300<text:s/></text:p>
          </table:table-cell>
          <table:table-cell office:value-type="float" office:value="375540" table:style-name="ce14">
            <text:p><text:s/>375,54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3963915" table:style-name="ce14">
            <text:p><text:s/>3,963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300643" table:style-name="ce12">
            <text:p><text:s/>300,64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346504" table:style-name="ce12">
            <text:p><text:s/>5,346,504<text:s/></text:p>
          </table:table-cell>
          <table:table-cell table:style-name="ce12"/>
          <table:table-cell office:value-type="float" office:value="174" table:style-name="ce14">
            <text:p><text:s/>174<text:s/></text:p>
          </table:table-cell>
          <table:table-cell office:value-type="float" office:value="324812" table:style-name="ce14">
            <text:p><text:s/>324,81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315130" table:style-name="ce14">
            <text:p><text:s/>5,315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4767618" table:style-name="ce12">
            <text:p><text:s/>4,767,6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02" table:style-name="ce14">
            <text:p><text:s/>2,902<text:s/></text:p>
          </table:table-cell>
          <table:table-cell office:value-type="float" office:value="4955886" table:style-name="ce14">
            <text:p><text:s/>4,955,8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3051649" table:style-name="ce12">
            <text:p><text:s/>3,051,64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8504566" table:style-name="ce12">
            <text:p><text:s/>8,504,566<text:s/></text:p>
          </table:table-cell>
          <table:table-cell table:style-name="ce12"/>
          <table:table-cell office:value-type="float" office:value="2004" table:style-name="ce14">
            <text:p><text:s/>2,004<text:s/></text:p>
          </table:table-cell>
          <table:table-cell office:value-type="float" office:value="2758158" table:style-name="ce14">
            <text:p><text:s/>2,758,15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2034720" table:style-name="ce14">
            <text:p><text:s/>12,034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229" table:style-name="ce12">
            <text:p><text:s/>9,229<text:s/></text:p>
          </table:table-cell>
          <table:table-cell office:value-type="float" office:value="15219315" table:style-name="ce12">
            <text:p><text:s/>15,219,31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367779" table:style-name="ce12">
            <text:p><text:s/>5,367,779<text:s/></text:p>
          </table:table-cell>
          <table:table-cell table:style-name="ce12"/>
          <table:table-cell office:value-type="float" office:value="8500" table:style-name="ce14">
            <text:p><text:s/>8,500<text:s/></text:p>
          </table:table-cell>
          <table:table-cell office:value-type="float" office:value="14022718" table:style-name="ce14">
            <text:p><text:s/>14,022,71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188686" table:style-name="ce14">
            <text:p><text:s/>5,188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3207706" table:style-name="ce12">
            <text:p><text:s/>3,207,70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9494402" table:style-name="ce12">
            <text:p><text:s/>9,494,402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1504543" table:style-name="ce14">
            <text:p><text:s/>1,504,54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731159" table:style-name="ce14">
            <text:p><text:s/>13,731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939" table:style-name="ce12">
            <text:p><text:s/>5,939<text:s/></text:p>
          </table:table-cell>
          <table:table-cell office:value-type="float" office:value="14984183" table:style-name="ce12">
            <text:p><text:s/>14,984,18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8607393" table:style-name="ce12">
            <text:p><text:s/>8,607,393<text:s/></text:p>
          </table:table-cell>
          <table:table-cell table:style-name="ce12"/>
          <table:table-cell office:value-type="float" office:value="5169" table:style-name="ce14">
            <text:p><text:s/>5,169<text:s/></text:p>
          </table:table-cell>
          <table:table-cell office:value-type="float" office:value="14453358" table:style-name="ce14">
            <text:p><text:s/>14,453,35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513228" table:style-name="ce14">
            <text:p><text:s/>10,513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817" table:style-name="ce12">
            <text:p><text:s/>1,817<text:s/></text:p>
          </table:table-cell>
          <table:table-cell office:value-type="float" office:value="2004537" table:style-name="ce12">
            <text:p><text:s/>2,004,53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731477" table:style-name="ce12">
            <text:p><text:s/>4,731,477<text:s/></text:p>
          </table:table-cell>
          <table:table-cell table:style-name="ce12"/>
          <table:table-cell office:value-type="float" office:value="1437" table:style-name="ce14">
            <text:p><text:s/>1,437<text:s/></text:p>
          </table:table-cell>
          <table:table-cell office:value-type="float" office:value="1486749" table:style-name="ce14">
            <text:p><text:s/>1,486,74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475129" table:style-name="ce14">
            <text:p><text:s/>5,475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031" table:style-name="ce12">
            <text:p><text:s/>6,031<text:s/></text:p>
          </table:table-cell>
          <table:table-cell office:value-type="float" office:value="15344967" table:style-name="ce12">
            <text:p><text:s/>15,344,96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348655" table:style-name="ce12">
            <text:p><text:s/>7,348,655<text:s/></text:p>
          </table:table-cell>
          <table:table-cell table:style-name="ce12"/>
          <table:table-cell office:value-type="float" office:value="5308" table:style-name="ce14">
            <text:p><text:s/>5,308<text:s/></text:p>
          </table:table-cell>
          <table:table-cell office:value-type="float" office:value="12952819" table:style-name="ce14">
            <text:p><text:s/>12,952,81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1272265" table:style-name="ce14">
            <text:p><text:s/>11,272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205" table:style-name="ce12">
            <text:p><text:s/>3,205<text:s/></text:p>
          </table:table-cell>
          <table:table-cell office:value-type="float" office:value="5500087" table:style-name="ce12">
            <text:p><text:s/>5,500,08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08918" table:style-name="ce12">
            <text:p><text:s/>3,008,918<text:s/></text:p>
          </table:table-cell>
          <table:table-cell table:style-name="ce12"/>
          <table:table-cell office:value-type="float" office:value="2902" table:style-name="ce14">
            <text:p><text:s/>2,902<text:s/></text:p>
          </table:table-cell>
          <table:table-cell office:value-type="float" office:value="5348404" table:style-name="ce14">
            <text:p><text:s/>5,348,40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08642" table:style-name="ce14">
            <text:p><text:s/>1,208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1826656" table:style-name="ce12">
            <text:p><text:s/>1,826,65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25779" table:style-name="ce12">
            <text:p><text:s/>3,625,779<text:s/></text:p>
          </table:table-cell>
          <table:table-cell table:style-name="ce12"/>
          <table:table-cell office:value-type="float" office:value="1637" table:style-name="ce14">
            <text:p><text:s/>1,637<text:s/></text:p>
          </table:table-cell>
          <table:table-cell office:value-type="float" office:value="1556129" table:style-name="ce14">
            <text:p><text:s/>1,556,12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48893" table:style-name="ce14">
            <text:p><text:s/>3,248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1045801" table:style-name="ce12">
            <text:p><text:s/>1,045,80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97129" table:style-name="ce12">
            <text:p><text:s/>1,697,129<text:s/></text:p>
          </table:table-cell>
          <table:table-cell table:style-name="ce12"/>
          <table:table-cell office:value-type="float" office:value="1597" table:style-name="ce14">
            <text:p><text:s/>1,597<text:s/></text:p>
          </table:table-cell>
          <table:table-cell office:value-type="float" office:value="1034958" table:style-name="ce14">
            <text:p><text:s/>1,034,95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84663" table:style-name="ce14">
            <text:p><text:s/>1,184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944" table:style-name="ce12">
            <text:p><text:s/>3,944<text:s/></text:p>
          </table:table-cell>
          <table:table-cell office:value-type="float" office:value="8160366" table:style-name="ce12">
            <text:p><text:s/>8,160,36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968667" table:style-name="ce12">
            <text:p><text:s/>5,968,667<text:s/></text:p>
          </table:table-cell>
          <table:table-cell table:style-name="ce12"/>
          <table:table-cell office:value-type="float" office:value="3571" table:style-name="ce14">
            <text:p><text:s/>3,571<text:s/></text:p>
          </table:table-cell>
          <table:table-cell office:value-type="float" office:value="7010075" table:style-name="ce14">
            <text:p><text:s/>7,010,07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48028" table:style-name="ce14">
            <text:p><text:s/>3,448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255" table:style-name="ce12">
            <text:p><text:s/>10,25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192972" table:style-name="ce12">
            <text:p><text:s/>5,192,972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9024" table:style-name="ce14">
            <text:p><text:s/>9,02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359175" table:style-name="ce14">
            <text:p><text:s/>5,359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432" table:style-name="ce12">
            <text:p><text:s/>2,432<text:s/></text:p>
          </table:table-cell>
          <table:table-cell office:value-type="float" office:value="2493063" table:style-name="ce12">
            <text:p><text:s/>2,493,06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9110100" table:style-name="ce12">
            <text:p><text:s/>9,110,100<text:s/></text:p>
          </table:table-cell>
          <table:table-cell table:style-name="ce12"/>
          <table:table-cell office:value-type="float" office:value="1877" table:style-name="ce14">
            <text:p><text:s/>1,877<text:s/></text:p>
          </table:table-cell>
          <table:table-cell office:value-type="float" office:value="1758782" table:style-name="ce14">
            <text:p><text:s/>1,758,78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323246" table:style-name="ce14">
            <text:p><text:s/>7,323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342574" table:style-name="ce12">
            <text:p><text:s/>342,57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84113" table:style-name="ce12">
            <text:p><text:s/>1,784,113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408750" table:style-name="ce14">
            <text:p><text:s/>408,75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940427" table:style-name="ce14">
            <text:p><text:s/>1,940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572" table:style-name="ce12">
            <text:p><text:s/>2,572<text:s/></text:p>
          </table:table-cell>
          <table:table-cell office:value-type="float" office:value="6096579" table:style-name="ce12">
            <text:p><text:s/>6,096,57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3036287" table:style-name="ce12">
            <text:p><text:s/>13,036,287<text:s/></text:p>
          </table:table-cell>
          <table:table-cell table:style-name="ce12"/>
          <table:table-cell office:value-type="float" office:value="2357" table:style-name="ce14">
            <text:p><text:s/>2,357<text:s/></text:p>
          </table:table-cell>
          <table:table-cell office:value-type="float" office:value="8769212" table:style-name="ce14">
            <text:p><text:s/>8,769,21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5782867" table:style-name="ce14">
            <text:p><text:s/>15,782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2114345" table:style-name="ce12">
            <text:p><text:s/>2,114,34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783639" table:style-name="ce12">
            <text:p><text:s/>5,783,639<text:s/></text:p>
          </table:table-cell>
          <table:table-cell table:style-name="ce12"/>
          <table:table-cell office:value-type="float" office:value="1062" table:style-name="ce14">
            <text:p><text:s/>1,062<text:s/></text:p>
          </table:table-cell>
          <table:table-cell office:value-type="float" office:value="2104980" table:style-name="ce14">
            <text:p><text:s/>2,104,98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319741" table:style-name="ce14">
            <text:p><text:s/>6,319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975151" table:style-name="ce12">
            <text:p><text:s/>975,15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84975" table:style-name="ce12">
            <text:p><text:s/>1,884,975<text:s/></text:p>
          </table:table-cell>
          <table:table-cell table:style-name="ce12"/>
          <table:table-cell office:value-type="float" office:value="603" table:style-name="ce14">
            <text:p><text:s/>603<text:s/></text:p>
          </table:table-cell>
          <table:table-cell office:value-type="float" office:value="799132" table:style-name="ce14">
            <text:p><text:s/>799,13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43275" table:style-name="ce14">
            <text:p><text:s/>2,243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182" table:style-name="ce12">
            <text:p><text:s/>7,18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03687" table:style-name="ce12">
            <text:p><text:s/>1,203,687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5371" table:style-name="ce14">
            <text:p><text:s/>15,37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48942" table:style-name="ce14">
            <text:p><text:s/>1,148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4844" table:style-name="ce12">
            <text:p><text:s/>14,844<text:s/></text:p>
          </table:table-cell>
          <table:table-cell office:value-type="float" office:value="31941404" table:style-name="ce12">
            <text:p><text:s/>31,941,404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5185354" table:style-name="ce12">
            <text:p><text:s/>15,185,354<text:s/></text:p>
          </table:table-cell>
          <table:table-cell table:style-name="ce12"/>
          <table:table-cell office:value-type="float" office:value="12683" table:style-name="ce14">
            <text:p><text:s/>12,683<text:s/></text:p>
          </table:table-cell>
          <table:table-cell office:value-type="float" office:value="28697826" table:style-name="ce14">
            <text:p><text:s/>28,697,826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6915782" table:style-name="ce14">
            <text:p><text:s/>16,915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963" table:style-name="ce12">
            <text:p><text:s/>15,96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240518" table:style-name="ce12">
            <text:p><text:s/>7,240,518<text:s/></text:p>
          </table:table-cell>
          <table:table-cell table:style-name="ce12"/>
          <table:table-cell office:value-type="float" office:value="28" table:style-name="ce14">
            <text:p><text:s/>28<text:s/></text:p>
          </table:table-cell>
          <table:table-cell office:value-type="float" office:value="18815" table:style-name="ce14">
            <text:p><text:s/>18,81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560103" table:style-name="ce14">
            <text:p><text:s/>7,560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8020" table:style-name="ce12">
            <text:p><text:s/>8,020<text:s/></text:p>
          </table:table-cell>
          <table:table-cell office:value-type="float" office:value="15282517" table:style-name="ce12">
            <text:p><text:s/>15,282,517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6744738" table:style-name="ce12">
            <text:p><text:s/>16,744,738<text:s/></text:p>
          </table:table-cell>
          <table:table-cell table:style-name="ce12"/>
          <table:table-cell office:value-type="float" office:value="7194" table:style-name="ce14">
            <text:p><text:s/>7,194<text:s/></text:p>
          </table:table-cell>
          <table:table-cell office:value-type="float" office:value="15698565" table:style-name="ce14">
            <text:p><text:s/>15,698,56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090211" table:style-name="ce14">
            <text:p><text:s/>14,090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352661" table:style-name="ce12">
            <text:p><text:s/>352,66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483969" table:style-name="ce12">
            <text:p><text:s/>1,483,969<text:s/></text:p>
          </table:table-cell>
          <table:table-cell table:style-name="ce12"/>
          <table:table-cell office:value-type="float" office:value="193" table:style-name="ce14">
            <text:p><text:s/>193<text:s/></text:p>
          </table:table-cell>
          <table:table-cell office:value-type="float" office:value="276323" table:style-name="ce14">
            <text:p><text:s/>276,32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644067" table:style-name="ce14">
            <text:p><text:s/>1,644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1559400" table:style-name="ce14">
            <text:p><text:s/>1,559,40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91058" table:style-name="ce14">
            <text:p><text:s/>2,791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4821790" table:style-name="ce12">
            <text:p><text:s/>4,821,79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03367" table:style-name="ce12">
            <text:p><text:s/>303,367<text:s/></text:p>
          </table:table-cell>
          <table:table-cell table:style-name="ce12"/>
          <table:table-cell office:value-type="float" office:value="3233" table:style-name="ce14">
            <text:p><text:s/>3,233<text:s/></text:p>
          </table:table-cell>
          <table:table-cell office:value-type="float" office:value="4799532" table:style-name="ce14">
            <text:p><text:s/>4,799,53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4460" table:style-name="ce14">
            <text:p><text:s/>54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796" table:style-name="ce12">
            <text:p><text:s/>8,79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440333" table:style-name="ce12">
            <text:p><text:s/>4,440,333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9553" table:style-name="ce14">
            <text:p><text:s/>9,55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121508" table:style-name="ce14">
            <text:p><text:s/>5,121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938" table:style-name="ce12">
            <text:p><text:s/>2,938<text:s/></text:p>
          </table:table-cell>
          <table:table-cell office:value-type="float" office:value="5819601" table:style-name="ce12">
            <text:p><text:s/>5,819,60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77074" table:style-name="ce12">
            <text:p><text:s/>977,074<text:s/></text:p>
          </table:table-cell>
          <table:table-cell table:style-name="ce12"/>
          <table:table-cell office:value-type="float" office:value="2873" table:style-name="ce14">
            <text:p><text:s/>2,873<text:s/></text:p>
          </table:table-cell>
          <table:table-cell office:value-type="float" office:value="6039811" table:style-name="ce14">
            <text:p><text:s/>6,039,8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78144" table:style-name="ce14">
            <text:p><text:s/>1,378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883" table:style-name="ce12">
            <text:p><text:s/>3,883<text:s/></text:p>
          </table:table-cell>
          <table:table-cell office:value-type="float" office:value="4773842" table:style-name="ce12">
            <text:p><text:s/>4,773,84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093503" table:style-name="ce12">
            <text:p><text:s/>4,093,503<text:s/></text:p>
          </table:table-cell>
          <table:table-cell table:style-name="ce12"/>
          <table:table-cell office:value-type="float" office:value="3513" table:style-name="ce14">
            <text:p><text:s/>3,513<text:s/></text:p>
          </table:table-cell>
          <table:table-cell office:value-type="float" office:value="5199950" table:style-name="ce14">
            <text:p><text:s/>5,199,95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907252" table:style-name="ce14">
            <text:p><text:s/>3,907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1714045" table:style-name="ce12">
            <text:p><text:s/>1,714,04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01631" table:style-name="ce12">
            <text:p><text:s/>1,801,631<text:s/></text:p>
          </table:table-cell>
          <table:table-cell table:style-name="ce12"/>
          <table:table-cell office:value-type="float" office:value="1086" table:style-name="ce14">
            <text:p><text:s/>1,086<text:s/></text:p>
          </table:table-cell>
          <table:table-cell office:value-type="float" office:value="1789800" table:style-name="ce14">
            <text:p><text:s/>1,789,80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06691" table:style-name="ce14">
            <text:p><text:s/>1,906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541" table:style-name="ce12">
            <text:p><text:s/>3,541<text:s/></text:p>
          </table:table-cell>
          <table:table-cell office:value-type="float" office:value="2877160" table:style-name="ce12">
            <text:p><text:s/>2,877,16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180457" table:style-name="ce12">
            <text:p><text:s/>6,180,457<text:s/></text:p>
          </table:table-cell>
          <table:table-cell table:style-name="ce12"/>
          <table:table-cell office:value-type="float" office:value="2987" table:style-name="ce14">
            <text:p><text:s/>2,987<text:s/></text:p>
          </table:table-cell>
          <table:table-cell office:value-type="float" office:value="2586723" table:style-name="ce14">
            <text:p><text:s/>2,586,72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381341" table:style-name="ce14">
            <text:p><text:s/>6,381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4545018" table:style-name="ce12">
            <text:p><text:s/>4,545,01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9022960" table:style-name="ce12">
            <text:p><text:s/>19,022,960<text:s/></text:p>
          </table:table-cell>
          <table:table-cell table:style-name="ce12"/>
          <table:table-cell office:value-type="float" office:value="673" table:style-name="ce14">
            <text:p><text:s/>673<text:s/></text:p>
          </table:table-cell>
          <table:table-cell office:value-type="float" office:value="2341819" table:style-name="ce14">
            <text:p><text:s/>2,341,81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7274250" table:style-name="ce14">
            <text:p><text:s/>17,274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260" table:style-name="ce12">
            <text:p><text:s/>2,260<text:s/></text:p>
          </table:table-cell>
          <table:table-cell office:value-type="float" office:value="2320390" table:style-name="ce12">
            <text:p><text:s/>2,320,39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78570" table:style-name="ce12">
            <text:p><text:s/>1,478,570<text:s/></text:p>
          </table:table-cell>
          <table:table-cell table:style-name="ce12"/>
          <table:table-cell office:value-type="float" office:value="2281" table:style-name="ce14">
            <text:p><text:s/>2,281<text:s/></text:p>
          </table:table-cell>
          <table:table-cell office:value-type="float" office:value="2454772" table:style-name="ce14">
            <text:p><text:s/>2,454,77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45532" table:style-name="ce14">
            <text:p><text:s/>2,645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998" table:style-name="ce12">
            <text:p><text:s/>9,99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799741" table:style-name="ce12">
            <text:p><text:s/>1,799,741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0283" table:style-name="ce14">
            <text:p><text:s/>10,28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04360" table:style-name="ce14">
            <text:p><text:s/>1,704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5164" table:style-name="ce12">
            <text:p><text:s/>265,164<text:s/></text:p>
          </table:table-cell>
          <table:table-cell office:value-type="float" office:value="1051271529" table:style-name="ce12">
            <text:p><text:s/>1,051,271,529<text:s/></text:p>
          </table:table-cell>
          <table:table-cell office:value-type="float" office:value="10618" table:style-name="ce12">
            <text:p><text:s/>10,618<text:s/></text:p>
          </table:table-cell>
          <table:table-cell office:value-type="float" office:value="977420176" table:style-name="ce12">
            <text:p><text:s/>977,420,176<text:s/></text:p>
          </table:table-cell>
          <table:table-cell table:style-name="ce12"/>
          <table:table-cell office:value-type="float" office:value="260915" table:style-name="ce14">
            <text:p><text:s/>260,915<text:s/></text:p>
          </table:table-cell>
          <table:table-cell office:value-type="float" office:value="1047191441" table:style-name="ce14">
            <text:p><text:s/>1,047,191,441<text:s/></text:p>
          </table:table-cell>
          <table:table-cell office:value-type="float" office:value="8843" table:style-name="ce14">
            <text:p><text:s/>8,843<text:s/></text:p>
          </table:table-cell>
          <table:table-cell office:value-type="float" office:value="968177094" table:style-name="ce14">
            <text:p><text:s/>968,177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7083" table:style-name="ce12">
            <text:p><text:s/>67,083<text:s/></text:p>
          </table:table-cell>
          <table:table-cell office:value-type="float" office:value="212708143" table:style-name="ce12">
            <text:p><text:s/>212,708,143<text:s/></text:p>
          </table:table-cell>
          <table:table-cell office:value-type="float" office:value="2877" table:style-name="ce12">
            <text:p><text:s/>2,877<text:s/></text:p>
          </table:table-cell>
          <table:table-cell office:value-type="float" office:value="207489807" table:style-name="ce12">
            <text:p><text:s/>207,489,807<text:s/></text:p>
          </table:table-cell>
          <table:table-cell table:style-name="ce12"/>
          <table:table-cell office:value-type="float" office:value="59095" table:style-name="ce14">
            <text:p><text:s/>59,095<text:s/></text:p>
          </table:table-cell>
          <table:table-cell office:value-type="float" office:value="201311229" table:style-name="ce14">
            <text:p><text:s/>201,311,229<text:s/></text:p>
          </table:table-cell>
          <table:table-cell office:value-type="float" office:value="2481" table:style-name="ce14">
            <text:p><text:s/>2,481<text:s/></text:p>
          </table:table-cell>
          <table:table-cell office:value-type="float" office:value="190967153" table:style-name="ce14">
            <text:p><text:s/>190,967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031" table:style-name="ce12">
            <text:p><text:s/>10,031<text:s/></text:p>
          </table:table-cell>
          <table:table-cell office:value-type="float" office:value="25464267" table:style-name="ce12">
            <text:p><text:s/>25,464,267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49533196" table:style-name="ce12">
            <text:p><text:s/>49,533,196<text:s/></text:p>
          </table:table-cell>
          <table:table-cell table:style-name="ce12"/>
          <table:table-cell office:value-type="float" office:value="9005" table:style-name="ce14">
            <text:p><text:s/>9,005<text:s/></text:p>
          </table:table-cell>
          <table:table-cell office:value-type="float" office:value="23062364" table:style-name="ce14">
            <text:p><text:s/>23,062,364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51268440" table:style-name="ce14">
            <text:p><text:s/>51,268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758" table:style-name="ce12">
            <text:p><text:s/>16,758<text:s/></text:p>
          </table:table-cell>
          <table:table-cell office:value-type="float" office:value="36937624" table:style-name="ce12">
            <text:p><text:s/>36,937,624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46097341" table:style-name="ce12">
            <text:p><text:s/>46,097,341<text:s/></text:p>
          </table:table-cell>
          <table:table-cell table:style-name="ce12"/>
          <table:table-cell office:value-type="float" office:value="15470" table:style-name="ce14">
            <text:p><text:s/>15,470<text:s/></text:p>
          </table:table-cell>
          <table:table-cell office:value-type="float" office:value="35899400" table:style-name="ce14">
            <text:p><text:s/>35,899,400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40241131" table:style-name="ce14">
            <text:p><text:s/>40,241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1315" table:style-name="ce12">
            <text:p><text:s/>61,315<text:s/></text:p>
          </table:table-cell>
          <table:table-cell office:value-type="float" office:value="205462402" table:style-name="ce12">
            <text:p><text:s/>205,462,402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168640891" table:style-name="ce12">
            <text:p><text:s/>168,640,891<text:s/></text:p>
          </table:table-cell>
          <table:table-cell table:style-name="ce12"/>
          <table:table-cell office:value-type="float" office:value="57514" table:style-name="ce14">
            <text:p><text:s/>57,514<text:s/></text:p>
          </table:table-cell>
          <table:table-cell office:value-type="float" office:value="201711795" table:style-name="ce14">
            <text:p><text:s/>201,711,795<text:s/></text:p>
          </table:table-cell>
          <table:table-cell office:value-type="float" office:value="1925" table:style-name="ce14">
            <text:p><text:s/>1,925<text:s/></text:p>
          </table:table-cell>
          <table:table-cell office:value-type="float" office:value="161649033" table:style-name="ce14">
            <text:p><text:s/>161,649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188" table:style-name="ce12">
            <text:p><text:s/>35,188<text:s/></text:p>
          </table:table-cell>
          <table:table-cell office:value-type="float" office:value="73395153" table:style-name="ce12">
            <text:p><text:s/>73,395,153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92302343" table:style-name="ce12">
            <text:p><text:s/>92,302,343<text:s/></text:p>
          </table:table-cell>
          <table:table-cell table:style-name="ce12"/>
          <table:table-cell office:value-type="float" office:value="27345" table:style-name="ce14">
            <text:p><text:s/>27,345<text:s/></text:p>
          </table:table-cell>
          <table:table-cell office:value-type="float" office:value="64378600" table:style-name="ce14">
            <text:p><text:s/>64,378,600<text:s/></text:p>
          </table:table-cell>
          <table:table-cell office:value-type="float" office:value="1047" table:style-name="ce14">
            <text:p><text:s/>1,047<text:s/></text:p>
          </table:table-cell>
          <table:table-cell office:value-type="float" office:value="83426719" table:style-name="ce14">
            <text:p><text:s/>83,426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528" table:style-name="ce12">
            <text:p><text:s/>16,528<text:s/></text:p>
          </table:table-cell>
          <table:table-cell office:value-type="float" office:value="36801656" table:style-name="ce12">
            <text:p><text:s/>36,801,656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40676133" table:style-name="ce12">
            <text:p><text:s/>40,676,133<text:s/></text:p>
          </table:table-cell>
          <table:table-cell table:style-name="ce12"/>
          <table:table-cell office:value-type="float" office:value="12737" table:style-name="ce14">
            <text:p><text:s/>12,737<text:s/></text:p>
          </table:table-cell>
          <table:table-cell office:value-type="float" office:value="30042636" table:style-name="ce14">
            <text:p><text:s/>30,042,636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32980835" table:style-name="ce14">
            <text:p><text:s/>32,980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498" table:style-name="ce12">
            <text:p><text:s/>23,498<text:s/></text:p>
          </table:table-cell>
          <table:table-cell office:value-type="float" office:value="48130774" table:style-name="ce12">
            <text:p><text:s/>48,130,774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34965171" table:style-name="ce12">
            <text:p><text:s/>34,965,171<text:s/></text:p>
          </table:table-cell>
          <table:table-cell table:style-name="ce12"/>
          <table:table-cell office:value-type="float" office:value="20471" table:style-name="ce14">
            <text:p><text:s/>20,471<text:s/></text:p>
          </table:table-cell>
          <table:table-cell office:value-type="float" office:value="47378036" table:style-name="ce14">
            <text:p><text:s/>47,378,036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34780184" table:style-name="ce14">
            <text:p><text:s/>34,780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6852" table:style-name="ce12">
            <text:p><text:s/>26,852<text:s/></text:p>
          </table:table-cell>
          <table:table-cell office:value-type="float" office:value="70573768" table:style-name="ce12">
            <text:p><text:s/>70,573,768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39498538" table:style-name="ce12">
            <text:p><text:s/>39,498,538<text:s/></text:p>
          </table:table-cell>
          <table:table-cell table:style-name="ce12"/>
          <table:table-cell office:value-type="float" office:value="24030" table:style-name="ce14">
            <text:p><text:s/>24,030<text:s/></text:p>
          </table:table-cell>
          <table:table-cell office:value-type="float" office:value="67340890" table:style-name="ce14">
            <text:p><text:s/>67,340,890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46469733" table:style-name="ce14">
            <text:p><text:s/>46,469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3960" table:style-name="ce12">
            <text:p><text:s/>73,960<text:s/></text:p>
          </table:table-cell>
          <table:table-cell office:value-type="float" office:value="206477098" table:style-name="ce12">
            <text:p><text:s/>206,477,098<text:s/></text:p>
          </table:table-cell>
          <table:table-cell office:value-type="float" office:value="2322" table:style-name="ce12">
            <text:p><text:s/>2,322<text:s/></text:p>
          </table:table-cell>
          <table:table-cell office:value-type="float" office:value="131787403" table:style-name="ce12">
            <text:p><text:s/>131,787,403<text:s/></text:p>
          </table:table-cell>
          <table:table-cell table:style-name="ce12"/>
          <table:table-cell office:value-type="float" office:value="67396" table:style-name="ce14">
            <text:p><text:s/>67,396<text:s/></text:p>
          </table:table-cell>
          <table:table-cell office:value-type="float" office:value="206547393" table:style-name="ce14">
            <text:p><text:s/>206,547,393<text:s/></text:p>
          </table:table-cell>
          <table:table-cell office:value-type="float" office:value="1893" table:style-name="ce14">
            <text:p><text:s/>1,893<text:s/></text:p>
          </table:table-cell>
          <table:table-cell office:value-type="float" office:value="130863592" table:style-name="ce14">
            <text:p><text:s/>130,863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7689" table:style-name="ce12">
            <text:p><text:s/>37,689<text:s/></text:p>
          </table:table-cell>
          <table:table-cell office:value-type="float" office:value="82059995" table:style-name="ce12">
            <text:p><text:s/>82,059,995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53987786" table:style-name="ce12">
            <text:p><text:s/>53,987,786<text:s/></text:p>
          </table:table-cell>
          <table:table-cell table:style-name="ce12"/>
          <table:table-cell office:value-type="float" office:value="35440" table:style-name="ce14">
            <text:p><text:s/>35,440<text:s/></text:p>
          </table:table-cell>
          <table:table-cell office:value-type="float" office:value="82290594" table:style-name="ce14">
            <text:p><text:s/>82,290,594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52453050" table:style-name="ce14">
            <text:p><text:s/>52,453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922" table:style-name="ce12">
            <text:p><text:s/>27,922<text:s/></text:p>
          </table:table-cell>
          <table:table-cell office:value-type="float" office:value="66920260" table:style-name="ce12">
            <text:p><text:s/>66,920,260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76466037" table:style-name="ce12">
            <text:p><text:s/>76,466,037<text:s/></text:p>
          </table:table-cell>
          <table:table-cell table:style-name="ce12"/>
          <table:table-cell office:value-type="float" office:value="24909" table:style-name="ce14">
            <text:p><text:s/>24,909<text:s/></text:p>
          </table:table-cell>
          <table:table-cell office:value-type="float" office:value="63890474" table:style-name="ce14">
            <text:p><text:s/>63,890,474<text:s/></text:p>
          </table:table-cell>
          <table:table-cell office:value-type="float" office:value="995" table:style-name="ce14">
            <text:p><text:s/>995<text:s/></text:p>
          </table:table-cell>
          <table:table-cell office:value-type="float" office:value="74069552" table:style-name="ce14">
            <text:p><text:s/>74,069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299" table:style-name="ce12">
            <text:p><text:s/>39,299<text:s/></text:p>
          </table:table-cell>
          <table:table-cell office:value-type="float" office:value="88271890" table:style-name="ce12">
            <text:p><text:s/>88,271,890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82390018" table:style-name="ce12">
            <text:p><text:s/>82,390,018<text:s/></text:p>
          </table:table-cell>
          <table:table-cell table:style-name="ce12"/>
          <table:table-cell office:value-type="float" office:value="37241" table:style-name="ce14">
            <text:p><text:s/>37,241<text:s/></text:p>
          </table:table-cell>
          <table:table-cell office:value-type="float" office:value="94267891" table:style-name="ce14">
            <text:p><text:s/>94,267,891<text:s/></text:p>
          </table:table-cell>
          <table:table-cell office:value-type="float" office:value="1210" table:style-name="ce14">
            <text:p><text:s/>1,210<text:s/></text:p>
          </table:table-cell>
          <table:table-cell office:value-type="float" office:value="83843389" table:style-name="ce14">
            <text:p><text:s/>83,843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105" table:style-name="ce12">
            <text:p><text:s/>60,105<text:s/></text:p>
          </table:table-cell>
          <table:table-cell office:value-type="float" office:value="137539176" table:style-name="ce12">
            <text:p><text:s/>137,539,176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102420049" table:style-name="ce12">
            <text:p><text:s/>102,420,049<text:s/></text:p>
          </table:table-cell>
          <table:table-cell table:style-name="ce12"/>
          <table:table-cell office:value-type="float" office:value="43364" table:style-name="ce14">
            <text:p><text:s/>43,364<text:s/></text:p>
          </table:table-cell>
          <table:table-cell office:value-type="float" office:value="120338792" table:style-name="ce14">
            <text:p><text:s/>120,338,792<text:s/></text:p>
          </table:table-cell>
          <table:table-cell office:value-type="float" office:value="1483" table:style-name="ce14">
            <text:p><text:s/>1,483<text:s/></text:p>
          </table:table-cell>
          <table:table-cell office:value-type="float" office:value="94975334" table:style-name="ce14">
            <text:p><text:s/>94,975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270" table:style-name="ce12">
            <text:p><text:s/>15,270<text:s/></text:p>
          </table:table-cell>
          <table:table-cell office:value-type="float" office:value="32307087" table:style-name="ce12">
            <text:p><text:s/>32,307,087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8722427" table:style-name="ce12">
            <text:p><text:s/>18,722,427<text:s/></text:p>
          </table:table-cell>
          <table:table-cell table:style-name="ce12"/>
          <table:table-cell office:value-type="float" office:value="13019" table:style-name="ce14">
            <text:p><text:s/>13,019<text:s/></text:p>
          </table:table-cell>
          <table:table-cell office:value-type="float" office:value="28567705" table:style-name="ce14">
            <text:p><text:s/>28,567,70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2324339" table:style-name="ce14">
            <text:p><text:s/>12,324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9619" table:style-name="ce12">
            <text:p><text:s/>9,619<text:s/></text:p>
          </table:table-cell>
          <table:table-cell office:value-type="float" office:value="18743357" table:style-name="ce12">
            <text:p><text:s/>18,743,357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3678279" table:style-name="ce12">
            <text:p><text:s/>13,678,279<text:s/></text:p>
          </table:table-cell>
          <table:table-cell table:style-name="ce12"/>
          <table:table-cell office:value-type="float" office:value="26066" table:style-name="ce14">
            <text:p><text:s/>26,066<text:s/></text:p>
          </table:table-cell>
          <table:table-cell office:value-type="float" office:value="69942061" table:style-name="ce14">
            <text:p><text:s/>69,942,061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41999882" table:style-name="ce14">
            <text:p><text:s/>41,999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982" table:style-name="ce12">
            <text:p><text:s/>18,982<text:s/></text:p>
          </table:table-cell>
          <table:table-cell office:value-type="float" office:value="28887240" table:style-name="ce12">
            <text:p><text:s/>28,887,240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8018308" table:style-name="ce12">
            <text:p><text:s/>18,018,308<text:s/></text:p>
          </table:table-cell>
          <table:table-cell table:style-name="ce12"/>
          <table:table-cell office:value-type="float" office:value="16584" table:style-name="ce14">
            <text:p><text:s/>16,584<text:s/></text:p>
          </table:table-cell>
          <table:table-cell office:value-type="float" office:value="28864038" table:style-name="ce14">
            <text:p><text:s/>28,864,038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7148233" table:style-name="ce14">
            <text:p><text:s/>17,148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740" table:style-name="ce12">
            <text:p><text:s/>15,740<text:s/></text:p>
          </table:table-cell>
          <table:table-cell office:value-type="float" office:value="35722978" table:style-name="ce12">
            <text:p><text:s/>35,722,978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34620523" table:style-name="ce12">
            <text:p><text:s/>34,620,523<text:s/></text:p>
          </table:table-cell>
          <table:table-cell table:style-name="ce12"/>
          <table:table-cell office:value-type="float" office:value="15258" table:style-name="ce14">
            <text:p><text:s/>15,258<text:s/></text:p>
          </table:table-cell>
          <table:table-cell office:value-type="float" office:value="37484670" table:style-name="ce14">
            <text:p><text:s/>37,484,670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8401166" table:style-name="ce14">
            <text:p><text:s/>38,401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1179078" table:style-name="ce12">
            <text:p><text:s/>1,179,07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114540" table:style-name="ce12">
            <text:p><text:s/>4,114,540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1222764" table:style-name="ce14">
            <text:p><text:s/>1,222,76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748027" table:style-name="ce14">
            <text:p><text:s/>3,748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292" table:style-name="ce12">
            <text:p><text:s/>10,292<text:s/></text:p>
          </table:table-cell>
          <table:table-cell office:value-type="float" office:value="8126285" table:style-name="ce12">
            <text:p><text:s/>8,126,285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2431977" table:style-name="ce12">
            <text:p><text:s/>12,431,977<text:s/></text:p>
          </table:table-cell>
          <table:table-cell table:style-name="ce12"/>
          <table:table-cell office:value-type="float" office:value="7902" table:style-name="ce14">
            <text:p><text:s/>7,902<text:s/></text:p>
          </table:table-cell>
          <table:table-cell office:value-type="float" office:value="7454805" table:style-name="ce14">
            <text:p><text:s/>7,454,805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2785376" table:style-name="ce14">
            <text:p><text:s/>12,785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146" table:style-name="ce12">
            <text:p><text:s/>5,146<text:s/></text:p>
          </table:table-cell>
          <table:table-cell office:value-type="float" office:value="9554827" table:style-name="ce12">
            <text:p><text:s/>9,554,82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403187" table:style-name="ce12">
            <text:p><text:s/>3,403,187<text:s/></text:p>
          </table:table-cell>
          <table:table-cell table:style-name="ce12"/>
          <table:table-cell office:value-type="float" office:value="5294" table:style-name="ce14">
            <text:p><text:s/>5,294<text:s/></text:p>
          </table:table-cell>
          <table:table-cell office:value-type="float" office:value="12368384" table:style-name="ce14">
            <text:p><text:s/>12,368,38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378024" table:style-name="ce14">
            <text:p><text:s/>6,378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96816" table:style-name="ce12">
            <text:p><text:s/>196,81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786651" table:style-name="ce12">
            <text:p><text:s/>9,786,651<text:s/></text:p>
          </table:table-cell>
          <table:table-cell table:style-name="ce12"/>
          <table:table-cell office:value-type="float" office:value="102" table:style-name="ce14">
            <text:p><text:s/>102<text:s/></text:p>
          </table:table-cell>
          <table:table-cell office:value-type="float" office:value="222544" table:style-name="ce14">
            <text:p><text:s/>222,54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1168785" table:style-name="ce14">
            <text:p><text:s/>11,168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70" table:style-name="ce12">
            <text:p><text:s/>7,170<text:s/></text:p>
          </table:table-cell>
          <table:table-cell office:value-type="float" office:value="12097673" table:style-name="ce12">
            <text:p><text:s/>12,097,673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9379549" table:style-name="ce12">
            <text:p><text:s/>9,379,549<text:s/></text:p>
          </table:table-cell>
          <table:table-cell table:style-name="ce12"/>
          <table:table-cell office:value-type="float" office:value="6629" table:style-name="ce14">
            <text:p><text:s/>6,629<text:s/></text:p>
          </table:table-cell>
          <table:table-cell office:value-type="float" office:value="11067412" table:style-name="ce14">
            <text:p><text:s/>11,067,41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600680" table:style-name="ce14">
            <text:p><text:s/>6,600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2762092" table:style-name="ce12">
            <text:p><text:s/>2,762,092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2766532" table:style-name="ce12">
            <text:p><text:s/>12,766,532<text:s/></text:p>
          </table:table-cell>
          <table:table-cell table:style-name="ce12"/>
          <table:table-cell office:value-type="float" office:value="1730" table:style-name="ce14">
            <text:p><text:s/>1,730<text:s/></text:p>
          </table:table-cell>
          <table:table-cell office:value-type="float" office:value="2634583" table:style-name="ce14">
            <text:p><text:s/>2,634,58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2272495" table:style-name="ce14">
            <text:p><text:s/>12,272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044" table:style-name="ce12">
            <text:p><text:s/>10,044<text:s/></text:p>
          </table:table-cell>
          <table:table-cell office:value-type="float" office:value="20139092" table:style-name="ce12">
            <text:p><text:s/>20,139,092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5292591" table:style-name="ce12">
            <text:p><text:s/>15,292,591<text:s/></text:p>
          </table:table-cell>
          <table:table-cell table:style-name="ce12"/>
          <table:table-cell office:value-type="float" office:value="9218" table:style-name="ce14">
            <text:p><text:s/>9,218<text:s/></text:p>
          </table:table-cell>
          <table:table-cell office:value-type="float" office:value="20209686" table:style-name="ce14">
            <text:p><text:s/>20,209,686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7219225" table:style-name="ce14">
            <text:p><text:s/>17,219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165" table:style-name="ce12">
            <text:p><text:s/>31,165<text:s/></text:p>
          </table:table-cell>
          <table:table-cell office:value-type="float" office:value="61663152" table:style-name="ce12">
            <text:p><text:s/>61,663,152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38388062" table:style-name="ce12">
            <text:p><text:s/>38,388,062<text:s/></text:p>
          </table:table-cell>
          <table:table-cell table:style-name="ce12"/>
          <table:table-cell office:value-type="float" office:value="28925" table:style-name="ce14">
            <text:p><text:s/>28,925<text:s/></text:p>
          </table:table-cell>
          <table:table-cell office:value-type="float" office:value="59557017" table:style-name="ce14">
            <text:p><text:s/>59,557,017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42546627" table:style-name="ce14">
            <text:p><text:s/>42,546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5914" table:style-name="ce12">
            <text:p><text:s/>65,914<text:s/></text:p>
          </table:table-cell>
          <table:table-cell office:value-type="float" office:value="155931050" table:style-name="ce12">
            <text:p><text:s/>155,931,050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29967976" table:style-name="ce12">
            <text:p><text:s/>29,967,976<text:s/></text:p>
          </table:table-cell>
          <table:table-cell table:style-name="ce12"/>
          <table:table-cell office:value-type="float" office:value="59948" table:style-name="ce14">
            <text:p><text:s/>59,948<text:s/></text:p>
          </table:table-cell>
          <table:table-cell office:value-type="float" office:value="149467389" table:style-name="ce14">
            <text:p><text:s/>149,467,389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9935324" table:style-name="ce14">
            <text:p><text:s/>19,935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523" table:style-name="ce12">
            <text:p><text:s/>13,523<text:s/></text:p>
          </table:table-cell>
          <table:table-cell office:value-type="float" office:value="25235643" table:style-name="ce12">
            <text:p><text:s/>25,235,643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19081659" table:style-name="ce12">
            <text:p><text:s/>19,081,659<text:s/></text:p>
          </table:table-cell>
          <table:table-cell table:style-name="ce12"/>
          <table:table-cell office:value-type="float" office:value="12507" table:style-name="ce14">
            <text:p><text:s/>12,507<text:s/></text:p>
          </table:table-cell>
          <table:table-cell office:value-type="float" office:value="24345927" table:style-name="ce14">
            <text:p><text:s/>24,345,927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1370085" table:style-name="ce14">
            <text:p><text:s/>21,370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7822" table:style-name="ce12">
            <text:p><text:s/>37,822<text:s/></text:p>
          </table:table-cell>
          <table:table-cell office:value-type="float" office:value="90194799" table:style-name="ce12">
            <text:p><text:s/>90,194,799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58939115" table:style-name="ce12">
            <text:p><text:s/>58,939,115<text:s/></text:p>
          </table:table-cell>
          <table:table-cell table:style-name="ce12"/>
          <table:table-cell office:value-type="float" office:value="44429" table:style-name="ce14">
            <text:p><text:s/>44,429<text:s/></text:p>
          </table:table-cell>
          <table:table-cell office:value-type="float" office:value="117012559" table:style-name="ce14">
            <text:p><text:s/>117,012,559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81696317" table:style-name="ce14">
            <text:p><text:s/>81,696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80" table:style-name="ce12">
            <text:p><text:s/>1,880<text:s/></text:p>
          </table:table-cell>
          <table:table-cell office:value-type="float" office:value="2286818" table:style-name="ce12">
            <text:p><text:s/>2,286,8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22865" table:style-name="ce12">
            <text:p><text:s/>1,022,865<text:s/></text:p>
          </table:table-cell>
          <table:table-cell table:style-name="ce12"/>
          <table:table-cell office:value-type="float" office:value="1826" table:style-name="ce14">
            <text:p><text:s/>1,826<text:s/></text:p>
          </table:table-cell>
          <table:table-cell office:value-type="float" office:value="2416683" table:style-name="ce14">
            <text:p><text:s/>2,416,68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38940" table:style-name="ce14">
            <text:p><text:s/>1,138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60" table:style-name="ce12">
            <text:p><text:s/>1,460<text:s/></text:p>
          </table:table-cell>
          <table:table-cell office:value-type="float" office:value="3446551" table:style-name="ce12">
            <text:p><text:s/>3,446,5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6" table:style-name="ce14">
            <text:p><text:s/>1,526<text:s/></text:p>
          </table:table-cell>
          <table:table-cell office:value-type="float" office:value="3628280" table:style-name="ce14">
            <text:p><text:s/>3,628,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492" table:style-name="ce12">
            <text:p><text:s/>16,492<text:s/></text:p>
          </table:table-cell>
          <table:table-cell office:value-type="float" office:value="28108124" table:style-name="ce12">
            <text:p><text:s/>28,108,124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0947828" table:style-name="ce12">
            <text:p><text:s/>10,947,828<text:s/></text:p>
          </table:table-cell>
          <table:table-cell table:style-name="ce12"/>
          <table:table-cell office:value-type="float" office:value="14872" table:style-name="ce14">
            <text:p><text:s/>14,872<text:s/></text:p>
          </table:table-cell>
          <table:table-cell office:value-type="float" office:value="27553014" table:style-name="ce14">
            <text:p><text:s/>27,553,014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3670100" table:style-name="ce14">
            <text:p><text:s/>13,670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1813575" table:style-name="ce12">
            <text:p><text:s/>1,813,57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25048" table:style-name="ce12">
            <text:p><text:s/>2,525,048<text:s/></text:p>
          </table:table-cell>
          <table:table-cell table:style-name="ce12"/>
          <table:table-cell office:value-type="float" office:value="1208" table:style-name="ce14">
            <text:p><text:s/>1,208<text:s/></text:p>
          </table:table-cell>
          <table:table-cell office:value-type="float" office:value="1840914" table:style-name="ce14">
            <text:p><text:s/>1,840,91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746996" table:style-name="ce14">
            <text:p><text:s/>2,746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062" table:style-name="ce12">
            <text:p><text:s/>4,062<text:s/></text:p>
          </table:table-cell>
          <table:table-cell office:value-type="float" office:value="8568964" table:style-name="ce12">
            <text:p><text:s/>8,568,96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0359" table:style-name="ce12">
            <text:p><text:s/>50,359<text:s/></text:p>
          </table:table-cell>
          <table:table-cell table:style-name="ce12"/>
          <table:table-cell office:value-type="float" office:value="3650" table:style-name="ce14">
            <text:p><text:s/>3,650<text:s/></text:p>
          </table:table-cell>
          <table:table-cell office:value-type="float" office:value="7465930" table:style-name="ce14">
            <text:p><text:s/>7,465,9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738" table:style-name="ce14">
            <text:p><text:s/>43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507" table:style-name="ce12">
            <text:p><text:s/>9,507<text:s/></text:p>
          </table:table-cell>
          <table:table-cell office:value-type="float" office:value="21493566" table:style-name="ce12">
            <text:p><text:s/>21,493,56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42274" table:style-name="ce12">
            <text:p><text:s/>842,274<text:s/></text:p>
          </table:table-cell>
          <table:table-cell table:style-name="ce12"/>
          <table:table-cell office:value-type="float" office:value="8143" table:style-name="ce14">
            <text:p><text:s/>8,143<text:s/></text:p>
          </table:table-cell>
          <table:table-cell office:value-type="float" office:value="19589878" table:style-name="ce14">
            <text:p><text:s/>19,589,87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16205" table:style-name="ce14">
            <text:p><text:s/>516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76" table:style-name="ce12">
            <text:p><text:s/>2,076<text:s/></text:p>
          </table:table-cell>
          <table:table-cell office:value-type="float" office:value="6884878" table:style-name="ce12">
            <text:p><text:s/>6,884,87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510304" table:style-name="ce12">
            <text:p><text:s/>2,510,304<text:s/></text:p>
          </table:table-cell>
          <table:table-cell table:style-name="ce12"/>
          <table:table-cell office:value-type="float" office:value="1886" table:style-name="ce14">
            <text:p><text:s/>1,886<text:s/></text:p>
          </table:table-cell>
          <table:table-cell office:value-type="float" office:value="5245175" table:style-name="ce14">
            <text:p><text:s/>5,245,17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11976" table:style-name="ce14">
            <text:p><text:s/>1,311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282785" table:style-name="ce12">
            <text:p><text:s/>282,78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282799" table:style-name="ce12">
            <text:p><text:s/>4,282,799<text:s/></text:p>
          </table:table-cell>
          <table:table-cell table:style-name="ce12"/>
          <table:table-cell office:value-type="float" office:value="256" table:style-name="ce14">
            <text:p><text:s/>256<text:s/></text:p>
          </table:table-cell>
          <table:table-cell office:value-type="float" office:value="272139" table:style-name="ce14">
            <text:p><text:s/>272,13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277000" table:style-name="ce14">
            <text:p><text:s/>4,277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819280" table:style-name="ce12">
            <text:p><text:s/>819,28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98811" table:style-name="ce12">
            <text:p><text:s/>1,998,811<text:s/></text:p>
          </table:table-cell>
          <table:table-cell table:style-name="ce12"/>
          <table:table-cell office:value-type="float" office:value="1019" table:style-name="ce14">
            <text:p><text:s/>1,019<text:s/></text:p>
          </table:table-cell>
          <table:table-cell office:value-type="float" office:value="966811" table:style-name="ce14">
            <text:p><text:s/>966,81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56144" table:style-name="ce14">
            <text:p><text:s/>3,156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489" table:style-name="ce12">
            <text:p><text:s/>12,489<text:s/></text:p>
          </table:table-cell>
          <table:table-cell office:value-type="float" office:value="29639808" table:style-name="ce12">
            <text:p><text:s/>29,639,80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081044" table:style-name="ce12">
            <text:p><text:s/>6,081,044<text:s/></text:p>
          </table:table-cell>
          <table:table-cell table:style-name="ce12"/>
          <table:table-cell office:value-type="float" office:value="11691" table:style-name="ce14">
            <text:p><text:s/>11,691<text:s/></text:p>
          </table:table-cell>
          <table:table-cell office:value-type="float" office:value="27409064" table:style-name="ce14">
            <text:p><text:s/>27,409,06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817338" table:style-name="ce14">
            <text:p><text:s/>9,817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43" table:style-name="ce12">
            <text:p><text:s/>3,443<text:s/></text:p>
          </table:table-cell>
          <table:table-cell office:value-type="float" office:value="9862148" table:style-name="ce12">
            <text:p><text:s/>9,862,14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666075" table:style-name="ce12">
            <text:p><text:s/>7,666,075<text:s/></text:p>
          </table:table-cell>
          <table:table-cell table:style-name="ce12"/>
          <table:table-cell office:value-type="float" office:value="2880" table:style-name="ce14">
            <text:p><text:s/>2,880<text:s/></text:p>
          </table:table-cell>
          <table:table-cell office:value-type="float" office:value="15458199" table:style-name="ce14">
            <text:p><text:s/>15,458,19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285930" table:style-name="ce14">
            <text:p><text:s/>8,285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973" table:style-name="ce12">
            <text:p><text:s/>2,973<text:s/></text:p>
          </table:table-cell>
          <table:table-cell office:value-type="float" office:value="7374417" table:style-name="ce12">
            <text:p><text:s/>7,374,4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4" table:style-name="ce14">
            <text:p><text:s/>2,894<text:s/></text:p>
          </table:table-cell>
          <table:table-cell office:value-type="float" office:value="6669567" table:style-name="ce14">
            <text:p><text:s/>6,669,5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2030782" table:style-name="ce12">
            <text:p><text:s/>2,030,78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324774" table:style-name="ce12">
            <text:p><text:s/>5,324,774<text:s/></text:p>
          </table:table-cell>
          <table:table-cell table:style-name="ce12"/>
          <table:table-cell office:value-type="float" office:value="1177" table:style-name="ce14">
            <text:p><text:s/>1,177<text:s/></text:p>
          </table:table-cell>
          <table:table-cell office:value-type="float" office:value="2295441" table:style-name="ce14">
            <text:p><text:s/>2,295,44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866371" table:style-name="ce14">
            <text:p><text:s/>6,866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8994094" table:style-name="ce12">
            <text:p><text:s/>8,994,0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48" table:style-name="ce14">
            <text:p><text:s/>3,148<text:s/></text:p>
          </table:table-cell>
          <table:table-cell office:value-type="float" office:value="7723100" table:style-name="ce14">
            <text:p><text:s/>7,723,10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6627" table:style-name="ce14">
            <text:p><text:s/>76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297" table:style-name="ce12">
            <text:p><text:s/>18,297<text:s/></text:p>
          </table:table-cell>
          <table:table-cell office:value-type="float" office:value="34687830" table:style-name="ce12">
            <text:p><text:s/>34,687,830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4341102" table:style-name="ce12">
            <text:p><text:s/>14,341,102<text:s/></text:p>
          </table:table-cell>
          <table:table-cell table:style-name="ce12"/>
          <table:table-cell office:value-type="float" office:value="17705" table:style-name="ce14">
            <text:p><text:s/>17,705<text:s/></text:p>
          </table:table-cell>
          <table:table-cell office:value-type="float" office:value="34591318" table:style-name="ce14">
            <text:p><text:s/>34,591,318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3091140" table:style-name="ce14">
            <text:p><text:s/>13,091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054" table:style-name="ce12">
            <text:p><text:s/>22,054<text:s/></text:p>
          </table:table-cell>
          <table:table-cell office:value-type="float" office:value="51563574" table:style-name="ce12">
            <text:p><text:s/>51,563,574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3952844" table:style-name="ce12">
            <text:p><text:s/>23,952,844<text:s/></text:p>
          </table:table-cell>
          <table:table-cell table:style-name="ce12"/>
          <table:table-cell office:value-type="float" office:value="20637" table:style-name="ce14">
            <text:p><text:s/>20,637<text:s/></text:p>
          </table:table-cell>
          <table:table-cell office:value-type="float" office:value="49871306" table:style-name="ce14">
            <text:p><text:s/>49,871,306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1511781" table:style-name="ce14">
            <text:p><text:s/>21,511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1381438" table:style-name="ce12">
            <text:p><text:s/>1,381,43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3771585" table:style-name="ce12">
            <text:p><text:s/>13,771,585<text:s/></text:p>
          </table:table-cell>
          <table:table-cell table:style-name="ce12"/>
          <table:table-cell office:value-type="float" office:value="843" table:style-name="ce14">
            <text:p><text:s/>843<text:s/></text:p>
          </table:table-cell>
          <table:table-cell office:value-type="float" office:value="1364636" table:style-name="ce14">
            <text:p><text:s/>1,364,63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4305406" table:style-name="ce14">
            <text:p><text:s/>14,305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407" table:style-name="ce12">
            <text:p><text:s/>5,407<text:s/></text:p>
          </table:table-cell>
          <table:table-cell office:value-type="float" office:value="8657082" table:style-name="ce12">
            <text:p><text:s/>8,657,0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82" table:style-name="ce14">
            <text:p><text:s/>5,082<text:s/></text:p>
          </table:table-cell>
          <table:table-cell office:value-type="float" office:value="8274781" table:style-name="ce14">
            <text:p><text:s/>8,274,7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527" table:style-name="ce12">
            <text:p><text:s/>2,527<text:s/></text:p>
          </table:table-cell>
          <table:table-cell office:value-type="float" office:value="5361440" table:style-name="ce12">
            <text:p><text:s/>5,361,4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24032" table:style-name="ce12">
            <text:p><text:s/>524,032<text:s/></text:p>
          </table:table-cell>
          <table:table-cell table:style-name="ce12"/>
          <table:table-cell office:value-type="float" office:value="2022" table:style-name="ce14">
            <text:p><text:s/>2,022<text:s/></text:p>
          </table:table-cell>
          <table:table-cell office:value-type="float" office:value="4316486" table:style-name="ce14">
            <text:p><text:s/>4,316,48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10217" table:style-name="ce14">
            <text:p><text:s/>910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97" table:style-name="ce12">
            <text:p><text:s/>4,497<text:s/></text:p>
          </table:table-cell>
          <table:table-cell office:value-type="float" office:value="11948892" table:style-name="ce12">
            <text:p><text:s/>11,948,89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219230" table:style-name="ce12">
            <text:p><text:s/>6,219,230<text:s/></text:p>
          </table:table-cell>
          <table:table-cell table:style-name="ce12"/>
          <table:table-cell office:value-type="float" office:value="3937" table:style-name="ce14">
            <text:p><text:s/>3,937<text:s/></text:p>
          </table:table-cell>
          <table:table-cell office:value-type="float" office:value="12132895" table:style-name="ce14">
            <text:p><text:s/>12,132,8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725535" table:style-name="ce14">
            <text:p><text:s/>6,72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2949717" table:style-name="ce12">
            <text:p><text:s/>2,949,71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277970" table:style-name="ce12">
            <text:p><text:s/>5,277,970<text:s/></text:p>
          </table:table-cell>
          <table:table-cell table:style-name="ce12"/>
          <table:table-cell office:value-type="float" office:value="1774" table:style-name="ce14">
            <text:p><text:s/>1,774<text:s/></text:p>
          </table:table-cell>
          <table:table-cell office:value-type="float" office:value="2883123" table:style-name="ce14">
            <text:p><text:s/>2,883,12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828361" table:style-name="ce14">
            <text:p><text:s/>5,828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653" table:style-name="ce12">
            <text:p><text:s/>2,653<text:s/></text:p>
          </table:table-cell>
          <table:table-cell office:value-type="float" office:value="4329246" table:style-name="ce12">
            <text:p><text:s/>4,329,24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806380" table:style-name="ce12">
            <text:p><text:s/>12,806,380<text:s/></text:p>
          </table:table-cell>
          <table:table-cell table:style-name="ce12"/>
          <table:table-cell office:value-type="float" office:value="2256" table:style-name="ce14">
            <text:p><text:s/>2,256<text:s/></text:p>
          </table:table-cell>
          <table:table-cell office:value-type="float" office:value="4033163" table:style-name="ce14">
            <text:p><text:s/>4,033,16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3722615" table:style-name="ce14">
            <text:p><text:s/>13,722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119" table:style-name="ce12">
            <text:p><text:s/>6,119<text:s/></text:p>
          </table:table-cell>
          <table:table-cell office:value-type="float" office:value="4390229" table:style-name="ce12">
            <text:p><text:s/>4,390,22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5855264" table:style-name="ce12">
            <text:p><text:s/>5,855,264<text:s/></text:p>
          </table:table-cell>
          <table:table-cell table:style-name="ce12"/>
          <table:table-cell office:value-type="float" office:value="4925" table:style-name="ce14">
            <text:p><text:s/>4,925<text:s/></text:p>
          </table:table-cell>
          <table:table-cell office:value-type="float" office:value="3919033" table:style-name="ce14">
            <text:p><text:s/>3,919,033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963248" table:style-name="ce14">
            <text:p><text:s/>5,963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125" table:style-name="ce12">
            <text:p><text:s/>7,125<text:s/></text:p>
          </table:table-cell>
          <table:table-cell office:value-type="float" office:value="5857484" table:style-name="ce12">
            <text:p><text:s/>5,857,484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8701312" table:style-name="ce12">
            <text:p><text:s/>8,701,312<text:s/></text:p>
          </table:table-cell>
          <table:table-cell table:style-name="ce12"/>
          <table:table-cell office:value-type="float" office:value="5595" table:style-name="ce14">
            <text:p><text:s/>5,595<text:s/></text:p>
          </table:table-cell>
          <table:table-cell office:value-type="float" office:value="5427100" table:style-name="ce14">
            <text:p><text:s/>5,427,100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9377380" table:style-name="ce14">
            <text:p><text:s/>9,377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2241991" table:style-name="ce12">
            <text:p><text:s/>2,241,9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0" table:style-name="ce14">
            <text:p><text:s/>1,200<text:s/></text:p>
          </table:table-cell>
          <table:table-cell office:value-type="float" office:value="2044208" table:style-name="ce14">
            <text:p><text:s/>2,044,2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37" table:style-name="ce12">
            <text:p><text:s/>2,837<text:s/></text:p>
          </table:table-cell>
          <table:table-cell office:value-type="float" office:value="2406024" table:style-name="ce12">
            <text:p><text:s/>2,406,0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383" table:style-name="ce12">
            <text:p><text:s/>19,383<text:s/></text:p>
          </table:table-cell>
          <table:table-cell table:style-name="ce12"/>
          <table:table-cell office:value-type="float" office:value="2449" table:style-name="ce14">
            <text:p><text:s/>2,449<text:s/></text:p>
          </table:table-cell>
          <table:table-cell office:value-type="float" office:value="2357813" table:style-name="ce14">
            <text:p><text:s/>2,357,8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40" table:style-name="ce12">
            <text:p><text:s/>2,240<text:s/></text:p>
          </table:table-cell>
          <table:table-cell office:value-type="float" office:value="3922477" table:style-name="ce12">
            <text:p><text:s/>3,922,47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7960388" table:style-name="ce12">
            <text:p><text:s/>7,960,388<text:s/></text:p>
          </table:table-cell>
          <table:table-cell table:style-name="ce12"/>
          <table:table-cell office:value-type="float" office:value="2184" table:style-name="ce14">
            <text:p><text:s/>2,184<text:s/></text:p>
          </table:table-cell>
          <table:table-cell office:value-type="float" office:value="3668202" table:style-name="ce14">
            <text:p><text:s/>3,668,20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7861740" table:style-name="ce14">
            <text:p><text:s/>7,861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672" table:style-name="ce12">
            <text:p><text:s/>2,672<text:s/></text:p>
          </table:table-cell>
          <table:table-cell office:value-type="float" office:value="3612027" table:style-name="ce12">
            <text:p><text:s/>3,612,027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9169180" table:style-name="ce12">
            <text:p><text:s/>9,169,180<text:s/></text:p>
          </table:table-cell>
          <table:table-cell table:style-name="ce12"/>
          <table:table-cell office:value-type="float" office:value="2289" table:style-name="ce14">
            <text:p><text:s/>2,289<text:s/></text:p>
          </table:table-cell>
          <table:table-cell office:value-type="float" office:value="3189281" table:style-name="ce14">
            <text:p><text:s/>3,189,28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352302" table:style-name="ce14">
            <text:p><text:s/>8,352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50" table:style-name="ce12">
            <text:p><text:s/>1,650<text:s/></text:p>
          </table:table-cell>
          <table:table-cell office:value-type="float" office:value="2531039" table:style-name="ce12">
            <text:p><text:s/>2,531,03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77920" table:style-name="ce12">
            <text:p><text:s/>1,277,920<text:s/></text:p>
          </table:table-cell>
          <table:table-cell table:style-name="ce12"/>
          <table:table-cell office:value-type="float" office:value="1645" table:style-name="ce14">
            <text:p><text:s/>1,645<text:s/></text:p>
          </table:table-cell>
          <table:table-cell office:value-type="float" office:value="2639113" table:style-name="ce14">
            <text:p><text:s/>2,639,11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99086" table:style-name="ce14">
            <text:p><text:s/>1,599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911" table:style-name="ce12">
            <text:p><text:s/>37,911<text:s/></text:p>
          </table:table-cell>
          <table:table-cell office:value-type="float" office:value="96065844" table:style-name="ce12">
            <text:p><text:s/>96,065,844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78486768" table:style-name="ce12">
            <text:p><text:s/>78,486,768<text:s/></text:p>
          </table:table-cell>
          <table:table-cell table:style-name="ce12"/>
          <table:table-cell office:value-type="float" office:value="35241" table:style-name="ce14">
            <text:p><text:s/>35,241<text:s/></text:p>
          </table:table-cell>
          <table:table-cell office:value-type="float" office:value="95481758" table:style-name="ce14">
            <text:p><text:s/>95,481,758<text:s/>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82025918" table:style-name="ce14">
            <text:p><text:s/>82,025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42" table:style-name="ce12">
            <text:p><text:s/>4,342<text:s/></text:p>
          </table:table-cell>
          <table:table-cell office:value-type="float" office:value="7704608" table:style-name="ce12">
            <text:p><text:s/>7,704,60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4146" table:style-name="ce12">
            <text:p><text:s/>264,146<text:s/></text:p>
          </table:table-cell>
          <table:table-cell table:style-name="ce12"/>
          <table:table-cell office:value-type="float" office:value="4093" table:style-name="ce14">
            <text:p><text:s/>4,093<text:s/></text:p>
          </table:table-cell>
          <table:table-cell office:value-type="float" office:value="8047468" table:style-name="ce14">
            <text:p><text:s/>8,047,46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0925" table:style-name="ce14">
            <text:p><text:s/>60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584" table:style-name="ce12">
            <text:p><text:s/>2,584<text:s/></text:p>
          </table:table-cell>
          <table:table-cell office:value-type="float" office:value="3173014" table:style-name="ce12">
            <text:p><text:s/>3,173,01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982110" table:style-name="ce12">
            <text:p><text:s/>2,982,110<text:s/></text:p>
          </table:table-cell>
          <table:table-cell table:style-name="ce12"/>
          <table:table-cell office:value-type="float" office:value="2350" table:style-name="ce14">
            <text:p><text:s/>2,350<text:s/></text:p>
          </table:table-cell>
          <table:table-cell office:value-type="float" office:value="3297531" table:style-name="ce14">
            <text:p><text:s/>3,297,53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206894" table:style-name="ce14">
            <text:p><text:s/>3,206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21" table:style-name="ce12">
            <text:p><text:s/>3,121<text:s/></text:p>
          </table:table-cell>
          <table:table-cell office:value-type="float" office:value="3775677" table:style-name="ce12">
            <text:p><text:s/>3,775,67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188059" table:style-name="ce12">
            <text:p><text:s/>1,188,059<text:s/></text:p>
          </table:table-cell>
          <table:table-cell table:style-name="ce12"/>
          <table:table-cell office:value-type="float" office:value="3301" table:style-name="ce14">
            <text:p><text:s/>3,301<text:s/></text:p>
          </table:table-cell>
          <table:table-cell office:value-type="float" office:value="4366106" table:style-name="ce14">
            <text:p><text:s/>4,366,10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40357" table:style-name="ce14">
            <text:p><text:s/>640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565" table:style-name="ce12">
            <text:p><text:s/>7,565<text:s/></text:p>
          </table:table-cell>
          <table:table-cell office:value-type="float" office:value="9949283" table:style-name="ce12">
            <text:p><text:s/>9,949,28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402469" table:style-name="ce12">
            <text:p><text:s/>5,402,469<text:s/></text:p>
          </table:table-cell>
          <table:table-cell table:style-name="ce12"/>
          <table:table-cell office:value-type="float" office:value="7324" table:style-name="ce14">
            <text:p><text:s/>7,324<text:s/></text:p>
          </table:table-cell>
          <table:table-cell office:value-type="float" office:value="9830124" table:style-name="ce14">
            <text:p><text:s/>9,830,12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366259" table:style-name="ce14">
            <text:p><text:s/>5,366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464" table:style-name="ce12">
            <text:p><text:s/>3,464<text:s/></text:p>
          </table:table-cell>
          <table:table-cell office:value-type="float" office:value="7207744" table:style-name="ce12">
            <text:p><text:s/>7,207,7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28" table:style-name="ce14">
            <text:p><text:s/>3,128<text:s/></text:p>
          </table:table-cell>
          <table:table-cell office:value-type="float" office:value="6624971" table:style-name="ce14">
            <text:p><text:s/>6,624,9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922" table:style-name="ce12">
            <text:p><text:s/>3,922<text:s/></text:p>
          </table:table-cell>
          <table:table-cell office:value-type="float" office:value="8969720" table:style-name="ce12">
            <text:p><text:s/>8,969,7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6020" table:style-name="ce12">
            <text:p><text:s/>646,020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5833234" table:style-name="ce14">
            <text:p><text:s/>5,833,23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99743" table:style-name="ce14">
            <text:p><text:s/>799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1488665" table:style-name="ce12">
            <text:p><text:s/>1,488,6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3" table:style-name="ce14">
            <text:p><text:s/>763<text:s/></text:p>
          </table:table-cell>
          <table:table-cell office:value-type="float" office:value="1323292" table:style-name="ce14">
            <text:p><text:s/>1,323,2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3080" table:style-name="ce12">
            <text:p><text:s/>133,080<text:s/></text:p>
          </table:table-cell>
          <table:table-cell office:value-type="float" office:value="597799695" table:style-name="ce12">
            <text:p><text:s/>597,799,695<text:s/></text:p>
          </table:table-cell>
          <table:table-cell office:value-type="float" office:value="5937" table:style-name="ce12">
            <text:p><text:s/>5,937<text:s/></text:p>
          </table:table-cell>
          <table:table-cell office:value-type="float" office:value="460845813" table:style-name="ce12">
            <text:p><text:s/>460,845,813<text:s/></text:p>
          </table:table-cell>
          <table:table-cell table:style-name="ce12"/>
          <table:table-cell office:value-type="float" office:value="130516" table:style-name="ce14">
            <text:p><text:s/>130,516<text:s/></text:p>
          </table:table-cell>
          <table:table-cell office:value-type="float" office:value="640190500" table:style-name="ce14">
            <text:p><text:s/>640,190,500<text:s/></text:p>
          </table:table-cell>
          <table:table-cell office:value-type="float" office:value="5798" table:style-name="ce14">
            <text:p><text:s/>5,798<text:s/></text:p>
          </table:table-cell>
          <table:table-cell office:value-type="float" office:value="481052804" table:style-name="ce14">
            <text:p><text:s/>481,052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6578" table:style-name="ce12">
            <text:p><text:s/>106,578<text:s/></text:p>
          </table:table-cell>
          <table:table-cell office:value-type="float" office:value="463452552" table:style-name="ce12">
            <text:p><text:s/>463,452,552<text:s/></text:p>
          </table:table-cell>
          <table:table-cell office:value-type="float" office:value="4953" table:style-name="ce12">
            <text:p><text:s/>4,953<text:s/></text:p>
          </table:table-cell>
          <table:table-cell office:value-type="float" office:value="435031655" table:style-name="ce12">
            <text:p><text:s/>435,031,655<text:s/></text:p>
          </table:table-cell>
          <table:table-cell table:style-name="ce12"/>
          <table:table-cell office:value-type="float" office:value="95130" table:style-name="ce14">
            <text:p><text:s/>95,130<text:s/></text:p>
          </table:table-cell>
          <table:table-cell office:value-type="float" office:value="462817178" table:style-name="ce14">
            <text:p><text:s/>462,817,178<text:s/></text:p>
          </table:table-cell>
          <table:table-cell office:value-type="float" office:value="4352" table:style-name="ce14">
            <text:p><text:s/>4,352<text:s/></text:p>
          </table:table-cell>
          <table:table-cell office:value-type="float" office:value="427789300" table:style-name="ce14">
            <text:p><text:s/>427,789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2103" table:style-name="ce12">
            <text:p><text:s/>72,103<text:s/></text:p>
          </table:table-cell>
          <table:table-cell office:value-type="float" office:value="317535062" table:style-name="ce12">
            <text:p><text:s/>317,535,062<text:s/></text:p>
          </table:table-cell>
          <table:table-cell office:value-type="float" office:value="3308" table:style-name="ce12">
            <text:p><text:s/>3,308<text:s/></text:p>
          </table:table-cell>
          <table:table-cell office:value-type="float" office:value="269732969" table:style-name="ce12">
            <text:p><text:s/>269,732,969<text:s/></text:p>
          </table:table-cell>
          <table:table-cell table:style-name="ce12"/>
          <table:table-cell office:value-type="float" office:value="70591" table:style-name="ce14">
            <text:p><text:s/>70,591<text:s/></text:p>
          </table:table-cell>
          <table:table-cell office:value-type="float" office:value="330412898" table:style-name="ce14">
            <text:p><text:s/>330,412,898<text:s/></text:p>
          </table:table-cell>
          <table:table-cell office:value-type="float" office:value="2916" table:style-name="ce14">
            <text:p><text:s/>2,916<text:s/></text:p>
          </table:table-cell>
          <table:table-cell office:value-type="float" office:value="269319370" table:style-name="ce14">
            <text:p><text:s/>269,319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1120" table:style-name="ce12">
            <text:p><text:s/>171,120<text:s/></text:p>
          </table:table-cell>
          <table:table-cell office:value-type="float" office:value="738295740" table:style-name="ce12">
            <text:p><text:s/>738,295,740<text:s/></text:p>
          </table:table-cell>
          <table:table-cell office:value-type="float" office:value="7044" table:style-name="ce12">
            <text:p><text:s/>7,044<text:s/></text:p>
          </table:table-cell>
          <table:table-cell office:value-type="float" office:value="633314834" table:style-name="ce12">
            <text:p><text:s/>633,314,834<text:s/></text:p>
          </table:table-cell>
          <table:table-cell table:style-name="ce12"/>
          <table:table-cell office:value-type="float" office:value="181821" table:style-name="ce14">
            <text:p><text:s/>181,821<text:s/></text:p>
          </table:table-cell>
          <table:table-cell office:value-type="float" office:value="776886178" table:style-name="ce14">
            <text:p><text:s/>776,886,178<text:s/></text:p>
          </table:table-cell>
          <table:table-cell office:value-type="float" office:value="6636" table:style-name="ce14">
            <text:p><text:s/>6,636<text:s/></text:p>
          </table:table-cell>
          <table:table-cell office:value-type="float" office:value="635108878" table:style-name="ce14">
            <text:p><text:s/>635,108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583" table:style-name="ce12">
            <text:p><text:s/>32,583<text:s/></text:p>
          </table:table-cell>
          <table:table-cell office:value-type="float" office:value="70785991" table:style-name="ce12">
            <text:p><text:s/>70,785,991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69258896" table:style-name="ce12">
            <text:p><text:s/>69,258,896<text:s/></text:p>
          </table:table-cell>
          <table:table-cell table:style-name="ce12"/>
          <table:table-cell office:value-type="float" office:value="30290" table:style-name="ce14">
            <text:p><text:s/>30,290<text:s/></text:p>
          </table:table-cell>
          <table:table-cell office:value-type="float" office:value="68834619" table:style-name="ce14">
            <text:p><text:s/>68,834,619<text:s/></text:p>
          </table:table-cell>
          <table:table-cell office:value-type="float" office:value="995" table:style-name="ce14">
            <text:p><text:s/>995<text:s/></text:p>
          </table:table-cell>
          <table:table-cell office:value-type="float" office:value="57972861" table:style-name="ce14">
            <text:p><text:s/>57,972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128" table:style-name="ce12">
            <text:p><text:s/>38,128<text:s/></text:p>
          </table:table-cell>
          <table:table-cell office:value-type="float" office:value="85945194" table:style-name="ce12">
            <text:p><text:s/>85,945,194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96263544" table:style-name="ce12">
            <text:p><text:s/>96,263,544<text:s/></text:p>
          </table:table-cell>
          <table:table-cell table:style-name="ce12"/>
          <table:table-cell office:value-type="float" office:value="34947" table:style-name="ce14">
            <text:p><text:s/>34,947<text:s/></text:p>
          </table:table-cell>
          <table:table-cell office:value-type="float" office:value="78426575" table:style-name="ce14">
            <text:p><text:s/>78,426,575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97061778" table:style-name="ce14">
            <text:p><text:s/>97,061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116" table:style-name="ce12">
            <text:p><text:s/>22,116<text:s/></text:p>
          </table:table-cell>
          <table:table-cell office:value-type="float" office:value="52611104" table:style-name="ce12">
            <text:p><text:s/>52,611,104<text:s/></text:p>
          </table:table-cell>
          <table:table-cell office:value-type="float" office:value="1085" table:style-name="ce12">
            <text:p><text:s/>1,085<text:s/></text:p>
          </table:table-cell>
          <table:table-cell office:value-type="float" office:value="59932272" table:style-name="ce12">
            <text:p><text:s/>59,932,272<text:s/></text:p>
          </table:table-cell>
          <table:table-cell table:style-name="ce12"/>
          <table:table-cell office:value-type="float" office:value="20158" table:style-name="ce14">
            <text:p><text:s/>20,158<text:s/></text:p>
          </table:table-cell>
          <table:table-cell office:value-type="float" office:value="52420296" table:style-name="ce14">
            <text:p><text:s/>52,420,296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59218898" table:style-name="ce14">
            <text:p><text:s/>59,218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089" table:style-name="ce12">
            <text:p><text:s/>31,089<text:s/></text:p>
          </table:table-cell>
          <table:table-cell office:value-type="float" office:value="68665462" table:style-name="ce12">
            <text:p><text:s/>68,665,462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59221637" table:style-name="ce12">
            <text:p><text:s/>59,221,637<text:s/></text:p>
          </table:table-cell>
          <table:table-cell table:style-name="ce12"/>
          <table:table-cell office:value-type="float" office:value="29432" table:style-name="ce14">
            <text:p><text:s/>29,432<text:s/></text:p>
          </table:table-cell>
          <table:table-cell office:value-type="float" office:value="70681027" table:style-name="ce14">
            <text:p><text:s/>70,681,027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59415663" table:style-name="ce14">
            <text:p><text:s/>59,415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849" table:style-name="ce12">
            <text:p><text:s/>6,849<text:s/></text:p>
          </table:table-cell>
          <table:table-cell office:value-type="float" office:value="12290445" table:style-name="ce12">
            <text:p><text:s/>12,290,445<text:s/></text:p>
          </table:table-cell>
          <table:table-cell office:value-type="float" office:value="1149" table:style-name="ce12">
            <text:p><text:s/>1,149<text:s/></text:p>
          </table:table-cell>
          <table:table-cell office:value-type="float" office:value="49666242" table:style-name="ce12">
            <text:p><text:s/>49,666,242<text:s/></text:p>
          </table:table-cell>
          <table:table-cell table:style-name="ce12"/>
          <table:table-cell office:value-type="float" office:value="6508" table:style-name="ce14">
            <text:p><text:s/>6,508<text:s/></text:p>
          </table:table-cell>
          <table:table-cell office:value-type="float" office:value="11730986" table:style-name="ce14">
            <text:p><text:s/>11,730,986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54220031" table:style-name="ce14">
            <text:p><text:s/>54,220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392" table:style-name="ce12">
            <text:p><text:s/>23,392<text:s/></text:p>
          </table:table-cell>
          <table:table-cell office:value-type="float" office:value="41314756" table:style-name="ce12">
            <text:p><text:s/>41,314,756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54278702" table:style-name="ce12">
            <text:p><text:s/>54,278,702<text:s/></text:p>
          </table:table-cell>
          <table:table-cell table:style-name="ce12"/>
          <table:table-cell office:value-type="float" office:value="19458" table:style-name="ce14">
            <text:p><text:s/>19,458<text:s/></text:p>
          </table:table-cell>
          <table:table-cell office:value-type="float" office:value="41284451" table:style-name="ce14">
            <text:p><text:s/>41,284,451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47000893" table:style-name="ce14">
            <text:p><text:s/>47,000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809" table:style-name="ce12">
            <text:p><text:s/>28,809<text:s/></text:p>
          </table:table-cell>
          <table:table-cell office:value-type="float" office:value="71621299" table:style-name="ce12">
            <text:p><text:s/>71,621,299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69435866" table:style-name="ce12">
            <text:p><text:s/>69,435,866<text:s/></text:p>
          </table:table-cell>
          <table:table-cell table:style-name="ce12"/>
          <table:table-cell office:value-type="float" office:value="26612" table:style-name="ce14">
            <text:p><text:s/>26,612<text:s/></text:p>
          </table:table-cell>
          <table:table-cell office:value-type="float" office:value="76761405" table:style-name="ce14">
            <text:p><text:s/>76,761,405<text:s/></text:p>
          </table:table-cell>
          <table:table-cell office:value-type="float" office:value="1425" table:style-name="ce14">
            <text:p><text:s/>1,425<text:s/></text:p>
          </table:table-cell>
          <table:table-cell office:value-type="float" office:value="66685473" table:style-name="ce14">
            <text:p><text:s/>66,685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133" table:style-name="ce12">
            <text:p><text:s/>9,133<text:s/></text:p>
          </table:table-cell>
          <table:table-cell office:value-type="float" office:value="19081920" table:style-name="ce12">
            <text:p><text:s/>19,081,920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1663732" table:style-name="ce12">
            <text:p><text:s/>21,663,732<text:s/></text:p>
          </table:table-cell>
          <table:table-cell table:style-name="ce12"/>
          <table:table-cell office:value-type="float" office:value="8844" table:style-name="ce14">
            <text:p><text:s/>8,844<text:s/></text:p>
          </table:table-cell>
          <table:table-cell office:value-type="float" office:value="20505212" table:style-name="ce14">
            <text:p><text:s/>20,505,212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26510194" table:style-name="ce14">
            <text:p><text:s/>26,510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9093" table:style-name="ce12">
            <text:p><text:s/>59,093<text:s/></text:p>
          </table:table-cell>
          <table:table-cell office:value-type="float" office:value="157673180" table:style-name="ce12">
            <text:p><text:s/>157,673,180<text:s/></text:p>
          </table:table-cell>
          <table:table-cell office:value-type="float" office:value="2636" table:style-name="ce12">
            <text:p><text:s/>2,636<text:s/></text:p>
          </table:table-cell>
          <table:table-cell office:value-type="float" office:value="140668211" table:style-name="ce12">
            <text:p><text:s/>140,668,211<text:s/></text:p>
          </table:table-cell>
          <table:table-cell table:style-name="ce12"/>
          <table:table-cell office:value-type="float" office:value="59602" table:style-name="ce14">
            <text:p><text:s/>59,602<text:s/></text:p>
          </table:table-cell>
          <table:table-cell office:value-type="float" office:value="166092837" table:style-name="ce14">
            <text:p><text:s/>166,092,837<text:s/></text:p>
          </table:table-cell>
          <table:table-cell office:value-type="float" office:value="2290" table:style-name="ce14">
            <text:p><text:s/>2,290<text:s/></text:p>
          </table:table-cell>
          <table:table-cell office:value-type="float" office:value="145637790" table:style-name="ce14">
            <text:p><text:s/>145,637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9598" table:style-name="ce12">
            <text:p><text:s/>79,598<text:s/></text:p>
          </table:table-cell>
          <table:table-cell office:value-type="float" office:value="219924131" table:style-name="ce12">
            <text:p><text:s/>219,924,131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213592799" table:style-name="ce12">
            <text:p><text:s/>213,592,799<text:s/></text:p>
          </table:table-cell>
          <table:table-cell table:style-name="ce12"/>
          <table:table-cell office:value-type="float" office:value="76734" table:style-name="ce14">
            <text:p><text:s/>76,734<text:s/></text:p>
          </table:table-cell>
          <table:table-cell office:value-type="float" office:value="220741951" table:style-name="ce14">
            <text:p><text:s/>220,741,951<text:s/></text:p>
          </table:table-cell>
          <table:table-cell office:value-type="float" office:value="2719" table:style-name="ce14">
            <text:p><text:s/>2,719<text:s/></text:p>
          </table:table-cell>
          <table:table-cell office:value-type="float" office:value="200554742" table:style-name="ce14">
            <text:p><text:s/>200,554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5483" table:style-name="ce12">
            <text:p><text:s/>45,483<text:s/></text:p>
          </table:table-cell>
          <table:table-cell office:value-type="float" office:value="141652730" table:style-name="ce12">
            <text:p><text:s/>141,652,730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147895880" table:style-name="ce12">
            <text:p><text:s/>147,895,880<text:s/></text:p>
          </table:table-cell>
          <table:table-cell table:style-name="ce12"/>
          <table:table-cell office:value-type="float" office:value="45837" table:style-name="ce14">
            <text:p><text:s/>45,837<text:s/></text:p>
          </table:table-cell>
          <table:table-cell office:value-type="float" office:value="152436147" table:style-name="ce14">
            <text:p><text:s/>152,436,147<text:s/></text:p>
          </table:table-cell>
          <table:table-cell office:value-type="float" office:value="1794" table:style-name="ce14">
            <text:p><text:s/>1,794<text:s/></text:p>
          </table:table-cell>
          <table:table-cell office:value-type="float" office:value="130867314" table:style-name="ce14">
            <text:p><text:s/>130,867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8043" table:style-name="ce12">
            <text:p><text:s/>58,043<text:s/></text:p>
          </table:table-cell>
          <table:table-cell office:value-type="float" office:value="160989961" table:style-name="ce12">
            <text:p><text:s/>160,989,961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133619415" table:style-name="ce12">
            <text:p><text:s/>133,619,415<text:s/></text:p>
          </table:table-cell>
          <table:table-cell table:style-name="ce12"/>
          <table:table-cell office:value-type="float" office:value="56550" table:style-name="ce14">
            <text:p><text:s/>56,550<text:s/></text:p>
          </table:table-cell>
          <table:table-cell office:value-type="float" office:value="164528041" table:style-name="ce14">
            <text:p><text:s/>164,528,041<text:s/></text:p>
          </table:table-cell>
          <table:table-cell office:value-type="float" office:value="1929" table:style-name="ce14">
            <text:p><text:s/>1,929<text:s/></text:p>
          </table:table-cell>
          <table:table-cell office:value-type="float" office:value="131171080" table:style-name="ce14">
            <text:p><text:s/>131,171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687" table:style-name="ce12">
            <text:p><text:s/>37,687<text:s/></text:p>
          </table:table-cell>
          <table:table-cell office:value-type="float" office:value="82829061" table:style-name="ce12">
            <text:p><text:s/>82,829,061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82572227" table:style-name="ce12">
            <text:p><text:s/>82,572,227<text:s/></text:p>
          </table:table-cell>
          <table:table-cell table:style-name="ce12"/>
          <table:table-cell office:value-type="float" office:value="35501" table:style-name="ce14">
            <text:p><text:s/>35,501<text:s/></text:p>
          </table:table-cell>
          <table:table-cell office:value-type="float" office:value="81063255" table:style-name="ce14">
            <text:p><text:s/>81,063,255<text:s/></text:p>
          </table:table-cell>
          <table:table-cell office:value-type="float" office:value="1354" table:style-name="ce14">
            <text:p><text:s/>1,354<text:s/></text:p>
          </table:table-cell>
          <table:table-cell office:value-type="float" office:value="78907174" table:style-name="ce14">
            <text:p><text:s/>78,907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552" table:style-name="ce12">
            <text:p><text:s/>31,552<text:s/></text:p>
          </table:table-cell>
          <table:table-cell office:value-type="float" office:value="94311911" table:style-name="ce12">
            <text:p><text:s/>94,311,911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99170783" table:style-name="ce12">
            <text:p><text:s/>99,170,783<text:s/></text:p>
          </table:table-cell>
          <table:table-cell table:style-name="ce12"/>
          <table:table-cell office:value-type="float" office:value="32622" table:style-name="ce14">
            <text:p><text:s/>32,622<text:s/></text:p>
          </table:table-cell>
          <table:table-cell office:value-type="float" office:value="100227899" table:style-name="ce14">
            <text:p><text:s/>100,227,899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84923045" table:style-name="ce14">
            <text:p><text:s/>84,923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283" table:style-name="ce12">
            <text:p><text:s/>20,283<text:s/></text:p>
          </table:table-cell>
          <table:table-cell office:value-type="float" office:value="39990399" table:style-name="ce12">
            <text:p><text:s/>39,990,399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32366310" table:style-name="ce12">
            <text:p><text:s/>32,366,310<text:s/></text:p>
          </table:table-cell>
          <table:table-cell table:style-name="ce12"/>
          <table:table-cell office:value-type="float" office:value="17767" table:style-name="ce14">
            <text:p><text:s/>17,767<text:s/></text:p>
          </table:table-cell>
          <table:table-cell office:value-type="float" office:value="39267255" table:style-name="ce14">
            <text:p><text:s/>39,267,255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39831444" table:style-name="ce14">
            <text:p><text:s/>39,831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317" table:style-name="ce12">
            <text:p><text:s/>65,317<text:s/></text:p>
          </table:table-cell>
          <table:table-cell office:value-type="float" office:value="153466105" table:style-name="ce12">
            <text:p><text:s/>153,466,105<text:s/></text:p>
          </table:table-cell>
          <table:table-cell office:value-type="float" office:value="2812" table:style-name="ce12">
            <text:p><text:s/>2,812<text:s/></text:p>
          </table:table-cell>
          <table:table-cell office:value-type="float" office:value="145526881" table:style-name="ce12">
            <text:p><text:s/>145,526,881<text:s/></text:p>
          </table:table-cell>
          <table:table-cell table:style-name="ce12"/>
          <table:table-cell office:value-type="float" office:value="59431" table:style-name="ce14">
            <text:p><text:s/>59,431<text:s/></text:p>
          </table:table-cell>
          <table:table-cell office:value-type="float" office:value="150903544" table:style-name="ce14">
            <text:p><text:s/>150,903,544<text:s/></text:p>
          </table:table-cell>
          <table:table-cell office:value-type="float" office:value="2477" table:style-name="ce14">
            <text:p><text:s/>2,477<text:s/></text:p>
          </table:table-cell>
          <table:table-cell office:value-type="float" office:value="144696353" table:style-name="ce14">
            <text:p><text:s/>144,696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700" table:style-name="ce12">
            <text:p><text:s/>9,700<text:s/></text:p>
          </table:table-cell>
          <table:table-cell office:value-type="float" office:value="13146100" table:style-name="ce12">
            <text:p><text:s/>13,146,10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358517" table:style-name="ce12">
            <text:p><text:s/>5,358,517<text:s/></text:p>
          </table:table-cell>
          <table:table-cell table:style-name="ce12"/>
          <table:table-cell office:value-type="float" office:value="8954" table:style-name="ce14">
            <text:p><text:s/>8,954<text:s/></text:p>
          </table:table-cell>
          <table:table-cell office:value-type="float" office:value="13952831" table:style-name="ce14">
            <text:p><text:s/>13,952,83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685166" table:style-name="ce14">
            <text:p><text:s/>7,685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756" table:style-name="ce12">
            <text:p><text:s/>19,756<text:s/></text:p>
          </table:table-cell>
          <table:table-cell office:value-type="float" office:value="34228550" table:style-name="ce12">
            <text:p><text:s/>34,228,550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35397614" table:style-name="ce12">
            <text:p><text:s/>35,397,614<text:s/></text:p>
          </table:table-cell>
          <table:table-cell table:style-name="ce12"/>
          <table:table-cell office:value-type="float" office:value="19663" table:style-name="ce14">
            <text:p><text:s/>19,663<text:s/></text:p>
          </table:table-cell>
          <table:table-cell office:value-type="float" office:value="37503950" table:style-name="ce14">
            <text:p><text:s/>37,503,950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34938068" table:style-name="ce14">
            <text:p><text:s/>34,938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472" table:style-name="ce12">
            <text:p><text:s/>22,4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6758" table:style-name="ce14">
            <text:p><text:s/>6,7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7190" table:style-name="ce12">
            <text:p><text:s/>17,190<text:s/></text:p>
          </table:table-cell>
          <table:table-cell office:value-type="float" office:value="34949530" table:style-name="ce12">
            <text:p><text:s/>34,949,530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34767400" table:style-name="ce12">
            <text:p><text:s/>34,767,400<text:s/></text:p>
          </table:table-cell>
          <table:table-cell table:style-name="ce12"/>
          <table:table-cell office:value-type="float" office:value="16759" table:style-name="ce14">
            <text:p><text:s/>16,759<text:s/></text:p>
          </table:table-cell>
          <table:table-cell office:value-type="float" office:value="40681763" table:style-name="ce14">
            <text:p><text:s/>40,681,763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39172665" table:style-name="ce14">
            <text:p><text:s/>39,172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1609174" table:style-name="ce12">
            <text:p><text:s/>1,609,174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7895313" table:style-name="ce12">
            <text:p><text:s/>7,895,313<text:s/></text:p>
          </table:table-cell>
          <table:table-cell table:style-name="ce12"/>
          <table:table-cell office:value-type="float" office:value="1119" table:style-name="ce14">
            <text:p><text:s/>1,119<text:s/></text:p>
          </table:table-cell>
          <table:table-cell office:value-type="float" office:value="1736262" table:style-name="ce14">
            <text:p><text:s/>1,736,262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8084196" table:style-name="ce14">
            <text:p><text:s/>8,084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594" table:style-name="ce12">
            <text:p><text:s/>5,594<text:s/></text:p>
          </table:table-cell>
          <table:table-cell office:value-type="float" office:value="7671369" table:style-name="ce12">
            <text:p><text:s/>7,671,36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111514" table:style-name="ce12">
            <text:p><text:s/>3,111,514<text:s/></text:p>
          </table:table-cell>
          <table:table-cell table:style-name="ce12"/>
          <table:table-cell office:value-type="float" office:value="5500" table:style-name="ce14">
            <text:p><text:s/>5,500<text:s/></text:p>
          </table:table-cell>
          <table:table-cell office:value-type="float" office:value="7728651" table:style-name="ce14">
            <text:p><text:s/>7,728,65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159235" table:style-name="ce14">
            <text:p><text:s/>2,159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3080" table:style-name="ce12">
            <text:p><text:s/>13,080<text:s/></text:p>
          </table:table-cell>
          <table:table-cell office:value-type="float" office:value="27923416" table:style-name="ce12">
            <text:p><text:s/>27,923,416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0574637" table:style-name="ce12">
            <text:p><text:s/>20,574,637<text:s/></text:p>
          </table:table-cell>
          <table:table-cell table:style-name="ce12"/>
          <table:table-cell office:value-type="float" office:value="14194" table:style-name="ce14">
            <text:p><text:s/>14,194<text:s/></text:p>
          </table:table-cell>
          <table:table-cell office:value-type="float" office:value="30471799" table:style-name="ce14">
            <text:p><text:s/>30,471,799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3543977" table:style-name="ce14">
            <text:p><text:s/>13,543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201" table:style-name="ce12">
            <text:p><text:s/>11,201<text:s/></text:p>
          </table:table-cell>
          <table:table-cell office:value-type="float" office:value="22966156" table:style-name="ce12">
            <text:p><text:s/>22,966,156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6188246" table:style-name="ce12">
            <text:p><text:s/>16,188,246<text:s/></text:p>
          </table:table-cell>
          <table:table-cell table:style-name="ce12"/>
          <table:table-cell office:value-type="float" office:value="10985" table:style-name="ce14">
            <text:p><text:s/>10,985<text:s/></text:p>
          </table:table-cell>
          <table:table-cell office:value-type="float" office:value="24586405" table:style-name="ce14">
            <text:p><text:s/>24,586,405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8356921" table:style-name="ce14">
            <text:p><text:s/>18,356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3890753" table:style-name="ce12">
            <text:p><text:s/>3,890,75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10679" table:style-name="ce12">
            <text:p><text:s/>2,910,679<text:s/></text:p>
          </table:table-cell>
          <table:table-cell table:style-name="ce12"/>
          <table:table-cell office:value-type="float" office:value="2700" table:style-name="ce14">
            <text:p><text:s/>2,700<text:s/></text:p>
          </table:table-cell>
          <table:table-cell office:value-type="float" office:value="3417049" table:style-name="ce14">
            <text:p><text:s/>3,417,04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05685" table:style-name="ce14">
            <text:p><text:s/>2,705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640" table:style-name="ce12">
            <text:p><text:s/>23,640<text:s/></text:p>
          </table:table-cell>
          <table:table-cell office:value-type="float" office:value="51860978" table:style-name="ce12">
            <text:p><text:s/>51,860,978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24074401" table:style-name="ce12">
            <text:p><text:s/>24,074,401<text:s/></text:p>
          </table:table-cell>
          <table:table-cell table:style-name="ce12"/>
          <table:table-cell office:value-type="float" office:value="21250" table:style-name="ce14">
            <text:p><text:s/>21,250<text:s/></text:p>
          </table:table-cell>
          <table:table-cell office:value-type="float" office:value="52085625" table:style-name="ce14">
            <text:p><text:s/>52,085,625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4469580" table:style-name="ce14">
            <text:p><text:s/>24,469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5624082" table:style-name="ce12">
            <text:p><text:s/>5,624,0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3" table:style-name="ce14">
            <text:p><text:s/>1,923<text:s/></text:p>
          </table:table-cell>
          <table:table-cell office:value-type="float" office:value="7608343" table:style-name="ce14">
            <text:p><text:s/>7,608,34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88254" table:style-name="ce14">
            <text:p><text:s/>1,788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600" table:style-name="ce12">
            <text:p><text:s/>4,600<text:s/></text:p>
          </table:table-cell>
          <table:table-cell office:value-type="float" office:value="7227237" table:style-name="ce12">
            <text:p><text:s/>7,227,237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9325727" table:style-name="ce12">
            <text:p><text:s/>9,325,727<text:s/></text:p>
          </table:table-cell>
          <table:table-cell table:style-name="ce12"/>
          <table:table-cell office:value-type="float" office:value="3515" table:style-name="ce14">
            <text:p><text:s/>3,515<text:s/></text:p>
          </table:table-cell>
          <table:table-cell office:value-type="float" office:value="5411534" table:style-name="ce14">
            <text:p><text:s/>5,411,53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482968" table:style-name="ce14">
            <text:p><text:s/>4,482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2700" table:style-name="ce12">
            <text:p><text:s/>12,700<text:s/></text:p>
          </table:table-cell>
          <table:table-cell office:value-type="float" office:value="24763697" table:style-name="ce12">
            <text:p><text:s/>24,763,697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7366553" table:style-name="ce12">
            <text:p><text:s/>17,366,553<text:s/></text:p>
          </table:table-cell>
          <table:table-cell table:style-name="ce12"/>
          <table:table-cell office:value-type="float" office:value="14095" table:style-name="ce14">
            <text:p><text:s/>14,095<text:s/></text:p>
          </table:table-cell>
          <table:table-cell office:value-type="float" office:value="30749171" table:style-name="ce14">
            <text:p><text:s/>30,749,171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7270196" table:style-name="ce14">
            <text:p><text:s/>17,270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240" table:style-name="ce12">
            <text:p><text:s/>39,240<text:s/></text:p>
          </table:table-cell>
          <table:table-cell office:value-type="float" office:value="92999739" table:style-name="ce12">
            <text:p><text:s/>92,999,739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36245054" table:style-name="ce12">
            <text:p><text:s/>36,245,054<text:s/></text:p>
          </table:table-cell>
          <table:table-cell table:style-name="ce12"/>
          <table:table-cell office:value-type="float" office:value="38285" table:style-name="ce14">
            <text:p><text:s/>38,285<text:s/></text:p>
          </table:table-cell>
          <table:table-cell office:value-type="float" office:value="96595462" table:style-name="ce14">
            <text:p><text:s/>96,595,462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33832462" table:style-name="ce14">
            <text:p><text:s/>33,832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4718" table:style-name="ce12">
            <text:p><text:s/>74,718<text:s/></text:p>
          </table:table-cell>
          <table:table-cell office:value-type="float" office:value="174810682" table:style-name="ce12">
            <text:p><text:s/>174,810,682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75677785" table:style-name="ce12">
            <text:p><text:s/>75,677,785<text:s/></text:p>
          </table:table-cell>
          <table:table-cell table:style-name="ce12"/>
          <table:table-cell office:value-type="float" office:value="70720" table:style-name="ce14">
            <text:p><text:s/>70,720<text:s/></text:p>
          </table:table-cell>
          <table:table-cell office:value-type="float" office:value="184832223" table:style-name="ce14">
            <text:p><text:s/>184,832,223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69399538" table:style-name="ce14">
            <text:p><text:s/>69,399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182" table:style-name="ce12">
            <text:p><text:s/>24,182<text:s/></text:p>
          </table:table-cell>
          <table:table-cell office:value-type="float" office:value="57203359" table:style-name="ce12">
            <text:p><text:s/>57,203,359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5840714" table:style-name="ce12">
            <text:p><text:s/>25,840,714<text:s/></text:p>
          </table:table-cell>
          <table:table-cell table:style-name="ce12"/>
          <table:table-cell office:value-type="float" office:value="22565" table:style-name="ce14">
            <text:p><text:s/>22,565<text:s/></text:p>
          </table:table-cell>
          <table:table-cell office:value-type="float" office:value="56808455" table:style-name="ce14">
            <text:p><text:s/>56,808,455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28141160" table:style-name="ce14">
            <text:p><text:s/>28,141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040" table:style-name="ce12">
            <text:p><text:s/>14,040<text:s/></text:p>
          </table:table-cell>
          <table:table-cell office:value-type="float" office:value="28738334" table:style-name="ce12">
            <text:p><text:s/>28,738,334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4318878" table:style-name="ce12">
            <text:p><text:s/>14,318,878<text:s/></text:p>
          </table:table-cell>
          <table:table-cell table:style-name="ce12"/>
          <table:table-cell office:value-type="float" office:value="14441" table:style-name="ce14">
            <text:p><text:s/>14,441<text:s/></text:p>
          </table:table-cell>
          <table:table-cell office:value-type="float" office:value="31262278" table:style-name="ce14">
            <text:p><text:s/>31,262,278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3756413" table:style-name="ce14">
            <text:p><text:s/>13,756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7588" table:style-name="ce12">
            <text:p><text:s/>47,588<text:s/></text:p>
          </table:table-cell>
          <table:table-cell office:value-type="float" office:value="126499292" table:style-name="ce12">
            <text:p><text:s/>126,499,292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95489706" table:style-name="ce12">
            <text:p><text:s/>95,489,706<text:s/></text:p>
          </table:table-cell>
          <table:table-cell table:style-name="ce12"/>
          <table:table-cell office:value-type="float" office:value="47574" table:style-name="ce14">
            <text:p><text:s/>47,574<text:s/></text:p>
          </table:table-cell>
          <table:table-cell office:value-type="float" office:value="135971171" table:style-name="ce14">
            <text:p><text:s/>135,971,171<text:s/></text:p>
          </table:table-cell>
          <table:table-cell office:value-type="float" office:value="1384" table:style-name="ce14">
            <text:p><text:s/>1,384<text:s/></text:p>
          </table:table-cell>
          <table:table-cell office:value-type="float" office:value="91143033" table:style-name="ce14">
            <text:p><text:s/>91,143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619" table:style-name="ce12">
            <text:p><text:s/>12,619<text:s/></text:p>
          </table:table-cell>
          <table:table-cell office:value-type="float" office:value="20306556" table:style-name="ce12">
            <text:p><text:s/>20,306,55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42007" table:style-name="ce12">
            <text:p><text:s/>3,142,007<text:s/></text:p>
          </table:table-cell>
          <table:table-cell table:style-name="ce12"/>
          <table:table-cell office:value-type="float" office:value="13092" table:style-name="ce14">
            <text:p><text:s/>13,092<text:s/></text:p>
          </table:table-cell>
          <table:table-cell office:value-type="float" office:value="21962099" table:style-name="ce14">
            <text:p><text:s/>21,962,09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753422" table:style-name="ce14">
            <text:p><text:s/>9,753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732" table:style-name="ce12">
            <text:p><text:s/>10,732<text:s/></text:p>
          </table:table-cell>
          <table:table-cell office:value-type="float" office:value="30053698" table:style-name="ce12">
            <text:p><text:s/>30,053,69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463419" table:style-name="ce12">
            <text:p><text:s/>4,463,419<text:s/></text:p>
          </table:table-cell>
          <table:table-cell table:style-name="ce12"/>
          <table:table-cell office:value-type="float" office:value="10392" table:style-name="ce14">
            <text:p><text:s/>10,392<text:s/></text:p>
          </table:table-cell>
          <table:table-cell office:value-type="float" office:value="28671826" table:style-name="ce14">
            <text:p><text:s/>28,671,82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762351" table:style-name="ce14">
            <text:p><text:s/>2,762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245" table:style-name="ce12">
            <text:p><text:s/>8,245<text:s/></text:p>
          </table:table-cell>
          <table:table-cell office:value-type="float" office:value="17779924" table:style-name="ce12">
            <text:p><text:s/>17,779,92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78783" table:style-name="ce12">
            <text:p><text:s/>678,783<text:s/></text:p>
          </table:table-cell>
          <table:table-cell table:style-name="ce12"/>
          <table:table-cell office:value-type="float" office:value="8295" table:style-name="ce14">
            <text:p><text:s/>8,295<text:s/></text:p>
          </table:table-cell>
          <table:table-cell office:value-type="float" office:value="17083803" table:style-name="ce14">
            <text:p><text:s/>17,083,80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231099" table:style-name="ce14">
            <text:p><text:s/>3,231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52" table:style-name="ce12">
            <text:p><text:s/>1,852<text:s/></text:p>
          </table:table-cell>
          <table:table-cell office:value-type="float" office:value="2439760" table:style-name="ce12">
            <text:p><text:s/>2,439,760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1078000" table:style-name="ce12">
            <text:p><text:s/>11,078,000<text:s/></text:p>
          </table:table-cell>
          <table:table-cell table:style-name="ce12"/>
          <table:table-cell office:value-type="float" office:value="1730" table:style-name="ce14">
            <text:p><text:s/>1,730<text:s/></text:p>
          </table:table-cell>
          <table:table-cell office:value-type="float" office:value="2251483" table:style-name="ce14">
            <text:p><text:s/>2,251,483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1440804" table:style-name="ce14">
            <text:p><text:s/>11,440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668" table:style-name="ce12">
            <text:p><text:s/>12,668<text:s/></text:p>
          </table:table-cell>
          <table:table-cell office:value-type="float" office:value="19079862" table:style-name="ce12">
            <text:p><text:s/>19,079,86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575238" table:style-name="ce12">
            <text:p><text:s/>5,575,238<text:s/></text:p>
          </table:table-cell>
          <table:table-cell table:style-name="ce12"/>
          <table:table-cell office:value-type="float" office:value="12325" table:style-name="ce14">
            <text:p><text:s/>12,325<text:s/></text:p>
          </table:table-cell>
          <table:table-cell office:value-type="float" office:value="20177047" table:style-name="ce14">
            <text:p><text:s/>20,177,047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6780097" table:style-name="ce14">
            <text:p><text:s/>6,780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11" table:style-name="ce12">
            <text:p><text:s/>3,511<text:s/></text:p>
          </table:table-cell>
          <table:table-cell office:value-type="float" office:value="4367568" table:style-name="ce12">
            <text:p><text:s/>4,367,56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72724" table:style-name="ce12">
            <text:p><text:s/>1,272,724<text:s/></text:p>
          </table:table-cell>
          <table:table-cell table:style-name="ce12"/>
          <table:table-cell office:value-type="float" office:value="3235" table:style-name="ce14">
            <text:p><text:s/>3,235<text:s/></text:p>
          </table:table-cell>
          <table:table-cell office:value-type="float" office:value="4354872" table:style-name="ce14">
            <text:p><text:s/>4,354,87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61727" table:style-name="ce14">
            <text:p><text:s/>1,561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4504674" table:style-name="ce12">
            <text:p><text:s/>4,504,67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63217" table:style-name="ce12">
            <text:p><text:s/>563,217<text:s/></text:p>
          </table:table-cell>
          <table:table-cell table:style-name="ce12"/>
          <table:table-cell office:value-type="float" office:value="2729" table:style-name="ce14">
            <text:p><text:s/>2,729<text:s/></text:p>
          </table:table-cell>
          <table:table-cell office:value-type="float" office:value="4171608" table:style-name="ce14">
            <text:p><text:s/>4,171,60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32728" table:style-name="ce14">
            <text:p><text:s/>532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5019042" table:style-name="ce12">
            <text:p><text:s/>5,019,04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45858" table:style-name="ce12">
            <text:p><text:s/>345,858<text:s/></text:p>
          </table:table-cell>
          <table:table-cell table:style-name="ce12"/>
          <table:table-cell office:value-type="float" office:value="2671" table:style-name="ce14">
            <text:p><text:s/>2,671<text:s/></text:p>
          </table:table-cell>
          <table:table-cell office:value-type="float" office:value="5445401" table:style-name="ce14">
            <text:p><text:s/>5,445,40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05101" table:style-name="ce14">
            <text:p><text:s/>805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599750" table:style-name="ce12">
            <text:p><text:s/>599,75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85923" table:style-name="ce12">
            <text:p><text:s/>1,985,923<text:s/></text:p>
          </table:table-cell>
          <table:table-cell table:style-name="ce12"/>
          <table:table-cell office:value-type="float" office:value="552" table:style-name="ce14">
            <text:p><text:s/>552<text:s/></text:p>
          </table:table-cell>
          <table:table-cell office:value-type="float" office:value="891827" table:style-name="ce14">
            <text:p><text:s/>891,82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37837" table:style-name="ce14">
            <text:p><text:s/>1,337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70546" table:style-name="ce12">
            <text:p><text:s/>170,54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178154" table:style-name="ce12">
            <text:p><text:s/>4,178,154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203217" table:style-name="ce14">
            <text:p><text:s/>203,21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374297" table:style-name="ce14">
            <text:p><text:s/>3,374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4172" table:style-name="ce12">
            <text:p><text:s/>24,172<text:s/></text:p>
          </table:table-cell>
          <table:table-cell office:value-type="float" office:value="55494779" table:style-name="ce12">
            <text:p><text:s/>55,494,779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0235235" table:style-name="ce12">
            <text:p><text:s/>20,235,235<text:s/></text:p>
          </table:table-cell>
          <table:table-cell table:style-name="ce12"/>
          <table:table-cell office:value-type="float" office:value="26157" table:style-name="ce14">
            <text:p><text:s/>26,157<text:s/></text:p>
          </table:table-cell>
          <table:table-cell office:value-type="float" office:value="63103831" table:style-name="ce14">
            <text:p><text:s/>63,103,831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31851063" table:style-name="ce14">
            <text:p><text:s/>31,851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492" table:style-name="ce12">
            <text:p><text:s/>5,492<text:s/></text:p>
          </table:table-cell>
          <table:table-cell office:value-type="float" office:value="5871933" table:style-name="ce12">
            <text:p><text:s/>5,871,93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920167" table:style-name="ce12">
            <text:p><text:s/>4,920,167<text:s/></text:p>
          </table:table-cell>
          <table:table-cell table:style-name="ce12"/>
          <table:table-cell office:value-type="float" office:value="4444" table:style-name="ce14">
            <text:p><text:s/>4,444<text:s/></text:p>
          </table:table-cell>
          <table:table-cell office:value-type="float" office:value="5994627" table:style-name="ce14">
            <text:p><text:s/>5,994,62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358691" table:style-name="ce14">
            <text:p><text:s/>5,358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462" table:style-name="ce12">
            <text:p><text:s/>14,462<text:s/></text:p>
          </table:table-cell>
          <table:table-cell office:value-type="float" office:value="24787317" table:style-name="ce12">
            <text:p><text:s/>24,787,317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1188158" table:style-name="ce12">
            <text:p><text:s/>11,188,158<text:s/></text:p>
          </table:table-cell>
          <table:table-cell table:style-name="ce12"/>
          <table:table-cell office:value-type="float" office:value="13815" table:style-name="ce14">
            <text:p><text:s/>13,815<text:s/></text:p>
          </table:table-cell>
          <table:table-cell office:value-type="float" office:value="25497061" table:style-name="ce14">
            <text:p><text:s/>25,497,061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0742595" table:style-name="ce14">
            <text:p><text:s/>10,742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1292856" table:style-name="ce12">
            <text:p><text:s/>1,292,85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181055" table:style-name="ce12">
            <text:p><text:s/>7,181,055<text:s/></text:p>
          </table:table-cell>
          <table:table-cell table:style-name="ce12"/>
          <table:table-cell office:value-type="float" office:value="658" table:style-name="ce14">
            <text:p><text:s/>658<text:s/></text:p>
          </table:table-cell>
          <table:table-cell office:value-type="float" office:value="1309886" table:style-name="ce14">
            <text:p><text:s/>1,309,88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722753" table:style-name="ce14">
            <text:p><text:s/>7,722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190" table:style-name="ce12">
            <text:p><text:s/>7,190<text:s/></text:p>
          </table:table-cell>
          <table:table-cell office:value-type="float" office:value="17084674" table:style-name="ce12">
            <text:p><text:s/>17,084,674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7705407" table:style-name="ce12">
            <text:p><text:s/>7,705,407<text:s/></text:p>
          </table:table-cell>
          <table:table-cell table:style-name="ce12"/>
          <table:table-cell office:value-type="float" office:value="7066" table:style-name="ce14">
            <text:p><text:s/>7,066<text:s/></text:p>
          </table:table-cell>
          <table:table-cell office:value-type="float" office:value="16829103" table:style-name="ce14">
            <text:p><text:s/>16,829,103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7094586" table:style-name="ce14">
            <text:p><text:s/>7,094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49" table:style-name="ce14">
            <text:p><text:s/>2,149<text:s/></text:p>
          </table:table-cell>
          <table:table-cell office:value-type="float" office:value="3135012" table:style-name="ce14">
            <text:p><text:s/>3,135,01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266229" table:style-name="ce14">
            <text:p><text:s/>6,266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646" table:style-name="ce12">
            <text:p><text:s/>7,646<text:s/></text:p>
          </table:table-cell>
          <table:table-cell office:value-type="float" office:value="14856102" table:style-name="ce12">
            <text:p><text:s/>14,856,10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9019101" table:style-name="ce12">
            <text:p><text:s/>9,019,101<text:s/></text:p>
          </table:table-cell>
          <table:table-cell table:style-name="ce12"/>
          <table:table-cell office:value-type="float" office:value="8494" table:style-name="ce14">
            <text:p><text:s/>8,494<text:s/></text:p>
          </table:table-cell>
          <table:table-cell office:value-type="float" office:value="18031242" table:style-name="ce14">
            <text:p><text:s/>18,031,242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1142139" table:style-name="ce14">
            <text:p><text:s/>11,142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831750" table:style-name="ce12">
            <text:p><text:s/>1,831,75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718879" table:style-name="ce12">
            <text:p><text:s/>5,718,879<text:s/></text:p>
          </table:table-cell>
          <table:table-cell table:style-name="ce12"/>
          <table:table-cell office:value-type="float" office:value="865" table:style-name="ce14">
            <text:p><text:s/>865<text:s/></text:p>
          </table:table-cell>
          <table:table-cell office:value-type="float" office:value="1769928" table:style-name="ce14">
            <text:p><text:s/>1,769,92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382130" table:style-name="ce14">
            <text:p><text:s/>6,382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158" table:style-name="ce12">
            <text:p><text:s/>9,158<text:s/></text:p>
          </table:table-cell>
          <table:table-cell office:value-type="float" office:value="15466782" table:style-name="ce12">
            <text:p><text:s/>15,466,78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24317" table:style-name="ce12">
            <text:p><text:s/>1,024,317<text:s/></text:p>
          </table:table-cell>
          <table:table-cell table:style-name="ce12"/>
          <table:table-cell office:value-type="float" office:value="8429" table:style-name="ce14">
            <text:p><text:s/>8,429<text:s/></text:p>
          </table:table-cell>
          <table:table-cell office:value-type="float" office:value="15393133" table:style-name="ce14">
            <text:p><text:s/>15,393,13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67842" table:style-name="ce14">
            <text:p><text:s/>1,667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230" table:style-name="ce12">
            <text:p><text:s/>6,230<text:s/></text:p>
          </table:table-cell>
          <table:table-cell office:value-type="float" office:value="4728851" table:style-name="ce12">
            <text:p><text:s/>4,728,851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801493" table:style-name="ce12">
            <text:p><text:s/>6,801,493<text:s/></text:p>
          </table:table-cell>
          <table:table-cell table:style-name="ce12"/>
          <table:table-cell office:value-type="float" office:value="3532" table:style-name="ce14">
            <text:p><text:s/>3,532<text:s/></text:p>
          </table:table-cell>
          <table:table-cell office:value-type="float" office:value="3511147" table:style-name="ce14">
            <text:p><text:s/>3,511,14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952593" table:style-name="ce14">
            <text:p><text:s/>4,952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97" table:style-name="ce12">
            <text:p><text:s/>3,597<text:s/></text:p>
          </table:table-cell>
          <table:table-cell office:value-type="float" office:value="3800018" table:style-name="ce12">
            <text:p><text:s/>3,800,01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925647" table:style-name="ce12">
            <text:p><text:s/>2,925,647<text:s/></text:p>
          </table:table-cell>
          <table:table-cell table:style-name="ce12"/>
          <table:table-cell office:value-type="float" office:value="3471" table:style-name="ce14">
            <text:p><text:s/>3,471<text:s/></text:p>
          </table:table-cell>
          <table:table-cell office:value-type="float" office:value="4092065" table:style-name="ce14">
            <text:p><text:s/>4,092,06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346559" table:style-name="ce14">
            <text:p><text:s/>4,346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2708596" table:style-name="ce12">
            <text:p><text:s/>2,708,596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052279" table:style-name="ce12">
            <text:p><text:s/>4,052,279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2611801" table:style-name="ce14">
            <text:p><text:s/>2,611,80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181772" table:style-name="ce14">
            <text:p><text:s/>4,181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548" table:style-name="ce12">
            <text:p><text:s/>4,548<text:s/></text:p>
          </table:table-cell>
          <table:table-cell office:value-type="float" office:value="2885588" table:style-name="ce12">
            <text:p><text:s/>2,885,58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878406" table:style-name="ce12">
            <text:p><text:s/>5,878,406<text:s/></text:p>
          </table:table-cell>
          <table:table-cell table:style-name="ce12"/>
          <table:table-cell office:value-type="float" office:value="3194" table:style-name="ce14">
            <text:p><text:s/>3,194<text:s/></text:p>
          </table:table-cell>
          <table:table-cell office:value-type="float" office:value="2355640" table:style-name="ce14">
            <text:p><text:s/>2,355,640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389979" table:style-name="ce14">
            <text:p><text:s/>6,389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0406" table:style-name="ce12">
            <text:p><text:s/>30,40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167883" table:style-name="ce12">
            <text:p><text:s/>6,167,883<text:s/></text:p>
          </table:table-cell>
          <table:table-cell table:style-name="ce12"/>
          <table:table-cell office:value-type="float" office:value="47" table:style-name="ce14">
            <text:p><text:s/>47<text:s/></text:p>
          </table:table-cell>
          <table:table-cell office:value-type="float" office:value="32811" table:style-name="ce14">
            <text:p><text:s/>32,81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233934" table:style-name="ce14">
            <text:p><text:s/>7,233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2366196" table:style-name="ce12">
            <text:p><text:s/>2,366,19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28865" table:style-name="ce12">
            <text:p><text:s/>528,865<text:s/></text:p>
          </table:table-cell>
          <table:table-cell table:style-name="ce12"/>
          <table:table-cell office:value-type="float" office:value="1847" table:style-name="ce14">
            <text:p><text:s/>1,847<text:s/></text:p>
          </table:table-cell>
          <table:table-cell office:value-type="float" office:value="2232160" table:style-name="ce14">
            <text:p><text:s/>2,232,16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87022" table:style-name="ce14">
            <text:p><text:s/>487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370" table:style-name="ce12">
            <text:p><text:s/>7,370<text:s/></text:p>
          </table:table-cell>
          <table:table-cell office:value-type="float" office:value="9989332" table:style-name="ce12">
            <text:p><text:s/>9,989,33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474193" table:style-name="ce12">
            <text:p><text:s/>3,474,193<text:s/></text:p>
          </table:table-cell>
          <table:table-cell table:style-name="ce12"/>
          <table:table-cell office:value-type="float" office:value="7108" table:style-name="ce14">
            <text:p><text:s/>7,108<text:s/></text:p>
          </table:table-cell>
          <table:table-cell office:value-type="float" office:value="9894164" table:style-name="ce14">
            <text:p><text:s/>9,894,16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330270" table:style-name="ce14">
            <text:p><text:s/>3,330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950" table:style-name="ce12">
            <text:p><text:s/>3,950<text:s/></text:p>
          </table:table-cell>
          <table:table-cell office:value-type="float" office:value="4593657" table:style-name="ce12">
            <text:p><text:s/>4,593,65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6787" table:style-name="ce12">
            <text:p><text:s/>656,787<text:s/></text:p>
          </table:table-cell>
          <table:table-cell table:style-name="ce12"/>
          <table:table-cell office:value-type="float" office:value="3925" table:style-name="ce14">
            <text:p><text:s/>3,925<text:s/></text:p>
          </table:table-cell>
          <table:table-cell office:value-type="float" office:value="5316868" table:style-name="ce14">
            <text:p><text:s/>5,316,86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81971" table:style-name="ce12">
            <text:p><text:s/>281,97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568773" table:style-name="ce12">
            <text:p><text:s/>3,568,773<text:s/></text:p>
          </table:table-cell>
          <table:table-cell table:style-name="ce12"/>
          <table:table-cell office:value-type="float" office:value="389" table:style-name="ce14">
            <text:p><text:s/>389<text:s/></text:p>
          </table:table-cell>
          <table:table-cell office:value-type="float" office:value="271073" table:style-name="ce14">
            <text:p><text:s/>271,07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297872" table:style-name="ce14">
            <text:p><text:s/>4,297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098" table:style-name="ce12">
            <text:p><text:s/>3,098<text:s/></text:p>
          </table:table-cell>
          <table:table-cell office:value-type="float" office:value="6026846" table:style-name="ce12">
            <text:p><text:s/>6,026,8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6335904" table:style-name="ce14">
            <text:p><text:s/>6,335,9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703" table:style-name="ce12">
            <text:p><text:s/>4,703<text:s/></text:p>
          </table:table-cell>
          <table:table-cell office:value-type="float" office:value="5042308" table:style-name="ce12">
            <text:p><text:s/>5,042,308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718669" table:style-name="ce12">
            <text:p><text:s/>6,718,669<text:s/></text:p>
          </table:table-cell>
          <table:table-cell table:style-name="ce12"/>
          <table:table-cell office:value-type="float" office:value="4425" table:style-name="ce14">
            <text:p><text:s/>4,425<text:s/></text:p>
          </table:table-cell>
          <table:table-cell office:value-type="float" office:value="4952471" table:style-name="ce14">
            <text:p><text:s/>4,952,471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8664001" table:style-name="ce14">
            <text:p><text:s/>8,664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83774" table:style-name="ce12">
            <text:p><text:s/>183,77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887095" table:style-name="ce12">
            <text:p><text:s/>5,887,095<text:s/></text:p>
          </table:table-cell>
          <table:table-cell table:style-name="ce12"/>
          <table:table-cell office:value-type="float" office:value="116" table:style-name="ce14">
            <text:p><text:s/>116<text:s/></text:p>
          </table:table-cell>
          <table:table-cell office:value-type="float" office:value="165849" table:style-name="ce14">
            <text:p><text:s/>165,84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888357" table:style-name="ce14">
            <text:p><text:s/>5,888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212983" table:style-name="ce12">
            <text:p><text:s/>212,983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071825" table:style-name="ce12">
            <text:p><text:s/>9,071,825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221451" table:style-name="ce14">
            <text:p><text:s/>221,451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0527476" table:style-name="ce14">
            <text:p><text:s/>10,527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1132357" table:style-name="ce12">
            <text:p><text:s/>1,132,35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6086302" table:style-name="ce12">
            <text:p><text:s/>6,086,302<text:s/></text:p>
          </table:table-cell>
          <table:table-cell table:style-name="ce12"/>
          <table:table-cell office:value-type="float" office:value="423" table:style-name="ce14">
            <text:p><text:s/>423<text:s/></text:p>
          </table:table-cell>
          <table:table-cell office:value-type="float" office:value="1181307" table:style-name="ce14">
            <text:p><text:s/>1,181,30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217224" table:style-name="ce14">
            <text:p><text:s/>7,217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883" table:style-name="ce12">
            <text:p><text:s/>3,883<text:s/></text:p>
          </table:table-cell>
          <table:table-cell office:value-type="float" office:value="4488811" table:style-name="ce12">
            <text:p><text:s/>4,488,81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020542" table:style-name="ce12">
            <text:p><text:s/>4,020,542<text:s/></text:p>
          </table:table-cell>
          <table:table-cell table:style-name="ce12"/>
          <table:table-cell office:value-type="float" office:value="3150" table:style-name="ce14">
            <text:p><text:s/>3,150<text:s/></text:p>
          </table:table-cell>
          <table:table-cell office:value-type="float" office:value="4324700" table:style-name="ce14">
            <text:p><text:s/>4,324,70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703265" table:style-name="ce14">
            <text:p><text:s/>3,703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344415" table:style-name="ce12">
            <text:p><text:s/>344,41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623155" table:style-name="ce12">
            <text:p><text:s/>6,623,155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401603" table:style-name="ce14">
            <text:p><text:s/>401,60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568228" table:style-name="ce14">
            <text:p><text:s/>8,568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420" table:style-name="ce12">
            <text:p><text:s/>15,420<text:s/></text:p>
          </table:table-cell>
          <table:table-cell office:value-type="float" office:value="26297413" table:style-name="ce12">
            <text:p><text:s/>26,297,413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4310727" table:style-name="ce12">
            <text:p><text:s/>14,310,727<text:s/></text:p>
          </table:table-cell>
          <table:table-cell table:style-name="ce12"/>
          <table:table-cell office:value-type="float" office:value="14829" table:style-name="ce14">
            <text:p><text:s/>14,829<text:s/></text:p>
          </table:table-cell>
          <table:table-cell office:value-type="float" office:value="24694453" table:style-name="ce14">
            <text:p><text:s/>24,694,453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1013701" table:style-name="ce14">
            <text:p><text:s/>11,013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1326908" table:style-name="ce12">
            <text:p><text:s/>1,326,908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8426400" table:style-name="ce12">
            <text:p><text:s/>8,426,400<text:s/></text:p>
          </table:table-cell>
          <table:table-cell table:style-name="ce12"/>
          <table:table-cell office:value-type="float" office:value="784" table:style-name="ce14">
            <text:p><text:s/>784<text:s/></text:p>
          </table:table-cell>
          <table:table-cell office:value-type="float" office:value="1235544" table:style-name="ce14">
            <text:p><text:s/>1,235,544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9062509" table:style-name="ce14">
            <text:p><text:s/>9,062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265" table:style-name="ce12">
            <text:p><text:s/>4,265<text:s/></text:p>
          </table:table-cell>
          <table:table-cell office:value-type="float" office:value="4649764" table:style-name="ce12">
            <text:p><text:s/>4,649,76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069721" table:style-name="ce12">
            <text:p><text:s/>4,069,721<text:s/></text:p>
          </table:table-cell>
          <table:table-cell table:style-name="ce12"/>
          <table:table-cell office:value-type="float" office:value="3651" table:style-name="ce14">
            <text:p><text:s/>3,651<text:s/></text:p>
          </table:table-cell>
          <table:table-cell office:value-type="float" office:value="4989105" table:style-name="ce14">
            <text:p><text:s/>4,989,10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35002" table:style-name="ce14">
            <text:p><text:s/>3,135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011" table:style-name="ce12">
            <text:p><text:s/>5,011<text:s/></text:p>
          </table:table-cell>
          <table:table-cell office:value-type="float" office:value="6311003" table:style-name="ce12">
            <text:p><text:s/>6,311,00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452791" table:style-name="ce12">
            <text:p><text:s/>4,452,791<text:s/></text:p>
          </table:table-cell>
          <table:table-cell table:style-name="ce12"/>
          <table:table-cell office:value-type="float" office:value="4819" table:style-name="ce14">
            <text:p><text:s/>4,819<text:s/></text:p>
          </table:table-cell>
          <table:table-cell office:value-type="float" office:value="9361247" table:style-name="ce14">
            <text:p><text:s/>9,361,24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206315" table:style-name="ce14">
            <text:p><text:s/>4,206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719" table:style-name="ce12">
            <text:p><text:s/>8,719<text:s/></text:p>
          </table:table-cell>
          <table:table-cell office:value-type="float" office:value="14543325" table:style-name="ce12">
            <text:p><text:s/>14,543,325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1709126" table:style-name="ce12">
            <text:p><text:s/>31,709,126<text:s/></text:p>
          </table:table-cell>
          <table:table-cell table:style-name="ce12"/>
          <table:table-cell office:value-type="float" office:value="8370" table:style-name="ce14">
            <text:p><text:s/>8,370<text:s/></text:p>
          </table:table-cell>
          <table:table-cell office:value-type="float" office:value="15095234" table:style-name="ce14">
            <text:p><text:s/>15,095,234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0681170" table:style-name="ce14">
            <text:p><text:s/>20,681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092" table:style-name="ce12">
            <text:p><text:s/>9,092<text:s/></text:p>
          </table:table-cell>
          <table:table-cell office:value-type="float" office:value="9984186" table:style-name="ce12">
            <text:p><text:s/>9,984,1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022" table:style-name="ce14">
            <text:p><text:s/>8,022<text:s/></text:p>
          </table:table-cell>
          <table:table-cell office:value-type="float" office:value="8987384" table:style-name="ce14">
            <text:p><text:s/>8,987,3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751" table:style-name="ce12">
            <text:p><text:s/>3,751<text:s/></text:p>
          </table:table-cell>
          <table:table-cell office:value-type="float" office:value="4916880" table:style-name="ce12">
            <text:p><text:s/>4,916,88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31681" table:style-name="ce12">
            <text:p><text:s/>1,431,681<text:s/></text:p>
          </table:table-cell>
          <table:table-cell table:style-name="ce12"/>
          <table:table-cell office:value-type="float" office:value="3232" table:style-name="ce14">
            <text:p><text:s/>3,232<text:s/></text:p>
          </table:table-cell>
          <table:table-cell office:value-type="float" office:value="4337146" table:style-name="ce14">
            <text:p><text:s/>4,337,14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18439" table:style-name="ce14">
            <text:p><text:s/>818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669" table:style-name="ce12">
            <text:p><text:s/>4,669<text:s/></text:p>
          </table:table-cell>
          <table:table-cell office:value-type="float" office:value="5225008" table:style-name="ce12">
            <text:p><text:s/>5,225,00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02294" table:style-name="ce12">
            <text:p><text:s/>602,294<text:s/></text:p>
          </table:table-cell>
          <table:table-cell table:style-name="ce12"/>
          <table:table-cell office:value-type="float" office:value="4399" table:style-name="ce14">
            <text:p><text:s/>4,399<text:s/></text:p>
          </table:table-cell>
          <table:table-cell office:value-type="float" office:value="5293498" table:style-name="ce14">
            <text:p><text:s/>5,293,49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16199" table:style-name="ce14">
            <text:p><text:s/>1,016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2719421" table:style-name="ce12">
            <text:p><text:s/>2,719,42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61417" table:style-name="ce12">
            <text:p><text:s/>561,417<text:s/></text:p>
          </table:table-cell>
          <table:table-cell table:style-name="ce12"/>
          <table:table-cell office:value-type="float" office:value="1589" table:style-name="ce14">
            <text:p><text:s/>1,589<text:s/></text:p>
          </table:table-cell>
          <table:table-cell office:value-type="float" office:value="3234949" table:style-name="ce14">
            <text:p><text:s/>3,234,94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23067" table:style-name="ce14">
            <text:p><text:s/>823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163" table:style-name="ce12">
            <text:p><text:s/>4,163<text:s/></text:p>
          </table:table-cell>
          <table:table-cell office:value-type="float" office:value="2991321" table:style-name="ce12">
            <text:p><text:s/>2,991,32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530528" table:style-name="ce12">
            <text:p><text:s/>3,530,528<text:s/></text:p>
          </table:table-cell>
          <table:table-cell table:style-name="ce12"/>
          <table:table-cell office:value-type="float" office:value="3196" table:style-name="ce14">
            <text:p><text:s/>3,196<text:s/></text:p>
          </table:table-cell>
          <table:table-cell office:value-type="float" office:value="2370670" table:style-name="ce14">
            <text:p><text:s/>2,370,67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3860708" table:style-name="ce14">
            <text:p><text:s/>3,860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348" table:style-name="ce12">
            <text:p><text:s/>2,348<text:s/></text:p>
          </table:table-cell>
          <table:table-cell office:value-type="float" office:value="2322881" table:style-name="ce12">
            <text:p><text:s/>2,322,88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297939" table:style-name="ce12">
            <text:p><text:s/>2,297,939<text:s/></text:p>
          </table:table-cell>
          <table:table-cell table:style-name="ce12"/>
          <table:table-cell office:value-type="float" office:value="1420" table:style-name="ce14">
            <text:p><text:s/>1,420<text:s/></text:p>
          </table:table-cell>
          <table:table-cell office:value-type="float" office:value="1469044" table:style-name="ce14">
            <text:p><text:s/>1,469,04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3827" table:style-name="ce14">
            <text:p><text:s/>153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845893" table:style-name="ce12">
            <text:p><text:s/>845,89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493722" table:style-name="ce12">
            <text:p><text:s/>5,493,722<text:s/></text:p>
          </table:table-cell>
          <table:table-cell table:style-name="ce12"/>
          <table:table-cell office:value-type="float" office:value="482" table:style-name="ce14">
            <text:p><text:s/>482<text:s/></text:p>
          </table:table-cell>
          <table:table-cell office:value-type="float" office:value="836934" table:style-name="ce14">
            <text:p><text:s/>836,93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690481" table:style-name="ce14">
            <text:p><text:s/>5,690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464" table:style-name="ce12">
            <text:p><text:s/>2,464<text:s/></text:p>
          </table:table-cell>
          <table:table-cell office:value-type="float" office:value="3135506" table:style-name="ce12">
            <text:p><text:s/>3,135,50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2910" table:style-name="ce12">
            <text:p><text:s/>92,910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2976498" table:style-name="ce14">
            <text:p><text:s/>2,976,4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41" table:style-name="ce12">
            <text:p><text:s/>3,441<text:s/></text:p>
          </table:table-cell>
          <table:table-cell office:value-type="float" office:value="4817643" table:style-name="ce12">
            <text:p><text:s/>4,817,64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895370" table:style-name="ce12">
            <text:p><text:s/>1,895,370<text:s/></text:p>
          </table:table-cell>
          <table:table-cell table:style-name="ce12"/>
          <table:table-cell office:value-type="float" office:value="3243" table:style-name="ce14">
            <text:p><text:s/>3,243<text:s/></text:p>
          </table:table-cell>
          <table:table-cell office:value-type="float" office:value="4991639" table:style-name="ce14">
            <text:p><text:s/>4,991,63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074934" table:style-name="ce14">
            <text:p><text:s/>2,074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472" table:style-name="ce12">
            <text:p><text:s/>3,472<text:s/></text:p>
          </table:table-cell>
          <table:table-cell office:value-type="float" office:value="4182328" table:style-name="ce12">
            <text:p><text:s/>4,182,3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22874" table:style-name="ce12">
            <text:p><text:s/>722,874<text:s/></text:p>
          </table:table-cell>
          <table:table-cell table:style-name="ce12"/>
          <table:table-cell office:value-type="float" office:value="3597" table:style-name="ce14">
            <text:p><text:s/>3,597<text:s/></text:p>
          </table:table-cell>
          <table:table-cell office:value-type="float" office:value="4263841" table:style-name="ce14">
            <text:p><text:s/>4,263,84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88694" table:style-name="ce14">
            <text:p><text:s/>988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1640752" table:style-name="ce12">
            <text:p><text:s/>1,640,752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2449736" table:style-name="ce12">
            <text:p><text:s/>12,449,736<text:s/></text:p>
          </table:table-cell>
          <table:table-cell table:style-name="ce12"/>
          <table:table-cell office:value-type="float" office:value="835" table:style-name="ce14">
            <text:p><text:s/>835<text:s/></text:p>
          </table:table-cell>
          <table:table-cell office:value-type="float" office:value="1492754" table:style-name="ce14">
            <text:p><text:s/>1,492,754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3064168" table:style-name="ce14">
            <text:p><text:s/>13,064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375" table:style-name="ce12">
            <text:p><text:s/>2,375<text:s/></text:p>
          </table:table-cell>
          <table:table-cell office:value-type="float" office:value="1919520" table:style-name="ce12">
            <text:p><text:s/>1,919,52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927755" table:style-name="ce12">
            <text:p><text:s/>1,927,755<text:s/></text:p>
          </table:table-cell>
          <table:table-cell table:style-name="ce12"/>
          <table:table-cell office:value-type="float" office:value="2656" table:style-name="ce14">
            <text:p><text:s/>2,656<text:s/></text:p>
          </table:table-cell>
          <table:table-cell office:value-type="float" office:value="2118726" table:style-name="ce14">
            <text:p><text:s/>2,118,72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617785" table:style-name="ce14">
            <text:p><text:s/>2,617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3266" table:style-name="ce12">
            <text:p><text:s/>13,266<text:s/></text:p>
          </table:table-cell>
          <table:table-cell office:value-type="float" office:value="25301856" table:style-name="ce12">
            <text:p><text:s/>25,301,856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5841893" table:style-name="ce12">
            <text:p><text:s/>15,841,893<text:s/></text:p>
          </table:table-cell>
          <table:table-cell table:style-name="ce12"/>
          <table:table-cell office:value-type="float" office:value="10939" table:style-name="ce14">
            <text:p><text:s/>10,939<text:s/></text:p>
          </table:table-cell>
          <table:table-cell office:value-type="float" office:value="21699604" table:style-name="ce14">
            <text:p><text:s/>21,699,604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6197851" table:style-name="ce14">
            <text:p><text:s/>16,197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861" table:style-name="ce12">
            <text:p><text:s/>3,861<text:s/></text:p>
          </table:table-cell>
          <table:table-cell office:value-type="float" office:value="9069357" table:style-name="ce12">
            <text:p><text:s/>9,069,35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737312" table:style-name="ce12">
            <text:p><text:s/>5,737,312<text:s/></text:p>
          </table:table-cell>
          <table:table-cell table:style-name="ce12"/>
          <table:table-cell office:value-type="float" office:value="3525" table:style-name="ce14">
            <text:p><text:s/>3,525<text:s/></text:p>
          </table:table-cell>
          <table:table-cell office:value-type="float" office:value="7398193" table:style-name="ce14">
            <text:p><text:s/>7,398,19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475482" table:style-name="ce14">
            <text:p><text:s/>6,475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20" table:style-name="ce14">
            <text:p><text:s/>1,820<text:s/></text:p>
          </table:table-cell>
          <table:table-cell office:value-type="float" office:value="6088055" table:style-name="ce14">
            <text:p><text:s/>6,088,05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091790" table:style-name="ce14">
            <text:p><text:s/>5,091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21" table:style-name="ce12">
            <text:p><text:s/>3,921<text:s/></text:p>
          </table:table-cell>
          <table:table-cell office:value-type="float" office:value="4233728" table:style-name="ce12">
            <text:p><text:s/>4,233,7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11699" table:style-name="ce12">
            <text:p><text:s/>311,699<text:s/></text:p>
          </table:table-cell>
          <table:table-cell table:style-name="ce12"/>
          <table:table-cell office:value-type="float" office:value="4324" table:style-name="ce14">
            <text:p><text:s/>4,324<text:s/></text:p>
          </table:table-cell>
          <table:table-cell office:value-type="float" office:value="5139280" table:style-name="ce14">
            <text:p><text:s/>5,139,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3422360" table:style-name="ce12">
            <text:p><text:s/>3,422,36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05568" table:style-name="ce12">
            <text:p><text:s/>1,005,568<text:s/></text:p>
          </table:table-cell>
          <table:table-cell table:style-name="ce12"/>
          <table:table-cell office:value-type="float" office:value="3452" table:style-name="ce14">
            <text:p><text:s/>3,452<text:s/></text:p>
          </table:table-cell>
          <table:table-cell office:value-type="float" office:value="4481347" table:style-name="ce14">
            <text:p><text:s/>4,481,34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37998" table:style-name="ce14">
            <text:p><text:s/>837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868" table:style-name="ce12">
            <text:p><text:s/>2,868<text:s/></text:p>
          </table:table-cell>
          <table:table-cell office:value-type="float" office:value="2507484" table:style-name="ce12">
            <text:p><text:s/>2,507,48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1780" table:style-name="ce12">
            <text:p><text:s/>61,780<text:s/></text:p>
          </table:table-cell>
          <table:table-cell table:style-name="ce12"/>
          <table:table-cell office:value-type="float" office:value="2343" table:style-name="ce14">
            <text:p><text:s/>2,343<text:s/></text:p>
          </table:table-cell>
          <table:table-cell office:value-type="float" office:value="2020674" table:style-name="ce14">
            <text:p><text:s/>2,020,6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672" table:style-name="ce12">
            <text:p><text:s/>3,672<text:s/></text:p>
          </table:table-cell>
          <table:table-cell office:value-type="float" office:value="4664246" table:style-name="ce12">
            <text:p><text:s/>4,664,24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28133" table:style-name="ce12">
            <text:p><text:s/>828,133<text:s/></text:p>
          </table:table-cell>
          <table:table-cell table:style-name="ce12"/>
          <table:table-cell office:value-type="float" office:value="3370" table:style-name="ce14">
            <text:p><text:s/>3,370<text:s/></text:p>
          </table:table-cell>
          <table:table-cell office:value-type="float" office:value="5071465" table:style-name="ce14">
            <text:p><text:s/>5,071,46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84864" table:style-name="ce14">
            <text:p><text:s/>684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6460200" table:style-name="ce12">
            <text:p><text:s/>6,460,20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11875" table:style-name="ce12">
            <text:p><text:s/>2,711,875<text:s/></text:p>
          </table:table-cell>
          <table:table-cell table:style-name="ce12"/>
          <table:table-cell office:value-type="float" office:value="1846" table:style-name="ce14">
            <text:p><text:s/>1,846<text:s/></text:p>
          </table:table-cell>
          <table:table-cell office:value-type="float" office:value="6880278" table:style-name="ce14">
            <text:p><text:s/>6,880,27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64442" table:style-name="ce14">
            <text:p><text:s/>2,464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3812468" table:style-name="ce12">
            <text:p><text:s/>3,812,46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325728" table:style-name="ce12">
            <text:p><text:s/>3,325,728<text:s/></text:p>
          </table:table-cell>
          <table:table-cell table:style-name="ce12"/>
          <table:table-cell office:value-type="float" office:value="2644" table:style-name="ce14">
            <text:p><text:s/>2,644<text:s/></text:p>
          </table:table-cell>
          <table:table-cell office:value-type="float" office:value="3534620" table:style-name="ce14">
            <text:p><text:s/>3,534,62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207874" table:style-name="ce14">
            <text:p><text:s/>2,207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14" table:style-name="ce14">
            <text:p><text:s/>5,814<text:s/></text:p>
          </table:table-cell>
          <table:table-cell office:value-type="float" office:value="12966180" table:style-name="ce14">
            <text:p><text:s/>12,966,18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91648" table:style-name="ce14">
            <text:p><text:s/>491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8729" table:style-name="ce12">
            <text:p><text:s/>18,729<text:s/></text:p>
          </table:table-cell>
          <table:table-cell office:value-type="float" office:value="39282809" table:style-name="ce12">
            <text:p><text:s/>39,282,809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2501682" table:style-name="ce12">
            <text:p><text:s/>22,501,682<text:s/></text:p>
          </table:table-cell>
          <table:table-cell table:style-name="ce12"/>
          <table:table-cell office:value-type="float" office:value="19312" table:style-name="ce14">
            <text:p><text:s/>19,312<text:s/></text:p>
          </table:table-cell>
          <table:table-cell office:value-type="float" office:value="42864287" table:style-name="ce14">
            <text:p><text:s/>42,864,287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6197506" table:style-name="ce14">
            <text:p><text:s/>26,197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13" table:style-name="ce14">
            <text:p><text:s/>2,813<text:s/></text:p>
          </table:table-cell>
          <table:table-cell office:value-type="float" office:value="6091873" table:style-name="ce14">
            <text:p><text:s/>6,091,873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0503899" table:style-name="ce14">
            <text:p><text:s/>10,503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606465" table:style-name="ce12">
            <text:p><text:s/>1,606,4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1567898" table:style-name="ce14">
            <text:p><text:s/>1,567,8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4635" table:style-name="ce12">
            <text:p><text:s/>124,635<text:s/></text:p>
          </table:table-cell>
          <table:table-cell office:value-type="float" office:value="517932802" table:style-name="ce12">
            <text:p><text:s/>517,932,802<text:s/></text:p>
          </table:table-cell>
          <table:table-cell office:value-type="float" office:value="4543" table:style-name="ce12">
            <text:p><text:s/>4,543<text:s/></text:p>
          </table:table-cell>
          <table:table-cell office:value-type="float" office:value="411309733" table:style-name="ce12">
            <text:p><text:s/>411,309,733<text:s/></text:p>
          </table:table-cell>
          <table:table-cell table:style-name="ce12"/>
          <table:table-cell office:value-type="float" office:value="121049" table:style-name="ce14">
            <text:p><text:s/>121,049<text:s/></text:p>
          </table:table-cell>
          <table:table-cell office:value-type="float" office:value="523902201" table:style-name="ce14">
            <text:p><text:s/>523,902,201<text:s/></text:p>
          </table:table-cell>
          <table:table-cell office:value-type="float" office:value="4407" table:style-name="ce14">
            <text:p><text:s/>4,407<text:s/></text:p>
          </table:table-cell>
          <table:table-cell office:value-type="float" office:value="422537382" table:style-name="ce14">
            <text:p><text:s/>422,537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9179" table:style-name="ce12">
            <text:p><text:s/>99,179<text:s/></text:p>
          </table:table-cell>
          <table:table-cell office:value-type="float" office:value="348700587" table:style-name="ce12">
            <text:p><text:s/>348,700,587<text:s/></text:p>
          </table:table-cell>
          <table:table-cell office:value-type="float" office:value="4327" table:style-name="ce12">
            <text:p><text:s/>4,327<text:s/></text:p>
          </table:table-cell>
          <table:table-cell office:value-type="float" office:value="360798224" table:style-name="ce12">
            <text:p><text:s/>360,798,224<text:s/></text:p>
          </table:table-cell>
          <table:table-cell table:style-name="ce12"/>
          <table:table-cell office:value-type="float" office:value="93258" table:style-name="ce14">
            <text:p><text:s/>93,258<text:s/></text:p>
          </table:table-cell>
          <table:table-cell office:value-type="float" office:value="319673062" table:style-name="ce14">
            <text:p><text:s/>319,673,062<text:s/></text:p>
          </table:table-cell>
          <table:table-cell office:value-type="float" office:value="3842" table:style-name="ce14">
            <text:p><text:s/>3,842<text:s/></text:p>
          </table:table-cell>
          <table:table-cell office:value-type="float" office:value="350606088" table:style-name="ce14">
            <text:p><text:s/>350,606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011" table:style-name="ce12">
            <text:p><text:s/>21,011<text:s/></text:p>
          </table:table-cell>
          <table:table-cell office:value-type="float" office:value="47274355" table:style-name="ce12">
            <text:p><text:s/>47,274,355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68711122" table:style-name="ce12">
            <text:p><text:s/>68,711,122<text:s/></text:p>
          </table:table-cell>
          <table:table-cell table:style-name="ce12"/>
          <table:table-cell office:value-type="float" office:value="20517" table:style-name="ce14">
            <text:p><text:s/>20,517<text:s/></text:p>
          </table:table-cell>
          <table:table-cell office:value-type="float" office:value="48256788" table:style-name="ce14">
            <text:p><text:s/>48,256,788<text:s/></text:p>
          </table:table-cell>
          <table:table-cell office:value-type="float" office:value="841" table:style-name="ce14">
            <text:p><text:s/>841<text:s/></text:p>
          </table:table-cell>
          <table:table-cell office:value-type="float" office:value="67622907" table:style-name="ce14">
            <text:p><text:s/>67,622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005" table:style-name="ce12">
            <text:p><text:s/>5,005<text:s/></text:p>
          </table:table-cell>
          <table:table-cell office:value-type="float" office:value="10534828" table:style-name="ce12">
            <text:p><text:s/>10,534,828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35021128" table:style-name="ce12">
            <text:p><text:s/>35,021,128<text:s/></text:p>
          </table:table-cell>
          <table:table-cell table:style-name="ce12"/>
          <table:table-cell office:value-type="float" office:value="4562" table:style-name="ce14">
            <text:p><text:s/>4,562<text:s/></text:p>
          </table:table-cell>
          <table:table-cell office:value-type="float" office:value="10443197" table:style-name="ce14">
            <text:p><text:s/>10,443,197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37137442" table:style-name="ce14">
            <text:p><text:s/>37,137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5343" table:style-name="ce12">
            <text:p><text:s/>65,343<text:s/></text:p>
          </table:table-cell>
          <table:table-cell office:value-type="float" office:value="222849857" table:style-name="ce12">
            <text:p><text:s/>222,849,857<text:s/></text:p>
          </table:table-cell>
          <table:table-cell office:value-type="float" office:value="2273" table:style-name="ce12">
            <text:p><text:s/>2,273<text:s/></text:p>
          </table:table-cell>
          <table:table-cell office:value-type="float" office:value="180878994" table:style-name="ce12">
            <text:p><text:s/>180,878,994<text:s/></text:p>
          </table:table-cell>
          <table:table-cell table:style-name="ce12"/>
          <table:table-cell office:value-type="float" office:value="65619" table:style-name="ce14">
            <text:p><text:s/>65,619<text:s/></text:p>
          </table:table-cell>
          <table:table-cell office:value-type="float" office:value="231734331" table:style-name="ce14">
            <text:p><text:s/>231,734,331<text:s/></text:p>
          </table:table-cell>
          <table:table-cell office:value-type="float" office:value="2149" table:style-name="ce14">
            <text:p><text:s/>2,149<text:s/></text:p>
          </table:table-cell>
          <table:table-cell office:value-type="float" office:value="185011165" table:style-name="ce14">
            <text:p><text:s/>185,011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926" table:style-name="ce12">
            <text:p><text:s/>20,926<text:s/></text:p>
          </table:table-cell>
          <table:table-cell office:value-type="float" office:value="54157002" table:style-name="ce12">
            <text:p><text:s/>54,157,002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67688322" table:style-name="ce12">
            <text:p><text:s/>67,688,322<text:s/></text:p>
          </table:table-cell>
          <table:table-cell table:style-name="ce12"/>
          <table:table-cell office:value-type="float" office:value="20229" table:style-name="ce14">
            <text:p><text:s/>20,229<text:s/></text:p>
          </table:table-cell>
          <table:table-cell office:value-type="float" office:value="55573283" table:style-name="ce14">
            <text:p><text:s/>55,573,283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69689010" table:style-name="ce14">
            <text:p><text:s/>69,689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4548" table:style-name="ce12">
            <text:p><text:s/>44,548<text:s/></text:p>
          </table:table-cell>
          <table:table-cell office:value-type="float" office:value="125694670" table:style-name="ce12">
            <text:p><text:s/>125,694,670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90640538" table:style-name="ce12">
            <text:p><text:s/>90,640,538<text:s/></text:p>
          </table:table-cell>
          <table:table-cell table:style-name="ce12"/>
          <table:table-cell office:value-type="float" office:value="46320" table:style-name="ce14">
            <text:p><text:s/>46,320<text:s/></text:p>
          </table:table-cell>
          <table:table-cell office:value-type="float" office:value="135425238" table:style-name="ce14">
            <text:p><text:s/>135,425,238<text:s/></text:p>
          </table:table-cell>
          <table:table-cell office:value-type="float" office:value="1526" table:style-name="ce14">
            <text:p><text:s/>1,526<text:s/></text:p>
          </table:table-cell>
          <table:table-cell office:value-type="float" office:value="98299670" table:style-name="ce14">
            <text:p><text:s/>98,299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263" table:style-name="ce12">
            <text:p><text:s/>24,263<text:s/></text:p>
          </table:table-cell>
          <table:table-cell office:value-type="float" office:value="44041927" table:style-name="ce12">
            <text:p><text:s/>44,041,927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40619400" table:style-name="ce12">
            <text:p><text:s/>40,619,400<text:s/></text:p>
          </table:table-cell>
          <table:table-cell table:style-name="ce12"/>
          <table:table-cell office:value-type="float" office:value="22646" table:style-name="ce14">
            <text:p><text:s/>22,646<text:s/></text:p>
          </table:table-cell>
          <table:table-cell office:value-type="float" office:value="44626002" table:style-name="ce14">
            <text:p><text:s/>44,626,002<text:s/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40484612" table:style-name="ce14">
            <text:p><text:s/>40,484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6814" table:style-name="ce12">
            <text:p><text:s/>36,814<text:s/></text:p>
          </table:table-cell>
          <table:table-cell office:value-type="float" office:value="82044719" table:style-name="ce12">
            <text:p><text:s/>82,044,719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72121999" table:style-name="ce12">
            <text:p><text:s/>72,121,999<text:s/></text:p>
          </table:table-cell>
          <table:table-cell table:style-name="ce12"/>
          <table:table-cell office:value-type="float" office:value="34464" table:style-name="ce14">
            <text:p><text:s/>34,464<text:s/></text:p>
          </table:table-cell>
          <table:table-cell office:value-type="float" office:value="81213979" table:style-name="ce14">
            <text:p><text:s/>81,213,979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70375683" table:style-name="ce14">
            <text:p><text:s/>70,375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9565" table:style-name="ce12">
            <text:p><text:s/>79,565<text:s/></text:p>
          </table:table-cell>
          <table:table-cell office:value-type="float" office:value="252410599" table:style-name="ce12">
            <text:p><text:s/>252,410,599<text:s/></text:p>
          </table:table-cell>
          <table:table-cell office:value-type="float" office:value="3251" table:style-name="ce12">
            <text:p><text:s/>3,251<text:s/></text:p>
          </table:table-cell>
          <table:table-cell office:value-type="float" office:value="210104715" table:style-name="ce12">
            <text:p><text:s/>210,104,715<text:s/></text:p>
          </table:table-cell>
          <table:table-cell table:style-name="ce12"/>
          <table:table-cell office:value-type="float" office:value="83808" table:style-name="ce14">
            <text:p><text:s/>83,808<text:s/></text:p>
          </table:table-cell>
          <table:table-cell office:value-type="float" office:value="266792071" table:style-name="ce14">
            <text:p><text:s/>266,792,071<text:s/></text:p>
          </table:table-cell>
          <table:table-cell office:value-type="float" office:value="2866" table:style-name="ce14">
            <text:p><text:s/>2,866<text:s/></text:p>
          </table:table-cell>
          <table:table-cell office:value-type="float" office:value="206142548" table:style-name="ce14">
            <text:p><text:s/>206,142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2929" table:style-name="ce12">
            <text:p><text:s/>42,929<text:s/></text:p>
          </table:table-cell>
          <table:table-cell office:value-type="float" office:value="106046780" table:style-name="ce12">
            <text:p><text:s/>106,046,780<text:s/></text:p>
          </table:table-cell>
          <table:table-cell office:value-type="float" office:value="1639" table:style-name="ce12">
            <text:p><text:s/>1,639<text:s/></text:p>
          </table:table-cell>
          <table:table-cell office:value-type="float" office:value="87267691" table:style-name="ce12">
            <text:p><text:s/>87,267,691<text:s/></text:p>
          </table:table-cell>
          <table:table-cell table:style-name="ce12"/>
          <table:table-cell office:value-type="float" office:value="39738" table:style-name="ce14">
            <text:p><text:s/>39,738<text:s/></text:p>
          </table:table-cell>
          <table:table-cell office:value-type="float" office:value="107411780" table:style-name="ce14">
            <text:p><text:s/>107,411,780<text:s/></text:p>
          </table:table-cell>
          <table:table-cell office:value-type="float" office:value="1384" table:style-name="ce14">
            <text:p><text:s/>1,384<text:s/></text:p>
          </table:table-cell>
          <table:table-cell office:value-type="float" office:value="86154992" table:style-name="ce14">
            <text:p><text:s/>86,154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8992" table:style-name="ce12">
            <text:p><text:s/>78,992<text:s/></text:p>
          </table:table-cell>
          <table:table-cell office:value-type="float" office:value="275258428" table:style-name="ce12">
            <text:p><text:s/>275,258,428<text:s/></text:p>
          </table:table-cell>
          <table:table-cell office:value-type="float" office:value="3632" table:style-name="ce12">
            <text:p><text:s/>3,632<text:s/></text:p>
          </table:table-cell>
          <table:table-cell office:value-type="float" office:value="255911725" table:style-name="ce12">
            <text:p><text:s/>255,911,725<text:s/></text:p>
          </table:table-cell>
          <table:table-cell table:style-name="ce12"/>
          <table:table-cell office:value-type="float" office:value="72068" table:style-name="ce14">
            <text:p><text:s/>72,068<text:s/></text:p>
          </table:table-cell>
          <table:table-cell office:value-type="float" office:value="268063231" table:style-name="ce14">
            <text:p><text:s/>268,063,231<text:s/></text:p>
          </table:table-cell>
          <table:table-cell office:value-type="float" office:value="3075" table:style-name="ce14">
            <text:p><text:s/>3,075<text:s/></text:p>
          </table:table-cell>
          <table:table-cell office:value-type="float" office:value="244278131" table:style-name="ce14">
            <text:p><text:s/>244,278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178" table:style-name="ce12">
            <text:p><text:s/>54,178<text:s/></text:p>
          </table:table-cell>
          <table:table-cell office:value-type="float" office:value="177365663" table:style-name="ce12">
            <text:p><text:s/>177,365,663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145671729" table:style-name="ce12">
            <text:p><text:s/>145,671,729<text:s/></text:p>
          </table:table-cell>
          <table:table-cell table:style-name="ce12"/>
          <table:table-cell office:value-type="float" office:value="47492" table:style-name="ce14">
            <text:p><text:s/>47,492<text:s/></text:p>
          </table:table-cell>
          <table:table-cell office:value-type="float" office:value="173657343" table:style-name="ce14">
            <text:p><text:s/>173,657,343<text:s/></text:p>
          </table:table-cell>
          <table:table-cell office:value-type="float" office:value="1941" table:style-name="ce14">
            <text:p><text:s/>1,941<text:s/></text:p>
          </table:table-cell>
          <table:table-cell office:value-type="float" office:value="145468837" table:style-name="ce14">
            <text:p><text:s/>145,468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7863" table:style-name="ce12">
            <text:p><text:s/>47,863<text:s/></text:p>
          </table:table-cell>
          <table:table-cell office:value-type="float" office:value="164719566" table:style-name="ce12">
            <text:p><text:s/>164,719,566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207408466" table:style-name="ce12">
            <text:p><text:s/>207,408,466<text:s/></text:p>
          </table:table-cell>
          <table:table-cell table:style-name="ce12"/>
          <table:table-cell office:value-type="float" office:value="44911" table:style-name="ce14">
            <text:p><text:s/>44,911<text:s/></text:p>
          </table:table-cell>
          <table:table-cell office:value-type="float" office:value="159085427" table:style-name="ce14">
            <text:p><text:s/>159,085,427<text:s/></text:p>
          </table:table-cell>
          <table:table-cell office:value-type="float" office:value="2398" table:style-name="ce14">
            <text:p><text:s/>2,398<text:s/></text:p>
          </table:table-cell>
          <table:table-cell office:value-type="float" office:value="173567791" table:style-name="ce14">
            <text:p><text:s/>173,567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5507" table:style-name="ce12">
            <text:p><text:s/>45,507<text:s/></text:p>
          </table:table-cell>
          <table:table-cell office:value-type="float" office:value="111494280" table:style-name="ce12">
            <text:p><text:s/>111,494,280<text:s/></text:p>
          </table:table-cell>
          <table:table-cell office:value-type="float" office:value="1875" table:style-name="ce12">
            <text:p><text:s/>1,875<text:s/></text:p>
          </table:table-cell>
          <table:table-cell office:value-type="float" office:value="120255789" table:style-name="ce12">
            <text:p><text:s/>120,255,789<text:s/></text:p>
          </table:table-cell>
          <table:table-cell table:style-name="ce12"/>
          <table:table-cell office:value-type="float" office:value="47721" table:style-name="ce14">
            <text:p><text:s/>47,721<text:s/></text:p>
          </table:table-cell>
          <table:table-cell office:value-type="float" office:value="113116970" table:style-name="ce14">
            <text:p><text:s/>113,116,970<text:s/>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20489395" table:style-name="ce14">
            <text:p><text:s/>120,489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520" table:style-name="ce12">
            <text:p><text:s/>25,520<text:s/></text:p>
          </table:table-cell>
          <table:table-cell office:value-type="float" office:value="53558543" table:style-name="ce12">
            <text:p><text:s/>53,558,543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56682406" table:style-name="ce12">
            <text:p><text:s/>56,682,406<text:s/></text:p>
          </table:table-cell>
          <table:table-cell table:style-name="ce12"/>
          <table:table-cell office:value-type="float" office:value="24844" table:style-name="ce14">
            <text:p><text:s/>24,844<text:s/></text:p>
          </table:table-cell>
          <table:table-cell office:value-type="float" office:value="53238238" table:style-name="ce14">
            <text:p><text:s/>53,238,238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56618918" table:style-name="ce14">
            <text:p><text:s/>56,618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844" table:style-name="ce12">
            <text:p><text:s/>10,844<text:s/></text:p>
          </table:table-cell>
          <table:table-cell office:value-type="float" office:value="23278333" table:style-name="ce12">
            <text:p><text:s/>23,278,333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9718723" table:style-name="ce12">
            <text:p><text:s/>29,718,723<text:s/></text:p>
          </table:table-cell>
          <table:table-cell table:style-name="ce12"/>
          <table:table-cell office:value-type="float" office:value="9607" table:style-name="ce14">
            <text:p><text:s/>9,607<text:s/></text:p>
          </table:table-cell>
          <table:table-cell office:value-type="float" office:value="19955791" table:style-name="ce14">
            <text:p><text:s/>19,955,791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8056223" table:style-name="ce14">
            <text:p><text:s/>28,056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740" table:style-name="ce12">
            <text:p><text:s/>6,740<text:s/></text:p>
          </table:table-cell>
          <table:table-cell office:value-type="float" office:value="13181905" table:style-name="ce12">
            <text:p><text:s/>13,181,905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1230833" table:style-name="ce12">
            <text:p><text:s/>11,230,833<text:s/></text:p>
          </table:table-cell>
          <table:table-cell table:style-name="ce12"/>
          <table:table-cell office:value-type="float" office:value="6703" table:style-name="ce14">
            <text:p><text:s/>6,703<text:s/></text:p>
          </table:table-cell>
          <table:table-cell office:value-type="float" office:value="12880892" table:style-name="ce14">
            <text:p><text:s/>12,880,89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2462553" table:style-name="ce14">
            <text:p><text:s/>12,462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9022" table:style-name="ce12">
            <text:p><text:s/>9,022<text:s/></text:p>
          </table:table-cell>
          <table:table-cell office:value-type="float" office:value="15789296" table:style-name="ce12">
            <text:p><text:s/>15,789,296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5540226" table:style-name="ce12">
            <text:p><text:s/>15,540,226<text:s/></text:p>
          </table:table-cell>
          <table:table-cell table:style-name="ce12"/>
          <table:table-cell office:value-type="float" office:value="8637" table:style-name="ce14">
            <text:p><text:s/>8,637<text:s/></text:p>
          </table:table-cell>
          <table:table-cell office:value-type="float" office:value="15901129" table:style-name="ce14">
            <text:p><text:s/>15,901,129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4795028" table:style-name="ce14">
            <text:p><text:s/>14,795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328" table:style-name="ce12">
            <text:p><text:s/>6,328<text:s/></text:p>
          </table:table-cell>
          <table:table-cell office:value-type="float" office:value="12193335" table:style-name="ce12">
            <text:p><text:s/>12,193,33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305894" table:style-name="ce12">
            <text:p><text:s/>4,305,894<text:s/></text:p>
          </table:table-cell>
          <table:table-cell table:style-name="ce12"/>
          <table:table-cell office:value-type="float" office:value="6729" table:style-name="ce14">
            <text:p><text:s/>6,729<text:s/></text:p>
          </table:table-cell>
          <table:table-cell office:value-type="float" office:value="13463407" table:style-name="ce14">
            <text:p><text:s/>13,463,40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515841" table:style-name="ce14">
            <text:p><text:s/>4,515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127" table:style-name="ce12">
            <text:p><text:s/>5,127<text:s/></text:p>
          </table:table-cell>
          <table:table-cell office:value-type="float" office:value="8520631" table:style-name="ce12">
            <text:p><text:s/>8,520,63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140959" table:style-name="ce12">
            <text:p><text:s/>5,140,959<text:s/></text:p>
          </table:table-cell>
          <table:table-cell table:style-name="ce12"/>
          <table:table-cell office:value-type="float" office:value="3917" table:style-name="ce14">
            <text:p><text:s/>3,917<text:s/></text:p>
          </table:table-cell>
          <table:table-cell office:value-type="float" office:value="8276237" table:style-name="ce14">
            <text:p><text:s/>8,276,23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774919" table:style-name="ce14">
            <text:p><text:s/>5,774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857" table:style-name="ce12">
            <text:p><text:s/>18,857<text:s/></text:p>
          </table:table-cell>
          <table:table-cell office:value-type="float" office:value="45297620" table:style-name="ce12">
            <text:p><text:s/>45,297,620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32092290" table:style-name="ce12">
            <text:p><text:s/>32,092,290<text:s/></text:p>
          </table:table-cell>
          <table:table-cell table:style-name="ce12"/>
          <table:table-cell office:value-type="float" office:value="18151" table:style-name="ce14">
            <text:p><text:s/>18,151<text:s/></text:p>
          </table:table-cell>
          <table:table-cell office:value-type="float" office:value="47592707" table:style-name="ce14">
            <text:p><text:s/>47,592,707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0598298" table:style-name="ce14">
            <text:p><text:s/>30,598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46" table:style-name="ce12">
            <text:p><text:s/>4,146<text:s/></text:p>
          </table:table-cell>
          <table:table-cell office:value-type="float" office:value="9031573" table:style-name="ce12">
            <text:p><text:s/>9,031,573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9507191" table:style-name="ce12">
            <text:p><text:s/>19,507,191<text:s/></text:p>
          </table:table-cell>
          <table:table-cell table:style-name="ce12"/>
          <table:table-cell office:value-type="float" office:value="3847" table:style-name="ce14">
            <text:p><text:s/>3,847<text:s/></text:p>
          </table:table-cell>
          <table:table-cell office:value-type="float" office:value="8613690" table:style-name="ce14">
            <text:p><text:s/>8,613,690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9505659" table:style-name="ce14">
            <text:p><text:s/>19,505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593" table:style-name="ce12">
            <text:p><text:s/>15,593<text:s/></text:p>
          </table:table-cell>
          <table:table-cell office:value-type="float" office:value="28281247" table:style-name="ce12">
            <text:p><text:s/>28,281,247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3603055" table:style-name="ce12">
            <text:p><text:s/>33,603,055<text:s/></text:p>
          </table:table-cell>
          <table:table-cell table:style-name="ce12"/>
          <table:table-cell office:value-type="float" office:value="14356" table:style-name="ce14">
            <text:p><text:s/>14,356<text:s/></text:p>
          </table:table-cell>
          <table:table-cell office:value-type="float" office:value="29507199" table:style-name="ce14">
            <text:p><text:s/>29,507,199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35725736" table:style-name="ce14">
            <text:p><text:s/>35,725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1485020" table:style-name="ce12">
            <text:p><text:s/>1,485,0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6674" table:style-name="ce12">
            <text:p><text:s/>36,674<text:s/></text:p>
          </table:table-cell>
          <table:table-cell table:style-name="ce12"/>
          <table:table-cell office:value-type="float" office:value="1191" table:style-name="ce14">
            <text:p><text:s/>1,191<text:s/></text:p>
          </table:table-cell>
          <table:table-cell office:value-type="float" office:value="1624892" table:style-name="ce14">
            <text:p><text:s/>1,624,8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1582200" table:style-name="ce12">
            <text:p><text:s/>1,582,2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49117" table:style-name="ce12">
            <text:p><text:s/>549,117<text:s/></text:p>
          </table:table-cell>
          <table:table-cell table:style-name="ce12"/>
          <table:table-cell office:value-type="float" office:value="802" table:style-name="ce14">
            <text:p><text:s/>802<text:s/></text:p>
          </table:table-cell>
          <table:table-cell office:value-type="float" office:value="1414101" table:style-name="ce14">
            <text:p><text:s/>1,414,10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87199" table:style-name="ce14">
            <text:p><text:s/>887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2226072" table:style-name="ce12">
            <text:p><text:s/>2,226,07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503272" table:style-name="ce12">
            <text:p><text:s/>5,503,272<text:s/></text:p>
          </table:table-cell>
          <table:table-cell table:style-name="ce12"/>
          <table:table-cell office:value-type="float" office:value="1295" table:style-name="ce14">
            <text:p><text:s/>1,295<text:s/></text:p>
          </table:table-cell>
          <table:table-cell office:value-type="float" office:value="1944336" table:style-name="ce14">
            <text:p><text:s/>1,944,33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885727" table:style-name="ce14">
            <text:p><text:s/>3,885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291" table:style-name="ce12">
            <text:p><text:s/>5,291<text:s/></text:p>
          </table:table-cell>
          <table:table-cell office:value-type="float" office:value="10358431" table:style-name="ce12">
            <text:p><text:s/>10,358,43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1080034" table:style-name="ce12">
            <text:p><text:s/>11,080,034<text:s/></text:p>
          </table:table-cell>
          <table:table-cell table:style-name="ce12"/>
          <table:table-cell office:value-type="float" office:value="5723" table:style-name="ce14">
            <text:p><text:s/>5,723<text:s/></text:p>
          </table:table-cell>
          <table:table-cell office:value-type="float" office:value="10141537" table:style-name="ce14">
            <text:p><text:s/>10,141,53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763331" table:style-name="ce14">
            <text:p><text:s/>10,763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2482796" table:style-name="ce12">
            <text:p><text:s/>2,482,79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796667" table:style-name="ce12">
            <text:p><text:s/>6,796,667<text:s/></text:p>
          </table:table-cell>
          <table:table-cell table:style-name="ce12"/>
          <table:table-cell office:value-type="float" office:value="1430" table:style-name="ce14">
            <text:p><text:s/>1,430<text:s/></text:p>
          </table:table-cell>
          <table:table-cell office:value-type="float" office:value="2435879" table:style-name="ce14">
            <text:p><text:s/>2,435,87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316216" table:style-name="ce14">
            <text:p><text:s/>6,316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180508" table:style-name="ce12">
            <text:p><text:s/>1,180,50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8385727" table:style-name="ce12">
            <text:p><text:s/>8,385,727<text:s/></text:p>
          </table:table-cell>
          <table:table-cell table:style-name="ce12"/>
          <table:table-cell office:value-type="float" office:value="460" table:style-name="ce14">
            <text:p><text:s/>460<text:s/></text:p>
          </table:table-cell>
          <table:table-cell office:value-type="float" office:value="1130767" table:style-name="ce14">
            <text:p><text:s/>1,130,76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669498" table:style-name="ce14">
            <text:p><text:s/>7,669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623" table:style-name="ce12">
            <text:p><text:s/>1,623<text:s/></text:p>
          </table:table-cell>
          <table:table-cell office:value-type="float" office:value="3601613" table:style-name="ce12">
            <text:p><text:s/>3,601,61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661632" table:style-name="ce12">
            <text:p><text:s/>6,661,632<text:s/></text:p>
          </table:table-cell>
          <table:table-cell table:style-name="ce12"/>
          <table:table-cell office:value-type="float" office:value="1471" table:style-name="ce14">
            <text:p><text:s/>1,471<text:s/></text:p>
          </table:table-cell>
          <table:table-cell office:value-type="float" office:value="3543804" table:style-name="ce14">
            <text:p><text:s/>3,543,80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703062" table:style-name="ce14">
            <text:p><text:s/>7,703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753" table:style-name="ce12">
            <text:p><text:s/>1,753<text:s/></text:p>
          </table:table-cell>
          <table:table-cell office:value-type="float" office:value="1182261" table:style-name="ce12">
            <text:p><text:s/>1,182,26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78625" table:style-name="ce12">
            <text:p><text:s/>1,478,625<text:s/></text:p>
          </table:table-cell>
          <table:table-cell table:style-name="ce12"/>
          <table:table-cell office:value-type="float" office:value="1437" table:style-name="ce14">
            <text:p><text:s/>1,437<text:s/></text:p>
          </table:table-cell>
          <table:table-cell office:value-type="float" office:value="1069943" table:style-name="ce14">
            <text:p><text:s/>1,069,94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00336" table:style-name="ce14">
            <text:p><text:s/>2,300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69" table:style-name="ce12">
            <text:p><text:s/>1,069<text:s/></text:p>
          </table:table-cell>
          <table:table-cell office:value-type="float" office:value="2039975" table:style-name="ce12">
            <text:p><text:s/>2,039,97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588500" table:style-name="ce12">
            <text:p><text:s/>4,588,500<text:s/></text:p>
          </table:table-cell>
          <table:table-cell table:style-name="ce12"/>
          <table:table-cell office:value-type="float" office:value="1235" table:style-name="ce14">
            <text:p><text:s/>1,235<text:s/></text:p>
          </table:table-cell>
          <table:table-cell office:value-type="float" office:value="2924500" table:style-name="ce14">
            <text:p><text:s/>2,924,50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229400" table:style-name="ce14">
            <text:p><text:s/>5,229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3200" table:style-name="ce12">
            <text:p><text:s/>33,200<text:s/></text:p>
          </table:table-cell>
          <table:table-cell office:value-type="float" office:value="67726085" table:style-name="ce12">
            <text:p><text:s/>67,726,085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46471081" table:style-name="ce12">
            <text:p><text:s/>46,471,081<text:s/></text:p>
          </table:table-cell>
          <table:table-cell table:style-name="ce12"/>
          <table:table-cell office:value-type="float" office:value="25519" table:style-name="ce14">
            <text:p><text:s/>25,519<text:s/></text:p>
          </table:table-cell>
          <table:table-cell office:value-type="float" office:value="54385209" table:style-name="ce14">
            <text:p><text:s/>54,385,209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46926606" table:style-name="ce14">
            <text:p><text:s/>46,92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959" table:style-name="ce12">
            <text:p><text:s/>12,959<text:s/></text:p>
          </table:table-cell>
          <table:table-cell office:value-type="float" office:value="19451387" table:style-name="ce12">
            <text:p><text:s/>19,451,38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257" table:style-name="ce12">
            <text:p><text:s/>35,257<text:s/></text:p>
          </table:table-cell>
          <table:table-cell table:style-name="ce12"/>
          <table:table-cell office:value-type="float" office:value="11747" table:style-name="ce14">
            <text:p><text:s/>11,747<text:s/></text:p>
          </table:table-cell>
          <table:table-cell office:value-type="float" office:value="18296419" table:style-name="ce14">
            <text:p><text:s/>18,296,4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665" table:style-name="ce12">
            <text:p><text:s/>7,665<text:s/></text:p>
          </table:table-cell>
          <table:table-cell office:value-type="float" office:value="12614495" table:style-name="ce12">
            <text:p><text:s/>12,614,49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322117" table:style-name="ce12">
            <text:p><text:s/>3,322,117<text:s/></text:p>
          </table:table-cell>
          <table:table-cell table:style-name="ce12"/>
          <table:table-cell office:value-type="float" office:value="6874" table:style-name="ce14">
            <text:p><text:s/>6,874<text:s/></text:p>
          </table:table-cell>
          <table:table-cell office:value-type="float" office:value="11794745" table:style-name="ce14">
            <text:p><text:s/>11,794,74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807164" table:style-name="ce14">
            <text:p><text:s/>2,807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418" table:style-name="ce12">
            <text:p><text:s/>20,418<text:s/></text:p>
          </table:table-cell>
          <table:table-cell office:value-type="float" office:value="45361035" table:style-name="ce12">
            <text:p><text:s/>45,361,035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34509144" table:style-name="ce12">
            <text:p><text:s/>34,509,144<text:s/></text:p>
          </table:table-cell>
          <table:table-cell table:style-name="ce12"/>
          <table:table-cell office:value-type="float" office:value="18467" table:style-name="ce14">
            <text:p><text:s/>18,467<text:s/></text:p>
          </table:table-cell>
          <table:table-cell office:value-type="float" office:value="48184210" table:style-name="ce14">
            <text:p><text:s/>48,184,210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35101866" table:style-name="ce14">
            <text:p><text:s/>35,101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529" table:style-name="ce12">
            <text:p><text:s/>23,529<text:s/></text:p>
          </table:table-cell>
          <table:table-cell office:value-type="float" office:value="66896605" table:style-name="ce12">
            <text:p><text:s/>66,896,605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29604865" table:style-name="ce12">
            <text:p><text:s/>29,604,865<text:s/></text:p>
          </table:table-cell>
          <table:table-cell table:style-name="ce12"/>
          <table:table-cell office:value-type="float" office:value="24069" table:style-name="ce14">
            <text:p><text:s/>24,069<text:s/></text:p>
          </table:table-cell>
          <table:table-cell office:value-type="float" office:value="71894548" table:style-name="ce14">
            <text:p><text:s/>71,894,548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34309640" table:style-name="ce14">
            <text:p><text:s/>34,309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334" table:style-name="ce12">
            <text:p><text:s/>12,334<text:s/></text:p>
          </table:table-cell>
          <table:table-cell office:value-type="float" office:value="34786255" table:style-name="ce12">
            <text:p><text:s/>34,786,255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0930558" table:style-name="ce12">
            <text:p><text:s/>10,930,558<text:s/></text:p>
          </table:table-cell>
          <table:table-cell table:style-name="ce12"/>
          <table:table-cell office:value-type="float" office:value="10894" table:style-name="ce14">
            <text:p><text:s/>10,894<text:s/></text:p>
          </table:table-cell>
          <table:table-cell office:value-type="float" office:value="30253961" table:style-name="ce14">
            <text:p><text:s/>30,253,961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1636483" table:style-name="ce14">
            <text:p><text:s/>11,636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1268612" table:style-name="ce12">
            <text:p><text:s/>1,268,61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492973" table:style-name="ce12">
            <text:p><text:s/>4,492,973<text:s/></text:p>
          </table:table-cell>
          <table:table-cell table:style-name="ce12"/>
          <table:table-cell office:value-type="float" office:value="808" table:style-name="ce14">
            <text:p><text:s/>808<text:s/></text:p>
          </table:table-cell>
          <table:table-cell office:value-type="float" office:value="1250696" table:style-name="ce14">
            <text:p><text:s/>1,250,69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102884" table:style-name="ce14">
            <text:p><text:s/>6,102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743" table:style-name="ce12">
            <text:p><text:s/>6,743<text:s/></text:p>
          </table:table-cell>
          <table:table-cell office:value-type="float" office:value="5979810" table:style-name="ce12">
            <text:p><text:s/>5,979,81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269647" table:style-name="ce12">
            <text:p><text:s/>6,269,647<text:s/></text:p>
          </table:table-cell>
          <table:table-cell table:style-name="ce12"/>
          <table:table-cell office:value-type="float" office:value="4356" table:style-name="ce14">
            <text:p><text:s/>4,356<text:s/></text:p>
          </table:table-cell>
          <table:table-cell office:value-type="float" office:value="5015089" table:style-name="ce14">
            <text:p><text:s/>5,015,08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978867" table:style-name="ce14">
            <text:p><text:s/>5,978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77" table:style-name="ce12">
            <text:p><text:s/>7,177<text:s/></text:p>
          </table:table-cell>
          <table:table-cell office:value-type="float" office:value="6218885" table:style-name="ce12">
            <text:p><text:s/>6,218,88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625963" table:style-name="ce12">
            <text:p><text:s/>3,625,963<text:s/></text:p>
          </table:table-cell>
          <table:table-cell table:style-name="ce12"/>
          <table:table-cell office:value-type="float" office:value="6235" table:style-name="ce14">
            <text:p><text:s/>6,235<text:s/></text:p>
          </table:table-cell>
          <table:table-cell office:value-type="float" office:value="6490602" table:style-name="ce14">
            <text:p><text:s/>6,490,60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951178" table:style-name="ce14">
            <text:p><text:s/>3,951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993" table:style-name="ce12">
            <text:p><text:s/>3,993<text:s/></text:p>
          </table:table-cell>
          <table:table-cell office:value-type="float" office:value="2535743" table:style-name="ce12">
            <text:p><text:s/>2,535,74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934569" table:style-name="ce12">
            <text:p><text:s/>4,934,569<text:s/></text:p>
          </table:table-cell>
          <table:table-cell table:style-name="ce12"/>
          <table:table-cell office:value-type="float" office:value="3095" table:style-name="ce14">
            <text:p><text:s/>3,095<text:s/></text:p>
          </table:table-cell>
          <table:table-cell office:value-type="float" office:value="2075879" table:style-name="ce14">
            <text:p><text:s/>2,075,87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532607" table:style-name="ce14">
            <text:p><text:s/>4,532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2119155" table:style-name="ce12">
            <text:p><text:s/>2,119,15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129" table:style-name="ce12">
            <text:p><text:s/>26,129<text:s/></text:p>
          </table:table-cell>
          <table:table-cell table:style-name="ce12"/>
          <table:table-cell office:value-type="float" office:value="1770" table:style-name="ce14">
            <text:p><text:s/>1,770<text:s/></text:p>
          </table:table-cell>
          <table:table-cell office:value-type="float" office:value="2050482" table:style-name="ce14">
            <text:p><text:s/>2,050,4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6797" table:style-name="ce12">
            <text:p><text:s/>26,797<text:s/></text:p>
          </table:table-cell>
          <table:table-cell office:value-type="float" office:value="58691080" table:style-name="ce12">
            <text:p><text:s/>58,691,080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43780523" table:style-name="ce12">
            <text:p><text:s/>43,780,523<text:s/></text:p>
          </table:table-cell>
          <table:table-cell table:style-name="ce12"/>
          <table:table-cell office:value-type="float" office:value="26274" table:style-name="ce14">
            <text:p><text:s/>26,274<text:s/></text:p>
          </table:table-cell>
          <table:table-cell office:value-type="float" office:value="61960771" table:style-name="ce14">
            <text:p><text:s/>61,960,771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42325639" table:style-name="ce14">
            <text:p><text:s/>42,325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452" table:style-name="ce12">
            <text:p><text:s/>3,452<text:s/></text:p>
          </table:table-cell>
          <table:table-cell office:value-type="float" office:value="2608029" table:style-name="ce12">
            <text:p><text:s/>2,608,02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53690" table:style-name="ce12">
            <text:p><text:s/>253,690<text:s/></text:p>
          </table:table-cell>
          <table:table-cell table:style-name="ce12"/>
          <table:table-cell office:value-type="float" office:value="2883" table:style-name="ce14">
            <text:p><text:s/>2,883<text:s/></text:p>
          </table:table-cell>
          <table:table-cell office:value-type="float" office:value="2499457" table:style-name="ce14">
            <text:p><text:s/>2,499,45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7539" table:style-name="ce14">
            <text:p><text:s/>187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875" table:style-name="ce12">
            <text:p><text:s/>1,875<text:s/></text:p>
          </table:table-cell>
          <table:table-cell office:value-type="float" office:value="3324158" table:style-name="ce12">
            <text:p><text:s/>3,324,15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087412" table:style-name="ce12">
            <text:p><text:s/>2,087,412<text:s/></text:p>
          </table:table-cell>
          <table:table-cell table:style-name="ce12"/>
          <table:table-cell office:value-type="float" office:value="1506" table:style-name="ce14">
            <text:p><text:s/>1,506<text:s/></text:p>
          </table:table-cell>
          <table:table-cell office:value-type="float" office:value="1740173" table:style-name="ce14">
            <text:p><text:s/>1,740,17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993499" table:style-name="ce14">
            <text:p><text:s/>1,993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058" table:style-name="ce12">
            <text:p><text:s/>4,058<text:s/></text:p>
          </table:table-cell>
          <table:table-cell office:value-type="float" office:value="2679465" table:style-name="ce12">
            <text:p><text:s/>2,679,4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81" table:style-name="ce14">
            <text:p><text:s/>2,381<text:s/></text:p>
          </table:table-cell>
          <table:table-cell office:value-type="float" office:value="2063508" table:style-name="ce14">
            <text:p><text:s/>2,063,5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3472925" table:style-name="ce12">
            <text:p><text:s/>3,472,9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064844" table:style-name="ce12">
            <text:p><text:s/>4,064,844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2796250" table:style-name="ce14">
            <text:p><text:s/>2,796,25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177118" table:style-name="ce14">
            <text:p><text:s/>4,177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95" table:style-name="ce12">
            <text:p><text:s/>1,895<text:s/></text:p>
          </table:table-cell>
          <table:table-cell office:value-type="float" office:value="4639077" table:style-name="ce12">
            <text:p><text:s/>4,639,07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334023" table:style-name="ce12">
            <text:p><text:s/>2,334,023<text:s/></text:p>
          </table:table-cell>
          <table:table-cell table:style-name="ce12"/>
          <table:table-cell office:value-type="float" office:value="1646" table:style-name="ce14">
            <text:p><text:s/>1,646<text:s/></text:p>
          </table:table-cell>
          <table:table-cell office:value-type="float" office:value="4027705" table:style-name="ce14">
            <text:p><text:s/>4,027,70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87727" table:style-name="ce14">
            <text:p><text:s/>1,787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01387" table:style-name="ce12">
            <text:p><text:s/>101,3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" table:style-name="ce14">
            <text:p><text:s/>106<text:s/></text:p>
          </table:table-cell>
          <table:table-cell office:value-type="float" office:value="72120" table:style-name="ce14">
            <text:p><text:s/>72,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5870" table:style-name="ce12">
            <text:p><text:s/>35,870<text:s/></text:p>
          </table:table-cell>
          <table:table-cell office:value-type="float" office:value="78256180" table:style-name="ce12">
            <text:p><text:s/>78,256,180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7479487" table:style-name="ce12">
            <text:p><text:s/>27,479,487<text:s/></text:p>
          </table:table-cell>
          <table:table-cell table:style-name="ce12"/>
          <table:table-cell office:value-type="float" office:value="35525" table:style-name="ce14">
            <text:p><text:s/>35,525<text:s/></text:p>
          </table:table-cell>
          <table:table-cell office:value-type="float" office:value="83816740" table:style-name="ce14">
            <text:p><text:s/>83,816,740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32377818" table:style-name="ce14">
            <text:p><text:s/>32,377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1000639" table:style-name="ce12">
            <text:p><text:s/>1,000,63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835775" table:style-name="ce12">
            <text:p><text:s/>5,835,775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1176945" table:style-name="ce14">
            <text:p><text:s/>1,176,94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374057" table:style-name="ce14">
            <text:p><text:s/>3,374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41159" table:style-name="ce12">
            <text:p><text:s/>141,15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344267" table:style-name="ce12">
            <text:p><text:s/>4,344,267<text:s/></text:p>
          </table:table-cell>
          <table:table-cell table:style-name="ce12"/>
          <table:table-cell office:value-type="float" office:value="424" table:style-name="ce14">
            <text:p><text:s/>424<text:s/></text:p>
          </table:table-cell>
          <table:table-cell office:value-type="float" office:value="281215" table:style-name="ce14">
            <text:p><text:s/>281,21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384294" table:style-name="ce14">
            <text:p><text:s/>5,384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288" table:style-name="ce12">
            <text:p><text:s/>3,288<text:s/></text:p>
          </table:table-cell>
          <table:table-cell office:value-type="float" office:value="2898960" table:style-name="ce12">
            <text:p><text:s/>2,898,96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558414" table:style-name="ce12">
            <text:p><text:s/>4,558,414<text:s/></text:p>
          </table:table-cell>
          <table:table-cell table:style-name="ce12"/>
          <table:table-cell office:value-type="float" office:value="2706" table:style-name="ce14">
            <text:p><text:s/>2,706<text:s/></text:p>
          </table:table-cell>
          <table:table-cell office:value-type="float" office:value="2772973" table:style-name="ce14">
            <text:p><text:s/>2,772,97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912419" table:style-name="ce14">
            <text:p><text:s/>3,912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128" table:style-name="ce12">
            <text:p><text:s/>6,128<text:s/></text:p>
          </table:table-cell>
          <table:table-cell office:value-type="float" office:value="6656199" table:style-name="ce12">
            <text:p><text:s/>6,656,19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066293" table:style-name="ce12">
            <text:p><text:s/>4,066,293<text:s/></text:p>
          </table:table-cell>
          <table:table-cell table:style-name="ce12"/>
          <table:table-cell office:value-type="float" office:value="5933" table:style-name="ce14">
            <text:p><text:s/>5,933<text:s/></text:p>
          </table:table-cell>
          <table:table-cell office:value-type="float" office:value="6792571" table:style-name="ce14">
            <text:p><text:s/>6,792,57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671522" table:style-name="ce14">
            <text:p><text:s/>3,671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709623" table:style-name="ce12">
            <text:p><text:s/>709,6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3" table:style-name="ce14">
            <text:p><text:s/>973<text:s/></text:p>
          </table:table-cell>
          <table:table-cell office:value-type="float" office:value="654996" table:style-name="ce14">
            <text:p><text:s/>654,9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1147453" table:style-name="ce12">
            <text:p><text:s/>1,147,45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51527" table:style-name="ce12">
            <text:p><text:s/>551,527<text:s/></text:p>
          </table:table-cell>
          <table:table-cell table:style-name="ce12"/>
          <table:table-cell office:value-type="float" office:value="997" table:style-name="ce14">
            <text:p><text:s/>997<text:s/></text:p>
          </table:table-cell>
          <table:table-cell office:value-type="float" office:value="1062325" table:style-name="ce14">
            <text:p><text:s/>1,062,32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09058" table:style-name="ce14">
            <text:p><text:s/>609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1634247" table:style-name="ce12">
            <text:p><text:s/>1,634,24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74889" table:style-name="ce12">
            <text:p><text:s/>1,374,889<text:s/></text:p>
          </table:table-cell>
          <table:table-cell table:style-name="ce12"/>
          <table:table-cell office:value-type="float" office:value="948" table:style-name="ce14">
            <text:p><text:s/>948<text:s/></text:p>
          </table:table-cell>
          <table:table-cell office:value-type="float" office:value="1482572" table:style-name="ce14">
            <text:p><text:s/>1,482,57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10371" table:style-name="ce14">
            <text:p><text:s/>2,010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283450" table:style-name="ce12">
            <text:p><text:s/>283,45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603839" table:style-name="ce12">
            <text:p><text:s/>3,603,839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286085" table:style-name="ce14">
            <text:p><text:s/>286,08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63294" table:style-name="ce14">
            <text:p><text:s/>3,163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292" table:style-name="ce12">
            <text:p><text:s/>3,292<text:s/></text:p>
          </table:table-cell>
          <table:table-cell office:value-type="float" office:value="8156534" table:style-name="ce12">
            <text:p><text:s/>8,156,53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924870" table:style-name="ce12">
            <text:p><text:s/>924,870<text:s/></text:p>
          </table:table-cell>
          <table:table-cell table:style-name="ce12"/>
          <table:table-cell office:value-type="float" office:value="3135" table:style-name="ce14">
            <text:p><text:s/>3,135<text:s/></text:p>
          </table:table-cell>
          <table:table-cell office:value-type="float" office:value="4730640" table:style-name="ce14">
            <text:p><text:s/>4,730,6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02341" table:style-name="ce14">
            <text:p><text:s/>1,002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32" table:style-name="ce12">
            <text:p><text:s/>3,132<text:s/></text:p>
          </table:table-cell>
          <table:table-cell office:value-type="float" office:value="4415316" table:style-name="ce12">
            <text:p><text:s/>4,415,31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632729" table:style-name="ce12">
            <text:p><text:s/>2,632,729<text:s/></text:p>
          </table:table-cell>
          <table:table-cell table:style-name="ce12"/>
          <table:table-cell office:value-type="float" office:value="3329" table:style-name="ce14">
            <text:p><text:s/>3,329<text:s/></text:p>
          </table:table-cell>
          <table:table-cell office:value-type="float" office:value="5132094" table:style-name="ce14">
            <text:p><text:s/>5,132,09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819325" table:style-name="ce14">
            <text:p><text:s/>3,819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56" table:style-name="ce12">
            <text:p><text:s/>3,856<text:s/></text:p>
          </table:table-cell>
          <table:table-cell office:value-type="float" office:value="7473034" table:style-name="ce12">
            <text:p><text:s/>7,473,03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489924" table:style-name="ce12">
            <text:p><text:s/>4,489,924<text:s/></text:p>
          </table:table-cell>
          <table:table-cell table:style-name="ce12"/>
          <table:table-cell office:value-type="float" office:value="4287" table:style-name="ce14">
            <text:p><text:s/>4,287<text:s/></text:p>
          </table:table-cell>
          <table:table-cell office:value-type="float" office:value="8541639" table:style-name="ce14">
            <text:p><text:s/>8,541,63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144171" table:style-name="ce14">
            <text:p><text:s/>6,144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530275" table:style-name="ce12">
            <text:p><text:s/>530,27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152841" table:style-name="ce12">
            <text:p><text:s/>6,152,841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583964" table:style-name="ce14">
            <text:p><text:s/>583,96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362913" table:style-name="ce14">
            <text:p><text:s/>5,362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341865" table:style-name="ce12">
            <text:p><text:s/>341,86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54395" table:style-name="ce12">
            <text:p><text:s/>2,554,395<text:s/></text:p>
          </table:table-cell>
          <table:table-cell table:style-name="ce12"/>
          <table:table-cell office:value-type="float" office:value="328" table:style-name="ce14">
            <text:p><text:s/>328<text:s/></text:p>
          </table:table-cell>
          <table:table-cell office:value-type="float" office:value="290514" table:style-name="ce14">
            <text:p><text:s/>290,5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44684" table:style-name="ce14">
            <text:p><text:s/>1,344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003" table:style-name="ce12">
            <text:p><text:s/>2,003<text:s/></text:p>
          </table:table-cell>
          <table:table-cell office:value-type="float" office:value="1689689" table:style-name="ce12">
            <text:p><text:s/>1,689,68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5320" table:style-name="ce12">
            <text:p><text:s/>285,320<text:s/></text:p>
          </table:table-cell>
          <table:table-cell table:style-name="ce12"/>
          <table:table-cell office:value-type="float" office:value="1394" table:style-name="ce14">
            <text:p><text:s/>1,394<text:s/></text:p>
          </table:table-cell>
          <table:table-cell office:value-type="float" office:value="1499982" table:style-name="ce14">
            <text:p><text:s/>1,499,98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3862" table:style-name="ce14">
            <text:p><text:s/>93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90616" table:style-name="ce12">
            <text:p><text:s/>90,616<text:s/></text:p>
          </table:table-cell>
          <table:table-cell office:value-type="float" office:value="333900441" table:style-name="ce12">
            <text:p><text:s/>333,900,441<text:s/></text:p>
          </table:table-cell>
          <table:table-cell office:value-type="float" office:value="4368" table:style-name="ce12">
            <text:p><text:s/>4,368<text:s/></text:p>
          </table:table-cell>
          <table:table-cell office:value-type="float" office:value="352480620" table:style-name="ce12">
            <text:p><text:s/>352,480,620<text:s/></text:p>
          </table:table-cell>
          <table:table-cell table:style-name="ce12"/>
          <table:table-cell office:value-type="float" office:value="78201" table:style-name="ce14">
            <text:p><text:s/>78,201<text:s/></text:p>
          </table:table-cell>
          <table:table-cell office:value-type="float" office:value="330303499" table:style-name="ce14">
            <text:p><text:s/>330,303,499<text:s/></text:p>
          </table:table-cell>
          <table:table-cell office:value-type="float" office:value="4093" table:style-name="ce14">
            <text:p><text:s/>4,093<text:s/></text:p>
          </table:table-cell>
          <table:table-cell office:value-type="float" office:value="388602320" table:style-name="ce14">
            <text:p><text:s/>388,602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3198" table:style-name="ce12">
            <text:p><text:s/>163,198<text:s/></text:p>
          </table:table-cell>
          <table:table-cell office:value-type="float" office:value="632530891" table:style-name="ce12">
            <text:p><text:s/>632,530,891<text:s/></text:p>
          </table:table-cell>
          <table:table-cell office:value-type="float" office:value="6459" table:style-name="ce12">
            <text:p><text:s/>6,459<text:s/></text:p>
          </table:table-cell>
          <table:table-cell office:value-type="float" office:value="678271580" table:style-name="ce12">
            <text:p><text:s/>678,271,580<text:s/></text:p>
          </table:table-cell>
          <table:table-cell table:style-name="ce12"/>
          <table:table-cell office:value-type="float" office:value="158538" table:style-name="ce14">
            <text:p><text:s/>158,538<text:s/></text:p>
          </table:table-cell>
          <table:table-cell office:value-type="float" office:value="649937828" table:style-name="ce14">
            <text:p><text:s/>649,937,828<text:s/></text:p>
          </table:table-cell>
          <table:table-cell office:value-type="float" office:value="5650" table:style-name="ce14">
            <text:p><text:s/>5,650<text:s/></text:p>
          </table:table-cell>
          <table:table-cell office:value-type="float" office:value="619666027" table:style-name="ce14">
            <text:p><text:s/>619,666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8134" table:style-name="ce12">
            <text:p><text:s/>88,134<text:s/></text:p>
          </table:table-cell>
          <table:table-cell office:value-type="float" office:value="403991231" table:style-name="ce12">
            <text:p><text:s/>403,991,231<text:s/></text:p>
          </table:table-cell>
          <table:table-cell office:value-type="float" office:value="5441" table:style-name="ce12">
            <text:p><text:s/>5,441<text:s/></text:p>
          </table:table-cell>
          <table:table-cell office:value-type="float" office:value="515116204" table:style-name="ce12">
            <text:p><text:s/>515,116,204<text:s/></text:p>
          </table:table-cell>
          <table:table-cell table:style-name="ce12"/>
          <table:table-cell office:value-type="float" office:value="120027" table:style-name="ce14">
            <text:p><text:s/>120,027<text:s/></text:p>
          </table:table-cell>
          <table:table-cell office:value-type="float" office:value="467032784" table:style-name="ce14">
            <text:p><text:s/>467,032,784<text:s/></text:p>
          </table:table-cell>
          <table:table-cell office:value-type="float" office:value="4681" table:style-name="ce14">
            <text:p><text:s/>4,681<text:s/></text:p>
          </table:table-cell>
          <table:table-cell office:value-type="float" office:value="451037187" table:style-name="ce14">
            <text:p><text:s/>451,037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537" table:style-name="ce12">
            <text:p><text:s/>29,537<text:s/></text:p>
          </table:table-cell>
          <table:table-cell office:value-type="float" office:value="57271702" table:style-name="ce12">
            <text:p><text:s/>57,271,702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36303421" table:style-name="ce12">
            <text:p><text:s/>36,303,421<text:s/></text:p>
          </table:table-cell>
          <table:table-cell table:style-name="ce12"/>
          <table:table-cell office:value-type="float" office:value="25551" table:style-name="ce14">
            <text:p><text:s/>25,551<text:s/></text:p>
          </table:table-cell>
          <table:table-cell office:value-type="float" office:value="55639351" table:style-name="ce14">
            <text:p><text:s/>55,639,351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38223811" table:style-name="ce14">
            <text:p><text:s/>38,223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1771" table:style-name="ce12">
            <text:p><text:s/>51,771<text:s/></text:p>
          </table:table-cell>
          <table:table-cell office:value-type="float" office:value="161830843" table:style-name="ce12">
            <text:p><text:s/>161,830,843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88438619" table:style-name="ce12">
            <text:p><text:s/>88,438,619<text:s/></text:p>
          </table:table-cell>
          <table:table-cell table:style-name="ce12"/>
          <table:table-cell office:value-type="float" office:value="60691" table:style-name="ce14">
            <text:p><text:s/>60,691<text:s/></text:p>
          </table:table-cell>
          <table:table-cell office:value-type="float" office:value="168680427" table:style-name="ce14">
            <text:p><text:s/>168,680,427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82896641" table:style-name="ce14">
            <text:p><text:s/>82,896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442" table:style-name="ce12">
            <text:p><text:s/>6,442<text:s/></text:p>
          </table:table-cell>
          <table:table-cell office:value-type="float" office:value="15565381" table:style-name="ce12">
            <text:p><text:s/>15,565,381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61876854" table:style-name="ce12">
            <text:p><text:s/>61,876,854<text:s/></text:p>
          </table:table-cell>
          <table:table-cell table:style-name="ce12"/>
          <table:table-cell office:value-type="float" office:value="6314" table:style-name="ce14">
            <text:p><text:s/>6,314<text:s/></text:p>
          </table:table-cell>
          <table:table-cell office:value-type="float" office:value="16560666" table:style-name="ce14">
            <text:p><text:s/>16,560,666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42001541" table:style-name="ce14">
            <text:p><text:s/>42,001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9950" table:style-name="ce12">
            <text:p><text:s/>29,950<text:s/></text:p>
          </table:table-cell>
          <table:table-cell office:value-type="float" office:value="69445636" table:style-name="ce12">
            <text:p><text:s/>69,445,636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64395085" table:style-name="ce12">
            <text:p><text:s/>64,395,085<text:s/></text:p>
          </table:table-cell>
          <table:table-cell table:style-name="ce12"/>
          <table:table-cell office:value-type="float" office:value="26438" table:style-name="ce14">
            <text:p><text:s/>26,438<text:s/></text:p>
          </table:table-cell>
          <table:table-cell office:value-type="float" office:value="68044613" table:style-name="ce14">
            <text:p><text:s/>68,044,613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52131785" table:style-name="ce14">
            <text:p><text:s/>52,131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184" table:style-name="ce12">
            <text:p><text:s/>22,184<text:s/></text:p>
          </table:table-cell>
          <table:table-cell office:value-type="float" office:value="43482634" table:style-name="ce12">
            <text:p><text:s/>43,482,634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68993492" table:style-name="ce12">
            <text:p><text:s/>68,993,492<text:s/></text:p>
          </table:table-cell>
          <table:table-cell table:style-name="ce12"/>
          <table:table-cell office:value-type="float" office:value="20446" table:style-name="ce14">
            <text:p><text:s/>20,446<text:s/></text:p>
          </table:table-cell>
          <table:table-cell office:value-type="float" office:value="47357316" table:style-name="ce14">
            <text:p><text:s/>47,357,316<text:s/>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77167066" table:style-name="ce14">
            <text:p><text:s/>77,167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475" table:style-name="ce12">
            <text:p><text:s/>34,475<text:s/></text:p>
          </table:table-cell>
          <table:table-cell office:value-type="float" office:value="68590873" table:style-name="ce12">
            <text:p><text:s/>68,590,873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105430592" table:style-name="ce12">
            <text:p><text:s/>105,430,592<text:s/></text:p>
          </table:table-cell>
          <table:table-cell table:style-name="ce12"/>
          <table:table-cell office:value-type="float" office:value="30431" table:style-name="ce14">
            <text:p><text:s/>30,431<text:s/></text:p>
          </table:table-cell>
          <table:table-cell office:value-type="float" office:value="65640641" table:style-name="ce14">
            <text:p><text:s/>65,640,641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111195328" table:style-name="ce14">
            <text:p><text:s/>111,195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8506" table:style-name="ce12">
            <text:p><text:s/>48,506<text:s/></text:p>
          </table:table-cell>
          <table:table-cell office:value-type="float" office:value="140265933" table:style-name="ce12">
            <text:p><text:s/>140,265,933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122014403" table:style-name="ce12">
            <text:p><text:s/>122,014,403<text:s/></text:p>
          </table:table-cell>
          <table:table-cell table:style-name="ce12"/>
          <table:table-cell office:value-type="float" office:value="50148" table:style-name="ce14">
            <text:p><text:s/>50,148<text:s/></text:p>
          </table:table-cell>
          <table:table-cell office:value-type="float" office:value="145137775" table:style-name="ce14">
            <text:p><text:s/>145,137,775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114130592" table:style-name="ce14">
            <text:p><text:s/>114,130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866" table:style-name="ce12">
            <text:p><text:s/>24,866<text:s/></text:p>
          </table:table-cell>
          <table:table-cell office:value-type="float" office:value="50835834" table:style-name="ce12">
            <text:p><text:s/>50,835,834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61571784" table:style-name="ce12">
            <text:p><text:s/>61,571,784<text:s/></text:p>
          </table:table-cell>
          <table:table-cell table:style-name="ce12"/>
          <table:table-cell office:value-type="float" office:value="22746" table:style-name="ce14">
            <text:p><text:s/>22,746<text:s/></text:p>
          </table:table-cell>
          <table:table-cell office:value-type="float" office:value="50108522" table:style-name="ce14">
            <text:p><text:s/>50,108,522<text:s/>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71784873" table:style-name="ce14">
            <text:p><text:s/>71,784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463" table:style-name="ce12">
            <text:p><text:s/>22,463<text:s/></text:p>
          </table:table-cell>
          <table:table-cell office:value-type="float" office:value="73080939" table:style-name="ce12">
            <text:p><text:s/>73,080,939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77489797" table:style-name="ce12">
            <text:p><text:s/>77,489,797<text:s/></text:p>
          </table:table-cell>
          <table:table-cell table:style-name="ce12"/>
          <table:table-cell office:value-type="float" office:value="22529" table:style-name="ce14">
            <text:p><text:s/>22,529<text:s/></text:p>
          </table:table-cell>
          <table:table-cell office:value-type="float" office:value="77952254" table:style-name="ce14">
            <text:p><text:s/>77,952,254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67988471" table:style-name="ce14">
            <text:p><text:s/>67,988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5101" table:style-name="ce12">
            <text:p><text:s/>45,101<text:s/></text:p>
          </table:table-cell>
          <table:table-cell office:value-type="float" office:value="107549042" table:style-name="ce12">
            <text:p><text:s/>107,549,042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87848196" table:style-name="ce12">
            <text:p><text:s/>87,848,196<text:s/></text:p>
          </table:table-cell>
          <table:table-cell table:style-name="ce12"/>
          <table:table-cell office:value-type="float" office:value="48925" table:style-name="ce14">
            <text:p><text:s/>48,925<text:s/></text:p>
          </table:table-cell>
          <table:table-cell office:value-type="float" office:value="114879336" table:style-name="ce14">
            <text:p><text:s/>114,879,336<text:s/></text:p>
          </table:table-cell>
          <table:table-cell office:value-type="float" office:value="1525" table:style-name="ce14">
            <text:p><text:s/>1,525<text:s/></text:p>
          </table:table-cell>
          <table:table-cell office:value-type="float" office:value="88787100" table:style-name="ce14">
            <text:p><text:s/>88,787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8178" table:style-name="ce12">
            <text:p><text:s/>68,178<text:s/></text:p>
          </table:table-cell>
          <table:table-cell office:value-type="float" office:value="204913025" table:style-name="ce12">
            <text:p><text:s/>204,913,025<text:s/></text:p>
          </table:table-cell>
          <table:table-cell office:value-type="float" office:value="2953" table:style-name="ce12">
            <text:p><text:s/>2,953<text:s/></text:p>
          </table:table-cell>
          <table:table-cell office:value-type="float" office:value="248537496" table:style-name="ce12">
            <text:p><text:s/>248,537,496<text:s/></text:p>
          </table:table-cell>
          <table:table-cell table:style-name="ce12"/>
          <table:table-cell office:value-type="float" office:value="62510" table:style-name="ce14">
            <text:p><text:s/>62,510<text:s/></text:p>
          </table:table-cell>
          <table:table-cell office:value-type="float" office:value="197207044" table:style-name="ce14">
            <text:p><text:s/>197,207,044<text:s/></text:p>
          </table:table-cell>
          <table:table-cell office:value-type="float" office:value="2594" table:style-name="ce14">
            <text:p><text:s/>2,594<text:s/></text:p>
          </table:table-cell>
          <table:table-cell office:value-type="float" office:value="253013118" table:style-name="ce14">
            <text:p><text:s/>253,013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2590" table:style-name="ce12">
            <text:p><text:s/>32,590<text:s/></text:p>
          </table:table-cell>
          <table:table-cell office:value-type="float" office:value="93735206" table:style-name="ce12">
            <text:p><text:s/>93,735,206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97951938" table:style-name="ce12">
            <text:p><text:s/>97,951,938<text:s/></text:p>
          </table:table-cell>
          <table:table-cell table:style-name="ce12"/>
          <table:table-cell office:value-type="float" office:value="32782" table:style-name="ce14">
            <text:p><text:s/>32,782<text:s/></text:p>
          </table:table-cell>
          <table:table-cell office:value-type="float" office:value="95218944" table:style-name="ce14">
            <text:p><text:s/>95,218,944<text:s/></text:p>
          </table:table-cell>
          <table:table-cell office:value-type="float" office:value="1438" table:style-name="ce14">
            <text:p><text:s/>1,438<text:s/></text:p>
          </table:table-cell>
          <table:table-cell office:value-type="float" office:value="97019225" table:style-name="ce14">
            <text:p><text:s/>97,019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377" table:style-name="ce12">
            <text:p><text:s/>25,377<text:s/></text:p>
          </table:table-cell>
          <table:table-cell office:value-type="float" office:value="51583326" table:style-name="ce12">
            <text:p><text:s/>51,583,326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36856004" table:style-name="ce12">
            <text:p><text:s/>36,856,004<text:s/></text:p>
          </table:table-cell>
          <table:table-cell table:style-name="ce12"/>
          <table:table-cell office:value-type="float" office:value="23912" table:style-name="ce14">
            <text:p><text:s/>23,912<text:s/></text:p>
          </table:table-cell>
          <table:table-cell office:value-type="float" office:value="53867642" table:style-name="ce14">
            <text:p><text:s/>53,867,642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34890248" table:style-name="ce14">
            <text:p><text:s/>34,890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22" table:style-name="ce12">
            <text:p><text:s/>2,522<text:s/></text:p>
          </table:table-cell>
          <table:table-cell office:value-type="float" office:value="5805798" table:style-name="ce12">
            <text:p><text:s/>5,805,798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1781090" table:style-name="ce12">
            <text:p><text:s/>11,781,090<text:s/></text:p>
          </table:table-cell>
          <table:table-cell table:style-name="ce12"/>
          <table:table-cell office:value-type="float" office:value="2427" table:style-name="ce14">
            <text:p><text:s/>2,427<text:s/></text:p>
          </table:table-cell>
          <table:table-cell office:value-type="float" office:value="5920293" table:style-name="ce14">
            <text:p><text:s/>5,920,293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2423546" table:style-name="ce14">
            <text:p><text:s/>12,423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544" table:style-name="ce12">
            <text:p><text:s/>6,544<text:s/></text:p>
          </table:table-cell>
          <table:table-cell office:value-type="float" office:value="13087799" table:style-name="ce12">
            <text:p><text:s/>13,087,799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3805407" table:style-name="ce12">
            <text:p><text:s/>13,805,407<text:s/></text:p>
          </table:table-cell>
          <table:table-cell table:style-name="ce12"/>
          <table:table-cell office:value-type="float" office:value="5899" table:style-name="ce14">
            <text:p><text:s/>5,899<text:s/></text:p>
          </table:table-cell>
          <table:table-cell office:value-type="float" office:value="12731278" table:style-name="ce14">
            <text:p><text:s/>12,731,278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5539018" table:style-name="ce14">
            <text:p><text:s/>15,539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4600" table:style-name="ce12">
            <text:p><text:s/>24,600<text:s/></text:p>
          </table:table-cell>
          <table:table-cell office:value-type="float" office:value="45309681" table:style-name="ce12">
            <text:p><text:s/>45,309,681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33675370" table:style-name="ce12">
            <text:p><text:s/>33,675,370<text:s/></text:p>
          </table:table-cell>
          <table:table-cell table:style-name="ce12"/>
          <table:table-cell office:value-type="float" office:value="23739" table:style-name="ce14">
            <text:p><text:s/>23,739<text:s/></text:p>
          </table:table-cell>
          <table:table-cell office:value-type="float" office:value="47598915" table:style-name="ce14">
            <text:p><text:s/>47,598,915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48752780" table:style-name="ce14">
            <text:p><text:s/>48,752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5506" table:style-name="ce12">
            <text:p><text:s/>25,506<text:s/></text:p>
          </table:table-cell>
          <table:table-cell office:value-type="float" office:value="49717316" table:style-name="ce12">
            <text:p><text:s/>49,717,316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41444469" table:style-name="ce12">
            <text:p><text:s/>41,444,469<text:s/></text:p>
          </table:table-cell>
          <table:table-cell table:style-name="ce12"/>
          <table:table-cell office:value-type="float" office:value="24268" table:style-name="ce14">
            <text:p><text:s/>24,268<text:s/></text:p>
          </table:table-cell>
          <table:table-cell office:value-type="float" office:value="48960572" table:style-name="ce14">
            <text:p><text:s/>48,960,572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44023033" table:style-name="ce14">
            <text:p><text:s/>44,023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506" table:style-name="ce12">
            <text:p><text:s/>6,506<text:s/></text:p>
          </table:table-cell>
          <table:table-cell office:value-type="float" office:value="13464814" table:style-name="ce12">
            <text:p><text:s/>13,464,814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6192629" table:style-name="ce12">
            <text:p><text:s/>6,192,629<text:s/></text:p>
          </table:table-cell>
          <table:table-cell table:style-name="ce12"/>
          <table:table-cell office:value-type="float" office:value="6435" table:style-name="ce14">
            <text:p><text:s/>6,435<text:s/></text:p>
          </table:table-cell>
          <table:table-cell office:value-type="float" office:value="14206767" table:style-name="ce14">
            <text:p><text:s/>14,206,76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045807" table:style-name="ce14">
            <text:p><text:s/>5,045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042" table:style-name="ce12">
            <text:p><text:s/>10,042<text:s/></text:p>
          </table:table-cell>
          <table:table-cell office:value-type="float" office:value="18850635" table:style-name="ce12">
            <text:p><text:s/>18,850,635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3650077" table:style-name="ce12">
            <text:p><text:s/>13,650,077<text:s/></text:p>
          </table:table-cell>
          <table:table-cell table:style-name="ce12"/>
          <table:table-cell office:value-type="float" office:value="9721" table:style-name="ce14">
            <text:p><text:s/>9,721<text:s/></text:p>
          </table:table-cell>
          <table:table-cell office:value-type="float" office:value="20865420" table:style-name="ce14">
            <text:p><text:s/>20,865,420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5204144" table:style-name="ce14">
            <text:p><text:s/>15,204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773" table:style-name="ce12">
            <text:p><text:s/>9,773<text:s/></text:p>
          </table:table-cell>
          <table:table-cell office:value-type="float" office:value="12869740" table:style-name="ce12">
            <text:p><text:s/>12,869,740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0589355" table:style-name="ce12">
            <text:p><text:s/>10,589,355<text:s/></text:p>
          </table:table-cell>
          <table:table-cell table:style-name="ce12"/>
          <table:table-cell office:value-type="float" office:value="7853" table:style-name="ce14">
            <text:p><text:s/>7,853<text:s/></text:p>
          </table:table-cell>
          <table:table-cell office:value-type="float" office:value="11868074" table:style-name="ce14">
            <text:p><text:s/>11,868,074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205125" table:style-name="ce14">
            <text:p><text:s/>9,205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605" table:style-name="ce12">
            <text:p><text:s/>5,605<text:s/></text:p>
          </table:table-cell>
          <table:table-cell office:value-type="float" office:value="7077006" table:style-name="ce12">
            <text:p><text:s/>7,077,00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8315514" table:style-name="ce12">
            <text:p><text:s/>8,315,514<text:s/></text:p>
          </table:table-cell>
          <table:table-cell table:style-name="ce12"/>
          <table:table-cell office:value-type="float" office:value="4460" table:style-name="ce14">
            <text:p><text:s/>4,460<text:s/></text:p>
          </table:table-cell>
          <table:table-cell office:value-type="float" office:value="6555731" table:style-name="ce14">
            <text:p><text:s/>6,555,73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8089046" table:style-name="ce14">
            <text:p><text:s/>8,089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551" table:style-name="ce12">
            <text:p><text:s/>13,551<text:s/></text:p>
          </table:table-cell>
          <table:table-cell office:value-type="float" office:value="28720388" table:style-name="ce12">
            <text:p><text:s/>28,720,388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7853505" table:style-name="ce12">
            <text:p><text:s/>17,853,505<text:s/></text:p>
          </table:table-cell>
          <table:table-cell table:style-name="ce12"/>
          <table:table-cell office:value-type="float" office:value="12745" table:style-name="ce14">
            <text:p><text:s/>12,745<text:s/></text:p>
          </table:table-cell>
          <table:table-cell office:value-type="float" office:value="30614422" table:style-name="ce14">
            <text:p><text:s/>30,614,422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8142716" table:style-name="ce14">
            <text:p><text:s/>18,142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533" table:style-name="ce12">
            <text:p><text:s/>10,533<text:s/></text:p>
          </table:table-cell>
          <table:table-cell office:value-type="float" office:value="17991090" table:style-name="ce12">
            <text:p><text:s/>17,991,090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30970307" table:style-name="ce12">
            <text:p><text:s/>30,970,307<text:s/></text:p>
          </table:table-cell>
          <table:table-cell table:style-name="ce12"/>
          <table:table-cell office:value-type="float" office:value="9383" table:style-name="ce14">
            <text:p><text:s/>9,383<text:s/></text:p>
          </table:table-cell>
          <table:table-cell office:value-type="float" office:value="18521431" table:style-name="ce14">
            <text:p><text:s/>18,521,431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2649813" table:style-name="ce14">
            <text:p><text:s/>22,649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2147593" table:style-name="ce12">
            <text:p><text:s/>2,147,5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869728" table:style-name="ce14">
            <text:p><text:s/>869,7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3746897" table:style-name="ce12">
            <text:p><text:s/>3,746,89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7523061" table:style-name="ce12">
            <text:p><text:s/>7,523,061<text:s/></text:p>
          </table:table-cell>
          <table:table-cell table:style-name="ce12"/>
          <table:table-cell office:value-type="float" office:value="1559" table:style-name="ce14">
            <text:p><text:s/>1,559<text:s/></text:p>
          </table:table-cell>
          <table:table-cell office:value-type="float" office:value="3477209" table:style-name="ce14">
            <text:p><text:s/>3,477,20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7678789" table:style-name="ce14">
            <text:p><text:s/>7,678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641" table:style-name="ce12">
            <text:p><text:s/>4,641<text:s/></text:p>
          </table:table-cell>
          <table:table-cell office:value-type="float" office:value="9356405" table:style-name="ce12">
            <text:p><text:s/>9,356,40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09174" table:style-name="ce12">
            <text:p><text:s/>309,174<text:s/></text:p>
          </table:table-cell>
          <table:table-cell table:style-name="ce12"/>
          <table:table-cell office:value-type="float" office:value="4689" table:style-name="ce14">
            <text:p><text:s/>4,689<text:s/></text:p>
          </table:table-cell>
          <table:table-cell office:value-type="float" office:value="10806335" table:style-name="ce14">
            <text:p><text:s/>10,806,33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1705" table:style-name="ce14">
            <text:p><text:s/>311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418856" table:style-name="ce12">
            <text:p><text:s/>1,418,85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804775" table:style-name="ce12">
            <text:p><text:s/>4,804,775<text:s/></text:p>
          </table:table-cell>
          <table:table-cell table:style-name="ce12"/>
          <table:table-cell office:value-type="float" office:value="1322" table:style-name="ce14">
            <text:p><text:s/>1,322<text:s/></text:p>
          </table:table-cell>
          <table:table-cell office:value-type="float" office:value="1331064" table:style-name="ce14">
            <text:p><text:s/>1,331,0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077" table:style-name="ce12">
            <text:p><text:s/>14,077<text:s/></text:p>
          </table:table-cell>
          <table:table-cell office:value-type="float" office:value="27537459" table:style-name="ce12">
            <text:p><text:s/>27,537,459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9411718" table:style-name="ce12">
            <text:p><text:s/>9,411,718<text:s/></text:p>
          </table:table-cell>
          <table:table-cell table:style-name="ce12"/>
          <table:table-cell office:value-type="float" office:value="13342" table:style-name="ce14">
            <text:p><text:s/>13,342<text:s/></text:p>
          </table:table-cell>
          <table:table-cell office:value-type="float" office:value="27222427" table:style-name="ce14">
            <text:p><text:s/>27,222,427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062613" table:style-name="ce14">
            <text:p><text:s/>8,062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318" table:style-name="ce12">
            <text:p><text:s/>3,318<text:s/></text:p>
          </table:table-cell>
          <table:table-cell office:value-type="float" office:value="2768273" table:style-name="ce12">
            <text:p><text:s/>2,768,27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941845" table:style-name="ce12">
            <text:p><text:s/>2,941,845<text:s/></text:p>
          </table:table-cell>
          <table:table-cell table:style-name="ce12"/>
          <table:table-cell office:value-type="float" office:value="2440" table:style-name="ce14">
            <text:p><text:s/>2,440<text:s/></text:p>
          </table:table-cell>
          <table:table-cell office:value-type="float" office:value="2543317" table:style-name="ce14">
            <text:p><text:s/>2,543,31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733031" table:style-name="ce14">
            <text:p><text:s/>3,733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317" table:style-name="ce12">
            <text:p><text:s/>4,317<text:s/></text:p>
          </table:table-cell>
          <table:table-cell office:value-type="float" office:value="2898373" table:style-name="ce12">
            <text:p><text:s/>2,898,37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364912" table:style-name="ce12">
            <text:p><text:s/>4,364,912<text:s/></text:p>
          </table:table-cell>
          <table:table-cell table:style-name="ce12"/>
          <table:table-cell office:value-type="float" office:value="2949" table:style-name="ce14">
            <text:p><text:s/>2,949<text:s/></text:p>
          </table:table-cell>
          <table:table-cell office:value-type="float" office:value="2377990" table:style-name="ce14">
            <text:p><text:s/>2,377,99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848627" table:style-name="ce14">
            <text:p><text:s/>3,848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777697" table:style-name="ce12">
            <text:p><text:s/>777,69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99911" table:style-name="ce12">
            <text:p><text:s/>1,199,911<text:s/></text:p>
          </table:table-cell>
          <table:table-cell table:style-name="ce12"/>
          <table:table-cell office:value-type="float" office:value="479" table:style-name="ce14">
            <text:p><text:s/>479<text:s/></text:p>
          </table:table-cell>
          <table:table-cell office:value-type="float" office:value="683867" table:style-name="ce14">
            <text:p><text:s/>683,86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23376" table:style-name="ce14">
            <text:p><text:s/>823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381" table:style-name="ce12">
            <text:p><text:s/>6,381<text:s/></text:p>
          </table:table-cell>
          <table:table-cell office:value-type="float" office:value="13327405" table:style-name="ce12">
            <text:p><text:s/>13,327,40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4136439" table:style-name="ce12">
            <text:p><text:s/>4,136,439<text:s/></text:p>
          </table:table-cell>
          <table:table-cell table:style-name="ce12"/>
          <table:table-cell office:value-type="float" office:value="6157" table:style-name="ce14">
            <text:p><text:s/>6,157<text:s/></text:p>
          </table:table-cell>
          <table:table-cell office:value-type="float" office:value="13728728" table:style-name="ce14">
            <text:p><text:s/>13,728,72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284891" table:style-name="ce14">
            <text:p><text:s/>4,284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603" table:style-name="ce12">
            <text:p><text:s/>4,603<text:s/></text:p>
          </table:table-cell>
          <table:table-cell office:value-type="float" office:value="7237468" table:style-name="ce12">
            <text:p><text:s/>7,237,46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609441" table:style-name="ce12">
            <text:p><text:s/>4,609,441<text:s/></text:p>
          </table:table-cell>
          <table:table-cell table:style-name="ce12"/>
          <table:table-cell office:value-type="float" office:value="4704" table:style-name="ce14">
            <text:p><text:s/>4,704<text:s/></text:p>
          </table:table-cell>
          <table:table-cell office:value-type="float" office:value="8640403" table:style-name="ce14">
            <text:p><text:s/>8,640,40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117457" table:style-name="ce14">
            <text:p><text:s/>6,117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85" table:style-name="ce12">
            <text:p><text:s/>2,485<text:s/></text:p>
          </table:table-cell>
          <table:table-cell office:value-type="float" office:value="3343467" table:style-name="ce12">
            <text:p><text:s/>3,343,467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2981336" table:style-name="ce12">
            <text:p><text:s/>12,981,336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3577122" table:style-name="ce14">
            <text:p><text:s/>3,577,122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3559091" table:style-name="ce14">
            <text:p><text:s/>13,559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777" table:style-name="ce12">
            <text:p><text:s/>11,777<text:s/></text:p>
          </table:table-cell>
          <table:table-cell office:value-type="float" office:value="24011033" table:style-name="ce12">
            <text:p><text:s/>24,011,033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29076816" table:style-name="ce12">
            <text:p><text:s/>29,076,816<text:s/></text:p>
          </table:table-cell>
          <table:table-cell table:style-name="ce12"/>
          <table:table-cell office:value-type="float" office:value="9897" table:style-name="ce14">
            <text:p><text:s/>9,897<text:s/></text:p>
          </table:table-cell>
          <table:table-cell office:value-type="float" office:value="24653729" table:style-name="ce14">
            <text:p><text:s/>24,653,729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6509419" table:style-name="ce14">
            <text:p><text:s/>26,509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2323" table:style-name="ce12">
            <text:p><text:s/>22,323<text:s/></text:p>
          </table:table-cell>
          <table:table-cell office:value-type="float" office:value="79572268" table:style-name="ce12">
            <text:p><text:s/>79,572,268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70958156" table:style-name="ce12">
            <text:p><text:s/>70,958,156<text:s/></text:p>
          </table:table-cell>
          <table:table-cell table:style-name="ce12"/>
          <table:table-cell office:value-type="float" office:value="23712" table:style-name="ce14">
            <text:p><text:s/>23,712<text:s/></text:p>
          </table:table-cell>
          <table:table-cell office:value-type="float" office:value="94047001" table:style-name="ce14">
            <text:p><text:s/>94,047,001<text:s/>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81195194" table:style-name="ce14">
            <text:p><text:s/>81,195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3547" table:style-name="ce12">
            <text:p><text:s/>23,547<text:s/></text:p>
          </table:table-cell>
          <table:table-cell office:value-type="float" office:value="46953844" table:style-name="ce12">
            <text:p><text:s/>46,953,844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0720152" table:style-name="ce12">
            <text:p><text:s/>10,720,152<text:s/></text:p>
          </table:table-cell>
          <table:table-cell table:style-name="ce12"/>
          <table:table-cell office:value-type="float" office:value="25773" table:style-name="ce14">
            <text:p><text:s/>25,773<text:s/></text:p>
          </table:table-cell>
          <table:table-cell office:value-type="float" office:value="56209329" table:style-name="ce14">
            <text:p><text:s/>56,209,329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2842458" table:style-name="ce14">
            <text:p><text:s/>12,842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239" table:style-name="ce12">
            <text:p><text:s/>15,239<text:s/></text:p>
          </table:table-cell>
          <table:table-cell office:value-type="float" office:value="29665383" table:style-name="ce12">
            <text:p><text:s/>29,665,383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8586411" table:style-name="ce12">
            <text:p><text:s/>18,586,411<text:s/></text:p>
          </table:table-cell>
          <table:table-cell table:style-name="ce12"/>
          <table:table-cell office:value-type="float" office:value="12892" table:style-name="ce14">
            <text:p><text:s/>12,892<text:s/></text:p>
          </table:table-cell>
          <table:table-cell office:value-type="float" office:value="28158353" table:style-name="ce14">
            <text:p><text:s/>28,158,353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4084963" table:style-name="ce14">
            <text:p><text:s/>14,084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9359" table:style-name="ce12">
            <text:p><text:s/>19,359<text:s/></text:p>
          </table:table-cell>
          <table:table-cell office:value-type="float" office:value="37265626" table:style-name="ce12">
            <text:p><text:s/>37,265,62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463990" table:style-name="ce12">
            <text:p><text:s/>6,463,990<text:s/></text:p>
          </table:table-cell>
          <table:table-cell table:style-name="ce12"/>
          <table:table-cell office:value-type="float" office:value="22456" table:style-name="ce14">
            <text:p><text:s/>22,456<text:s/></text:p>
          </table:table-cell>
          <table:table-cell office:value-type="float" office:value="46744366" table:style-name="ce14">
            <text:p><text:s/>46,744,366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0820164" table:style-name="ce14">
            <text:p><text:s/>10,820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854" table:style-name="ce12">
            <text:p><text:s/>5,854<text:s/></text:p>
          </table:table-cell>
          <table:table-cell office:value-type="float" office:value="8454146" table:style-name="ce12">
            <text:p><text:s/>8,454,14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360284" table:style-name="ce12">
            <text:p><text:s/>2,360,284<text:s/></text:p>
          </table:table-cell>
          <table:table-cell table:style-name="ce12"/>
          <table:table-cell office:value-type="float" office:value="5067" table:style-name="ce14">
            <text:p><text:s/>5,067<text:s/></text:p>
          </table:table-cell>
          <table:table-cell office:value-type="float" office:value="9306153" table:style-name="ce14">
            <text:p><text:s/>9,306,15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27387" table:style-name="ce14">
            <text:p><text:s/>1,427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903811" table:style-name="ce12">
            <text:p><text:s/>903,811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932132" table:style-name="ce12">
            <text:p><text:s/>7,932,132<text:s/></text:p>
          </table:table-cell>
          <table:table-cell table:style-name="ce12"/>
          <table:table-cell office:value-type="float" office:value="551" table:style-name="ce14">
            <text:p><text:s/>551<text:s/></text:p>
          </table:table-cell>
          <table:table-cell office:value-type="float" office:value="1002557" table:style-name="ce14">
            <text:p><text:s/>1,002,557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7612304" table:style-name="ce14">
            <text:p><text:s/>7,612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653097" table:style-name="ce12">
            <text:p><text:s/>653,097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9919175" table:style-name="ce12">
            <text:p><text:s/>9,919,175<text:s/></text:p>
          </table:table-cell>
          <table:table-cell table:style-name="ce12"/>
          <table:table-cell office:value-type="float" office:value="333" table:style-name="ce14">
            <text:p><text:s/>333<text:s/></text:p>
          </table:table-cell>
          <table:table-cell office:value-type="float" office:value="704852" table:style-name="ce14">
            <text:p><text:s/>704,85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686616" table:style-name="ce14">
            <text:p><text:s/>7,686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967" table:style-name="ce12">
            <text:p><text:s/>1,967<text:s/></text:p>
          </table:table-cell>
          <table:table-cell office:value-type="float" office:value="4052517" table:style-name="ce12">
            <text:p><text:s/>4,052,5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50" table:style-name="ce14">
            <text:p><text:s/>1,650<text:s/></text:p>
          </table:table-cell>
          <table:table-cell office:value-type="float" office:value="3553987" table:style-name="ce14">
            <text:p><text:s/>3,553,9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303" table:style-name="ce12">
            <text:p><text:s/>3,303<text:s/></text:p>
          </table:table-cell>
          <table:table-cell office:value-type="float" office:value="5605089" table:style-name="ce12">
            <text:p><text:s/>5,605,08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88187" table:style-name="ce12">
            <text:p><text:s/>1,688,187<text:s/></text:p>
          </table:table-cell>
          <table:table-cell table:style-name="ce12"/>
          <table:table-cell office:value-type="float" office:value="2811" table:style-name="ce14">
            <text:p><text:s/>2,811<text:s/></text:p>
          </table:table-cell>
          <table:table-cell office:value-type="float" office:value="4907479" table:style-name="ce14">
            <text:p><text:s/>4,907,47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07709" table:style-name="ce14">
            <text:p><text:s/>1,507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營）<text:s/></text:p>
          </table:table-cell>
          <table:table-cell office:value-type="float" office:value="5754" table:style-name="ce12">
            <text:p><text:s/>5,754<text:s/></text:p>
          </table:table-cell>
          <table:table-cell office:value-type="float" office:value="11485014" table:style-name="ce12">
            <text:p><text:s/>11,485,01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98979" table:style-name="ce12">
            <text:p><text:s/>798,979<text:s/></text:p>
          </table:table-cell>
          <table:table-cell table:style-name="ce12"/>
          <table:table-cell office:value-type="float" office:value="5488" table:style-name="ce14">
            <text:p><text:s/>5,488<text:s/></text:p>
          </table:table-cell>
          <table:table-cell office:value-type="float" office:value="11425431" table:style-name="ce14">
            <text:p><text:s/>11,425,43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75460" table:style-name="ce14">
            <text:p><text:s/>475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1661738" table:style-name="ce12">
            <text:p><text:s/>1,661,73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849804" table:style-name="ce12">
            <text:p><text:s/>1,849,804<text:s/></text:p>
          </table:table-cell>
          <table:table-cell table:style-name="ce12"/>
          <table:table-cell office:value-type="float" office:value="1911" table:style-name="ce14">
            <text:p><text:s/>1,911<text:s/></text:p>
          </table:table-cell>
          <table:table-cell office:value-type="float" office:value="1785145" table:style-name="ce14">
            <text:p><text:s/>1,785,14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923342" table:style-name="ce14">
            <text:p><text:s/>1,923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7733" table:style-name="ce12">
            <text:p><text:s/>7,733<text:s/></text:p>
          </table:table-cell>
          <table:table-cell office:value-type="float" office:value="11221182" table:style-name="ce12">
            <text:p><text:s/>11,221,18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81896" table:style-name="ce12">
            <text:p><text:s/>481,896<text:s/></text:p>
          </table:table-cell>
          <table:table-cell table:style-name="ce12"/>
          <table:table-cell office:value-type="float" office:value="7920" table:style-name="ce14">
            <text:p><text:s/>7,920<text:s/></text:p>
          </table:table-cell>
          <table:table-cell office:value-type="float" office:value="13805012" table:style-name="ce14">
            <text:p><text:s/>13,805,01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429614" table:style-name="ce14">
            <text:p><text:s/>1,429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783" table:style-name="ce12">
            <text:p><text:s/>8,783<text:s/></text:p>
          </table:table-cell>
          <table:table-cell office:value-type="float" office:value="6212451" table:style-name="ce12">
            <text:p><text:s/>6,212,451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9547305" table:style-name="ce12">
            <text:p><text:s/>9,547,305<text:s/></text:p>
          </table:table-cell>
          <table:table-cell table:style-name="ce12"/>
          <table:table-cell office:value-type="float" office:value="5890" table:style-name="ce14">
            <text:p><text:s/>5,890<text:s/></text:p>
          </table:table-cell>
          <table:table-cell office:value-type="float" office:value="5747100" table:style-name="ce14">
            <text:p><text:s/>5,747,10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9243516" table:style-name="ce14">
            <text:p><text:s/>9,243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724" table:style-name="ce12">
            <text:p><text:s/>17,724<text:s/></text:p>
          </table:table-cell>
          <table:table-cell office:value-type="float" office:value="33579973" table:style-name="ce12">
            <text:p><text:s/>33,579,973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2193689" table:style-name="ce12">
            <text:p><text:s/>22,193,689<text:s/></text:p>
          </table:table-cell>
          <table:table-cell table:style-name="ce12"/>
          <table:table-cell office:value-type="float" office:value="16368" table:style-name="ce14">
            <text:p><text:s/>16,368<text:s/></text:p>
          </table:table-cell>
          <table:table-cell office:value-type="float" office:value="35587212" table:style-name="ce14">
            <text:p><text:s/>35,587,212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6410749" table:style-name="ce14">
            <text:p><text:s/>16,410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727" table:style-name="ce12">
            <text:p><text:s/>3,727<text:s/></text:p>
          </table:table-cell>
          <table:table-cell office:value-type="float" office:value="2973104" table:style-name="ce12">
            <text:p><text:s/>2,973,10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72129" table:style-name="ce12">
            <text:p><text:s/>572,129<text:s/></text:p>
          </table:table-cell>
          <table:table-cell table:style-name="ce12"/>
          <table:table-cell office:value-type="float" office:value="3373" table:style-name="ce14">
            <text:p><text:s/>3,373<text:s/></text:p>
          </table:table-cell>
          <table:table-cell office:value-type="float" office:value="2951280" table:style-name="ce14">
            <text:p><text:s/>2,951,28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6350" table:style-name="ce14">
            <text:p><text:s/>336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812703" table:style-name="ce12">
            <text:p><text:s/>812,70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626507" table:style-name="ce12">
            <text:p><text:s/>2,626,507<text:s/></text:p>
          </table:table-cell>
          <table:table-cell table:style-name="ce12"/>
          <table:table-cell office:value-type="float" office:value="741" table:style-name="ce14">
            <text:p><text:s/>741<text:s/></text:p>
          </table:table-cell>
          <table:table-cell office:value-type="float" office:value="871772" table:style-name="ce14">
            <text:p><text:s/>871,77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32879" table:style-name="ce14">
            <text:p><text:s/>3,032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469" table:style-name="ce12">
            <text:p><text:s/>5,469<text:s/></text:p>
          </table:table-cell>
          <table:table-cell office:value-type="float" office:value="11564706" table:style-name="ce12">
            <text:p><text:s/>11,564,706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7091642" table:style-name="ce12">
            <text:p><text:s/>7,091,642<text:s/></text:p>
          </table:table-cell>
          <table:table-cell table:style-name="ce12"/>
          <table:table-cell office:value-type="float" office:value="5064" table:style-name="ce14">
            <text:p><text:s/>5,064<text:s/></text:p>
          </table:table-cell>
          <table:table-cell office:value-type="float" office:value="10364953" table:style-name="ce14">
            <text:p><text:s/>10,364,95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570229" table:style-name="ce14">
            <text:p><text:s/>7,570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909" table:style-name="ce12">
            <text:p><text:s/>1,909<text:s/></text:p>
          </table:table-cell>
          <table:table-cell office:value-type="float" office:value="2089537" table:style-name="ce12">
            <text:p><text:s/>2,089,53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775863" table:style-name="ce12">
            <text:p><text:s/>1,775,863<text:s/></text:p>
          </table:table-cell>
          <table:table-cell table:style-name="ce12"/>
          <table:table-cell office:value-type="float" office:value="1403" table:style-name="ce14">
            <text:p><text:s/>1,403<text:s/></text:p>
          </table:table-cell>
          <table:table-cell office:value-type="float" office:value="1725449" table:style-name="ce14">
            <text:p><text:s/>1,725,44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600872" table:style-name="ce14">
            <text:p><text:s/>2,600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856954" table:style-name="ce12">
            <text:p><text:s/>856,95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028183" table:style-name="ce12">
            <text:p><text:s/>4,028,183<text:s/></text:p>
          </table:table-cell>
          <table:table-cell table:style-name="ce12"/>
          <table:table-cell office:value-type="float" office:value="743" table:style-name="ce14">
            <text:p><text:s/>743<text:s/></text:p>
          </table:table-cell>
          <table:table-cell office:value-type="float" office:value="777343" table:style-name="ce14">
            <text:p><text:s/>777,34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894905" table:style-name="ce14">
            <text:p><text:s/>4,894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546" table:style-name="ce12">
            <text:p><text:s/>4,546<text:s/></text:p>
          </table:table-cell>
          <table:table-cell office:value-type="float" office:value="6327075" table:style-name="ce12">
            <text:p><text:s/>6,327,07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877430" table:style-name="ce12">
            <text:p><text:s/>3,877,430<text:s/></text:p>
          </table:table-cell>
          <table:table-cell table:style-name="ce12"/>
          <table:table-cell office:value-type="float" office:value="3934" table:style-name="ce14">
            <text:p><text:s/>3,934<text:s/></text:p>
          </table:table-cell>
          <table:table-cell office:value-type="float" office:value="5192527" table:style-name="ce14">
            <text:p><text:s/>5,192,52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13863" table:style-name="ce14">
            <text:p><text:s/>3,213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63" table:style-name="ce12">
            <text:p><text:s/>3,963<text:s/></text:p>
          </table:table-cell>
          <table:table-cell office:value-type="float" office:value="3429906" table:style-name="ce12">
            <text:p><text:s/>3,429,90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12016" table:style-name="ce12">
            <text:p><text:s/>1,212,016<text:s/></text:p>
          </table:table-cell>
          <table:table-cell table:style-name="ce12"/>
          <table:table-cell office:value-type="float" office:value="3662" table:style-name="ce14">
            <text:p><text:s/>3,662<text:s/></text:p>
          </table:table-cell>
          <table:table-cell office:value-type="float" office:value="3729458" table:style-name="ce14">
            <text:p><text:s/>3,729,45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36403" table:style-name="ce14">
            <text:p><text:s/>1,336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384" table:style-name="ce12">
            <text:p><text:s/>7,384<text:s/></text:p>
          </table:table-cell>
          <table:table-cell office:value-type="float" office:value="8060579" table:style-name="ce12">
            <text:p><text:s/>8,060,579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1398188" table:style-name="ce12">
            <text:p><text:s/>11,398,188<text:s/></text:p>
          </table:table-cell>
          <table:table-cell table:style-name="ce12"/>
          <table:table-cell office:value-type="float" office:value="6690" table:style-name="ce14">
            <text:p><text:s/>6,690<text:s/></text:p>
          </table:table-cell>
          <table:table-cell office:value-type="float" office:value="8217428" table:style-name="ce14">
            <text:p><text:s/>8,217,428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2017280" table:style-name="ce14">
            <text:p><text:s/>12,017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4870758" table:style-name="ce12">
            <text:p><text:s/>4,870,7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8" table:style-name="ce14">
            <text:p><text:s/>1,068<text:s/></text:p>
          </table:table-cell>
          <table:table-cell office:value-type="float" office:value="4038059" table:style-name="ce14">
            <text:p><text:s/>4,038,0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2566269" table:style-name="ce12">
            <text:p><text:s/>2,566,26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51207" table:style-name="ce12">
            <text:p><text:s/>1,551,207<text:s/></text:p>
          </table:table-cell>
          <table:table-cell table:style-name="ce12"/>
          <table:table-cell office:value-type="float" office:value="1180" table:style-name="ce14">
            <text:p><text:s/>1,180<text:s/></text:p>
          </table:table-cell>
          <table:table-cell office:value-type="float" office:value="2316339" table:style-name="ce14">
            <text:p><text:s/>2,316,33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73888" table:style-name="ce14">
            <text:p><text:s/>2,173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44" table:style-name="ce12">
            <text:p><text:s/>1,744<text:s/></text:p>
          </table:table-cell>
          <table:table-cell office:value-type="float" office:value="1398039" table:style-name="ce12">
            <text:p><text:s/>1,398,03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2595" table:style-name="ce12">
            <text:p><text:s/>102,595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1400746" table:style-name="ce14">
            <text:p><text:s/>1,400,7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99" table:style-name="ce12">
            <text:p><text:s/>2,099<text:s/></text:p>
          </table:table-cell>
          <table:table-cell office:value-type="float" office:value="3888063" table:style-name="ce12">
            <text:p><text:s/>3,888,06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2885" table:style-name="ce12">
            <text:p><text:s/>132,885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3769361" table:style-name="ce14">
            <text:p><text:s/>3,769,36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1994" table:style-name="ce14">
            <text:p><text:s/>41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3425756" table:style-name="ce12">
            <text:p><text:s/>3,425,75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028786" table:style-name="ce12">
            <text:p><text:s/>5,028,786<text:s/></text:p>
          </table:table-cell>
          <table:table-cell table:style-name="ce12"/>
          <table:table-cell office:value-type="float" office:value="289" table:style-name="ce14">
            <text:p><text:s/>289<text:s/></text:p>
          </table:table-cell>
          <table:table-cell office:value-type="float" office:value="1522919" table:style-name="ce14">
            <text:p><text:s/>1,522,91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492693" table:style-name="ce14">
            <text:p><text:s/>4,492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149" table:style-name="ce12">
            <text:p><text:s/>3,149<text:s/></text:p>
          </table:table-cell>
          <table:table-cell office:value-type="float" office:value="2979301" table:style-name="ce12">
            <text:p><text:s/>2,979,30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831730" table:style-name="ce12">
            <text:p><text:s/>1,831,730<text:s/></text:p>
          </table:table-cell>
          <table:table-cell table:style-name="ce12"/>
          <table:table-cell office:value-type="float" office:value="2572" table:style-name="ce14">
            <text:p><text:s/>2,572<text:s/></text:p>
          </table:table-cell>
          <table:table-cell office:value-type="float" office:value="2870390" table:style-name="ce14">
            <text:p><text:s/>2,870,39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908427" table:style-name="ce14">
            <text:p><text:s/>1,908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4846508" table:style-name="ce12">
            <text:p><text:s/>4,846,50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1175265" table:style-name="ce12">
            <text:p><text:s/>11,175,265<text:s/></text:p>
          </table:table-cell>
          <table:table-cell table:style-name="ce12"/>
          <table:table-cell office:value-type="float" office:value="2734" table:style-name="ce14">
            <text:p><text:s/>2,734<text:s/></text:p>
          </table:table-cell>
          <table:table-cell office:value-type="float" office:value="5137155" table:style-name="ce14">
            <text:p><text:s/>5,137,15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0469994" table:style-name="ce14">
            <text:p><text:s/>10,469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316" table:style-name="ce12">
            <text:p><text:s/>2,316<text:s/></text:p>
          </table:table-cell>
          <table:table-cell office:value-type="float" office:value="1397732" table:style-name="ce12">
            <text:p><text:s/>1,397,73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271659" table:style-name="ce12">
            <text:p><text:s/>3,271,659<text:s/></text:p>
          </table:table-cell>
          <table:table-cell table:style-name="ce12"/>
          <table:table-cell office:value-type="float" office:value="2130" table:style-name="ce14">
            <text:p><text:s/>2,130<text:s/></text:p>
          </table:table-cell>
          <table:table-cell office:value-type="float" office:value="1386583" table:style-name="ce14">
            <text:p><text:s/>1,386,58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33985" table:style-name="ce14">
            <text:p><text:s/>2,533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367" table:style-name="ce12">
            <text:p><text:s/>4,367<text:s/></text:p>
          </table:table-cell>
          <table:table-cell office:value-type="float" office:value="6151837" table:style-name="ce12">
            <text:p><text:s/>6,151,83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780738" table:style-name="ce12">
            <text:p><text:s/>5,780,738<text:s/></text:p>
          </table:table-cell>
          <table:table-cell table:style-name="ce12"/>
          <table:table-cell office:value-type="float" office:value="3882" table:style-name="ce14">
            <text:p><text:s/>3,882<text:s/></text:p>
          </table:table-cell>
          <table:table-cell office:value-type="float" office:value="6232511" table:style-name="ce14">
            <text:p><text:s/>6,232,51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344437" table:style-name="ce14">
            <text:p><text:s/>6,344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1674201" table:style-name="ce12">
            <text:p><text:s/>1,674,20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98047" table:style-name="ce12">
            <text:p><text:s/>1,198,047<text:s/></text:p>
          </table:table-cell>
          <table:table-cell table:style-name="ce12"/>
          <table:table-cell office:value-type="float" office:value="1866" table:style-name="ce14">
            <text:p><text:s/>1,866<text:s/></text:p>
          </table:table-cell>
          <table:table-cell office:value-type="float" office:value="1475644" table:style-name="ce14">
            <text:p><text:s/>1,475,64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55257" table:style-name="ce14">
            <text:p><text:s/>955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919" table:style-name="ce12">
            <text:p><text:s/>3,919<text:s/></text:p>
          </table:table-cell>
          <table:table-cell office:value-type="float" office:value="7888210" table:style-name="ce12">
            <text:p><text:s/>7,888,2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91467" table:style-name="ce12">
            <text:p><text:s/>891,467<text:s/></text:p>
          </table:table-cell>
          <table:table-cell table:style-name="ce12"/>
          <table:table-cell office:value-type="float" office:value="3185" table:style-name="ce14">
            <text:p><text:s/>3,185<text:s/></text:p>
          </table:table-cell>
          <table:table-cell office:value-type="float" office:value="6117779" table:style-name="ce14">
            <text:p><text:s/>6,117,77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45747" table:style-name="ce14">
            <text:p><text:s/>745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765663" table:style-name="ce12">
            <text:p><text:s/>765,66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95828" table:style-name="ce12">
            <text:p><text:s/>1,495,828<text:s/></text:p>
          </table:table-cell>
          <table:table-cell table:style-name="ce12"/>
          <table:table-cell office:value-type="float" office:value="856" table:style-name="ce14">
            <text:p><text:s/>856<text:s/></text:p>
          </table:table-cell>
          <table:table-cell office:value-type="float" office:value="492232" table:style-name="ce14">
            <text:p><text:s/>492,23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512899" table:style-name="ce14">
            <text:p><text:s/>1,512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498" table:style-name="ce12">
            <text:p><text:s/>3,498<text:s/></text:p>
          </table:table-cell>
          <table:table-cell office:value-type="float" office:value="2911233" table:style-name="ce12">
            <text:p><text:s/>2,911,233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8309743" table:style-name="ce12">
            <text:p><text:s/>8,309,743<text:s/></text:p>
          </table:table-cell>
          <table:table-cell table:style-name="ce12"/>
          <table:table-cell office:value-type="float" office:value="2608" table:style-name="ce14">
            <text:p><text:s/>2,608<text:s/></text:p>
          </table:table-cell>
          <table:table-cell office:value-type="float" office:value="2628923" table:style-name="ce14">
            <text:p><text:s/>2,628,923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399064" table:style-name="ce14">
            <text:p><text:s/>8,399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6826218" table:style-name="ce12">
            <text:p><text:s/>6,826,218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237850" table:style-name="ce12">
            <text:p><text:s/>6,237,850<text:s/></text:p>
          </table:table-cell>
          <table:table-cell table:style-name="ce12"/>
          <table:table-cell office:value-type="float" office:value="2755" table:style-name="ce14">
            <text:p><text:s/>2,755<text:s/></text:p>
          </table:table-cell>
          <table:table-cell office:value-type="float" office:value="13895429" table:style-name="ce14">
            <text:p><text:s/>13,895,42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951775" table:style-name="ce14">
            <text:p><text:s/>4,951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941395" table:style-name="ce12">
            <text:p><text:s/>941,39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90714" table:style-name="ce12">
            <text:p><text:s/>790,714<text:s/></text:p>
          </table:table-cell>
          <table:table-cell table:style-name="ce12"/>
          <table:table-cell office:value-type="float" office:value="1643" table:style-name="ce14">
            <text:p><text:s/>1,643<text:s/></text:p>
          </table:table-cell>
          <table:table-cell office:value-type="float" office:value="1283494" table:style-name="ce14">
            <text:p><text:s/>1,283,49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63997" table:style-name="ce14">
            <text:p><text:s/>1,063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2299" table:style-name="ce12">
            <text:p><text:s/>2,299<text:s/></text:p>
          </table:table-cell>
          <table:table-cell office:value-type="float" office:value="3233431" table:style-name="ce12">
            <text:p><text:s/>3,233,4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61270" table:style-name="ce12">
            <text:p><text:s/>1,261,270<text:s/></text:p>
          </table:table-cell>
          <table:table-cell table:style-name="ce12"/>
          <table:table-cell office:value-type="float" office:value="6962" table:style-name="ce14">
            <text:p><text:s/>6,962<text:s/></text:p>
          </table:table-cell>
          <table:table-cell office:value-type="float" office:value="12827747" table:style-name="ce14">
            <text:p><text:s/>12,827,747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8142616" table:style-name="ce14">
            <text:p><text:s/>8,142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2191363" table:style-name="ce12">
            <text:p><text:s/>2,191,36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538508" table:style-name="ce12">
            <text:p><text:s/>2,538,508<text:s/></text:p>
          </table:table-cell>
          <table:table-cell table:style-name="ce12"/>
          <table:table-cell office:value-type="float" office:value="2477" table:style-name="ce14">
            <text:p><text:s/>2,477<text:s/></text:p>
          </table:table-cell>
          <table:table-cell office:value-type="float" office:value="2410527" table:style-name="ce14">
            <text:p><text:s/>2,410,52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255753" table:style-name="ce14">
            <text:p><text:s/>2,255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25" table:style-name="ce14">
            <text:p><text:s/>2,225<text:s/></text:p>
          </table:table-cell>
          <table:table-cell office:value-type="float" office:value="1781419" table:style-name="ce14">
            <text:p><text:s/>1,781,41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314146" table:style-name="ce14">
            <text:p><text:s/>3,314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4411" table:style-name="ce12">
            <text:p><text:s/>4,411<text:s/></text:p>
          </table:table-cell>
          <table:table-cell office:value-type="float" office:value="11186939" table:style-name="ce12">
            <text:p><text:s/>11,186,93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9563225" table:style-name="ce12">
            <text:p><text:s/>9,563,225<text:s/></text:p>
          </table:table-cell>
          <table:table-cell table:style-name="ce12"/>
          <table:table-cell office:value-type="float" office:value="3350" table:style-name="ce14">
            <text:p><text:s/>3,350<text:s/></text:p>
          </table:table-cell>
          <table:table-cell office:value-type="float" office:value="7471648" table:style-name="ce14">
            <text:p><text:s/>7,471,64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662670" table:style-name="ce14">
            <text:p><text:s/>8,662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478" table:style-name="ce12">
            <text:p><text:s/>5,478<text:s/></text:p>
          </table:table-cell>
          <table:table-cell office:value-type="float" office:value="10094104" table:style-name="ce12">
            <text:p><text:s/>10,094,10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9549435" table:style-name="ce12">
            <text:p><text:s/>9,549,435<text:s/></text:p>
          </table:table-cell>
          <table:table-cell table:style-name="ce12"/>
          <table:table-cell office:value-type="float" office:value="5387" table:style-name="ce14">
            <text:p><text:s/>5,387<text:s/></text:p>
          </table:table-cell>
          <table:table-cell office:value-type="float" office:value="10668482" table:style-name="ce14">
            <text:p><text:s/>10,668,482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1558507" table:style-name="ce14">
            <text:p><text:s/>11,558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1" table:style-name="ce14">
            <text:p><text:s/>1,281<text:s/></text:p>
          </table:table-cell>
          <table:table-cell office:value-type="float" office:value="3696461" table:style-name="ce14">
            <text:p><text:s/>3,696,46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06816" table:style-name="ce14">
            <text:p><text:s/>1,306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719" table:style-name="ce12">
            <text:p><text:s/>11,719<text:s/></text:p>
          </table:table-cell>
          <table:table-cell office:value-type="float" office:value="15796465" table:style-name="ce12">
            <text:p><text:s/>15,796,465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7679645" table:style-name="ce12">
            <text:p><text:s/>17,679,645<text:s/></text:p>
          </table:table-cell>
          <table:table-cell table:style-name="ce12"/>
          <table:table-cell office:value-type="float" office:value="10948" table:style-name="ce14">
            <text:p><text:s/>10,948<text:s/></text:p>
          </table:table-cell>
          <table:table-cell office:value-type="float" office:value="17278948" table:style-name="ce14">
            <text:p><text:s/>17,278,948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2048302" table:style-name="ce14">
            <text:p><text:s/>22,048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3049089" table:style-name="ce12">
            <text:p><text:s/>3,049,08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845950" table:style-name="ce12">
            <text:p><text:s/>6,845,950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1992746" table:style-name="ce14">
            <text:p><text:s/>1,992,74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720796" table:style-name="ce14">
            <text:p><text:s/>5,720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195" table:style-name="ce12">
            <text:p><text:s/>3,195<text:s/></text:p>
          </table:table-cell>
          <table:table-cell office:value-type="float" office:value="3997547" table:style-name="ce12">
            <text:p><text:s/>3,997,54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06811" table:style-name="ce12">
            <text:p><text:s/>1,606,811<text:s/></text:p>
          </table:table-cell>
          <table:table-cell table:style-name="ce12"/>
          <table:table-cell office:value-type="float" office:value="2706" table:style-name="ce14">
            <text:p><text:s/>2,706<text:s/></text:p>
          </table:table-cell>
          <table:table-cell office:value-type="float" office:value="3163533" table:style-name="ce14">
            <text:p><text:s/>3,163,53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63632" table:style-name="ce14">
            <text:p><text:s/>2,063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8" table:style-name="ce14">
            <text:p><text:s/>708<text:s/></text:p>
          </table:table-cell>
          <table:table-cell office:value-type="float" office:value="809163" table:style-name="ce14">
            <text:p><text:s/>809,1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5686224" table:style-name="ce12">
            <text:p><text:s/>5,686,2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6" table:style-name="ce14">
            <text:p><text:s/>856<text:s/></text:p>
          </table:table-cell>
          <table:table-cell office:value-type="float" office:value="4388644" table:style-name="ce14">
            <text:p><text:s/>4,388,6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5122" table:style-name="ce14">
            <text:p><text:s/>65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681" table:style-name="ce12">
            <text:p><text:s/>4,681<text:s/></text:p>
          </table:table-cell>
          <table:table-cell office:value-type="float" office:value="7524527" table:style-name="ce12">
            <text:p><text:s/>7,524,52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264111" table:style-name="ce12">
            <text:p><text:s/>2,264,111<text:s/></text:p>
          </table:table-cell>
          <table:table-cell table:style-name="ce12"/>
          <table:table-cell office:value-type="float" office:value="3365" table:style-name="ce14">
            <text:p><text:s/>3,365<text:s/></text:p>
          </table:table-cell>
          <table:table-cell office:value-type="float" office:value="7650773" table:style-name="ce14">
            <text:p><text:s/>7,650,77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56723" table:style-name="ce14">
            <text:p><text:s/>1,856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997" table:style-name="ce12">
            <text:p><text:s/>3,997<text:s/></text:p>
          </table:table-cell>
          <table:table-cell office:value-type="float" office:value="4344333" table:style-name="ce12">
            <text:p><text:s/>4,344,333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8293519" table:style-name="ce12">
            <text:p><text:s/>8,293,519<text:s/></text:p>
          </table:table-cell>
          <table:table-cell table:style-name="ce12"/>
          <table:table-cell office:value-type="float" office:value="3456" table:style-name="ce14">
            <text:p><text:s/>3,456<text:s/></text:p>
          </table:table-cell>
          <table:table-cell office:value-type="float" office:value="4163545" table:style-name="ce14">
            <text:p><text:s/>4,163,54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7129338" table:style-name="ce14">
            <text:p><text:s/>7,129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974" table:style-name="ce12">
            <text:p><text:s/>1,974<text:s/></text:p>
          </table:table-cell>
          <table:table-cell office:value-type="float" office:value="1182944" table:style-name="ce12">
            <text:p><text:s/>1,182,94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92401" table:style-name="ce12">
            <text:p><text:s/>792,401<text:s/></text:p>
          </table:table-cell>
          <table:table-cell table:style-name="ce12"/>
          <table:table-cell office:value-type="float" office:value="1181" table:style-name="ce14">
            <text:p><text:s/>1,181<text:s/></text:p>
          </table:table-cell>
          <table:table-cell office:value-type="float" office:value="833553" table:style-name="ce14">
            <text:p><text:s/>833,55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06242" table:style-name="ce14">
            <text:p><text:s/>606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6206513" table:style-name="ce12">
            <text:p><text:s/>6,206,51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16289" table:style-name="ce12">
            <text:p><text:s/>1,416,289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5973414" table:style-name="ce14">
            <text:p><text:s/>5,973,41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42719" table:style-name="ce14">
            <text:p><text:s/>1,442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372531" table:style-name="ce12">
            <text:p><text:s/>372,53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259374" table:style-name="ce12">
            <text:p><text:s/>4,259,374<text:s/></text:p>
          </table:table-cell>
          <table:table-cell table:style-name="ce12"/>
          <table:table-cell office:value-type="float" office:value="188" table:style-name="ce14">
            <text:p><text:s/>188<text:s/></text:p>
          </table:table-cell>
          <table:table-cell office:value-type="float" office:value="180750" table:style-name="ce14">
            <text:p><text:s/>180,7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913" table:style-name="ce12">
            <text:p><text:s/>8,913<text:s/></text:p>
          </table:table-cell>
          <table:table-cell office:value-type="float" office:value="10933430" table:style-name="ce12">
            <text:p><text:s/>10,933,43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687440" table:style-name="ce12">
            <text:p><text:s/>9,687,440<text:s/></text:p>
          </table:table-cell>
          <table:table-cell table:style-name="ce12"/>
          <table:table-cell office:value-type="float" office:value="9121" table:style-name="ce14">
            <text:p><text:s/>9,121<text:s/></text:p>
          </table:table-cell>
          <table:table-cell office:value-type="float" office:value="11424781" table:style-name="ce14">
            <text:p><text:s/>11,424,78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490298" table:style-name="ce14">
            <text:p><text:s/>8,490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34" table:style-name="ce12">
            <text:p><text:s/>2,534<text:s/></text:p>
          </table:table-cell>
          <table:table-cell office:value-type="float" office:value="3523043" table:style-name="ce12">
            <text:p><text:s/>3,523,04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19705" table:style-name="ce12">
            <text:p><text:s/>1,619,705<text:s/></text:p>
          </table:table-cell>
          <table:table-cell table:style-name="ce12"/>
          <table:table-cell office:value-type="float" office:value="2112" table:style-name="ce14">
            <text:p><text:s/>2,112<text:s/></text:p>
          </table:table-cell>
          <table:table-cell office:value-type="float" office:value="3096315" table:style-name="ce14">
            <text:p><text:s/>3,096,31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72131" table:style-name="ce14">
            <text:p><text:s/>1,472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389" table:style-name="ce12">
            <text:p><text:s/>10,389<text:s/></text:p>
          </table:table-cell>
          <table:table-cell office:value-type="float" office:value="13621234" table:style-name="ce12">
            <text:p><text:s/>13,621,23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4762148" table:style-name="ce12">
            <text:p><text:s/>4,762,148<text:s/></text:p>
          </table:table-cell>
          <table:table-cell table:style-name="ce12"/>
          <table:table-cell office:value-type="float" office:value="9207" table:style-name="ce14">
            <text:p><text:s/>9,207<text:s/></text:p>
          </table:table-cell>
          <table:table-cell office:value-type="float" office:value="13402879" table:style-name="ce14">
            <text:p><text:s/>13,402,87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165276" table:style-name="ce14">
            <text:p><text:s/>4,165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1818645" table:style-name="ce12">
            <text:p><text:s/>1,818,64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098534" table:style-name="ce12">
            <text:p><text:s/>4,098,534<text:s/></text:p>
          </table:table-cell>
          <table:table-cell table:style-name="ce12"/>
          <table:table-cell office:value-type="float" office:value="1048" table:style-name="ce14">
            <text:p><text:s/>1,048<text:s/></text:p>
          </table:table-cell>
          <table:table-cell office:value-type="float" office:value="1614794" table:style-name="ce14">
            <text:p><text:s/>1,614,79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294439" table:style-name="ce14">
            <text:p><text:s/>4,294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2313525" table:style-name="ce12">
            <text:p><text:s/>2,313,52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766541" table:style-name="ce12">
            <text:p><text:s/>3,766,541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2066098" table:style-name="ce14">
            <text:p><text:s/>2,066,09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34973" table:style-name="ce14">
            <text:p><text:s/>1,934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748" table:style-name="ce12">
            <text:p><text:s/>3,748<text:s/></text:p>
          </table:table-cell>
          <table:table-cell office:value-type="float" office:value="2456798" table:style-name="ce12">
            <text:p><text:s/>2,456,79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06372" table:style-name="ce12">
            <text:p><text:s/>306,372<text:s/></text:p>
          </table:table-cell>
          <table:table-cell table:style-name="ce12"/>
          <table:table-cell office:value-type="float" office:value="3429" table:style-name="ce14">
            <text:p><text:s/>3,429<text:s/></text:p>
          </table:table-cell>
          <table:table-cell office:value-type="float" office:value="2371705" table:style-name="ce14">
            <text:p><text:s/>2,371,70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6949" table:style-name="ce14">
            <text:p><text:s/>66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522" table:style-name="ce12">
            <text:p><text:s/>2,522<text:s/></text:p>
          </table:table-cell>
          <table:table-cell office:value-type="float" office:value="3233000" table:style-name="ce12">
            <text:p><text:s/>3,233,00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04050" table:style-name="ce12">
            <text:p><text:s/>2,404,050<text:s/></text:p>
          </table:table-cell>
          <table:table-cell table:style-name="ce12"/>
          <table:table-cell office:value-type="float" office:value="2121" table:style-name="ce14">
            <text:p><text:s/>2,121<text:s/></text:p>
          </table:table-cell>
          <table:table-cell office:value-type="float" office:value="2811034" table:style-name="ce14">
            <text:p><text:s/>2,811,03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45526" table:style-name="ce14">
            <text:p><text:s/>2,245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29" table:style-name="ce12">
            <text:p><text:s/>3,229<text:s/></text:p>
          </table:table-cell>
          <table:table-cell office:value-type="float" office:value="3219938" table:style-name="ce12">
            <text:p><text:s/>3,219,9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42" table:style-name="ce14">
            <text:p><text:s/>3,142<text:s/></text:p>
          </table:table-cell>
          <table:table-cell office:value-type="float" office:value="3284447" table:style-name="ce14">
            <text:p><text:s/>3,284,4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450" table:style-name="ce12">
            <text:p><text:s/>15,450<text:s/></text:p>
          </table:table-cell>
          <table:table-cell office:value-type="float" office:value="23739607" table:style-name="ce12">
            <text:p><text:s/>23,739,607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1221793" table:style-name="ce12">
            <text:p><text:s/>11,221,793<text:s/></text:p>
          </table:table-cell>
          <table:table-cell table:style-name="ce12"/>
          <table:table-cell office:value-type="float" office:value="14714" table:style-name="ce14">
            <text:p><text:s/>14,714<text:s/></text:p>
          </table:table-cell>
          <table:table-cell office:value-type="float" office:value="24327752" table:style-name="ce14">
            <text:p><text:s/>24,327,752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3123281" table:style-name="ce14">
            <text:p><text:s/>13,123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2247546" table:style-name="ce12">
            <text:p><text:s/>2,247,54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850630" table:style-name="ce12">
            <text:p><text:s/>2,850,630<text:s/></text:p>
          </table:table-cell>
          <table:table-cell table:style-name="ce12"/>
          <table:table-cell office:value-type="float" office:value="1667" table:style-name="ce14">
            <text:p><text:s/>1,667<text:s/></text:p>
          </table:table-cell>
          <table:table-cell office:value-type="float" office:value="2324396" table:style-name="ce14">
            <text:p><text:s/>2,324,39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670984" table:style-name="ce14">
            <text:p><text:s/>2,670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461" table:style-name="ce12">
            <text:p><text:s/>2,461<text:s/></text:p>
          </table:table-cell>
          <table:table-cell office:value-type="float" office:value="1643815" table:style-name="ce12">
            <text:p><text:s/>1,643,81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982517" table:style-name="ce12">
            <text:p><text:s/>1,982,517<text:s/></text:p>
          </table:table-cell>
          <table:table-cell table:style-name="ce12"/>
          <table:table-cell office:value-type="float" office:value="1806" table:style-name="ce14">
            <text:p><text:s/>1,806<text:s/></text:p>
          </table:table-cell>
          <table:table-cell office:value-type="float" office:value="1397449" table:style-name="ce14">
            <text:p><text:s/>1,397,44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813076" table:style-name="ce14">
            <text:p><text:s/>1,813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2045745" table:style-name="ce12">
            <text:p><text:s/>2,045,74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47447" table:style-name="ce12">
            <text:p><text:s/>647,447<text:s/></text:p>
          </table:table-cell>
          <table:table-cell table:style-name="ce12"/>
          <table:table-cell office:value-type="float" office:value="1914" table:style-name="ce14">
            <text:p><text:s/>1,914<text:s/></text:p>
          </table:table-cell>
          <table:table-cell office:value-type="float" office:value="2230096" table:style-name="ce14">
            <text:p><text:s/>2,230,09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67320" table:style-name="ce14">
            <text:p><text:s/>767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377813" table:style-name="ce12">
            <text:p><text:s/>377,81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84248" table:style-name="ce12">
            <text:p><text:s/>2,884,248<text:s/></text:p>
          </table:table-cell>
          <table:table-cell table:style-name="ce12"/>
          <table:table-cell office:value-type="float" office:value="323" table:style-name="ce14">
            <text:p><text:s/>323<text:s/></text:p>
          </table:table-cell>
          <table:table-cell office:value-type="float" office:value="333507" table:style-name="ce14">
            <text:p><text:s/>333,50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087090" table:style-name="ce14">
            <text:p><text:s/>3,087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5886883" table:style-name="ce12">
            <text:p><text:s/>5,886,8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6" table:style-name="ce14">
            <text:p><text:s/>2,016<text:s/></text:p>
          </table:table-cell>
          <table:table-cell office:value-type="float" office:value="5857244" table:style-name="ce14">
            <text:p><text:s/>5,857,2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25" table:style-name="ce12">
            <text:p><text:s/>3,325<text:s/></text:p>
          </table:table-cell>
          <table:table-cell office:value-type="float" office:value="3975519" table:style-name="ce12">
            <text:p><text:s/>3,975,5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91674" table:style-name="ce12">
            <text:p><text:s/>1,491,674<text:s/></text:p>
          </table:table-cell>
          <table:table-cell table:style-name="ce12"/>
          <table:table-cell office:value-type="float" office:value="3011" table:style-name="ce14">
            <text:p><text:s/>3,011<text:s/></text:p>
          </table:table-cell>
          <table:table-cell office:value-type="float" office:value="3733934" table:style-name="ce14">
            <text:p><text:s/>3,733,93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7917" table:style-name="ce14">
            <text:p><text:s/>237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99" table:style-name="ce12">
            <text:p><text:s/>2,799<text:s/></text:p>
          </table:table-cell>
          <table:table-cell office:value-type="float" office:value="5080298" table:style-name="ce12">
            <text:p><text:s/>5,080,29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982566" table:style-name="ce12">
            <text:p><text:s/>4,982,566<text:s/></text:p>
          </table:table-cell>
          <table:table-cell table:style-name="ce12"/>
          <table:table-cell office:value-type="float" office:value="2338" table:style-name="ce14">
            <text:p><text:s/>2,338<text:s/></text:p>
          </table:table-cell>
          <table:table-cell office:value-type="float" office:value="4344487" table:style-name="ce14">
            <text:p><text:s/>4,344,48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916602" table:style-name="ce14">
            <text:p><text:s/>3,916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33" table:style-name="ce12">
            <text:p><text:s/>9,633<text:s/></text:p>
          </table:table-cell>
          <table:table-cell office:value-type="float" office:value="10873740" table:style-name="ce12">
            <text:p><text:s/>10,873,74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451017" table:style-name="ce12">
            <text:p><text:s/>6,451,017<text:s/></text:p>
          </table:table-cell>
          <table:table-cell table:style-name="ce12"/>
          <table:table-cell office:value-type="float" office:value="9572" table:style-name="ce14">
            <text:p><text:s/>9,572<text:s/></text:p>
          </table:table-cell>
          <table:table-cell office:value-type="float" office:value="11934434" table:style-name="ce14">
            <text:p><text:s/>11,934,43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991800" table:style-name="ce14">
            <text:p><text:s/>6,991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42" table:style-name="ce12">
            <text:p><text:s/>3,142<text:s/></text:p>
          </table:table-cell>
          <table:table-cell office:value-type="float" office:value="4333615" table:style-name="ce12">
            <text:p><text:s/>4,333,61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158369" table:style-name="ce12">
            <text:p><text:s/>2,158,369<text:s/></text:p>
          </table:table-cell>
          <table:table-cell table:style-name="ce12"/>
          <table:table-cell office:value-type="float" office:value="3073" table:style-name="ce14">
            <text:p><text:s/>3,073<text:s/></text:p>
          </table:table-cell>
          <table:table-cell office:value-type="float" office:value="4846470" table:style-name="ce14">
            <text:p><text:s/>4,846,47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465972" table:style-name="ce14">
            <text:p><text:s/>2,465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21" table:style-name="ce12">
            <text:p><text:s/>1,521<text:s/></text:p>
          </table:table-cell>
          <table:table-cell office:value-type="float" office:value="904170" table:style-name="ce12">
            <text:p><text:s/>904,1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2" table:style-name="ce14">
            <text:p><text:s/>1,252<text:s/></text:p>
          </table:table-cell>
          <table:table-cell office:value-type="float" office:value="855691" table:style-name="ce14">
            <text:p><text:s/>855,6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843" table:style-name="ce12">
            <text:p><text:s/>49,843<text:s/></text:p>
          </table:table-cell>
          <table:table-cell office:value-type="float" office:value="221168846" table:style-name="ce12">
            <text:p><text:s/>221,168,846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230352116" table:style-name="ce12">
            <text:p><text:s/>230,352,116<text:s/></text:p>
          </table:table-cell>
          <table:table-cell table:style-name="ce12"/>
          <table:table-cell office:value-type="float" office:value="53325" table:style-name="ce14">
            <text:p><text:s/>53,325<text:s/></text:p>
          </table:table-cell>
          <table:table-cell office:value-type="float" office:value="226287934" table:style-name="ce14">
            <text:p><text:s/>226,287,934<text:s/></text:p>
          </table:table-cell>
          <table:table-cell office:value-type="float" office:value="2342" table:style-name="ce14">
            <text:p><text:s/>2,342<text:s/></text:p>
          </table:table-cell>
          <table:table-cell office:value-type="float" office:value="234494506" table:style-name="ce14">
            <text:p><text:s/>234,494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985" table:style-name="ce12">
            <text:p><text:s/>8,985<text:s/></text:p>
          </table:table-cell>
          <table:table-cell office:value-type="float" office:value="20844525" table:style-name="ce12">
            <text:p><text:s/>20,844,525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1952526" table:style-name="ce12">
            <text:p><text:s/>21,952,526<text:s/></text:p>
          </table:table-cell>
          <table:table-cell table:style-name="ce12"/>
          <table:table-cell office:value-type="float" office:value="8004" table:style-name="ce14">
            <text:p><text:s/>8,004<text:s/></text:p>
          </table:table-cell>
          <table:table-cell office:value-type="float" office:value="19519448" table:style-name="ce14">
            <text:p><text:s/>19,519,448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9838605" table:style-name="ce14">
            <text:p><text:s/>19,838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594" table:style-name="ce12">
            <text:p><text:s/>33,594<text:s/></text:p>
          </table:table-cell>
          <table:table-cell office:value-type="float" office:value="96346630" table:style-name="ce12">
            <text:p><text:s/>96,346,630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90905860" table:style-name="ce12">
            <text:p><text:s/>90,905,860<text:s/></text:p>
          </table:table-cell>
          <table:table-cell table:style-name="ce12"/>
          <table:table-cell office:value-type="float" office:value="31012" table:style-name="ce14">
            <text:p><text:s/>31,012<text:s/></text:p>
          </table:table-cell>
          <table:table-cell office:value-type="float" office:value="97317824" table:style-name="ce14">
            <text:p><text:s/>97,317,824<text:s/></text:p>
          </table:table-cell>
          <table:table-cell office:value-type="float" office:value="1114" table:style-name="ce14">
            <text:p><text:s/>1,114<text:s/></text:p>
          </table:table-cell>
          <table:table-cell office:value-type="float" office:value="83427298" table:style-name="ce14">
            <text:p><text:s/>83,427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614" table:style-name="ce12">
            <text:p><text:s/>31,614<text:s/></text:p>
          </table:table-cell>
          <table:table-cell office:value-type="float" office:value="117722135" table:style-name="ce12">
            <text:p><text:s/>117,722,135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106956684" table:style-name="ce12">
            <text:p><text:s/>106,956,684<text:s/></text:p>
          </table:table-cell>
          <table:table-cell table:style-name="ce12"/>
          <table:table-cell office:value-type="float" office:value="31415" table:style-name="ce14">
            <text:p><text:s/>31,415<text:s/></text:p>
          </table:table-cell>
          <table:table-cell office:value-type="float" office:value="111012732" table:style-name="ce14">
            <text:p><text:s/>111,012,732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96696957" table:style-name="ce14">
            <text:p><text:s/>96,696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132" table:style-name="ce12">
            <text:p><text:s/>6,132<text:s/></text:p>
          </table:table-cell>
          <table:table-cell office:value-type="float" office:value="14072586" table:style-name="ce12">
            <text:p><text:s/>14,072,586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20490885" table:style-name="ce12">
            <text:p><text:s/>20,490,885<text:s/></text:p>
          </table:table-cell>
          <table:table-cell table:style-name="ce12"/>
          <table:table-cell office:value-type="float" office:value="4622" table:style-name="ce14">
            <text:p><text:s/>4,622<text:s/></text:p>
          </table:table-cell>
          <table:table-cell office:value-type="float" office:value="11078160" table:style-name="ce14">
            <text:p><text:s/>11,078,160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3654099" table:style-name="ce14">
            <text:p><text:s/>13,654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027" table:style-name="ce12">
            <text:p><text:s/>5,027<text:s/></text:p>
          </table:table-cell>
          <table:table-cell office:value-type="float" office:value="10845018" table:style-name="ce12">
            <text:p><text:s/>10,845,018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23915646" table:style-name="ce12">
            <text:p><text:s/>23,915,646<text:s/></text:p>
          </table:table-cell>
          <table:table-cell table:style-name="ce12"/>
          <table:table-cell office:value-type="float" office:value="5313" table:style-name="ce14">
            <text:p><text:s/>5,313<text:s/></text:p>
          </table:table-cell>
          <table:table-cell office:value-type="float" office:value="11636597" table:style-name="ce14">
            <text:p><text:s/>11,636,597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27831468" table:style-name="ce14">
            <text:p><text:s/>27,831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2038202" table:style-name="ce12">
            <text:p><text:s/>2,038,2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2" table:style-name="ce14">
            <text:p><text:s/>982<text:s/></text:p>
          </table:table-cell>
          <table:table-cell office:value-type="float" office:value="1873795" table:style-name="ce14">
            <text:p><text:s/>1,873,7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256" table:style-name="ce12">
            <text:p><text:s/>4,256<text:s/></text:p>
          </table:table-cell>
          <table:table-cell office:value-type="float" office:value="11580942" table:style-name="ce12">
            <text:p><text:s/>11,580,942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3049958" table:style-name="ce12">
            <text:p><text:s/>13,049,958<text:s/></text:p>
          </table:table-cell>
          <table:table-cell table:style-name="ce12"/>
          <table:table-cell office:value-type="float" office:value="3091" table:style-name="ce14">
            <text:p><text:s/>3,091<text:s/></text:p>
          </table:table-cell>
          <table:table-cell office:value-type="float" office:value="8479541" table:style-name="ce14">
            <text:p><text:s/>8,479,541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3585354" table:style-name="ce14">
            <text:p><text:s/>13,585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2999699" table:style-name="ce12">
            <text:p><text:s/>2,999,6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96" table:style-name="ce14">
            <text:p><text:s/>1,596<text:s/></text:p>
          </table:table-cell>
          <table:table-cell office:value-type="float" office:value="3043751" table:style-name="ce14">
            <text:p><text:s/>3,043,7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191" table:style-name="ce12">
            <text:p><text:s/>3,191<text:s/></text:p>
          </table:table-cell>
          <table:table-cell office:value-type="float" office:value="6353731" table:style-name="ce12">
            <text:p><text:s/>6,353,73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738967" table:style-name="ce12">
            <text:p><text:s/>7,738,967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6318548" table:style-name="ce14">
            <text:p><text:s/>6,318,54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8382976" table:style-name="ce14">
            <text:p><text:s/>8,382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294" table:style-name="ce12">
            <text:p><text:s/>14,294<text:s/></text:p>
          </table:table-cell>
          <table:table-cell office:value-type="float" office:value="32503420" table:style-name="ce12">
            <text:p><text:s/>32,503,420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56501582" table:style-name="ce12">
            <text:p><text:s/>56,501,582<text:s/></text:p>
          </table:table-cell>
          <table:table-cell table:style-name="ce12"/>
          <table:table-cell office:value-type="float" office:value="14003" table:style-name="ce14">
            <text:p><text:s/>14,003<text:s/></text:p>
          </table:table-cell>
          <table:table-cell office:value-type="float" office:value="32951417" table:style-name="ce14">
            <text:p><text:s/>32,951,417<text:s/></text:p>
          </table:table-cell>
          <table:table-cell office:value-type="float" office:value="841" table:style-name="ce14">
            <text:p><text:s/>841<text:s/></text:p>
          </table:table-cell>
          <table:table-cell office:value-type="float" office:value="59413278" table:style-name="ce14">
            <text:p><text:s/>59,413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905" table:style-name="ce12">
            <text:p><text:s/>5,905<text:s/></text:p>
          </table:table-cell>
          <table:table-cell office:value-type="float" office:value="13467350" table:style-name="ce12">
            <text:p><text:s/>13,467,350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4897865" table:style-name="ce12">
            <text:p><text:s/>14,897,865<text:s/></text:p>
          </table:table-cell>
          <table:table-cell table:style-name="ce12"/>
          <table:table-cell office:value-type="float" office:value="5453" table:style-name="ce14">
            <text:p><text:s/>5,453<text:s/></text:p>
          </table:table-cell>
          <table:table-cell office:value-type="float" office:value="15029754" table:style-name="ce14">
            <text:p><text:s/>15,029,754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4706756" table:style-name="ce14">
            <text:p><text:s/>14,706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63" table:style-name="ce12">
            <text:p><text:s/>7,763<text:s/></text:p>
          </table:table-cell>
          <table:table-cell office:value-type="float" office:value="17361660" table:style-name="ce12">
            <text:p><text:s/>17,361,66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263244" table:style-name="ce12">
            <text:p><text:s/>2,263,244<text:s/></text:p>
          </table:table-cell>
          <table:table-cell table:style-name="ce12"/>
          <table:table-cell office:value-type="float" office:value="7485" table:style-name="ce14">
            <text:p><text:s/>7,485<text:s/></text:p>
          </table:table-cell>
          <table:table-cell office:value-type="float" office:value="17985324" table:style-name="ce14">
            <text:p><text:s/>17,985,32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844922" table:style-name="ce14">
            <text:p><text:s/>2,844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4828551" table:style-name="ce12">
            <text:p><text:s/>4,828,551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9035595" table:style-name="ce12">
            <text:p><text:s/>9,035,595<text:s/></text:p>
          </table:table-cell>
          <table:table-cell table:style-name="ce12"/>
          <table:table-cell office:value-type="float" office:value="2012" table:style-name="ce14">
            <text:p><text:s/>2,012<text:s/></text:p>
          </table:table-cell>
          <table:table-cell office:value-type="float" office:value="4650980" table:style-name="ce14">
            <text:p><text:s/>4,650,980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8324765" table:style-name="ce14">
            <text:p><text:s/>8,324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656" table:style-name="ce12">
            <text:p><text:s/>13,656<text:s/></text:p>
          </table:table-cell>
          <table:table-cell office:value-type="float" office:value="27691234" table:style-name="ce12">
            <text:p><text:s/>27,691,234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7436416" table:style-name="ce12">
            <text:p><text:s/>17,436,416<text:s/></text:p>
          </table:table-cell>
          <table:table-cell table:style-name="ce12"/>
          <table:table-cell office:value-type="float" office:value="13801" table:style-name="ce14">
            <text:p><text:s/>13,801<text:s/></text:p>
          </table:table-cell>
          <table:table-cell office:value-type="float" office:value="31286266" table:style-name="ce14">
            <text:p><text:s/>31,286,266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8354204" table:style-name="ce14">
            <text:p><text:s/>18,354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2912673" table:style-name="ce12">
            <text:p><text:s/>2,912,67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59114" table:style-name="ce12">
            <text:p><text:s/>959,114<text:s/></text:p>
          </table:table-cell>
          <table:table-cell table:style-name="ce12"/>
          <table:table-cell office:value-type="float" office:value="1801" table:style-name="ce14">
            <text:p><text:s/>1,801<text:s/></text:p>
          </table:table-cell>
          <table:table-cell office:value-type="float" office:value="2687854" table:style-name="ce14">
            <text:p><text:s/>2,687,85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00707" table:style-name="ce14">
            <text:p><text:s/>300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524" table:style-name="ce12">
            <text:p><text:s/>4,524<text:s/></text:p>
          </table:table-cell>
          <table:table-cell office:value-type="float" office:value="10350596" table:style-name="ce12">
            <text:p><text:s/>10,350,59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22931" table:style-name="ce12">
            <text:p><text:s/>1,722,931<text:s/></text:p>
          </table:table-cell>
          <table:table-cell table:style-name="ce12"/>
          <table:table-cell office:value-type="float" office:value="4941" table:style-name="ce14">
            <text:p><text:s/>4,941<text:s/></text:p>
          </table:table-cell>
          <table:table-cell office:value-type="float" office:value="12508915" table:style-name="ce14">
            <text:p><text:s/>12,508,91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32027" table:style-name="ce14">
            <text:p><text:s/>1,632,027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1" table:style-name="ro3">
          <table:table-cell table:number-columns-repeated="16384"/>
        </table:table-row>
        <table:named-expressions>
          <table:named-range table:name="Print_Titles" table:cell-range-address="MON.$A$1:MON.$IV$21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10" table:default-cell-style-name="ce14"/>
        <table:table-column table:style-name="co11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0年09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0年11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2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29"/>
          <table:table-cell table:style-name="ce6"/>
          <table:table-cell table:style-name="ce29"/>
          <table:table-cell table:style-name="ce30"/>
          <table:table-cell table:number-columns-repeated="16377" table:style-name="ce25"/>
        </table:table-row>
        <table:table-row table:style-name="ro2">
          <table:table-cell office:value-type="string" table:style-name="ce31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33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33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33"/>
          <table:table-cell table:number-columns-repeated="16373" table:style-name="ce31"/>
        </table:table-row>
        <table:table-row table:style-name="ro2">
          <table:table-cell office:value-type="string" table:style-name="ce31">
            <text:p>　抗原快速篩檢試劑、受刑人、末期腎臟病前期（Pre-ESRD）之病人照護與衛教計畫之醫療費用。</text:p>
          </table:table-cell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33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5"/>
          <table:table-cell table:number-columns-repeated="4" table:style-name="ce33"/>
          <table:table-cell table:style-name="ce34"/>
          <table:table-cell table:number-columns-repeated="4" table:style-name="ce36"/>
          <table:table-cell table:number-columns-repeated="16372" table:style-name="ce37"/>
        </table:table-row>
        <table:table-row table:style-name="ro2">
          <table:table-cell office:value-type="string" table:style-name="ce31">
            <text:p><text:s text:c="2"/>住院案件、行政協助愛滋病案件、低收入戶住院膳食費、受刑人之醫療費用。</text:p>
          </table:table-cell>
          <table:table-cell table:number-columns-repeated="2" table:style-name="ce35"/>
          <table:table-cell table:number-columns-repeated="4" table:style-name="ce33"/>
          <table:table-cell table:style-name="ce34"/>
          <table:table-cell table:number-columns-repeated="4" table:style-name="ce36"/>
          <table:table-cell table:number-columns-repeated="16372" table:style-name="ce37"/>
        </table:table-row>
        <table:table-row table:style-name="ro2">
          <table:table-cell office:value-type="string" table:style-name="ce42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3"/>
          <table:table-cell table:number-columns-repeated="5" table:style-name="ce44"/>
          <table:table-cell table:number-columns-repeated="4" table:style-name="ce45"/>
          <table:table-cell table:number-columns-repeated="16372" table:style-name="ce46"/>
        </table:table-row>
        <table:table-row table:style-name="ro2">
          <table:table-cell office:value-type="string" table:style-name="ce42">
            <text:p><text:s text:c="2"/>醫拆併報且未申報診察費者、同一療程及排檢案件、交付機構、病理中心案件。</text:p>
          </table:table-cell>
          <table:table-cell table:number-columns-repeated="2" table:style-name="ce43"/>
          <table:table-cell table:number-columns-repeated="5" table:style-name="ce44"/>
          <table:table-cell table:number-columns-repeated="4" table:style-name="ce45"/>
          <table:table-cell table:number-columns-repeated="16372" table:style-name="ce46"/>
        </table:table-row>
        <table:table-row table:style-name="ro2">
          <table:table-cell office:value-type="string" table:style-name="ce8">
            <text:p>5.<text:span text:style-name="T2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office:value-type="string" table:style-name="ce28">
            <text:p>109年09月</text:p>
          </table:table-cell>
          <table:table-cell table:number-columns-repeated="2" table:style-name="ce27"/>
          <table:table-cell table:style-name="ce24"/>
          <table:table-cell table:style-name="ce28"/>
          <table:table-cell office:value-type="string" table:style-name="ce27">
            <text:p>110年09月</text:p>
          </table:table-cell>
          <table:table-cell table:number-columns-repeated="2" table:style-name="ce27"/>
          <table:table-cell table:number-columns-repeated="16372" table:style-name="ce25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9">
            <text:p>西醫門診</text:p>
          </table:table-cell>
          <table:covered-table-cell/>
          <table:table-cell office:value-type="string" table:number-columns-spanned="2" table:number-rows-spanned="1" table:style-name="ce49">
            <text:p>西醫住診</text:p>
          </table:table-cell>
          <table:covered-table-cell/>
          <table:table-cell table:style-name="ce26"/>
          <table:table-cell office:value-type="string" table:number-columns-spanned="2" table:number-rows-spanned="1" table:style-name="ce49">
            <text:p>西醫門診</text:p>
          </table:table-cell>
          <table:covered-table-cell/>
          <table:table-cell office:value-type="string" table:number-columns-spanned="2" table:number-rows-spanned="1" table:style-name="ce49">
            <text:p>西醫住診</text:p>
          </table:table-cell>
          <table:covered-table-cell/>
          <table:table-cell table:number-columns-repeated="16372" table:style-name="ce25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table:style-name="ce26"/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9">
            <text:p>台北<text:s/></text:p>
          </table:table-cell>
          <table:table-cell office:value-type="string" table:style-name="ce19">
            <text:p>醫學中心<text:s/></text:p>
          </table:table-cell>
          <table:table-cell office:value-type="string" table:style-name="ce19">
            <text:p>國立臺灣大學醫學院附設醫院<text:s/></text:p>
          </table:table-cell>
          <table:table-cell office:value-type="float" office:value="260920" table:style-name="ce21">
            <text:p><text:s/>260,920<text:s/></text:p>
          </table:table-cell>
          <table:table-cell office:value-type="float" office:value="1197739585" table:style-name="ce21">
            <text:p><text:s/>1,197,739,585<text:s/></text:p>
          </table:table-cell>
          <table:table-cell office:value-type="string" table:style-name="ce48">
            <text:p>8344<text:s/></text:p>
          </table:table-cell>
          <table:table-cell office:value-type="float" office:value="874232913" table:style-name="ce21">
            <text:p><text:s/>874,232,913<text:s/></text:p>
          </table:table-cell>
          <table:table-cell table:style-name="ce21"/>
          <table:table-cell office:value-type="string" table:style-name="ce48">
            <text:p>230750<text:s/></text:p>
          </table:table-cell>
          <table:table-cell office:value-type="float" office:value="1106327727" table:style-name="ce21">
            <text:p><text:s/>1,106,327,727<text:s/></text:p>
          </table:table-cell>
          <table:table-cell office:value-type="string" table:style-name="ce48">
            <text:p>6607<text:s/></text:p>
          </table:table-cell>
          <table:table-cell office:value-type="float" office:value="777226357" table:style-name="ce21">
            <text:p><text:s/>777,226,357<text:s/>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16">
            <text:p>醫學中心<text:s/></text:p>
          </table:table-cell>
          <table:table-cell office:value-type="string" table:style-name="ce16">
            <text:p>三軍總醫院附設民眾診療服務處<text:s/></text:p>
          </table:table-cell>
          <table:table-cell office:value-type="float" office:value="132006" table:style-name="ce13">
            <text:p><text:s/>132,006<text:s/></text:p>
          </table:table-cell>
          <table:table-cell office:value-type="float" office:value="517578122" table:style-name="ce13">
            <text:p><text:s/>517,578,122<text:s/></text:p>
          </table:table-cell>
          <table:table-cell office:value-type="float" office:value="5427" table:style-name="ce13">
            <text:p><text:s/>5,427<text:s/></text:p>
          </table:table-cell>
          <table:table-cell office:value-type="float" office:value="475746988" table:style-name="ce13">
            <text:p><text:s/>475,746,988<text:s/></text:p>
          </table:table-cell>
          <table:table-cell table:style-name="ce13"/>
          <table:table-cell office:value-type="float" office:value="117907" table:style-name="ce10">
            <text:p><text:s/>117,907<text:s/></text:p>
          </table:table-cell>
          <table:table-cell office:value-type="float" office:value="508053674" table:style-name="ce10">
            <text:p><text:s/>508,053,674<text:s/></text:p>
          </table:table-cell>
          <table:table-cell office:value-type="float" office:value="4638" table:style-name="ce10">
            <text:p><text:s/>4,638<text:s/></text:p>
          </table:table-cell>
          <table:table-cell office:value-type="float" office:value="462292361" table:style-name="ce10">
            <text:p><text:s/>462,292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5700" table:style-name="ce12">
            <text:p><text:s/>215,700<text:s/></text:p>
          </table:table-cell>
          <table:table-cell office:value-type="float" office:value="1005959549" table:style-name="ce12">
            <text:p><text:s/>1,005,959,549<text:s/></text:p>
          </table:table-cell>
          <table:table-cell office:value-type="float" office:value="9295" table:style-name="ce12">
            <text:p><text:s/>9,295<text:s/></text:p>
          </table:table-cell>
          <table:table-cell office:value-type="float" office:value="918028817" table:style-name="ce12">
            <text:p><text:s/>918,028,817<text:s/></text:p>
          </table:table-cell>
          <table:table-cell table:style-name="ce12"/>
          <table:table-cell office:value-type="float" office:value="185589" table:style-name="ce14">
            <text:p><text:s/>185,589<text:s/></text:p>
          </table:table-cell>
          <table:table-cell office:value-type="float" office:value="978082476" table:style-name="ce14">
            <text:p><text:s/>978,082,476<text:s/></text:p>
          </table:table-cell>
          <table:table-cell office:value-type="float" office:value="7776" table:style-name="ce14">
            <text:p><text:s/>7,776<text:s/></text:p>
          </table:table-cell>
          <table:table-cell office:value-type="float" office:value="821380043" table:style-name="ce14">
            <text:p><text:s/>821,380,043<text:s/>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台北<text:s/></text:p>
          </table:table-cell>
          <table:table-cell office:value-type="string" table:style-name="ce38">
            <text:p>醫學中心<text:s/></text:p>
          </table:table-cell>
          <table:table-cell office:value-type="string" table:style-name="ce38">
            <text:p>國泰醫療財團法人國泰綜合醫院<text:s/></text:p>
          </table:table-cell>
          <table:table-cell office:value-type="float" office:value="82365" table:style-name="ce39">
            <text:p><text:s/>82,365<text:s/></text:p>
          </table:table-cell>
          <table:table-cell office:value-type="float" office:value="244510747" table:style-name="ce39">
            <text:p><text:s/>244,510,747<text:s/></text:p>
          </table:table-cell>
          <table:table-cell office:value-type="float" office:value="1917" table:style-name="ce39">
            <text:p><text:s/>1,917<text:s/></text:p>
          </table:table-cell>
          <table:table-cell office:value-type="float" office:value="144817633" table:style-name="ce39">
            <text:p><text:s/>144,817,633<text:s/></text:p>
          </table:table-cell>
          <table:table-cell table:style-name="ce39"/>
          <table:table-cell office:value-type="float" office:value="72928" table:style-name="ce40">
            <text:p><text:s/>72,928<text:s/></text:p>
          </table:table-cell>
          <table:table-cell office:value-type="float" office:value="236198053" table:style-name="ce40">
            <text:p><text:s/>236,198,053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45075276" table:style-name="ce40">
            <text:p><text:s/>145,075,276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6557" table:style-name="ce12">
            <text:p><text:s/>206,557<text:s/></text:p>
          </table:table-cell>
          <table:table-cell office:value-type="float" office:value="727759607" table:style-name="ce12">
            <text:p><text:s/>727,759,607<text:s/></text:p>
          </table:table-cell>
          <table:table-cell office:value-type="float" office:value="6214" table:style-name="ce12">
            <text:p><text:s/>6,214<text:s/></text:p>
          </table:table-cell>
          <table:table-cell office:value-type="float" office:value="491539628" table:style-name="ce12">
            <text:p><text:s/>491,539,628<text:s/></text:p>
          </table:table-cell>
          <table:table-cell table:style-name="ce12"/>
          <table:table-cell office:value-type="float" office:value="174321" table:style-name="ce14">
            <text:p><text:s/>174,321<text:s/></text:p>
          </table:table-cell>
          <table:table-cell office:value-type="float" office:value="675334437" table:style-name="ce14">
            <text:p><text:s/>675,334,437<text:s/></text:p>
          </table:table-cell>
          <table:table-cell office:value-type="float" office:value="4302" table:style-name="ce14">
            <text:p><text:s/>4,302<text:s/></text:p>
          </table:table-cell>
          <table:table-cell office:value-type="float" office:value="410669480" table:style-name="ce14">
            <text:p><text:s/>410,669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2415" table:style-name="ce12">
            <text:p><text:s/>92,415<text:s/></text:p>
          </table:table-cell>
          <table:table-cell office:value-type="float" office:value="314548378" table:style-name="ce12">
            <text:p><text:s/>314,548,378<text:s/></text:p>
          </table:table-cell>
          <table:table-cell office:value-type="float" office:value="2491" table:style-name="ce12">
            <text:p><text:s/>2,491<text:s/></text:p>
          </table:table-cell>
          <table:table-cell office:value-type="float" office:value="192162086" table:style-name="ce12">
            <text:p><text:s/>192,162,086<text:s/></text:p>
          </table:table-cell>
          <table:table-cell table:style-name="ce12"/>
          <table:table-cell office:value-type="float" office:value="84739" table:style-name="ce14">
            <text:p><text:s/>84,739<text:s/></text:p>
          </table:table-cell>
          <table:table-cell office:value-type="float" office:value="301112106" table:style-name="ce14">
            <text:p><text:s/>301,112,106<text:s/></text:p>
          </table:table-cell>
          <table:table-cell office:value-type="float" office:value="2186" table:style-name="ce14">
            <text:p><text:s/>2,186<text:s/></text:p>
          </table:table-cell>
          <table:table-cell office:value-type="float" office:value="192730751" table:style-name="ce14">
            <text:p><text:s/>192,730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3839" table:style-name="ce12">
            <text:p><text:s/>143,839<text:s/></text:p>
          </table:table-cell>
          <table:table-cell office:value-type="float" office:value="514699277" table:style-name="ce12">
            <text:p><text:s/>514,699,277<text:s/></text:p>
          </table:table-cell>
          <table:table-cell office:value-type="float" office:value="4256" table:style-name="ce12">
            <text:p><text:s/>4,256<text:s/></text:p>
          </table:table-cell>
          <table:table-cell office:value-type="float" office:value="353047595" table:style-name="ce12">
            <text:p><text:s/>353,047,595<text:s/></text:p>
          </table:table-cell>
          <table:table-cell table:style-name="ce12"/>
          <table:table-cell office:value-type="float" office:value="122429" table:style-name="ce14">
            <text:p><text:s/>122,429<text:s/></text:p>
          </table:table-cell>
          <table:table-cell office:value-type="float" office:value="470627707" table:style-name="ce14">
            <text:p><text:s/>470,627,707<text:s/></text:p>
          </table:table-cell>
          <table:table-cell office:value-type="float" office:value="3323" table:style-name="ce14">
            <text:p><text:s/>3,323<text:s/></text:p>
          </table:table-cell>
          <table:table-cell office:value-type="float" office:value="308384072" table:style-name="ce14">
            <text:p><text:s/>308,384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2158" table:style-name="ce12">
            <text:p><text:s/>82,158<text:s/></text:p>
          </table:table-cell>
          <table:table-cell office:value-type="float" office:value="244391492" table:style-name="ce12">
            <text:p><text:s/>244,391,492<text:s/></text:p>
          </table:table-cell>
          <table:table-cell office:value-type="float" office:value="2077" table:style-name="ce12">
            <text:p><text:s/>2,077<text:s/></text:p>
          </table:table-cell>
          <table:table-cell office:value-type="float" office:value="165662798" table:style-name="ce12">
            <text:p><text:s/>165,662,798<text:s/></text:p>
          </table:table-cell>
          <table:table-cell table:style-name="ce12"/>
          <table:table-cell office:value-type="float" office:value="75021" table:style-name="ce14">
            <text:p><text:s/>75,021<text:s/></text:p>
          </table:table-cell>
          <table:table-cell office:value-type="float" office:value="242190737" table:style-name="ce14">
            <text:p><text:s/>242,190,737<text:s/>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154639434" table:style-name="ce14">
            <text:p><text:s/>154,639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7895" table:style-name="ce12">
            <text:p><text:s/>237,895<text:s/></text:p>
          </table:table-cell>
          <table:table-cell office:value-type="float" office:value="597533985" table:style-name="ce12">
            <text:p><text:s/>597,533,985<text:s/></text:p>
          </table:table-cell>
          <table:table-cell office:value-type="float" office:value="5315" table:style-name="ce12">
            <text:p><text:s/>5,315<text:s/></text:p>
          </table:table-cell>
          <table:table-cell office:value-type="float" office:value="340204520" table:style-name="ce12">
            <text:p><text:s/>340,204,520<text:s/></text:p>
          </table:table-cell>
          <table:table-cell table:style-name="ce12"/>
          <table:table-cell office:value-type="float" office:value="180999" table:style-name="ce14">
            <text:p><text:s/>180,999<text:s/></text:p>
          </table:table-cell>
          <table:table-cell office:value-type="float" office:value="519920007" table:style-name="ce14">
            <text:p><text:s/>519,920,007<text:s/></text:p>
          </table:table-cell>
          <table:table-cell office:value-type="float" office:value="3706" table:style-name="ce14">
            <text:p><text:s/>3,706<text:s/></text:p>
          </table:table-cell>
          <table:table-cell office:value-type="float" office:value="248861483" table:style-name="ce14">
            <text:p><text:s/>248,861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927" table:style-name="ce12">
            <text:p><text:s/>29,927<text:s/></text:p>
          </table:table-cell>
          <table:table-cell office:value-type="float" office:value="72876189" table:style-name="ce12">
            <text:p><text:s/>72,876,189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42019655" table:style-name="ce12">
            <text:p><text:s/>42,019,655<text:s/></text:p>
          </table:table-cell>
          <table:table-cell table:style-name="ce12"/>
          <table:table-cell office:value-type="float" office:value="28281" table:style-name="ce14">
            <text:p><text:s/>28,281<text:s/></text:p>
          </table:table-cell>
          <table:table-cell office:value-type="float" office:value="74552939" table:style-name="ce14">
            <text:p><text:s/>74,552,939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43058289" table:style-name="ce14">
            <text:p><text:s/>43,05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6408" table:style-name="ce12">
            <text:p><text:s/>36,408<text:s/></text:p>
          </table:table-cell>
          <table:table-cell office:value-type="float" office:value="81172941" table:style-name="ce12">
            <text:p><text:s/>81,172,941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49905248" table:style-name="ce12">
            <text:p><text:s/>49,905,248<text:s/></text:p>
          </table:table-cell>
          <table:table-cell table:style-name="ce12"/>
          <table:table-cell office:value-type="float" office:value="28176" table:style-name="ce14">
            <text:p><text:s/>28,176<text:s/></text:p>
          </table:table-cell>
          <table:table-cell office:value-type="float" office:value="64336721" table:style-name="ce14">
            <text:p><text:s/>64,336,721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43672297" table:style-name="ce14">
            <text:p><text:s/>43,672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1213" table:style-name="ce12">
            <text:p><text:s/>41,213<text:s/></text:p>
          </table:table-cell>
          <table:table-cell office:value-type="float" office:value="109360857" table:style-name="ce12">
            <text:p><text:s/>109,360,857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81527927" table:style-name="ce12">
            <text:p><text:s/>81,527,927<text:s/></text:p>
          </table:table-cell>
          <table:table-cell table:style-name="ce12"/>
          <table:table-cell office:value-type="float" office:value="41370" table:style-name="ce14">
            <text:p><text:s/>41,370<text:s/></text:p>
          </table:table-cell>
          <table:table-cell office:value-type="float" office:value="113827953" table:style-name="ce14">
            <text:p><text:s/>113,827,953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97640116" table:style-name="ce14">
            <text:p><text:s/>97,640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441" table:style-name="ce12">
            <text:p><text:s/>2,441<text:s/></text:p>
          </table:table-cell>
          <table:table-cell office:value-type="float" office:value="5824464" table:style-name="ce12">
            <text:p><text:s/>5,824,464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30800035" table:style-name="ce12">
            <text:p><text:s/>30,800,035<text:s/></text:p>
          </table:table-cell>
          <table:table-cell table:style-name="ce12"/>
          <table:table-cell office:value-type="float" office:value="2075" table:style-name="ce14">
            <text:p><text:s/>2,075<text:s/></text:p>
          </table:table-cell>
          <table:table-cell office:value-type="float" office:value="5880750" table:style-name="ce14">
            <text:p><text:s/>5,880,750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30324022" table:style-name="ce14">
            <text:p><text:s/>30,324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2352" table:style-name="ce12">
            <text:p><text:s/>42,352<text:s/></text:p>
          </table:table-cell>
          <table:table-cell office:value-type="float" office:value="143396044" table:style-name="ce12">
            <text:p><text:s/>143,396,044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97215504" table:style-name="ce12">
            <text:p><text:s/>97,215,504<text:s/></text:p>
          </table:table-cell>
          <table:table-cell table:style-name="ce12"/>
          <table:table-cell office:value-type="float" office:value="39370" table:style-name="ce14">
            <text:p><text:s/>39,370<text:s/></text:p>
          </table:table-cell>
          <table:table-cell office:value-type="float" office:value="141791134" table:style-name="ce14">
            <text:p><text:s/>141,791,134<text:s/></text:p>
          </table:table-cell>
          <table:table-cell office:value-type="float" office:value="1496" table:style-name="ce14">
            <text:p><text:s/>1,496<text:s/></text:p>
          </table:table-cell>
          <table:table-cell office:value-type="float" office:value="102286607" table:style-name="ce14">
            <text:p><text:s/>102,286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4614" table:style-name="ce12">
            <text:p><text:s/>24,614<text:s/></text:p>
          </table:table-cell>
          <table:table-cell office:value-type="float" office:value="47786748" table:style-name="ce12">
            <text:p><text:s/>47,786,748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30292322" table:style-name="ce12">
            <text:p><text:s/>30,292,322<text:s/></text:p>
          </table:table-cell>
          <table:table-cell table:style-name="ce12"/>
          <table:table-cell office:value-type="float" office:value="14660" table:style-name="ce14">
            <text:p><text:s/>14,660<text:s/></text:p>
          </table:table-cell>
          <table:table-cell office:value-type="float" office:value="28833523" table:style-name="ce14">
            <text:p><text:s/>28,833,523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4346466" table:style-name="ce14">
            <text:p><text:s/>14,346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608" table:style-name="ce12">
            <text:p><text:s/>3,608<text:s/></text:p>
          </table:table-cell>
          <table:table-cell office:value-type="float" office:value="8362266" table:style-name="ce12">
            <text:p><text:s/>8,362,266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31108351" table:style-name="ce12">
            <text:p><text:s/>31,108,351<text:s/></text:p>
          </table:table-cell>
          <table:table-cell table:style-name="ce12"/>
          <table:table-cell office:value-type="float" office:value="2955" table:style-name="ce14">
            <text:p><text:s/>2,955<text:s/></text:p>
          </table:table-cell>
          <table:table-cell office:value-type="float" office:value="8905227" table:style-name="ce14">
            <text:p><text:s/>8,905,227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34205958" table:style-name="ce14">
            <text:p><text:s/>34,205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386" table:style-name="ce12">
            <text:p><text:s/>40,386<text:s/></text:p>
          </table:table-cell>
          <table:table-cell office:value-type="float" office:value="90687330" table:style-name="ce12">
            <text:p><text:s/>90,687,330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37222087" table:style-name="ce12">
            <text:p><text:s/>37,222,087<text:s/></text:p>
          </table:table-cell>
          <table:table-cell table:style-name="ce12"/>
          <table:table-cell office:value-type="float" office:value="35105" table:style-name="ce14">
            <text:p><text:s/>35,105<text:s/></text:p>
          </table:table-cell>
          <table:table-cell office:value-type="float" office:value="85463549" table:style-name="ce14">
            <text:p><text:s/>85,463,549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5183100" table:style-name="ce14">
            <text:p><text:s/>35,183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2393" table:style-name="ce12">
            <text:p><text:s/>112,393<text:s/></text:p>
          </table:table-cell>
          <table:table-cell office:value-type="float" office:value="326881058" table:style-name="ce12">
            <text:p><text:s/>326,881,058<text:s/></text:p>
          </table:table-cell>
          <table:table-cell office:value-type="float" office:value="3007" table:style-name="ce12">
            <text:p><text:s/>3,007<text:s/></text:p>
          </table:table-cell>
          <table:table-cell office:value-type="float" office:value="237950755" table:style-name="ce12">
            <text:p><text:s/>237,950,755<text:s/></text:p>
          </table:table-cell>
          <table:table-cell table:style-name="ce12"/>
          <table:table-cell office:value-type="float" office:value="98223" table:style-name="ce14">
            <text:p><text:s/>98,223<text:s/></text:p>
          </table:table-cell>
          <table:table-cell office:value-type="float" office:value="308868722" table:style-name="ce14">
            <text:p><text:s/>308,868,722<text:s/></text:p>
          </table:table-cell>
          <table:table-cell office:value-type="float" office:value="2655" table:style-name="ce14">
            <text:p><text:s/>2,655<text:s/></text:p>
          </table:table-cell>
          <table:table-cell office:value-type="float" office:value="226979987" table:style-name="ce14">
            <text:p><text:s/>226,979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790" table:style-name="ce12">
            <text:p><text:s/>26,790<text:s/></text:p>
          </table:table-cell>
          <table:table-cell office:value-type="float" office:value="140223493" table:style-name="ce12">
            <text:p><text:s/>140,223,493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77366867" table:style-name="ce12">
            <text:p><text:s/>77,366,867<text:s/></text:p>
          </table:table-cell>
          <table:table-cell table:style-name="ce12"/>
          <table:table-cell office:value-type="float" office:value="24745" table:style-name="ce14">
            <text:p><text:s/>24,745<text:s/></text:p>
          </table:table-cell>
          <table:table-cell office:value-type="float" office:value="140717668" table:style-name="ce14">
            <text:p><text:s/>140,717,668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3501642" table:style-name="ce14">
            <text:p><text:s/>63,501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2161" table:style-name="ce12">
            <text:p><text:s/>82,161<text:s/></text:p>
          </table:table-cell>
          <table:table-cell office:value-type="float" office:value="261482857" table:style-name="ce12">
            <text:p><text:s/>261,482,857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201235869" table:style-name="ce12">
            <text:p><text:s/>201,235,869<text:s/></text:p>
          </table:table-cell>
          <table:table-cell table:style-name="ce12"/>
          <table:table-cell office:value-type="float" office:value="70584" table:style-name="ce14">
            <text:p><text:s/>70,584<text:s/></text:p>
          </table:table-cell>
          <table:table-cell office:value-type="float" office:value="237488329" table:style-name="ce14">
            <text:p><text:s/>237,488,329<text:s/></text:p>
          </table:table-cell>
          <table:table-cell office:value-type="float" office:value="2091" table:style-name="ce14">
            <text:p><text:s/>2,091<text:s/></text:p>
          </table:table-cell>
          <table:table-cell office:value-type="float" office:value="171748298" table:style-name="ce14">
            <text:p><text:s/>171,748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8906" table:style-name="ce12">
            <text:p><text:s/>88,906<text:s/></text:p>
          </table:table-cell>
          <table:table-cell office:value-type="float" office:value="253472695" table:style-name="ce12">
            <text:p><text:s/>253,472,695<text:s/></text:p>
          </table:table-cell>
          <table:table-cell office:value-type="float" office:value="2629" table:style-name="ce12">
            <text:p><text:s/>2,629<text:s/></text:p>
          </table:table-cell>
          <table:table-cell office:value-type="float" office:value="172447620" table:style-name="ce12">
            <text:p><text:s/>172,447,620<text:s/></text:p>
          </table:table-cell>
          <table:table-cell table:style-name="ce12"/>
          <table:table-cell office:value-type="float" office:value="80533" table:style-name="ce14">
            <text:p><text:s/>80,533<text:s/></text:p>
          </table:table-cell>
          <table:table-cell office:value-type="float" office:value="244540115" table:style-name="ce14">
            <text:p><text:s/>244,540,115<text:s/></text:p>
          </table:table-cell>
          <table:table-cell office:value-type="float" office:value="2438" table:style-name="ce14">
            <text:p><text:s/>2,438<text:s/></text:p>
          </table:table-cell>
          <table:table-cell office:value-type="float" office:value="181199296" table:style-name="ce14">
            <text:p><text:s/>181,199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577" table:style-name="ce12">
            <text:p><text:s/>62,577<text:s/></text:p>
          </table:table-cell>
          <table:table-cell office:value-type="float" office:value="152574669" table:style-name="ce12">
            <text:p><text:s/>152,574,669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106561179" table:style-name="ce12">
            <text:p><text:s/>106,561,179<text:s/></text:p>
          </table:table-cell>
          <table:table-cell table:style-name="ce12"/>
          <table:table-cell office:value-type="float" office:value="54453" table:style-name="ce14">
            <text:p><text:s/>54,453<text:s/></text:p>
          </table:table-cell>
          <table:table-cell office:value-type="float" office:value="147006357" table:style-name="ce14">
            <text:p><text:s/>147,006,357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86095067" table:style-name="ce14">
            <text:p><text:s/>86,095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3051" table:style-name="ce12">
            <text:p><text:s/>53,051<text:s/></text:p>
          </table:table-cell>
          <table:table-cell office:value-type="float" office:value="147074654" table:style-name="ce12">
            <text:p><text:s/>147,074,654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94103310" table:style-name="ce12">
            <text:p><text:s/>94,103,310<text:s/></text:p>
          </table:table-cell>
          <table:table-cell table:style-name="ce12"/>
          <table:table-cell office:value-type="float" office:value="47064" table:style-name="ce14">
            <text:p><text:s/>47,064<text:s/></text:p>
          </table:table-cell>
          <table:table-cell office:value-type="float" office:value="143207272" table:style-name="ce14">
            <text:p><text:s/>143,207,272<text:s/></text:p>
          </table:table-cell>
          <table:table-cell office:value-type="float" office:value="1210" table:style-name="ce14">
            <text:p><text:s/>1,210<text:s/></text:p>
          </table:table-cell>
          <table:table-cell office:value-type="float" office:value="88929311" table:style-name="ce14">
            <text:p><text:s/>88,929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0280" table:style-name="ce12">
            <text:p><text:s/>60,280<text:s/></text:p>
          </table:table-cell>
          <table:table-cell office:value-type="float" office:value="160816911" table:style-name="ce12">
            <text:p><text:s/>160,816,911<text:s/></text:p>
          </table:table-cell>
          <table:table-cell office:value-type="float" office:value="2661" table:style-name="ce12">
            <text:p><text:s/>2,661<text:s/></text:p>
          </table:table-cell>
          <table:table-cell office:value-type="float" office:value="146764832" table:style-name="ce12">
            <text:p><text:s/>146,764,832<text:s/></text:p>
          </table:table-cell>
          <table:table-cell table:style-name="ce12"/>
          <table:table-cell office:value-type="float" office:value="55476" table:style-name="ce14">
            <text:p><text:s/>55,476<text:s/></text:p>
          </table:table-cell>
          <table:table-cell office:value-type="float" office:value="166599722" table:style-name="ce14">
            <text:p><text:s/>166,599,722<text:s/></text:p>
          </table:table-cell>
          <table:table-cell office:value-type="float" office:value="2366" table:style-name="ce14">
            <text:p><text:s/>2,366<text:s/></text:p>
          </table:table-cell>
          <table:table-cell office:value-type="float" office:value="140543631" table:style-name="ce14">
            <text:p><text:s/>140,543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668" table:style-name="ce12">
            <text:p><text:s/>34,668<text:s/></text:p>
          </table:table-cell>
          <table:table-cell office:value-type="float" office:value="80877356" table:style-name="ce12">
            <text:p><text:s/>80,877,356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74897809" table:style-name="ce12">
            <text:p><text:s/>74,897,809<text:s/></text:p>
          </table:table-cell>
          <table:table-cell table:style-name="ce12"/>
          <table:table-cell office:value-type="float" office:value="32754" table:style-name="ce14">
            <text:p><text:s/>32,754<text:s/></text:p>
          </table:table-cell>
          <table:table-cell office:value-type="float" office:value="81637901" table:style-name="ce14">
            <text:p><text:s/>81,637,901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68280922" table:style-name="ce14">
            <text:p><text:s/>68,280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7035" table:style-name="ce12">
            <text:p><text:s/>77,035<text:s/></text:p>
          </table:table-cell>
          <table:table-cell office:value-type="float" office:value="203407742" table:style-name="ce12">
            <text:p><text:s/>203,407,742<text:s/></text:p>
          </table:table-cell>
          <table:table-cell office:value-type="float" office:value="2137" table:style-name="ce12">
            <text:p><text:s/>2,137<text:s/></text:p>
          </table:table-cell>
          <table:table-cell office:value-type="float" office:value="135502433" table:style-name="ce12">
            <text:p><text:s/>135,502,433<text:s/></text:p>
          </table:table-cell>
          <table:table-cell table:style-name="ce12"/>
          <table:table-cell office:value-type="float" office:value="69028" table:style-name="ce14">
            <text:p><text:s/>69,028<text:s/></text:p>
          </table:table-cell>
          <table:table-cell office:value-type="float" office:value="200228496" table:style-name="ce14">
            <text:p><text:s/>200,228,496<text:s/></text:p>
          </table:table-cell>
          <table:table-cell office:value-type="float" office:value="1713" table:style-name="ce14">
            <text:p><text:s/>1,713<text:s/></text:p>
          </table:table-cell>
          <table:table-cell office:value-type="float" office:value="130499396" table:style-name="ce14">
            <text:p><text:s/>130,499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7849" table:style-name="ce12">
            <text:p><text:s/>87,849<text:s/></text:p>
          </table:table-cell>
          <table:table-cell office:value-type="float" office:value="296964718" table:style-name="ce12">
            <text:p><text:s/>296,964,718<text:s/></text:p>
          </table:table-cell>
          <table:table-cell office:value-type="float" office:value="2749" table:style-name="ce12">
            <text:p><text:s/>2,749<text:s/></text:p>
          </table:table-cell>
          <table:table-cell office:value-type="float" office:value="186471914" table:style-name="ce12">
            <text:p><text:s/>186,471,914<text:s/></text:p>
          </table:table-cell>
          <table:table-cell table:style-name="ce12"/>
          <table:table-cell office:value-type="float" office:value="75879" table:style-name="ce14">
            <text:p><text:s/>75,879<text:s/></text:p>
          </table:table-cell>
          <table:table-cell office:value-type="float" office:value="288955976" table:style-name="ce14">
            <text:p><text:s/>288,955,976<text:s/></text:p>
          </table:table-cell>
          <table:table-cell office:value-type="float" office:value="2261" table:style-name="ce14">
            <text:p><text:s/>2,261<text:s/></text:p>
          </table:table-cell>
          <table:table-cell office:value-type="float" office:value="173173712" table:style-name="ce14">
            <text:p><text:s/>173,173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3000" table:style-name="ce12">
            <text:p><text:s/>113,000<text:s/></text:p>
          </table:table-cell>
          <table:table-cell office:value-type="float" office:value="368025433" table:style-name="ce12">
            <text:p><text:s/>368,025,433<text:s/></text:p>
          </table:table-cell>
          <table:table-cell office:value-type="float" office:value="3463" table:style-name="ce12">
            <text:p><text:s/>3,463<text:s/></text:p>
          </table:table-cell>
          <table:table-cell office:value-type="float" office:value="277000435" table:style-name="ce12">
            <text:p><text:s/>277,000,435<text:s/></text:p>
          </table:table-cell>
          <table:table-cell table:style-name="ce12"/>
          <table:table-cell office:value-type="float" office:value="100819" table:style-name="ce14">
            <text:p><text:s/>100,819<text:s/></text:p>
          </table:table-cell>
          <table:table-cell office:value-type="float" office:value="360772298" table:style-name="ce14">
            <text:p><text:s/>360,772,298<text:s/></text:p>
          </table:table-cell>
          <table:table-cell office:value-type="float" office:value="3028" table:style-name="ce14">
            <text:p><text:s/>3,028<text:s/></text:p>
          </table:table-cell>
          <table:table-cell office:value-type="float" office:value="250498726" table:style-name="ce14">
            <text:p><text:s/>250,498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741" table:style-name="ce12">
            <text:p><text:s/>14,741<text:s/></text:p>
          </table:table-cell>
          <table:table-cell office:value-type="float" office:value="30272084" table:style-name="ce12">
            <text:p><text:s/>30,272,084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22338313" table:style-name="ce12">
            <text:p><text:s/>22,338,313<text:s/></text:p>
          </table:table-cell>
          <table:table-cell table:style-name="ce12"/>
          <table:table-cell office:value-type="float" office:value="14407" table:style-name="ce14">
            <text:p><text:s/>14,407<text:s/></text:p>
          </table:table-cell>
          <table:table-cell office:value-type="float" office:value="30891476" table:style-name="ce14">
            <text:p><text:s/>30,891,476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24966914" table:style-name="ce14">
            <text:p><text:s/>24,966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198" table:style-name="ce12">
            <text:p><text:s/>21,198<text:s/></text:p>
          </table:table-cell>
          <table:table-cell office:value-type="float" office:value="41740204" table:style-name="ce12">
            <text:p><text:s/>41,740,204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3050185" table:style-name="ce12">
            <text:p><text:s/>23,050,185<text:s/></text:p>
          </table:table-cell>
          <table:table-cell table:style-name="ce12"/>
          <table:table-cell office:value-type="float" office:value="21783" table:style-name="ce14">
            <text:p><text:s/>21,783<text:s/></text:p>
          </table:table-cell>
          <table:table-cell office:value-type="float" office:value="44403089" table:style-name="ce14">
            <text:p><text:s/>44,403,089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20429381" table:style-name="ce14">
            <text:p><text:s/>20,429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620" table:style-name="ce12">
            <text:p><text:s/>4,620<text:s/></text:p>
          </table:table-cell>
          <table:table-cell office:value-type="float" office:value="6758330" table:style-name="ce12">
            <text:p><text:s/>6,758,33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216152" table:style-name="ce12">
            <text:p><text:s/>2,216,152<text:s/></text:p>
          </table:table-cell>
          <table:table-cell table:style-name="ce12"/>
          <table:table-cell office:value-type="float" office:value="3930" table:style-name="ce14">
            <text:p><text:s/>3,930<text:s/></text:p>
          </table:table-cell>
          <table:table-cell office:value-type="float" office:value="5998728" table:style-name="ce14">
            <text:p><text:s/>5,998,72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11927" table:style-name="ce14">
            <text:p><text:s/>1,611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161" table:style-name="ce12">
            <text:p><text:s/>5,161<text:s/></text:p>
          </table:table-cell>
          <table:table-cell office:value-type="float" office:value="5939074" table:style-name="ce12">
            <text:p><text:s/>5,939,07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89989" table:style-name="ce12">
            <text:p><text:s/>389,989<text:s/></text:p>
          </table:table-cell>
          <table:table-cell table:style-name="ce12"/>
          <table:table-cell office:value-type="float" office:value="3887" table:style-name="ce14">
            <text:p><text:s/>3,887<text:s/></text:p>
          </table:table-cell>
          <table:table-cell office:value-type="float" office:value="5422292" table:style-name="ce14">
            <text:p><text:s/>5,422,29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25924" table:style-name="ce14">
            <text:p><text:s/>525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6699" table:style-name="ce12">
            <text:p><text:s/>6,699<text:s/></text:p>
          </table:table-cell>
          <table:table-cell office:value-type="float" office:value="46821383" table:style-name="ce12">
            <text:p><text:s/>46,821,383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37469882" table:style-name="ce12">
            <text:p><text:s/>37,469,882<text:s/></text:p>
          </table:table-cell>
          <table:table-cell table:style-name="ce12"/>
          <table:table-cell office:value-type="float" office:value="18723" table:style-name="ce14">
            <text:p><text:s/>18,723<text:s/></text:p>
          </table:table-cell>
          <table:table-cell office:value-type="float" office:value="123792370" table:style-name="ce14">
            <text:p><text:s/>123,792,370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88943137" table:style-name="ce14">
            <text:p><text:s/>88,943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7926" table:style-name="ce12">
            <text:p><text:s/>27,926<text:s/></text:p>
          </table:table-cell>
          <table:table-cell office:value-type="float" office:value="52493527" table:style-name="ce12">
            <text:p><text:s/>52,493,52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230495" table:style-name="ce12">
            <text:p><text:s/>2,230,495<text:s/></text:p>
          </table:table-cell>
          <table:table-cell table:style-name="ce12"/>
          <table:table-cell office:value-type="float" office:value="23083" table:style-name="ce14">
            <text:p><text:s/>23,083<text:s/></text:p>
          </table:table-cell>
          <table:table-cell office:value-type="float" office:value="46972028" table:style-name="ce14">
            <text:p><text:s/>46,972,02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81008" table:style-name="ce14">
            <text:p><text:s/>1,881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768" table:style-name="ce12">
            <text:p><text:s/>8,768<text:s/></text:p>
          </table:table-cell>
          <table:table-cell office:value-type="float" office:value="17888698" table:style-name="ce12">
            <text:p><text:s/>17,888,69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839848" table:style-name="ce12">
            <text:p><text:s/>2,839,848<text:s/></text:p>
          </table:table-cell>
          <table:table-cell table:style-name="ce12"/>
          <table:table-cell office:value-type="float" office:value="8539" table:style-name="ce14">
            <text:p><text:s/>8,539<text:s/></text:p>
          </table:table-cell>
          <table:table-cell office:value-type="float" office:value="17643507" table:style-name="ce14">
            <text:p><text:s/>17,643,50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302477" table:style-name="ce14">
            <text:p><text:s/>2,302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7509" table:style-name="ce12">
            <text:p><text:s/>17,509<text:s/></text:p>
          </table:table-cell>
          <table:table-cell office:value-type="float" office:value="37293440" table:style-name="ce12">
            <text:p><text:s/>37,293,440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6854991" table:style-name="ce12">
            <text:p><text:s/>16,854,991<text:s/></text:p>
          </table:table-cell>
          <table:table-cell table:style-name="ce12"/>
          <table:table-cell office:value-type="float" office:value="15843" table:style-name="ce14">
            <text:p><text:s/>15,843<text:s/></text:p>
          </table:table-cell>
          <table:table-cell office:value-type="float" office:value="36179746" table:style-name="ce14">
            <text:p><text:s/>36,179,746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4522296" table:style-name="ce14">
            <text:p><text:s/>14,522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052" table:style-name="ce12">
            <text:p><text:s/>8,052<text:s/></text:p>
          </table:table-cell>
          <table:table-cell office:value-type="float" office:value="15395886" table:style-name="ce12">
            <text:p><text:s/>15,395,886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3508586" table:style-name="ce12">
            <text:p><text:s/>13,508,586<text:s/></text:p>
          </table:table-cell>
          <table:table-cell table:style-name="ce12"/>
          <table:table-cell office:value-type="float" office:value="7739" table:style-name="ce14">
            <text:p><text:s/>7,739<text:s/></text:p>
          </table:table-cell>
          <table:table-cell office:value-type="float" office:value="15560589" table:style-name="ce14">
            <text:p><text:s/>15,560,589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9539470" table:style-name="ce14">
            <text:p><text:s/>19,539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978" table:style-name="ce12">
            <text:p><text:s/>11,978<text:s/></text:p>
          </table:table-cell>
          <table:table-cell office:value-type="float" office:value="23361700" table:style-name="ce12">
            <text:p><text:s/>23,361,700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27271723" table:style-name="ce12">
            <text:p><text:s/>27,271,723<text:s/></text:p>
          </table:table-cell>
          <table:table-cell table:style-name="ce12"/>
          <table:table-cell office:value-type="float" office:value="11313" table:style-name="ce14">
            <text:p><text:s/>11,313<text:s/></text:p>
          </table:table-cell>
          <table:table-cell office:value-type="float" office:value="24889750" table:style-name="ce14">
            <text:p><text:s/>24,889,750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5290690" table:style-name="ce14">
            <text:p><text:s/>25,290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067" table:style-name="ce12">
            <text:p><text:s/>40,067<text:s/></text:p>
          </table:table-cell>
          <table:table-cell office:value-type="float" office:value="77126990" table:style-name="ce12">
            <text:p><text:s/>77,126,99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1366566" table:style-name="ce12">
            <text:p><text:s/>11,366,566<text:s/></text:p>
          </table:table-cell>
          <table:table-cell table:style-name="ce12"/>
          <table:table-cell office:value-type="float" office:value="36765" table:style-name="ce14">
            <text:p><text:s/>36,765<text:s/></text:p>
          </table:table-cell>
          <table:table-cell office:value-type="float" office:value="74675730" table:style-name="ce14">
            <text:p><text:s/>74,675,73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1610921" table:style-name="ce14">
            <text:p><text:s/>11,610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956" table:style-name="ce12">
            <text:p><text:s/>16,956<text:s/></text:p>
          </table:table-cell>
          <table:table-cell office:value-type="float" office:value="32184298" table:style-name="ce12">
            <text:p><text:s/>32,184,298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8723141" table:style-name="ce12">
            <text:p><text:s/>18,723,141<text:s/></text:p>
          </table:table-cell>
          <table:table-cell table:style-name="ce12"/>
          <table:table-cell office:value-type="float" office:value="14222" table:style-name="ce14">
            <text:p><text:s/>14,222<text:s/></text:p>
          </table:table-cell>
          <table:table-cell office:value-type="float" office:value="29817219" table:style-name="ce14">
            <text:p><text:s/>29,817,219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3371029" table:style-name="ce14">
            <text:p><text:s/>23,371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957" table:style-name="ce12">
            <text:p><text:s/>15,957<text:s/></text:p>
          </table:table-cell>
          <table:table-cell office:value-type="float" office:value="34636169" table:style-name="ce12">
            <text:p><text:s/>34,636,16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1641327" table:style-name="ce12">
            <text:p><text:s/>11,641,327<text:s/></text:p>
          </table:table-cell>
          <table:table-cell table:style-name="ce12"/>
          <table:table-cell office:value-type="float" office:value="13412" table:style-name="ce14">
            <text:p><text:s/>13,412<text:s/></text:p>
          </table:table-cell>
          <table:table-cell office:value-type="float" office:value="29198365" table:style-name="ce14">
            <text:p><text:s/>29,198,36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2152079" table:style-name="ce14">
            <text:p><text:s/>12,152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322" table:style-name="ce12">
            <text:p><text:s/>25,322<text:s/></text:p>
          </table:table-cell>
          <table:table-cell office:value-type="float" office:value="40644089" table:style-name="ce12">
            <text:p><text:s/>40,644,089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2900671" table:style-name="ce12">
            <text:p><text:s/>12,900,671<text:s/></text:p>
          </table:table-cell>
          <table:table-cell table:style-name="ce12"/>
          <table:table-cell office:value-type="float" office:value="24018" table:style-name="ce14">
            <text:p><text:s/>24,018<text:s/></text:p>
          </table:table-cell>
          <table:table-cell office:value-type="float" office:value="41317805" table:style-name="ce14">
            <text:p><text:s/>41,317,805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2660608" table:style-name="ce14">
            <text:p><text:s/>12,660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924999" table:style-name="ce12">
            <text:p><text:s/>924,999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8912172" table:style-name="ce12">
            <text:p><text:s/>8,912,172<text:s/></text:p>
          </table:table-cell>
          <table:table-cell table:style-name="ce12"/>
          <table:table-cell office:value-type="float" office:value="359" table:style-name="ce14">
            <text:p><text:s/>359<text:s/></text:p>
          </table:table-cell>
          <table:table-cell office:value-type="float" office:value="887414" table:style-name="ce14">
            <text:p><text:s/>887,414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8367090" table:style-name="ce14">
            <text:p><text:s/>8,367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849" table:style-name="ce12">
            <text:p><text:s/>5,849<text:s/></text:p>
          </table:table-cell>
          <table:table-cell office:value-type="float" office:value="11968752" table:style-name="ce12">
            <text:p><text:s/>11,968,75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465563" table:style-name="ce12">
            <text:p><text:s/>7,465,563<text:s/></text:p>
          </table:table-cell>
          <table:table-cell table:style-name="ce12"/>
          <table:table-cell office:value-type="float" office:value="4288" table:style-name="ce14">
            <text:p><text:s/>4,288<text:s/></text:p>
          </table:table-cell>
          <table:table-cell office:value-type="float" office:value="9470018" table:style-name="ce14">
            <text:p><text:s/>9,470,01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1976585" table:style-name="ce14">
            <text:p><text:s/>11,976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7491007" table:style-name="ce12">
            <text:p><text:s/>7,491,00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610353" table:style-name="ce12">
            <text:p><text:s/>5,610,353<text:s/></text:p>
          </table:table-cell>
          <table:table-cell table:style-name="ce12"/>
          <table:table-cell office:value-type="float" office:value="1698" table:style-name="ce14">
            <text:p><text:s/>1,698<text:s/></text:p>
          </table:table-cell>
          <table:table-cell office:value-type="float" office:value="5618509" table:style-name="ce14">
            <text:p><text:s/>5,618,50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910968" table:style-name="ce14">
            <text:p><text:s/>3,910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471400" table:style-name="ce12">
            <text:p><text:s/>471,40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089086" table:style-name="ce12">
            <text:p><text:s/>2,089,086<text:s/></text:p>
          </table:table-cell>
          <table:table-cell table:style-name="ce12"/>
          <table:table-cell office:value-type="float" office:value="327" table:style-name="ce14">
            <text:p><text:s/>327<text:s/></text:p>
          </table:table-cell>
          <table:table-cell office:value-type="float" office:value="682731" table:style-name="ce14">
            <text:p><text:s/>682,73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472888" table:style-name="ce14">
            <text:p><text:s/>3,472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849" table:style-name="ce12">
            <text:p><text:s/>2,849<text:s/></text:p>
          </table:table-cell>
          <table:table-cell office:value-type="float" office:value="7933178" table:style-name="ce12">
            <text:p><text:s/>7,933,17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42296" table:style-name="ce12">
            <text:p><text:s/>242,296<text:s/></text:p>
          </table:table-cell>
          <table:table-cell table:style-name="ce12"/>
          <table:table-cell office:value-type="float" office:value="2439" table:style-name="ce14">
            <text:p><text:s/>2,439<text:s/></text:p>
          </table:table-cell>
          <table:table-cell office:value-type="float" office:value="9006287" table:style-name="ce14">
            <text:p><text:s/>9,006,28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67292" table:style-name="ce14">
            <text:p><text:s/>1,467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1580" table:style-name="ce12">
            <text:p><text:s/>41,58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63742" table:style-name="ce12">
            <text:p><text:s/>3,163,742<text:s/></text:p>
          </table:table-cell>
          <table:table-cell table:style-name="ce12"/>
          <table:table-cell office:value-type="float" office:value="41" table:style-name="ce14">
            <text:p><text:s/>41<text:s/></text:p>
          </table:table-cell>
          <table:table-cell office:value-type="float" office:value="46541" table:style-name="ce14">
            <text:p><text:s/>46,54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94379" table:style-name="ce14">
            <text:p><text:s/>2,994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5329" table:style-name="ce12">
            <text:p><text:s/>35,329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13828567" table:style-name="ce12">
            <text:p><text:s/>13,828,567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10600" table:style-name="ce14">
            <text:p><text:s/>10,600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14932124" table:style-name="ce14">
            <text:p><text:s/>14,932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2136005" table:style-name="ce12">
            <text:p><text:s/>2,136,00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143940" table:style-name="ce12">
            <text:p><text:s/>5,143,940<text:s/></text:p>
          </table:table-cell>
          <table:table-cell table:style-name="ce12"/>
          <table:table-cell office:value-type="float" office:value="778" table:style-name="ce14">
            <text:p><text:s/>778<text:s/></text:p>
          </table:table-cell>
          <table:table-cell office:value-type="float" office:value="2005365" table:style-name="ce14">
            <text:p><text:s/>2,005,365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905477" table:style-name="ce14">
            <text:p><text:s/>4,905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243" table:style-name="ce12">
            <text:p><text:s/>17,243<text:s/></text:p>
          </table:table-cell>
          <table:table-cell office:value-type="float" office:value="59031068" table:style-name="ce12">
            <text:p><text:s/>59,031,06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904699" table:style-name="ce12">
            <text:p><text:s/>7,904,699<text:s/></text:p>
          </table:table-cell>
          <table:table-cell table:style-name="ce12"/>
          <table:table-cell office:value-type="float" office:value="15800" table:style-name="ce14">
            <text:p><text:s/>15,800<text:s/></text:p>
          </table:table-cell>
          <table:table-cell office:value-type="float" office:value="52050970" table:style-name="ce14">
            <text:p><text:s/>52,050,97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9687323" table:style-name="ce14">
            <text:p><text:s/>9,687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434" table:style-name="ce12">
            <text:p><text:s/>7,434<text:s/></text:p>
          </table:table-cell>
          <table:table-cell office:value-type="float" office:value="19348245" table:style-name="ce12">
            <text:p><text:s/>19,348,24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851332" table:style-name="ce12">
            <text:p><text:s/>5,851,332<text:s/></text:p>
          </table:table-cell>
          <table:table-cell table:style-name="ce12"/>
          <table:table-cell office:value-type="float" office:value="6522" table:style-name="ce14">
            <text:p><text:s/>6,522<text:s/></text:p>
          </table:table-cell>
          <table:table-cell office:value-type="float" office:value="16396871" table:style-name="ce14">
            <text:p><text:s/>16,396,87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9292457" table:style-name="ce14">
            <text:p><text:s/>9,292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787" table:style-name="ce12">
            <text:p><text:s/>8,787<text:s/></text:p>
          </table:table-cell>
          <table:table-cell office:value-type="float" office:value="18770180" table:style-name="ce12">
            <text:p><text:s/>18,770,18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741416" table:style-name="ce12">
            <text:p><text:s/>9,741,416<text:s/></text:p>
          </table:table-cell>
          <table:table-cell table:style-name="ce12"/>
          <table:table-cell office:value-type="float" office:value="7645" table:style-name="ce14">
            <text:p><text:s/>7,645<text:s/></text:p>
          </table:table-cell>
          <table:table-cell office:value-type="float" office:value="15579041" table:style-name="ce14">
            <text:p><text:s/>15,579,04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057715" table:style-name="ce14">
            <text:p><text:s/>3,057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37522" table:style-name="ce12">
            <text:p><text:s/>37,522<text:s/></text:p>
          </table:table-cell>
          <table:table-cell office:value-type="float" office:value="84231638" table:style-name="ce12">
            <text:p><text:s/>84,231,638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56736510" table:style-name="ce12">
            <text:p><text:s/>56,736,510<text:s/></text:p>
          </table:table-cell>
          <table:table-cell table:style-name="ce12"/>
          <table:table-cell office:value-type="float" office:value="43126" table:style-name="ce14">
            <text:p><text:s/>43,126<text:s/></text:p>
          </table:table-cell>
          <table:table-cell office:value-type="float" office:value="122627869" table:style-name="ce14">
            <text:p><text:s/>122,627,869<text:s/></text:p>
          </table:table-cell>
          <table:table-cell office:value-type="float" office:value="1266" table:style-name="ce14">
            <text:p><text:s/>1,266<text:s/></text:p>
          </table:table-cell>
          <table:table-cell office:value-type="float" office:value="89192013" table:style-name="ce14">
            <text:p><text:s/>89,192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858" table:style-name="ce12">
            <text:p><text:s/>13,858<text:s/></text:p>
          </table:table-cell>
          <table:table-cell office:value-type="float" office:value="18738521" table:style-name="ce12">
            <text:p><text:s/>18,738,521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5611543" table:style-name="ce12">
            <text:p><text:s/>5,611,543<text:s/></text:p>
          </table:table-cell>
          <table:table-cell table:style-name="ce12"/>
          <table:table-cell office:value-type="float" office:value="12437" table:style-name="ce14">
            <text:p><text:s/>12,437<text:s/></text:p>
          </table:table-cell>
          <table:table-cell office:value-type="float" office:value="18496935" table:style-name="ce14">
            <text:p><text:s/>18,496,935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4497382" table:style-name="ce14">
            <text:p><text:s/>4,497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5163" table:style-name="ce12">
            <text:p><text:s/>5,163<text:s/></text:p>
          </table:table-cell>
          <table:table-cell office:value-type="float" office:value="8015851" table:style-name="ce12">
            <text:p><text:s/>8,015,85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46539" table:style-name="ce12">
            <text:p><text:s/>746,539<text:s/></text:p>
          </table:table-cell>
          <table:table-cell table:style-name="ce12"/>
          <table:table-cell office:value-type="float" office:value="4786" table:style-name="ce14">
            <text:p><text:s/>4,786<text:s/></text:p>
          </table:table-cell>
          <table:table-cell office:value-type="float" office:value="7693148" table:style-name="ce14">
            <text:p><text:s/>7,693,14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43175" table:style-name="ce14">
            <text:p><text:s/>443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759" table:style-name="ce12">
            <text:p><text:s/>1,759<text:s/></text:p>
          </table:table-cell>
          <table:table-cell office:value-type="float" office:value="3393044" table:style-name="ce12">
            <text:p><text:s/>3,393,044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5913678" table:style-name="ce12">
            <text:p><text:s/>5,913,678<text:s/></text:p>
          </table:table-cell>
          <table:table-cell table:style-name="ce12"/>
          <table:table-cell office:value-type="float" office:value="1792" table:style-name="ce14">
            <text:p><text:s/>1,792<text:s/></text:p>
          </table:table-cell>
          <table:table-cell office:value-type="float" office:value="3603359" table:style-name="ce14">
            <text:p><text:s/>3,603,359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5733102" table:style-name="ce14">
            <text:p><text:s/>5,733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7602" table:style-name="ce12">
            <text:p><text:s/>47,602<text:s/></text:p>
          </table:table-cell>
          <table:table-cell office:value-type="float" office:value="85457307" table:style-name="ce12">
            <text:p><text:s/>85,457,307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30240147" table:style-name="ce12">
            <text:p><text:s/>30,240,147<text:s/></text:p>
          </table:table-cell>
          <table:table-cell table:style-name="ce12"/>
          <table:table-cell office:value-type="float" office:value="38591" table:style-name="ce14">
            <text:p><text:s/>38,591<text:s/></text:p>
          </table:table-cell>
          <table:table-cell office:value-type="float" office:value="78553461" table:style-name="ce14">
            <text:p><text:s/>78,553,461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1067082" table:style-name="ce14">
            <text:p><text:s/>31,067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573" table:style-name="ce12">
            <text:p><text:s/>16,573<text:s/></text:p>
          </table:table-cell>
          <table:table-cell office:value-type="float" office:value="31126634" table:style-name="ce12">
            <text:p><text:s/>31,126,63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513421" table:style-name="ce12">
            <text:p><text:s/>6,513,421<text:s/></text:p>
          </table:table-cell>
          <table:table-cell table:style-name="ce12"/>
          <table:table-cell office:value-type="float" office:value="14611" table:style-name="ce14">
            <text:p><text:s/>14,611<text:s/></text:p>
          </table:table-cell>
          <table:table-cell office:value-type="float" office:value="29848065" table:style-name="ce14">
            <text:p><text:s/>29,848,06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454347" table:style-name="ce14">
            <text:p><text:s/>4,454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3978" table:style-name="ce12">
            <text:p><text:s/>73,978<text:s/></text:p>
          </table:table-cell>
          <table:table-cell office:value-type="float" office:value="168346453" table:style-name="ce12">
            <text:p><text:s/>168,346,453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103082102" table:style-name="ce12">
            <text:p><text:s/>103,082,102<text:s/></text:p>
          </table:table-cell>
          <table:table-cell table:style-name="ce12"/>
          <table:table-cell office:value-type="float" office:value="76042" table:style-name="ce14">
            <text:p><text:s/>76,042<text:s/></text:p>
          </table:table-cell>
          <table:table-cell office:value-type="float" office:value="191662145" table:style-name="ce14">
            <text:p><text:s/>191,662,145<text:s/></text:p>
          </table:table-cell>
          <table:table-cell office:value-type="float" office:value="1797" table:style-name="ce14">
            <text:p><text:s/>1,797<text:s/></text:p>
          </table:table-cell>
          <table:table-cell office:value-type="float" office:value="122348665" table:style-name="ce14">
            <text:p><text:s/>122,348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076" table:style-name="ce12">
            <text:p><text:s/>11,076<text:s/></text:p>
          </table:table-cell>
          <table:table-cell office:value-type="float" office:value="17312239" table:style-name="ce12">
            <text:p><text:s/>17,312,23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2138" table:style-name="ce12">
            <text:p><text:s/>282,138<text:s/></text:p>
          </table:table-cell>
          <table:table-cell table:style-name="ce12"/>
          <table:table-cell office:value-type="float" office:value="9226" table:style-name="ce14">
            <text:p><text:s/>9,226<text:s/></text:p>
          </table:table-cell>
          <table:table-cell office:value-type="float" office:value="16357297" table:style-name="ce14">
            <text:p><text:s/>16,357,2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7174591" table:style-name="ce12">
            <text:p><text:s/>7,174,59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146547" table:style-name="ce12">
            <text:p><text:s/>9,146,547<text:s/></text:p>
          </table:table-cell>
          <table:table-cell table:style-name="ce12"/>
          <table:table-cell office:value-type="float" office:value="3295" table:style-name="ce14">
            <text:p><text:s/>3,295<text:s/></text:p>
          </table:table-cell>
          <table:table-cell office:value-type="float" office:value="7719554" table:style-name="ce14">
            <text:p><text:s/>7,719,55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42565" table:style-name="ce14">
            <text:p><text:s/>2,342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451" table:style-name="ce12">
            <text:p><text:s/>5,451<text:s/></text:p>
          </table:table-cell>
          <table:table-cell office:value-type="float" office:value="11855388" table:style-name="ce12">
            <text:p><text:s/>11,855,38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9238689" table:style-name="ce12">
            <text:p><text:s/>9,238,689<text:s/></text:p>
          </table:table-cell>
          <table:table-cell table:style-name="ce12"/>
          <table:table-cell office:value-type="float" office:value="5382" table:style-name="ce14">
            <text:p><text:s/>5,382<text:s/></text:p>
          </table:table-cell>
          <table:table-cell office:value-type="float" office:value="11575813" table:style-name="ce14">
            <text:p><text:s/>11,575,813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9837130" table:style-name="ce14">
            <text:p><text:s/>9,837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2049597" table:style-name="ce12">
            <text:p><text:s/>2,049,597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5965999" table:style-name="ce12">
            <text:p><text:s/>5,965,999<text:s/></text:p>
          </table:table-cell>
          <table:table-cell table:style-name="ce12"/>
          <table:table-cell office:value-type="float" office:value="637" table:style-name="ce14">
            <text:p><text:s/>637<text:s/></text:p>
          </table:table-cell>
          <table:table-cell office:value-type="float" office:value="1862188" table:style-name="ce14">
            <text:p><text:s/>1,862,188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6408783" table:style-name="ce14">
            <text:p><text:s/>6,408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001" table:style-name="ce12">
            <text:p><text:s/>14,001<text:s/></text:p>
          </table:table-cell>
          <table:table-cell office:value-type="float" office:value="27067093" table:style-name="ce12">
            <text:p><text:s/>27,067,093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4410915" table:style-name="ce12">
            <text:p><text:s/>14,410,915<text:s/></text:p>
          </table:table-cell>
          <table:table-cell table:style-name="ce12"/>
          <table:table-cell office:value-type="float" office:value="13804" table:style-name="ce14">
            <text:p><text:s/>13,804<text:s/></text:p>
          </table:table-cell>
          <table:table-cell office:value-type="float" office:value="29191042" table:style-name="ce14">
            <text:p><text:s/>29,191,042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171664" table:style-name="ce14">
            <text:p><text:s/>15,171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415639" table:style-name="ce12">
            <text:p><text:s/>415,63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29864" table:style-name="ce12">
            <text:p><text:s/>2,929,864<text:s/></text:p>
          </table:table-cell>
          <table:table-cell table:style-name="ce12"/>
          <table:table-cell office:value-type="float" office:value="312" table:style-name="ce14">
            <text:p><text:s/>312<text:s/></text:p>
          </table:table-cell>
          <table:table-cell office:value-type="float" office:value="392712" table:style-name="ce14">
            <text:p><text:s/>392,71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904917" table:style-name="ce14">
            <text:p><text:s/>2,904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201482" table:style-name="ce12">
            <text:p><text:s/>201,48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950970" table:style-name="ce12">
            <text:p><text:s/>5,950,970<text:s/></text:p>
          </table:table-cell>
          <table:table-cell table:style-name="ce12"/>
          <table:table-cell office:value-type="float" office:value="186" table:style-name="ce14">
            <text:p><text:s/>186<text:s/></text:p>
          </table:table-cell>
          <table:table-cell office:value-type="float" office:value="268326" table:style-name="ce14">
            <text:p><text:s/>268,32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348930" table:style-name="ce14">
            <text:p><text:s/>7,348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1340551" table:style-name="ce12">
            <text:p><text:s/>1,340,55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39302" table:style-name="ce12">
            <text:p><text:s/>1,439,302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1086520" table:style-name="ce14">
            <text:p><text:s/>1,086,52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15999" table:style-name="ce14">
            <text:p><text:s/>1,415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610" table:style-name="ce12">
            <text:p><text:s/>12,6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8" table:style-name="ce14">
            <text:p><text:s/>978<text:s/></text:p>
          </table:table-cell>
          <table:table-cell office:value-type="float" office:value="2748333" table:style-name="ce14">
            <text:p><text:s/>2,748,33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4092" table:style-name="ce14">
            <text:p><text:s/>394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251" table:style-name="ce12">
            <text:p><text:s/>9,251<text:s/></text:p>
          </table:table-cell>
          <table:table-cell office:value-type="float" office:value="16588136" table:style-name="ce12">
            <text:p><text:s/>16,588,13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541109" table:style-name="ce12">
            <text:p><text:s/>6,541,109<text:s/></text:p>
          </table:table-cell>
          <table:table-cell table:style-name="ce12"/>
          <table:table-cell office:value-type="float" office:value="7895" table:style-name="ce14">
            <text:p><text:s/>7,895<text:s/></text:p>
          </table:table-cell>
          <table:table-cell office:value-type="float" office:value="15434282" table:style-name="ce14">
            <text:p><text:s/>15,434,28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719979" table:style-name="ce14">
            <text:p><text:s/>5,719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100" table:style-name="ce12">
            <text:p><text:s/>3,100<text:s/></text:p>
          </table:table-cell>
          <table:table-cell office:value-type="float" office:value="3223190" table:style-name="ce12">
            <text:p><text:s/>3,223,19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82970" table:style-name="ce12">
            <text:p><text:s/>1,782,970<text:s/></text:p>
          </table:table-cell>
          <table:table-cell table:style-name="ce12"/>
          <table:table-cell office:value-type="float" office:value="2785" table:style-name="ce14">
            <text:p><text:s/>2,785<text:s/></text:p>
          </table:table-cell>
          <table:table-cell office:value-type="float" office:value="3418323" table:style-name="ce14">
            <text:p><text:s/>3,418,32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33914" table:style-name="ce14">
            <text:p><text:s/>1,433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404618" table:style-name="ce12">
            <text:p><text:s/>404,618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3417015" table:style-name="ce12">
            <text:p><text:s/>3,417,015<text:s/></text:p>
          </table:table-cell>
          <table:table-cell table:style-name="ce12"/>
          <table:table-cell office:value-type="float" office:value="300" table:style-name="ce14">
            <text:p><text:s/>300<text:s/></text:p>
          </table:table-cell>
          <table:table-cell office:value-type="float" office:value="383497" table:style-name="ce14">
            <text:p><text:s/>383,49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3963915" table:style-name="ce14">
            <text:p><text:s/>3,963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323814" table:style-name="ce12">
            <text:p><text:s/>323,81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346504" table:style-name="ce12">
            <text:p><text:s/>5,346,504<text:s/></text:p>
          </table:table-cell>
          <table:table-cell table:style-name="ce12"/>
          <table:table-cell office:value-type="float" office:value="174" table:style-name="ce14">
            <text:p><text:s/>174<text:s/></text:p>
          </table:table-cell>
          <table:table-cell office:value-type="float" office:value="362281" table:style-name="ce14">
            <text:p><text:s/>362,28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315130" table:style-name="ce14">
            <text:p><text:s/>5,315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4829362" table:style-name="ce12">
            <text:p><text:s/>4,829,3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02" table:style-name="ce14">
            <text:p><text:s/>2,902<text:s/></text:p>
          </table:table-cell>
          <table:table-cell office:value-type="float" office:value="5027728" table:style-name="ce14">
            <text:p><text:s/>5,027,7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3517892" table:style-name="ce12">
            <text:p><text:s/>3,517,89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8504566" table:style-name="ce12">
            <text:p><text:s/>8,504,566<text:s/></text:p>
          </table:table-cell>
          <table:table-cell table:style-name="ce12"/>
          <table:table-cell office:value-type="float" office:value="2004" table:style-name="ce14">
            <text:p><text:s/>2,004<text:s/></text:p>
          </table:table-cell>
          <table:table-cell office:value-type="float" office:value="3371003" table:style-name="ce14">
            <text:p><text:s/>3,371,00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2034720" table:style-name="ce14">
            <text:p><text:s/>12,034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229" table:style-name="ce12">
            <text:p><text:s/>9,229<text:s/></text:p>
          </table:table-cell>
          <table:table-cell office:value-type="float" office:value="15742200" table:style-name="ce12">
            <text:p><text:s/>15,742,20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367779" table:style-name="ce12">
            <text:p><text:s/>5,367,779<text:s/></text:p>
          </table:table-cell>
          <table:table-cell table:style-name="ce12"/>
          <table:table-cell office:value-type="float" office:value="8500" table:style-name="ce14">
            <text:p><text:s/>8,500<text:s/></text:p>
          </table:table-cell>
          <table:table-cell office:value-type="float" office:value="14709725" table:style-name="ce14">
            <text:p><text:s/>14,709,72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188686" table:style-name="ce14">
            <text:p><text:s/>5,188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3258628" table:style-name="ce12">
            <text:p><text:s/>3,258,62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9494402" table:style-name="ce12">
            <text:p><text:s/>9,494,402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1533073" table:style-name="ce14">
            <text:p><text:s/>1,533,07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731159" table:style-name="ce14">
            <text:p><text:s/>13,731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939" table:style-name="ce12">
            <text:p><text:s/>5,939<text:s/></text:p>
          </table:table-cell>
          <table:table-cell office:value-type="float" office:value="15782478" table:style-name="ce12">
            <text:p><text:s/>15,782,47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8607393" table:style-name="ce12">
            <text:p><text:s/>8,607,393<text:s/></text:p>
          </table:table-cell>
          <table:table-cell table:style-name="ce12"/>
          <table:table-cell office:value-type="float" office:value="5169" table:style-name="ce14">
            <text:p><text:s/>5,169<text:s/></text:p>
          </table:table-cell>
          <table:table-cell office:value-type="float" office:value="15388677" table:style-name="ce14">
            <text:p><text:s/>15,388,67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513228" table:style-name="ce14">
            <text:p><text:s/>10,513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817" table:style-name="ce12">
            <text:p><text:s/>1,817<text:s/></text:p>
          </table:table-cell>
          <table:table-cell office:value-type="float" office:value="2080340" table:style-name="ce12">
            <text:p><text:s/>2,080,34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731477" table:style-name="ce12">
            <text:p><text:s/>4,731,477<text:s/></text:p>
          </table:table-cell>
          <table:table-cell table:style-name="ce12"/>
          <table:table-cell office:value-type="float" office:value="1437" table:style-name="ce14">
            <text:p><text:s/>1,437<text:s/></text:p>
          </table:table-cell>
          <table:table-cell office:value-type="float" office:value="1630869" table:style-name="ce14">
            <text:p><text:s/>1,630,86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475129" table:style-name="ce14">
            <text:p><text:s/>5,475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031" table:style-name="ce12">
            <text:p><text:s/>6,031<text:s/></text:p>
          </table:table-cell>
          <table:table-cell office:value-type="float" office:value="15788104" table:style-name="ce12">
            <text:p><text:s/>15,788,10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348655" table:style-name="ce12">
            <text:p><text:s/>7,348,655<text:s/></text:p>
          </table:table-cell>
          <table:table-cell table:style-name="ce12"/>
          <table:table-cell office:value-type="float" office:value="5308" table:style-name="ce14">
            <text:p><text:s/>5,308<text:s/></text:p>
          </table:table-cell>
          <table:table-cell office:value-type="float" office:value="13492930" table:style-name="ce14">
            <text:p><text:s/>13,492,93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1272265" table:style-name="ce14">
            <text:p><text:s/>11,272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205" table:style-name="ce12">
            <text:p><text:s/>3,205<text:s/></text:p>
          </table:table-cell>
          <table:table-cell office:value-type="float" office:value="6724760" table:style-name="ce12">
            <text:p><text:s/>6,724,76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08918" table:style-name="ce12">
            <text:p><text:s/>3,008,918<text:s/></text:p>
          </table:table-cell>
          <table:table-cell table:style-name="ce12"/>
          <table:table-cell office:value-type="float" office:value="2902" table:style-name="ce14">
            <text:p><text:s/>2,902<text:s/></text:p>
          </table:table-cell>
          <table:table-cell office:value-type="float" office:value="6540751" table:style-name="ce14">
            <text:p><text:s/>6,540,75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08642" table:style-name="ce14">
            <text:p><text:s/>1,208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2109384" table:style-name="ce12">
            <text:p><text:s/>2,109,38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25779" table:style-name="ce12">
            <text:p><text:s/>3,625,779<text:s/></text:p>
          </table:table-cell>
          <table:table-cell table:style-name="ce12"/>
          <table:table-cell office:value-type="float" office:value="1637" table:style-name="ce14">
            <text:p><text:s/>1,637<text:s/></text:p>
          </table:table-cell>
          <table:table-cell office:value-type="float" office:value="1860817" table:style-name="ce14">
            <text:p><text:s/>1,860,81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48893" table:style-name="ce14">
            <text:p><text:s/>3,248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1054573" table:style-name="ce12">
            <text:p><text:s/>1,054,57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97129" table:style-name="ce12">
            <text:p><text:s/>1,697,129<text:s/></text:p>
          </table:table-cell>
          <table:table-cell table:style-name="ce12"/>
          <table:table-cell office:value-type="float" office:value="1597" table:style-name="ce14">
            <text:p><text:s/>1,597<text:s/></text:p>
          </table:table-cell>
          <table:table-cell office:value-type="float" office:value="1044329" table:style-name="ce14">
            <text:p><text:s/>1,044,32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84663" table:style-name="ce14">
            <text:p><text:s/>1,184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944" table:style-name="ce12">
            <text:p><text:s/>3,944<text:s/></text:p>
          </table:table-cell>
          <table:table-cell office:value-type="float" office:value="9608269" table:style-name="ce12">
            <text:p><text:s/>9,608,26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968667" table:style-name="ce12">
            <text:p><text:s/>5,968,667<text:s/></text:p>
          </table:table-cell>
          <table:table-cell table:style-name="ce12"/>
          <table:table-cell office:value-type="float" office:value="3571" table:style-name="ce14">
            <text:p><text:s/>3,571<text:s/></text:p>
          </table:table-cell>
          <table:table-cell office:value-type="float" office:value="8519742" table:style-name="ce14">
            <text:p><text:s/>8,519,74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48028" table:style-name="ce14">
            <text:p><text:s/>3,448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942" table:style-name="ce12">
            <text:p><text:s/>11,94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192972" table:style-name="ce12">
            <text:p><text:s/>5,192,972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2900" table:style-name="ce14">
            <text:p><text:s/>12,90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359175" table:style-name="ce14">
            <text:p><text:s/>5,359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432" table:style-name="ce12">
            <text:p><text:s/>2,432<text:s/></text:p>
          </table:table-cell>
          <table:table-cell office:value-type="float" office:value="3827766" table:style-name="ce12">
            <text:p><text:s/>3,827,76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9110100" table:style-name="ce12">
            <text:p><text:s/>9,110,100<text:s/></text:p>
          </table:table-cell>
          <table:table-cell table:style-name="ce12"/>
          <table:table-cell office:value-type="float" office:value="1877" table:style-name="ce14">
            <text:p><text:s/>1,877<text:s/></text:p>
          </table:table-cell>
          <table:table-cell office:value-type="float" office:value="3021253" table:style-name="ce14">
            <text:p><text:s/>3,021,25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323246" table:style-name="ce14">
            <text:p><text:s/>7,323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350002" table:style-name="ce12">
            <text:p><text:s/>350,00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84113" table:style-name="ce12">
            <text:p><text:s/>1,784,113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420621" table:style-name="ce14">
            <text:p><text:s/>420,62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940427" table:style-name="ce14">
            <text:p><text:s/>1,940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572" table:style-name="ce12">
            <text:p><text:s/>2,572<text:s/></text:p>
          </table:table-cell>
          <table:table-cell office:value-type="float" office:value="6202994" table:style-name="ce12">
            <text:p><text:s/>6,202,99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3036287" table:style-name="ce12">
            <text:p><text:s/>13,036,287<text:s/></text:p>
          </table:table-cell>
          <table:table-cell table:style-name="ce12"/>
          <table:table-cell office:value-type="float" office:value="2357" table:style-name="ce14">
            <text:p><text:s/>2,357<text:s/></text:p>
          </table:table-cell>
          <table:table-cell office:value-type="float" office:value="8956174" table:style-name="ce14">
            <text:p><text:s/>8,956,17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5782867" table:style-name="ce14">
            <text:p><text:s/>15,782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2223940" table:style-name="ce12">
            <text:p><text:s/>2,223,94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783639" table:style-name="ce12">
            <text:p><text:s/>5,783,639<text:s/></text:p>
          </table:table-cell>
          <table:table-cell table:style-name="ce12"/>
          <table:table-cell office:value-type="float" office:value="1062" table:style-name="ce14">
            <text:p><text:s/>1,062<text:s/></text:p>
          </table:table-cell>
          <table:table-cell office:value-type="float" office:value="2189342" table:style-name="ce14">
            <text:p><text:s/>2,189,34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319741" table:style-name="ce14">
            <text:p><text:s/>6,319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975151" table:style-name="ce12">
            <text:p><text:s/>975,15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84975" table:style-name="ce12">
            <text:p><text:s/>1,884,975<text:s/></text:p>
          </table:table-cell>
          <table:table-cell table:style-name="ce12"/>
          <table:table-cell office:value-type="float" office:value="603" table:style-name="ce14">
            <text:p><text:s/>603<text:s/></text:p>
          </table:table-cell>
          <table:table-cell office:value-type="float" office:value="799291" table:style-name="ce14">
            <text:p><text:s/>799,29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43275" table:style-name="ce14">
            <text:p><text:s/>2,243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752" table:style-name="ce12">
            <text:p><text:s/>8,75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03687" table:style-name="ce12">
            <text:p><text:s/>1,203,687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6260" table:style-name="ce14">
            <text:p><text:s/>16,26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48942" table:style-name="ce14">
            <text:p><text:s/>1,148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4844" table:style-name="ce12">
            <text:p><text:s/>14,844<text:s/></text:p>
          </table:table-cell>
          <table:table-cell office:value-type="float" office:value="33072076" table:style-name="ce12">
            <text:p><text:s/>33,072,076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5185354" table:style-name="ce12">
            <text:p><text:s/>15,185,354<text:s/></text:p>
          </table:table-cell>
          <table:table-cell table:style-name="ce12"/>
          <table:table-cell office:value-type="float" office:value="12683" table:style-name="ce14">
            <text:p><text:s/>12,683<text:s/></text:p>
          </table:table-cell>
          <table:table-cell office:value-type="float" office:value="29890569" table:style-name="ce14">
            <text:p><text:s/>29,890,569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6915782" table:style-name="ce14">
            <text:p><text:s/>16,915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7938" table:style-name="ce12">
            <text:p><text:s/>17,93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240518" table:style-name="ce12">
            <text:p><text:s/>7,240,518<text:s/></text:p>
          </table:table-cell>
          <table:table-cell table:style-name="ce12"/>
          <table:table-cell office:value-type="float" office:value="28" table:style-name="ce14">
            <text:p><text:s/>28<text:s/></text:p>
          </table:table-cell>
          <table:table-cell office:value-type="float" office:value="20400" table:style-name="ce14">
            <text:p><text:s/>20,40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560103" table:style-name="ce14">
            <text:p><text:s/>7,560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8020" table:style-name="ce12">
            <text:p><text:s/>8,020<text:s/></text:p>
          </table:table-cell>
          <table:table-cell office:value-type="float" office:value="15972142" table:style-name="ce12">
            <text:p><text:s/>15,972,142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6744738" table:style-name="ce12">
            <text:p><text:s/>16,744,738<text:s/></text:p>
          </table:table-cell>
          <table:table-cell table:style-name="ce12"/>
          <table:table-cell office:value-type="float" office:value="7194" table:style-name="ce14">
            <text:p><text:s/>7,194<text:s/></text:p>
          </table:table-cell>
          <table:table-cell office:value-type="float" office:value="16507036" table:style-name="ce14">
            <text:p><text:s/>16,507,03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090211" table:style-name="ce14">
            <text:p><text:s/>14,090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352661" table:style-name="ce12">
            <text:p><text:s/>352,66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483969" table:style-name="ce12">
            <text:p><text:s/>1,483,969<text:s/></text:p>
          </table:table-cell>
          <table:table-cell table:style-name="ce12"/>
          <table:table-cell office:value-type="float" office:value="193" table:style-name="ce14">
            <text:p><text:s/>193<text:s/></text:p>
          </table:table-cell>
          <table:table-cell office:value-type="float" office:value="276323" table:style-name="ce14">
            <text:p><text:s/>276,32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644067" table:style-name="ce14">
            <text:p><text:s/>1,644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2377809" table:style-name="ce14">
            <text:p><text:s/>2,377,80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91058" table:style-name="ce14">
            <text:p><text:s/>2,791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5078163" table:style-name="ce12">
            <text:p><text:s/>5,078,16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03367" table:style-name="ce12">
            <text:p><text:s/>303,367<text:s/></text:p>
          </table:table-cell>
          <table:table-cell table:style-name="ce12"/>
          <table:table-cell office:value-type="float" office:value="3233" table:style-name="ce14">
            <text:p><text:s/>3,233<text:s/></text:p>
          </table:table-cell>
          <table:table-cell office:value-type="float" office:value="5062616" table:style-name="ce14">
            <text:p><text:s/>5,062,6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4460" table:style-name="ce14">
            <text:p><text:s/>54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796" table:style-name="ce12">
            <text:p><text:s/>8,79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440333" table:style-name="ce12">
            <text:p><text:s/>4,440,333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9553" table:style-name="ce14">
            <text:p><text:s/>9,55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121508" table:style-name="ce14">
            <text:p><text:s/>5,121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938" table:style-name="ce12">
            <text:p><text:s/>2,938<text:s/></text:p>
          </table:table-cell>
          <table:table-cell office:value-type="float" office:value="5845325" table:style-name="ce12">
            <text:p><text:s/>5,845,32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77074" table:style-name="ce12">
            <text:p><text:s/>977,074<text:s/></text:p>
          </table:table-cell>
          <table:table-cell table:style-name="ce12"/>
          <table:table-cell office:value-type="float" office:value="2873" table:style-name="ce14">
            <text:p><text:s/>2,873<text:s/></text:p>
          </table:table-cell>
          <table:table-cell office:value-type="float" office:value="6072431" table:style-name="ce14">
            <text:p><text:s/>6,072,43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78144" table:style-name="ce14">
            <text:p><text:s/>1,378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883" table:style-name="ce12">
            <text:p><text:s/>3,883<text:s/></text:p>
          </table:table-cell>
          <table:table-cell office:value-type="float" office:value="4885345" table:style-name="ce12">
            <text:p><text:s/>4,885,34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093503" table:style-name="ce12">
            <text:p><text:s/>4,093,503<text:s/></text:p>
          </table:table-cell>
          <table:table-cell table:style-name="ce12"/>
          <table:table-cell office:value-type="float" office:value="3513" table:style-name="ce14">
            <text:p><text:s/>3,513<text:s/></text:p>
          </table:table-cell>
          <table:table-cell office:value-type="float" office:value="5339015" table:style-name="ce14">
            <text:p><text:s/>5,339,01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907252" table:style-name="ce14">
            <text:p><text:s/>3,907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1852175" table:style-name="ce12">
            <text:p><text:s/>1,852,17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01631" table:style-name="ce12">
            <text:p><text:s/>1,801,631<text:s/></text:p>
          </table:table-cell>
          <table:table-cell table:style-name="ce12"/>
          <table:table-cell office:value-type="float" office:value="1086" table:style-name="ce14">
            <text:p><text:s/>1,086<text:s/></text:p>
          </table:table-cell>
          <table:table-cell office:value-type="float" office:value="1973104" table:style-name="ce14">
            <text:p><text:s/>1,973,10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06691" table:style-name="ce14">
            <text:p><text:s/>1,906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541" table:style-name="ce12">
            <text:p><text:s/>3,541<text:s/></text:p>
          </table:table-cell>
          <table:table-cell office:value-type="float" office:value="2909739" table:style-name="ce12">
            <text:p><text:s/>2,909,73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180457" table:style-name="ce12">
            <text:p><text:s/>6,180,457<text:s/></text:p>
          </table:table-cell>
          <table:table-cell table:style-name="ce12"/>
          <table:table-cell office:value-type="float" office:value="2987" table:style-name="ce14">
            <text:p><text:s/>2,987<text:s/></text:p>
          </table:table-cell>
          <table:table-cell office:value-type="float" office:value="2624819" table:style-name="ce14">
            <text:p><text:s/>2,624,81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381341" table:style-name="ce14">
            <text:p><text:s/>6,381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4661145" table:style-name="ce12">
            <text:p><text:s/>4,661,14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9022960" table:style-name="ce12">
            <text:p><text:s/>19,022,960<text:s/></text:p>
          </table:table-cell>
          <table:table-cell table:style-name="ce12"/>
          <table:table-cell office:value-type="float" office:value="673" table:style-name="ce14">
            <text:p><text:s/>673<text:s/></text:p>
          </table:table-cell>
          <table:table-cell office:value-type="float" office:value="2422989" table:style-name="ce14">
            <text:p><text:s/>2,422,98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7274250" table:style-name="ce14">
            <text:p><text:s/>17,274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260" table:style-name="ce12">
            <text:p><text:s/>2,260<text:s/></text:p>
          </table:table-cell>
          <table:table-cell office:value-type="float" office:value="2368505" table:style-name="ce12">
            <text:p><text:s/>2,368,50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78570" table:style-name="ce12">
            <text:p><text:s/>1,478,570<text:s/></text:p>
          </table:table-cell>
          <table:table-cell table:style-name="ce12"/>
          <table:table-cell office:value-type="float" office:value="2281" table:style-name="ce14">
            <text:p><text:s/>2,281<text:s/></text:p>
          </table:table-cell>
          <table:table-cell office:value-type="float" office:value="2493379" table:style-name="ce14">
            <text:p><text:s/>2,493,37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45532" table:style-name="ce14">
            <text:p><text:s/>2,645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998" table:style-name="ce12">
            <text:p><text:s/>9,99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799741" table:style-name="ce12">
            <text:p><text:s/>1,799,741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0283" table:style-name="ce14">
            <text:p><text:s/>10,28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04360" table:style-name="ce14">
            <text:p><text:s/>1,704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5164" table:style-name="ce12">
            <text:p><text:s/>265,164<text:s/></text:p>
          </table:table-cell>
          <table:table-cell office:value-type="float" office:value="1147479800" table:style-name="ce12">
            <text:p><text:s/>1,147,479,800<text:s/></text:p>
          </table:table-cell>
          <table:table-cell office:value-type="float" office:value="10618" table:style-name="ce12">
            <text:p><text:s/>10,618<text:s/></text:p>
          </table:table-cell>
          <table:table-cell office:value-type="float" office:value="977420176" table:style-name="ce12">
            <text:p><text:s/>977,420,176<text:s/></text:p>
          </table:table-cell>
          <table:table-cell table:style-name="ce12"/>
          <table:table-cell office:value-type="float" office:value="260915" table:style-name="ce14">
            <text:p><text:s/>260,915<text:s/></text:p>
          </table:table-cell>
          <table:table-cell office:value-type="float" office:value="1141726880" table:style-name="ce14">
            <text:p><text:s/>1,141,726,880<text:s/></text:p>
          </table:table-cell>
          <table:table-cell office:value-type="float" office:value="8843" table:style-name="ce14">
            <text:p><text:s/>8,843<text:s/></text:p>
          </table:table-cell>
          <table:table-cell office:value-type="float" office:value="968177094" table:style-name="ce14">
            <text:p><text:s/>968,177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7083" table:style-name="ce12">
            <text:p><text:s/>67,083<text:s/></text:p>
          </table:table-cell>
          <table:table-cell office:value-type="float" office:value="236733454" table:style-name="ce12">
            <text:p><text:s/>236,733,454<text:s/></text:p>
          </table:table-cell>
          <table:table-cell office:value-type="float" office:value="2877" table:style-name="ce12">
            <text:p><text:s/>2,877<text:s/></text:p>
          </table:table-cell>
          <table:table-cell office:value-type="float" office:value="207489807" table:style-name="ce12">
            <text:p><text:s/>207,489,807<text:s/></text:p>
          </table:table-cell>
          <table:table-cell table:style-name="ce12"/>
          <table:table-cell office:value-type="float" office:value="59095" table:style-name="ce14">
            <text:p><text:s/>59,095<text:s/></text:p>
          </table:table-cell>
          <table:table-cell office:value-type="float" office:value="229324333" table:style-name="ce14">
            <text:p><text:s/>229,324,333<text:s/></text:p>
          </table:table-cell>
          <table:table-cell office:value-type="float" office:value="2481" table:style-name="ce14">
            <text:p><text:s/>2,481<text:s/></text:p>
          </table:table-cell>
          <table:table-cell office:value-type="float" office:value="190967153" table:style-name="ce14">
            <text:p><text:s/>190,967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031" table:style-name="ce12">
            <text:p><text:s/>10,031<text:s/></text:p>
          </table:table-cell>
          <table:table-cell office:value-type="float" office:value="26775181" table:style-name="ce12">
            <text:p><text:s/>26,775,181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49533196" table:style-name="ce12">
            <text:p><text:s/>49,533,196<text:s/></text:p>
          </table:table-cell>
          <table:table-cell table:style-name="ce12"/>
          <table:table-cell office:value-type="float" office:value="9005" table:style-name="ce14">
            <text:p><text:s/>9,005<text:s/></text:p>
          </table:table-cell>
          <table:table-cell office:value-type="float" office:value="24550424" table:style-name="ce14">
            <text:p><text:s/>24,550,424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51268440" table:style-name="ce14">
            <text:p><text:s/>51,268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758" table:style-name="ce12">
            <text:p><text:s/>16,758<text:s/></text:p>
          </table:table-cell>
          <table:table-cell office:value-type="float" office:value="38890620" table:style-name="ce12">
            <text:p><text:s/>38,890,620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46097341" table:style-name="ce12">
            <text:p><text:s/>46,097,341<text:s/></text:p>
          </table:table-cell>
          <table:table-cell table:style-name="ce12"/>
          <table:table-cell office:value-type="float" office:value="15470" table:style-name="ce14">
            <text:p><text:s/>15,470<text:s/></text:p>
          </table:table-cell>
          <table:table-cell office:value-type="float" office:value="38601508" table:style-name="ce14">
            <text:p><text:s/>38,601,508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40241131" table:style-name="ce14">
            <text:p><text:s/>40,241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1315" table:style-name="ce12">
            <text:p><text:s/>61,315<text:s/></text:p>
          </table:table-cell>
          <table:table-cell office:value-type="float" office:value="224411683" table:style-name="ce12">
            <text:p><text:s/>224,411,683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168640891" table:style-name="ce12">
            <text:p><text:s/>168,640,891<text:s/></text:p>
          </table:table-cell>
          <table:table-cell table:style-name="ce12"/>
          <table:table-cell office:value-type="float" office:value="57514" table:style-name="ce14">
            <text:p><text:s/>57,514<text:s/></text:p>
          </table:table-cell>
          <table:table-cell office:value-type="float" office:value="222515521" table:style-name="ce14">
            <text:p><text:s/>222,515,521<text:s/></text:p>
          </table:table-cell>
          <table:table-cell office:value-type="float" office:value="1925" table:style-name="ce14">
            <text:p><text:s/>1,925<text:s/></text:p>
          </table:table-cell>
          <table:table-cell office:value-type="float" office:value="161649033" table:style-name="ce14">
            <text:p><text:s/>161,649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188" table:style-name="ce12">
            <text:p><text:s/>35,188<text:s/></text:p>
          </table:table-cell>
          <table:table-cell office:value-type="float" office:value="78003078" table:style-name="ce12">
            <text:p><text:s/>78,003,078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92302343" table:style-name="ce12">
            <text:p><text:s/>92,302,343<text:s/></text:p>
          </table:table-cell>
          <table:table-cell table:style-name="ce12"/>
          <table:table-cell office:value-type="float" office:value="27345" table:style-name="ce14">
            <text:p><text:s/>27,345<text:s/></text:p>
          </table:table-cell>
          <table:table-cell office:value-type="float" office:value="70735805" table:style-name="ce14">
            <text:p><text:s/>70,735,805<text:s/></text:p>
          </table:table-cell>
          <table:table-cell office:value-type="float" office:value="1047" table:style-name="ce14">
            <text:p><text:s/>1,047<text:s/></text:p>
          </table:table-cell>
          <table:table-cell office:value-type="float" office:value="83426719" table:style-name="ce14">
            <text:p><text:s/>83,426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528" table:style-name="ce12">
            <text:p><text:s/>16,528<text:s/></text:p>
          </table:table-cell>
          <table:table-cell office:value-type="float" office:value="41467345" table:style-name="ce12">
            <text:p><text:s/>41,467,345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40676133" table:style-name="ce12">
            <text:p><text:s/>40,676,133<text:s/></text:p>
          </table:table-cell>
          <table:table-cell table:style-name="ce12"/>
          <table:table-cell office:value-type="float" office:value="12737" table:style-name="ce14">
            <text:p><text:s/>12,737<text:s/></text:p>
          </table:table-cell>
          <table:table-cell office:value-type="float" office:value="35242571" table:style-name="ce14">
            <text:p><text:s/>35,242,571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32980835" table:style-name="ce14">
            <text:p><text:s/>32,980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498" table:style-name="ce12">
            <text:p><text:s/>23,498<text:s/></text:p>
          </table:table-cell>
          <table:table-cell office:value-type="float" office:value="51990093" table:style-name="ce12">
            <text:p><text:s/>51,990,093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34965171" table:style-name="ce12">
            <text:p><text:s/>34,965,171<text:s/></text:p>
          </table:table-cell>
          <table:table-cell table:style-name="ce12"/>
          <table:table-cell office:value-type="float" office:value="20471" table:style-name="ce14">
            <text:p><text:s/>20,471<text:s/></text:p>
          </table:table-cell>
          <table:table-cell office:value-type="float" office:value="51971147" table:style-name="ce14">
            <text:p><text:s/>51,971,147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34780184" table:style-name="ce14">
            <text:p><text:s/>34,780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6852" table:style-name="ce12">
            <text:p><text:s/>26,852<text:s/></text:p>
          </table:table-cell>
          <table:table-cell office:value-type="float" office:value="75497772" table:style-name="ce12">
            <text:p><text:s/>75,497,772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39498538" table:style-name="ce12">
            <text:p><text:s/>39,498,538<text:s/></text:p>
          </table:table-cell>
          <table:table-cell table:style-name="ce12"/>
          <table:table-cell office:value-type="float" office:value="24030" table:style-name="ce14">
            <text:p><text:s/>24,030<text:s/></text:p>
          </table:table-cell>
          <table:table-cell office:value-type="float" office:value="73285260" table:style-name="ce14">
            <text:p><text:s/>73,285,260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46469733" table:style-name="ce14">
            <text:p><text:s/>46,469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3960" table:style-name="ce12">
            <text:p><text:s/>73,960<text:s/></text:p>
          </table:table-cell>
          <table:table-cell office:value-type="float" office:value="215758474" table:style-name="ce12">
            <text:p><text:s/>215,758,474<text:s/></text:p>
          </table:table-cell>
          <table:table-cell office:value-type="float" office:value="2322" table:style-name="ce12">
            <text:p><text:s/>2,322<text:s/></text:p>
          </table:table-cell>
          <table:table-cell office:value-type="float" office:value="131787403" table:style-name="ce12">
            <text:p><text:s/>131,787,403<text:s/></text:p>
          </table:table-cell>
          <table:table-cell table:style-name="ce12"/>
          <table:table-cell office:value-type="float" office:value="67396" table:style-name="ce14">
            <text:p><text:s/>67,396<text:s/></text:p>
          </table:table-cell>
          <table:table-cell office:value-type="float" office:value="217881158" table:style-name="ce14">
            <text:p><text:s/>217,881,158<text:s/></text:p>
          </table:table-cell>
          <table:table-cell office:value-type="float" office:value="1893" table:style-name="ce14">
            <text:p><text:s/>1,893<text:s/></text:p>
          </table:table-cell>
          <table:table-cell office:value-type="float" office:value="130863592" table:style-name="ce14">
            <text:p><text:s/>130,863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7689" table:style-name="ce12">
            <text:p><text:s/>37,689<text:s/></text:p>
          </table:table-cell>
          <table:table-cell office:value-type="float" office:value="91505112" table:style-name="ce12">
            <text:p><text:s/>91,505,112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53987786" table:style-name="ce12">
            <text:p><text:s/>53,987,786<text:s/></text:p>
          </table:table-cell>
          <table:table-cell table:style-name="ce12"/>
          <table:table-cell office:value-type="float" office:value="35440" table:style-name="ce14">
            <text:p><text:s/>35,440<text:s/></text:p>
          </table:table-cell>
          <table:table-cell office:value-type="float" office:value="92563878" table:style-name="ce14">
            <text:p><text:s/>92,563,878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52453050" table:style-name="ce14">
            <text:p><text:s/>52,453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922" table:style-name="ce12">
            <text:p><text:s/>27,922<text:s/></text:p>
          </table:table-cell>
          <table:table-cell office:value-type="float" office:value="70366410" table:style-name="ce12">
            <text:p><text:s/>70,366,410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76466037" table:style-name="ce12">
            <text:p><text:s/>76,466,037<text:s/></text:p>
          </table:table-cell>
          <table:table-cell table:style-name="ce12"/>
          <table:table-cell office:value-type="float" office:value="24909" table:style-name="ce14">
            <text:p><text:s/>24,909<text:s/></text:p>
          </table:table-cell>
          <table:table-cell office:value-type="float" office:value="68103828" table:style-name="ce14">
            <text:p><text:s/>68,103,828<text:s/></text:p>
          </table:table-cell>
          <table:table-cell office:value-type="float" office:value="995" table:style-name="ce14">
            <text:p><text:s/>995<text:s/></text:p>
          </table:table-cell>
          <table:table-cell office:value-type="float" office:value="74069552" table:style-name="ce14">
            <text:p><text:s/>74,069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299" table:style-name="ce12">
            <text:p><text:s/>39,299<text:s/></text:p>
          </table:table-cell>
          <table:table-cell office:value-type="float" office:value="104853664" table:style-name="ce12">
            <text:p><text:s/>104,853,664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82390018" table:style-name="ce12">
            <text:p><text:s/>82,390,018<text:s/></text:p>
          </table:table-cell>
          <table:table-cell table:style-name="ce12"/>
          <table:table-cell office:value-type="float" office:value="37241" table:style-name="ce14">
            <text:p><text:s/>37,241<text:s/></text:p>
          </table:table-cell>
          <table:table-cell office:value-type="float" office:value="110038438" table:style-name="ce14">
            <text:p><text:s/>110,038,438<text:s/></text:p>
          </table:table-cell>
          <table:table-cell office:value-type="float" office:value="1210" table:style-name="ce14">
            <text:p><text:s/>1,210<text:s/></text:p>
          </table:table-cell>
          <table:table-cell office:value-type="float" office:value="83843389" table:style-name="ce14">
            <text:p><text:s/>83,843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105" table:style-name="ce12">
            <text:p><text:s/>60,105<text:s/></text:p>
          </table:table-cell>
          <table:table-cell office:value-type="float" office:value="142173915" table:style-name="ce12">
            <text:p><text:s/>142,173,915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102420049" table:style-name="ce12">
            <text:p><text:s/>102,420,049<text:s/></text:p>
          </table:table-cell>
          <table:table-cell table:style-name="ce12"/>
          <table:table-cell office:value-type="float" office:value="43364" table:style-name="ce14">
            <text:p><text:s/>43,364<text:s/></text:p>
          </table:table-cell>
          <table:table-cell office:value-type="float" office:value="126214712" table:style-name="ce14">
            <text:p><text:s/>126,214,712<text:s/></text:p>
          </table:table-cell>
          <table:table-cell office:value-type="float" office:value="1483" table:style-name="ce14">
            <text:p><text:s/>1,483<text:s/></text:p>
          </table:table-cell>
          <table:table-cell office:value-type="float" office:value="94975334" table:style-name="ce14">
            <text:p><text:s/>94,975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270" table:style-name="ce12">
            <text:p><text:s/>15,270<text:s/></text:p>
          </table:table-cell>
          <table:table-cell office:value-type="float" office:value="34495785" table:style-name="ce12">
            <text:p><text:s/>34,495,785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8722427" table:style-name="ce12">
            <text:p><text:s/>18,722,427<text:s/></text:p>
          </table:table-cell>
          <table:table-cell table:style-name="ce12"/>
          <table:table-cell office:value-type="float" office:value="13019" table:style-name="ce14">
            <text:p><text:s/>13,019<text:s/></text:p>
          </table:table-cell>
          <table:table-cell office:value-type="float" office:value="31147534" table:style-name="ce14">
            <text:p><text:s/>31,147,534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2324339" table:style-name="ce14">
            <text:p><text:s/>12,324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9619" table:style-name="ce12">
            <text:p><text:s/>9,619<text:s/></text:p>
          </table:table-cell>
          <table:table-cell office:value-type="float" office:value="20131812" table:style-name="ce12">
            <text:p><text:s/>20,131,812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3678279" table:style-name="ce12">
            <text:p><text:s/>13,678,279<text:s/></text:p>
          </table:table-cell>
          <table:table-cell table:style-name="ce12"/>
          <table:table-cell office:value-type="float" office:value="26066" table:style-name="ce14">
            <text:p><text:s/>26,066<text:s/></text:p>
          </table:table-cell>
          <table:table-cell office:value-type="float" office:value="76045064" table:style-name="ce14">
            <text:p><text:s/>76,045,064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41999882" table:style-name="ce14">
            <text:p><text:s/>41,999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982" table:style-name="ce12">
            <text:p><text:s/>18,982<text:s/></text:p>
          </table:table-cell>
          <table:table-cell office:value-type="float" office:value="29931250" table:style-name="ce12">
            <text:p><text:s/>29,931,250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8018308" table:style-name="ce12">
            <text:p><text:s/>18,018,308<text:s/></text:p>
          </table:table-cell>
          <table:table-cell table:style-name="ce12"/>
          <table:table-cell office:value-type="float" office:value="16584" table:style-name="ce14">
            <text:p><text:s/>16,584<text:s/></text:p>
          </table:table-cell>
          <table:table-cell office:value-type="float" office:value="30289295" table:style-name="ce14">
            <text:p><text:s/>30,289,295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7148233" table:style-name="ce14">
            <text:p><text:s/>17,148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740" table:style-name="ce12">
            <text:p><text:s/>15,740<text:s/></text:p>
          </table:table-cell>
          <table:table-cell office:value-type="float" office:value="37195962" table:style-name="ce12">
            <text:p><text:s/>37,195,962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34620523" table:style-name="ce12">
            <text:p><text:s/>34,620,523<text:s/></text:p>
          </table:table-cell>
          <table:table-cell table:style-name="ce12"/>
          <table:table-cell office:value-type="float" office:value="15258" table:style-name="ce14">
            <text:p><text:s/>15,258<text:s/></text:p>
          </table:table-cell>
          <table:table-cell office:value-type="float" office:value="39324216" table:style-name="ce14">
            <text:p><text:s/>39,324,216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8401166" table:style-name="ce14">
            <text:p><text:s/>38,401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1189046" table:style-name="ce12">
            <text:p><text:s/>1,189,04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114540" table:style-name="ce12">
            <text:p><text:s/>4,114,540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1226878" table:style-name="ce14">
            <text:p><text:s/>1,226,87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748027" table:style-name="ce14">
            <text:p><text:s/>3,748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292" table:style-name="ce12">
            <text:p><text:s/>10,292<text:s/></text:p>
          </table:table-cell>
          <table:table-cell office:value-type="float" office:value="8162635" table:style-name="ce12">
            <text:p><text:s/>8,162,635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2431977" table:style-name="ce12">
            <text:p><text:s/>12,431,977<text:s/></text:p>
          </table:table-cell>
          <table:table-cell table:style-name="ce12"/>
          <table:table-cell office:value-type="float" office:value="7902" table:style-name="ce14">
            <text:p><text:s/>7,902<text:s/></text:p>
          </table:table-cell>
          <table:table-cell office:value-type="float" office:value="7499479" table:style-name="ce14">
            <text:p><text:s/>7,499,479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2785376" table:style-name="ce14">
            <text:p><text:s/>12,785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146" table:style-name="ce12">
            <text:p><text:s/>5,146<text:s/></text:p>
          </table:table-cell>
          <table:table-cell office:value-type="float" office:value="10120119" table:style-name="ce12">
            <text:p><text:s/>10,120,11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403187" table:style-name="ce12">
            <text:p><text:s/>3,403,187<text:s/></text:p>
          </table:table-cell>
          <table:table-cell table:style-name="ce12"/>
          <table:table-cell office:value-type="float" office:value="5294" table:style-name="ce14">
            <text:p><text:s/>5,294<text:s/></text:p>
          </table:table-cell>
          <table:table-cell office:value-type="float" office:value="13119478" table:style-name="ce14">
            <text:p><text:s/>13,119,47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378024" table:style-name="ce14">
            <text:p><text:s/>6,378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56000" table:style-name="ce12">
            <text:p><text:s/>256,00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786651" table:style-name="ce12">
            <text:p><text:s/>9,786,651<text:s/></text:p>
          </table:table-cell>
          <table:table-cell table:style-name="ce12"/>
          <table:table-cell office:value-type="float" office:value="102" table:style-name="ce14">
            <text:p><text:s/>102<text:s/></text:p>
          </table:table-cell>
          <table:table-cell office:value-type="float" office:value="276676" table:style-name="ce14">
            <text:p><text:s/>276,67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1168785" table:style-name="ce14">
            <text:p><text:s/>11,168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70" table:style-name="ce12">
            <text:p><text:s/>7,170<text:s/></text:p>
          </table:table-cell>
          <table:table-cell office:value-type="float" office:value="12315025" table:style-name="ce12">
            <text:p><text:s/>12,315,025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9379549" table:style-name="ce12">
            <text:p><text:s/>9,379,549<text:s/></text:p>
          </table:table-cell>
          <table:table-cell table:style-name="ce12"/>
          <table:table-cell office:value-type="float" office:value="6629" table:style-name="ce14">
            <text:p><text:s/>6,629<text:s/></text:p>
          </table:table-cell>
          <table:table-cell office:value-type="float" office:value="11362530" table:style-name="ce14">
            <text:p><text:s/>11,362,53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600680" table:style-name="ce14">
            <text:p><text:s/>6,600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3191965" table:style-name="ce12">
            <text:p><text:s/>3,191,965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2766532" table:style-name="ce12">
            <text:p><text:s/>12,766,532<text:s/></text:p>
          </table:table-cell>
          <table:table-cell table:style-name="ce12"/>
          <table:table-cell office:value-type="float" office:value="1730" table:style-name="ce14">
            <text:p><text:s/>1,730<text:s/></text:p>
          </table:table-cell>
          <table:table-cell office:value-type="float" office:value="3044546" table:style-name="ce14">
            <text:p><text:s/>3,044,546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2272495" table:style-name="ce14">
            <text:p><text:s/>12,272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044" table:style-name="ce12">
            <text:p><text:s/>10,044<text:s/></text:p>
          </table:table-cell>
          <table:table-cell office:value-type="float" office:value="20789490" table:style-name="ce12">
            <text:p><text:s/>20,789,490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5292591" table:style-name="ce12">
            <text:p><text:s/>15,292,591<text:s/></text:p>
          </table:table-cell>
          <table:table-cell table:style-name="ce12"/>
          <table:table-cell office:value-type="float" office:value="9218" table:style-name="ce14">
            <text:p><text:s/>9,218<text:s/></text:p>
          </table:table-cell>
          <table:table-cell office:value-type="float" office:value="20932577" table:style-name="ce14">
            <text:p><text:s/>20,932,577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7219225" table:style-name="ce14">
            <text:p><text:s/>17,219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165" table:style-name="ce12">
            <text:p><text:s/>31,165<text:s/></text:p>
          </table:table-cell>
          <table:table-cell office:value-type="float" office:value="65905864" table:style-name="ce12">
            <text:p><text:s/>65,905,864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38388062" table:style-name="ce12">
            <text:p><text:s/>38,388,062<text:s/></text:p>
          </table:table-cell>
          <table:table-cell table:style-name="ce12"/>
          <table:table-cell office:value-type="float" office:value="28925" table:style-name="ce14">
            <text:p><text:s/>28,925<text:s/></text:p>
          </table:table-cell>
          <table:table-cell office:value-type="float" office:value="64641379" table:style-name="ce14">
            <text:p><text:s/>64,641,379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42546627" table:style-name="ce14">
            <text:p><text:s/>42,546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5914" table:style-name="ce12">
            <text:p><text:s/>65,914<text:s/></text:p>
          </table:table-cell>
          <table:table-cell office:value-type="float" office:value="180884390" table:style-name="ce12">
            <text:p><text:s/>180,884,390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29967976" table:style-name="ce12">
            <text:p><text:s/>29,967,976<text:s/></text:p>
          </table:table-cell>
          <table:table-cell table:style-name="ce12"/>
          <table:table-cell office:value-type="float" office:value="59948" table:style-name="ce14">
            <text:p><text:s/>59,948<text:s/></text:p>
          </table:table-cell>
          <table:table-cell office:value-type="float" office:value="174700197" table:style-name="ce14">
            <text:p><text:s/>174,700,197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9935324" table:style-name="ce14">
            <text:p><text:s/>19,935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523" table:style-name="ce12">
            <text:p><text:s/>13,523<text:s/></text:p>
          </table:table-cell>
          <table:table-cell office:value-type="float" office:value="26194773" table:style-name="ce12">
            <text:p><text:s/>26,194,773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19081659" table:style-name="ce12">
            <text:p><text:s/>19,081,659<text:s/></text:p>
          </table:table-cell>
          <table:table-cell table:style-name="ce12"/>
          <table:table-cell office:value-type="float" office:value="12507" table:style-name="ce14">
            <text:p><text:s/>12,507<text:s/></text:p>
          </table:table-cell>
          <table:table-cell office:value-type="float" office:value="25457778" table:style-name="ce14">
            <text:p><text:s/>25,457,778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1370085" table:style-name="ce14">
            <text:p><text:s/>21,370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7822" table:style-name="ce12">
            <text:p><text:s/>37,822<text:s/></text:p>
          </table:table-cell>
          <table:table-cell office:value-type="float" office:value="93853570" table:style-name="ce12">
            <text:p><text:s/>93,853,570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58939115" table:style-name="ce12">
            <text:p><text:s/>58,939,115<text:s/></text:p>
          </table:table-cell>
          <table:table-cell table:style-name="ce12"/>
          <table:table-cell office:value-type="float" office:value="44429" table:style-name="ce14">
            <text:p><text:s/>44,429<text:s/></text:p>
          </table:table-cell>
          <table:table-cell office:value-type="float" office:value="122345975" table:style-name="ce14">
            <text:p><text:s/>122,345,975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81696317" table:style-name="ce14">
            <text:p><text:s/>81,696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80" table:style-name="ce12">
            <text:p><text:s/>1,880<text:s/></text:p>
          </table:table-cell>
          <table:table-cell office:value-type="float" office:value="2333816" table:style-name="ce12">
            <text:p><text:s/>2,333,81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22865" table:style-name="ce12">
            <text:p><text:s/>1,022,865<text:s/></text:p>
          </table:table-cell>
          <table:table-cell table:style-name="ce12"/>
          <table:table-cell office:value-type="float" office:value="1826" table:style-name="ce14">
            <text:p><text:s/>1,826<text:s/></text:p>
          </table:table-cell>
          <table:table-cell office:value-type="float" office:value="2459707" table:style-name="ce14">
            <text:p><text:s/>2,459,70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38940" table:style-name="ce14">
            <text:p><text:s/>1,138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60" table:style-name="ce12">
            <text:p><text:s/>1,460<text:s/></text:p>
          </table:table-cell>
          <table:table-cell office:value-type="float" office:value="3732549" table:style-name="ce12">
            <text:p><text:s/>3,732,5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6" table:style-name="ce14">
            <text:p><text:s/>1,526<text:s/></text:p>
          </table:table-cell>
          <table:table-cell office:value-type="float" office:value="3891034" table:style-name="ce14">
            <text:p><text:s/>3,891,0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492" table:style-name="ce12">
            <text:p><text:s/>16,492<text:s/></text:p>
          </table:table-cell>
          <table:table-cell office:value-type="float" office:value="29871334" table:style-name="ce12">
            <text:p><text:s/>29,871,334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0947828" table:style-name="ce12">
            <text:p><text:s/>10,947,828<text:s/></text:p>
          </table:table-cell>
          <table:table-cell table:style-name="ce12"/>
          <table:table-cell office:value-type="float" office:value="14872" table:style-name="ce14">
            <text:p><text:s/>14,872<text:s/></text:p>
          </table:table-cell>
          <table:table-cell office:value-type="float" office:value="29602220" table:style-name="ce14">
            <text:p><text:s/>29,602,220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3670100" table:style-name="ce14">
            <text:p><text:s/>13,670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1856206" table:style-name="ce12">
            <text:p><text:s/>1,856,20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25048" table:style-name="ce12">
            <text:p><text:s/>2,525,048<text:s/></text:p>
          </table:table-cell>
          <table:table-cell table:style-name="ce12"/>
          <table:table-cell office:value-type="float" office:value="1208" table:style-name="ce14">
            <text:p><text:s/>1,208<text:s/></text:p>
          </table:table-cell>
          <table:table-cell office:value-type="float" office:value="1896529" table:style-name="ce14">
            <text:p><text:s/>1,896,52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746996" table:style-name="ce14">
            <text:p><text:s/>2,746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062" table:style-name="ce12">
            <text:p><text:s/>4,062<text:s/></text:p>
          </table:table-cell>
          <table:table-cell office:value-type="float" office:value="8569161" table:style-name="ce12">
            <text:p><text:s/>8,569,16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0359" table:style-name="ce12">
            <text:p><text:s/>50,359<text:s/></text:p>
          </table:table-cell>
          <table:table-cell table:style-name="ce12"/>
          <table:table-cell office:value-type="float" office:value="3650" table:style-name="ce14">
            <text:p><text:s/>3,650<text:s/></text:p>
          </table:table-cell>
          <table:table-cell office:value-type="float" office:value="7465930" table:style-name="ce14">
            <text:p><text:s/>7,465,9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738" table:style-name="ce14">
            <text:p><text:s/>43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507" table:style-name="ce12">
            <text:p><text:s/>9,507<text:s/></text:p>
          </table:table-cell>
          <table:table-cell office:value-type="float" office:value="22993721" table:style-name="ce12">
            <text:p><text:s/>22,993,7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42274" table:style-name="ce12">
            <text:p><text:s/>842,274<text:s/></text:p>
          </table:table-cell>
          <table:table-cell table:style-name="ce12"/>
          <table:table-cell office:value-type="float" office:value="8143" table:style-name="ce14">
            <text:p><text:s/>8,143<text:s/></text:p>
          </table:table-cell>
          <table:table-cell office:value-type="float" office:value="21186705" table:style-name="ce14">
            <text:p><text:s/>21,186,70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16205" table:style-name="ce14">
            <text:p><text:s/>516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76" table:style-name="ce12">
            <text:p><text:s/>2,076<text:s/></text:p>
          </table:table-cell>
          <table:table-cell office:value-type="float" office:value="7011206" table:style-name="ce12">
            <text:p><text:s/>7,011,20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510304" table:style-name="ce12">
            <text:p><text:s/>2,510,304<text:s/></text:p>
          </table:table-cell>
          <table:table-cell table:style-name="ce12"/>
          <table:table-cell office:value-type="float" office:value="1886" table:style-name="ce14">
            <text:p><text:s/>1,886<text:s/></text:p>
          </table:table-cell>
          <table:table-cell office:value-type="float" office:value="5576485" table:style-name="ce14">
            <text:p><text:s/>5,576,48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11976" table:style-name="ce14">
            <text:p><text:s/>1,311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292473" table:style-name="ce12">
            <text:p><text:s/>292,47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282799" table:style-name="ce12">
            <text:p><text:s/>4,282,799<text:s/></text:p>
          </table:table-cell>
          <table:table-cell table:style-name="ce12"/>
          <table:table-cell office:value-type="float" office:value="256" table:style-name="ce14">
            <text:p><text:s/>256<text:s/></text:p>
          </table:table-cell>
          <table:table-cell office:value-type="float" office:value="285406" table:style-name="ce14">
            <text:p><text:s/>285,40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277000" table:style-name="ce14">
            <text:p><text:s/>4,277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819280" table:style-name="ce12">
            <text:p><text:s/>819,28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98811" table:style-name="ce12">
            <text:p><text:s/>1,998,811<text:s/></text:p>
          </table:table-cell>
          <table:table-cell table:style-name="ce12"/>
          <table:table-cell office:value-type="float" office:value="1019" table:style-name="ce14">
            <text:p><text:s/>1,019<text:s/></text:p>
          </table:table-cell>
          <table:table-cell office:value-type="float" office:value="966811" table:style-name="ce14">
            <text:p><text:s/>966,81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56144" table:style-name="ce14">
            <text:p><text:s/>3,156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489" table:style-name="ce12">
            <text:p><text:s/>12,489<text:s/></text:p>
          </table:table-cell>
          <table:table-cell office:value-type="float" office:value="31578089" table:style-name="ce12">
            <text:p><text:s/>31,578,08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081044" table:style-name="ce12">
            <text:p><text:s/>6,081,044<text:s/></text:p>
          </table:table-cell>
          <table:table-cell table:style-name="ce12"/>
          <table:table-cell office:value-type="float" office:value="11691" table:style-name="ce14">
            <text:p><text:s/>11,691<text:s/></text:p>
          </table:table-cell>
          <table:table-cell office:value-type="float" office:value="30461122" table:style-name="ce14">
            <text:p><text:s/>30,461,122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817338" table:style-name="ce14">
            <text:p><text:s/>9,817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43" table:style-name="ce12">
            <text:p><text:s/>3,443<text:s/></text:p>
          </table:table-cell>
          <table:table-cell office:value-type="float" office:value="10373315" table:style-name="ce12">
            <text:p><text:s/>10,373,31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666075" table:style-name="ce12">
            <text:p><text:s/>7,666,075<text:s/></text:p>
          </table:table-cell>
          <table:table-cell table:style-name="ce12"/>
          <table:table-cell office:value-type="float" office:value="2880" table:style-name="ce14">
            <text:p><text:s/>2,880<text:s/></text:p>
          </table:table-cell>
          <table:table-cell office:value-type="float" office:value="15908674" table:style-name="ce14">
            <text:p><text:s/>15,908,67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285930" table:style-name="ce14">
            <text:p><text:s/>8,285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973" table:style-name="ce12">
            <text:p><text:s/>2,973<text:s/></text:p>
          </table:table-cell>
          <table:table-cell office:value-type="float" office:value="7635362" table:style-name="ce12">
            <text:p><text:s/>7,635,3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4" table:style-name="ce14">
            <text:p><text:s/>2,894<text:s/></text:p>
          </table:table-cell>
          <table:table-cell office:value-type="float" office:value="6986789" table:style-name="ce14">
            <text:p><text:s/>6,986,7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2053342" table:style-name="ce12">
            <text:p><text:s/>2,053,34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324774" table:style-name="ce12">
            <text:p><text:s/>5,324,774<text:s/></text:p>
          </table:table-cell>
          <table:table-cell table:style-name="ce12"/>
          <table:table-cell office:value-type="float" office:value="1177" table:style-name="ce14">
            <text:p><text:s/>1,177<text:s/></text:p>
          </table:table-cell>
          <table:table-cell office:value-type="float" office:value="2324417" table:style-name="ce14">
            <text:p><text:s/>2,324,41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866371" table:style-name="ce14">
            <text:p><text:s/>6,866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9139601" table:style-name="ce12">
            <text:p><text:s/>9,139,6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48" table:style-name="ce14">
            <text:p><text:s/>3,148<text:s/></text:p>
          </table:table-cell>
          <table:table-cell office:value-type="float" office:value="8002991" table:style-name="ce14">
            <text:p><text:s/>8,002,99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6627" table:style-name="ce14">
            <text:p><text:s/>76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297" table:style-name="ce12">
            <text:p><text:s/>18,297<text:s/></text:p>
          </table:table-cell>
          <table:table-cell office:value-type="float" office:value="36687976" table:style-name="ce12">
            <text:p><text:s/>36,687,976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4341102" table:style-name="ce12">
            <text:p><text:s/>14,341,102<text:s/></text:p>
          </table:table-cell>
          <table:table-cell table:style-name="ce12"/>
          <table:table-cell office:value-type="float" office:value="17705" table:style-name="ce14">
            <text:p><text:s/>17,705<text:s/></text:p>
          </table:table-cell>
          <table:table-cell office:value-type="float" office:value="37009875" table:style-name="ce14">
            <text:p><text:s/>37,009,87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3091140" table:style-name="ce14">
            <text:p><text:s/>13,091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054" table:style-name="ce12">
            <text:p><text:s/>22,054<text:s/></text:p>
          </table:table-cell>
          <table:table-cell office:value-type="float" office:value="53072519" table:style-name="ce12">
            <text:p><text:s/>53,072,519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3952844" table:style-name="ce12">
            <text:p><text:s/>23,952,844<text:s/></text:p>
          </table:table-cell>
          <table:table-cell table:style-name="ce12"/>
          <table:table-cell office:value-type="float" office:value="20637" table:style-name="ce14">
            <text:p><text:s/>20,637<text:s/></text:p>
          </table:table-cell>
          <table:table-cell office:value-type="float" office:value="51809111" table:style-name="ce14">
            <text:p><text:s/>51,809,111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1511781" table:style-name="ce14">
            <text:p><text:s/>21,511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1601222" table:style-name="ce12">
            <text:p><text:s/>1,601,22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3771585" table:style-name="ce12">
            <text:p><text:s/>13,771,585<text:s/></text:p>
          </table:table-cell>
          <table:table-cell table:style-name="ce12"/>
          <table:table-cell office:value-type="float" office:value="843" table:style-name="ce14">
            <text:p><text:s/>843<text:s/></text:p>
          </table:table-cell>
          <table:table-cell office:value-type="float" office:value="1647849" table:style-name="ce14">
            <text:p><text:s/>1,647,84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4305406" table:style-name="ce14">
            <text:p><text:s/>14,305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407" table:style-name="ce12">
            <text:p><text:s/>5,407<text:s/></text:p>
          </table:table-cell>
          <table:table-cell office:value-type="float" office:value="9385043" table:style-name="ce12">
            <text:p><text:s/>9,385,0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82" table:style-name="ce14">
            <text:p><text:s/>5,082<text:s/></text:p>
          </table:table-cell>
          <table:table-cell office:value-type="float" office:value="8981347" table:style-name="ce14">
            <text:p><text:s/>8,981,3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527" table:style-name="ce12">
            <text:p><text:s/>2,527<text:s/></text:p>
          </table:table-cell>
          <table:table-cell office:value-type="float" office:value="5395719" table:style-name="ce12">
            <text:p><text:s/>5,395,71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24032" table:style-name="ce12">
            <text:p><text:s/>524,032<text:s/></text:p>
          </table:table-cell>
          <table:table-cell table:style-name="ce12"/>
          <table:table-cell office:value-type="float" office:value="2022" table:style-name="ce14">
            <text:p><text:s/>2,022<text:s/></text:p>
          </table:table-cell>
          <table:table-cell office:value-type="float" office:value="4351073" table:style-name="ce14">
            <text:p><text:s/>4,351,0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10217" table:style-name="ce14">
            <text:p><text:s/>910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97" table:style-name="ce12">
            <text:p><text:s/>4,497<text:s/></text:p>
          </table:table-cell>
          <table:table-cell office:value-type="float" office:value="12645638" table:style-name="ce12">
            <text:p><text:s/>12,645,63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219230" table:style-name="ce12">
            <text:p><text:s/>6,219,230<text:s/></text:p>
          </table:table-cell>
          <table:table-cell table:style-name="ce12"/>
          <table:table-cell office:value-type="float" office:value="3937" table:style-name="ce14">
            <text:p><text:s/>3,937<text:s/></text:p>
          </table:table-cell>
          <table:table-cell office:value-type="float" office:value="12808512" table:style-name="ce14">
            <text:p><text:s/>12,808,51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725535" table:style-name="ce14">
            <text:p><text:s/>6,72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3217692" table:style-name="ce12">
            <text:p><text:s/>3,217,69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277970" table:style-name="ce12">
            <text:p><text:s/>5,277,970<text:s/></text:p>
          </table:table-cell>
          <table:table-cell table:style-name="ce12"/>
          <table:table-cell office:value-type="float" office:value="1774" table:style-name="ce14">
            <text:p><text:s/>1,774<text:s/></text:p>
          </table:table-cell>
          <table:table-cell office:value-type="float" office:value="3060961" table:style-name="ce14">
            <text:p><text:s/>3,060,96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828361" table:style-name="ce14">
            <text:p><text:s/>5,828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653" table:style-name="ce12">
            <text:p><text:s/>2,653<text:s/></text:p>
          </table:table-cell>
          <table:table-cell office:value-type="float" office:value="4974789" table:style-name="ce12">
            <text:p><text:s/>4,974,78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806380" table:style-name="ce12">
            <text:p><text:s/>12,806,380<text:s/></text:p>
          </table:table-cell>
          <table:table-cell table:style-name="ce12"/>
          <table:table-cell office:value-type="float" office:value="2256" table:style-name="ce14">
            <text:p><text:s/>2,256<text:s/></text:p>
          </table:table-cell>
          <table:table-cell office:value-type="float" office:value="4640191" table:style-name="ce14">
            <text:p><text:s/>4,640,19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3722615" table:style-name="ce14">
            <text:p><text:s/>13,722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119" table:style-name="ce12">
            <text:p><text:s/>6,119<text:s/></text:p>
          </table:table-cell>
          <table:table-cell office:value-type="float" office:value="4392660" table:style-name="ce12">
            <text:p><text:s/>4,392,660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5855264" table:style-name="ce12">
            <text:p><text:s/>5,855,264<text:s/></text:p>
          </table:table-cell>
          <table:table-cell table:style-name="ce12"/>
          <table:table-cell office:value-type="float" office:value="4925" table:style-name="ce14">
            <text:p><text:s/>4,925<text:s/></text:p>
          </table:table-cell>
          <table:table-cell office:value-type="float" office:value="3923687" table:style-name="ce14">
            <text:p><text:s/>3,923,687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963248" table:style-name="ce14">
            <text:p><text:s/>5,963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125" table:style-name="ce12">
            <text:p><text:s/>7,125<text:s/></text:p>
          </table:table-cell>
          <table:table-cell office:value-type="float" office:value="5864281" table:style-name="ce12">
            <text:p><text:s/>5,864,281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8701312" table:style-name="ce12">
            <text:p><text:s/>8,701,312<text:s/></text:p>
          </table:table-cell>
          <table:table-cell table:style-name="ce12"/>
          <table:table-cell office:value-type="float" office:value="5595" table:style-name="ce14">
            <text:p><text:s/>5,595<text:s/></text:p>
          </table:table-cell>
          <table:table-cell office:value-type="float" office:value="5433596" table:style-name="ce14">
            <text:p><text:s/>5,433,596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9377380" table:style-name="ce14">
            <text:p><text:s/>9,377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2254600" table:style-name="ce12">
            <text:p><text:s/>2,254,6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0" table:style-name="ce14">
            <text:p><text:s/>1,200<text:s/></text:p>
          </table:table-cell>
          <table:table-cell office:value-type="float" office:value="2073221" table:style-name="ce14">
            <text:p><text:s/>2,073,2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37" table:style-name="ce12">
            <text:p><text:s/>2,837<text:s/></text:p>
          </table:table-cell>
          <table:table-cell office:value-type="float" office:value="2412123" table:style-name="ce12">
            <text:p><text:s/>2,412,1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383" table:style-name="ce12">
            <text:p><text:s/>19,383<text:s/></text:p>
          </table:table-cell>
          <table:table-cell table:style-name="ce12"/>
          <table:table-cell office:value-type="float" office:value="2449" table:style-name="ce14">
            <text:p><text:s/>2,449<text:s/></text:p>
          </table:table-cell>
          <table:table-cell office:value-type="float" office:value="2365579" table:style-name="ce14">
            <text:p><text:s/>2,365,5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40" table:style-name="ce12">
            <text:p><text:s/>2,240<text:s/></text:p>
          </table:table-cell>
          <table:table-cell office:value-type="float" office:value="4063345" table:style-name="ce12">
            <text:p><text:s/>4,063,34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7960388" table:style-name="ce12">
            <text:p><text:s/>7,960,388<text:s/></text:p>
          </table:table-cell>
          <table:table-cell table:style-name="ce12"/>
          <table:table-cell office:value-type="float" office:value="2184" table:style-name="ce14">
            <text:p><text:s/>2,184<text:s/></text:p>
          </table:table-cell>
          <table:table-cell office:value-type="float" office:value="3825613" table:style-name="ce14">
            <text:p><text:s/>3,825,61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7861740" table:style-name="ce14">
            <text:p><text:s/>7,861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672" table:style-name="ce12">
            <text:p><text:s/>2,672<text:s/></text:p>
          </table:table-cell>
          <table:table-cell office:value-type="float" office:value="3861902" table:style-name="ce12">
            <text:p><text:s/>3,861,90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9169180" table:style-name="ce12">
            <text:p><text:s/>9,169,180<text:s/></text:p>
          </table:table-cell>
          <table:table-cell table:style-name="ce12"/>
          <table:table-cell office:value-type="float" office:value="2289" table:style-name="ce14">
            <text:p><text:s/>2,289<text:s/></text:p>
          </table:table-cell>
          <table:table-cell office:value-type="float" office:value="3513592" table:style-name="ce14">
            <text:p><text:s/>3,513,59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352302" table:style-name="ce14">
            <text:p><text:s/>8,352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50" table:style-name="ce12">
            <text:p><text:s/>1,650<text:s/></text:p>
          </table:table-cell>
          <table:table-cell office:value-type="float" office:value="2585858" table:style-name="ce12">
            <text:p><text:s/>2,585,85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77920" table:style-name="ce12">
            <text:p><text:s/>1,277,920<text:s/></text:p>
          </table:table-cell>
          <table:table-cell table:style-name="ce12"/>
          <table:table-cell office:value-type="float" office:value="1645" table:style-name="ce14">
            <text:p><text:s/>1,645<text:s/></text:p>
          </table:table-cell>
          <table:table-cell office:value-type="float" office:value="2719000" table:style-name="ce14">
            <text:p><text:s/>2,719,00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99086" table:style-name="ce14">
            <text:p><text:s/>1,599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911" table:style-name="ce12">
            <text:p><text:s/>37,911<text:s/></text:p>
          </table:table-cell>
          <table:table-cell office:value-type="float" office:value="102588039" table:style-name="ce12">
            <text:p><text:s/>102,588,039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78486768" table:style-name="ce12">
            <text:p><text:s/>78,486,768<text:s/></text:p>
          </table:table-cell>
          <table:table-cell table:style-name="ce12"/>
          <table:table-cell office:value-type="float" office:value="35241" table:style-name="ce14">
            <text:p><text:s/>35,241<text:s/></text:p>
          </table:table-cell>
          <table:table-cell office:value-type="float" office:value="102976985" table:style-name="ce14">
            <text:p><text:s/>102,976,985<text:s/>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82025918" table:style-name="ce14">
            <text:p><text:s/>82,025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42" table:style-name="ce12">
            <text:p><text:s/>4,342<text:s/></text:p>
          </table:table-cell>
          <table:table-cell office:value-type="float" office:value="8058860" table:style-name="ce12">
            <text:p><text:s/>8,058,86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4146" table:style-name="ce12">
            <text:p><text:s/>264,146<text:s/></text:p>
          </table:table-cell>
          <table:table-cell table:style-name="ce12"/>
          <table:table-cell office:value-type="float" office:value="4093" table:style-name="ce14">
            <text:p><text:s/>4,093<text:s/></text:p>
          </table:table-cell>
          <table:table-cell office:value-type="float" office:value="8515105" table:style-name="ce14">
            <text:p><text:s/>8,515,10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0925" table:style-name="ce14">
            <text:p><text:s/>60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584" table:style-name="ce12">
            <text:p><text:s/>2,584<text:s/></text:p>
          </table:table-cell>
          <table:table-cell office:value-type="float" office:value="3237016" table:style-name="ce12">
            <text:p><text:s/>3,237,01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982110" table:style-name="ce12">
            <text:p><text:s/>2,982,110<text:s/></text:p>
          </table:table-cell>
          <table:table-cell table:style-name="ce12"/>
          <table:table-cell office:value-type="float" office:value="2350" table:style-name="ce14">
            <text:p><text:s/>2,350<text:s/></text:p>
          </table:table-cell>
          <table:table-cell office:value-type="float" office:value="3394886" table:style-name="ce14">
            <text:p><text:s/>3,394,88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206894" table:style-name="ce14">
            <text:p><text:s/>3,206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21" table:style-name="ce12">
            <text:p><text:s/>3,121<text:s/></text:p>
          </table:table-cell>
          <table:table-cell office:value-type="float" office:value="3893690" table:style-name="ce12">
            <text:p><text:s/>3,893,69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188059" table:style-name="ce12">
            <text:p><text:s/>1,188,059<text:s/></text:p>
          </table:table-cell>
          <table:table-cell table:style-name="ce12"/>
          <table:table-cell office:value-type="float" office:value="3301" table:style-name="ce14">
            <text:p><text:s/>3,301<text:s/></text:p>
          </table:table-cell>
          <table:table-cell office:value-type="float" office:value="4509937" table:style-name="ce14">
            <text:p><text:s/>4,509,93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40357" table:style-name="ce14">
            <text:p><text:s/>640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565" table:style-name="ce12">
            <text:p><text:s/>7,565<text:s/></text:p>
          </table:table-cell>
          <table:table-cell office:value-type="float" office:value="13354251" table:style-name="ce12">
            <text:p><text:s/>13,354,25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402469" table:style-name="ce12">
            <text:p><text:s/>5,402,469<text:s/></text:p>
          </table:table-cell>
          <table:table-cell table:style-name="ce12"/>
          <table:table-cell office:value-type="float" office:value="7324" table:style-name="ce14">
            <text:p><text:s/>7,324<text:s/></text:p>
          </table:table-cell>
          <table:table-cell office:value-type="float" office:value="13401699" table:style-name="ce14">
            <text:p><text:s/>13,401,69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366259" table:style-name="ce14">
            <text:p><text:s/>5,366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464" table:style-name="ce12">
            <text:p><text:s/>3,464<text:s/></text:p>
          </table:table-cell>
          <table:table-cell office:value-type="float" office:value="8102876" table:style-name="ce12">
            <text:p><text:s/>8,102,8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28" table:style-name="ce14">
            <text:p><text:s/>3,128<text:s/></text:p>
          </table:table-cell>
          <table:table-cell office:value-type="float" office:value="7883439" table:style-name="ce14">
            <text:p><text:s/>7,883,4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922" table:style-name="ce12">
            <text:p><text:s/>3,922<text:s/></text:p>
          </table:table-cell>
          <table:table-cell office:value-type="float" office:value="9037154" table:style-name="ce12">
            <text:p><text:s/>9,037,15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6020" table:style-name="ce12">
            <text:p><text:s/>646,020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5939396" table:style-name="ce14">
            <text:p><text:s/>5,939,39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99743" table:style-name="ce14">
            <text:p><text:s/>799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1549048" table:style-name="ce12">
            <text:p><text:s/>1,549,0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3" table:style-name="ce14">
            <text:p><text:s/>763<text:s/></text:p>
          </table:table-cell>
          <table:table-cell office:value-type="float" office:value="1407156" table:style-name="ce14">
            <text:p><text:s/>1,407,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3080" table:style-name="ce12">
            <text:p><text:s/>133,080<text:s/></text:p>
          </table:table-cell>
          <table:table-cell office:value-type="float" office:value="654899684" table:style-name="ce12">
            <text:p><text:s/>654,899,684<text:s/></text:p>
          </table:table-cell>
          <table:table-cell office:value-type="float" office:value="5937" table:style-name="ce12">
            <text:p><text:s/>5,937<text:s/></text:p>
          </table:table-cell>
          <table:table-cell office:value-type="float" office:value="460845813" table:style-name="ce12">
            <text:p><text:s/>460,845,813<text:s/></text:p>
          </table:table-cell>
          <table:table-cell table:style-name="ce12"/>
          <table:table-cell office:value-type="float" office:value="130516" table:style-name="ce14">
            <text:p><text:s/>130,516<text:s/></text:p>
          </table:table-cell>
          <table:table-cell office:value-type="float" office:value="698923893" table:style-name="ce14">
            <text:p><text:s/>698,923,893<text:s/></text:p>
          </table:table-cell>
          <table:table-cell office:value-type="float" office:value="5798" table:style-name="ce14">
            <text:p><text:s/>5,798<text:s/></text:p>
          </table:table-cell>
          <table:table-cell office:value-type="float" office:value="481052804" table:style-name="ce14">
            <text:p><text:s/>481,052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6578" table:style-name="ce12">
            <text:p><text:s/>106,578<text:s/></text:p>
          </table:table-cell>
          <table:table-cell office:value-type="float" office:value="486276823" table:style-name="ce12">
            <text:p><text:s/>486,276,823<text:s/></text:p>
          </table:table-cell>
          <table:table-cell office:value-type="float" office:value="4953" table:style-name="ce12">
            <text:p><text:s/>4,953<text:s/></text:p>
          </table:table-cell>
          <table:table-cell office:value-type="float" office:value="435031655" table:style-name="ce12">
            <text:p><text:s/>435,031,655<text:s/></text:p>
          </table:table-cell>
          <table:table-cell table:style-name="ce12"/>
          <table:table-cell office:value-type="float" office:value="95130" table:style-name="ce14">
            <text:p><text:s/>95,130<text:s/></text:p>
          </table:table-cell>
          <table:table-cell office:value-type="float" office:value="487027188" table:style-name="ce14">
            <text:p><text:s/>487,027,188<text:s/></text:p>
          </table:table-cell>
          <table:table-cell office:value-type="float" office:value="4352" table:style-name="ce14">
            <text:p><text:s/>4,352<text:s/></text:p>
          </table:table-cell>
          <table:table-cell office:value-type="float" office:value="427789300" table:style-name="ce14">
            <text:p><text:s/>427,789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2103" table:style-name="ce12">
            <text:p><text:s/>72,103<text:s/></text:p>
          </table:table-cell>
          <table:table-cell office:value-type="float" office:value="338993777" table:style-name="ce12">
            <text:p><text:s/>338,993,777<text:s/></text:p>
          </table:table-cell>
          <table:table-cell office:value-type="float" office:value="3308" table:style-name="ce12">
            <text:p><text:s/>3,308<text:s/></text:p>
          </table:table-cell>
          <table:table-cell office:value-type="float" office:value="269732969" table:style-name="ce12">
            <text:p><text:s/>269,732,969<text:s/></text:p>
          </table:table-cell>
          <table:table-cell table:style-name="ce12"/>
          <table:table-cell office:value-type="float" office:value="70591" table:style-name="ce14">
            <text:p><text:s/>70,591<text:s/></text:p>
          </table:table-cell>
          <table:table-cell office:value-type="float" office:value="354149902" table:style-name="ce14">
            <text:p><text:s/>354,149,902<text:s/></text:p>
          </table:table-cell>
          <table:table-cell office:value-type="float" office:value="2916" table:style-name="ce14">
            <text:p><text:s/>2,916<text:s/></text:p>
          </table:table-cell>
          <table:table-cell office:value-type="float" office:value="269319370" table:style-name="ce14">
            <text:p><text:s/>269,319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1120" table:style-name="ce12">
            <text:p><text:s/>171,120<text:s/></text:p>
          </table:table-cell>
          <table:table-cell office:value-type="float" office:value="780278451" table:style-name="ce12">
            <text:p><text:s/>780,278,451<text:s/></text:p>
          </table:table-cell>
          <table:table-cell office:value-type="float" office:value="7044" table:style-name="ce12">
            <text:p><text:s/>7,044<text:s/></text:p>
          </table:table-cell>
          <table:table-cell office:value-type="float" office:value="633314834" table:style-name="ce12">
            <text:p><text:s/>633,314,834<text:s/></text:p>
          </table:table-cell>
          <table:table-cell table:style-name="ce12"/>
          <table:table-cell office:value-type="float" office:value="181821" table:style-name="ce14">
            <text:p><text:s/>181,821<text:s/></text:p>
          </table:table-cell>
          <table:table-cell office:value-type="float" office:value="818878265" table:style-name="ce14">
            <text:p><text:s/>818,878,265<text:s/></text:p>
          </table:table-cell>
          <table:table-cell office:value-type="float" office:value="6636" table:style-name="ce14">
            <text:p><text:s/>6,636<text:s/></text:p>
          </table:table-cell>
          <table:table-cell office:value-type="float" office:value="635108878" table:style-name="ce14">
            <text:p><text:s/>635,108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583" table:style-name="ce12">
            <text:p><text:s/>32,583<text:s/></text:p>
          </table:table-cell>
          <table:table-cell office:value-type="float" office:value="76268058" table:style-name="ce12">
            <text:p><text:s/>76,268,058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69258896" table:style-name="ce12">
            <text:p><text:s/>69,258,896<text:s/></text:p>
          </table:table-cell>
          <table:table-cell table:style-name="ce12"/>
          <table:table-cell office:value-type="float" office:value="30290" table:style-name="ce14">
            <text:p><text:s/>30,290<text:s/></text:p>
          </table:table-cell>
          <table:table-cell office:value-type="float" office:value="74734590" table:style-name="ce14">
            <text:p><text:s/>74,734,590<text:s/></text:p>
          </table:table-cell>
          <table:table-cell office:value-type="float" office:value="995" table:style-name="ce14">
            <text:p><text:s/>995<text:s/></text:p>
          </table:table-cell>
          <table:table-cell office:value-type="float" office:value="57972861" table:style-name="ce14">
            <text:p><text:s/>57,972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128" table:style-name="ce12">
            <text:p><text:s/>38,128<text:s/></text:p>
          </table:table-cell>
          <table:table-cell office:value-type="float" office:value="95160345" table:style-name="ce12">
            <text:p><text:s/>95,160,345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96263544" table:style-name="ce12">
            <text:p><text:s/>96,263,544<text:s/></text:p>
          </table:table-cell>
          <table:table-cell table:style-name="ce12"/>
          <table:table-cell office:value-type="float" office:value="34947" table:style-name="ce14">
            <text:p><text:s/>34,947<text:s/></text:p>
          </table:table-cell>
          <table:table-cell office:value-type="float" office:value="88751176" table:style-name="ce14">
            <text:p><text:s/>88,751,176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97061778" table:style-name="ce14">
            <text:p><text:s/>97,061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116" table:style-name="ce12">
            <text:p><text:s/>22,116<text:s/></text:p>
          </table:table-cell>
          <table:table-cell office:value-type="float" office:value="57604729" table:style-name="ce12">
            <text:p><text:s/>57,604,729<text:s/></text:p>
          </table:table-cell>
          <table:table-cell office:value-type="float" office:value="1085" table:style-name="ce12">
            <text:p><text:s/>1,085<text:s/></text:p>
          </table:table-cell>
          <table:table-cell office:value-type="float" office:value="59932272" table:style-name="ce12">
            <text:p><text:s/>59,932,272<text:s/></text:p>
          </table:table-cell>
          <table:table-cell table:style-name="ce12"/>
          <table:table-cell office:value-type="float" office:value="20158" table:style-name="ce14">
            <text:p><text:s/>20,158<text:s/></text:p>
          </table:table-cell>
          <table:table-cell office:value-type="float" office:value="57473049" table:style-name="ce14">
            <text:p><text:s/>57,473,049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59218898" table:style-name="ce14">
            <text:p><text:s/>59,218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089" table:style-name="ce12">
            <text:p><text:s/>31,089<text:s/></text:p>
          </table:table-cell>
          <table:table-cell office:value-type="float" office:value="74934340" table:style-name="ce12">
            <text:p><text:s/>74,934,340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59221637" table:style-name="ce12">
            <text:p><text:s/>59,221,637<text:s/></text:p>
          </table:table-cell>
          <table:table-cell table:style-name="ce12"/>
          <table:table-cell office:value-type="float" office:value="29432" table:style-name="ce14">
            <text:p><text:s/>29,432<text:s/></text:p>
          </table:table-cell>
          <table:table-cell office:value-type="float" office:value="78205933" table:style-name="ce14">
            <text:p><text:s/>78,205,933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59415663" table:style-name="ce14">
            <text:p><text:s/>59,415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849" table:style-name="ce12">
            <text:p><text:s/>6,849<text:s/></text:p>
          </table:table-cell>
          <table:table-cell office:value-type="float" office:value="13603093" table:style-name="ce12">
            <text:p><text:s/>13,603,093<text:s/></text:p>
          </table:table-cell>
          <table:table-cell office:value-type="float" office:value="1149" table:style-name="ce12">
            <text:p><text:s/>1,149<text:s/></text:p>
          </table:table-cell>
          <table:table-cell office:value-type="float" office:value="49666242" table:style-name="ce12">
            <text:p><text:s/>49,666,242<text:s/></text:p>
          </table:table-cell>
          <table:table-cell table:style-name="ce12"/>
          <table:table-cell office:value-type="float" office:value="6508" table:style-name="ce14">
            <text:p><text:s/>6,508<text:s/></text:p>
          </table:table-cell>
          <table:table-cell office:value-type="float" office:value="13133825" table:style-name="ce14">
            <text:p><text:s/>13,133,825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54220031" table:style-name="ce14">
            <text:p><text:s/>54,220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392" table:style-name="ce12">
            <text:p><text:s/>23,392<text:s/></text:p>
          </table:table-cell>
          <table:table-cell office:value-type="float" office:value="44231980" table:style-name="ce12">
            <text:p><text:s/>44,231,980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54278702" table:style-name="ce12">
            <text:p><text:s/>54,278,702<text:s/></text:p>
          </table:table-cell>
          <table:table-cell table:style-name="ce12"/>
          <table:table-cell office:value-type="float" office:value="19458" table:style-name="ce14">
            <text:p><text:s/>19,458<text:s/></text:p>
          </table:table-cell>
          <table:table-cell office:value-type="float" office:value="44631266" table:style-name="ce14">
            <text:p><text:s/>44,631,266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47000893" table:style-name="ce14">
            <text:p><text:s/>47,000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809" table:style-name="ce12">
            <text:p><text:s/>28,809<text:s/></text:p>
          </table:table-cell>
          <table:table-cell office:value-type="float" office:value="76236378" table:style-name="ce12">
            <text:p><text:s/>76,236,378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69435866" table:style-name="ce12">
            <text:p><text:s/>69,435,866<text:s/></text:p>
          </table:table-cell>
          <table:table-cell table:style-name="ce12"/>
          <table:table-cell office:value-type="float" office:value="26612" table:style-name="ce14">
            <text:p><text:s/>26,612<text:s/></text:p>
          </table:table-cell>
          <table:table-cell office:value-type="float" office:value="81876521" table:style-name="ce14">
            <text:p><text:s/>81,876,521<text:s/></text:p>
          </table:table-cell>
          <table:table-cell office:value-type="float" office:value="1425" table:style-name="ce14">
            <text:p><text:s/>1,425<text:s/></text:p>
          </table:table-cell>
          <table:table-cell office:value-type="float" office:value="66685473" table:style-name="ce14">
            <text:p><text:s/>66,685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133" table:style-name="ce12">
            <text:p><text:s/>9,133<text:s/></text:p>
          </table:table-cell>
          <table:table-cell office:value-type="float" office:value="20037252" table:style-name="ce12">
            <text:p><text:s/>20,037,252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1663732" table:style-name="ce12">
            <text:p><text:s/>21,663,732<text:s/></text:p>
          </table:table-cell>
          <table:table-cell table:style-name="ce12"/>
          <table:table-cell office:value-type="float" office:value="8844" table:style-name="ce14">
            <text:p><text:s/>8,844<text:s/></text:p>
          </table:table-cell>
          <table:table-cell office:value-type="float" office:value="21316077" table:style-name="ce14">
            <text:p><text:s/>21,316,077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26510194" table:style-name="ce14">
            <text:p><text:s/>26,510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9093" table:style-name="ce12">
            <text:p><text:s/>59,093<text:s/></text:p>
          </table:table-cell>
          <table:table-cell office:value-type="float" office:value="166273726" table:style-name="ce12">
            <text:p><text:s/>166,273,726<text:s/></text:p>
          </table:table-cell>
          <table:table-cell office:value-type="float" office:value="2636" table:style-name="ce12">
            <text:p><text:s/>2,636<text:s/></text:p>
          </table:table-cell>
          <table:table-cell office:value-type="float" office:value="140668211" table:style-name="ce12">
            <text:p><text:s/>140,668,211<text:s/></text:p>
          </table:table-cell>
          <table:table-cell table:style-name="ce12"/>
          <table:table-cell office:value-type="float" office:value="59602" table:style-name="ce14">
            <text:p><text:s/>59,602<text:s/></text:p>
          </table:table-cell>
          <table:table-cell office:value-type="float" office:value="176172470" table:style-name="ce14">
            <text:p><text:s/>176,172,470<text:s/></text:p>
          </table:table-cell>
          <table:table-cell office:value-type="float" office:value="2290" table:style-name="ce14">
            <text:p><text:s/>2,290<text:s/></text:p>
          </table:table-cell>
          <table:table-cell office:value-type="float" office:value="145637790" table:style-name="ce14">
            <text:p><text:s/>145,637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9598" table:style-name="ce12">
            <text:p><text:s/>79,598<text:s/></text:p>
          </table:table-cell>
          <table:table-cell office:value-type="float" office:value="238938368" table:style-name="ce12">
            <text:p><text:s/>238,938,368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213592799" table:style-name="ce12">
            <text:p><text:s/>213,592,799<text:s/></text:p>
          </table:table-cell>
          <table:table-cell table:style-name="ce12"/>
          <table:table-cell office:value-type="float" office:value="76734" table:style-name="ce14">
            <text:p><text:s/>76,734<text:s/></text:p>
          </table:table-cell>
          <table:table-cell office:value-type="float" office:value="240669566" table:style-name="ce14">
            <text:p><text:s/>240,669,566<text:s/></text:p>
          </table:table-cell>
          <table:table-cell office:value-type="float" office:value="2719" table:style-name="ce14">
            <text:p><text:s/>2,719<text:s/></text:p>
          </table:table-cell>
          <table:table-cell office:value-type="float" office:value="200554742" table:style-name="ce14">
            <text:p><text:s/>200,554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5483" table:style-name="ce12">
            <text:p><text:s/>45,483<text:s/></text:p>
          </table:table-cell>
          <table:table-cell office:value-type="float" office:value="149485788" table:style-name="ce12">
            <text:p><text:s/>149,485,788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147895880" table:style-name="ce12">
            <text:p><text:s/>147,895,880<text:s/></text:p>
          </table:table-cell>
          <table:table-cell table:style-name="ce12"/>
          <table:table-cell office:value-type="float" office:value="45837" table:style-name="ce14">
            <text:p><text:s/>45,837<text:s/></text:p>
          </table:table-cell>
          <table:table-cell office:value-type="float" office:value="160694960" table:style-name="ce14">
            <text:p><text:s/>160,694,960<text:s/></text:p>
          </table:table-cell>
          <table:table-cell office:value-type="float" office:value="1794" table:style-name="ce14">
            <text:p><text:s/>1,794<text:s/></text:p>
          </table:table-cell>
          <table:table-cell office:value-type="float" office:value="130867314" table:style-name="ce14">
            <text:p><text:s/>130,867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8043" table:style-name="ce12">
            <text:p><text:s/>58,043<text:s/></text:p>
          </table:table-cell>
          <table:table-cell office:value-type="float" office:value="178738817" table:style-name="ce12">
            <text:p><text:s/>178,738,817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133619415" table:style-name="ce12">
            <text:p><text:s/>133,619,415<text:s/></text:p>
          </table:table-cell>
          <table:table-cell table:style-name="ce12"/>
          <table:table-cell office:value-type="float" office:value="56550" table:style-name="ce14">
            <text:p><text:s/>56,550<text:s/></text:p>
          </table:table-cell>
          <table:table-cell office:value-type="float" office:value="182271527" table:style-name="ce14">
            <text:p><text:s/>182,271,527<text:s/></text:p>
          </table:table-cell>
          <table:table-cell office:value-type="float" office:value="1929" table:style-name="ce14">
            <text:p><text:s/>1,929<text:s/></text:p>
          </table:table-cell>
          <table:table-cell office:value-type="float" office:value="131171080" table:style-name="ce14">
            <text:p><text:s/>131,171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687" table:style-name="ce12">
            <text:p><text:s/>37,687<text:s/></text:p>
          </table:table-cell>
          <table:table-cell office:value-type="float" office:value="89692787" table:style-name="ce12">
            <text:p><text:s/>89,692,787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82572227" table:style-name="ce12">
            <text:p><text:s/>82,572,227<text:s/></text:p>
          </table:table-cell>
          <table:table-cell table:style-name="ce12"/>
          <table:table-cell office:value-type="float" office:value="35501" table:style-name="ce14">
            <text:p><text:s/>35,501<text:s/></text:p>
          </table:table-cell>
          <table:table-cell office:value-type="float" office:value="88955427" table:style-name="ce14">
            <text:p><text:s/>88,955,427<text:s/></text:p>
          </table:table-cell>
          <table:table-cell office:value-type="float" office:value="1354" table:style-name="ce14">
            <text:p><text:s/>1,354<text:s/></text:p>
          </table:table-cell>
          <table:table-cell office:value-type="float" office:value="78907174" table:style-name="ce14">
            <text:p><text:s/>78,907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552" table:style-name="ce12">
            <text:p><text:s/>31,552<text:s/></text:p>
          </table:table-cell>
          <table:table-cell office:value-type="float" office:value="100761272" table:style-name="ce12">
            <text:p><text:s/>100,761,272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99170783" table:style-name="ce12">
            <text:p><text:s/>99,170,783<text:s/></text:p>
          </table:table-cell>
          <table:table-cell table:style-name="ce12"/>
          <table:table-cell office:value-type="float" office:value="32622" table:style-name="ce14">
            <text:p><text:s/>32,622<text:s/></text:p>
          </table:table-cell>
          <table:table-cell office:value-type="float" office:value="107551272" table:style-name="ce14">
            <text:p><text:s/>107,551,272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84923045" table:style-name="ce14">
            <text:p><text:s/>84,923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283" table:style-name="ce12">
            <text:p><text:s/>20,283<text:s/></text:p>
          </table:table-cell>
          <table:table-cell office:value-type="float" office:value="42166568" table:style-name="ce12">
            <text:p><text:s/>42,166,568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32366310" table:style-name="ce12">
            <text:p><text:s/>32,366,310<text:s/></text:p>
          </table:table-cell>
          <table:table-cell table:style-name="ce12"/>
          <table:table-cell office:value-type="float" office:value="17767" table:style-name="ce14">
            <text:p><text:s/>17,767<text:s/></text:p>
          </table:table-cell>
          <table:table-cell office:value-type="float" office:value="41676391" table:style-name="ce14">
            <text:p><text:s/>41,676,391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39831444" table:style-name="ce14">
            <text:p><text:s/>39,831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317" table:style-name="ce12">
            <text:p><text:s/>65,317<text:s/></text:p>
          </table:table-cell>
          <table:table-cell office:value-type="float" office:value="166052690" table:style-name="ce12">
            <text:p><text:s/>166,052,690<text:s/></text:p>
          </table:table-cell>
          <table:table-cell office:value-type="float" office:value="2812" table:style-name="ce12">
            <text:p><text:s/>2,812<text:s/></text:p>
          </table:table-cell>
          <table:table-cell office:value-type="float" office:value="145526881" table:style-name="ce12">
            <text:p><text:s/>145,526,881<text:s/></text:p>
          </table:table-cell>
          <table:table-cell table:style-name="ce12"/>
          <table:table-cell office:value-type="float" office:value="59431" table:style-name="ce14">
            <text:p><text:s/>59,431<text:s/></text:p>
          </table:table-cell>
          <table:table-cell office:value-type="float" office:value="163483181" table:style-name="ce14">
            <text:p><text:s/>163,483,181<text:s/></text:p>
          </table:table-cell>
          <table:table-cell office:value-type="float" office:value="2477" table:style-name="ce14">
            <text:p><text:s/>2,477<text:s/></text:p>
          </table:table-cell>
          <table:table-cell office:value-type="float" office:value="144696353" table:style-name="ce14">
            <text:p><text:s/>144,696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700" table:style-name="ce12">
            <text:p><text:s/>9,700<text:s/></text:p>
          </table:table-cell>
          <table:table-cell office:value-type="float" office:value="14103305" table:style-name="ce12">
            <text:p><text:s/>14,103,30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358517" table:style-name="ce12">
            <text:p><text:s/>5,358,517<text:s/></text:p>
          </table:table-cell>
          <table:table-cell table:style-name="ce12"/>
          <table:table-cell office:value-type="float" office:value="8954" table:style-name="ce14">
            <text:p><text:s/>8,954<text:s/></text:p>
          </table:table-cell>
          <table:table-cell office:value-type="float" office:value="14996746" table:style-name="ce14">
            <text:p><text:s/>14,996,746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685166" table:style-name="ce14">
            <text:p><text:s/>7,685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756" table:style-name="ce12">
            <text:p><text:s/>19,756<text:s/></text:p>
          </table:table-cell>
          <table:table-cell office:value-type="float" office:value="36494323" table:style-name="ce12">
            <text:p><text:s/>36,494,323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35397614" table:style-name="ce12">
            <text:p><text:s/>35,397,614<text:s/></text:p>
          </table:table-cell>
          <table:table-cell table:style-name="ce12"/>
          <table:table-cell office:value-type="float" office:value="19663" table:style-name="ce14">
            <text:p><text:s/>19,663<text:s/></text:p>
          </table:table-cell>
          <table:table-cell office:value-type="float" office:value="39772227" table:style-name="ce14">
            <text:p><text:s/>39,772,227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34938068" table:style-name="ce14">
            <text:p><text:s/>34,938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4040" table:style-name="ce12">
            <text:p><text:s/>34,0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1216" table:style-name="ce14">
            <text:p><text:s/>31,2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7190" table:style-name="ce12">
            <text:p><text:s/>17,190<text:s/></text:p>
          </table:table-cell>
          <table:table-cell office:value-type="float" office:value="36569408" table:style-name="ce12">
            <text:p><text:s/>36,569,408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34767400" table:style-name="ce12">
            <text:p><text:s/>34,767,400<text:s/></text:p>
          </table:table-cell>
          <table:table-cell table:style-name="ce12"/>
          <table:table-cell office:value-type="float" office:value="16759" table:style-name="ce14">
            <text:p><text:s/>16,759<text:s/></text:p>
          </table:table-cell>
          <table:table-cell office:value-type="float" office:value="42844146" table:style-name="ce14">
            <text:p><text:s/>42,844,146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39172665" table:style-name="ce14">
            <text:p><text:s/>39,172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1656459" table:style-name="ce12">
            <text:p><text:s/>1,656,459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7895313" table:style-name="ce12">
            <text:p><text:s/>7,895,313<text:s/></text:p>
          </table:table-cell>
          <table:table-cell table:style-name="ce12"/>
          <table:table-cell office:value-type="float" office:value="1119" table:style-name="ce14">
            <text:p><text:s/>1,119<text:s/></text:p>
          </table:table-cell>
          <table:table-cell office:value-type="float" office:value="1789321" table:style-name="ce14">
            <text:p><text:s/>1,789,321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8084196" table:style-name="ce14">
            <text:p><text:s/>8,084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594" table:style-name="ce12">
            <text:p><text:s/>5,594<text:s/></text:p>
          </table:table-cell>
          <table:table-cell office:value-type="float" office:value="7848913" table:style-name="ce12">
            <text:p><text:s/>7,848,91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111514" table:style-name="ce12">
            <text:p><text:s/>3,111,514<text:s/></text:p>
          </table:table-cell>
          <table:table-cell table:style-name="ce12"/>
          <table:table-cell office:value-type="float" office:value="5500" table:style-name="ce14">
            <text:p><text:s/>5,500<text:s/></text:p>
          </table:table-cell>
          <table:table-cell office:value-type="float" office:value="7887279" table:style-name="ce14">
            <text:p><text:s/>7,887,27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159235" table:style-name="ce14">
            <text:p><text:s/>2,159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3080" table:style-name="ce12">
            <text:p><text:s/>13,080<text:s/></text:p>
          </table:table-cell>
          <table:table-cell office:value-type="float" office:value="29845088" table:style-name="ce12">
            <text:p><text:s/>29,845,088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0574637" table:style-name="ce12">
            <text:p><text:s/>20,574,637<text:s/></text:p>
          </table:table-cell>
          <table:table-cell table:style-name="ce12"/>
          <table:table-cell office:value-type="float" office:value="14194" table:style-name="ce14">
            <text:p><text:s/>14,194<text:s/></text:p>
          </table:table-cell>
          <table:table-cell office:value-type="float" office:value="32718552" table:style-name="ce14">
            <text:p><text:s/>32,718,552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3543977" table:style-name="ce14">
            <text:p><text:s/>13,543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201" table:style-name="ce12">
            <text:p><text:s/>11,201<text:s/></text:p>
          </table:table-cell>
          <table:table-cell office:value-type="float" office:value="25673957" table:style-name="ce12">
            <text:p><text:s/>25,673,957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6188246" table:style-name="ce12">
            <text:p><text:s/>16,188,246<text:s/></text:p>
          </table:table-cell>
          <table:table-cell table:style-name="ce12"/>
          <table:table-cell office:value-type="float" office:value="10985" table:style-name="ce14">
            <text:p><text:s/>10,985<text:s/></text:p>
          </table:table-cell>
          <table:table-cell office:value-type="float" office:value="26430549" table:style-name="ce14">
            <text:p><text:s/>26,430,549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8356921" table:style-name="ce14">
            <text:p><text:s/>18,356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3902385" table:style-name="ce12">
            <text:p><text:s/>3,902,38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10679" table:style-name="ce12">
            <text:p><text:s/>2,910,679<text:s/></text:p>
          </table:table-cell>
          <table:table-cell table:style-name="ce12"/>
          <table:table-cell office:value-type="float" office:value="2700" table:style-name="ce14">
            <text:p><text:s/>2,700<text:s/></text:p>
          </table:table-cell>
          <table:table-cell office:value-type="float" office:value="3441287" table:style-name="ce14">
            <text:p><text:s/>3,441,28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05685" table:style-name="ce14">
            <text:p><text:s/>2,705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640" table:style-name="ce12">
            <text:p><text:s/>23,640<text:s/></text:p>
          </table:table-cell>
          <table:table-cell office:value-type="float" office:value="54715257" table:style-name="ce12">
            <text:p><text:s/>54,715,257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24074401" table:style-name="ce12">
            <text:p><text:s/>24,074,401<text:s/></text:p>
          </table:table-cell>
          <table:table-cell table:style-name="ce12"/>
          <table:table-cell office:value-type="float" office:value="21250" table:style-name="ce14">
            <text:p><text:s/>21,250<text:s/></text:p>
          </table:table-cell>
          <table:table-cell office:value-type="float" office:value="55619851" table:style-name="ce14">
            <text:p><text:s/>55,619,851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4469580" table:style-name="ce14">
            <text:p><text:s/>24,469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5745775" table:style-name="ce12">
            <text:p><text:s/>5,745,7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3" table:style-name="ce14">
            <text:p><text:s/>1,923<text:s/></text:p>
          </table:table-cell>
          <table:table-cell office:value-type="float" office:value="7816423" table:style-name="ce14">
            <text:p><text:s/>7,816,42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88254" table:style-name="ce14">
            <text:p><text:s/>1,788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600" table:style-name="ce12">
            <text:p><text:s/>4,600<text:s/></text:p>
          </table:table-cell>
          <table:table-cell office:value-type="float" office:value="7964683" table:style-name="ce12">
            <text:p><text:s/>7,964,68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9325727" table:style-name="ce12">
            <text:p><text:s/>9,325,727<text:s/></text:p>
          </table:table-cell>
          <table:table-cell table:style-name="ce12"/>
          <table:table-cell office:value-type="float" office:value="3515" table:style-name="ce14">
            <text:p><text:s/>3,515<text:s/></text:p>
          </table:table-cell>
          <table:table-cell office:value-type="float" office:value="6246166" table:style-name="ce14">
            <text:p><text:s/>6,246,16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482968" table:style-name="ce14">
            <text:p><text:s/>4,482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2700" table:style-name="ce12">
            <text:p><text:s/>12,700<text:s/></text:p>
          </table:table-cell>
          <table:table-cell office:value-type="float" office:value="26610868" table:style-name="ce12">
            <text:p><text:s/>26,610,868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7366553" table:style-name="ce12">
            <text:p><text:s/>17,366,553<text:s/></text:p>
          </table:table-cell>
          <table:table-cell table:style-name="ce12"/>
          <table:table-cell office:value-type="float" office:value="14095" table:style-name="ce14">
            <text:p><text:s/>14,095<text:s/></text:p>
          </table:table-cell>
          <table:table-cell office:value-type="float" office:value="33369842" table:style-name="ce14">
            <text:p><text:s/>33,369,842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7270196" table:style-name="ce14">
            <text:p><text:s/>17,270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240" table:style-name="ce12">
            <text:p><text:s/>39,240<text:s/></text:p>
          </table:table-cell>
          <table:table-cell office:value-type="float" office:value="97358479" table:style-name="ce12">
            <text:p><text:s/>97,358,479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36245054" table:style-name="ce12">
            <text:p><text:s/>36,245,054<text:s/></text:p>
          </table:table-cell>
          <table:table-cell table:style-name="ce12"/>
          <table:table-cell office:value-type="float" office:value="38285" table:style-name="ce14">
            <text:p><text:s/>38,285<text:s/></text:p>
          </table:table-cell>
          <table:table-cell office:value-type="float" office:value="101343946" table:style-name="ce14">
            <text:p><text:s/>101,343,946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33832462" table:style-name="ce14">
            <text:p><text:s/>33,832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4718" table:style-name="ce12">
            <text:p><text:s/>74,718<text:s/></text:p>
          </table:table-cell>
          <table:table-cell office:value-type="float" office:value="187570560" table:style-name="ce12">
            <text:p><text:s/>187,570,560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75677785" table:style-name="ce12">
            <text:p><text:s/>75,677,785<text:s/></text:p>
          </table:table-cell>
          <table:table-cell table:style-name="ce12"/>
          <table:table-cell office:value-type="float" office:value="70720" table:style-name="ce14">
            <text:p><text:s/>70,720<text:s/></text:p>
          </table:table-cell>
          <table:table-cell office:value-type="float" office:value="197676348" table:style-name="ce14">
            <text:p><text:s/>197,676,348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69399538" table:style-name="ce14">
            <text:p><text:s/>69,399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182" table:style-name="ce12">
            <text:p><text:s/>24,182<text:s/></text:p>
          </table:table-cell>
          <table:table-cell office:value-type="float" office:value="62999280" table:style-name="ce12">
            <text:p><text:s/>62,999,280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5840714" table:style-name="ce12">
            <text:p><text:s/>25,840,714<text:s/></text:p>
          </table:table-cell>
          <table:table-cell table:style-name="ce12"/>
          <table:table-cell office:value-type="float" office:value="22565" table:style-name="ce14">
            <text:p><text:s/>22,565<text:s/></text:p>
          </table:table-cell>
          <table:table-cell office:value-type="float" office:value="62685592" table:style-name="ce14">
            <text:p><text:s/>62,685,592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28141160" table:style-name="ce14">
            <text:p><text:s/>28,141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040" table:style-name="ce12">
            <text:p><text:s/>14,040<text:s/></text:p>
          </table:table-cell>
          <table:table-cell office:value-type="float" office:value="30310487" table:style-name="ce12">
            <text:p><text:s/>30,310,487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4318878" table:style-name="ce12">
            <text:p><text:s/>14,318,878<text:s/></text:p>
          </table:table-cell>
          <table:table-cell table:style-name="ce12"/>
          <table:table-cell office:value-type="float" office:value="14441" table:style-name="ce14">
            <text:p><text:s/>14,441<text:s/></text:p>
          </table:table-cell>
          <table:table-cell office:value-type="float" office:value="33270366" table:style-name="ce14">
            <text:p><text:s/>33,270,366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3756413" table:style-name="ce14">
            <text:p><text:s/>13,756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7588" table:style-name="ce12">
            <text:p><text:s/>47,588<text:s/></text:p>
          </table:table-cell>
          <table:table-cell office:value-type="float" office:value="133942346" table:style-name="ce12">
            <text:p><text:s/>133,942,346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95489706" table:style-name="ce12">
            <text:p><text:s/>95,489,706<text:s/></text:p>
          </table:table-cell>
          <table:table-cell table:style-name="ce12"/>
          <table:table-cell office:value-type="float" office:value="47574" table:style-name="ce14">
            <text:p><text:s/>47,574<text:s/></text:p>
          </table:table-cell>
          <table:table-cell office:value-type="float" office:value="145331768" table:style-name="ce14">
            <text:p><text:s/>145,331,768<text:s/></text:p>
          </table:table-cell>
          <table:table-cell office:value-type="float" office:value="1384" table:style-name="ce14">
            <text:p><text:s/>1,384<text:s/></text:p>
          </table:table-cell>
          <table:table-cell office:value-type="float" office:value="91143033" table:style-name="ce14">
            <text:p><text:s/>91,143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619" table:style-name="ce12">
            <text:p><text:s/>12,619<text:s/></text:p>
          </table:table-cell>
          <table:table-cell office:value-type="float" office:value="22654489" table:style-name="ce12">
            <text:p><text:s/>22,654,48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42007" table:style-name="ce12">
            <text:p><text:s/>3,142,007<text:s/></text:p>
          </table:table-cell>
          <table:table-cell table:style-name="ce12"/>
          <table:table-cell office:value-type="float" office:value="13092" table:style-name="ce14">
            <text:p><text:s/>13,092<text:s/></text:p>
          </table:table-cell>
          <table:table-cell office:value-type="float" office:value="24526732" table:style-name="ce14">
            <text:p><text:s/>24,526,73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753422" table:style-name="ce14">
            <text:p><text:s/>9,753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732" table:style-name="ce12">
            <text:p><text:s/>10,732<text:s/></text:p>
          </table:table-cell>
          <table:table-cell office:value-type="float" office:value="33266452" table:style-name="ce12">
            <text:p><text:s/>33,266,45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463419" table:style-name="ce12">
            <text:p><text:s/>4,463,419<text:s/></text:p>
          </table:table-cell>
          <table:table-cell table:style-name="ce12"/>
          <table:table-cell office:value-type="float" office:value="10392" table:style-name="ce14">
            <text:p><text:s/>10,392<text:s/></text:p>
          </table:table-cell>
          <table:table-cell office:value-type="float" office:value="32619059" table:style-name="ce14">
            <text:p><text:s/>32,619,05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762351" table:style-name="ce14">
            <text:p><text:s/>2,762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245" table:style-name="ce12">
            <text:p><text:s/>8,245<text:s/></text:p>
          </table:table-cell>
          <table:table-cell office:value-type="float" office:value="19567759" table:style-name="ce12">
            <text:p><text:s/>19,567,75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78783" table:style-name="ce12">
            <text:p><text:s/>678,783<text:s/></text:p>
          </table:table-cell>
          <table:table-cell table:style-name="ce12"/>
          <table:table-cell office:value-type="float" office:value="8295" table:style-name="ce14">
            <text:p><text:s/>8,295<text:s/></text:p>
          </table:table-cell>
          <table:table-cell office:value-type="float" office:value="19007774" table:style-name="ce14">
            <text:p><text:s/>19,007,77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231099" table:style-name="ce14">
            <text:p><text:s/>3,231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52" table:style-name="ce12">
            <text:p><text:s/>1,852<text:s/></text:p>
          </table:table-cell>
          <table:table-cell office:value-type="float" office:value="2441713" table:style-name="ce12">
            <text:p><text:s/>2,441,713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1078000" table:style-name="ce12">
            <text:p><text:s/>11,078,000<text:s/></text:p>
          </table:table-cell>
          <table:table-cell table:style-name="ce12"/>
          <table:table-cell office:value-type="float" office:value="1730" table:style-name="ce14">
            <text:p><text:s/>1,730<text:s/></text:p>
          </table:table-cell>
          <table:table-cell office:value-type="float" office:value="2252739" table:style-name="ce14">
            <text:p><text:s/>2,252,739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1440804" table:style-name="ce14">
            <text:p><text:s/>11,440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668" table:style-name="ce12">
            <text:p><text:s/>12,668<text:s/></text:p>
          </table:table-cell>
          <table:table-cell office:value-type="float" office:value="19894352" table:style-name="ce12">
            <text:p><text:s/>19,894,35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575238" table:style-name="ce12">
            <text:p><text:s/>5,575,238<text:s/></text:p>
          </table:table-cell>
          <table:table-cell table:style-name="ce12"/>
          <table:table-cell office:value-type="float" office:value="12325" table:style-name="ce14">
            <text:p><text:s/>12,325<text:s/></text:p>
          </table:table-cell>
          <table:table-cell office:value-type="float" office:value="21093825" table:style-name="ce14">
            <text:p><text:s/>21,093,82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6780097" table:style-name="ce14">
            <text:p><text:s/>6,780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11" table:style-name="ce12">
            <text:p><text:s/>3,511<text:s/></text:p>
          </table:table-cell>
          <table:table-cell office:value-type="float" office:value="4528826" table:style-name="ce12">
            <text:p><text:s/>4,528,82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72724" table:style-name="ce12">
            <text:p><text:s/>1,272,724<text:s/></text:p>
          </table:table-cell>
          <table:table-cell table:style-name="ce12"/>
          <table:table-cell office:value-type="float" office:value="3235" table:style-name="ce14">
            <text:p><text:s/>3,235<text:s/></text:p>
          </table:table-cell>
          <table:table-cell office:value-type="float" office:value="4569280" table:style-name="ce14">
            <text:p><text:s/>4,569,28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61727" table:style-name="ce14">
            <text:p><text:s/>1,561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4562606" table:style-name="ce12">
            <text:p><text:s/>4,562,60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63217" table:style-name="ce12">
            <text:p><text:s/>563,217<text:s/></text:p>
          </table:table-cell>
          <table:table-cell table:style-name="ce12"/>
          <table:table-cell office:value-type="float" office:value="2729" table:style-name="ce14">
            <text:p><text:s/>2,729<text:s/></text:p>
          </table:table-cell>
          <table:table-cell office:value-type="float" office:value="4239141" table:style-name="ce14">
            <text:p><text:s/>4,239,14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32728" table:style-name="ce14">
            <text:p><text:s/>532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5188259" table:style-name="ce12">
            <text:p><text:s/>5,188,25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45858" table:style-name="ce12">
            <text:p><text:s/>345,858<text:s/></text:p>
          </table:table-cell>
          <table:table-cell table:style-name="ce12"/>
          <table:table-cell office:value-type="float" office:value="2671" table:style-name="ce14">
            <text:p><text:s/>2,671<text:s/></text:p>
          </table:table-cell>
          <table:table-cell office:value-type="float" office:value="6211516" table:style-name="ce14">
            <text:p><text:s/>6,211,5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05101" table:style-name="ce14">
            <text:p><text:s/>805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624949" table:style-name="ce12">
            <text:p><text:s/>624,94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85923" table:style-name="ce12">
            <text:p><text:s/>1,985,923<text:s/></text:p>
          </table:table-cell>
          <table:table-cell table:style-name="ce12"/>
          <table:table-cell office:value-type="float" office:value="552" table:style-name="ce14">
            <text:p><text:s/>552<text:s/></text:p>
          </table:table-cell>
          <table:table-cell office:value-type="float" office:value="928480" table:style-name="ce14">
            <text:p><text:s/>928,48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37837" table:style-name="ce14">
            <text:p><text:s/>1,337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83720" table:style-name="ce12">
            <text:p><text:s/>183,72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178154" table:style-name="ce12">
            <text:p><text:s/>4,178,154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232378" table:style-name="ce14">
            <text:p><text:s/>232,37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374297" table:style-name="ce14">
            <text:p><text:s/>3,374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4172" table:style-name="ce12">
            <text:p><text:s/>24,172<text:s/></text:p>
          </table:table-cell>
          <table:table-cell office:value-type="float" office:value="57498056" table:style-name="ce12">
            <text:p><text:s/>57,498,056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0235235" table:style-name="ce12">
            <text:p><text:s/>20,235,235<text:s/></text:p>
          </table:table-cell>
          <table:table-cell table:style-name="ce12"/>
          <table:table-cell office:value-type="float" office:value="26157" table:style-name="ce14">
            <text:p><text:s/>26,157<text:s/></text:p>
          </table:table-cell>
          <table:table-cell office:value-type="float" office:value="66035543" table:style-name="ce14">
            <text:p><text:s/>66,035,543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31851063" table:style-name="ce14">
            <text:p><text:s/>31,851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492" table:style-name="ce12">
            <text:p><text:s/>5,492<text:s/></text:p>
          </table:table-cell>
          <table:table-cell office:value-type="float" office:value="6062315" table:style-name="ce12">
            <text:p><text:s/>6,062,31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920167" table:style-name="ce12">
            <text:p><text:s/>4,920,167<text:s/></text:p>
          </table:table-cell>
          <table:table-cell table:style-name="ce12"/>
          <table:table-cell office:value-type="float" office:value="4444" table:style-name="ce14">
            <text:p><text:s/>4,444<text:s/></text:p>
          </table:table-cell>
          <table:table-cell office:value-type="float" office:value="6206794" table:style-name="ce14">
            <text:p><text:s/>6,206,79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358691" table:style-name="ce14">
            <text:p><text:s/>5,358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462" table:style-name="ce12">
            <text:p><text:s/>14,462<text:s/></text:p>
          </table:table-cell>
          <table:table-cell office:value-type="float" office:value="25125160" table:style-name="ce12">
            <text:p><text:s/>25,125,160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1188158" table:style-name="ce12">
            <text:p><text:s/>11,188,158<text:s/></text:p>
          </table:table-cell>
          <table:table-cell table:style-name="ce12"/>
          <table:table-cell office:value-type="float" office:value="13815" table:style-name="ce14">
            <text:p><text:s/>13,815<text:s/></text:p>
          </table:table-cell>
          <table:table-cell office:value-type="float" office:value="25914727" table:style-name="ce14">
            <text:p><text:s/>25,914,727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0742595" table:style-name="ce14">
            <text:p><text:s/>10,742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1338964" table:style-name="ce12">
            <text:p><text:s/>1,338,96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181055" table:style-name="ce12">
            <text:p><text:s/>7,181,055<text:s/></text:p>
          </table:table-cell>
          <table:table-cell table:style-name="ce12"/>
          <table:table-cell office:value-type="float" office:value="658" table:style-name="ce14">
            <text:p><text:s/>658<text:s/></text:p>
          </table:table-cell>
          <table:table-cell office:value-type="float" office:value="1363604" table:style-name="ce14">
            <text:p><text:s/>1,363,60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722753" table:style-name="ce14">
            <text:p><text:s/>7,722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190" table:style-name="ce12">
            <text:p><text:s/>7,190<text:s/></text:p>
          </table:table-cell>
          <table:table-cell office:value-type="float" office:value="18392398" table:style-name="ce12">
            <text:p><text:s/>18,392,398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7705407" table:style-name="ce12">
            <text:p><text:s/>7,705,407<text:s/></text:p>
          </table:table-cell>
          <table:table-cell table:style-name="ce12"/>
          <table:table-cell office:value-type="float" office:value="7066" table:style-name="ce14">
            <text:p><text:s/>7,066<text:s/></text:p>
          </table:table-cell>
          <table:table-cell office:value-type="float" office:value="18176525" table:style-name="ce14">
            <text:p><text:s/>18,176,52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7094586" table:style-name="ce14">
            <text:p><text:s/>7,094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49" table:style-name="ce14">
            <text:p><text:s/>2,149<text:s/></text:p>
          </table:table-cell>
          <table:table-cell office:value-type="float" office:value="3247936" table:style-name="ce14">
            <text:p><text:s/>3,247,93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266229" table:style-name="ce14">
            <text:p><text:s/>6,266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646" table:style-name="ce12">
            <text:p><text:s/>7,646<text:s/></text:p>
          </table:table-cell>
          <table:table-cell office:value-type="float" office:value="14909198" table:style-name="ce12">
            <text:p><text:s/>14,909,198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9019101" table:style-name="ce12">
            <text:p><text:s/>9,019,101<text:s/></text:p>
          </table:table-cell>
          <table:table-cell table:style-name="ce12"/>
          <table:table-cell office:value-type="float" office:value="8494" table:style-name="ce14">
            <text:p><text:s/>8,494<text:s/></text:p>
          </table:table-cell>
          <table:table-cell office:value-type="float" office:value="18103132" table:style-name="ce14">
            <text:p><text:s/>18,103,132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1142139" table:style-name="ce14">
            <text:p><text:s/>11,142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956280" table:style-name="ce12">
            <text:p><text:s/>1,956,28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718879" table:style-name="ce12">
            <text:p><text:s/>5,718,879<text:s/></text:p>
          </table:table-cell>
          <table:table-cell table:style-name="ce12"/>
          <table:table-cell office:value-type="float" office:value="865" table:style-name="ce14">
            <text:p><text:s/>865<text:s/></text:p>
          </table:table-cell>
          <table:table-cell office:value-type="float" office:value="1896416" table:style-name="ce14">
            <text:p><text:s/>1,896,41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382130" table:style-name="ce14">
            <text:p><text:s/>6,382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158" table:style-name="ce12">
            <text:p><text:s/>9,158<text:s/></text:p>
          </table:table-cell>
          <table:table-cell office:value-type="float" office:value="15655295" table:style-name="ce12">
            <text:p><text:s/>15,655,29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24317" table:style-name="ce12">
            <text:p><text:s/>1,024,317<text:s/></text:p>
          </table:table-cell>
          <table:table-cell table:style-name="ce12"/>
          <table:table-cell office:value-type="float" office:value="8429" table:style-name="ce14">
            <text:p><text:s/>8,429<text:s/></text:p>
          </table:table-cell>
          <table:table-cell office:value-type="float" office:value="15621904" table:style-name="ce14">
            <text:p><text:s/>15,621,90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67842" table:style-name="ce14">
            <text:p><text:s/>1,667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230" table:style-name="ce12">
            <text:p><text:s/>6,230<text:s/></text:p>
          </table:table-cell>
          <table:table-cell office:value-type="float" office:value="4750252" table:style-name="ce12">
            <text:p><text:s/>4,750,252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801493" table:style-name="ce12">
            <text:p><text:s/>6,801,493<text:s/></text:p>
          </table:table-cell>
          <table:table-cell table:style-name="ce12"/>
          <table:table-cell office:value-type="float" office:value="3532" table:style-name="ce14">
            <text:p><text:s/>3,532<text:s/></text:p>
          </table:table-cell>
          <table:table-cell office:value-type="float" office:value="3528796" table:style-name="ce14">
            <text:p><text:s/>3,528,79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952593" table:style-name="ce14">
            <text:p><text:s/>4,952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97" table:style-name="ce12">
            <text:p><text:s/>3,597<text:s/></text:p>
          </table:table-cell>
          <table:table-cell office:value-type="float" office:value="3810039" table:style-name="ce12">
            <text:p><text:s/>3,810,03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925647" table:style-name="ce12">
            <text:p><text:s/>2,925,647<text:s/></text:p>
          </table:table-cell>
          <table:table-cell table:style-name="ce12"/>
          <table:table-cell office:value-type="float" office:value="3471" table:style-name="ce14">
            <text:p><text:s/>3,471<text:s/></text:p>
          </table:table-cell>
          <table:table-cell office:value-type="float" office:value="4108924" table:style-name="ce14">
            <text:p><text:s/>4,108,92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346559" table:style-name="ce14">
            <text:p><text:s/>4,346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2761093" table:style-name="ce12">
            <text:p><text:s/>2,761,09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052279" table:style-name="ce12">
            <text:p><text:s/>4,052,279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2658178" table:style-name="ce14">
            <text:p><text:s/>2,658,17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181772" table:style-name="ce14">
            <text:p><text:s/>4,181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548" table:style-name="ce12">
            <text:p><text:s/>4,548<text:s/></text:p>
          </table:table-cell>
          <table:table-cell office:value-type="float" office:value="2894047" table:style-name="ce12">
            <text:p><text:s/>2,894,047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878406" table:style-name="ce12">
            <text:p><text:s/>5,878,406<text:s/></text:p>
          </table:table-cell>
          <table:table-cell table:style-name="ce12"/>
          <table:table-cell office:value-type="float" office:value="3194" table:style-name="ce14">
            <text:p><text:s/>3,194<text:s/></text:p>
          </table:table-cell>
          <table:table-cell office:value-type="float" office:value="2363299" table:style-name="ce14">
            <text:p><text:s/>2,363,299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389979" table:style-name="ce14">
            <text:p><text:s/>6,389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6216" table:style-name="ce12">
            <text:p><text:s/>36,21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167883" table:style-name="ce12">
            <text:p><text:s/>6,167,883<text:s/></text:p>
          </table:table-cell>
          <table:table-cell table:style-name="ce12"/>
          <table:table-cell office:value-type="float" office:value="47" table:style-name="ce14">
            <text:p><text:s/>47<text:s/></text:p>
          </table:table-cell>
          <table:table-cell office:value-type="float" office:value="36887" table:style-name="ce14">
            <text:p><text:s/>36,88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233934" table:style-name="ce14">
            <text:p><text:s/>7,233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2413443" table:style-name="ce12">
            <text:p><text:s/>2,413,44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28865" table:style-name="ce12">
            <text:p><text:s/>528,865<text:s/></text:p>
          </table:table-cell>
          <table:table-cell table:style-name="ce12"/>
          <table:table-cell office:value-type="float" office:value="1847" table:style-name="ce14">
            <text:p><text:s/>1,847<text:s/></text:p>
          </table:table-cell>
          <table:table-cell office:value-type="float" office:value="2260404" table:style-name="ce14">
            <text:p><text:s/>2,260,40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87022" table:style-name="ce14">
            <text:p><text:s/>487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370" table:style-name="ce12">
            <text:p><text:s/>7,370<text:s/></text:p>
          </table:table-cell>
          <table:table-cell office:value-type="float" office:value="10626853" table:style-name="ce12">
            <text:p><text:s/>10,626,85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474193" table:style-name="ce12">
            <text:p><text:s/>3,474,193<text:s/></text:p>
          </table:table-cell>
          <table:table-cell table:style-name="ce12"/>
          <table:table-cell office:value-type="float" office:value="7108" table:style-name="ce14">
            <text:p><text:s/>7,108<text:s/></text:p>
          </table:table-cell>
          <table:table-cell office:value-type="float" office:value="10435189" table:style-name="ce14">
            <text:p><text:s/>10,435,18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330270" table:style-name="ce14">
            <text:p><text:s/>3,330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950" table:style-name="ce12">
            <text:p><text:s/>3,950<text:s/></text:p>
          </table:table-cell>
          <table:table-cell office:value-type="float" office:value="4734172" table:style-name="ce12">
            <text:p><text:s/>4,734,17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6787" table:style-name="ce12">
            <text:p><text:s/>656,787<text:s/></text:p>
          </table:table-cell>
          <table:table-cell table:style-name="ce12"/>
          <table:table-cell office:value-type="float" office:value="3925" table:style-name="ce14">
            <text:p><text:s/>3,925<text:s/></text:p>
          </table:table-cell>
          <table:table-cell office:value-type="float" office:value="5422545" table:style-name="ce14">
            <text:p><text:s/>5,422,5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86006" table:style-name="ce12">
            <text:p><text:s/>286,00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568773" table:style-name="ce12">
            <text:p><text:s/>3,568,773<text:s/></text:p>
          </table:table-cell>
          <table:table-cell table:style-name="ce12"/>
          <table:table-cell office:value-type="float" office:value="389" table:style-name="ce14">
            <text:p><text:s/>389<text:s/></text:p>
          </table:table-cell>
          <table:table-cell office:value-type="float" office:value="275023" table:style-name="ce14">
            <text:p><text:s/>275,02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297872" table:style-name="ce14">
            <text:p><text:s/>4,297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098" table:style-name="ce12">
            <text:p><text:s/>3,098<text:s/></text:p>
          </table:table-cell>
          <table:table-cell office:value-type="float" office:value="6185928" table:style-name="ce12">
            <text:p><text:s/>6,185,9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6519300" table:style-name="ce14">
            <text:p><text:s/>6,519,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703" table:style-name="ce12">
            <text:p><text:s/>4,703<text:s/></text:p>
          </table:table-cell>
          <table:table-cell office:value-type="float" office:value="5058761" table:style-name="ce12">
            <text:p><text:s/>5,058,761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718669" table:style-name="ce12">
            <text:p><text:s/>6,718,669<text:s/></text:p>
          </table:table-cell>
          <table:table-cell table:style-name="ce12"/>
          <table:table-cell office:value-type="float" office:value="4425" table:style-name="ce14">
            <text:p><text:s/>4,425<text:s/></text:p>
          </table:table-cell>
          <table:table-cell office:value-type="float" office:value="4973281" table:style-name="ce14">
            <text:p><text:s/>4,973,281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8664001" table:style-name="ce14">
            <text:p><text:s/>8,664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223591" table:style-name="ce12">
            <text:p><text:s/>223,59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887095" table:style-name="ce12">
            <text:p><text:s/>5,887,095<text:s/></text:p>
          </table:table-cell>
          <table:table-cell table:style-name="ce12"/>
          <table:table-cell office:value-type="float" office:value="116" table:style-name="ce14">
            <text:p><text:s/>116<text:s/></text:p>
          </table:table-cell>
          <table:table-cell office:value-type="float" office:value="197342" table:style-name="ce14">
            <text:p><text:s/>197,34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888357" table:style-name="ce14">
            <text:p><text:s/>5,888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212983" table:style-name="ce12">
            <text:p><text:s/>212,983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071825" table:style-name="ce12">
            <text:p><text:s/>9,071,825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221451" table:style-name="ce14">
            <text:p><text:s/>221,451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0527476" table:style-name="ce14">
            <text:p><text:s/>10,527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1218876" table:style-name="ce12">
            <text:p><text:s/>1,218,87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6086302" table:style-name="ce12">
            <text:p><text:s/>6,086,302<text:s/></text:p>
          </table:table-cell>
          <table:table-cell table:style-name="ce12"/>
          <table:table-cell office:value-type="float" office:value="423" table:style-name="ce14">
            <text:p><text:s/>423<text:s/></text:p>
          </table:table-cell>
          <table:table-cell office:value-type="float" office:value="1233444" table:style-name="ce14">
            <text:p><text:s/>1,233,44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217224" table:style-name="ce14">
            <text:p><text:s/>7,217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883" table:style-name="ce12">
            <text:p><text:s/>3,883<text:s/></text:p>
          </table:table-cell>
          <table:table-cell office:value-type="float" office:value="4569598" table:style-name="ce12">
            <text:p><text:s/>4,569,59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020542" table:style-name="ce12">
            <text:p><text:s/>4,020,542<text:s/></text:p>
          </table:table-cell>
          <table:table-cell table:style-name="ce12"/>
          <table:table-cell office:value-type="float" office:value="3150" table:style-name="ce14">
            <text:p><text:s/>3,150<text:s/></text:p>
          </table:table-cell>
          <table:table-cell office:value-type="float" office:value="4455130" table:style-name="ce14">
            <text:p><text:s/>4,455,13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703265" table:style-name="ce14">
            <text:p><text:s/>3,703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344415" table:style-name="ce12">
            <text:p><text:s/>344,41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623155" table:style-name="ce12">
            <text:p><text:s/>6,623,155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401883" table:style-name="ce14">
            <text:p><text:s/>401,88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568228" table:style-name="ce14">
            <text:p><text:s/>8,568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420" table:style-name="ce12">
            <text:p><text:s/>15,420<text:s/></text:p>
          </table:table-cell>
          <table:table-cell office:value-type="float" office:value="27287974" table:style-name="ce12">
            <text:p><text:s/>27,287,974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4310727" table:style-name="ce12">
            <text:p><text:s/>14,310,727<text:s/></text:p>
          </table:table-cell>
          <table:table-cell table:style-name="ce12"/>
          <table:table-cell office:value-type="float" office:value="14829" table:style-name="ce14">
            <text:p><text:s/>14,829<text:s/></text:p>
          </table:table-cell>
          <table:table-cell office:value-type="float" office:value="25700769" table:style-name="ce14">
            <text:p><text:s/>25,700,769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1013701" table:style-name="ce14">
            <text:p><text:s/>11,013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1391538" table:style-name="ce12">
            <text:p><text:s/>1,391,538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8426400" table:style-name="ce12">
            <text:p><text:s/>8,426,400<text:s/></text:p>
          </table:table-cell>
          <table:table-cell table:style-name="ce12"/>
          <table:table-cell office:value-type="float" office:value="784" table:style-name="ce14">
            <text:p><text:s/>784<text:s/></text:p>
          </table:table-cell>
          <table:table-cell office:value-type="float" office:value="1287749" table:style-name="ce14">
            <text:p><text:s/>1,287,749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9062509" table:style-name="ce14">
            <text:p><text:s/>9,062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265" table:style-name="ce12">
            <text:p><text:s/>4,265<text:s/></text:p>
          </table:table-cell>
          <table:table-cell office:value-type="float" office:value="4771449" table:style-name="ce12">
            <text:p><text:s/>4,771,44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069721" table:style-name="ce12">
            <text:p><text:s/>4,069,721<text:s/></text:p>
          </table:table-cell>
          <table:table-cell table:style-name="ce12"/>
          <table:table-cell office:value-type="float" office:value="3651" table:style-name="ce14">
            <text:p><text:s/>3,651<text:s/></text:p>
          </table:table-cell>
          <table:table-cell office:value-type="float" office:value="5131721" table:style-name="ce14">
            <text:p><text:s/>5,131,72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35002" table:style-name="ce14">
            <text:p><text:s/>3,135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011" table:style-name="ce12">
            <text:p><text:s/>5,011<text:s/></text:p>
          </table:table-cell>
          <table:table-cell office:value-type="float" office:value="6461426" table:style-name="ce12">
            <text:p><text:s/>6,461,42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452791" table:style-name="ce12">
            <text:p><text:s/>4,452,791<text:s/></text:p>
          </table:table-cell>
          <table:table-cell table:style-name="ce12"/>
          <table:table-cell office:value-type="float" office:value="4819" table:style-name="ce14">
            <text:p><text:s/>4,819<text:s/></text:p>
          </table:table-cell>
          <table:table-cell office:value-type="float" office:value="9538123" table:style-name="ce14">
            <text:p><text:s/>9,538,12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206315" table:style-name="ce14">
            <text:p><text:s/>4,206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719" table:style-name="ce12">
            <text:p><text:s/>8,719<text:s/></text:p>
          </table:table-cell>
          <table:table-cell office:value-type="float" office:value="15170077" table:style-name="ce12">
            <text:p><text:s/>15,170,077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1709126" table:style-name="ce12">
            <text:p><text:s/>31,709,126<text:s/></text:p>
          </table:table-cell>
          <table:table-cell table:style-name="ce12"/>
          <table:table-cell office:value-type="float" office:value="8370" table:style-name="ce14">
            <text:p><text:s/>8,370<text:s/></text:p>
          </table:table-cell>
          <table:table-cell office:value-type="float" office:value="15723203" table:style-name="ce14">
            <text:p><text:s/>15,723,203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0681170" table:style-name="ce14">
            <text:p><text:s/>20,681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092" table:style-name="ce12">
            <text:p><text:s/>9,092<text:s/></text:p>
          </table:table-cell>
          <table:table-cell office:value-type="float" office:value="10071364" table:style-name="ce12">
            <text:p><text:s/>10,071,3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022" table:style-name="ce14">
            <text:p><text:s/>8,022<text:s/></text:p>
          </table:table-cell>
          <table:table-cell office:value-type="float" office:value="9092129" table:style-name="ce14">
            <text:p><text:s/>9,092,1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751" table:style-name="ce12">
            <text:p><text:s/>3,751<text:s/></text:p>
          </table:table-cell>
          <table:table-cell office:value-type="float" office:value="5028491" table:style-name="ce12">
            <text:p><text:s/>5,028,49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31681" table:style-name="ce12">
            <text:p><text:s/>1,431,681<text:s/></text:p>
          </table:table-cell>
          <table:table-cell table:style-name="ce12"/>
          <table:table-cell office:value-type="float" office:value="3232" table:style-name="ce14">
            <text:p><text:s/>3,232<text:s/></text:p>
          </table:table-cell>
          <table:table-cell office:value-type="float" office:value="4446430" table:style-name="ce14">
            <text:p><text:s/>4,446,43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18439" table:style-name="ce14">
            <text:p><text:s/>818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669" table:style-name="ce12">
            <text:p><text:s/>4,669<text:s/></text:p>
          </table:table-cell>
          <table:table-cell office:value-type="float" office:value="5267030" table:style-name="ce12">
            <text:p><text:s/>5,267,03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02294" table:style-name="ce12">
            <text:p><text:s/>602,294<text:s/></text:p>
          </table:table-cell>
          <table:table-cell table:style-name="ce12"/>
          <table:table-cell office:value-type="float" office:value="4399" table:style-name="ce14">
            <text:p><text:s/>4,399<text:s/></text:p>
          </table:table-cell>
          <table:table-cell office:value-type="float" office:value="5355356" table:style-name="ce14">
            <text:p><text:s/>5,355,35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16199" table:style-name="ce14">
            <text:p><text:s/>1,016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2733465" table:style-name="ce12">
            <text:p><text:s/>2,733,46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61417" table:style-name="ce12">
            <text:p><text:s/>561,417<text:s/></text:p>
          </table:table-cell>
          <table:table-cell table:style-name="ce12"/>
          <table:table-cell office:value-type="float" office:value="1589" table:style-name="ce14">
            <text:p><text:s/>1,589<text:s/></text:p>
          </table:table-cell>
          <table:table-cell office:value-type="float" office:value="3250569" table:style-name="ce14">
            <text:p><text:s/>3,250,56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23067" table:style-name="ce14">
            <text:p><text:s/>823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163" table:style-name="ce12">
            <text:p><text:s/>4,163<text:s/></text:p>
          </table:table-cell>
          <table:table-cell office:value-type="float" office:value="3010764" table:style-name="ce12">
            <text:p><text:s/>3,010,76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530528" table:style-name="ce12">
            <text:p><text:s/>3,530,528<text:s/></text:p>
          </table:table-cell>
          <table:table-cell table:style-name="ce12"/>
          <table:table-cell office:value-type="float" office:value="3196" table:style-name="ce14">
            <text:p><text:s/>3,196<text:s/></text:p>
          </table:table-cell>
          <table:table-cell office:value-type="float" office:value="2392189" table:style-name="ce14">
            <text:p><text:s/>2,392,18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3860708" table:style-name="ce14">
            <text:p><text:s/>3,860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348" table:style-name="ce12">
            <text:p><text:s/>2,348<text:s/></text:p>
          </table:table-cell>
          <table:table-cell office:value-type="float" office:value="2322881" table:style-name="ce12">
            <text:p><text:s/>2,322,88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297939" table:style-name="ce12">
            <text:p><text:s/>2,297,939<text:s/></text:p>
          </table:table-cell>
          <table:table-cell table:style-name="ce12"/>
          <table:table-cell office:value-type="float" office:value="1420" table:style-name="ce14">
            <text:p><text:s/>1,420<text:s/></text:p>
          </table:table-cell>
          <table:table-cell office:value-type="float" office:value="1469044" table:style-name="ce14">
            <text:p><text:s/>1,469,04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3827" table:style-name="ce14">
            <text:p><text:s/>153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873100" table:style-name="ce12">
            <text:p><text:s/>873,100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493722" table:style-name="ce12">
            <text:p><text:s/>5,493,722<text:s/></text:p>
          </table:table-cell>
          <table:table-cell table:style-name="ce12"/>
          <table:table-cell office:value-type="float" office:value="482" table:style-name="ce14">
            <text:p><text:s/>482<text:s/></text:p>
          </table:table-cell>
          <table:table-cell office:value-type="float" office:value="936563" table:style-name="ce14">
            <text:p><text:s/>936,56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690481" table:style-name="ce14">
            <text:p><text:s/>5,690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464" table:style-name="ce12">
            <text:p><text:s/>2,464<text:s/></text:p>
          </table:table-cell>
          <table:table-cell office:value-type="float" office:value="3168102" table:style-name="ce12">
            <text:p><text:s/>3,168,10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2910" table:style-name="ce12">
            <text:p><text:s/>92,910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3017222" table:style-name="ce14">
            <text:p><text:s/>3,017,2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41" table:style-name="ce12">
            <text:p><text:s/>3,441<text:s/></text:p>
          </table:table-cell>
          <table:table-cell office:value-type="float" office:value="4864121" table:style-name="ce12">
            <text:p><text:s/>4,864,12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895370" table:style-name="ce12">
            <text:p><text:s/>1,895,370<text:s/></text:p>
          </table:table-cell>
          <table:table-cell table:style-name="ce12"/>
          <table:table-cell office:value-type="float" office:value="3243" table:style-name="ce14">
            <text:p><text:s/>3,243<text:s/></text:p>
          </table:table-cell>
          <table:table-cell office:value-type="float" office:value="5052638" table:style-name="ce14">
            <text:p><text:s/>5,052,63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074934" table:style-name="ce14">
            <text:p><text:s/>2,074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472" table:style-name="ce12">
            <text:p><text:s/>3,472<text:s/></text:p>
          </table:table-cell>
          <table:table-cell office:value-type="float" office:value="4326014" table:style-name="ce12">
            <text:p><text:s/>4,326,0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22874" table:style-name="ce12">
            <text:p><text:s/>722,874<text:s/></text:p>
          </table:table-cell>
          <table:table-cell table:style-name="ce12"/>
          <table:table-cell office:value-type="float" office:value="3597" table:style-name="ce14">
            <text:p><text:s/>3,597<text:s/></text:p>
          </table:table-cell>
          <table:table-cell office:value-type="float" office:value="4383157" table:style-name="ce14">
            <text:p><text:s/>4,383,15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88694" table:style-name="ce14">
            <text:p><text:s/>988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1776337" table:style-name="ce12">
            <text:p><text:s/>1,776,337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2449736" table:style-name="ce12">
            <text:p><text:s/>12,449,736<text:s/></text:p>
          </table:table-cell>
          <table:table-cell table:style-name="ce12"/>
          <table:table-cell office:value-type="float" office:value="835" table:style-name="ce14">
            <text:p><text:s/>835<text:s/></text:p>
          </table:table-cell>
          <table:table-cell office:value-type="float" office:value="1644894" table:style-name="ce14">
            <text:p><text:s/>1,644,894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3064168" table:style-name="ce14">
            <text:p><text:s/>13,064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375" table:style-name="ce12">
            <text:p><text:s/>2,375<text:s/></text:p>
          </table:table-cell>
          <table:table-cell office:value-type="float" office:value="1919520" table:style-name="ce12">
            <text:p><text:s/>1,919,52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927755" table:style-name="ce12">
            <text:p><text:s/>1,927,755<text:s/></text:p>
          </table:table-cell>
          <table:table-cell table:style-name="ce12"/>
          <table:table-cell office:value-type="float" office:value="2656" table:style-name="ce14">
            <text:p><text:s/>2,656<text:s/></text:p>
          </table:table-cell>
          <table:table-cell office:value-type="float" office:value="2118726" table:style-name="ce14">
            <text:p><text:s/>2,118,72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617785" table:style-name="ce14">
            <text:p><text:s/>2,617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3266" table:style-name="ce12">
            <text:p><text:s/>13,266<text:s/></text:p>
          </table:table-cell>
          <table:table-cell office:value-type="float" office:value="26892162" table:style-name="ce12">
            <text:p><text:s/>26,892,162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5841893" table:style-name="ce12">
            <text:p><text:s/>15,841,893<text:s/></text:p>
          </table:table-cell>
          <table:table-cell table:style-name="ce12"/>
          <table:table-cell office:value-type="float" office:value="10939" table:style-name="ce14">
            <text:p><text:s/>10,939<text:s/></text:p>
          </table:table-cell>
          <table:table-cell office:value-type="float" office:value="23599864" table:style-name="ce14">
            <text:p><text:s/>23,599,864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6197851" table:style-name="ce14">
            <text:p><text:s/>16,197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861" table:style-name="ce12">
            <text:p><text:s/>3,861<text:s/></text:p>
          </table:table-cell>
          <table:table-cell office:value-type="float" office:value="9197661" table:style-name="ce12">
            <text:p><text:s/>9,197,66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737312" table:style-name="ce12">
            <text:p><text:s/>5,737,312<text:s/></text:p>
          </table:table-cell>
          <table:table-cell table:style-name="ce12"/>
          <table:table-cell office:value-type="float" office:value="3525" table:style-name="ce14">
            <text:p><text:s/>3,525<text:s/></text:p>
          </table:table-cell>
          <table:table-cell office:value-type="float" office:value="7546309" table:style-name="ce14">
            <text:p><text:s/>7,546,30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475482" table:style-name="ce14">
            <text:p><text:s/>6,475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20" table:style-name="ce14">
            <text:p><text:s/>1,820<text:s/></text:p>
          </table:table-cell>
          <table:table-cell office:value-type="float" office:value="6099765" table:style-name="ce14">
            <text:p><text:s/>6,099,76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091790" table:style-name="ce14">
            <text:p><text:s/>5,091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21" table:style-name="ce12">
            <text:p><text:s/>3,921<text:s/></text:p>
          </table:table-cell>
          <table:table-cell office:value-type="float" office:value="4360014" table:style-name="ce12">
            <text:p><text:s/>4,360,01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11699" table:style-name="ce12">
            <text:p><text:s/>311,699<text:s/></text:p>
          </table:table-cell>
          <table:table-cell table:style-name="ce12"/>
          <table:table-cell office:value-type="float" office:value="4324" table:style-name="ce14">
            <text:p><text:s/>4,324<text:s/></text:p>
          </table:table-cell>
          <table:table-cell office:value-type="float" office:value="5239654" table:style-name="ce14">
            <text:p><text:s/>5,239,6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3519927" table:style-name="ce12">
            <text:p><text:s/>3,519,92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05568" table:style-name="ce12">
            <text:p><text:s/>1,005,568<text:s/></text:p>
          </table:table-cell>
          <table:table-cell table:style-name="ce12"/>
          <table:table-cell office:value-type="float" office:value="3452" table:style-name="ce14">
            <text:p><text:s/>3,452<text:s/></text:p>
          </table:table-cell>
          <table:table-cell office:value-type="float" office:value="4584515" table:style-name="ce14">
            <text:p><text:s/>4,584,5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37998" table:style-name="ce14">
            <text:p><text:s/>837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868" table:style-name="ce12">
            <text:p><text:s/>2,868<text:s/></text:p>
          </table:table-cell>
          <table:table-cell office:value-type="float" office:value="2566920" table:style-name="ce12">
            <text:p><text:s/>2,566,92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1780" table:style-name="ce12">
            <text:p><text:s/>61,780<text:s/></text:p>
          </table:table-cell>
          <table:table-cell table:style-name="ce12"/>
          <table:table-cell office:value-type="float" office:value="2343" table:style-name="ce14">
            <text:p><text:s/>2,343<text:s/></text:p>
          </table:table-cell>
          <table:table-cell office:value-type="float" office:value="2074290" table:style-name="ce14">
            <text:p><text:s/>2,074,2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672" table:style-name="ce12">
            <text:p><text:s/>3,672<text:s/></text:p>
          </table:table-cell>
          <table:table-cell office:value-type="float" office:value="4685206" table:style-name="ce12">
            <text:p><text:s/>4,685,20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28133" table:style-name="ce12">
            <text:p><text:s/>828,133<text:s/></text:p>
          </table:table-cell>
          <table:table-cell table:style-name="ce12"/>
          <table:table-cell office:value-type="float" office:value="3370" table:style-name="ce14">
            <text:p><text:s/>3,370<text:s/></text:p>
          </table:table-cell>
          <table:table-cell office:value-type="float" office:value="5092831" table:style-name="ce14">
            <text:p><text:s/>5,092,83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84864" table:style-name="ce14">
            <text:p><text:s/>684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6477858" table:style-name="ce12">
            <text:p><text:s/>6,477,85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11875" table:style-name="ce12">
            <text:p><text:s/>2,711,875<text:s/></text:p>
          </table:table-cell>
          <table:table-cell table:style-name="ce12"/>
          <table:table-cell office:value-type="float" office:value="1846" table:style-name="ce14">
            <text:p><text:s/>1,846<text:s/></text:p>
          </table:table-cell>
          <table:table-cell office:value-type="float" office:value="6896299" table:style-name="ce14">
            <text:p><text:s/>6,896,29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64442" table:style-name="ce14">
            <text:p><text:s/>2,464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3846043" table:style-name="ce12">
            <text:p><text:s/>3,846,04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325728" table:style-name="ce12">
            <text:p><text:s/>3,325,728<text:s/></text:p>
          </table:table-cell>
          <table:table-cell table:style-name="ce12"/>
          <table:table-cell office:value-type="float" office:value="2644" table:style-name="ce14">
            <text:p><text:s/>2,644<text:s/></text:p>
          </table:table-cell>
          <table:table-cell office:value-type="float" office:value="3573228" table:style-name="ce14">
            <text:p><text:s/>3,573,22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207874" table:style-name="ce14">
            <text:p><text:s/>2,207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14" table:style-name="ce14">
            <text:p><text:s/>5,814<text:s/></text:p>
          </table:table-cell>
          <table:table-cell office:value-type="float" office:value="13535780" table:style-name="ce14">
            <text:p><text:s/>13,535,78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91648" table:style-name="ce14">
            <text:p><text:s/>491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8729" table:style-name="ce12">
            <text:p><text:s/>18,729<text:s/></text:p>
          </table:table-cell>
          <table:table-cell office:value-type="float" office:value="42291786" table:style-name="ce12">
            <text:p><text:s/>42,291,786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2501682" table:style-name="ce12">
            <text:p><text:s/>22,501,682<text:s/></text:p>
          </table:table-cell>
          <table:table-cell table:style-name="ce12"/>
          <table:table-cell office:value-type="float" office:value="19312" table:style-name="ce14">
            <text:p><text:s/>19,312<text:s/></text:p>
          </table:table-cell>
          <table:table-cell office:value-type="float" office:value="45989916" table:style-name="ce14">
            <text:p><text:s/>45,989,916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6197506" table:style-name="ce14">
            <text:p><text:s/>26,197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13" table:style-name="ce14">
            <text:p><text:s/>2,813<text:s/></text:p>
          </table:table-cell>
          <table:table-cell office:value-type="float" office:value="6274415" table:style-name="ce14">
            <text:p><text:s/>6,274,415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0503899" table:style-name="ce14">
            <text:p><text:s/>10,503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623953" table:style-name="ce12">
            <text:p><text:s/>1,623,9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1584954" table:style-name="ce14">
            <text:p><text:s/>1,584,9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4635" table:style-name="ce12">
            <text:p><text:s/>124,635<text:s/></text:p>
          </table:table-cell>
          <table:table-cell office:value-type="float" office:value="562913383" table:style-name="ce12">
            <text:p><text:s/>562,913,383<text:s/></text:p>
          </table:table-cell>
          <table:table-cell office:value-type="float" office:value="4543" table:style-name="ce12">
            <text:p><text:s/>4,543<text:s/></text:p>
          </table:table-cell>
          <table:table-cell office:value-type="float" office:value="411309733" table:style-name="ce12">
            <text:p><text:s/>411,309,733<text:s/></text:p>
          </table:table-cell>
          <table:table-cell table:style-name="ce12"/>
          <table:table-cell office:value-type="float" office:value="121049" table:style-name="ce14">
            <text:p><text:s/>121,049<text:s/></text:p>
          </table:table-cell>
          <table:table-cell office:value-type="float" office:value="570314126" table:style-name="ce14">
            <text:p><text:s/>570,314,126<text:s/></text:p>
          </table:table-cell>
          <table:table-cell office:value-type="float" office:value="4407" table:style-name="ce14">
            <text:p><text:s/>4,407<text:s/></text:p>
          </table:table-cell>
          <table:table-cell office:value-type="float" office:value="422537382" table:style-name="ce14">
            <text:p><text:s/>422,537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9179" table:style-name="ce12">
            <text:p><text:s/>99,179<text:s/></text:p>
          </table:table-cell>
          <table:table-cell office:value-type="float" office:value="389891903" table:style-name="ce12">
            <text:p><text:s/>389,891,903<text:s/></text:p>
          </table:table-cell>
          <table:table-cell office:value-type="float" office:value="4327" table:style-name="ce12">
            <text:p><text:s/>4,327<text:s/></text:p>
          </table:table-cell>
          <table:table-cell office:value-type="float" office:value="360798224" table:style-name="ce12">
            <text:p><text:s/>360,798,224<text:s/></text:p>
          </table:table-cell>
          <table:table-cell table:style-name="ce12"/>
          <table:table-cell office:value-type="float" office:value="93258" table:style-name="ce14">
            <text:p><text:s/>93,258<text:s/></text:p>
          </table:table-cell>
          <table:table-cell office:value-type="float" office:value="361152763" table:style-name="ce14">
            <text:p><text:s/>361,152,763<text:s/></text:p>
          </table:table-cell>
          <table:table-cell office:value-type="float" office:value="3842" table:style-name="ce14">
            <text:p><text:s/>3,842<text:s/></text:p>
          </table:table-cell>
          <table:table-cell office:value-type="float" office:value="350606088" table:style-name="ce14">
            <text:p><text:s/>350,606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011" table:style-name="ce12">
            <text:p><text:s/>21,011<text:s/></text:p>
          </table:table-cell>
          <table:table-cell office:value-type="float" office:value="53179203" table:style-name="ce12">
            <text:p><text:s/>53,179,203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68711122" table:style-name="ce12">
            <text:p><text:s/>68,711,122<text:s/></text:p>
          </table:table-cell>
          <table:table-cell table:style-name="ce12"/>
          <table:table-cell office:value-type="float" office:value="20517" table:style-name="ce14">
            <text:p><text:s/>20,517<text:s/></text:p>
          </table:table-cell>
          <table:table-cell office:value-type="float" office:value="54605912" table:style-name="ce14">
            <text:p><text:s/>54,605,912<text:s/></text:p>
          </table:table-cell>
          <table:table-cell office:value-type="float" office:value="841" table:style-name="ce14">
            <text:p><text:s/>841<text:s/></text:p>
          </table:table-cell>
          <table:table-cell office:value-type="float" office:value="67622907" table:style-name="ce14">
            <text:p><text:s/>67,622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005" table:style-name="ce12">
            <text:p><text:s/>5,005<text:s/></text:p>
          </table:table-cell>
          <table:table-cell office:value-type="float" office:value="12396464" table:style-name="ce12">
            <text:p><text:s/>12,396,464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35021128" table:style-name="ce12">
            <text:p><text:s/>35,021,128<text:s/></text:p>
          </table:table-cell>
          <table:table-cell table:style-name="ce12"/>
          <table:table-cell office:value-type="float" office:value="4562" table:style-name="ce14">
            <text:p><text:s/>4,562<text:s/></text:p>
          </table:table-cell>
          <table:table-cell office:value-type="float" office:value="12484377" table:style-name="ce14">
            <text:p><text:s/>12,484,377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37137442" table:style-name="ce14">
            <text:p><text:s/>37,137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5343" table:style-name="ce12">
            <text:p><text:s/>65,343<text:s/></text:p>
          </table:table-cell>
          <table:table-cell office:value-type="float" office:value="247407099" table:style-name="ce12">
            <text:p><text:s/>247,407,099<text:s/></text:p>
          </table:table-cell>
          <table:table-cell office:value-type="float" office:value="2273" table:style-name="ce12">
            <text:p><text:s/>2,273<text:s/></text:p>
          </table:table-cell>
          <table:table-cell office:value-type="float" office:value="180878994" table:style-name="ce12">
            <text:p><text:s/>180,878,994<text:s/></text:p>
          </table:table-cell>
          <table:table-cell table:style-name="ce12"/>
          <table:table-cell office:value-type="float" office:value="65619" table:style-name="ce14">
            <text:p><text:s/>65,619<text:s/></text:p>
          </table:table-cell>
          <table:table-cell office:value-type="float" office:value="259755165" table:style-name="ce14">
            <text:p><text:s/>259,755,165<text:s/></text:p>
          </table:table-cell>
          <table:table-cell office:value-type="float" office:value="2149" table:style-name="ce14">
            <text:p><text:s/>2,149<text:s/></text:p>
          </table:table-cell>
          <table:table-cell office:value-type="float" office:value="185011165" table:style-name="ce14">
            <text:p><text:s/>185,011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926" table:style-name="ce12">
            <text:p><text:s/>20,926<text:s/></text:p>
          </table:table-cell>
          <table:table-cell office:value-type="float" office:value="58871422" table:style-name="ce12">
            <text:p><text:s/>58,871,422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67688322" table:style-name="ce12">
            <text:p><text:s/>67,688,322<text:s/></text:p>
          </table:table-cell>
          <table:table-cell table:style-name="ce12"/>
          <table:table-cell office:value-type="float" office:value="20229" table:style-name="ce14">
            <text:p><text:s/>20,229<text:s/></text:p>
          </table:table-cell>
          <table:table-cell office:value-type="float" office:value="61076794" table:style-name="ce14">
            <text:p><text:s/>61,076,794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69689010" table:style-name="ce14">
            <text:p><text:s/>69,689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4548" table:style-name="ce12">
            <text:p><text:s/>44,548<text:s/></text:p>
          </table:table-cell>
          <table:table-cell office:value-type="float" office:value="140411865" table:style-name="ce12">
            <text:p><text:s/>140,411,865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90640538" table:style-name="ce12">
            <text:p><text:s/>90,640,538<text:s/></text:p>
          </table:table-cell>
          <table:table-cell table:style-name="ce12"/>
          <table:table-cell office:value-type="float" office:value="46320" table:style-name="ce14">
            <text:p><text:s/>46,320<text:s/></text:p>
          </table:table-cell>
          <table:table-cell office:value-type="float" office:value="150887021" table:style-name="ce14">
            <text:p><text:s/>150,887,021<text:s/></text:p>
          </table:table-cell>
          <table:table-cell office:value-type="float" office:value="1526" table:style-name="ce14">
            <text:p><text:s/>1,526<text:s/></text:p>
          </table:table-cell>
          <table:table-cell office:value-type="float" office:value="98299670" table:style-name="ce14">
            <text:p><text:s/>98,299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263" table:style-name="ce12">
            <text:p><text:s/>24,263<text:s/></text:p>
          </table:table-cell>
          <table:table-cell office:value-type="float" office:value="49825352" table:style-name="ce12">
            <text:p><text:s/>49,825,352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40619400" table:style-name="ce12">
            <text:p><text:s/>40,619,400<text:s/></text:p>
          </table:table-cell>
          <table:table-cell table:style-name="ce12"/>
          <table:table-cell office:value-type="float" office:value="22646" table:style-name="ce14">
            <text:p><text:s/>22,646<text:s/></text:p>
          </table:table-cell>
          <table:table-cell office:value-type="float" office:value="50850119" table:style-name="ce14">
            <text:p><text:s/>50,850,119<text:s/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40484612" table:style-name="ce14">
            <text:p><text:s/>40,484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6814" table:style-name="ce12">
            <text:p><text:s/>36,814<text:s/></text:p>
          </table:table-cell>
          <table:table-cell office:value-type="float" office:value="90117865" table:style-name="ce12">
            <text:p><text:s/>90,117,865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72121999" table:style-name="ce12">
            <text:p><text:s/>72,121,999<text:s/></text:p>
          </table:table-cell>
          <table:table-cell table:style-name="ce12"/>
          <table:table-cell office:value-type="float" office:value="34464" table:style-name="ce14">
            <text:p><text:s/>34,464<text:s/></text:p>
          </table:table-cell>
          <table:table-cell office:value-type="float" office:value="89908792" table:style-name="ce14">
            <text:p><text:s/>89,908,792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70375683" table:style-name="ce14">
            <text:p><text:s/>70,375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9565" table:style-name="ce12">
            <text:p><text:s/>79,565<text:s/></text:p>
          </table:table-cell>
          <table:table-cell office:value-type="float" office:value="283311828" table:style-name="ce12">
            <text:p><text:s/>283,311,828<text:s/></text:p>
          </table:table-cell>
          <table:table-cell office:value-type="float" office:value="3251" table:style-name="ce12">
            <text:p><text:s/>3,251<text:s/></text:p>
          </table:table-cell>
          <table:table-cell office:value-type="float" office:value="210104715" table:style-name="ce12">
            <text:p><text:s/>210,104,715<text:s/></text:p>
          </table:table-cell>
          <table:table-cell table:style-name="ce12"/>
          <table:table-cell office:value-type="float" office:value="83808" table:style-name="ce14">
            <text:p><text:s/>83,808<text:s/></text:p>
          </table:table-cell>
          <table:table-cell office:value-type="float" office:value="298020382" table:style-name="ce14">
            <text:p><text:s/>298,020,382<text:s/></text:p>
          </table:table-cell>
          <table:table-cell office:value-type="float" office:value="2866" table:style-name="ce14">
            <text:p><text:s/>2,866<text:s/></text:p>
          </table:table-cell>
          <table:table-cell office:value-type="float" office:value="206142548" table:style-name="ce14">
            <text:p><text:s/>206,142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2929" table:style-name="ce12">
            <text:p><text:s/>42,929<text:s/></text:p>
          </table:table-cell>
          <table:table-cell office:value-type="float" office:value="116236993" table:style-name="ce12">
            <text:p><text:s/>116,236,993<text:s/></text:p>
          </table:table-cell>
          <table:table-cell office:value-type="float" office:value="1639" table:style-name="ce12">
            <text:p><text:s/>1,639<text:s/></text:p>
          </table:table-cell>
          <table:table-cell office:value-type="float" office:value="87267691" table:style-name="ce12">
            <text:p><text:s/>87,267,691<text:s/></text:p>
          </table:table-cell>
          <table:table-cell table:style-name="ce12"/>
          <table:table-cell office:value-type="float" office:value="39738" table:style-name="ce14">
            <text:p><text:s/>39,738<text:s/></text:p>
          </table:table-cell>
          <table:table-cell office:value-type="float" office:value="117630002" table:style-name="ce14">
            <text:p><text:s/>117,630,002<text:s/></text:p>
          </table:table-cell>
          <table:table-cell office:value-type="float" office:value="1384" table:style-name="ce14">
            <text:p><text:s/>1,384<text:s/></text:p>
          </table:table-cell>
          <table:table-cell office:value-type="float" office:value="86154992" table:style-name="ce14">
            <text:p><text:s/>86,154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8992" table:style-name="ce12">
            <text:p><text:s/>78,992<text:s/></text:p>
          </table:table-cell>
          <table:table-cell office:value-type="float" office:value="303398412" table:style-name="ce12">
            <text:p><text:s/>303,398,412<text:s/></text:p>
          </table:table-cell>
          <table:table-cell office:value-type="float" office:value="3632" table:style-name="ce12">
            <text:p><text:s/>3,632<text:s/></text:p>
          </table:table-cell>
          <table:table-cell office:value-type="float" office:value="255911725" table:style-name="ce12">
            <text:p><text:s/>255,911,725<text:s/></text:p>
          </table:table-cell>
          <table:table-cell table:style-name="ce12"/>
          <table:table-cell office:value-type="float" office:value="72068" table:style-name="ce14">
            <text:p><text:s/>72,068<text:s/></text:p>
          </table:table-cell>
          <table:table-cell office:value-type="float" office:value="298027722" table:style-name="ce14">
            <text:p><text:s/>298,027,722<text:s/></text:p>
          </table:table-cell>
          <table:table-cell office:value-type="float" office:value="3075" table:style-name="ce14">
            <text:p><text:s/>3,075<text:s/></text:p>
          </table:table-cell>
          <table:table-cell office:value-type="float" office:value="244278131" table:style-name="ce14">
            <text:p><text:s/>244,278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178" table:style-name="ce12">
            <text:p><text:s/>54,178<text:s/></text:p>
          </table:table-cell>
          <table:table-cell office:value-type="float" office:value="196729445" table:style-name="ce12">
            <text:p><text:s/>196,729,445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145671729" table:style-name="ce12">
            <text:p><text:s/>145,671,729<text:s/></text:p>
          </table:table-cell>
          <table:table-cell table:style-name="ce12"/>
          <table:table-cell office:value-type="float" office:value="47492" table:style-name="ce14">
            <text:p><text:s/>47,492<text:s/></text:p>
          </table:table-cell>
          <table:table-cell office:value-type="float" office:value="193419892" table:style-name="ce14">
            <text:p><text:s/>193,419,892<text:s/></text:p>
          </table:table-cell>
          <table:table-cell office:value-type="float" office:value="1941" table:style-name="ce14">
            <text:p><text:s/>1,941<text:s/></text:p>
          </table:table-cell>
          <table:table-cell office:value-type="float" office:value="145468837" table:style-name="ce14">
            <text:p><text:s/>145,468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7863" table:style-name="ce12">
            <text:p><text:s/>47,863<text:s/></text:p>
          </table:table-cell>
          <table:table-cell office:value-type="float" office:value="186829585" table:style-name="ce12">
            <text:p><text:s/>186,829,585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207408466" table:style-name="ce12">
            <text:p><text:s/>207,408,466<text:s/></text:p>
          </table:table-cell>
          <table:table-cell table:style-name="ce12"/>
          <table:table-cell office:value-type="float" office:value="44911" table:style-name="ce14">
            <text:p><text:s/>44,911<text:s/></text:p>
          </table:table-cell>
          <table:table-cell office:value-type="float" office:value="181647281" table:style-name="ce14">
            <text:p><text:s/>181,647,281<text:s/></text:p>
          </table:table-cell>
          <table:table-cell office:value-type="float" office:value="2398" table:style-name="ce14">
            <text:p><text:s/>2,398<text:s/></text:p>
          </table:table-cell>
          <table:table-cell office:value-type="float" office:value="173567791" table:style-name="ce14">
            <text:p><text:s/>173,567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5507" table:style-name="ce12">
            <text:p><text:s/>45,507<text:s/></text:p>
          </table:table-cell>
          <table:table-cell office:value-type="float" office:value="121918153" table:style-name="ce12">
            <text:p><text:s/>121,918,153<text:s/></text:p>
          </table:table-cell>
          <table:table-cell office:value-type="float" office:value="1875" table:style-name="ce12">
            <text:p><text:s/>1,875<text:s/></text:p>
          </table:table-cell>
          <table:table-cell office:value-type="float" office:value="120255789" table:style-name="ce12">
            <text:p><text:s/>120,255,789<text:s/></text:p>
          </table:table-cell>
          <table:table-cell table:style-name="ce12"/>
          <table:table-cell office:value-type="float" office:value="47721" table:style-name="ce14">
            <text:p><text:s/>47,721<text:s/></text:p>
          </table:table-cell>
          <table:table-cell office:value-type="float" office:value="124228112" table:style-name="ce14">
            <text:p><text:s/>124,228,112<text:s/>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20489395" table:style-name="ce14">
            <text:p><text:s/>120,489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520" table:style-name="ce12">
            <text:p><text:s/>25,520<text:s/></text:p>
          </table:table-cell>
          <table:table-cell office:value-type="float" office:value="58930699" table:style-name="ce12">
            <text:p><text:s/>58,930,699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56682406" table:style-name="ce12">
            <text:p><text:s/>56,682,406<text:s/></text:p>
          </table:table-cell>
          <table:table-cell table:style-name="ce12"/>
          <table:table-cell office:value-type="float" office:value="24844" table:style-name="ce14">
            <text:p><text:s/>24,844<text:s/></text:p>
          </table:table-cell>
          <table:table-cell office:value-type="float" office:value="59185615" table:style-name="ce14">
            <text:p><text:s/>59,185,615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56618918" table:style-name="ce14">
            <text:p><text:s/>56,618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844" table:style-name="ce12">
            <text:p><text:s/>10,844<text:s/></text:p>
          </table:table-cell>
          <table:table-cell office:value-type="float" office:value="25719770" table:style-name="ce12">
            <text:p><text:s/>25,719,770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9718723" table:style-name="ce12">
            <text:p><text:s/>29,718,723<text:s/></text:p>
          </table:table-cell>
          <table:table-cell table:style-name="ce12"/>
          <table:table-cell office:value-type="float" office:value="9607" table:style-name="ce14">
            <text:p><text:s/>9,607<text:s/></text:p>
          </table:table-cell>
          <table:table-cell office:value-type="float" office:value="22527787" table:style-name="ce14">
            <text:p><text:s/>22,527,787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8056223" table:style-name="ce14">
            <text:p><text:s/>28,056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740" table:style-name="ce12">
            <text:p><text:s/>6,740<text:s/></text:p>
          </table:table-cell>
          <table:table-cell office:value-type="float" office:value="14059933" table:style-name="ce12">
            <text:p><text:s/>14,059,93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1230833" table:style-name="ce12">
            <text:p><text:s/>11,230,833<text:s/></text:p>
          </table:table-cell>
          <table:table-cell table:style-name="ce12"/>
          <table:table-cell office:value-type="float" office:value="6703" table:style-name="ce14">
            <text:p><text:s/>6,703<text:s/></text:p>
          </table:table-cell>
          <table:table-cell office:value-type="float" office:value="13854203" table:style-name="ce14">
            <text:p><text:s/>13,854,203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2462553" table:style-name="ce14">
            <text:p><text:s/>12,462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9022" table:style-name="ce12">
            <text:p><text:s/>9,022<text:s/></text:p>
          </table:table-cell>
          <table:table-cell office:value-type="float" office:value="17280755" table:style-name="ce12">
            <text:p><text:s/>17,280,755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5540226" table:style-name="ce12">
            <text:p><text:s/>15,540,226<text:s/></text:p>
          </table:table-cell>
          <table:table-cell table:style-name="ce12"/>
          <table:table-cell office:value-type="float" office:value="8637" table:style-name="ce14">
            <text:p><text:s/>8,637<text:s/></text:p>
          </table:table-cell>
          <table:table-cell office:value-type="float" office:value="17436314" table:style-name="ce14">
            <text:p><text:s/>17,436,314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4795028" table:style-name="ce14">
            <text:p><text:s/>14,795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328" table:style-name="ce12">
            <text:p><text:s/>6,328<text:s/></text:p>
          </table:table-cell>
          <table:table-cell office:value-type="float" office:value="13898600" table:style-name="ce12">
            <text:p><text:s/>13,898,60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305894" table:style-name="ce12">
            <text:p><text:s/>4,305,894<text:s/></text:p>
          </table:table-cell>
          <table:table-cell table:style-name="ce12"/>
          <table:table-cell office:value-type="float" office:value="6729" table:style-name="ce14">
            <text:p><text:s/>6,729<text:s/></text:p>
          </table:table-cell>
          <table:table-cell office:value-type="float" office:value="15319712" table:style-name="ce14">
            <text:p><text:s/>15,319,71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515841" table:style-name="ce14">
            <text:p><text:s/>4,515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127" table:style-name="ce12">
            <text:p><text:s/>5,127<text:s/></text:p>
          </table:table-cell>
          <table:table-cell office:value-type="float" office:value="9560227" table:style-name="ce12">
            <text:p><text:s/>9,560,227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140959" table:style-name="ce12">
            <text:p><text:s/>5,140,959<text:s/></text:p>
          </table:table-cell>
          <table:table-cell table:style-name="ce12"/>
          <table:table-cell office:value-type="float" office:value="3917" table:style-name="ce14">
            <text:p><text:s/>3,917<text:s/></text:p>
          </table:table-cell>
          <table:table-cell office:value-type="float" office:value="9385363" table:style-name="ce14">
            <text:p><text:s/>9,385,36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774919" table:style-name="ce14">
            <text:p><text:s/>5,774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857" table:style-name="ce12">
            <text:p><text:s/>18,857<text:s/></text:p>
          </table:table-cell>
          <table:table-cell office:value-type="float" office:value="50095296" table:style-name="ce12">
            <text:p><text:s/>50,095,296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32092290" table:style-name="ce12">
            <text:p><text:s/>32,092,290<text:s/></text:p>
          </table:table-cell>
          <table:table-cell table:style-name="ce12"/>
          <table:table-cell office:value-type="float" office:value="18151" table:style-name="ce14">
            <text:p><text:s/>18,151<text:s/></text:p>
          </table:table-cell>
          <table:table-cell office:value-type="float" office:value="52768225" table:style-name="ce14">
            <text:p><text:s/>52,768,225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0598298" table:style-name="ce14">
            <text:p><text:s/>30,598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46" table:style-name="ce12">
            <text:p><text:s/>4,146<text:s/></text:p>
          </table:table-cell>
          <table:table-cell office:value-type="float" office:value="10160505" table:style-name="ce12">
            <text:p><text:s/>10,160,505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9507191" table:style-name="ce12">
            <text:p><text:s/>19,507,191<text:s/></text:p>
          </table:table-cell>
          <table:table-cell table:style-name="ce12"/>
          <table:table-cell office:value-type="float" office:value="3847" table:style-name="ce14">
            <text:p><text:s/>3,847<text:s/></text:p>
          </table:table-cell>
          <table:table-cell office:value-type="float" office:value="9748166" table:style-name="ce14">
            <text:p><text:s/>9,748,166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9505659" table:style-name="ce14">
            <text:p><text:s/>19,505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593" table:style-name="ce12">
            <text:p><text:s/>15,593<text:s/></text:p>
          </table:table-cell>
          <table:table-cell office:value-type="float" office:value="30148774" table:style-name="ce12">
            <text:p><text:s/>30,148,774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3603055" table:style-name="ce12">
            <text:p><text:s/>33,603,055<text:s/></text:p>
          </table:table-cell>
          <table:table-cell table:style-name="ce12"/>
          <table:table-cell office:value-type="float" office:value="14356" table:style-name="ce14">
            <text:p><text:s/>14,356<text:s/></text:p>
          </table:table-cell>
          <table:table-cell office:value-type="float" office:value="31742406" table:style-name="ce14">
            <text:p><text:s/>31,742,40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35725736" table:style-name="ce14">
            <text:p><text:s/>35,725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1677250" table:style-name="ce12">
            <text:p><text:s/>1,677,25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6674" table:style-name="ce12">
            <text:p><text:s/>36,674<text:s/></text:p>
          </table:table-cell>
          <table:table-cell table:style-name="ce12"/>
          <table:table-cell office:value-type="float" office:value="1191" table:style-name="ce14">
            <text:p><text:s/>1,191<text:s/></text:p>
          </table:table-cell>
          <table:table-cell office:value-type="float" office:value="1858326" table:style-name="ce14">
            <text:p><text:s/>1,858,3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1747117" table:style-name="ce12">
            <text:p><text:s/>1,747,1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49117" table:style-name="ce12">
            <text:p><text:s/>549,117<text:s/></text:p>
          </table:table-cell>
          <table:table-cell table:style-name="ce12"/>
          <table:table-cell office:value-type="float" office:value="802" table:style-name="ce14">
            <text:p><text:s/>802<text:s/></text:p>
          </table:table-cell>
          <table:table-cell office:value-type="float" office:value="1565158" table:style-name="ce14">
            <text:p><text:s/>1,565,15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87199" table:style-name="ce14">
            <text:p><text:s/>887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2355597" table:style-name="ce12">
            <text:p><text:s/>2,355,59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503272" table:style-name="ce12">
            <text:p><text:s/>5,503,272<text:s/></text:p>
          </table:table-cell>
          <table:table-cell table:style-name="ce12"/>
          <table:table-cell office:value-type="float" office:value="1295" table:style-name="ce14">
            <text:p><text:s/>1,295<text:s/></text:p>
          </table:table-cell>
          <table:table-cell office:value-type="float" office:value="2180394" table:style-name="ce14">
            <text:p><text:s/>2,180,39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885727" table:style-name="ce14">
            <text:p><text:s/>3,885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291" table:style-name="ce12">
            <text:p><text:s/>5,291<text:s/></text:p>
          </table:table-cell>
          <table:table-cell office:value-type="float" office:value="11147032" table:style-name="ce12">
            <text:p><text:s/>11,147,03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1080034" table:style-name="ce12">
            <text:p><text:s/>11,080,034<text:s/></text:p>
          </table:table-cell>
          <table:table-cell table:style-name="ce12"/>
          <table:table-cell office:value-type="float" office:value="5723" table:style-name="ce14">
            <text:p><text:s/>5,723<text:s/></text:p>
          </table:table-cell>
          <table:table-cell office:value-type="float" office:value="11237338" table:style-name="ce14">
            <text:p><text:s/>11,237,33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763331" table:style-name="ce14">
            <text:p><text:s/>10,763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2511934" table:style-name="ce12">
            <text:p><text:s/>2,511,93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796667" table:style-name="ce12">
            <text:p><text:s/>6,796,667<text:s/></text:p>
          </table:table-cell>
          <table:table-cell table:style-name="ce12"/>
          <table:table-cell office:value-type="float" office:value="1430" table:style-name="ce14">
            <text:p><text:s/>1,430<text:s/></text:p>
          </table:table-cell>
          <table:table-cell office:value-type="float" office:value="2441596" table:style-name="ce14">
            <text:p><text:s/>2,441,59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316216" table:style-name="ce14">
            <text:p><text:s/>6,316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389623" table:style-name="ce12">
            <text:p><text:s/>1,389,62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8385727" table:style-name="ce12">
            <text:p><text:s/>8,385,727<text:s/></text:p>
          </table:table-cell>
          <table:table-cell table:style-name="ce12"/>
          <table:table-cell office:value-type="float" office:value="460" table:style-name="ce14">
            <text:p><text:s/>460<text:s/></text:p>
          </table:table-cell>
          <table:table-cell office:value-type="float" office:value="1375618" table:style-name="ce14">
            <text:p><text:s/>1,375,61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669498" table:style-name="ce14">
            <text:p><text:s/>7,669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623" table:style-name="ce12">
            <text:p><text:s/>1,623<text:s/></text:p>
          </table:table-cell>
          <table:table-cell office:value-type="float" office:value="3626264" table:style-name="ce12">
            <text:p><text:s/>3,626,26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661632" table:style-name="ce12">
            <text:p><text:s/>6,661,632<text:s/></text:p>
          </table:table-cell>
          <table:table-cell table:style-name="ce12"/>
          <table:table-cell office:value-type="float" office:value="1471" table:style-name="ce14">
            <text:p><text:s/>1,471<text:s/></text:p>
          </table:table-cell>
          <table:table-cell office:value-type="float" office:value="3586240" table:style-name="ce14">
            <text:p><text:s/>3,586,24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703062" table:style-name="ce14">
            <text:p><text:s/>7,703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753" table:style-name="ce12">
            <text:p><text:s/>1,753<text:s/></text:p>
          </table:table-cell>
          <table:table-cell office:value-type="float" office:value="1231303" table:style-name="ce12">
            <text:p><text:s/>1,231,30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78625" table:style-name="ce12">
            <text:p><text:s/>1,478,625<text:s/></text:p>
          </table:table-cell>
          <table:table-cell table:style-name="ce12"/>
          <table:table-cell office:value-type="float" office:value="1437" table:style-name="ce14">
            <text:p><text:s/>1,437<text:s/></text:p>
          </table:table-cell>
          <table:table-cell office:value-type="float" office:value="1111953" table:style-name="ce14">
            <text:p><text:s/>1,111,95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00336" table:style-name="ce14">
            <text:p><text:s/>2,300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69" table:style-name="ce12">
            <text:p><text:s/>1,069<text:s/></text:p>
          </table:table-cell>
          <table:table-cell office:value-type="float" office:value="2101712" table:style-name="ce12">
            <text:p><text:s/>2,101,71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588500" table:style-name="ce12">
            <text:p><text:s/>4,588,500<text:s/></text:p>
          </table:table-cell>
          <table:table-cell table:style-name="ce12"/>
          <table:table-cell office:value-type="float" office:value="1235" table:style-name="ce14">
            <text:p><text:s/>1,235<text:s/></text:p>
          </table:table-cell>
          <table:table-cell office:value-type="float" office:value="2983367" table:style-name="ce14">
            <text:p><text:s/>2,983,36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229400" table:style-name="ce14">
            <text:p><text:s/>5,229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3200" table:style-name="ce12">
            <text:p><text:s/>33,200<text:s/></text:p>
          </table:table-cell>
          <table:table-cell office:value-type="float" office:value="80764326" table:style-name="ce12">
            <text:p><text:s/>80,764,326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46471081" table:style-name="ce12">
            <text:p><text:s/>46,471,081<text:s/></text:p>
          </table:table-cell>
          <table:table-cell table:style-name="ce12"/>
          <table:table-cell office:value-type="float" office:value="25519" table:style-name="ce14">
            <text:p><text:s/>25,519<text:s/></text:p>
          </table:table-cell>
          <table:table-cell office:value-type="float" office:value="67745020" table:style-name="ce14">
            <text:p><text:s/>67,745,020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46926606" table:style-name="ce14">
            <text:p><text:s/>46,92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959" table:style-name="ce12">
            <text:p><text:s/>12,959<text:s/></text:p>
          </table:table-cell>
          <table:table-cell office:value-type="float" office:value="22928131" table:style-name="ce12">
            <text:p><text:s/>22,928,13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257" table:style-name="ce12">
            <text:p><text:s/>35,257<text:s/></text:p>
          </table:table-cell>
          <table:table-cell table:style-name="ce12"/>
          <table:table-cell office:value-type="float" office:value="11747" table:style-name="ce14">
            <text:p><text:s/>11,747<text:s/></text:p>
          </table:table-cell>
          <table:table-cell office:value-type="float" office:value="22196623" table:style-name="ce14">
            <text:p><text:s/>22,196,6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665" table:style-name="ce12">
            <text:p><text:s/>7,665<text:s/></text:p>
          </table:table-cell>
          <table:table-cell office:value-type="float" office:value="13399454" table:style-name="ce12">
            <text:p><text:s/>13,399,45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322117" table:style-name="ce12">
            <text:p><text:s/>3,322,117<text:s/></text:p>
          </table:table-cell>
          <table:table-cell table:style-name="ce12"/>
          <table:table-cell office:value-type="float" office:value="6874" table:style-name="ce14">
            <text:p><text:s/>6,874<text:s/></text:p>
          </table:table-cell>
          <table:table-cell office:value-type="float" office:value="12751738" table:style-name="ce14">
            <text:p><text:s/>12,751,73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807164" table:style-name="ce14">
            <text:p><text:s/>2,807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418" table:style-name="ce12">
            <text:p><text:s/>20,418<text:s/></text:p>
          </table:table-cell>
          <table:table-cell office:value-type="float" office:value="49198093" table:style-name="ce12">
            <text:p><text:s/>49,198,093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34509144" table:style-name="ce12">
            <text:p><text:s/>34,509,144<text:s/></text:p>
          </table:table-cell>
          <table:table-cell table:style-name="ce12"/>
          <table:table-cell office:value-type="float" office:value="18467" table:style-name="ce14">
            <text:p><text:s/>18,467<text:s/></text:p>
          </table:table-cell>
          <table:table-cell office:value-type="float" office:value="52255295" table:style-name="ce14">
            <text:p><text:s/>52,255,295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35101866" table:style-name="ce14">
            <text:p><text:s/>35,101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529" table:style-name="ce12">
            <text:p><text:s/>23,529<text:s/></text:p>
          </table:table-cell>
          <table:table-cell office:value-type="float" office:value="73249440" table:style-name="ce12">
            <text:p><text:s/>73,249,440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29604865" table:style-name="ce12">
            <text:p><text:s/>29,604,865<text:s/></text:p>
          </table:table-cell>
          <table:table-cell table:style-name="ce12"/>
          <table:table-cell office:value-type="float" office:value="24069" table:style-name="ce14">
            <text:p><text:s/>24,069<text:s/></text:p>
          </table:table-cell>
          <table:table-cell office:value-type="float" office:value="78695334" table:style-name="ce14">
            <text:p><text:s/>78,695,334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34309640" table:style-name="ce14">
            <text:p><text:s/>34,309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334" table:style-name="ce12">
            <text:p><text:s/>12,334<text:s/></text:p>
          </table:table-cell>
          <table:table-cell office:value-type="float" office:value="38538186" table:style-name="ce12">
            <text:p><text:s/>38,538,186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0930558" table:style-name="ce12">
            <text:p><text:s/>10,930,558<text:s/></text:p>
          </table:table-cell>
          <table:table-cell table:style-name="ce12"/>
          <table:table-cell office:value-type="float" office:value="10894" table:style-name="ce14">
            <text:p><text:s/>10,894<text:s/></text:p>
          </table:table-cell>
          <table:table-cell office:value-type="float" office:value="34144966" table:style-name="ce14">
            <text:p><text:s/>34,144,966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1636483" table:style-name="ce14">
            <text:p><text:s/>11,636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1274039" table:style-name="ce12">
            <text:p><text:s/>1,274,03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492973" table:style-name="ce12">
            <text:p><text:s/>4,492,973<text:s/></text:p>
          </table:table-cell>
          <table:table-cell table:style-name="ce12"/>
          <table:table-cell office:value-type="float" office:value="808" table:style-name="ce14">
            <text:p><text:s/>808<text:s/></text:p>
          </table:table-cell>
          <table:table-cell office:value-type="float" office:value="1261075" table:style-name="ce14">
            <text:p><text:s/>1,261,07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102884" table:style-name="ce14">
            <text:p><text:s/>6,102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743" table:style-name="ce12">
            <text:p><text:s/>6,743<text:s/></text:p>
          </table:table-cell>
          <table:table-cell office:value-type="float" office:value="6001724" table:style-name="ce12">
            <text:p><text:s/>6,001,72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269647" table:style-name="ce12">
            <text:p><text:s/>6,269,647<text:s/></text:p>
          </table:table-cell>
          <table:table-cell table:style-name="ce12"/>
          <table:table-cell office:value-type="float" office:value="4356" table:style-name="ce14">
            <text:p><text:s/>4,356<text:s/></text:p>
          </table:table-cell>
          <table:table-cell office:value-type="float" office:value="5040348" table:style-name="ce14">
            <text:p><text:s/>5,040,348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978867" table:style-name="ce14">
            <text:p><text:s/>5,978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77" table:style-name="ce12">
            <text:p><text:s/>7,177<text:s/></text:p>
          </table:table-cell>
          <table:table-cell office:value-type="float" office:value="6227773" table:style-name="ce12">
            <text:p><text:s/>6,227,77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625963" table:style-name="ce12">
            <text:p><text:s/>3,625,963<text:s/></text:p>
          </table:table-cell>
          <table:table-cell table:style-name="ce12"/>
          <table:table-cell office:value-type="float" office:value="6235" table:style-name="ce14">
            <text:p><text:s/>6,235<text:s/></text:p>
          </table:table-cell>
          <table:table-cell office:value-type="float" office:value="6513793" table:style-name="ce14">
            <text:p><text:s/>6,513,79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951178" table:style-name="ce14">
            <text:p><text:s/>3,951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993" table:style-name="ce12">
            <text:p><text:s/>3,993<text:s/></text:p>
          </table:table-cell>
          <table:table-cell office:value-type="float" office:value="2559521" table:style-name="ce12">
            <text:p><text:s/>2,559,52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934569" table:style-name="ce12">
            <text:p><text:s/>4,934,569<text:s/></text:p>
          </table:table-cell>
          <table:table-cell table:style-name="ce12"/>
          <table:table-cell office:value-type="float" office:value="3095" table:style-name="ce14">
            <text:p><text:s/>3,095<text:s/></text:p>
          </table:table-cell>
          <table:table-cell office:value-type="float" office:value="2097375" table:style-name="ce14">
            <text:p><text:s/>2,097,37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532607" table:style-name="ce14">
            <text:p><text:s/>4,532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2124153" table:style-name="ce12">
            <text:p><text:s/>2,124,15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129" table:style-name="ce12">
            <text:p><text:s/>26,129<text:s/></text:p>
          </table:table-cell>
          <table:table-cell table:style-name="ce12"/>
          <table:table-cell office:value-type="float" office:value="1770" table:style-name="ce14">
            <text:p><text:s/>1,770<text:s/></text:p>
          </table:table-cell>
          <table:table-cell office:value-type="float" office:value="2055562" table:style-name="ce14">
            <text:p><text:s/>2,055,5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6797" table:style-name="ce12">
            <text:p><text:s/>26,797<text:s/></text:p>
          </table:table-cell>
          <table:table-cell office:value-type="float" office:value="65439580" table:style-name="ce12">
            <text:p><text:s/>65,439,580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43780523" table:style-name="ce12">
            <text:p><text:s/>43,780,523<text:s/></text:p>
          </table:table-cell>
          <table:table-cell table:style-name="ce12"/>
          <table:table-cell office:value-type="float" office:value="26274" table:style-name="ce14">
            <text:p><text:s/>26,274<text:s/></text:p>
          </table:table-cell>
          <table:table-cell office:value-type="float" office:value="69005853" table:style-name="ce14">
            <text:p><text:s/>69,005,853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42325639" table:style-name="ce14">
            <text:p><text:s/>42,325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452" table:style-name="ce12">
            <text:p><text:s/>3,452<text:s/></text:p>
          </table:table-cell>
          <table:table-cell office:value-type="float" office:value="2638070" table:style-name="ce12">
            <text:p><text:s/>2,638,07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53690" table:style-name="ce12">
            <text:p><text:s/>253,690<text:s/></text:p>
          </table:table-cell>
          <table:table-cell table:style-name="ce12"/>
          <table:table-cell office:value-type="float" office:value="2883" table:style-name="ce14">
            <text:p><text:s/>2,883<text:s/></text:p>
          </table:table-cell>
          <table:table-cell office:value-type="float" office:value="2557595" table:style-name="ce14">
            <text:p><text:s/>2,557,59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7539" table:style-name="ce14">
            <text:p><text:s/>187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875" table:style-name="ce12">
            <text:p><text:s/>1,875<text:s/></text:p>
          </table:table-cell>
          <table:table-cell office:value-type="float" office:value="3409677" table:style-name="ce12">
            <text:p><text:s/>3,409,67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087412" table:style-name="ce12">
            <text:p><text:s/>2,087,412<text:s/></text:p>
          </table:table-cell>
          <table:table-cell table:style-name="ce12"/>
          <table:table-cell office:value-type="float" office:value="1506" table:style-name="ce14">
            <text:p><text:s/>1,506<text:s/></text:p>
          </table:table-cell>
          <table:table-cell office:value-type="float" office:value="1861284" table:style-name="ce14">
            <text:p><text:s/>1,861,28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993499" table:style-name="ce14">
            <text:p><text:s/>1,993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058" table:style-name="ce12">
            <text:p><text:s/>4,058<text:s/></text:p>
          </table:table-cell>
          <table:table-cell office:value-type="float" office:value="2686287" table:style-name="ce12">
            <text:p><text:s/>2,686,2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81" table:style-name="ce14">
            <text:p><text:s/>2,381<text:s/></text:p>
          </table:table-cell>
          <table:table-cell office:value-type="float" office:value="2087713" table:style-name="ce14">
            <text:p><text:s/>2,087,7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3540291" table:style-name="ce12">
            <text:p><text:s/>3,540,29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064844" table:style-name="ce12">
            <text:p><text:s/>4,064,844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2882711" table:style-name="ce14">
            <text:p><text:s/>2,882,71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177118" table:style-name="ce14">
            <text:p><text:s/>4,177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95" table:style-name="ce12">
            <text:p><text:s/>1,895<text:s/></text:p>
          </table:table-cell>
          <table:table-cell office:value-type="float" office:value="4772793" table:style-name="ce12">
            <text:p><text:s/>4,772,79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334023" table:style-name="ce12">
            <text:p><text:s/>2,334,023<text:s/></text:p>
          </table:table-cell>
          <table:table-cell table:style-name="ce12"/>
          <table:table-cell office:value-type="float" office:value="1646" table:style-name="ce14">
            <text:p><text:s/>1,646<text:s/></text:p>
          </table:table-cell>
          <table:table-cell office:value-type="float" office:value="4202906" table:style-name="ce14">
            <text:p><text:s/>4,202,90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87727" table:style-name="ce14">
            <text:p><text:s/>1,787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11780" table:style-name="ce12">
            <text:p><text:s/>111,7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" table:style-name="ce14">
            <text:p><text:s/>106<text:s/></text:p>
          </table:table-cell>
          <table:table-cell office:value-type="float" office:value="83042" table:style-name="ce14">
            <text:p><text:s/>83,0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5870" table:style-name="ce12">
            <text:p><text:s/>35,870<text:s/></text:p>
          </table:table-cell>
          <table:table-cell office:value-type="float" office:value="84080653" table:style-name="ce12">
            <text:p><text:s/>84,080,653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7479487" table:style-name="ce12">
            <text:p><text:s/>27,479,487<text:s/></text:p>
          </table:table-cell>
          <table:table-cell table:style-name="ce12"/>
          <table:table-cell office:value-type="float" office:value="35525" table:style-name="ce14">
            <text:p><text:s/>35,525<text:s/></text:p>
          </table:table-cell>
          <table:table-cell office:value-type="float" office:value="90443424" table:style-name="ce14">
            <text:p><text:s/>90,443,424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32377818" table:style-name="ce14">
            <text:p><text:s/>32,377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1046205" table:style-name="ce12">
            <text:p><text:s/>1,046,20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835775" table:style-name="ce12">
            <text:p><text:s/>5,835,775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1220361" table:style-name="ce14">
            <text:p><text:s/>1,220,36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374057" table:style-name="ce14">
            <text:p><text:s/>3,374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41159" table:style-name="ce12">
            <text:p><text:s/>141,15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344267" table:style-name="ce12">
            <text:p><text:s/>4,344,267<text:s/></text:p>
          </table:table-cell>
          <table:table-cell table:style-name="ce12"/>
          <table:table-cell office:value-type="float" office:value="424" table:style-name="ce14">
            <text:p><text:s/>424<text:s/></text:p>
          </table:table-cell>
          <table:table-cell office:value-type="float" office:value="281215" table:style-name="ce14">
            <text:p><text:s/>281,21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384294" table:style-name="ce14">
            <text:p><text:s/>5,384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288" table:style-name="ce12">
            <text:p><text:s/>3,288<text:s/></text:p>
          </table:table-cell>
          <table:table-cell office:value-type="float" office:value="2955661" table:style-name="ce12">
            <text:p><text:s/>2,955,66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558414" table:style-name="ce12">
            <text:p><text:s/>4,558,414<text:s/></text:p>
          </table:table-cell>
          <table:table-cell table:style-name="ce12"/>
          <table:table-cell office:value-type="float" office:value="2706" table:style-name="ce14">
            <text:p><text:s/>2,706<text:s/></text:p>
          </table:table-cell>
          <table:table-cell office:value-type="float" office:value="2837049" table:style-name="ce14">
            <text:p><text:s/>2,837,04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912419" table:style-name="ce14">
            <text:p><text:s/>3,912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128" table:style-name="ce12">
            <text:p><text:s/>6,128<text:s/></text:p>
          </table:table-cell>
          <table:table-cell office:value-type="float" office:value="6792262" table:style-name="ce12">
            <text:p><text:s/>6,792,26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066293" table:style-name="ce12">
            <text:p><text:s/>4,066,293<text:s/></text:p>
          </table:table-cell>
          <table:table-cell table:style-name="ce12"/>
          <table:table-cell office:value-type="float" office:value="5933" table:style-name="ce14">
            <text:p><text:s/>5,933<text:s/></text:p>
          </table:table-cell>
          <table:table-cell office:value-type="float" office:value="6921160" table:style-name="ce14">
            <text:p><text:s/>6,921,16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671522" table:style-name="ce14">
            <text:p><text:s/>3,671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714647" table:style-name="ce12">
            <text:p><text:s/>714,6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3" table:style-name="ce14">
            <text:p><text:s/>973<text:s/></text:p>
          </table:table-cell>
          <table:table-cell office:value-type="float" office:value="660317" table:style-name="ce14">
            <text:p><text:s/>660,3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1273672" table:style-name="ce12">
            <text:p><text:s/>1,273,67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51527" table:style-name="ce12">
            <text:p><text:s/>551,527<text:s/></text:p>
          </table:table-cell>
          <table:table-cell table:style-name="ce12"/>
          <table:table-cell office:value-type="float" office:value="997" table:style-name="ce14">
            <text:p><text:s/>997<text:s/></text:p>
          </table:table-cell>
          <table:table-cell office:value-type="float" office:value="1190616" table:style-name="ce14">
            <text:p><text:s/>1,190,6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09058" table:style-name="ce14">
            <text:p><text:s/>609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1684142" table:style-name="ce12">
            <text:p><text:s/>1,684,14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74889" table:style-name="ce12">
            <text:p><text:s/>1,374,889<text:s/></text:p>
          </table:table-cell>
          <table:table-cell table:style-name="ce12"/>
          <table:table-cell office:value-type="float" office:value="948" table:style-name="ce14">
            <text:p><text:s/>948<text:s/></text:p>
          </table:table-cell>
          <table:table-cell office:value-type="float" office:value="1547680" table:style-name="ce14">
            <text:p><text:s/>1,547,68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10371" table:style-name="ce14">
            <text:p><text:s/>2,010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286376" table:style-name="ce12">
            <text:p><text:s/>286,37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603839" table:style-name="ce12">
            <text:p><text:s/>3,603,839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306008" table:style-name="ce14">
            <text:p><text:s/>306,00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63294" table:style-name="ce14">
            <text:p><text:s/>3,163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292" table:style-name="ce12">
            <text:p><text:s/>3,292<text:s/></text:p>
          </table:table-cell>
          <table:table-cell office:value-type="float" office:value="8176195" table:style-name="ce12">
            <text:p><text:s/>8,176,19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924870" table:style-name="ce12">
            <text:p><text:s/>924,870<text:s/></text:p>
          </table:table-cell>
          <table:table-cell table:style-name="ce12"/>
          <table:table-cell office:value-type="float" office:value="3135" table:style-name="ce14">
            <text:p><text:s/>3,135<text:s/></text:p>
          </table:table-cell>
          <table:table-cell office:value-type="float" office:value="4748677" table:style-name="ce14">
            <text:p><text:s/>4,748,67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02341" table:style-name="ce14">
            <text:p><text:s/>1,002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32" table:style-name="ce12">
            <text:p><text:s/>3,132<text:s/></text:p>
          </table:table-cell>
          <table:table-cell office:value-type="float" office:value="4484922" table:style-name="ce12">
            <text:p><text:s/>4,484,92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632729" table:style-name="ce12">
            <text:p><text:s/>2,632,729<text:s/></text:p>
          </table:table-cell>
          <table:table-cell table:style-name="ce12"/>
          <table:table-cell office:value-type="float" office:value="3329" table:style-name="ce14">
            <text:p><text:s/>3,329<text:s/></text:p>
          </table:table-cell>
          <table:table-cell office:value-type="float" office:value="5189563" table:style-name="ce14">
            <text:p><text:s/>5,189,56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819325" table:style-name="ce14">
            <text:p><text:s/>3,819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56" table:style-name="ce12">
            <text:p><text:s/>3,856<text:s/></text:p>
          </table:table-cell>
          <table:table-cell office:value-type="float" office:value="7957012" table:style-name="ce12">
            <text:p><text:s/>7,957,01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489924" table:style-name="ce12">
            <text:p><text:s/>4,489,924<text:s/></text:p>
          </table:table-cell>
          <table:table-cell table:style-name="ce12"/>
          <table:table-cell office:value-type="float" office:value="4287" table:style-name="ce14">
            <text:p><text:s/>4,287<text:s/></text:p>
          </table:table-cell>
          <table:table-cell office:value-type="float" office:value="9017689" table:style-name="ce14">
            <text:p><text:s/>9,017,68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144171" table:style-name="ce14">
            <text:p><text:s/>6,144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530275" table:style-name="ce12">
            <text:p><text:s/>530,27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152841" table:style-name="ce12">
            <text:p><text:s/>6,152,841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583964" table:style-name="ce14">
            <text:p><text:s/>583,96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362913" table:style-name="ce14">
            <text:p><text:s/>5,362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431848" table:style-name="ce12">
            <text:p><text:s/>431,84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54395" table:style-name="ce12">
            <text:p><text:s/>2,554,395<text:s/></text:p>
          </table:table-cell>
          <table:table-cell table:style-name="ce12"/>
          <table:table-cell office:value-type="float" office:value="328" table:style-name="ce14">
            <text:p><text:s/>328<text:s/></text:p>
          </table:table-cell>
          <table:table-cell office:value-type="float" office:value="373211" table:style-name="ce14">
            <text:p><text:s/>373,2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44684" table:style-name="ce14">
            <text:p><text:s/>1,344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003" table:style-name="ce12">
            <text:p><text:s/>2,003<text:s/></text:p>
          </table:table-cell>
          <table:table-cell office:value-type="float" office:value="1759680" table:style-name="ce12">
            <text:p><text:s/>1,759,68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5320" table:style-name="ce12">
            <text:p><text:s/>285,320<text:s/></text:p>
          </table:table-cell>
          <table:table-cell table:style-name="ce12"/>
          <table:table-cell office:value-type="float" office:value="1394" table:style-name="ce14">
            <text:p><text:s/>1,394<text:s/></text:p>
          </table:table-cell>
          <table:table-cell office:value-type="float" office:value="1584433" table:style-name="ce14">
            <text:p><text:s/>1,584,43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3862" table:style-name="ce14">
            <text:p><text:s/>93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90616" table:style-name="ce12">
            <text:p><text:s/>90,616<text:s/></text:p>
          </table:table-cell>
          <table:table-cell office:value-type="float" office:value="357606645" table:style-name="ce12">
            <text:p><text:s/>357,606,645<text:s/></text:p>
          </table:table-cell>
          <table:table-cell office:value-type="float" office:value="4368" table:style-name="ce12">
            <text:p><text:s/>4,368<text:s/></text:p>
          </table:table-cell>
          <table:table-cell office:value-type="float" office:value="352480620" table:style-name="ce12">
            <text:p><text:s/>352,480,620<text:s/></text:p>
          </table:table-cell>
          <table:table-cell table:style-name="ce12"/>
          <table:table-cell office:value-type="float" office:value="78201" table:style-name="ce14">
            <text:p><text:s/>78,201<text:s/></text:p>
          </table:table-cell>
          <table:table-cell office:value-type="float" office:value="354654878" table:style-name="ce14">
            <text:p><text:s/>354,654,878<text:s/></text:p>
          </table:table-cell>
          <table:table-cell office:value-type="float" office:value="4093" table:style-name="ce14">
            <text:p><text:s/>4,093<text:s/></text:p>
          </table:table-cell>
          <table:table-cell office:value-type="float" office:value="388602320" table:style-name="ce14">
            <text:p><text:s/>388,602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3198" table:style-name="ce12">
            <text:p><text:s/>163,198<text:s/></text:p>
          </table:table-cell>
          <table:table-cell office:value-type="float" office:value="693595493" table:style-name="ce12">
            <text:p><text:s/>693,595,493<text:s/></text:p>
          </table:table-cell>
          <table:table-cell office:value-type="float" office:value="6459" table:style-name="ce12">
            <text:p><text:s/>6,459<text:s/></text:p>
          </table:table-cell>
          <table:table-cell office:value-type="float" office:value="678271580" table:style-name="ce12">
            <text:p><text:s/>678,271,580<text:s/></text:p>
          </table:table-cell>
          <table:table-cell table:style-name="ce12"/>
          <table:table-cell office:value-type="float" office:value="158538" table:style-name="ce14">
            <text:p><text:s/>158,538<text:s/></text:p>
          </table:table-cell>
          <table:table-cell office:value-type="float" office:value="712835959" table:style-name="ce14">
            <text:p><text:s/>712,835,959<text:s/></text:p>
          </table:table-cell>
          <table:table-cell office:value-type="float" office:value="5650" table:style-name="ce14">
            <text:p><text:s/>5,650<text:s/></text:p>
          </table:table-cell>
          <table:table-cell office:value-type="float" office:value="619666027" table:style-name="ce14">
            <text:p><text:s/>619,666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8134" table:style-name="ce12">
            <text:p><text:s/>88,134<text:s/></text:p>
          </table:table-cell>
          <table:table-cell office:value-type="float" office:value="425272427" table:style-name="ce12">
            <text:p><text:s/>425,272,427<text:s/></text:p>
          </table:table-cell>
          <table:table-cell office:value-type="float" office:value="5441" table:style-name="ce12">
            <text:p><text:s/>5,441<text:s/></text:p>
          </table:table-cell>
          <table:table-cell office:value-type="float" office:value="515116204" table:style-name="ce12">
            <text:p><text:s/>515,116,204<text:s/></text:p>
          </table:table-cell>
          <table:table-cell table:style-name="ce12"/>
          <table:table-cell office:value-type="float" office:value="120027" table:style-name="ce14">
            <text:p><text:s/>120,027<text:s/></text:p>
          </table:table-cell>
          <table:table-cell office:value-type="float" office:value="492083953" table:style-name="ce14">
            <text:p><text:s/>492,083,953<text:s/></text:p>
          </table:table-cell>
          <table:table-cell office:value-type="float" office:value="4681" table:style-name="ce14">
            <text:p><text:s/>4,681<text:s/></text:p>
          </table:table-cell>
          <table:table-cell office:value-type="float" office:value="451037187" table:style-name="ce14">
            <text:p><text:s/>451,037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537" table:style-name="ce12">
            <text:p><text:s/>29,537<text:s/></text:p>
          </table:table-cell>
          <table:table-cell office:value-type="float" office:value="62755841" table:style-name="ce12">
            <text:p><text:s/>62,755,841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36303421" table:style-name="ce12">
            <text:p><text:s/>36,303,421<text:s/></text:p>
          </table:table-cell>
          <table:table-cell table:style-name="ce12"/>
          <table:table-cell office:value-type="float" office:value="25551" table:style-name="ce14">
            <text:p><text:s/>25,551<text:s/></text:p>
          </table:table-cell>
          <table:table-cell office:value-type="float" office:value="61597125" table:style-name="ce14">
            <text:p><text:s/>61,597,125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38223811" table:style-name="ce14">
            <text:p><text:s/>38,223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1771" table:style-name="ce12">
            <text:p><text:s/>51,771<text:s/></text:p>
          </table:table-cell>
          <table:table-cell office:value-type="float" office:value="176177962" table:style-name="ce12">
            <text:p><text:s/>176,177,962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88438619" table:style-name="ce12">
            <text:p><text:s/>88,438,619<text:s/></text:p>
          </table:table-cell>
          <table:table-cell table:style-name="ce12"/>
          <table:table-cell office:value-type="float" office:value="60691" table:style-name="ce14">
            <text:p><text:s/>60,691<text:s/></text:p>
          </table:table-cell>
          <table:table-cell office:value-type="float" office:value="184106269" table:style-name="ce14">
            <text:p><text:s/>184,106,269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82896641" table:style-name="ce14">
            <text:p><text:s/>82,896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442" table:style-name="ce12">
            <text:p><text:s/>6,442<text:s/></text:p>
          </table:table-cell>
          <table:table-cell office:value-type="float" office:value="16964669" table:style-name="ce12">
            <text:p><text:s/>16,964,669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61876854" table:style-name="ce12">
            <text:p><text:s/>61,876,854<text:s/></text:p>
          </table:table-cell>
          <table:table-cell table:style-name="ce12"/>
          <table:table-cell office:value-type="float" office:value="6314" table:style-name="ce14">
            <text:p><text:s/>6,314<text:s/></text:p>
          </table:table-cell>
          <table:table-cell office:value-type="float" office:value="18016345" table:style-name="ce14">
            <text:p><text:s/>18,016,345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42001541" table:style-name="ce14">
            <text:p><text:s/>42,001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9950" table:style-name="ce12">
            <text:p><text:s/>29,950<text:s/></text:p>
          </table:table-cell>
          <table:table-cell office:value-type="float" office:value="77543340" table:style-name="ce12">
            <text:p><text:s/>77,543,340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64395085" table:style-name="ce12">
            <text:p><text:s/>64,395,085<text:s/></text:p>
          </table:table-cell>
          <table:table-cell table:style-name="ce12"/>
          <table:table-cell office:value-type="float" office:value="26438" table:style-name="ce14">
            <text:p><text:s/>26,438<text:s/></text:p>
          </table:table-cell>
          <table:table-cell office:value-type="float" office:value="76878724" table:style-name="ce14">
            <text:p><text:s/>76,878,724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52131785" table:style-name="ce14">
            <text:p><text:s/>52,131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184" table:style-name="ce12">
            <text:p><text:s/>22,184<text:s/></text:p>
          </table:table-cell>
          <table:table-cell office:value-type="float" office:value="47764445" table:style-name="ce12">
            <text:p><text:s/>47,764,445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68993492" table:style-name="ce12">
            <text:p><text:s/>68,993,492<text:s/></text:p>
          </table:table-cell>
          <table:table-cell table:style-name="ce12"/>
          <table:table-cell office:value-type="float" office:value="20446" table:style-name="ce14">
            <text:p><text:s/>20,446<text:s/></text:p>
          </table:table-cell>
          <table:table-cell office:value-type="float" office:value="51807726" table:style-name="ce14">
            <text:p><text:s/>51,807,726<text:s/>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77167066" table:style-name="ce14">
            <text:p><text:s/>77,167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475" table:style-name="ce12">
            <text:p><text:s/>34,475<text:s/></text:p>
          </table:table-cell>
          <table:table-cell office:value-type="float" office:value="72291242" table:style-name="ce12">
            <text:p><text:s/>72,291,242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105430592" table:style-name="ce12">
            <text:p><text:s/>105,430,592<text:s/></text:p>
          </table:table-cell>
          <table:table-cell table:style-name="ce12"/>
          <table:table-cell office:value-type="float" office:value="30431" table:style-name="ce14">
            <text:p><text:s/>30,431<text:s/></text:p>
          </table:table-cell>
          <table:table-cell office:value-type="float" office:value="69891299" table:style-name="ce14">
            <text:p><text:s/>69,891,299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111195328" table:style-name="ce14">
            <text:p><text:s/>111,195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8506" table:style-name="ce12">
            <text:p><text:s/>48,506<text:s/></text:p>
          </table:table-cell>
          <table:table-cell office:value-type="float" office:value="151099382" table:style-name="ce12">
            <text:p><text:s/>151,099,382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122014403" table:style-name="ce12">
            <text:p><text:s/>122,014,403<text:s/></text:p>
          </table:table-cell>
          <table:table-cell table:style-name="ce12"/>
          <table:table-cell office:value-type="float" office:value="50148" table:style-name="ce14">
            <text:p><text:s/>50,148<text:s/></text:p>
          </table:table-cell>
          <table:table-cell office:value-type="float" office:value="157359436" table:style-name="ce14">
            <text:p><text:s/>157,359,436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114130592" table:style-name="ce14">
            <text:p><text:s/>114,130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866" table:style-name="ce12">
            <text:p><text:s/>24,866<text:s/></text:p>
          </table:table-cell>
          <table:table-cell office:value-type="float" office:value="54374397" table:style-name="ce12">
            <text:p><text:s/>54,374,397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61571784" table:style-name="ce12">
            <text:p><text:s/>61,571,784<text:s/></text:p>
          </table:table-cell>
          <table:table-cell table:style-name="ce12"/>
          <table:table-cell office:value-type="float" office:value="22746" table:style-name="ce14">
            <text:p><text:s/>22,746<text:s/></text:p>
          </table:table-cell>
          <table:table-cell office:value-type="float" office:value="54245008" table:style-name="ce14">
            <text:p><text:s/>54,245,008<text:s/>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71784873" table:style-name="ce14">
            <text:p><text:s/>71,784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463" table:style-name="ce12">
            <text:p><text:s/>22,463<text:s/></text:p>
          </table:table-cell>
          <table:table-cell office:value-type="float" office:value="79247182" table:style-name="ce12">
            <text:p><text:s/>79,247,182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77489797" table:style-name="ce12">
            <text:p><text:s/>77,489,797<text:s/></text:p>
          </table:table-cell>
          <table:table-cell table:style-name="ce12"/>
          <table:table-cell office:value-type="float" office:value="22529" table:style-name="ce14">
            <text:p><text:s/>22,529<text:s/></text:p>
          </table:table-cell>
          <table:table-cell office:value-type="float" office:value="83664192" table:style-name="ce14">
            <text:p><text:s/>83,664,192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67988471" table:style-name="ce14">
            <text:p><text:s/>67,988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5101" table:style-name="ce12">
            <text:p><text:s/>45,101<text:s/></text:p>
          </table:table-cell>
          <table:table-cell office:value-type="float" office:value="112531633" table:style-name="ce12">
            <text:p><text:s/>112,531,633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87848196" table:style-name="ce12">
            <text:p><text:s/>87,848,196<text:s/></text:p>
          </table:table-cell>
          <table:table-cell table:style-name="ce12"/>
          <table:table-cell office:value-type="float" office:value="48925" table:style-name="ce14">
            <text:p><text:s/>48,925<text:s/></text:p>
          </table:table-cell>
          <table:table-cell office:value-type="float" office:value="120578811" table:style-name="ce14">
            <text:p><text:s/>120,578,811<text:s/></text:p>
          </table:table-cell>
          <table:table-cell office:value-type="float" office:value="1525" table:style-name="ce14">
            <text:p><text:s/>1,525<text:s/></text:p>
          </table:table-cell>
          <table:table-cell office:value-type="float" office:value="88787100" table:style-name="ce14">
            <text:p><text:s/>88,787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8178" table:style-name="ce12">
            <text:p><text:s/>68,178<text:s/></text:p>
          </table:table-cell>
          <table:table-cell office:value-type="float" office:value="239243772" table:style-name="ce12">
            <text:p><text:s/>239,243,772<text:s/></text:p>
          </table:table-cell>
          <table:table-cell office:value-type="float" office:value="2953" table:style-name="ce12">
            <text:p><text:s/>2,953<text:s/></text:p>
          </table:table-cell>
          <table:table-cell office:value-type="float" office:value="248537496" table:style-name="ce12">
            <text:p><text:s/>248,537,496<text:s/></text:p>
          </table:table-cell>
          <table:table-cell table:style-name="ce12"/>
          <table:table-cell office:value-type="float" office:value="62510" table:style-name="ce14">
            <text:p><text:s/>62,510<text:s/></text:p>
          </table:table-cell>
          <table:table-cell office:value-type="float" office:value="231205238" table:style-name="ce14">
            <text:p><text:s/>231,205,238<text:s/></text:p>
          </table:table-cell>
          <table:table-cell office:value-type="float" office:value="2594" table:style-name="ce14">
            <text:p><text:s/>2,594<text:s/></text:p>
          </table:table-cell>
          <table:table-cell office:value-type="float" office:value="253013118" table:style-name="ce14">
            <text:p><text:s/>253,013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2590" table:style-name="ce12">
            <text:p><text:s/>32,590<text:s/></text:p>
          </table:table-cell>
          <table:table-cell office:value-type="float" office:value="101661600" table:style-name="ce12">
            <text:p><text:s/>101,661,600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97951938" table:style-name="ce12">
            <text:p><text:s/>97,951,938<text:s/></text:p>
          </table:table-cell>
          <table:table-cell table:style-name="ce12"/>
          <table:table-cell office:value-type="float" office:value="32782" table:style-name="ce14">
            <text:p><text:s/>32,782<text:s/></text:p>
          </table:table-cell>
          <table:table-cell office:value-type="float" office:value="104430602" table:style-name="ce14">
            <text:p><text:s/>104,430,602<text:s/></text:p>
          </table:table-cell>
          <table:table-cell office:value-type="float" office:value="1438" table:style-name="ce14">
            <text:p><text:s/>1,438<text:s/></text:p>
          </table:table-cell>
          <table:table-cell office:value-type="float" office:value="97019225" table:style-name="ce14">
            <text:p><text:s/>97,019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377" table:style-name="ce12">
            <text:p><text:s/>25,377<text:s/></text:p>
          </table:table-cell>
          <table:table-cell office:value-type="float" office:value="56078343" table:style-name="ce12">
            <text:p><text:s/>56,078,343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36856004" table:style-name="ce12">
            <text:p><text:s/>36,856,004<text:s/></text:p>
          </table:table-cell>
          <table:table-cell table:style-name="ce12"/>
          <table:table-cell office:value-type="float" office:value="23912" table:style-name="ce14">
            <text:p><text:s/>23,912<text:s/></text:p>
          </table:table-cell>
          <table:table-cell office:value-type="float" office:value="58804940" table:style-name="ce14">
            <text:p><text:s/>58,804,940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34890248" table:style-name="ce14">
            <text:p><text:s/>34,890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22" table:style-name="ce12">
            <text:p><text:s/>2,522<text:s/></text:p>
          </table:table-cell>
          <table:table-cell office:value-type="float" office:value="6492426" table:style-name="ce12">
            <text:p><text:s/>6,492,426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1781090" table:style-name="ce12">
            <text:p><text:s/>11,781,090<text:s/></text:p>
          </table:table-cell>
          <table:table-cell table:style-name="ce12"/>
          <table:table-cell office:value-type="float" office:value="2427" table:style-name="ce14">
            <text:p><text:s/>2,427<text:s/></text:p>
          </table:table-cell>
          <table:table-cell office:value-type="float" office:value="6495871" table:style-name="ce14">
            <text:p><text:s/>6,495,871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2423546" table:style-name="ce14">
            <text:p><text:s/>12,423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544" table:style-name="ce12">
            <text:p><text:s/>6,544<text:s/></text:p>
          </table:table-cell>
          <table:table-cell office:value-type="float" office:value="13916340" table:style-name="ce12">
            <text:p><text:s/>13,916,340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3805407" table:style-name="ce12">
            <text:p><text:s/>13,805,407<text:s/></text:p>
          </table:table-cell>
          <table:table-cell table:style-name="ce12"/>
          <table:table-cell office:value-type="float" office:value="5899" table:style-name="ce14">
            <text:p><text:s/>5,899<text:s/></text:p>
          </table:table-cell>
          <table:table-cell office:value-type="float" office:value="13420979" table:style-name="ce14">
            <text:p><text:s/>13,420,979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5539018" table:style-name="ce14">
            <text:p><text:s/>15,539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4600" table:style-name="ce12">
            <text:p><text:s/>24,600<text:s/></text:p>
          </table:table-cell>
          <table:table-cell office:value-type="float" office:value="48416228" table:style-name="ce12">
            <text:p><text:s/>48,416,228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33675370" table:style-name="ce12">
            <text:p><text:s/>33,675,370<text:s/></text:p>
          </table:table-cell>
          <table:table-cell table:style-name="ce12"/>
          <table:table-cell office:value-type="float" office:value="23739" table:style-name="ce14">
            <text:p><text:s/>23,739<text:s/></text:p>
          </table:table-cell>
          <table:table-cell office:value-type="float" office:value="51308737" table:style-name="ce14">
            <text:p><text:s/>51,308,737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48752780" table:style-name="ce14">
            <text:p><text:s/>48,752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5506" table:style-name="ce12">
            <text:p><text:s/>25,506<text:s/></text:p>
          </table:table-cell>
          <table:table-cell office:value-type="float" office:value="55042739" table:style-name="ce12">
            <text:p><text:s/>55,042,739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41444469" table:style-name="ce12">
            <text:p><text:s/>41,444,469<text:s/></text:p>
          </table:table-cell>
          <table:table-cell table:style-name="ce12"/>
          <table:table-cell office:value-type="float" office:value="24268" table:style-name="ce14">
            <text:p><text:s/>24,268<text:s/></text:p>
          </table:table-cell>
          <table:table-cell office:value-type="float" office:value="55203637" table:style-name="ce14">
            <text:p><text:s/>55,203,637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44023033" table:style-name="ce14">
            <text:p><text:s/>44,023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506" table:style-name="ce12">
            <text:p><text:s/>6,506<text:s/></text:p>
          </table:table-cell>
          <table:table-cell office:value-type="float" office:value="14007751" table:style-name="ce12">
            <text:p><text:s/>14,007,75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6192629" table:style-name="ce12">
            <text:p><text:s/>6,192,629<text:s/></text:p>
          </table:table-cell>
          <table:table-cell table:style-name="ce12"/>
          <table:table-cell office:value-type="float" office:value="6435" table:style-name="ce14">
            <text:p><text:s/>6,435<text:s/></text:p>
          </table:table-cell>
          <table:table-cell office:value-type="float" office:value="14807697" table:style-name="ce14">
            <text:p><text:s/>14,807,69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045807" table:style-name="ce14">
            <text:p><text:s/>5,045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042" table:style-name="ce12">
            <text:p><text:s/>10,042<text:s/></text:p>
          </table:table-cell>
          <table:table-cell office:value-type="float" office:value="19730788" table:style-name="ce12">
            <text:p><text:s/>19,730,788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3650077" table:style-name="ce12">
            <text:p><text:s/>13,650,077<text:s/></text:p>
          </table:table-cell>
          <table:table-cell table:style-name="ce12"/>
          <table:table-cell office:value-type="float" office:value="9721" table:style-name="ce14">
            <text:p><text:s/>9,721<text:s/></text:p>
          </table:table-cell>
          <table:table-cell office:value-type="float" office:value="22653948" table:style-name="ce14">
            <text:p><text:s/>22,653,948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5204144" table:style-name="ce14">
            <text:p><text:s/>15,204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773" table:style-name="ce12">
            <text:p><text:s/>9,773<text:s/></text:p>
          </table:table-cell>
          <table:table-cell office:value-type="float" office:value="13434079" table:style-name="ce12">
            <text:p><text:s/>13,434,079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0589355" table:style-name="ce12">
            <text:p><text:s/>10,589,355<text:s/></text:p>
          </table:table-cell>
          <table:table-cell table:style-name="ce12"/>
          <table:table-cell office:value-type="float" office:value="7853" table:style-name="ce14">
            <text:p><text:s/>7,853<text:s/></text:p>
          </table:table-cell>
          <table:table-cell office:value-type="float" office:value="12648570" table:style-name="ce14">
            <text:p><text:s/>12,648,570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205125" table:style-name="ce14">
            <text:p><text:s/>9,205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605" table:style-name="ce12">
            <text:p><text:s/>5,605<text:s/></text:p>
          </table:table-cell>
          <table:table-cell office:value-type="float" office:value="7434365" table:style-name="ce12">
            <text:p><text:s/>7,434,36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8315514" table:style-name="ce12">
            <text:p><text:s/>8,315,514<text:s/></text:p>
          </table:table-cell>
          <table:table-cell table:style-name="ce12"/>
          <table:table-cell office:value-type="float" office:value="4460" table:style-name="ce14">
            <text:p><text:s/>4,460<text:s/></text:p>
          </table:table-cell>
          <table:table-cell office:value-type="float" office:value="6991714" table:style-name="ce14">
            <text:p><text:s/>6,991,71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8089046" table:style-name="ce14">
            <text:p><text:s/>8,089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551" table:style-name="ce12">
            <text:p><text:s/>13,551<text:s/></text:p>
          </table:table-cell>
          <table:table-cell office:value-type="float" office:value="29742748" table:style-name="ce12">
            <text:p><text:s/>29,742,748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7853505" table:style-name="ce12">
            <text:p><text:s/>17,853,505<text:s/></text:p>
          </table:table-cell>
          <table:table-cell table:style-name="ce12"/>
          <table:table-cell office:value-type="float" office:value="12745" table:style-name="ce14">
            <text:p><text:s/>12,745<text:s/></text:p>
          </table:table-cell>
          <table:table-cell office:value-type="float" office:value="31799152" table:style-name="ce14">
            <text:p><text:s/>31,799,152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8142716" table:style-name="ce14">
            <text:p><text:s/>18,142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533" table:style-name="ce12">
            <text:p><text:s/>10,533<text:s/></text:p>
          </table:table-cell>
          <table:table-cell office:value-type="float" office:value="18618288" table:style-name="ce12">
            <text:p><text:s/>18,618,288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30970307" table:style-name="ce12">
            <text:p><text:s/>30,970,307<text:s/></text:p>
          </table:table-cell>
          <table:table-cell table:style-name="ce12"/>
          <table:table-cell office:value-type="float" office:value="9383" table:style-name="ce14">
            <text:p><text:s/>9,383<text:s/></text:p>
          </table:table-cell>
          <table:table-cell office:value-type="float" office:value="19457490" table:style-name="ce14">
            <text:p><text:s/>19,457,490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2649813" table:style-name="ce14">
            <text:p><text:s/>22,649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2306485" table:style-name="ce12">
            <text:p><text:s/>2,306,4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919990" table:style-name="ce14">
            <text:p><text:s/>919,9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3764324" table:style-name="ce12">
            <text:p><text:s/>3,764,32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7523061" table:style-name="ce12">
            <text:p><text:s/>7,523,061<text:s/></text:p>
          </table:table-cell>
          <table:table-cell table:style-name="ce12"/>
          <table:table-cell office:value-type="float" office:value="1559" table:style-name="ce14">
            <text:p><text:s/>1,559<text:s/></text:p>
          </table:table-cell>
          <table:table-cell office:value-type="float" office:value="3510032" table:style-name="ce14">
            <text:p><text:s/>3,510,032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7678789" table:style-name="ce14">
            <text:p><text:s/>7,678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641" table:style-name="ce12">
            <text:p><text:s/>4,641<text:s/></text:p>
          </table:table-cell>
          <table:table-cell office:value-type="float" office:value="9628071" table:style-name="ce12">
            <text:p><text:s/>9,628,07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09174" table:style-name="ce12">
            <text:p><text:s/>309,174<text:s/></text:p>
          </table:table-cell>
          <table:table-cell table:style-name="ce12"/>
          <table:table-cell office:value-type="float" office:value="4689" table:style-name="ce14">
            <text:p><text:s/>4,689<text:s/></text:p>
          </table:table-cell>
          <table:table-cell office:value-type="float" office:value="11095233" table:style-name="ce14">
            <text:p><text:s/>11,095,23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1705" table:style-name="ce14">
            <text:p><text:s/>311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427863" table:style-name="ce12">
            <text:p><text:s/>1,427,86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804775" table:style-name="ce12">
            <text:p><text:s/>4,804,775<text:s/></text:p>
          </table:table-cell>
          <table:table-cell table:style-name="ce12"/>
          <table:table-cell office:value-type="float" office:value="1322" table:style-name="ce14">
            <text:p><text:s/>1,322<text:s/></text:p>
          </table:table-cell>
          <table:table-cell office:value-type="float" office:value="1356953" table:style-name="ce14">
            <text:p><text:s/>1,356,9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077" table:style-name="ce12">
            <text:p><text:s/>14,077<text:s/></text:p>
          </table:table-cell>
          <table:table-cell office:value-type="float" office:value="29302456" table:style-name="ce12">
            <text:p><text:s/>29,302,456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9411718" table:style-name="ce12">
            <text:p><text:s/>9,411,718<text:s/></text:p>
          </table:table-cell>
          <table:table-cell table:style-name="ce12"/>
          <table:table-cell office:value-type="float" office:value="13342" table:style-name="ce14">
            <text:p><text:s/>13,342<text:s/></text:p>
          </table:table-cell>
          <table:table-cell office:value-type="float" office:value="29286487" table:style-name="ce14">
            <text:p><text:s/>29,286,487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062613" table:style-name="ce14">
            <text:p><text:s/>8,062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318" table:style-name="ce12">
            <text:p><text:s/>3,318<text:s/></text:p>
          </table:table-cell>
          <table:table-cell office:value-type="float" office:value="2771937" table:style-name="ce12">
            <text:p><text:s/>2,771,93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941845" table:style-name="ce12">
            <text:p><text:s/>2,941,845<text:s/></text:p>
          </table:table-cell>
          <table:table-cell table:style-name="ce12"/>
          <table:table-cell office:value-type="float" office:value="2440" table:style-name="ce14">
            <text:p><text:s/>2,440<text:s/></text:p>
          </table:table-cell>
          <table:table-cell office:value-type="float" office:value="2547515" table:style-name="ce14">
            <text:p><text:s/>2,547,51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733031" table:style-name="ce14">
            <text:p><text:s/>3,733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317" table:style-name="ce12">
            <text:p><text:s/>4,317<text:s/></text:p>
          </table:table-cell>
          <table:table-cell office:value-type="float" office:value="2903648" table:style-name="ce12">
            <text:p><text:s/>2,903,64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364912" table:style-name="ce12">
            <text:p><text:s/>4,364,912<text:s/></text:p>
          </table:table-cell>
          <table:table-cell table:style-name="ce12"/>
          <table:table-cell office:value-type="float" office:value="2949" table:style-name="ce14">
            <text:p><text:s/>2,949<text:s/></text:p>
          </table:table-cell>
          <table:table-cell office:value-type="float" office:value="2384113" table:style-name="ce14">
            <text:p><text:s/>2,384,11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848627" table:style-name="ce14">
            <text:p><text:s/>3,848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795851" table:style-name="ce12">
            <text:p><text:s/>795,85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99911" table:style-name="ce12">
            <text:p><text:s/>1,199,911<text:s/></text:p>
          </table:table-cell>
          <table:table-cell table:style-name="ce12"/>
          <table:table-cell office:value-type="float" office:value="479" table:style-name="ce14">
            <text:p><text:s/>479<text:s/></text:p>
          </table:table-cell>
          <table:table-cell office:value-type="float" office:value="704171" table:style-name="ce14">
            <text:p><text:s/>704,17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23376" table:style-name="ce14">
            <text:p><text:s/>823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381" table:style-name="ce12">
            <text:p><text:s/>6,381<text:s/></text:p>
          </table:table-cell>
          <table:table-cell office:value-type="float" office:value="13968493" table:style-name="ce12">
            <text:p><text:s/>13,968,493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4136439" table:style-name="ce12">
            <text:p><text:s/>4,136,439<text:s/></text:p>
          </table:table-cell>
          <table:table-cell table:style-name="ce12"/>
          <table:table-cell office:value-type="float" office:value="6157" table:style-name="ce14">
            <text:p><text:s/>6,157<text:s/></text:p>
          </table:table-cell>
          <table:table-cell office:value-type="float" office:value="14507006" table:style-name="ce14">
            <text:p><text:s/>14,507,00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284891" table:style-name="ce14">
            <text:p><text:s/>4,284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603" table:style-name="ce12">
            <text:p><text:s/>4,603<text:s/></text:p>
          </table:table-cell>
          <table:table-cell office:value-type="float" office:value="7289958" table:style-name="ce12">
            <text:p><text:s/>7,289,95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609441" table:style-name="ce12">
            <text:p><text:s/>4,609,441<text:s/></text:p>
          </table:table-cell>
          <table:table-cell table:style-name="ce12"/>
          <table:table-cell office:value-type="float" office:value="4704" table:style-name="ce14">
            <text:p><text:s/>4,704<text:s/></text:p>
          </table:table-cell>
          <table:table-cell office:value-type="float" office:value="8711132" table:style-name="ce14">
            <text:p><text:s/>8,711,13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117457" table:style-name="ce14">
            <text:p><text:s/>6,117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85" table:style-name="ce12">
            <text:p><text:s/>2,485<text:s/></text:p>
          </table:table-cell>
          <table:table-cell office:value-type="float" office:value="3374874" table:style-name="ce12">
            <text:p><text:s/>3,374,874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2981336" table:style-name="ce12">
            <text:p><text:s/>12,981,336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3619938" table:style-name="ce14">
            <text:p><text:s/>3,619,938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3559091" table:style-name="ce14">
            <text:p><text:s/>13,559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777" table:style-name="ce12">
            <text:p><text:s/>11,777<text:s/></text:p>
          </table:table-cell>
          <table:table-cell office:value-type="float" office:value="24541330" table:style-name="ce12">
            <text:p><text:s/>24,541,330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29076816" table:style-name="ce12">
            <text:p><text:s/>29,076,816<text:s/></text:p>
          </table:table-cell>
          <table:table-cell table:style-name="ce12"/>
          <table:table-cell office:value-type="float" office:value="9897" table:style-name="ce14">
            <text:p><text:s/>9,897<text:s/></text:p>
          </table:table-cell>
          <table:table-cell office:value-type="float" office:value="25465434" table:style-name="ce14">
            <text:p><text:s/>25,465,434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6509419" table:style-name="ce14">
            <text:p><text:s/>26,509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2323" table:style-name="ce12">
            <text:p><text:s/>22,323<text:s/></text:p>
          </table:table-cell>
          <table:table-cell office:value-type="float" office:value="88402659" table:style-name="ce12">
            <text:p><text:s/>88,402,659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70958156" table:style-name="ce12">
            <text:p><text:s/>70,958,156<text:s/></text:p>
          </table:table-cell>
          <table:table-cell table:style-name="ce12"/>
          <table:table-cell office:value-type="float" office:value="23712" table:style-name="ce14">
            <text:p><text:s/>23,712<text:s/></text:p>
          </table:table-cell>
          <table:table-cell office:value-type="float" office:value="103883739" table:style-name="ce14">
            <text:p><text:s/>103,883,739<text:s/>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81195194" table:style-name="ce14">
            <text:p><text:s/>81,195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3547" table:style-name="ce12">
            <text:p><text:s/>23,547<text:s/></text:p>
          </table:table-cell>
          <table:table-cell office:value-type="float" office:value="50662364" table:style-name="ce12">
            <text:p><text:s/>50,662,364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0720152" table:style-name="ce12">
            <text:p><text:s/>10,720,152<text:s/></text:p>
          </table:table-cell>
          <table:table-cell table:style-name="ce12"/>
          <table:table-cell office:value-type="float" office:value="25773" table:style-name="ce14">
            <text:p><text:s/>25,773<text:s/></text:p>
          </table:table-cell>
          <table:table-cell office:value-type="float" office:value="61608805" table:style-name="ce14">
            <text:p><text:s/>61,608,805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2842458" table:style-name="ce14">
            <text:p><text:s/>12,842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239" table:style-name="ce12">
            <text:p><text:s/>15,239<text:s/></text:p>
          </table:table-cell>
          <table:table-cell office:value-type="float" office:value="32401786" table:style-name="ce12">
            <text:p><text:s/>32,401,786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8586411" table:style-name="ce12">
            <text:p><text:s/>18,586,411<text:s/></text:p>
          </table:table-cell>
          <table:table-cell table:style-name="ce12"/>
          <table:table-cell office:value-type="float" office:value="12892" table:style-name="ce14">
            <text:p><text:s/>12,892<text:s/></text:p>
          </table:table-cell>
          <table:table-cell office:value-type="float" office:value="31072534" table:style-name="ce14">
            <text:p><text:s/>31,072,534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4084963" table:style-name="ce14">
            <text:p><text:s/>14,084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9359" table:style-name="ce12">
            <text:p><text:s/>19,359<text:s/></text:p>
          </table:table-cell>
          <table:table-cell office:value-type="float" office:value="42293873" table:style-name="ce12">
            <text:p><text:s/>42,293,873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463990" table:style-name="ce12">
            <text:p><text:s/>6,463,990<text:s/></text:p>
          </table:table-cell>
          <table:table-cell table:style-name="ce12"/>
          <table:table-cell office:value-type="float" office:value="22456" table:style-name="ce14">
            <text:p><text:s/>22,456<text:s/></text:p>
          </table:table-cell>
          <table:table-cell office:value-type="float" office:value="52376438" table:style-name="ce14">
            <text:p><text:s/>52,376,438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0820164" table:style-name="ce14">
            <text:p><text:s/>10,820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854" table:style-name="ce12">
            <text:p><text:s/>5,854<text:s/></text:p>
          </table:table-cell>
          <table:table-cell office:value-type="float" office:value="8531985" table:style-name="ce12">
            <text:p><text:s/>8,531,98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360284" table:style-name="ce12">
            <text:p><text:s/>2,360,284<text:s/></text:p>
          </table:table-cell>
          <table:table-cell table:style-name="ce12"/>
          <table:table-cell office:value-type="float" office:value="5067" table:style-name="ce14">
            <text:p><text:s/>5,067<text:s/></text:p>
          </table:table-cell>
          <table:table-cell office:value-type="float" office:value="9389633" table:style-name="ce14">
            <text:p><text:s/>9,389,63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27387" table:style-name="ce14">
            <text:p><text:s/>1,427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990412" table:style-name="ce12">
            <text:p><text:s/>990,412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932132" table:style-name="ce12">
            <text:p><text:s/>7,932,132<text:s/></text:p>
          </table:table-cell>
          <table:table-cell table:style-name="ce12"/>
          <table:table-cell office:value-type="float" office:value="551" table:style-name="ce14">
            <text:p><text:s/>551<text:s/></text:p>
          </table:table-cell>
          <table:table-cell office:value-type="float" office:value="1081979" table:style-name="ce14">
            <text:p><text:s/>1,081,97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7612304" table:style-name="ce14">
            <text:p><text:s/>7,612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682751" table:style-name="ce12">
            <text:p><text:s/>682,751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9919175" table:style-name="ce12">
            <text:p><text:s/>9,919,175<text:s/></text:p>
          </table:table-cell>
          <table:table-cell table:style-name="ce12"/>
          <table:table-cell office:value-type="float" office:value="333" table:style-name="ce14">
            <text:p><text:s/>333<text:s/></text:p>
          </table:table-cell>
          <table:table-cell office:value-type="float" office:value="771934" table:style-name="ce14">
            <text:p><text:s/>771,93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686616" table:style-name="ce14">
            <text:p><text:s/>7,686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967" table:style-name="ce12">
            <text:p><text:s/>1,967<text:s/></text:p>
          </table:table-cell>
          <table:table-cell office:value-type="float" office:value="4065825" table:style-name="ce12">
            <text:p><text:s/>4,065,8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50" table:style-name="ce14">
            <text:p><text:s/>1,650<text:s/></text:p>
          </table:table-cell>
          <table:table-cell office:value-type="float" office:value="3577553" table:style-name="ce14">
            <text:p><text:s/>3,577,5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303" table:style-name="ce12">
            <text:p><text:s/>3,303<text:s/></text:p>
          </table:table-cell>
          <table:table-cell office:value-type="float" office:value="5875593" table:style-name="ce12">
            <text:p><text:s/>5,875,59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88187" table:style-name="ce12">
            <text:p><text:s/>1,688,187<text:s/></text:p>
          </table:table-cell>
          <table:table-cell table:style-name="ce12"/>
          <table:table-cell office:value-type="float" office:value="2811" table:style-name="ce14">
            <text:p><text:s/>2,811<text:s/></text:p>
          </table:table-cell>
          <table:table-cell office:value-type="float" office:value="5187118" table:style-name="ce14">
            <text:p><text:s/>5,187,11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07709" table:style-name="ce14">
            <text:p><text:s/>1,507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營）<text:s/></text:p>
          </table:table-cell>
          <table:table-cell office:value-type="float" office:value="5754" table:style-name="ce12">
            <text:p><text:s/>5,754<text:s/></text:p>
          </table:table-cell>
          <table:table-cell office:value-type="float" office:value="12571470" table:style-name="ce12">
            <text:p><text:s/>12,571,47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98979" table:style-name="ce12">
            <text:p><text:s/>798,979<text:s/></text:p>
          </table:table-cell>
          <table:table-cell table:style-name="ce12"/>
          <table:table-cell office:value-type="float" office:value="5488" table:style-name="ce14">
            <text:p><text:s/>5,488<text:s/></text:p>
          </table:table-cell>
          <table:table-cell office:value-type="float" office:value="12880618" table:style-name="ce14">
            <text:p><text:s/>12,880,6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75460" table:style-name="ce14">
            <text:p><text:s/>475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1747780" table:style-name="ce12">
            <text:p><text:s/>1,747,78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849804" table:style-name="ce12">
            <text:p><text:s/>1,849,804<text:s/></text:p>
          </table:table-cell>
          <table:table-cell table:style-name="ce12"/>
          <table:table-cell office:value-type="float" office:value="1911" table:style-name="ce14">
            <text:p><text:s/>1,911<text:s/></text:p>
          </table:table-cell>
          <table:table-cell office:value-type="float" office:value="1887398" table:style-name="ce14">
            <text:p><text:s/>1,887,39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923342" table:style-name="ce14">
            <text:p><text:s/>1,923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7733" table:style-name="ce12">
            <text:p><text:s/>7,733<text:s/></text:p>
          </table:table-cell>
          <table:table-cell office:value-type="float" office:value="11376445" table:style-name="ce12">
            <text:p><text:s/>11,376,44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81896" table:style-name="ce12">
            <text:p><text:s/>481,896<text:s/></text:p>
          </table:table-cell>
          <table:table-cell table:style-name="ce12"/>
          <table:table-cell office:value-type="float" office:value="7920" table:style-name="ce14">
            <text:p><text:s/>7,920<text:s/></text:p>
          </table:table-cell>
          <table:table-cell office:value-type="float" office:value="13975726" table:style-name="ce14">
            <text:p><text:s/>13,975,72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429614" table:style-name="ce14">
            <text:p><text:s/>1,429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783" table:style-name="ce12">
            <text:p><text:s/>8,783<text:s/></text:p>
          </table:table-cell>
          <table:table-cell office:value-type="float" office:value="6232199" table:style-name="ce12">
            <text:p><text:s/>6,232,199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9547305" table:style-name="ce12">
            <text:p><text:s/>9,547,305<text:s/></text:p>
          </table:table-cell>
          <table:table-cell table:style-name="ce12"/>
          <table:table-cell office:value-type="float" office:value="5890" table:style-name="ce14">
            <text:p><text:s/>5,890<text:s/></text:p>
          </table:table-cell>
          <table:table-cell office:value-type="float" office:value="5772324" table:style-name="ce14">
            <text:p><text:s/>5,772,324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9243516" table:style-name="ce14">
            <text:p><text:s/>9,243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724" table:style-name="ce12">
            <text:p><text:s/>17,724<text:s/></text:p>
          </table:table-cell>
          <table:table-cell office:value-type="float" office:value="35934522" table:style-name="ce12">
            <text:p><text:s/>35,934,522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2193689" table:style-name="ce12">
            <text:p><text:s/>22,193,689<text:s/></text:p>
          </table:table-cell>
          <table:table-cell table:style-name="ce12"/>
          <table:table-cell office:value-type="float" office:value="16368" table:style-name="ce14">
            <text:p><text:s/>16,368<text:s/></text:p>
          </table:table-cell>
          <table:table-cell office:value-type="float" office:value="38246587" table:style-name="ce14">
            <text:p><text:s/>38,246,587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6410749" table:style-name="ce14">
            <text:p><text:s/>16,410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727" table:style-name="ce12">
            <text:p><text:s/>3,727<text:s/></text:p>
          </table:table-cell>
          <table:table-cell office:value-type="float" office:value="2975855" table:style-name="ce12">
            <text:p><text:s/>2,975,85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72129" table:style-name="ce12">
            <text:p><text:s/>572,129<text:s/></text:p>
          </table:table-cell>
          <table:table-cell table:style-name="ce12"/>
          <table:table-cell office:value-type="float" office:value="3373" table:style-name="ce14">
            <text:p><text:s/>3,373<text:s/></text:p>
          </table:table-cell>
          <table:table-cell office:value-type="float" office:value="2954682" table:style-name="ce14">
            <text:p><text:s/>2,954,68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6350" table:style-name="ce14">
            <text:p><text:s/>336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838251" table:style-name="ce12">
            <text:p><text:s/>838,25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626507" table:style-name="ce12">
            <text:p><text:s/>2,626,507<text:s/></text:p>
          </table:table-cell>
          <table:table-cell table:style-name="ce12"/>
          <table:table-cell office:value-type="float" office:value="741" table:style-name="ce14">
            <text:p><text:s/>741<text:s/></text:p>
          </table:table-cell>
          <table:table-cell office:value-type="float" office:value="900211" table:style-name="ce14">
            <text:p><text:s/>900,2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32879" table:style-name="ce14">
            <text:p><text:s/>3,032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469" table:style-name="ce12">
            <text:p><text:s/>5,469<text:s/></text:p>
          </table:table-cell>
          <table:table-cell office:value-type="float" office:value="11810274" table:style-name="ce12">
            <text:p><text:s/>11,810,27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7091642" table:style-name="ce12">
            <text:p><text:s/>7,091,642<text:s/></text:p>
          </table:table-cell>
          <table:table-cell table:style-name="ce12"/>
          <table:table-cell office:value-type="float" office:value="5064" table:style-name="ce14">
            <text:p><text:s/>5,064<text:s/></text:p>
          </table:table-cell>
          <table:table-cell office:value-type="float" office:value="10657567" table:style-name="ce14">
            <text:p><text:s/>10,657,567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570229" table:style-name="ce14">
            <text:p><text:s/>7,570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909" table:style-name="ce12">
            <text:p><text:s/>1,909<text:s/></text:p>
          </table:table-cell>
          <table:table-cell office:value-type="float" office:value="2093338" table:style-name="ce12">
            <text:p><text:s/>2,093,33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775863" table:style-name="ce12">
            <text:p><text:s/>1,775,863<text:s/></text:p>
          </table:table-cell>
          <table:table-cell table:style-name="ce12"/>
          <table:table-cell office:value-type="float" office:value="1403" table:style-name="ce14">
            <text:p><text:s/>1,403<text:s/></text:p>
          </table:table-cell>
          <table:table-cell office:value-type="float" office:value="1727828" table:style-name="ce14">
            <text:p><text:s/>1,727,82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600872" table:style-name="ce14">
            <text:p><text:s/>2,600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934706" table:style-name="ce12">
            <text:p><text:s/>934,70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028183" table:style-name="ce12">
            <text:p><text:s/>4,028,183<text:s/></text:p>
          </table:table-cell>
          <table:table-cell table:style-name="ce12"/>
          <table:table-cell office:value-type="float" office:value="743" table:style-name="ce14">
            <text:p><text:s/>743<text:s/></text:p>
          </table:table-cell>
          <table:table-cell office:value-type="float" office:value="851746" table:style-name="ce14">
            <text:p><text:s/>851,74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894905" table:style-name="ce14">
            <text:p><text:s/>4,894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546" table:style-name="ce12">
            <text:p><text:s/>4,546<text:s/></text:p>
          </table:table-cell>
          <table:table-cell office:value-type="float" office:value="6464838" table:style-name="ce12">
            <text:p><text:s/>6,464,83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877430" table:style-name="ce12">
            <text:p><text:s/>3,877,430<text:s/></text:p>
          </table:table-cell>
          <table:table-cell table:style-name="ce12"/>
          <table:table-cell office:value-type="float" office:value="3934" table:style-name="ce14">
            <text:p><text:s/>3,934<text:s/></text:p>
          </table:table-cell>
          <table:table-cell office:value-type="float" office:value="5338877" table:style-name="ce14">
            <text:p><text:s/>5,338,87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13863" table:style-name="ce14">
            <text:p><text:s/>3,213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63" table:style-name="ce12">
            <text:p><text:s/>3,963<text:s/></text:p>
          </table:table-cell>
          <table:table-cell office:value-type="float" office:value="3460918" table:style-name="ce12">
            <text:p><text:s/>3,460,9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12016" table:style-name="ce12">
            <text:p><text:s/>1,212,016<text:s/></text:p>
          </table:table-cell>
          <table:table-cell table:style-name="ce12"/>
          <table:table-cell office:value-type="float" office:value="3662" table:style-name="ce14">
            <text:p><text:s/>3,662<text:s/></text:p>
          </table:table-cell>
          <table:table-cell office:value-type="float" office:value="3777310" table:style-name="ce14">
            <text:p><text:s/>3,777,3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36403" table:style-name="ce14">
            <text:p><text:s/>1,336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384" table:style-name="ce12">
            <text:p><text:s/>7,384<text:s/></text:p>
          </table:table-cell>
          <table:table-cell office:value-type="float" office:value="8087849" table:style-name="ce12">
            <text:p><text:s/>8,087,849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1398188" table:style-name="ce12">
            <text:p><text:s/>11,398,188<text:s/></text:p>
          </table:table-cell>
          <table:table-cell table:style-name="ce12"/>
          <table:table-cell office:value-type="float" office:value="6690" table:style-name="ce14">
            <text:p><text:s/>6,690<text:s/></text:p>
          </table:table-cell>
          <table:table-cell office:value-type="float" office:value="8291761" table:style-name="ce14">
            <text:p><text:s/>8,291,761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2017280" table:style-name="ce14">
            <text:p><text:s/>12,017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4902160" table:style-name="ce12">
            <text:p><text:s/>4,902,1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8" table:style-name="ce14">
            <text:p><text:s/>1,068<text:s/></text:p>
          </table:table-cell>
          <table:table-cell office:value-type="float" office:value="4063094" table:style-name="ce14">
            <text:p><text:s/>4,063,0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2566269" table:style-name="ce12">
            <text:p><text:s/>2,566,26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51207" table:style-name="ce12">
            <text:p><text:s/>1,551,207<text:s/></text:p>
          </table:table-cell>
          <table:table-cell table:style-name="ce12"/>
          <table:table-cell office:value-type="float" office:value="1180" table:style-name="ce14">
            <text:p><text:s/>1,180<text:s/></text:p>
          </table:table-cell>
          <table:table-cell office:value-type="float" office:value="2316339" table:style-name="ce14">
            <text:p><text:s/>2,316,33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73888" table:style-name="ce14">
            <text:p><text:s/>2,173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44" table:style-name="ce12">
            <text:p><text:s/>1,744<text:s/></text:p>
          </table:table-cell>
          <table:table-cell office:value-type="float" office:value="1398039" table:style-name="ce12">
            <text:p><text:s/>1,398,03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2595" table:style-name="ce12">
            <text:p><text:s/>102,595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1400746" table:style-name="ce14">
            <text:p><text:s/>1,400,7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99" table:style-name="ce12">
            <text:p><text:s/>2,099<text:s/></text:p>
          </table:table-cell>
          <table:table-cell office:value-type="float" office:value="3947144" table:style-name="ce12">
            <text:p><text:s/>3,947,14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2885" table:style-name="ce12">
            <text:p><text:s/>132,885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3835377" table:style-name="ce14">
            <text:p><text:s/>3,835,37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1994" table:style-name="ce14">
            <text:p><text:s/>41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3426295" table:style-name="ce12">
            <text:p><text:s/>3,426,29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028786" table:style-name="ce12">
            <text:p><text:s/>5,028,786<text:s/></text:p>
          </table:table-cell>
          <table:table-cell table:style-name="ce12"/>
          <table:table-cell office:value-type="float" office:value="289" table:style-name="ce14">
            <text:p><text:s/>289<text:s/></text:p>
          </table:table-cell>
          <table:table-cell office:value-type="float" office:value="1523943" table:style-name="ce14">
            <text:p><text:s/>1,523,94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492693" table:style-name="ce14">
            <text:p><text:s/>4,492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149" table:style-name="ce12">
            <text:p><text:s/>3,149<text:s/></text:p>
          </table:table-cell>
          <table:table-cell office:value-type="float" office:value="2994178" table:style-name="ce12">
            <text:p><text:s/>2,994,17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831730" table:style-name="ce12">
            <text:p><text:s/>1,831,730<text:s/></text:p>
          </table:table-cell>
          <table:table-cell table:style-name="ce12"/>
          <table:table-cell office:value-type="float" office:value="2572" table:style-name="ce14">
            <text:p><text:s/>2,572<text:s/></text:p>
          </table:table-cell>
          <table:table-cell office:value-type="float" office:value="2881270" table:style-name="ce14">
            <text:p><text:s/>2,881,27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908427" table:style-name="ce14">
            <text:p><text:s/>1,908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5112698" table:style-name="ce12">
            <text:p><text:s/>5,112,69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1175265" table:style-name="ce12">
            <text:p><text:s/>11,175,265<text:s/></text:p>
          </table:table-cell>
          <table:table-cell table:style-name="ce12"/>
          <table:table-cell office:value-type="float" office:value="2734" table:style-name="ce14">
            <text:p><text:s/>2,734<text:s/></text:p>
          </table:table-cell>
          <table:table-cell office:value-type="float" office:value="5411896" table:style-name="ce14">
            <text:p><text:s/>5,411,89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0469994" table:style-name="ce14">
            <text:p><text:s/>10,469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316" table:style-name="ce12">
            <text:p><text:s/>2,316<text:s/></text:p>
          </table:table-cell>
          <table:table-cell office:value-type="float" office:value="1401350" table:style-name="ce12">
            <text:p><text:s/>1,401,35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271659" table:style-name="ce12">
            <text:p><text:s/>3,271,659<text:s/></text:p>
          </table:table-cell>
          <table:table-cell table:style-name="ce12"/>
          <table:table-cell office:value-type="float" office:value="2130" table:style-name="ce14">
            <text:p><text:s/>2,130<text:s/></text:p>
          </table:table-cell>
          <table:table-cell office:value-type="float" office:value="1389344" table:style-name="ce14">
            <text:p><text:s/>1,389,34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33985" table:style-name="ce14">
            <text:p><text:s/>2,533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367" table:style-name="ce12">
            <text:p><text:s/>4,367<text:s/></text:p>
          </table:table-cell>
          <table:table-cell office:value-type="float" office:value="6238771" table:style-name="ce12">
            <text:p><text:s/>6,238,77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780738" table:style-name="ce12">
            <text:p><text:s/>5,780,738<text:s/></text:p>
          </table:table-cell>
          <table:table-cell table:style-name="ce12"/>
          <table:table-cell office:value-type="float" office:value="3882" table:style-name="ce14">
            <text:p><text:s/>3,882<text:s/></text:p>
          </table:table-cell>
          <table:table-cell office:value-type="float" office:value="6351602" table:style-name="ce14">
            <text:p><text:s/>6,351,60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344437" table:style-name="ce14">
            <text:p><text:s/>6,344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1674691" table:style-name="ce12">
            <text:p><text:s/>1,674,69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98047" table:style-name="ce12">
            <text:p><text:s/>1,198,047<text:s/></text:p>
          </table:table-cell>
          <table:table-cell table:style-name="ce12"/>
          <table:table-cell office:value-type="float" office:value="1866" table:style-name="ce14">
            <text:p><text:s/>1,866<text:s/></text:p>
          </table:table-cell>
          <table:table-cell office:value-type="float" office:value="1475889" table:style-name="ce14">
            <text:p><text:s/>1,475,88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55257" table:style-name="ce14">
            <text:p><text:s/>955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919" table:style-name="ce12">
            <text:p><text:s/>3,919<text:s/></text:p>
          </table:table-cell>
          <table:table-cell office:value-type="float" office:value="7933299" table:style-name="ce12">
            <text:p><text:s/>7,933,29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91467" table:style-name="ce12">
            <text:p><text:s/>891,467<text:s/></text:p>
          </table:table-cell>
          <table:table-cell table:style-name="ce12"/>
          <table:table-cell office:value-type="float" office:value="3185" table:style-name="ce14">
            <text:p><text:s/>3,185<text:s/></text:p>
          </table:table-cell>
          <table:table-cell office:value-type="float" office:value="6173741" table:style-name="ce14">
            <text:p><text:s/>6,173,74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45747" table:style-name="ce14">
            <text:p><text:s/>745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766643" table:style-name="ce12">
            <text:p><text:s/>766,64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95828" table:style-name="ce12">
            <text:p><text:s/>1,495,828<text:s/></text:p>
          </table:table-cell>
          <table:table-cell table:style-name="ce12"/>
          <table:table-cell office:value-type="float" office:value="856" table:style-name="ce14">
            <text:p><text:s/>856<text:s/></text:p>
          </table:table-cell>
          <table:table-cell office:value-type="float" office:value="493212" table:style-name="ce14">
            <text:p><text:s/>493,21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512899" table:style-name="ce14">
            <text:p><text:s/>1,512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498" table:style-name="ce12">
            <text:p><text:s/>3,498<text:s/></text:p>
          </table:table-cell>
          <table:table-cell office:value-type="float" office:value="2918491" table:style-name="ce12">
            <text:p><text:s/>2,918,491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8309743" table:style-name="ce12">
            <text:p><text:s/>8,309,743<text:s/></text:p>
          </table:table-cell>
          <table:table-cell table:style-name="ce12"/>
          <table:table-cell office:value-type="float" office:value="2608" table:style-name="ce14">
            <text:p><text:s/>2,608<text:s/></text:p>
          </table:table-cell>
          <table:table-cell office:value-type="float" office:value="2639372" table:style-name="ce14">
            <text:p><text:s/>2,639,372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399064" table:style-name="ce14">
            <text:p><text:s/>8,399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6975417" table:style-name="ce12">
            <text:p><text:s/>6,975,41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237850" table:style-name="ce12">
            <text:p><text:s/>6,237,850<text:s/></text:p>
          </table:table-cell>
          <table:table-cell table:style-name="ce12"/>
          <table:table-cell office:value-type="float" office:value="2755" table:style-name="ce14">
            <text:p><text:s/>2,755<text:s/></text:p>
          </table:table-cell>
          <table:table-cell office:value-type="float" office:value="14095179" table:style-name="ce14">
            <text:p><text:s/>14,095,17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951775" table:style-name="ce14">
            <text:p><text:s/>4,951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941395" table:style-name="ce12">
            <text:p><text:s/>941,39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90714" table:style-name="ce12">
            <text:p><text:s/>790,714<text:s/></text:p>
          </table:table-cell>
          <table:table-cell table:style-name="ce12"/>
          <table:table-cell office:value-type="float" office:value="1643" table:style-name="ce14">
            <text:p><text:s/>1,643<text:s/></text:p>
          </table:table-cell>
          <table:table-cell office:value-type="float" office:value="1283494" table:style-name="ce14">
            <text:p><text:s/>1,283,49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63997" table:style-name="ce14">
            <text:p><text:s/>1,063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2299" table:style-name="ce12">
            <text:p><text:s/>2,299<text:s/></text:p>
          </table:table-cell>
          <table:table-cell office:value-type="float" office:value="3233431" table:style-name="ce12">
            <text:p><text:s/>3,233,4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61270" table:style-name="ce12">
            <text:p><text:s/>1,261,270<text:s/></text:p>
          </table:table-cell>
          <table:table-cell table:style-name="ce12"/>
          <table:table-cell office:value-type="float" office:value="6962" table:style-name="ce14">
            <text:p><text:s/>6,962<text:s/></text:p>
          </table:table-cell>
          <table:table-cell office:value-type="float" office:value="13053256" table:style-name="ce14">
            <text:p><text:s/>13,053,256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8142616" table:style-name="ce14">
            <text:p><text:s/>8,142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2195787" table:style-name="ce12">
            <text:p><text:s/>2,195,78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538508" table:style-name="ce12">
            <text:p><text:s/>2,538,508<text:s/></text:p>
          </table:table-cell>
          <table:table-cell table:style-name="ce12"/>
          <table:table-cell office:value-type="float" office:value="2477" table:style-name="ce14">
            <text:p><text:s/>2,477<text:s/></text:p>
          </table:table-cell>
          <table:table-cell office:value-type="float" office:value="2415284" table:style-name="ce14">
            <text:p><text:s/>2,415,28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255753" table:style-name="ce14">
            <text:p><text:s/>2,255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25" table:style-name="ce14">
            <text:p><text:s/>2,225<text:s/></text:p>
          </table:table-cell>
          <table:table-cell office:value-type="float" office:value="1790150" table:style-name="ce14">
            <text:p><text:s/>1,790,15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314146" table:style-name="ce14">
            <text:p><text:s/>3,314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4411" table:style-name="ce12">
            <text:p><text:s/>4,411<text:s/></text:p>
          </table:table-cell>
          <table:table-cell office:value-type="float" office:value="11730266" table:style-name="ce12">
            <text:p><text:s/>11,730,266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9563225" table:style-name="ce12">
            <text:p><text:s/>9,563,225<text:s/></text:p>
          </table:table-cell>
          <table:table-cell table:style-name="ce12"/>
          <table:table-cell office:value-type="float" office:value="3350" table:style-name="ce14">
            <text:p><text:s/>3,350<text:s/></text:p>
          </table:table-cell>
          <table:table-cell office:value-type="float" office:value="7995236" table:style-name="ce14">
            <text:p><text:s/>7,995,23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662670" table:style-name="ce14">
            <text:p><text:s/>8,662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478" table:style-name="ce12">
            <text:p><text:s/>5,478<text:s/></text:p>
          </table:table-cell>
          <table:table-cell office:value-type="float" office:value="10400877" table:style-name="ce12">
            <text:p><text:s/>10,400,87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9549435" table:style-name="ce12">
            <text:p><text:s/>9,549,435<text:s/></text:p>
          </table:table-cell>
          <table:table-cell table:style-name="ce12"/>
          <table:table-cell office:value-type="float" office:value="5387" table:style-name="ce14">
            <text:p><text:s/>5,387<text:s/></text:p>
          </table:table-cell>
          <table:table-cell office:value-type="float" office:value="11029297" table:style-name="ce14">
            <text:p><text:s/>11,029,297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1558507" table:style-name="ce14">
            <text:p><text:s/>11,558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1" table:style-name="ce14">
            <text:p><text:s/>1,281<text:s/></text:p>
          </table:table-cell>
          <table:table-cell office:value-type="float" office:value="3729359" table:style-name="ce14">
            <text:p><text:s/>3,729,35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06816" table:style-name="ce14">
            <text:p><text:s/>1,306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719" table:style-name="ce12">
            <text:p><text:s/>11,719<text:s/></text:p>
          </table:table-cell>
          <table:table-cell office:value-type="float" office:value="16249468" table:style-name="ce12">
            <text:p><text:s/>16,249,468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7679645" table:style-name="ce12">
            <text:p><text:s/>17,679,645<text:s/></text:p>
          </table:table-cell>
          <table:table-cell table:style-name="ce12"/>
          <table:table-cell office:value-type="float" office:value="10948" table:style-name="ce14">
            <text:p><text:s/>10,948<text:s/></text:p>
          </table:table-cell>
          <table:table-cell office:value-type="float" office:value="17694445" table:style-name="ce14">
            <text:p><text:s/>17,694,445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2048302" table:style-name="ce14">
            <text:p><text:s/>22,048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3049628" table:style-name="ce12">
            <text:p><text:s/>3,049,62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845950" table:style-name="ce12">
            <text:p><text:s/>6,845,950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1993053" table:style-name="ce14">
            <text:p><text:s/>1,993,05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720796" table:style-name="ce14">
            <text:p><text:s/>5,720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195" table:style-name="ce12">
            <text:p><text:s/>3,195<text:s/></text:p>
          </table:table-cell>
          <table:table-cell office:value-type="float" office:value="4077436" table:style-name="ce12">
            <text:p><text:s/>4,077,43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06811" table:style-name="ce12">
            <text:p><text:s/>1,606,811<text:s/></text:p>
          </table:table-cell>
          <table:table-cell table:style-name="ce12"/>
          <table:table-cell office:value-type="float" office:value="2706" table:style-name="ce14">
            <text:p><text:s/>2,706<text:s/></text:p>
          </table:table-cell>
          <table:table-cell office:value-type="float" office:value="3237853" table:style-name="ce14">
            <text:p><text:s/>3,237,85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63632" table:style-name="ce14">
            <text:p><text:s/>2,063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8" table:style-name="ce14">
            <text:p><text:s/>708<text:s/></text:p>
          </table:table-cell>
          <table:table-cell office:value-type="float" office:value="811361" table:style-name="ce14">
            <text:p><text:s/>811,3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5741174" table:style-name="ce12">
            <text:p><text:s/>5,741,1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6" table:style-name="ce14">
            <text:p><text:s/>856<text:s/></text:p>
          </table:table-cell>
          <table:table-cell office:value-type="float" office:value="4439888" table:style-name="ce14">
            <text:p><text:s/>4,439,88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5122" table:style-name="ce14">
            <text:p><text:s/>65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681" table:style-name="ce12">
            <text:p><text:s/>4,681<text:s/></text:p>
          </table:table-cell>
          <table:table-cell office:value-type="float" office:value="8014754" table:style-name="ce12">
            <text:p><text:s/>8,014,75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264111" table:style-name="ce12">
            <text:p><text:s/>2,264,111<text:s/></text:p>
          </table:table-cell>
          <table:table-cell table:style-name="ce12"/>
          <table:table-cell office:value-type="float" office:value="3365" table:style-name="ce14">
            <text:p><text:s/>3,365<text:s/></text:p>
          </table:table-cell>
          <table:table-cell office:value-type="float" office:value="8129327" table:style-name="ce14">
            <text:p><text:s/>8,129,32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56723" table:style-name="ce14">
            <text:p><text:s/>1,856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997" table:style-name="ce12">
            <text:p><text:s/>3,997<text:s/></text:p>
          </table:table-cell>
          <table:table-cell office:value-type="float" office:value="4366810" table:style-name="ce12">
            <text:p><text:s/>4,366,810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8293519" table:style-name="ce12">
            <text:p><text:s/>8,293,519<text:s/></text:p>
          </table:table-cell>
          <table:table-cell table:style-name="ce12"/>
          <table:table-cell office:value-type="float" office:value="3456" table:style-name="ce14">
            <text:p><text:s/>3,456<text:s/></text:p>
          </table:table-cell>
          <table:table-cell office:value-type="float" office:value="4200930" table:style-name="ce14">
            <text:p><text:s/>4,200,93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7129338" table:style-name="ce14">
            <text:p><text:s/>7,129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974" table:style-name="ce12">
            <text:p><text:s/>1,974<text:s/></text:p>
          </table:table-cell>
          <table:table-cell office:value-type="float" office:value="1192097" table:style-name="ce12">
            <text:p><text:s/>1,192,09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92401" table:style-name="ce12">
            <text:p><text:s/>792,401<text:s/></text:p>
          </table:table-cell>
          <table:table-cell table:style-name="ce12"/>
          <table:table-cell office:value-type="float" office:value="1181" table:style-name="ce14">
            <text:p><text:s/>1,181<text:s/></text:p>
          </table:table-cell>
          <table:table-cell office:value-type="float" office:value="841613" table:style-name="ce14">
            <text:p><text:s/>841,6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06242" table:style-name="ce14">
            <text:p><text:s/>606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6305507" table:style-name="ce12">
            <text:p><text:s/>6,305,50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16289" table:style-name="ce12">
            <text:p><text:s/>1,416,289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6101026" table:style-name="ce14">
            <text:p><text:s/>6,101,02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42719" table:style-name="ce14">
            <text:p><text:s/>1,442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372684" table:style-name="ce12">
            <text:p><text:s/>372,68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259374" table:style-name="ce12">
            <text:p><text:s/>4,259,374<text:s/></text:p>
          </table:table-cell>
          <table:table-cell table:style-name="ce12"/>
          <table:table-cell office:value-type="float" office:value="188" table:style-name="ce14">
            <text:p><text:s/>188<text:s/></text:p>
          </table:table-cell>
          <table:table-cell office:value-type="float" office:value="180750" table:style-name="ce14">
            <text:p><text:s/>180,7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913" table:style-name="ce12">
            <text:p><text:s/>8,913<text:s/></text:p>
          </table:table-cell>
          <table:table-cell office:value-type="float" office:value="11088902" table:style-name="ce12">
            <text:p><text:s/>11,088,90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687440" table:style-name="ce12">
            <text:p><text:s/>9,687,440<text:s/></text:p>
          </table:table-cell>
          <table:table-cell table:style-name="ce12"/>
          <table:table-cell office:value-type="float" office:value="9121" table:style-name="ce14">
            <text:p><text:s/>9,121<text:s/></text:p>
          </table:table-cell>
          <table:table-cell office:value-type="float" office:value="11670559" table:style-name="ce14">
            <text:p><text:s/>11,670,55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490298" table:style-name="ce14">
            <text:p><text:s/>8,490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34" table:style-name="ce12">
            <text:p><text:s/>2,534<text:s/></text:p>
          </table:table-cell>
          <table:table-cell office:value-type="float" office:value="3540775" table:style-name="ce12">
            <text:p><text:s/>3,540,77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19705" table:style-name="ce12">
            <text:p><text:s/>1,619,705<text:s/></text:p>
          </table:table-cell>
          <table:table-cell table:style-name="ce12"/>
          <table:table-cell office:value-type="float" office:value="2112" table:style-name="ce14">
            <text:p><text:s/>2,112<text:s/></text:p>
          </table:table-cell>
          <table:table-cell office:value-type="float" office:value="3110676" table:style-name="ce14">
            <text:p><text:s/>3,110,67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72131" table:style-name="ce14">
            <text:p><text:s/>1,472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389" table:style-name="ce12">
            <text:p><text:s/>10,389<text:s/></text:p>
          </table:table-cell>
          <table:table-cell office:value-type="float" office:value="14136530" table:style-name="ce12">
            <text:p><text:s/>14,136,53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4762148" table:style-name="ce12">
            <text:p><text:s/>4,762,148<text:s/></text:p>
          </table:table-cell>
          <table:table-cell table:style-name="ce12"/>
          <table:table-cell office:value-type="float" office:value="9207" table:style-name="ce14">
            <text:p><text:s/>9,207<text:s/></text:p>
          </table:table-cell>
          <table:table-cell office:value-type="float" office:value="13961153" table:style-name="ce14">
            <text:p><text:s/>13,961,15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165276" table:style-name="ce14">
            <text:p><text:s/>4,165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1860729" table:style-name="ce12">
            <text:p><text:s/>1,860,72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098534" table:style-name="ce12">
            <text:p><text:s/>4,098,534<text:s/></text:p>
          </table:table-cell>
          <table:table-cell table:style-name="ce12"/>
          <table:table-cell office:value-type="float" office:value="1048" table:style-name="ce14">
            <text:p><text:s/>1,048<text:s/></text:p>
          </table:table-cell>
          <table:table-cell office:value-type="float" office:value="1677419" table:style-name="ce14">
            <text:p><text:s/>1,677,41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294439" table:style-name="ce14">
            <text:p><text:s/>4,294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2356744" table:style-name="ce12">
            <text:p><text:s/>2,356,74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766541" table:style-name="ce12">
            <text:p><text:s/>3,766,541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2094030" table:style-name="ce14">
            <text:p><text:s/>2,094,03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34973" table:style-name="ce14">
            <text:p><text:s/>1,934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748" table:style-name="ce12">
            <text:p><text:s/>3,748<text:s/></text:p>
          </table:table-cell>
          <table:table-cell office:value-type="float" office:value="2491858" table:style-name="ce12">
            <text:p><text:s/>2,491,85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06372" table:style-name="ce12">
            <text:p><text:s/>306,372<text:s/></text:p>
          </table:table-cell>
          <table:table-cell table:style-name="ce12"/>
          <table:table-cell office:value-type="float" office:value="3429" table:style-name="ce14">
            <text:p><text:s/>3,429<text:s/></text:p>
          </table:table-cell>
          <table:table-cell office:value-type="float" office:value="2417189" table:style-name="ce14">
            <text:p><text:s/>2,417,18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6949" table:style-name="ce14">
            <text:p><text:s/>66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522" table:style-name="ce12">
            <text:p><text:s/>2,522<text:s/></text:p>
          </table:table-cell>
          <table:table-cell office:value-type="float" office:value="3243325" table:style-name="ce12">
            <text:p><text:s/>3,243,32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04050" table:style-name="ce12">
            <text:p><text:s/>2,404,050<text:s/></text:p>
          </table:table-cell>
          <table:table-cell table:style-name="ce12"/>
          <table:table-cell office:value-type="float" office:value="2121" table:style-name="ce14">
            <text:p><text:s/>2,121<text:s/></text:p>
          </table:table-cell>
          <table:table-cell office:value-type="float" office:value="2838360" table:style-name="ce14">
            <text:p><text:s/>2,838,36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45526" table:style-name="ce14">
            <text:p><text:s/>2,245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29" table:style-name="ce12">
            <text:p><text:s/>3,229<text:s/></text:p>
          </table:table-cell>
          <table:table-cell office:value-type="float" office:value="3222519" table:style-name="ce12">
            <text:p><text:s/>3,222,5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42" table:style-name="ce14">
            <text:p><text:s/>3,142<text:s/></text:p>
          </table:table-cell>
          <table:table-cell office:value-type="float" office:value="3286349" table:style-name="ce14">
            <text:p><text:s/>3,286,3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450" table:style-name="ce12">
            <text:p><text:s/>15,450<text:s/></text:p>
          </table:table-cell>
          <table:table-cell office:value-type="float" office:value="24094296" table:style-name="ce12">
            <text:p><text:s/>24,094,296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1221793" table:style-name="ce12">
            <text:p><text:s/>11,221,793<text:s/></text:p>
          </table:table-cell>
          <table:table-cell table:style-name="ce12"/>
          <table:table-cell office:value-type="float" office:value="14714" table:style-name="ce14">
            <text:p><text:s/>14,714<text:s/></text:p>
          </table:table-cell>
          <table:table-cell office:value-type="float" office:value="24659773" table:style-name="ce14">
            <text:p><text:s/>24,659,773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3123281" table:style-name="ce14">
            <text:p><text:s/>13,123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2285903" table:style-name="ce12">
            <text:p><text:s/>2,285,90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850630" table:style-name="ce12">
            <text:p><text:s/>2,850,630<text:s/></text:p>
          </table:table-cell>
          <table:table-cell table:style-name="ce12"/>
          <table:table-cell office:value-type="float" office:value="1667" table:style-name="ce14">
            <text:p><text:s/>1,667<text:s/></text:p>
          </table:table-cell>
          <table:table-cell office:value-type="float" office:value="2355780" table:style-name="ce14">
            <text:p><text:s/>2,355,78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670984" table:style-name="ce14">
            <text:p><text:s/>2,670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461" table:style-name="ce12">
            <text:p><text:s/>2,461<text:s/></text:p>
          </table:table-cell>
          <table:table-cell office:value-type="float" office:value="1647199" table:style-name="ce12">
            <text:p><text:s/>1,647,19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982517" table:style-name="ce12">
            <text:p><text:s/>1,982,517<text:s/></text:p>
          </table:table-cell>
          <table:table-cell table:style-name="ce12"/>
          <table:table-cell office:value-type="float" office:value="1806" table:style-name="ce14">
            <text:p><text:s/>1,806<text:s/></text:p>
          </table:table-cell>
          <table:table-cell office:value-type="float" office:value="1398847" table:style-name="ce14">
            <text:p><text:s/>1,398,84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813076" table:style-name="ce14">
            <text:p><text:s/>1,813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2066763" table:style-name="ce12">
            <text:p><text:s/>2,066,76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47447" table:style-name="ce12">
            <text:p><text:s/>647,447<text:s/></text:p>
          </table:table-cell>
          <table:table-cell table:style-name="ce12"/>
          <table:table-cell office:value-type="float" office:value="1914" table:style-name="ce14">
            <text:p><text:s/>1,914<text:s/></text:p>
          </table:table-cell>
          <table:table-cell office:value-type="float" office:value="2251332" table:style-name="ce14">
            <text:p><text:s/>2,251,33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67320" table:style-name="ce14">
            <text:p><text:s/>767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387756" table:style-name="ce12">
            <text:p><text:s/>387,75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84248" table:style-name="ce12">
            <text:p><text:s/>2,884,248<text:s/></text:p>
          </table:table-cell>
          <table:table-cell table:style-name="ce12"/>
          <table:table-cell office:value-type="float" office:value="323" table:style-name="ce14">
            <text:p><text:s/>323<text:s/></text:p>
          </table:table-cell>
          <table:table-cell office:value-type="float" office:value="341605" table:style-name="ce14">
            <text:p><text:s/>341,60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087090" table:style-name="ce14">
            <text:p><text:s/>3,087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5899054" table:style-name="ce12">
            <text:p><text:s/>5,899,0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6" table:style-name="ce14">
            <text:p><text:s/>2,016<text:s/></text:p>
          </table:table-cell>
          <table:table-cell office:value-type="float" office:value="5880528" table:style-name="ce14">
            <text:p><text:s/>5,880,5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25" table:style-name="ce12">
            <text:p><text:s/>3,325<text:s/></text:p>
          </table:table-cell>
          <table:table-cell office:value-type="float" office:value="4116323" table:style-name="ce12">
            <text:p><text:s/>4,116,32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91674" table:style-name="ce12">
            <text:p><text:s/>1,491,674<text:s/></text:p>
          </table:table-cell>
          <table:table-cell table:style-name="ce12"/>
          <table:table-cell office:value-type="float" office:value="3011" table:style-name="ce14">
            <text:p><text:s/>3,011<text:s/></text:p>
          </table:table-cell>
          <table:table-cell office:value-type="float" office:value="3877403" table:style-name="ce14">
            <text:p><text:s/>3,877,40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7917" table:style-name="ce14">
            <text:p><text:s/>237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99" table:style-name="ce12">
            <text:p><text:s/>2,799<text:s/></text:p>
          </table:table-cell>
          <table:table-cell office:value-type="float" office:value="5319515" table:style-name="ce12">
            <text:p><text:s/>5,319,51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982566" table:style-name="ce12">
            <text:p><text:s/>4,982,566<text:s/></text:p>
          </table:table-cell>
          <table:table-cell table:style-name="ce12"/>
          <table:table-cell office:value-type="float" office:value="2338" table:style-name="ce14">
            <text:p><text:s/>2,338<text:s/></text:p>
          </table:table-cell>
          <table:table-cell office:value-type="float" office:value="4700980" table:style-name="ce14">
            <text:p><text:s/>4,700,98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916602" table:style-name="ce14">
            <text:p><text:s/>3,916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33" table:style-name="ce12">
            <text:p><text:s/>9,633<text:s/></text:p>
          </table:table-cell>
          <table:table-cell office:value-type="float" office:value="10873949" table:style-name="ce12">
            <text:p><text:s/>10,873,949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451017" table:style-name="ce12">
            <text:p><text:s/>6,451,017<text:s/></text:p>
          </table:table-cell>
          <table:table-cell table:style-name="ce12"/>
          <table:table-cell office:value-type="float" office:value="9572" table:style-name="ce14">
            <text:p><text:s/>9,572<text:s/></text:p>
          </table:table-cell>
          <table:table-cell office:value-type="float" office:value="11934434" table:style-name="ce14">
            <text:p><text:s/>11,934,43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991800" table:style-name="ce14">
            <text:p><text:s/>6,991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42" table:style-name="ce12">
            <text:p><text:s/>3,142<text:s/></text:p>
          </table:table-cell>
          <table:table-cell office:value-type="float" office:value="4410027" table:style-name="ce12">
            <text:p><text:s/>4,410,02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158369" table:style-name="ce12">
            <text:p><text:s/>2,158,369<text:s/></text:p>
          </table:table-cell>
          <table:table-cell table:style-name="ce12"/>
          <table:table-cell office:value-type="float" office:value="3073" table:style-name="ce14">
            <text:p><text:s/>3,073<text:s/></text:p>
          </table:table-cell>
          <table:table-cell office:value-type="float" office:value="4943696" table:style-name="ce14">
            <text:p><text:s/>4,943,69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465972" table:style-name="ce14">
            <text:p><text:s/>2,465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21" table:style-name="ce12">
            <text:p><text:s/>1,521<text:s/></text:p>
          </table:table-cell>
          <table:table-cell office:value-type="float" office:value="914709" table:style-name="ce12">
            <text:p><text:s/>914,7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2" table:style-name="ce14">
            <text:p><text:s/>1,252<text:s/></text:p>
          </table:table-cell>
          <table:table-cell office:value-type="float" office:value="860524" table:style-name="ce14">
            <text:p><text:s/>860,5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843" table:style-name="ce12">
            <text:p><text:s/>49,843<text:s/></text:p>
          </table:table-cell>
          <table:table-cell office:value-type="float" office:value="237650275" table:style-name="ce12">
            <text:p><text:s/>237,650,275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230352116" table:style-name="ce12">
            <text:p><text:s/>230,352,116<text:s/></text:p>
          </table:table-cell>
          <table:table-cell table:style-name="ce12"/>
          <table:table-cell office:value-type="float" office:value="53325" table:style-name="ce14">
            <text:p><text:s/>53,325<text:s/></text:p>
          </table:table-cell>
          <table:table-cell office:value-type="float" office:value="244581046" table:style-name="ce14">
            <text:p><text:s/>244,581,046<text:s/></text:p>
          </table:table-cell>
          <table:table-cell office:value-type="float" office:value="2342" table:style-name="ce14">
            <text:p><text:s/>2,342<text:s/></text:p>
          </table:table-cell>
          <table:table-cell office:value-type="float" office:value="234494506" table:style-name="ce14">
            <text:p><text:s/>234,494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985" table:style-name="ce12">
            <text:p><text:s/>8,985<text:s/></text:p>
          </table:table-cell>
          <table:table-cell office:value-type="float" office:value="21426756" table:style-name="ce12">
            <text:p><text:s/>21,426,756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1952526" table:style-name="ce12">
            <text:p><text:s/>21,952,526<text:s/></text:p>
          </table:table-cell>
          <table:table-cell table:style-name="ce12"/>
          <table:table-cell office:value-type="float" office:value="8004" table:style-name="ce14">
            <text:p><text:s/>8,004<text:s/></text:p>
          </table:table-cell>
          <table:table-cell office:value-type="float" office:value="20253638" table:style-name="ce14">
            <text:p><text:s/>20,253,638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9838605" table:style-name="ce14">
            <text:p><text:s/>19,838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594" table:style-name="ce12">
            <text:p><text:s/>33,594<text:s/></text:p>
          </table:table-cell>
          <table:table-cell office:value-type="float" office:value="100994994" table:style-name="ce12">
            <text:p><text:s/>100,994,994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90905860" table:style-name="ce12">
            <text:p><text:s/>90,905,860<text:s/></text:p>
          </table:table-cell>
          <table:table-cell table:style-name="ce12"/>
          <table:table-cell office:value-type="float" office:value="31012" table:style-name="ce14">
            <text:p><text:s/>31,012<text:s/></text:p>
          </table:table-cell>
          <table:table-cell office:value-type="float" office:value="102849144" table:style-name="ce14">
            <text:p><text:s/>102,849,144<text:s/></text:p>
          </table:table-cell>
          <table:table-cell office:value-type="float" office:value="1114" table:style-name="ce14">
            <text:p><text:s/>1,114<text:s/></text:p>
          </table:table-cell>
          <table:table-cell office:value-type="float" office:value="83427298" table:style-name="ce14">
            <text:p><text:s/>83,427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614" table:style-name="ce12">
            <text:p><text:s/>31,614<text:s/></text:p>
          </table:table-cell>
          <table:table-cell office:value-type="float" office:value="122394696" table:style-name="ce12">
            <text:p><text:s/>122,394,696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106956684" table:style-name="ce12">
            <text:p><text:s/>106,956,684<text:s/></text:p>
          </table:table-cell>
          <table:table-cell table:style-name="ce12"/>
          <table:table-cell office:value-type="float" office:value="31415" table:style-name="ce14">
            <text:p><text:s/>31,415<text:s/></text:p>
          </table:table-cell>
          <table:table-cell office:value-type="float" office:value="116690646" table:style-name="ce14">
            <text:p><text:s/>116,690,646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96696957" table:style-name="ce14">
            <text:p><text:s/>96,696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132" table:style-name="ce12">
            <text:p><text:s/>6,132<text:s/></text:p>
          </table:table-cell>
          <table:table-cell office:value-type="float" office:value="15557654" table:style-name="ce12">
            <text:p><text:s/>15,557,654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20490885" table:style-name="ce12">
            <text:p><text:s/>20,490,885<text:s/></text:p>
          </table:table-cell>
          <table:table-cell table:style-name="ce12"/>
          <table:table-cell office:value-type="float" office:value="4622" table:style-name="ce14">
            <text:p><text:s/>4,622<text:s/></text:p>
          </table:table-cell>
          <table:table-cell office:value-type="float" office:value="12798359" table:style-name="ce14">
            <text:p><text:s/>12,798,35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3654099" table:style-name="ce14">
            <text:p><text:s/>13,654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027" table:style-name="ce12">
            <text:p><text:s/>5,027<text:s/></text:p>
          </table:table-cell>
          <table:table-cell office:value-type="float" office:value="10931334" table:style-name="ce12">
            <text:p><text:s/>10,931,334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23915646" table:style-name="ce12">
            <text:p><text:s/>23,915,646<text:s/></text:p>
          </table:table-cell>
          <table:table-cell table:style-name="ce12"/>
          <table:table-cell office:value-type="float" office:value="5313" table:style-name="ce14">
            <text:p><text:s/>5,313<text:s/></text:p>
          </table:table-cell>
          <table:table-cell office:value-type="float" office:value="11751707" table:style-name="ce14">
            <text:p><text:s/>11,751,707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27831468" table:style-name="ce14">
            <text:p><text:s/>27,831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2055515" table:style-name="ce12">
            <text:p><text:s/>2,055,5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2" table:style-name="ce14">
            <text:p><text:s/>982<text:s/></text:p>
          </table:table-cell>
          <table:table-cell office:value-type="float" office:value="1877052" table:style-name="ce14">
            <text:p><text:s/>1,877,0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256" table:style-name="ce12">
            <text:p><text:s/>4,256<text:s/></text:p>
          </table:table-cell>
          <table:table-cell office:value-type="float" office:value="11867100" table:style-name="ce12">
            <text:p><text:s/>11,867,100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3049958" table:style-name="ce12">
            <text:p><text:s/>13,049,958<text:s/></text:p>
          </table:table-cell>
          <table:table-cell table:style-name="ce12"/>
          <table:table-cell office:value-type="float" office:value="3091" table:style-name="ce14">
            <text:p><text:s/>3,091<text:s/></text:p>
          </table:table-cell>
          <table:table-cell office:value-type="float" office:value="8839867" table:style-name="ce14">
            <text:p><text:s/>8,839,867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3585354" table:style-name="ce14">
            <text:p><text:s/>13,585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3035042" table:style-name="ce12">
            <text:p><text:s/>3,035,0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96" table:style-name="ce14">
            <text:p><text:s/>1,596<text:s/></text:p>
          </table:table-cell>
          <table:table-cell office:value-type="float" office:value="3073967" table:style-name="ce14">
            <text:p><text:s/>3,073,9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191" table:style-name="ce12">
            <text:p><text:s/>3,191<text:s/></text:p>
          </table:table-cell>
          <table:table-cell office:value-type="float" office:value="6511970" table:style-name="ce12">
            <text:p><text:s/>6,511,97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738967" table:style-name="ce12">
            <text:p><text:s/>7,738,967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6469677" table:style-name="ce14">
            <text:p><text:s/>6,469,67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8382976" table:style-name="ce14">
            <text:p><text:s/>8,382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294" table:style-name="ce12">
            <text:p><text:s/>14,294<text:s/></text:p>
          </table:table-cell>
          <table:table-cell office:value-type="float" office:value="33108481" table:style-name="ce12">
            <text:p><text:s/>33,108,481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56501582" table:style-name="ce12">
            <text:p><text:s/>56,501,582<text:s/></text:p>
          </table:table-cell>
          <table:table-cell table:style-name="ce12"/>
          <table:table-cell office:value-type="float" office:value="14003" table:style-name="ce14">
            <text:p><text:s/>14,003<text:s/></text:p>
          </table:table-cell>
          <table:table-cell office:value-type="float" office:value="33713752" table:style-name="ce14">
            <text:p><text:s/>33,713,752<text:s/></text:p>
          </table:table-cell>
          <table:table-cell office:value-type="float" office:value="841" table:style-name="ce14">
            <text:p><text:s/>841<text:s/></text:p>
          </table:table-cell>
          <table:table-cell office:value-type="float" office:value="59413278" table:style-name="ce14">
            <text:p><text:s/>59,413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905" table:style-name="ce12">
            <text:p><text:s/>5,905<text:s/></text:p>
          </table:table-cell>
          <table:table-cell office:value-type="float" office:value="13839374" table:style-name="ce12">
            <text:p><text:s/>13,839,374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4897865" table:style-name="ce12">
            <text:p><text:s/>14,897,865<text:s/></text:p>
          </table:table-cell>
          <table:table-cell table:style-name="ce12"/>
          <table:table-cell office:value-type="float" office:value="5453" table:style-name="ce14">
            <text:p><text:s/>5,453<text:s/></text:p>
          </table:table-cell>
          <table:table-cell office:value-type="float" office:value="15455833" table:style-name="ce14">
            <text:p><text:s/>15,455,833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4706756" table:style-name="ce14">
            <text:p><text:s/>14,706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63" table:style-name="ce12">
            <text:p><text:s/>7,763<text:s/></text:p>
          </table:table-cell>
          <table:table-cell office:value-type="float" office:value="18237582" table:style-name="ce12">
            <text:p><text:s/>18,237,58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263244" table:style-name="ce12">
            <text:p><text:s/>2,263,244<text:s/></text:p>
          </table:table-cell>
          <table:table-cell table:style-name="ce12"/>
          <table:table-cell office:value-type="float" office:value="7485" table:style-name="ce14">
            <text:p><text:s/>7,485<text:s/></text:p>
          </table:table-cell>
          <table:table-cell office:value-type="float" office:value="19115337" table:style-name="ce14">
            <text:p><text:s/>19,115,33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844922" table:style-name="ce14">
            <text:p><text:s/>2,844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4946534" table:style-name="ce12">
            <text:p><text:s/>4,946,534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9035595" table:style-name="ce12">
            <text:p><text:s/>9,035,595<text:s/></text:p>
          </table:table-cell>
          <table:table-cell table:style-name="ce12"/>
          <table:table-cell office:value-type="float" office:value="2012" table:style-name="ce14">
            <text:p><text:s/>2,012<text:s/></text:p>
          </table:table-cell>
          <table:table-cell office:value-type="float" office:value="4813968" table:style-name="ce14">
            <text:p><text:s/>4,813,96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8324765" table:style-name="ce14">
            <text:p><text:s/>8,324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656" table:style-name="ce12">
            <text:p><text:s/>13,656<text:s/></text:p>
          </table:table-cell>
          <table:table-cell office:value-type="float" office:value="28168765" table:style-name="ce12">
            <text:p><text:s/>28,168,765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7436416" table:style-name="ce12">
            <text:p><text:s/>17,436,416<text:s/></text:p>
          </table:table-cell>
          <table:table-cell table:style-name="ce12"/>
          <table:table-cell office:value-type="float" office:value="13801" table:style-name="ce14">
            <text:p><text:s/>13,801<text:s/></text:p>
          </table:table-cell>
          <table:table-cell office:value-type="float" office:value="31887625" table:style-name="ce14">
            <text:p><text:s/>31,887,625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8354204" table:style-name="ce14">
            <text:p><text:s/>18,354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2996752" table:style-name="ce12">
            <text:p><text:s/>2,996,75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59114" table:style-name="ce12">
            <text:p><text:s/>959,114<text:s/></text:p>
          </table:table-cell>
          <table:table-cell table:style-name="ce12"/>
          <table:table-cell office:value-type="float" office:value="1801" table:style-name="ce14">
            <text:p><text:s/>1,801<text:s/></text:p>
          </table:table-cell>
          <table:table-cell office:value-type="float" office:value="2752325" table:style-name="ce14">
            <text:p><text:s/>2,752,32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00707" table:style-name="ce14">
            <text:p><text:s/>300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524" table:style-name="ce12">
            <text:p><text:s/>4,524<text:s/></text:p>
          </table:table-cell>
          <table:table-cell office:value-type="float" office:value="10755665" table:style-name="ce12">
            <text:p><text:s/>10,755,66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22931" table:style-name="ce12">
            <text:p><text:s/>1,722,931<text:s/></text:p>
          </table:table-cell>
          <table:table-cell table:style-name="ce12"/>
          <table:table-cell office:value-type="float" office:value="4941" table:style-name="ce14">
            <text:p><text:s/>4,941<text:s/></text:p>
          </table:table-cell>
          <table:table-cell office:value-type="float" office:value="13167487" table:style-name="ce14">
            <text:p><text:s/>13,167,48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32027" table:style-name="ce14">
            <text:p><text:s/>1,632,027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1" table:style-name="ro3">
          <table:table-cell table:number-columns-repeated="16384"/>
        </table:table-row>
        <table:named-expressions>
          <table:named-range table:name="A_200401" table:cell-range-address="MON(含交付).$A$22:MON(含交付).$G$571" table:base-cell-address="MON(含交付).$A$1"/>
          <table:named-range table:name="Print_Titles" table:cell-range-address="MON(含交付).$A$1:MON(含交付).$IV$21" table:base-cell-address="MON(含交付).$A$1"/>
        </table:named-expressions>
      </table:table>
      <table:named-expressions>
        <table:named-range table:name="A_200401" table:cell-range-address="MON.$A$22:MON.$G$571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林蘭</meta:initial-creator>
    <dc:creator>邵子川</dc:creator>
    <meta:creation-date>2005-01-07T10:42:22Z</meta:creation-date>
    <dc:date>2021-12-10T07:59:56Z</dc:date>
    <meta:print-date>2021-12-10T07:59:34Z</meta:print-date>
  </office:meta>
</office:document-meta>
</file>