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2.99861111111111cm" style:use-optimal-column-width="true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47486111111111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3"/>
        <table:table-column table:style-name="co1" table:number-columns-repeated="16372" table:default-cell-style-name="ce1"/>
        <table:table-row table:style-name="ro1">
          <table:table-cell table:number-columns-repeated="2" table:style-name="ce16"/>
          <table:table-cell office:value-type="string" table:style-name="ce17">
            <text:p>110年08月醫院總額各醫院醫療服務點數申報情形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string" table:style-name="ce8">
            <text:p>讀表說明：</text:p>
          </table:table-cell>
          <table:table-cell table:number-columns-repeated="2" table:style-name="ce3"/>
          <table:table-cell table:number-columns-repeated="5" table:style-name="ce9"/>
          <table:table-cell table:number-columns-repeated="4" table:style-name="ce13"/>
          <table:table-cell table:number-columns-repeated="16372"/>
        </table:table-row>
        <table:table-row table:style-name="ro2">
          <table:table-cell office:value-type="string" table:style-name="ce6">
            <text:p>1.資料來源：截至110年10月4日門住診明細彙總檔資料。</text:p>
          </table:table-cell>
          <table:table-cell table:number-columns-repeated="2" table:style-name="ce4"/>
          <table:table-cell table:number-columns-repeated="9" table:style-name="ce10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2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9"/>
          <table:table-cell table:number-columns-repeated="4" table:style-name="ce13"/>
          <table:table-cell table:number-columns-repeated="16372"/>
        </table:table-row>
        <table:table-row table:style-name="ro2">
          <table:table-cell office:value-type="string" table:style-name="ce5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8"/>
          <table:table-cell table:style-name="ce25"/>
          <table:table-cell table:style-name="ce5"/>
          <table:table-cell table:style-name="ce25"/>
          <table:table-cell table:style-name="ce26"/>
          <table:table-cell table:number-columns-repeated="16377" table:style-name="ce21"/>
        </table:table-row>
        <table:table-row table:style-name="ro2">
          <table:table-cell office:value-type="string" table:style-name="ce27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9"/>
          <table:table-cell table:number-columns-repeated="16373" table:style-name="ce27"/>
        </table:table-row>
        <table:table-row table:style-name="ro2">
          <table:table-cell office:value-type="string" table:style-name="ce27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9"/>
          <table:table-cell table:number-columns-repeated="16373" table:style-name="ce27"/>
        </table:table-row>
        <table:table-row table:style-name="ro2">
          <table:table-cell office:value-type="string" table:style-name="ce27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9"/>
          <table:table-cell table:number-columns-repeated="16373" table:style-name="ce27"/>
        </table:table-row>
        <table:table-row table:style-name="ro2">
          <table:table-cell office:value-type="string" table:style-name="ce27">
            <text:p>　抗原快速篩檢試劑、受刑人、末期腎臟病前期（Pre-ESRD）之病人照護與衛教計畫之醫療費用。</text:p>
          </table:table-cell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9"/>
          <table:table-cell table:number-columns-repeated="16373" table:style-name="ce27"/>
        </table:table-row>
        <table:table-row table:style-name="ro2">
          <table:table-cell office:value-type="string" table:style-name="ce27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1"/>
          <table:table-cell table:number-columns-repeated="4" table:style-name="ce29"/>
          <table:table-cell table:style-name="ce30"/>
          <table:table-cell table:number-columns-repeated="4" table:style-name="ce32"/>
          <table:table-cell table:number-columns-repeated="16372" table:style-name="ce33"/>
        </table:table-row>
        <table:table-row table:style-name="ro2">
          <table:table-cell office:value-type="string" table:style-name="ce27">
            <text:p><text:s text:c="2"/>住院案件、行政協助愛滋病案件、低收入戶住院膳食費、受刑人之醫療費用。</text:p>
          </table:table-cell>
          <table:table-cell table:number-columns-repeated="2" table:style-name="ce31"/>
          <table:table-cell table:number-columns-repeated="4" table:style-name="ce29"/>
          <table:table-cell table:style-name="ce30"/>
          <table:table-cell table:number-columns-repeated="4" table:style-name="ce32"/>
          <table:table-cell table:number-columns-repeated="16372" table:style-name="ce33"/>
        </table:table-row>
        <table:table-row table:style-name="ro2">
          <table:table-cell office:value-type="string" table:style-name="ce38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39"/>
          <table:table-cell table:number-columns-repeated="5" table:style-name="ce40"/>
          <table:table-cell table:number-columns-repeated="4" table:style-name="ce41"/>
          <table:table-cell table:number-columns-repeated="16372" table:style-name="ce42"/>
        </table:table-row>
        <table:table-row table:style-name="ro2">
          <table:table-cell office:value-type="string" table:style-name="ce38">
            <text:p><text:s text:c="2"/>醫拆併報且未申報診察費者、同一療程及排檢案件。</text:p>
          </table:table-cell>
          <table:table-cell table:number-columns-repeated="2" table:style-name="ce39"/>
          <table:table-cell table:number-columns-repeated="5" table:style-name="ce40"/>
          <table:table-cell table:number-columns-repeated="4" table:style-name="ce41"/>
          <table:table-cell table:number-columns-repeated="16372" table:style-name="ce42"/>
        </table:table-row>
        <table:table-row table:style-name="ro2">
          <table:table-cell office:value-type="string" table:style-name="ce7">
            <text:p>5.<text:span text:style-name="T2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9"/>
          <table:table-cell table:number-columns-repeated="4" table:style-name="ce13"/>
          <table:table-cell table:number-columns-repeated="16372"/>
        </table:table-row>
        <table:table-row table:style-name="ro2">
          <table:table-cell office:value-type="string" table:style-name="ce18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9"/>
          <table:table-cell table:number-columns-repeated="4" table:style-name="ce13"/>
          <table:table-cell table:number-columns-repeated="16372"/>
        </table:table-row>
        <table:table-row table:style-name="ro2">
          <table:table-cell office:value-type="string" table:style-name="ce18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9"/>
          <table:table-cell table:number-columns-repeated="4" table:style-name="ce13"/>
          <table:table-cell table:number-columns-repeated="16372"/>
        </table:table-row>
        <table:table-row table:style-name="ro2">
          <table:table-cell office:value-type="string" table:style-name="ce18">
            <text:p><text:s text:c="2"/>衛福部胸腔病院門診部併報衛福部胸腔病院。</text:p>
          </table:table-cell>
          <table:table-cell table:number-columns-repeated="2" table:style-name="ce3"/>
          <table:table-cell table:style-name="ce9"/>
          <table:table-cell table:number-columns-repeated="2" table:style-name="ce43"/>
          <table:table-cell table:number-columns-repeated="2" table:style-name="ce9"/>
          <table:table-cell table:number-columns-repeated="4" table:style-name="ce13"/>
          <table:table-cell table:number-columns-repeated="16372"/>
        </table:table-row>
        <table:table-row table:style-name="ro2">
          <table:table-cell table:number-columns-repeated="3" table:style-name="ce45"/>
          <table:table-cell table:style-name="ce19"/>
          <table:table-cell office:value-type="string" table:style-name="ce13">
            <text:p>109<text:span text:style-name="T4">年</text:span>08<text:span text:style-name="T4">月</text:span></text:p>
          </table:table-cell>
          <table:table-cell table:style-name="ce13"/>
          <table:table-cell table:style-name="ce23"/>
          <table:table-cell table:style-name="ce20"/>
          <table:table-cell table:style-name="ce24"/>
          <table:table-cell office:value-type="string" table:style-name="ce23">
            <text:p>110年08月</text:p>
          </table:table-cell>
          <table:table-cell table:number-columns-repeated="2" table:style-name="ce23"/>
          <table:table-cell table:number-columns-repeated="16372" table:style-name="ce21"/>
        </table:table-row>
        <table:table-row table:style-name="ro2">
          <table:table-cell table:number-columns-repeated="3" table:style-name="ce18"/>
          <table:table-cell office:value-type="string" table:number-columns-spanned="2" table:number-rows-spanned="1" table:style-name="ce44">
            <text:p>西醫門診</text:p>
          </table:table-cell>
          <table:covered-table-cell/>
          <table:table-cell office:value-type="string" table:number-columns-spanned="2" table:number-rows-spanned="1" table:style-name="ce44">
            <text:p>西醫住診</text:p>
          </table:table-cell>
          <table:covered-table-cell/>
          <table:table-cell table:style-name="ce47"/>
          <table:table-cell office:value-type="string" table:number-columns-spanned="2" table:number-rows-spanned="1" table:style-name="ce44">
            <text:p>西醫門診</text:p>
          </table:table-cell>
          <table:covered-table-cell/>
          <table:table-cell office:value-type="string" table:number-columns-spanned="2" table:number-rows-spanned="1" table:style-name="ce44">
            <text:p>西醫住診</text:p>
          </table:table-cell>
          <table:covered-table-cell/>
          <table:table-cell table:number-columns-repeated="16372" table:style-name="ce21"/>
        </table:table-row>
        <table:table-row table:style-name="ro2">
          <table:table-cell office:value-type="string" table:style-name="ce46">
            <text:p>分區</text:p>
          </table:table-cell>
          <table:table-cell office:value-type="string" table:style-name="ce46">
            <text:p>層級別</text:p>
          </table:table-cell>
          <table:table-cell office:value-type="string" table:style-name="ce46">
            <text:p>醫院名稱</text:p>
          </table:table-cell>
          <table:table-cell office:value-type="string" table:style-name="ce47">
            <text:p>申報件數</text:p>
          </table:table-cell>
          <table:table-cell office:value-type="string" table:style-name="ce47">
            <text:p>醫療點數</text:p>
          </table:table-cell>
          <table:table-cell office:value-type="string" table:style-name="ce47">
            <text:p>申報件數</text:p>
          </table:table-cell>
          <table:table-cell office:value-type="string" table:style-name="ce47">
            <text:p>醫療點數</text:p>
          </table:table-cell>
          <table:table-cell table:style-name="ce47"/>
          <table:table-cell office:value-type="string" table:style-name="ce47">
            <text:p>申報件數</text:p>
          </table:table-cell>
          <table:table-cell office:value-type="string" table:style-name="ce47">
            <text:p>醫療點數</text:p>
          </table:table-cell>
          <table:table-cell office:value-type="string" table:style-name="ce47">
            <text:p>申報件數</text:p>
          </table:table-cell>
          <table:table-cell office:value-type="string" table:style-name="ce47">
            <text:p>醫療點數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8">
            <text:p>台北<text:s/></text:p>
          </table:table-cell>
          <table:table-cell office:value-type="string" table:style-name="ce18">
            <text:p>醫學中心<text:s/></text:p>
          </table:table-cell>
          <table:table-cell office:value-type="string" table:style-name="ce18">
            <text:p>國立臺灣大學醫學院附設醫院<text:s/></text:p>
          </table:table-cell>
          <table:table-cell office:value-type="float" office:value="251014" table:style-name="ce48">
            <text:p><text:s/>251,014<text:s/></text:p>
          </table:table-cell>
          <table:table-cell office:value-type="float" office:value="1012011989" table:style-name="ce48">
            <text:p><text:s/>1,012,011,989<text:s/></text:p>
          </table:table-cell>
          <table:table-cell office:value-type="string" table:style-name="ce48">
            <text:p>8519<text:s/></text:p>
          </table:table-cell>
          <table:table-cell office:value-type="float" office:value="863425623" table:style-name="ce48">
            <text:p><text:s/>863,425,623<text:s/></text:p>
          </table:table-cell>
          <table:table-cell table:style-name="ce48"/>
          <table:table-cell office:value-type="string" table:style-name="ce49">
            <text:p>225800<text:s/></text:p>
          </table:table-cell>
          <table:table-cell office:value-type="float" office:value="1002562371" table:style-name="ce49">
            <text:p><text:s/>1,002,562,371<text:s/></text:p>
          </table:table-cell>
          <table:table-cell office:value-type="string" table:style-name="ce49">
            <text:p>6286<text:s/></text:p>
          </table:table-cell>
          <table:table-cell office:value-type="float" office:value="756928183" table:style-name="ce49">
            <text:p><text:s/>756,928,18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5709" table:style-name="ce12">
            <text:p><text:s/>125,709<text:s/></text:p>
          </table:table-cell>
          <table:table-cell office:value-type="float" office:value="427267546" table:style-name="ce12">
            <text:p><text:s/>427,267,546<text:s/></text:p>
          </table:table-cell>
          <table:table-cell office:value-type="float" office:value="5512" table:style-name="ce12">
            <text:p><text:s/>5,512<text:s/></text:p>
          </table:table-cell>
          <table:table-cell office:value-type="float" office:value="493634836" table:style-name="ce12">
            <text:p><text:s/>493,634,836<text:s/></text:p>
          </table:table-cell>
          <table:table-cell table:style-name="ce12"/>
          <table:table-cell office:value-type="float" office:value="114955" table:style-name="ce9">
            <text:p><text:s/>114,955<text:s/></text:p>
          </table:table-cell>
          <table:table-cell office:value-type="float" office:value="436805299" table:style-name="ce9">
            <text:p><text:s/>436,805,299<text:s/></text:p>
          </table:table-cell>
          <table:table-cell office:value-type="float" office:value="4570" table:style-name="ce9">
            <text:p><text:s/>4,570<text:s/></text:p>
          </table:table-cell>
          <table:table-cell office:value-type="float" office:value="453012308" table:style-name="ce9">
            <text:p><text:s/>453,012,30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臺北榮民總醫院<text:s/></text:p>
          </table:table-cell>
          <table:table-cell office:value-type="float" office:value="204180" table:style-name="ce11">
            <text:p><text:s/>204,180<text:s/></text:p>
          </table:table-cell>
          <table:table-cell office:value-type="float" office:value="856855211" table:style-name="ce11">
            <text:p><text:s/>856,855,211<text:s/></text:p>
          </table:table-cell>
          <table:table-cell office:value-type="float" office:value="9291" table:style-name="ce11">
            <text:p><text:s/>9,291<text:s/></text:p>
          </table:table-cell>
          <table:table-cell office:value-type="float" office:value="924809502" table:style-name="ce11">
            <text:p><text:s/>924,809,502<text:s/></text:p>
          </table:table-cell>
          <table:table-cell table:style-name="ce11"/>
          <table:table-cell office:value-type="float" office:value="185485" table:style-name="ce13">
            <text:p><text:s/>185,485<text:s/></text:p>
          </table:table-cell>
          <table:table-cell office:value-type="float" office:value="875581142" table:style-name="ce13">
            <text:p><text:s/>875,581,142<text:s/></text:p>
          </table:table-cell>
          <table:table-cell office:value-type="float" office:value="7579" table:style-name="ce13">
            <text:p><text:s/>7,579<text:s/></text:p>
          </table:table-cell>
          <table:table-cell office:value-type="float" office:value="827981633" table:style-name="ce13">
            <text:p><text:s/>827,981,633<text:s/>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台北<text:s/></text:p>
          </table:table-cell>
          <table:table-cell office:value-type="string" table:style-name="ce34">
            <text:p>醫學中心<text:s/></text:p>
          </table:table-cell>
          <table:table-cell office:value-type="string" table:style-name="ce34">
            <text:p>國泰醫療財團法人國泰綜合醫院<text:s/></text:p>
          </table:table-cell>
          <table:table-cell office:value-type="float" office:value="80420" table:style-name="ce35">
            <text:p><text:s/>80,420<text:s/></text:p>
          </table:table-cell>
          <table:table-cell office:value-type="float" office:value="207795784" table:style-name="ce35">
            <text:p><text:s/>207,795,784<text:s/></text:p>
          </table:table-cell>
          <table:table-cell office:value-type="float" office:value="2058" table:style-name="ce35">
            <text:p><text:s/>2,058<text:s/></text:p>
          </table:table-cell>
          <table:table-cell office:value-type="float" office:value="164850042" table:style-name="ce35">
            <text:p><text:s/>164,850,042<text:s/></text:p>
          </table:table-cell>
          <table:table-cell table:style-name="ce35"/>
          <table:table-cell office:value-type="float" office:value="71354" table:style-name="ce36">
            <text:p><text:s/>71,354<text:s/></text:p>
          </table:table-cell>
          <table:table-cell office:value-type="float" office:value="206785648" table:style-name="ce36">
            <text:p><text:s/>206,785,648<text:s/></text:p>
          </table:table-cell>
          <table:table-cell office:value-type="float" office:value="1299" table:style-name="ce36">
            <text:p><text:s/>1,299<text:s/></text:p>
          </table:table-cell>
          <table:table-cell office:value-type="float" office:value="128429570" table:style-name="ce36">
            <text:p><text:s/>128,429,570<text:s/>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台灣基督長老教會馬偕醫療財團法人馬偕紀念醫院<text:s/></text:p>
          </table:table-cell>
          <table:table-cell office:value-type="float" office:value="203083" table:style-name="ce11">
            <text:p><text:s/>203,083<text:s/></text:p>
          </table:table-cell>
          <table:table-cell office:value-type="float" office:value="634691161" table:style-name="ce11">
            <text:p><text:s/>634,691,161<text:s/></text:p>
          </table:table-cell>
          <table:table-cell office:value-type="float" office:value="6178" table:style-name="ce11">
            <text:p><text:s/>6,178<text:s/></text:p>
          </table:table-cell>
          <table:table-cell office:value-type="float" office:value="507794522" table:style-name="ce11">
            <text:p><text:s/>507,794,522<text:s/></text:p>
          </table:table-cell>
          <table:table-cell table:style-name="ce11"/>
          <table:table-cell office:value-type="float" office:value="172238" table:style-name="ce13">
            <text:p><text:s/>172,238<text:s/></text:p>
          </table:table-cell>
          <table:table-cell office:value-type="float" office:value="579216688" table:style-name="ce13">
            <text:p><text:s/>579,216,688<text:s/></text:p>
          </table:table-cell>
          <table:table-cell office:value-type="float" office:value="3998" table:style-name="ce13">
            <text:p><text:s/>3,998<text:s/></text:p>
          </table:table-cell>
          <table:table-cell office:value-type="float" office:value="381302285" table:style-name="ce13">
            <text:p><text:s/>381,302,28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新光醫療財團法人新光吳火獅紀念醫院<text:s/></text:p>
          </table:table-cell>
          <table:table-cell office:value-type="float" office:value="89996" table:style-name="ce11">
            <text:p><text:s/>89,996<text:s/></text:p>
          </table:table-cell>
          <table:table-cell office:value-type="float" office:value="267261814" table:style-name="ce11">
            <text:p><text:s/>267,261,814<text:s/></text:p>
          </table:table-cell>
          <table:table-cell office:value-type="float" office:value="2593" table:style-name="ce11">
            <text:p><text:s/>2,593<text:s/></text:p>
          </table:table-cell>
          <table:table-cell office:value-type="float" office:value="188577897" table:style-name="ce11">
            <text:p><text:s/>188,577,897<text:s/></text:p>
          </table:table-cell>
          <table:table-cell table:style-name="ce11"/>
          <table:table-cell office:value-type="float" office:value="82305" table:style-name="ce13">
            <text:p><text:s/>82,305<text:s/></text:p>
          </table:table-cell>
          <table:table-cell office:value-type="float" office:value="261414515" table:style-name="ce13">
            <text:p><text:s/>261,414,515<text:s/></text:p>
          </table:table-cell>
          <table:table-cell office:value-type="float" office:value="2151" table:style-name="ce13">
            <text:p><text:s/>2,151<text:s/></text:p>
          </table:table-cell>
          <table:table-cell office:value-type="float" office:value="180116256" table:style-name="ce13">
            <text:p><text:s/>180,116,2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醫療財團法人徐元智先生醫藥基金會亞東紀念醫院<text:s/></text:p>
          </table:table-cell>
          <table:table-cell office:value-type="float" office:value="140928" table:style-name="ce11">
            <text:p><text:s/>140,928<text:s/></text:p>
          </table:table-cell>
          <table:table-cell office:value-type="float" office:value="430963499" table:style-name="ce11">
            <text:p><text:s/>430,963,499<text:s/></text:p>
          </table:table-cell>
          <table:table-cell office:value-type="float" office:value="4308" table:style-name="ce11">
            <text:p><text:s/>4,308<text:s/></text:p>
          </table:table-cell>
          <table:table-cell office:value-type="float" office:value="361493125" table:style-name="ce11">
            <text:p><text:s/>361,493,125<text:s/></text:p>
          </table:table-cell>
          <table:table-cell table:style-name="ce11"/>
          <table:table-cell office:value-type="float" office:value="116800" table:style-name="ce13">
            <text:p><text:s/>116,800<text:s/></text:p>
          </table:table-cell>
          <table:table-cell office:value-type="float" office:value="406880384" table:style-name="ce13">
            <text:p><text:s/>406,880,384<text:s/></text:p>
          </table:table-cell>
          <table:table-cell office:value-type="float" office:value="3210" table:style-name="ce13">
            <text:p><text:s/>3,210<text:s/></text:p>
          </table:table-cell>
          <table:table-cell office:value-type="float" office:value="284423895" table:style-name="ce13">
            <text:p><text:s/>284,423,89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臺北市立萬芳醫院－委託財團法人臺北醫學大學辦理<text:s/></text:p>
          </table:table-cell>
          <table:table-cell office:value-type="float" office:value="81460" table:style-name="ce11">
            <text:p><text:s/>81,460<text:s/></text:p>
          </table:table-cell>
          <table:table-cell office:value-type="float" office:value="212944748" table:style-name="ce11">
            <text:p><text:s/>212,944,748<text:s/></text:p>
          </table:table-cell>
          <table:table-cell office:value-type="float" office:value="2135" table:style-name="ce11">
            <text:p><text:s/>2,135<text:s/></text:p>
          </table:table-cell>
          <table:table-cell office:value-type="float" office:value="170297545" table:style-name="ce11">
            <text:p><text:s/>170,297,545<text:s/></text:p>
          </table:table-cell>
          <table:table-cell table:style-name="ce11"/>
          <table:table-cell office:value-type="float" office:value="70952" table:style-name="ce13">
            <text:p><text:s/>70,952<text:s/></text:p>
          </table:table-cell>
          <table:table-cell office:value-type="float" office:value="214724050" table:style-name="ce13">
            <text:p><text:s/>214,724,050<text:s/></text:p>
          </table:table-cell>
          <table:table-cell office:value-type="float" office:value="1290" table:style-name="ce13">
            <text:p><text:s/>1,290<text:s/></text:p>
          </table:table-cell>
          <table:table-cell office:value-type="float" office:value="105374347" table:style-name="ce13">
            <text:p><text:s/>105,374,34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臺北市立聯合醫院<text:s/></text:p>
          </table:table-cell>
          <table:table-cell office:value-type="float" office:value="228664" table:style-name="ce11">
            <text:p><text:s/>228,664<text:s/></text:p>
          </table:table-cell>
          <table:table-cell office:value-type="float" office:value="469236588" table:style-name="ce11">
            <text:p><text:s/>469,236,588<text:s/></text:p>
          </table:table-cell>
          <table:table-cell office:value-type="float" office:value="5320" table:style-name="ce11">
            <text:p><text:s/>5,320<text:s/></text:p>
          </table:table-cell>
          <table:table-cell office:value-type="float" office:value="333799102" table:style-name="ce11">
            <text:p><text:s/>333,799,102<text:s/></text:p>
          </table:table-cell>
          <table:table-cell table:style-name="ce11"/>
          <table:table-cell office:value-type="float" office:value="169164" table:style-name="ce13">
            <text:p><text:s/>169,164<text:s/></text:p>
          </table:table-cell>
          <table:table-cell office:value-type="float" office:value="383253166" table:style-name="ce13">
            <text:p><text:s/>383,253,166<text:s/></text:p>
          </table:table-cell>
          <table:table-cell office:value-type="float" office:value="3162" table:style-name="ce13">
            <text:p><text:s/>3,162<text:s/></text:p>
          </table:table-cell>
          <table:table-cell office:value-type="float" office:value="211306003" table:style-name="ce13">
            <text:p><text:s/>211,306,00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基隆醫院<text:s/></text:p>
          </table:table-cell>
          <table:table-cell office:value-type="float" office:value="29671" table:style-name="ce11">
            <text:p><text:s/>29,671<text:s/></text:p>
          </table:table-cell>
          <table:table-cell office:value-type="float" office:value="64590229" table:style-name="ce11">
            <text:p><text:s/>64,590,229<text:s/></text:p>
          </table:table-cell>
          <table:table-cell office:value-type="float" office:value="795" table:style-name="ce11">
            <text:p><text:s/>795<text:s/></text:p>
          </table:table-cell>
          <table:table-cell office:value-type="float" office:value="44316869" table:style-name="ce11">
            <text:p><text:s/>44,316,869<text:s/></text:p>
          </table:table-cell>
          <table:table-cell table:style-name="ce11"/>
          <table:table-cell office:value-type="float" office:value="27345" table:style-name="ce13">
            <text:p><text:s/>27,345<text:s/></text:p>
          </table:table-cell>
          <table:table-cell office:value-type="float" office:value="63811183" table:style-name="ce13">
            <text:p><text:s/>63,811,183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41643280" table:style-name="ce13">
            <text:p><text:s/>41,643,28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新北市立聯合醫院<text:s/></text:p>
          </table:table-cell>
          <table:table-cell office:value-type="float" office:value="35943" table:style-name="ce11">
            <text:p><text:s/>35,943<text:s/></text:p>
          </table:table-cell>
          <table:table-cell office:value-type="float" office:value="69399150" table:style-name="ce11">
            <text:p><text:s/>69,399,150<text:s/></text:p>
          </table:table-cell>
          <table:table-cell office:value-type="float" office:value="806" table:style-name="ce11">
            <text:p><text:s/>806<text:s/></text:p>
          </table:table-cell>
          <table:table-cell office:value-type="float" office:value="52068580" table:style-name="ce11">
            <text:p><text:s/>52,068,580<text:s/></text:p>
          </table:table-cell>
          <table:table-cell table:style-name="ce11"/>
          <table:table-cell office:value-type="float" office:value="26725" table:style-name="ce13">
            <text:p><text:s/>26,725<text:s/></text:p>
          </table:table-cell>
          <table:table-cell office:value-type="float" office:value="50446182" table:style-name="ce13">
            <text:p><text:s/>50,446,182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20237954" table:style-name="ce13">
            <text:p><text:s/>20,237,95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臺北醫院<text:s/></text:p>
          </table:table-cell>
          <table:table-cell office:value-type="float" office:value="40368" table:style-name="ce11">
            <text:p><text:s/>40,368<text:s/></text:p>
          </table:table-cell>
          <table:table-cell office:value-type="float" office:value="94910508" table:style-name="ce11">
            <text:p><text:s/>94,910,508<text:s/></text:p>
          </table:table-cell>
          <table:table-cell office:value-type="float" office:value="1132" table:style-name="ce11">
            <text:p><text:s/>1,132<text:s/></text:p>
          </table:table-cell>
          <table:table-cell office:value-type="float" office:value="77452879" table:style-name="ce11">
            <text:p><text:s/>77,452,879<text:s/></text:p>
          </table:table-cell>
          <table:table-cell table:style-name="ce11"/>
          <table:table-cell office:value-type="float" office:value="39848" table:style-name="ce13">
            <text:p><text:s/>39,848<text:s/></text:p>
          </table:table-cell>
          <table:table-cell office:value-type="float" office:value="98845174" table:style-name="ce13">
            <text:p><text:s/>98,845,174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86227249" table:style-name="ce13">
            <text:p><text:s/>86,227,24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八里療養院<text:s/></text:p>
          </table:table-cell>
          <table:table-cell office:value-type="float" office:value="2234" table:style-name="ce11">
            <text:p><text:s/>2,234<text:s/></text:p>
          </table:table-cell>
          <table:table-cell office:value-type="float" office:value="5019753" table:style-name="ce11">
            <text:p><text:s/>5,019,753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30585359" table:style-name="ce11">
            <text:p><text:s/>30,585,359<text:s/></text:p>
          </table:table-cell>
          <table:table-cell table:style-name="ce11"/>
          <table:table-cell office:value-type="float" office:value="1843" table:style-name="ce13">
            <text:p><text:s/>1,843<text:s/></text:p>
          </table:table-cell>
          <table:table-cell office:value-type="float" office:value="5169944" table:style-name="ce13">
            <text:p><text:s/>5,169,944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29157511" table:style-name="ce13">
            <text:p><text:s/>29,157,51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國立陽明交通大學附設醫院<text:s/></text:p>
          </table:table-cell>
          <table:table-cell office:value-type="float" office:value="40055" table:style-name="ce11">
            <text:p><text:s/>40,055<text:s/></text:p>
          </table:table-cell>
          <table:table-cell office:value-type="float" office:value="122758043" table:style-name="ce11">
            <text:p><text:s/>122,758,043<text:s/></text:p>
          </table:table-cell>
          <table:table-cell office:value-type="float" office:value="1635" table:style-name="ce11">
            <text:p><text:s/>1,635<text:s/></text:p>
          </table:table-cell>
          <table:table-cell office:value-type="float" office:value="99617991" table:style-name="ce11">
            <text:p><text:s/>99,617,991<text:s/></text:p>
          </table:table-cell>
          <table:table-cell table:style-name="ce11"/>
          <table:table-cell office:value-type="float" office:value="39323" table:style-name="ce13">
            <text:p><text:s/>39,323<text:s/></text:p>
          </table:table-cell>
          <table:table-cell office:value-type="float" office:value="128401423" table:style-name="ce13">
            <text:p><text:s/>128,401,423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91679051" table:style-name="ce13">
            <text:p><text:s/>91,679,05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三軍總醫院松山分院附設民眾診療服務處<text:s/></text:p>
          </table:table-cell>
          <table:table-cell office:value-type="float" office:value="23556" table:style-name="ce11">
            <text:p><text:s/>23,556<text:s/></text:p>
          </table:table-cell>
          <table:table-cell office:value-type="float" office:value="41465630" table:style-name="ce11">
            <text:p><text:s/>41,465,630<text:s/></text:p>
          </table:table-cell>
          <table:table-cell office:value-type="float" office:value="484" table:style-name="ce11">
            <text:p><text:s/>484<text:s/></text:p>
          </table:table-cell>
          <table:table-cell office:value-type="float" office:value="28232475" table:style-name="ce11">
            <text:p><text:s/>28,232,475<text:s/></text:p>
          </table:table-cell>
          <table:table-cell table:style-name="ce11"/>
          <table:table-cell office:value-type="float" office:value="6531" table:style-name="ce13">
            <text:p><text:s/>6,531<text:s/></text:p>
          </table:table-cell>
          <table:table-cell office:value-type="float" office:value="8113424" table:style-name="ce13">
            <text:p><text:s/>8,113,4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057018" table:style-name="ce13">
            <text:p><text:s/>6,057,01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三軍總醫院北投分院附設民眾診療服務處<text:s/></text:p>
          </table:table-cell>
          <table:table-cell office:value-type="float" office:value="3466" table:style-name="ce11">
            <text:p><text:s/>3,466<text:s/></text:p>
          </table:table-cell>
          <table:table-cell office:value-type="float" office:value="7352770" table:style-name="ce11">
            <text:p><text:s/>7,352,770<text:s/></text:p>
          </table:table-cell>
          <table:table-cell office:value-type="float" office:value="574" table:style-name="ce11">
            <text:p><text:s/>574<text:s/></text:p>
          </table:table-cell>
          <table:table-cell office:value-type="float" office:value="31344941" table:style-name="ce11">
            <text:p><text:s/>31,344,941<text:s/></text:p>
          </table:table-cell>
          <table:table-cell table:style-name="ce11"/>
          <table:table-cell office:value-type="float" office:value="3092" table:style-name="ce13">
            <text:p><text:s/>3,092<text:s/></text:p>
          </table:table-cell>
          <table:table-cell office:value-type="float" office:value="8365837" table:style-name="ce13">
            <text:p><text:s/>8,365,837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30356284" table:style-name="ce13">
            <text:p><text:s/>30,356,28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基督復臨安息日會醫療財團法人臺安醫院<text:s/></text:p>
          </table:table-cell>
          <table:table-cell office:value-type="float" office:value="39506" table:style-name="ce11">
            <text:p><text:s/>39,506<text:s/></text:p>
          </table:table-cell>
          <table:table-cell office:value-type="float" office:value="81741294" table:style-name="ce11">
            <text:p><text:s/>81,741,294<text:s/></text:p>
          </table:table-cell>
          <table:table-cell office:value-type="float" office:value="839" table:style-name="ce11">
            <text:p><text:s/>839<text:s/></text:p>
          </table:table-cell>
          <table:table-cell office:value-type="float" office:value="40937178" table:style-name="ce11">
            <text:p><text:s/>40,937,178<text:s/></text:p>
          </table:table-cell>
          <table:table-cell table:style-name="ce11"/>
          <table:table-cell office:value-type="float" office:value="33864" table:style-name="ce13">
            <text:p><text:s/>33,864<text:s/></text:p>
          </table:table-cell>
          <table:table-cell office:value-type="float" office:value="78554775" table:style-name="ce13">
            <text:p><text:s/>78,554,775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34526383" table:style-name="ce13">
            <text:p><text:s/>34,526,38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振興醫療財團法人振興醫院<text:s/></text:p>
          </table:table-cell>
          <table:table-cell office:value-type="float" office:value="108566" table:style-name="ce11">
            <text:p><text:s/>108,566<text:s/></text:p>
          </table:table-cell>
          <table:table-cell office:value-type="float" office:value="259710476" table:style-name="ce11">
            <text:p><text:s/>259,710,476<text:s/></text:p>
          </table:table-cell>
          <table:table-cell office:value-type="float" office:value="3166" table:style-name="ce11">
            <text:p><text:s/>3,166<text:s/></text:p>
          </table:table-cell>
          <table:table-cell office:value-type="float" office:value="249532803" table:style-name="ce11">
            <text:p><text:s/>249,532,803<text:s/></text:p>
          </table:table-cell>
          <table:table-cell table:style-name="ce11"/>
          <table:table-cell office:value-type="float" office:value="94499" table:style-name="ce13">
            <text:p><text:s/>94,499<text:s/></text:p>
          </table:table-cell>
          <table:table-cell office:value-type="float" office:value="247405959" table:style-name="ce13">
            <text:p><text:s/>247,405,959<text:s/></text:p>
          </table:table-cell>
          <table:table-cell office:value-type="float" office:value="2534" table:style-name="ce13">
            <text:p><text:s/>2,534<text:s/></text:p>
          </table:table-cell>
          <table:table-cell office:value-type="float" office:value="227867073" table:style-name="ce13">
            <text:p><text:s/>227,867,07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醫療財團法人辜公亮基金會和信治癌中心醫院<text:s/></text:p>
          </table:table-cell>
          <table:table-cell office:value-type="float" office:value="25301" table:style-name="ce11">
            <text:p><text:s/>25,301<text:s/></text:p>
          </table:table-cell>
          <table:table-cell office:value-type="float" office:value="126618893" table:style-name="ce11">
            <text:p><text:s/>126,618,893<text:s/></text:p>
          </table:table-cell>
          <table:table-cell office:value-type="float" office:value="1235" table:style-name="ce11">
            <text:p><text:s/>1,235<text:s/></text:p>
          </table:table-cell>
          <table:table-cell office:value-type="float" office:value="82517773" table:style-name="ce11">
            <text:p><text:s/>82,517,773<text:s/></text:p>
          </table:table-cell>
          <table:table-cell table:style-name="ce11"/>
          <table:table-cell office:value-type="float" office:value="24277" table:style-name="ce13">
            <text:p><text:s/>24,277<text:s/></text:p>
          </table:table-cell>
          <table:table-cell office:value-type="float" office:value="132003602" table:style-name="ce13">
            <text:p><text:s/>132,003,602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70118410" table:style-name="ce13">
            <text:p><text:s/>70,118,41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長庚醫療財團法人基隆長庚紀念醫院<text:s/></text:p>
          </table:table-cell>
          <table:table-cell office:value-type="float" office:value="77266" table:style-name="ce11">
            <text:p><text:s/>77,266<text:s/></text:p>
          </table:table-cell>
          <table:table-cell office:value-type="float" office:value="221980377" table:style-name="ce11">
            <text:p><text:s/>221,980,377<text:s/></text:p>
          </table:table-cell>
          <table:table-cell office:value-type="float" office:value="2682" table:style-name="ce11">
            <text:p><text:s/>2,682<text:s/></text:p>
          </table:table-cell>
          <table:table-cell office:value-type="float" office:value="202895216" table:style-name="ce11">
            <text:p><text:s/>202,895,216<text:s/></text:p>
          </table:table-cell>
          <table:table-cell table:style-name="ce11"/>
          <table:table-cell office:value-type="float" office:value="69793" table:style-name="ce13">
            <text:p><text:s/>69,793<text:s/></text:p>
          </table:table-cell>
          <table:table-cell office:value-type="float" office:value="214160461" table:style-name="ce13">
            <text:p><text:s/>214,160,461<text:s/></text:p>
          </table:table-cell>
          <table:table-cell office:value-type="float" office:value="1962" table:style-name="ce13">
            <text:p><text:s/>1,962<text:s/></text:p>
          </table:table-cell>
          <table:table-cell office:value-type="float" office:value="158180626" table:style-name="ce13">
            <text:p><text:s/>158,180,62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佛教慈濟醫療財團法人台北慈濟醫院<text:s/></text:p>
          </table:table-cell>
          <table:table-cell office:value-type="float" office:value="87271" table:style-name="ce11">
            <text:p><text:s/>87,271<text:s/></text:p>
          </table:table-cell>
          <table:table-cell office:value-type="float" office:value="211649365" table:style-name="ce11">
            <text:p><text:s/>211,649,365<text:s/></text:p>
          </table:table-cell>
          <table:table-cell office:value-type="float" office:value="2731" table:style-name="ce11">
            <text:p><text:s/>2,731<text:s/></text:p>
          </table:table-cell>
          <table:table-cell office:value-type="float" office:value="190489955" table:style-name="ce11">
            <text:p><text:s/>190,489,955<text:s/></text:p>
          </table:table-cell>
          <table:table-cell table:style-name="ce11"/>
          <table:table-cell office:value-type="float" office:value="80462" table:style-name="ce13">
            <text:p><text:s/>80,462<text:s/></text:p>
          </table:table-cell>
          <table:table-cell office:value-type="float" office:value="209122313" table:style-name="ce13">
            <text:p><text:s/>209,122,313<text:s/></text:p>
          </table:table-cell>
          <table:table-cell office:value-type="float" office:value="2322" table:style-name="ce13">
            <text:p><text:s/>2,322<text:s/></text:p>
          </table:table-cell>
          <table:table-cell office:value-type="float" office:value="179535098" table:style-name="ce13">
            <text:p><text:s/>179,535,09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行天宮醫療志業醫療財團法人恩主公醫院<text:s/></text:p>
          </table:table-cell>
          <table:table-cell office:value-type="float" office:value="60284" table:style-name="ce11">
            <text:p><text:s/>60,284<text:s/></text:p>
          </table:table-cell>
          <table:table-cell office:value-type="float" office:value="128906092" table:style-name="ce11">
            <text:p><text:s/>128,906,092<text:s/></text:p>
          </table:table-cell>
          <table:table-cell office:value-type="float" office:value="1719" table:style-name="ce11">
            <text:p><text:s/>1,719<text:s/></text:p>
          </table:table-cell>
          <table:table-cell office:value-type="float" office:value="108116796" table:style-name="ce11">
            <text:p><text:s/>108,116,796<text:s/></text:p>
          </table:table-cell>
          <table:table-cell table:style-name="ce11"/>
          <table:table-cell office:value-type="float" office:value="53196" table:style-name="ce13">
            <text:p><text:s/>53,196<text:s/></text:p>
          </table:table-cell>
          <table:table-cell office:value-type="float" office:value="125040075" table:style-name="ce13">
            <text:p><text:s/>125,040,075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80571526" table:style-name="ce13">
            <text:p><text:s/>80,571,52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國泰醫療財團法人汐止國泰綜合醫院<text:s/></text:p>
          </table:table-cell>
          <table:table-cell office:value-type="float" office:value="52543" table:style-name="ce11">
            <text:p><text:s/>52,543<text:s/></text:p>
          </table:table-cell>
          <table:table-cell office:value-type="float" office:value="132228334" table:style-name="ce11">
            <text:p><text:s/>132,228,334<text:s/></text:p>
          </table:table-cell>
          <table:table-cell office:value-type="float" office:value="1377" table:style-name="ce11">
            <text:p><text:s/>1,377<text:s/></text:p>
          </table:table-cell>
          <table:table-cell office:value-type="float" office:value="94005228" table:style-name="ce11">
            <text:p><text:s/>94,005,228<text:s/></text:p>
          </table:table-cell>
          <table:table-cell table:style-name="ce11"/>
          <table:table-cell office:value-type="float" office:value="44596" table:style-name="ce13">
            <text:p><text:s/>44,596<text:s/></text:p>
          </table:table-cell>
          <table:table-cell office:value-type="float" office:value="120440149" table:style-name="ce13">
            <text:p><text:s/>120,440,149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86762329" table:style-name="ce13">
            <text:p><text:s/>86,762,32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醫療財團法人羅許基金會羅東博愛醫院<text:s/></text:p>
          </table:table-cell>
          <table:table-cell office:value-type="float" office:value="57943" table:style-name="ce11">
            <text:p><text:s/>57,943<text:s/></text:p>
          </table:table-cell>
          <table:table-cell office:value-type="float" office:value="143729854" table:style-name="ce11">
            <text:p><text:s/>143,729,854<text:s/></text:p>
          </table:table-cell>
          <table:table-cell office:value-type="float" office:value="2659" table:style-name="ce11">
            <text:p><text:s/>2,659<text:s/></text:p>
          </table:table-cell>
          <table:table-cell office:value-type="float" office:value="150474439" table:style-name="ce11">
            <text:p><text:s/>150,474,439<text:s/></text:p>
          </table:table-cell>
          <table:table-cell table:style-name="ce11"/>
          <table:table-cell office:value-type="float" office:value="53952" table:style-name="ce13">
            <text:p><text:s/>53,952<text:s/></text:p>
          </table:table-cell>
          <table:table-cell office:value-type="float" office:value="150337740" table:style-name="ce13">
            <text:p><text:s/>150,337,740<text:s/></text:p>
          </table:table-cell>
          <table:table-cell office:value-type="float" office:value="2177" table:style-name="ce13">
            <text:p><text:s/>2,177<text:s/></text:p>
          </table:table-cell>
          <table:table-cell office:value-type="float" office:value="136572363" table:style-name="ce13">
            <text:p><text:s/>136,572,36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天主教靈醫會醫療財團法人羅東聖母醫院<text:s/></text:p>
          </table:table-cell>
          <table:table-cell office:value-type="float" office:value="33607" table:style-name="ce11">
            <text:p><text:s/>33,607<text:s/></text:p>
          </table:table-cell>
          <table:table-cell office:value-type="float" office:value="74828548" table:style-name="ce11">
            <text:p><text:s/>74,828,548<text:s/></text:p>
          </table:table-cell>
          <table:table-cell office:value-type="float" office:value="1331" table:style-name="ce11">
            <text:p><text:s/>1,331<text:s/></text:p>
          </table:table-cell>
          <table:table-cell office:value-type="float" office:value="79210328" table:style-name="ce11">
            <text:p><text:s/>79,210,328<text:s/></text:p>
          </table:table-cell>
          <table:table-cell table:style-name="ce11"/>
          <table:table-cell office:value-type="float" office:value="32583" table:style-name="ce13">
            <text:p><text:s/>32,583<text:s/></text:p>
          </table:table-cell>
          <table:table-cell office:value-type="float" office:value="71762120" table:style-name="ce13">
            <text:p><text:s/>71,762,120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69523423" table:style-name="ce13">
            <text:p><text:s/>69,523,42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天主教耕莘醫療財團法人耕莘醫院<text:s/></text:p>
          </table:table-cell>
          <table:table-cell office:value-type="float" office:value="76483" table:style-name="ce11">
            <text:p><text:s/>76,483<text:s/></text:p>
          </table:table-cell>
          <table:table-cell office:value-type="float" office:value="182121948" table:style-name="ce11">
            <text:p><text:s/>182,121,948<text:s/></text:p>
          </table:table-cell>
          <table:table-cell office:value-type="float" office:value="2122" table:style-name="ce11">
            <text:p><text:s/>2,122<text:s/></text:p>
          </table:table-cell>
          <table:table-cell office:value-type="float" office:value="142483320" table:style-name="ce11">
            <text:p><text:s/>142,483,320<text:s/></text:p>
          </table:table-cell>
          <table:table-cell table:style-name="ce11"/>
          <table:table-cell office:value-type="float" office:value="65850" table:style-name="ce13">
            <text:p><text:s/>65,850<text:s/></text:p>
          </table:table-cell>
          <table:table-cell office:value-type="float" office:value="173132088" table:style-name="ce13">
            <text:p><text:s/>173,132,088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125264616" table:style-name="ce13">
            <text:p><text:s/>125,264,61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臺北醫學大學附設醫院<text:s/></text:p>
          </table:table-cell>
          <table:table-cell office:value-type="float" office:value="86655" table:style-name="ce11">
            <text:p><text:s/>86,655<text:s/></text:p>
          </table:table-cell>
          <table:table-cell office:value-type="float" office:value="262452280" table:style-name="ce11">
            <text:p><text:s/>262,452,280<text:s/></text:p>
          </table:table-cell>
          <table:table-cell office:value-type="float" office:value="2802" table:style-name="ce11">
            <text:p><text:s/>2,802<text:s/></text:p>
          </table:table-cell>
          <table:table-cell office:value-type="float" office:value="179393700" table:style-name="ce11">
            <text:p><text:s/>179,393,700<text:s/></text:p>
          </table:table-cell>
          <table:table-cell table:style-name="ce11"/>
          <table:table-cell office:value-type="float" office:value="72642" table:style-name="ce13">
            <text:p><text:s/>72,642<text:s/></text:p>
          </table:table-cell>
          <table:table-cell office:value-type="float" office:value="253021463" table:style-name="ce13">
            <text:p><text:s/>253,021,463<text:s/></text:p>
          </table:table-cell>
          <table:table-cell office:value-type="float" office:value="2200" table:style-name="ce13">
            <text:p><text:s/>2,200<text:s/></text:p>
          </table:table-cell>
          <table:table-cell office:value-type="float" office:value="166321793" table:style-name="ce13">
            <text:p><text:s/>166,321,79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雙和醫院〈委託臺北醫學大學興建經營〉<text:s/></text:p>
          </table:table-cell>
          <table:table-cell office:value-type="float" office:value="111034" table:style-name="ce11">
            <text:p><text:s/>111,034<text:s/></text:p>
          </table:table-cell>
          <table:table-cell office:value-type="float" office:value="315680356" table:style-name="ce11">
            <text:p><text:s/>315,680,356<text:s/></text:p>
          </table:table-cell>
          <table:table-cell office:value-type="float" office:value="3554" table:style-name="ce11">
            <text:p><text:s/>3,554<text:s/></text:p>
          </table:table-cell>
          <table:table-cell office:value-type="float" office:value="270887102" table:style-name="ce11">
            <text:p><text:s/>270,887,102<text:s/></text:p>
          </table:table-cell>
          <table:table-cell table:style-name="ce11"/>
          <table:table-cell office:value-type="float" office:value="97331" table:style-name="ce13">
            <text:p><text:s/>97,331<text:s/></text:p>
          </table:table-cell>
          <table:table-cell office:value-type="float" office:value="311839647" table:style-name="ce13">
            <text:p><text:s/>311,839,647<text:s/></text:p>
          </table:table-cell>
          <table:table-cell office:value-type="float" office:value="2920" table:style-name="ce13">
            <text:p><text:s/>2,920<text:s/></text:p>
          </table:table-cell>
          <table:table-cell office:value-type="float" office:value="229804222" table:style-name="ce13">
            <text:p><text:s/>229,804,22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樂生療養院<text:s/></text:p>
          </table:table-cell>
          <table:table-cell office:value-type="float" office:value="14412" table:style-name="ce11">
            <text:p><text:s/>14,412<text:s/></text:p>
          </table:table-cell>
          <table:table-cell office:value-type="float" office:value="26850431" table:style-name="ce11">
            <text:p><text:s/>26,850,431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22339365" table:style-name="ce11">
            <text:p><text:s/>22,339,365<text:s/></text:p>
          </table:table-cell>
          <table:table-cell table:style-name="ce11"/>
          <table:table-cell office:value-type="float" office:value="13536" table:style-name="ce13">
            <text:p><text:s/>13,536<text:s/></text:p>
          </table:table-cell>
          <table:table-cell office:value-type="float" office:value="26722593" table:style-name="ce13">
            <text:p><text:s/>26,722,593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4087874" table:style-name="ce13">
            <text:p><text:s/>24,087,87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金門醫院<text:s/></text:p>
          </table:table-cell>
          <table:table-cell office:value-type="float" office:value="19307" table:style-name="ce11">
            <text:p><text:s/>19,307<text:s/></text:p>
          </table:table-cell>
          <table:table-cell office:value-type="float" office:value="32913184" table:style-name="ce11">
            <text:p><text:s/>32,913,184<text:s/>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21321068" table:style-name="ce11">
            <text:p><text:s/>21,321,068<text:s/></text:p>
          </table:table-cell>
          <table:table-cell table:style-name="ce11"/>
          <table:table-cell office:value-type="float" office:value="23459" table:style-name="ce13">
            <text:p><text:s/>23,459<text:s/></text:p>
          </table:table-cell>
          <table:table-cell office:value-type="float" office:value="39117670" table:style-name="ce13">
            <text:p><text:s/>39,117,670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9398843" table:style-name="ce13">
            <text:p><text:s/>19,398,84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基隆市立醫院<text:s/></text:p>
          </table:table-cell>
          <table:table-cell office:value-type="float" office:value="4483" table:style-name="ce11">
            <text:p><text:s/>4,483<text:s/></text:p>
          </table:table-cell>
          <table:table-cell office:value-type="float" office:value="5964984" table:style-name="ce11">
            <text:p><text:s/>5,964,98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707261" table:style-name="ce11">
            <text:p><text:s/>2,707,261<text:s/></text:p>
          </table:table-cell>
          <table:table-cell table:style-name="ce11"/>
          <table:table-cell office:value-type="float" office:value="3526" table:style-name="ce13">
            <text:p><text:s/>3,526<text:s/></text:p>
          </table:table-cell>
          <table:table-cell office:value-type="float" office:value="5195199" table:style-name="ce13">
            <text:p><text:s/>5,195,19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61294" table:style-name="ce13">
            <text:p><text:s/>2,361,29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連江縣立醫院<text:s/></text:p>
          </table:table-cell>
          <table:table-cell office:value-type="float" office:value="4798" table:style-name="ce11">
            <text:p><text:s/>4,798<text:s/></text:p>
          </table:table-cell>
          <table:table-cell office:value-type="float" office:value="5426262" table:style-name="ce11">
            <text:p><text:s/>5,426,26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05573" table:style-name="ce11">
            <text:p><text:s/>405,573<text:s/></text:p>
          </table:table-cell>
          <table:table-cell table:style-name="ce11"/>
          <table:table-cell office:value-type="float" office:value="3933" table:style-name="ce13">
            <text:p><text:s/>3,933<text:s/></text:p>
          </table:table-cell>
          <table:table-cell office:value-type="float" office:value="5498902" table:style-name="ce13">
            <text:p><text:s/>5,498,90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4967" table:style-name="ce13">
            <text:p><text:s/>304,96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國立臺灣大學醫學院附設醫院癌醫中心分院<text:s/></text:p>
          </table:table-cell>
          <table:table-cell office:value-type="float" office:value="5135" table:style-name="ce11">
            <text:p><text:s/>5,135<text:s/></text:p>
          </table:table-cell>
          <table:table-cell office:value-type="float" office:value="32263841" table:style-name="ce11">
            <text:p><text:s/>32,263,841<text:s/></text:p>
          </table:table-cell>
          <table:table-cell office:value-type="float" office:value="367" table:style-name="ce11">
            <text:p><text:s/>367<text:s/></text:p>
          </table:table-cell>
          <table:table-cell office:value-type="float" office:value="32244886" table:style-name="ce11">
            <text:p><text:s/>32,244,886<text:s/></text:p>
          </table:table-cell>
          <table:table-cell table:style-name="ce11"/>
          <table:table-cell office:value-type="float" office:value="17793" table:style-name="ce13">
            <text:p><text:s/>17,793<text:s/></text:p>
          </table:table-cell>
          <table:table-cell office:value-type="float" office:value="100269456" table:style-name="ce13">
            <text:p><text:s/>100,269,456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83934956" table:style-name="ce13">
            <text:p><text:s/>83,934,9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國立臺灣大學醫學院附設醫院北護分院<text:s/></text:p>
          </table:table-cell>
          <table:table-cell office:value-type="float" office:value="26916" table:style-name="ce11">
            <text:p><text:s/>26,916<text:s/></text:p>
          </table:table-cell>
          <table:table-cell office:value-type="float" office:value="42702207" table:style-name="ce11">
            <text:p><text:s/>42,702,20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993747" table:style-name="ce11">
            <text:p><text:s/>1,993,747<text:s/></text:p>
          </table:table-cell>
          <table:table-cell table:style-name="ce11"/>
          <table:table-cell office:value-type="float" office:value="22137" table:style-name="ce13">
            <text:p><text:s/>22,137<text:s/></text:p>
          </table:table-cell>
          <table:table-cell office:value-type="float" office:value="36455271" table:style-name="ce13">
            <text:p><text:s/>36,455,27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51319" table:style-name="ce13">
            <text:p><text:s/>1,651,31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國立臺灣大學醫學院附設醫院金山分院<text:s/></text:p>
          </table:table-cell>
          <table:table-cell office:value-type="float" office:value="8290" table:style-name="ce11">
            <text:p><text:s/>8,290<text:s/></text:p>
          </table:table-cell>
          <table:table-cell office:value-type="float" office:value="14565098" table:style-name="ce11">
            <text:p><text:s/>14,565,098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3968380" table:style-name="ce11">
            <text:p><text:s/>3,968,380<text:s/></text:p>
          </table:table-cell>
          <table:table-cell table:style-name="ce11"/>
          <table:table-cell office:value-type="float" office:value="8391" table:style-name="ce13">
            <text:p><text:s/>8,391<text:s/></text:p>
          </table:table-cell>
          <table:table-cell office:value-type="float" office:value="14817770" table:style-name="ce13">
            <text:p><text:s/>14,817,7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486456" table:style-name="ce13">
            <text:p><text:s/>1,486,4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三軍總醫院基隆分院附設民眾診療服務處<text:s/></text:p>
          </table:table-cell>
          <table:table-cell office:value-type="float" office:value="16729" table:style-name="ce11">
            <text:p><text:s/>16,729<text:s/></text:p>
          </table:table-cell>
          <table:table-cell office:value-type="float" office:value="32653452" table:style-name="ce11">
            <text:p><text:s/>32,653,452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6483057" table:style-name="ce11">
            <text:p><text:s/>16,483,057<text:s/></text:p>
          </table:table-cell>
          <table:table-cell table:style-name="ce11"/>
          <table:table-cell office:value-type="float" office:value="15945" table:style-name="ce13">
            <text:p><text:s/>15,945<text:s/></text:p>
          </table:table-cell>
          <table:table-cell office:value-type="float" office:value="32951722" table:style-name="ce13">
            <text:p><text:s/>32,951,72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4990853" table:style-name="ce13">
            <text:p><text:s/>14,990,85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北榮民總醫院蘇澳分院<text:s/></text:p>
          </table:table-cell>
          <table:table-cell office:value-type="float" office:value="7101" table:style-name="ce11">
            <text:p><text:s/>7,101<text:s/></text:p>
          </table:table-cell>
          <table:table-cell office:value-type="float" office:value="12619869" table:style-name="ce11">
            <text:p><text:s/>12,619,869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17452144" table:style-name="ce11">
            <text:p><text:s/>17,452,144<text:s/></text:p>
          </table:table-cell>
          <table:table-cell table:style-name="ce11"/>
          <table:table-cell office:value-type="float" office:value="8024" table:style-name="ce13">
            <text:p><text:s/>8,024<text:s/></text:p>
          </table:table-cell>
          <table:table-cell office:value-type="float" office:value="15340875" table:style-name="ce13">
            <text:p><text:s/>15,340,875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7496561" table:style-name="ce13">
            <text:p><text:s/>17,496,56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北榮民總醫院員山分院<text:s/></text:p>
          </table:table-cell>
          <table:table-cell office:value-type="float" office:value="11132" table:style-name="ce11">
            <text:p><text:s/>11,132<text:s/></text:p>
          </table:table-cell>
          <table:table-cell office:value-type="float" office:value="19992915" table:style-name="ce11">
            <text:p><text:s/>19,992,915<text:s/></text:p>
          </table:table-cell>
          <table:table-cell office:value-type="float" office:value="482" table:style-name="ce11">
            <text:p><text:s/>482<text:s/></text:p>
          </table:table-cell>
          <table:table-cell office:value-type="float" office:value="24803476" table:style-name="ce11">
            <text:p><text:s/>24,803,476<text:s/></text:p>
          </table:table-cell>
          <table:table-cell table:style-name="ce11"/>
          <table:table-cell office:value-type="float" office:value="11448" table:style-name="ce13">
            <text:p><text:s/>11,448<text:s/></text:p>
          </table:table-cell>
          <table:table-cell office:value-type="float" office:value="22932123" table:style-name="ce13">
            <text:p><text:s/>22,932,123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24559399" table:style-name="ce13">
            <text:p><text:s/>24,559,39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北市立關渡醫院-委託臺北榮民總醫院經營<text:s/></text:p>
          </table:table-cell>
          <table:table-cell office:value-type="float" office:value="40020" table:style-name="ce11">
            <text:p><text:s/>40,020<text:s/></text:p>
          </table:table-cell>
          <table:table-cell office:value-type="float" office:value="63193747" table:style-name="ce11">
            <text:p><text:s/>63,193,74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1894812" table:style-name="ce11">
            <text:p><text:s/>11,894,812<text:s/></text:p>
          </table:table-cell>
          <table:table-cell table:style-name="ce11"/>
          <table:table-cell office:value-type="float" office:value="36279" table:style-name="ce13">
            <text:p><text:s/>36,279<text:s/></text:p>
          </table:table-cell>
          <table:table-cell office:value-type="float" office:value="60336744" table:style-name="ce13">
            <text:p><text:s/>60,336,74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0689474" table:style-name="ce13">
            <text:p><text:s/>10,689,47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山醫療社團法人中山醫院<text:s/></text:p>
          </table:table-cell>
          <table:table-cell office:value-type="float" office:value="16619" table:style-name="ce11">
            <text:p><text:s/>16,619<text:s/></text:p>
          </table:table-cell>
          <table:table-cell office:value-type="float" office:value="28976555" table:style-name="ce11">
            <text:p><text:s/>28,976,555<text:s/></text:p>
          </table:table-cell>
          <table:table-cell office:value-type="float" office:value="480" table:style-name="ce11">
            <text:p><text:s/>480<text:s/></text:p>
          </table:table-cell>
          <table:table-cell office:value-type="float" office:value="25034179" table:style-name="ce11">
            <text:p><text:s/>25,034,179<text:s/></text:p>
          </table:table-cell>
          <table:table-cell table:style-name="ce11"/>
          <table:table-cell office:value-type="float" office:value="13971" table:style-name="ce13">
            <text:p><text:s/>13,971<text:s/></text:p>
          </table:table-cell>
          <table:table-cell office:value-type="float" office:value="26193926" table:style-name="ce13">
            <text:p><text:s/>26,193,926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21173191" table:style-name="ce13">
            <text:p><text:s/>21,173,19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郵政醫院（委託中英醫療社團法人經營）<text:s/></text:p>
          </table:table-cell>
          <table:table-cell office:value-type="float" office:value="15668" table:style-name="ce11">
            <text:p><text:s/>15,668<text:s/></text:p>
          </table:table-cell>
          <table:table-cell office:value-type="float" office:value="31770810" table:style-name="ce11">
            <text:p><text:s/>31,770,810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15287675" table:style-name="ce11">
            <text:p><text:s/>15,287,675<text:s/></text:p>
          </table:table-cell>
          <table:table-cell table:style-name="ce11"/>
          <table:table-cell office:value-type="float" office:value="12900" table:style-name="ce13">
            <text:p><text:s/>12,900<text:s/></text:p>
          </table:table-cell>
          <table:table-cell office:value-type="float" office:value="26569934" table:style-name="ce13">
            <text:p><text:s/>26,569,93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9696767" table:style-name="ce13">
            <text:p><text:s/>9,696,76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西園醫療社團法人西園醫院<text:s/></text:p>
          </table:table-cell>
          <table:table-cell office:value-type="float" office:value="25426" table:style-name="ce11">
            <text:p><text:s/>25,426<text:s/></text:p>
          </table:table-cell>
          <table:table-cell office:value-type="float" office:value="36290178" table:style-name="ce11">
            <text:p><text:s/>36,290,178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14658803" table:style-name="ce11">
            <text:p><text:s/>14,658,803<text:s/></text:p>
          </table:table-cell>
          <table:table-cell table:style-name="ce11"/>
          <table:table-cell office:value-type="float" office:value="23273" table:style-name="ce13">
            <text:p><text:s/>23,273<text:s/></text:p>
          </table:table-cell>
          <table:table-cell office:value-type="float" office:value="34856187" table:style-name="ce13">
            <text:p><text:s/>34,856,187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4616677" table:style-name="ce13">
            <text:p><text:s/>14,616,67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維德醫療社團法人基隆維德醫院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707620" table:style-name="ce11">
            <text:p><text:s/>707,620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8854114" table:style-name="ce11">
            <text:p><text:s/>8,854,114<text:s/></text:p>
          </table:table-cell>
          <table:table-cell table:style-name="ce11"/>
          <table:table-cell office:value-type="float" office:value="439" table:style-name="ce13">
            <text:p><text:s/>439<text:s/></text:p>
          </table:table-cell>
          <table:table-cell office:value-type="float" office:value="908686" table:style-name="ce13">
            <text:p><text:s/>908,686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9293308" table:style-name="ce13">
            <text:p><text:s/>9,293,30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英醫療社團法人中英醫院<text:s/></text:p>
          </table:table-cell>
          <table:table-cell office:value-type="float" office:value="5929" table:style-name="ce11">
            <text:p><text:s/>5,929<text:s/></text:p>
          </table:table-cell>
          <table:table-cell office:value-type="float" office:value="8698263" table:style-name="ce11">
            <text:p><text:s/>8,698,263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15090086" table:style-name="ce11">
            <text:p><text:s/>15,090,086<text:s/></text:p>
          </table:table-cell>
          <table:table-cell table:style-name="ce11"/>
          <table:table-cell office:value-type="float" office:value="3672" table:style-name="ce13">
            <text:p><text:s/>3,672<text:s/></text:p>
          </table:table-cell>
          <table:table-cell office:value-type="float" office:value="5992751" table:style-name="ce13">
            <text:p><text:s/>5,992,7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262926" table:style-name="ce13">
            <text:p><text:s/>10,262,92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英醫療社團法人板英醫院<text:s/></text:p>
          </table:table-cell>
          <table:table-cell office:value-type="float" office:value="2117" table:style-name="ce11">
            <text:p><text:s/>2,117<text:s/></text:p>
          </table:table-cell>
          <table:table-cell office:value-type="float" office:value="6879122" table:style-name="ce11">
            <text:p><text:s/>6,879,12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338315" table:style-name="ce11">
            <text:p><text:s/>5,338,315<text:s/></text:p>
          </table:table-cell>
          <table:table-cell table:style-name="ce11"/>
          <table:table-cell office:value-type="float" office:value="1828" table:style-name="ce13">
            <text:p><text:s/>1,828<text:s/></text:p>
          </table:table-cell>
          <table:table-cell office:value-type="float" office:value="5169256" table:style-name="ce13">
            <text:p><text:s/>5,169,2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12267" table:style-name="ce13">
            <text:p><text:s/>5,012,26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怡濟慈園醫療社團法人宏濟神經精神科醫院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374302" table:style-name="ce11">
            <text:p><text:s/>374,302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2176246" table:style-name="ce11">
            <text:p><text:s/>2,176,246<text:s/></text:p>
          </table:table-cell>
          <table:table-cell table:style-name="ce11"/>
          <table:table-cell office:value-type="float" office:value="338" table:style-name="ce13">
            <text:p><text:s/>338<text:s/></text:p>
          </table:table-cell>
          <table:table-cell office:value-type="float" office:value="716565" table:style-name="ce13">
            <text:p><text:s/>716,5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881653" table:style-name="ce13">
            <text:p><text:s/>2,881,65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仁醫療社團法人新仁醫院<text:s/></text:p>
          </table:table-cell>
          <table:table-cell office:value-type="float" office:value="2664" table:style-name="ce11">
            <text:p><text:s/>2,664<text:s/></text:p>
          </table:table-cell>
          <table:table-cell office:value-type="float" office:value="7020997" table:style-name="ce11">
            <text:p><text:s/>7,020,99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3803" table:style-name="ce11">
            <text:p><text:s/>113,803<text:s/></text:p>
          </table:table-cell>
          <table:table-cell table:style-name="ce11"/>
          <table:table-cell office:value-type="float" office:value="2236" table:style-name="ce13">
            <text:p><text:s/>2,236<text:s/></text:p>
          </table:table-cell>
          <table:table-cell office:value-type="float" office:value="8371536" table:style-name="ce13">
            <text:p><text:s/>8,371,5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30090" table:style-name="ce13">
            <text:p><text:s/>1,630,09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永聖醫療社團法人文化醫院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2779" table:style-name="ce11">
            <text:p><text:s/>32,77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735616" table:style-name="ce11">
            <text:p><text:s/>2,735,616<text:s/></text:p>
          </table:table-cell>
          <table:table-cell table:style-name="ce11"/>
          <table:table-cell office:value-type="float" office:value="40" table:style-name="ce13">
            <text:p><text:s/>40<text:s/></text:p>
          </table:table-cell>
          <table:table-cell office:value-type="float" office:value="37672" table:style-name="ce13">
            <text:p><text:s/>37,67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30776" table:style-name="ce13">
            <text:p><text:s/>2,830,77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北新醫療社團法人北新醫院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1847" table:style-name="ce11">
            <text:p><text:s/>21,847<text:s/></text:p>
          </table:table-cell>
          <table:table-cell office:value-type="float" office:value="456" table:style-name="ce11">
            <text:p><text:s/>456<text:s/></text:p>
          </table:table-cell>
          <table:table-cell office:value-type="float" office:value="13917213" table:style-name="ce11">
            <text:p><text:s/>13,917,213<text:s/></text:p>
          </table:table-cell>
          <table:table-cell table:style-name="ce11"/>
          <table:table-cell office:value-type="float" office:value="7" table:style-name="ce13">
            <text:p><text:s/>7<text:s/></text:p>
          </table:table-cell>
          <table:table-cell office:value-type="float" office:value="11768" table:style-name="ce13">
            <text:p><text:s/>11,768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5057217" table:style-name="ce13">
            <text:p><text:s/>15,057,21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海天醫療社團法人海天醫院<text:s/></text:p>
          </table:table-cell>
          <table:table-cell office:value-type="float" office:value="787" table:style-name="ce11">
            <text:p><text:s/>787<text:s/></text:p>
          </table:table-cell>
          <table:table-cell office:value-type="float" office:value="1771288" table:style-name="ce11">
            <text:p><text:s/>1,771,288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5237057" table:style-name="ce11">
            <text:p><text:s/>5,237,057<text:s/></text:p>
          </table:table-cell>
          <table:table-cell table:style-name="ce11"/>
          <table:table-cell office:value-type="float" office:value="817" table:style-name="ce13">
            <text:p><text:s/>817<text:s/></text:p>
          </table:table-cell>
          <table:table-cell office:value-type="float" office:value="1916363" table:style-name="ce13">
            <text:p><text:s/>1,916,36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175212" table:style-name="ce13">
            <text:p><text:s/>5,175,21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心診所醫療財團法人中心綜合醫院<text:s/></text:p>
          </table:table-cell>
          <table:table-cell office:value-type="float" office:value="16955" table:style-name="ce11">
            <text:p><text:s/>16,955<text:s/></text:p>
          </table:table-cell>
          <table:table-cell office:value-type="float" office:value="48496043" table:style-name="ce11">
            <text:p><text:s/>48,496,043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9595179" table:style-name="ce11">
            <text:p><text:s/>9,595,179<text:s/></text:p>
          </table:table-cell>
          <table:table-cell table:style-name="ce11"/>
          <table:table-cell office:value-type="float" office:value="15599" table:style-name="ce13">
            <text:p><text:s/>15,599<text:s/></text:p>
          </table:table-cell>
          <table:table-cell office:value-type="float" office:value="49042572" table:style-name="ce13">
            <text:p><text:s/>49,042,572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9310686" table:style-name="ce13">
            <text:p><text:s/>9,310,68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宏恩醫療財團法人宏恩綜合醫院<text:s/></text:p>
          </table:table-cell>
          <table:table-cell office:value-type="float" office:value="7350" table:style-name="ce11">
            <text:p><text:s/>7,350<text:s/></text:p>
          </table:table-cell>
          <table:table-cell office:value-type="float" office:value="17507929" table:style-name="ce11">
            <text:p><text:s/>17,507,929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8737894" table:style-name="ce11">
            <text:p><text:s/>8,737,894<text:s/></text:p>
          </table:table-cell>
          <table:table-cell table:style-name="ce11"/>
          <table:table-cell office:value-type="float" office:value="6252" table:style-name="ce13">
            <text:p><text:s/>6,252<text:s/></text:p>
          </table:table-cell>
          <table:table-cell office:value-type="float" office:value="14499007" table:style-name="ce13">
            <text:p><text:s/>14,499,00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325721" table:style-name="ce13">
            <text:p><text:s/>9,325,72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康寧醫療財團法人康寧醫院<text:s/></text:p>
          </table:table-cell>
          <table:table-cell office:value-type="float" office:value="9073" table:style-name="ce11">
            <text:p><text:s/>9,073<text:s/></text:p>
          </table:table-cell>
          <table:table-cell office:value-type="float" office:value="18361833" table:style-name="ce11">
            <text:p><text:s/>18,361,833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9071420" table:style-name="ce11">
            <text:p><text:s/>9,071,420<text:s/></text:p>
          </table:table-cell>
          <table:table-cell table:style-name="ce11"/>
          <table:table-cell office:value-type="float" office:value="7769" table:style-name="ce13">
            <text:p><text:s/>7,769<text:s/></text:p>
          </table:table-cell>
          <table:table-cell office:value-type="float" office:value="17012950" table:style-name="ce13">
            <text:p><text:s/>17,012,95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498849" table:style-name="ce13">
            <text:p><text:s/>10,498,84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北市立土城醫院（委託長庚醫療財團法人興建經營）<text:s/></text:p>
          </table:table-cell>
          <table:table-cell office:value-type="float" office:value="33768" table:style-name="ce11">
            <text:p><text:s/>33,768<text:s/></text:p>
          </table:table-cell>
          <table:table-cell office:value-type="float" office:value="73614591" table:style-name="ce11">
            <text:p><text:s/>73,614,591<text:s/></text:p>
          </table:table-cell>
          <table:table-cell office:value-type="float" office:value="909" table:style-name="ce11">
            <text:p><text:s/>909<text:s/></text:p>
          </table:table-cell>
          <table:table-cell office:value-type="float" office:value="54041083" table:style-name="ce11">
            <text:p><text:s/>54,041,083<text:s/></text:p>
          </table:table-cell>
          <table:table-cell table:style-name="ce11"/>
          <table:table-cell office:value-type="float" office:value="42362" table:style-name="ce13">
            <text:p><text:s/>42,362<text:s/></text:p>
          </table:table-cell>
          <table:table-cell office:value-type="float" office:value="109688966" table:style-name="ce13">
            <text:p><text:s/>109,688,966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81417447" table:style-name="ce13">
            <text:p><text:s/>81,417,44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宜蘭仁愛醫療財團法人宜蘭仁愛醫院<text:s/></text:p>
          </table:table-cell>
          <table:table-cell office:value-type="float" office:value="13739" table:style-name="ce11">
            <text:p><text:s/>13,739<text:s/></text:p>
          </table:table-cell>
          <table:table-cell office:value-type="float" office:value="17872764" table:style-name="ce11">
            <text:p><text:s/>17,872,764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6119021" table:style-name="ce11">
            <text:p><text:s/>6,119,021<text:s/></text:p>
          </table:table-cell>
          <table:table-cell table:style-name="ce11"/>
          <table:table-cell office:value-type="float" office:value="11695" table:style-name="ce13">
            <text:p><text:s/>11,695<text:s/></text:p>
          </table:table-cell>
          <table:table-cell office:value-type="float" office:value="16897448" table:style-name="ce13">
            <text:p><text:s/>16,897,448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673242" table:style-name="ce13">
            <text:p><text:s/>3,673,24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天主教靈醫會醫療財團法人礁溪杏和醫院<text:s/></text:p>
          </table:table-cell>
          <table:table-cell office:value-type="float" office:value="5030" table:style-name="ce11">
            <text:p><text:s/>5,030<text:s/></text:p>
          </table:table-cell>
          <table:table-cell office:value-type="float" office:value="8170153" table:style-name="ce11">
            <text:p><text:s/>8,170,15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14285" table:style-name="ce11">
            <text:p><text:s/>414,285<text:s/></text:p>
          </table:table-cell>
          <table:table-cell table:style-name="ce11"/>
          <table:table-cell office:value-type="float" office:value="4566" table:style-name="ce13">
            <text:p><text:s/>4,566<text:s/></text:p>
          </table:table-cell>
          <table:table-cell office:value-type="float" office:value="7058403" table:style-name="ce13">
            <text:p><text:s/>7,058,40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13514" table:style-name="ce13">
            <text:p><text:s/>513,51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宜蘭員山醫療財團法人宜蘭員山醫院<text:s/></text:p>
          </table:table-cell>
          <table:table-cell office:value-type="float" office:value="1629" table:style-name="ce11">
            <text:p><text:s/>1,629<text:s/></text:p>
          </table:table-cell>
          <table:table-cell office:value-type="float" office:value="3197443" table:style-name="ce11">
            <text:p><text:s/>3,197,443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5804425" table:style-name="ce11">
            <text:p><text:s/>5,804,425<text:s/></text:p>
          </table:table-cell>
          <table:table-cell table:style-name="ce11"/>
          <table:table-cell office:value-type="float" office:value="1462" table:style-name="ce13">
            <text:p><text:s/>1,462<text:s/></text:p>
          </table:table-cell>
          <table:table-cell office:value-type="float" office:value="3106860" table:style-name="ce13">
            <text:p><text:s/>3,106,86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6011963" table:style-name="ce13">
            <text:p><text:s/>6,011,96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天主教耕莘醫療財團法人永和耕莘醫院<text:s/></text:p>
          </table:table-cell>
          <table:table-cell office:value-type="float" office:value="47473" table:style-name="ce11">
            <text:p><text:s/>47,473<text:s/></text:p>
          </table:table-cell>
          <table:table-cell office:value-type="float" office:value="75810882" table:style-name="ce11">
            <text:p><text:s/>75,810,882<text:s/></text:p>
          </table:table-cell>
          <table:table-cell office:value-type="float" office:value="703" table:style-name="ce11">
            <text:p><text:s/>703<text:s/></text:p>
          </table:table-cell>
          <table:table-cell office:value-type="float" office:value="31615401" table:style-name="ce11">
            <text:p><text:s/>31,615,401<text:s/></text:p>
          </table:table-cell>
          <table:table-cell table:style-name="ce11"/>
          <table:table-cell office:value-type="float" office:value="36076" table:style-name="ce13">
            <text:p><text:s/>36,076<text:s/></text:p>
          </table:table-cell>
          <table:table-cell office:value-type="float" office:value="66623350" table:style-name="ce13">
            <text:p><text:s/>66,623,350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27656290" table:style-name="ce13">
            <text:p><text:s/>27,656,29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國醫藥大學附設醫院臺北分院<text:s/></text:p>
          </table:table-cell>
          <table:table-cell office:value-type="float" office:value="16145" table:style-name="ce11">
            <text:p><text:s/>16,145<text:s/></text:p>
          </table:table-cell>
          <table:table-cell office:value-type="float" office:value="27505661" table:style-name="ce11">
            <text:p><text:s/>27,505,661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6337563" table:style-name="ce11">
            <text:p><text:s/>6,337,563<text:s/></text:p>
          </table:table-cell>
          <table:table-cell table:style-name="ce11"/>
          <table:table-cell office:value-type="float" office:value="14365" table:style-name="ce13">
            <text:p><text:s/>14,365<text:s/></text:p>
          </table:table-cell>
          <table:table-cell office:value-type="float" office:value="25707722" table:style-name="ce13">
            <text:p><text:s/>25,707,72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22639" table:style-name="ce13">
            <text:p><text:s/>5,422,63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輔仁大學學校財團法人輔仁大學附設醫院<text:s/></text:p>
          </table:table-cell>
          <table:table-cell office:value-type="float" office:value="71241" table:style-name="ce11">
            <text:p><text:s/>71,241<text:s/></text:p>
          </table:table-cell>
          <table:table-cell office:value-type="float" office:value="149494302" table:style-name="ce11">
            <text:p><text:s/>149,494,302<text:s/></text:p>
          </table:table-cell>
          <table:table-cell office:value-type="float" office:value="1809" table:style-name="ce11">
            <text:p><text:s/>1,809<text:s/></text:p>
          </table:table-cell>
          <table:table-cell office:value-type="float" office:value="107630936" table:style-name="ce11">
            <text:p><text:s/>107,630,936<text:s/></text:p>
          </table:table-cell>
          <table:table-cell table:style-name="ce11"/>
          <table:table-cell office:value-type="float" office:value="72838" table:style-name="ce13">
            <text:p><text:s/>72,838<text:s/></text:p>
          </table:table-cell>
          <table:table-cell office:value-type="float" office:value="171069017" table:style-name="ce13">
            <text:p><text:s/>171,069,017<text:s/></text:p>
          </table:table-cell>
          <table:table-cell office:value-type="float" office:value="1790" table:style-name="ce13">
            <text:p><text:s/>1,790<text:s/></text:p>
          </table:table-cell>
          <table:table-cell office:value-type="float" office:value="127681449" table:style-name="ce13">
            <text:p><text:s/>127,681,44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財團法人台灣省私立台北仁濟院附設仁濟醫院<text:s/></text:p>
          </table:table-cell>
          <table:table-cell office:value-type="float" office:value="11070" table:style-name="ce11">
            <text:p><text:s/>11,070<text:s/></text:p>
          </table:table-cell>
          <table:table-cell office:value-type="float" office:value="14942037" table:style-name="ce11">
            <text:p><text:s/>14,942,03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33479" table:style-name="ce11">
            <text:p><text:s/>233,479<text:s/></text:p>
          </table:table-cell>
          <table:table-cell table:style-name="ce11"/>
          <table:table-cell office:value-type="float" office:value="8872" table:style-name="ce13">
            <text:p><text:s/>8,872<text:s/></text:p>
          </table:table-cell>
          <table:table-cell office:value-type="float" office:value="13085463" table:style-name="ce13">
            <text:p><text:s/>13,085,4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同仁院醫療財團法人萬華醫院<text:s/></text:p>
          </table:table-cell>
          <table:table-cell office:value-type="float" office:value="3408" table:style-name="ce11">
            <text:p><text:s/>3,408<text:s/></text:p>
          </table:table-cell>
          <table:table-cell office:value-type="float" office:value="6276319" table:style-name="ce11">
            <text:p><text:s/>6,276,319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9123670" table:style-name="ce11">
            <text:p><text:s/>9,123,670<text:s/></text:p>
          </table:table-cell>
          <table:table-cell table:style-name="ce11"/>
          <table:table-cell office:value-type="float" office:value="3220" table:style-name="ce13">
            <text:p><text:s/>3,220<text:s/></text:p>
          </table:table-cell>
          <table:table-cell office:value-type="float" office:value="6623683" table:style-name="ce13">
            <text:p><text:s/>6,623,68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004494" table:style-name="ce13">
            <text:p><text:s/>8,004,49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醫療財團法人臺灣區煤礦業基金會臺灣礦工醫院<text:s/></text:p>
          </table:table-cell>
          <table:table-cell office:value-type="float" office:value="5337" table:style-name="ce11">
            <text:p><text:s/>5,337<text:s/></text:p>
          </table:table-cell>
          <table:table-cell office:value-type="float" office:value="11369489" table:style-name="ce11">
            <text:p><text:s/>11,369,489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10614178" table:style-name="ce11">
            <text:p><text:s/>10,614,178<text:s/></text:p>
          </table:table-cell>
          <table:table-cell table:style-name="ce11"/>
          <table:table-cell office:value-type="float" office:value="5136" table:style-name="ce13">
            <text:p><text:s/>5,136<text:s/></text:p>
          </table:table-cell>
          <table:table-cell office:value-type="float" office:value="10122962" table:style-name="ce13">
            <text:p><text:s/>10,122,96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882802" table:style-name="ce13">
            <text:p><text:s/>10,882,80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財團法人台灣省私立台北仁濟院附設新莊仁濟醫院<text:s/></text:p>
          </table:table-cell>
          <table:table-cell office:value-type="float" office:value="726" table:style-name="ce11">
            <text:p><text:s/>726<text:s/></text:p>
          </table:table-cell>
          <table:table-cell office:value-type="float" office:value="1493660" table:style-name="ce11">
            <text:p><text:s/>1,493,660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6185301" table:style-name="ce11">
            <text:p><text:s/>6,185,301<text:s/></text:p>
          </table:table-cell>
          <table:table-cell table:style-name="ce11"/>
          <table:table-cell office:value-type="float" office:value="666" table:style-name="ce13">
            <text:p><text:s/>666<text:s/></text:p>
          </table:table-cell>
          <table:table-cell office:value-type="float" office:value="1452859" table:style-name="ce13">
            <text:p><text:s/>1,452,859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6558771" table:style-name="ce13">
            <text:p><text:s/>6,558,77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博仁綜合醫院<text:s/></text:p>
          </table:table-cell>
          <table:table-cell office:value-type="float" office:value="13874" table:style-name="ce11">
            <text:p><text:s/>13,874<text:s/></text:p>
          </table:table-cell>
          <table:table-cell office:value-type="float" office:value="24182120" table:style-name="ce11">
            <text:p><text:s/>24,182,120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14780488" table:style-name="ce11">
            <text:p><text:s/>14,780,488<text:s/></text:p>
          </table:table-cell>
          <table:table-cell table:style-name="ce11"/>
          <table:table-cell office:value-type="float" office:value="13178" table:style-name="ce13">
            <text:p><text:s/>13,178<text:s/></text:p>
          </table:table-cell>
          <table:table-cell office:value-type="float" office:value="26972958" table:style-name="ce13">
            <text:p><text:s/>26,972,95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2793650" table:style-name="ce13">
            <text:p><text:s/>12,793,65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培靈醫院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322071" table:style-name="ce11">
            <text:p><text:s/>322,071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3055179" table:style-name="ce11">
            <text:p><text:s/>3,055,179<text:s/></text:p>
          </table:table-cell>
          <table:table-cell table:style-name="ce11"/>
          <table:table-cell office:value-type="float" office:value="302" table:style-name="ce13">
            <text:p><text:s/>302<text:s/></text:p>
          </table:table-cell>
          <table:table-cell office:value-type="float" office:value="306977" table:style-name="ce13">
            <text:p><text:s/>306,9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198568" table:style-name="ce13">
            <text:p><text:s/>3,198,56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秀傳醫院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27475" table:style-name="ce11">
            <text:p><text:s/>127,475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7374142" table:style-name="ce11">
            <text:p><text:s/>7,374,142<text:s/></text:p>
          </table:table-cell>
          <table:table-cell table:style-name="ce11"/>
          <table:table-cell office:value-type="float" office:value="227" table:style-name="ce13">
            <text:p><text:s/>227<text:s/></text:p>
          </table:table-cell>
          <table:table-cell office:value-type="float" office:value="280231" table:style-name="ce13">
            <text:p><text:s/>280,23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774293" table:style-name="ce13">
            <text:p><text:s/>7,774,29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協和婦女醫院<text:s/></text:p>
          </table:table-cell>
          <table:table-cell office:value-type="float" office:value="1862" table:style-name="ce11">
            <text:p><text:s/>1,862<text:s/></text:p>
          </table:table-cell>
          <table:table-cell office:value-type="float" office:value="1326106" table:style-name="ce11">
            <text:p><text:s/>1,326,106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633535" table:style-name="ce11">
            <text:p><text:s/>1,633,535<text:s/></text:p>
          </table:table-cell>
          <table:table-cell table:style-name="ce11"/>
          <table:table-cell office:value-type="float" office:value="1298" table:style-name="ce13">
            <text:p><text:s/>1,298<text:s/></text:p>
          </table:table-cell>
          <table:table-cell office:value-type="float" office:value="1139534" table:style-name="ce13">
            <text:p><text:s/>1,139,5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97483" table:style-name="ce13">
            <text:p><text:s/>1,597,48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泰安醫院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600" table:style-name="ce11">
            <text:p><text:s/>1,6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907" table:style-name="ce13">
            <text:p><text:s/>907<text:s/></text:p>
          </table:table-cell>
          <table:table-cell office:value-type="float" office:value="2437680" table:style-name="ce13">
            <text:p><text:s/>2,437,6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2264" table:style-name="ce13">
            <text:p><text:s/>132,26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景美醫院<text:s/></text:p>
          </table:table-cell>
          <table:table-cell office:value-type="float" office:value="9426" table:style-name="ce11">
            <text:p><text:s/>9,426<text:s/></text:p>
          </table:table-cell>
          <table:table-cell office:value-type="float" office:value="14880563" table:style-name="ce11">
            <text:p><text:s/>14,880,563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9920929" table:style-name="ce11">
            <text:p><text:s/>9,920,929<text:s/></text:p>
          </table:table-cell>
          <table:table-cell table:style-name="ce11"/>
          <table:table-cell office:value-type="float" office:value="7999" table:style-name="ce13">
            <text:p><text:s/>7,999<text:s/></text:p>
          </table:table-cell>
          <table:table-cell office:value-type="float" office:value="14462414" table:style-name="ce13">
            <text:p><text:s/>14,462,41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654620" table:style-name="ce13">
            <text:p><text:s/>10,654,62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昆明醫院<text:s/></text:p>
          </table:table-cell>
          <table:table-cell office:value-type="float" office:value="2996" table:style-name="ce11">
            <text:p><text:s/>2,996<text:s/></text:p>
          </table:table-cell>
          <table:table-cell office:value-type="float" office:value="3251687" table:style-name="ce11">
            <text:p><text:s/>3,251,687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665289" table:style-name="ce11">
            <text:p><text:s/>1,665,289<text:s/></text:p>
          </table:table-cell>
          <table:table-cell table:style-name="ce11"/>
          <table:table-cell office:value-type="float" office:value="2796" table:style-name="ce13">
            <text:p><text:s/>2,796<text:s/></text:p>
          </table:table-cell>
          <table:table-cell office:value-type="float" office:value="3561500" table:style-name="ce13">
            <text:p><text:s/>3,561,50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42020" table:style-name="ce13">
            <text:p><text:s/>1,642,02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南光神經精神科醫院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362244" table:style-name="ce11">
            <text:p><text:s/>362,244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3510837" table:style-name="ce11">
            <text:p><text:s/>3,510,837<text:s/></text:p>
          </table:table-cell>
          <table:table-cell table:style-name="ce11"/>
          <table:table-cell office:value-type="float" office:value="314" table:style-name="ce13">
            <text:p><text:s/>314<text:s/></text:p>
          </table:table-cell>
          <table:table-cell office:value-type="float" office:value="388661" table:style-name="ce13">
            <text:p><text:s/>388,66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001141" table:style-name="ce13">
            <text:p><text:s/>4,001,14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暘基醫院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270718" table:style-name="ce11">
            <text:p><text:s/>270,718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5346508" table:style-name="ce11">
            <text:p><text:s/>5,346,508<text:s/></text:p>
          </table:table-cell>
          <table:table-cell table:style-name="ce11"/>
          <table:table-cell office:value-type="float" office:value="196" table:style-name="ce13">
            <text:p><text:s/>196<text:s/></text:p>
          </table:table-cell>
          <table:table-cell office:value-type="float" office:value="348465" table:style-name="ce13">
            <text:p><text:s/>348,46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564362" table:style-name="ce13">
            <text:p><text:s/>5,564,36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板新醫院<text:s/></text:p>
          </table:table-cell>
          <table:table-cell office:value-type="float" office:value="2845" table:style-name="ce11">
            <text:p><text:s/>2,845<text:s/></text:p>
          </table:table-cell>
          <table:table-cell office:value-type="float" office:value="4632057" table:style-name="ce11">
            <text:p><text:s/>4,632,0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815" table:style-name="ce13">
            <text:p><text:s/>2,815<text:s/></text:p>
          </table:table-cell>
          <table:table-cell office:value-type="float" office:value="4757378" table:style-name="ce13">
            <text:p><text:s/>4,757,3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蕭中正醫院<text:s/></text:p>
          </table:table-cell>
          <table:table-cell office:value-type="float" office:value="2215" table:style-name="ce11">
            <text:p><text:s/>2,215<text:s/></text:p>
          </table:table-cell>
          <table:table-cell office:value-type="float" office:value="3214796" table:style-name="ce11">
            <text:p><text:s/>3,214,796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8825123" table:style-name="ce11">
            <text:p><text:s/>8,825,123<text:s/></text:p>
          </table:table-cell>
          <table:table-cell table:style-name="ce11"/>
          <table:table-cell office:value-type="float" office:value="1962" table:style-name="ce13">
            <text:p><text:s/>1,962<text:s/></text:p>
          </table:table-cell>
          <table:table-cell office:value-type="float" office:value="2669147" table:style-name="ce13">
            <text:p><text:s/>2,669,14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0693156" table:style-name="ce13">
            <text:p><text:s/>10,693,1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板橋中興醫院<text:s/></text:p>
          </table:table-cell>
          <table:table-cell office:value-type="float" office:value="9197" table:style-name="ce11">
            <text:p><text:s/>9,197<text:s/></text:p>
          </table:table-cell>
          <table:table-cell office:value-type="float" office:value="14206332" table:style-name="ce11">
            <text:p><text:s/>14,206,332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7567441" table:style-name="ce11">
            <text:p><text:s/>7,567,441<text:s/></text:p>
          </table:table-cell>
          <table:table-cell table:style-name="ce11"/>
          <table:table-cell office:value-type="float" office:value="8073" table:style-name="ce13">
            <text:p><text:s/>8,073<text:s/></text:p>
          </table:table-cell>
          <table:table-cell office:value-type="float" office:value="12923292" table:style-name="ce13">
            <text:p><text:s/>12,923,29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98856" table:style-name="ce13">
            <text:p><text:s/>5,698,8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板橋國泰醫院<text:s/></text:p>
          </table:table-cell>
          <table:table-cell office:value-type="float" office:value="860" table:style-name="ce11">
            <text:p><text:s/>860<text:s/></text:p>
          </table:table-cell>
          <table:table-cell office:value-type="float" office:value="2996503" table:style-name="ce11">
            <text:p><text:s/>2,996,50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9712516" table:style-name="ce11">
            <text:p><text:s/>9,712,516<text:s/></text:p>
          </table:table-cell>
          <table:table-cell table:style-name="ce11"/>
          <table:table-cell office:value-type="float" office:value="7" table:style-name="ce13">
            <text:p><text:s/>7<text:s/></text:p>
          </table:table-cell>
          <table:table-cell office:value-type="float" office:value="35066" table:style-name="ce13">
            <text:p><text:s/>35,0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78592" table:style-name="ce13">
            <text:p><text:s/>6,678,59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宏仁醫院<text:s/></text:p>
          </table:table-cell>
          <table:table-cell office:value-type="float" office:value="5697" table:style-name="ce11">
            <text:p><text:s/>5,697<text:s/></text:p>
          </table:table-cell>
          <table:table-cell office:value-type="float" office:value="14235480" table:style-name="ce11">
            <text:p><text:s/>14,235,480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8056721" table:style-name="ce11">
            <text:p><text:s/>8,056,721<text:s/></text:p>
          </table:table-cell>
          <table:table-cell table:style-name="ce11"/>
          <table:table-cell office:value-type="float" office:value="5032" table:style-name="ce13">
            <text:p><text:s/>5,032<text:s/></text:p>
          </table:table-cell>
          <table:table-cell office:value-type="float" office:value="14409843" table:style-name="ce13">
            <text:p><text:s/>14,409,8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56374" table:style-name="ce13">
            <text:p><text:s/>3,256,37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三重中興醫院<text:s/></text:p>
          </table:table-cell>
          <table:table-cell office:value-type="float" office:value="1676" table:style-name="ce11">
            <text:p><text:s/>1,676<text:s/></text:p>
          </table:table-cell>
          <table:table-cell office:value-type="float" office:value="1854435" table:style-name="ce11">
            <text:p><text:s/>1,854,43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4854737" table:style-name="ce11">
            <text:p><text:s/>4,854,737<text:s/></text:p>
          </table:table-cell>
          <table:table-cell table:style-name="ce11"/>
          <table:table-cell office:value-type="float" office:value="1535" table:style-name="ce13">
            <text:p><text:s/>1,535<text:s/></text:p>
          </table:table-cell>
          <table:table-cell office:value-type="float" office:value="1479320" table:style-name="ce13">
            <text:p><text:s/>1,479,32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82401" table:style-name="ce13">
            <text:p><text:s/>5,782,40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祐民醫院<text:s/></text:p>
          </table:table-cell>
          <table:table-cell office:value-type="float" office:value="5985" table:style-name="ce11">
            <text:p><text:s/>5,985<text:s/></text:p>
          </table:table-cell>
          <table:table-cell office:value-type="float" office:value="15275449" table:style-name="ce11">
            <text:p><text:s/>15,275,449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9902349" table:style-name="ce11">
            <text:p><text:s/>9,902,349<text:s/></text:p>
          </table:table-cell>
          <table:table-cell table:style-name="ce11"/>
          <table:table-cell office:value-type="float" office:value="4840" table:style-name="ce13">
            <text:p><text:s/>4,840<text:s/></text:p>
          </table:table-cell>
          <table:table-cell office:value-type="float" office:value="11765310" table:style-name="ce13">
            <text:p><text:s/>11,765,3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043040" table:style-name="ce13">
            <text:p><text:s/>9,043,04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永和復康醫院<text:s/></text:p>
          </table:table-cell>
          <table:table-cell office:value-type="float" office:value="3135" table:style-name="ce11">
            <text:p><text:s/>3,135<text:s/></text:p>
          </table:table-cell>
          <table:table-cell office:value-type="float" office:value="5384525" table:style-name="ce11">
            <text:p><text:s/>5,384,525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848763" table:style-name="ce11">
            <text:p><text:s/>3,848,763<text:s/></text:p>
          </table:table-cell>
          <table:table-cell table:style-name="ce11"/>
          <table:table-cell office:value-type="float" office:value="2562" table:style-name="ce13">
            <text:p><text:s/>2,562<text:s/></text:p>
          </table:table-cell>
          <table:table-cell office:value-type="float" office:value="4681775" table:style-name="ce13">
            <text:p><text:s/>4,681,77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62440" table:style-name="ce13">
            <text:p><text:s/>2,062,44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祥醫院<text:s/></text:p>
          </table:table-cell>
          <table:table-cell office:value-type="float" office:value="2146" table:style-name="ce11">
            <text:p><text:s/>2,146<text:s/></text:p>
          </table:table-cell>
          <table:table-cell office:value-type="float" office:value="1812055" table:style-name="ce11">
            <text:p><text:s/>1,812,05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873508" table:style-name="ce11">
            <text:p><text:s/>3,873,508<text:s/></text:p>
          </table:table-cell>
          <table:table-cell table:style-name="ce11"/>
          <table:table-cell office:value-type="float" office:value="1757" table:style-name="ce13">
            <text:p><text:s/>1,757<text:s/></text:p>
          </table:table-cell>
          <table:table-cell office:value-type="float" office:value="1679421" table:style-name="ce13">
            <text:p><text:s/>1,679,4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26871" table:style-name="ce13">
            <text:p><text:s/>3,126,87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蕙生醫院<text:s/></text:p>
          </table:table-cell>
          <table:table-cell office:value-type="float" office:value="1850" table:style-name="ce11">
            <text:p><text:s/>1,850<text:s/></text:p>
          </table:table-cell>
          <table:table-cell office:value-type="float" office:value="1086390" table:style-name="ce11">
            <text:p><text:s/>1,086,390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573198" table:style-name="ce11">
            <text:p><text:s/>1,573,198<text:s/></text:p>
          </table:table-cell>
          <table:table-cell table:style-name="ce11"/>
          <table:table-cell office:value-type="float" office:value="1633" table:style-name="ce13">
            <text:p><text:s/>1,633<text:s/></text:p>
          </table:table-cell>
          <table:table-cell office:value-type="float" office:value="1025607" table:style-name="ce13">
            <text:p><text:s/>1,025,60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96414" table:style-name="ce13">
            <text:p><text:s/>996,41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怡和醫院<text:s/></text:p>
          </table:table-cell>
          <table:table-cell office:value-type="float" office:value="3942" table:style-name="ce11">
            <text:p><text:s/>3,942<text:s/></text:p>
          </table:table-cell>
          <table:table-cell office:value-type="float" office:value="8052916" table:style-name="ce11">
            <text:p><text:s/>8,052,916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7730333" table:style-name="ce11">
            <text:p><text:s/>7,730,333<text:s/></text:p>
          </table:table-cell>
          <table:table-cell table:style-name="ce11"/>
          <table:table-cell office:value-type="float" office:value="2957" table:style-name="ce13">
            <text:p><text:s/>2,957<text:s/></text:p>
          </table:table-cell>
          <table:table-cell office:value-type="float" office:value="5789122" table:style-name="ce13">
            <text:p><text:s/>5,789,12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58174" table:style-name="ce13">
            <text:p><text:s/>6,058,17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祥顥醫院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0585" table:style-name="ce11">
            <text:p><text:s/>10,585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5398062" table:style-name="ce11">
            <text:p><text:s/>5,398,062<text:s/></text:p>
          </table:table-cell>
          <table:table-cell table:style-name="ce11"/>
          <table:table-cell office:value-type="float" office:value="22" table:style-name="ce13">
            <text:p><text:s/>22<text:s/></text:p>
          </table:table-cell>
          <table:table-cell office:value-type="float" office:value="16548" table:style-name="ce13">
            <text:p><text:s/>16,5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636298" table:style-name="ce13">
            <text:p><text:s/>5,636,29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同仁醫院<text:s/></text:p>
          </table:table-cell>
          <table:table-cell office:value-type="float" office:value="2500" table:style-name="ce11">
            <text:p><text:s/>2,500<text:s/></text:p>
          </table:table-cell>
          <table:table-cell office:value-type="float" office:value="2538472" table:style-name="ce11">
            <text:p><text:s/>2,538,47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4259474" table:style-name="ce11">
            <text:p><text:s/>4,259,474<text:s/></text:p>
          </table:table-cell>
          <table:table-cell table:style-name="ce11"/>
          <table:table-cell office:value-type="float" office:value="1746" table:style-name="ce13">
            <text:p><text:s/>1,746<text:s/></text:p>
          </table:table-cell>
          <table:table-cell office:value-type="float" office:value="1518518" table:style-name="ce13">
            <text:p><text:s/>1,518,5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533953" table:style-name="ce13">
            <text:p><text:s/>4,533,95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宏慈療養院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326004" table:style-name="ce11">
            <text:p><text:s/>326,004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836421" table:style-name="ce11">
            <text:p><text:s/>1,836,421<text:s/></text:p>
          </table:table-cell>
          <table:table-cell table:style-name="ce11"/>
          <table:table-cell office:value-type="float" office:value="131" table:style-name="ce13">
            <text:p><text:s/>131<text:s/></text:p>
          </table:table-cell>
          <table:table-cell office:value-type="float" office:value="341555" table:style-name="ce13">
            <text:p><text:s/>341,5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047286" table:style-name="ce13">
            <text:p><text:s/>2,047,28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豐榮醫院<text:s/></text:p>
          </table:table-cell>
          <table:table-cell office:value-type="float" office:value="2491" table:style-name="ce11">
            <text:p><text:s/>2,491<text:s/></text:p>
          </table:table-cell>
          <table:table-cell office:value-type="float" office:value="6056073" table:style-name="ce11">
            <text:p><text:s/>6,056,073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3883252" table:style-name="ce11">
            <text:p><text:s/>13,883,252<text:s/></text:p>
          </table:table-cell>
          <table:table-cell table:style-name="ce11"/>
          <table:table-cell office:value-type="float" office:value="2557" table:style-name="ce13">
            <text:p><text:s/>2,557<text:s/></text:p>
          </table:table-cell>
          <table:table-cell office:value-type="float" office:value="9676772" table:style-name="ce13">
            <text:p><text:s/>9,676,7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5402313" table:style-name="ce13">
            <text:p><text:s/>15,402,31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北仁康醫院<text:s/></text:p>
          </table:table-cell>
          <table:table-cell office:value-type="float" office:value="1231" table:style-name="ce11">
            <text:p><text:s/>1,231<text:s/></text:p>
          </table:table-cell>
          <table:table-cell office:value-type="float" office:value="2003656" table:style-name="ce11">
            <text:p><text:s/>2,003,65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592743" table:style-name="ce11">
            <text:p><text:s/>5,592,743<text:s/></text:p>
          </table:table-cell>
          <table:table-cell table:style-name="ce11"/>
          <table:table-cell office:value-type="float" office:value="1123" table:style-name="ce13">
            <text:p><text:s/>1,123<text:s/></text:p>
          </table:table-cell>
          <table:table-cell office:value-type="float" office:value="2353436" table:style-name="ce13">
            <text:p><text:s/>2,353,4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115908" table:style-name="ce13">
            <text:p><text:s/>6,115,90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大順醫院<text:s/></text:p>
          </table:table-cell>
          <table:table-cell office:value-type="float" office:value="820" table:style-name="ce11">
            <text:p><text:s/>820<text:s/></text:p>
          </table:table-cell>
          <table:table-cell office:value-type="float" office:value="942070" table:style-name="ce11">
            <text:p><text:s/>942,07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458627" table:style-name="ce11">
            <text:p><text:s/>1,458,627<text:s/></text:p>
          </table:table-cell>
          <table:table-cell table:style-name="ce11"/>
          <table:table-cell office:value-type="float" office:value="771" table:style-name="ce13">
            <text:p><text:s/>771<text:s/></text:p>
          </table:table-cell>
          <table:table-cell office:value-type="float" office:value="948897" table:style-name="ce13">
            <text:p><text:s/>948,89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77272" table:style-name="ce13">
            <text:p><text:s/>1,077,27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莊英仁醫院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0647" table:style-name="ce11">
            <text:p><text:s/>10,64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52321" table:style-name="ce11">
            <text:p><text:s/>1,252,321<text:s/></text:p>
          </table:table-cell>
          <table:table-cell table:style-name="ce11"/>
          <table:table-cell office:value-type="float" office:value="3" table:style-name="ce13">
            <text:p><text:s/>3<text:s/></text:p>
          </table:table-cell>
          <table:table-cell office:value-type="float" office:value="4405" table:style-name="ce13">
            <text:p><text:s/>4,40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78994" table:style-name="ce13">
            <text:p><text:s/>1,278,99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泰綜合醫院<text:s/></text:p>
          </table:table-cell>
          <table:table-cell office:value-type="float" office:value="14793" table:style-name="ce11">
            <text:p><text:s/>14,793<text:s/></text:p>
          </table:table-cell>
          <table:table-cell office:value-type="float" office:value="32189231" table:style-name="ce11">
            <text:p><text:s/>32,189,231<text:s/></text:p>
          </table:table-cell>
          <table:table-cell office:value-type="float" office:value="324" table:style-name="ce11">
            <text:p><text:s/>324<text:s/></text:p>
          </table:table-cell>
          <table:table-cell office:value-type="float" office:value="24619143" table:style-name="ce11">
            <text:p><text:s/>24,619,143<text:s/></text:p>
          </table:table-cell>
          <table:table-cell table:style-name="ce11"/>
          <table:table-cell office:value-type="float" office:value="12172" table:style-name="ce13">
            <text:p><text:s/>12,172<text:s/></text:p>
          </table:table-cell>
          <table:table-cell office:value-type="float" office:value="26330079" table:style-name="ce13">
            <text:p><text:s/>26,330,07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4080245" table:style-name="ce13">
            <text:p><text:s/>14,080,24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益民醫院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6694" table:style-name="ce11">
            <text:p><text:s/>16,694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8158289" table:style-name="ce11">
            <text:p><text:s/>8,158,289<text:s/></text:p>
          </table:table-cell>
          <table:table-cell table:style-name="ce11"/>
          <table:table-cell office:value-type="float" office:value="25" table:style-name="ce13">
            <text:p><text:s/>25<text:s/></text:p>
          </table:table-cell>
          <table:table-cell office:value-type="float" office:value="14620" table:style-name="ce13">
            <text:p><text:s/>14,62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893856" table:style-name="ce13">
            <text:p><text:s/>7,893,8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仁愛醫院<text:s/></text:p>
          </table:table-cell>
          <table:table-cell office:value-type="float" office:value="8168" table:style-name="ce11">
            <text:p><text:s/>8,168<text:s/></text:p>
          </table:table-cell>
          <table:table-cell office:value-type="float" office:value="15206587" table:style-name="ce11">
            <text:p><text:s/>15,206,587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16424469" table:style-name="ce11">
            <text:p><text:s/>16,424,469<text:s/></text:p>
          </table:table-cell>
          <table:table-cell table:style-name="ce11"/>
          <table:table-cell office:value-type="float" office:value="6978" table:style-name="ce13">
            <text:p><text:s/>6,978<text:s/></text:p>
          </table:table-cell>
          <table:table-cell office:value-type="float" office:value="14477628" table:style-name="ce13">
            <text:p><text:s/>14,477,62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980268" table:style-name="ce13">
            <text:p><text:s/>14,980,26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名恩療養院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278566" table:style-name="ce11">
            <text:p><text:s/>278,566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509184" table:style-name="ce11">
            <text:p><text:s/>1,509,184<text:s/></text:p>
          </table:table-cell>
          <table:table-cell table:style-name="ce11"/>
          <table:table-cell office:value-type="float" office:value="233" table:style-name="ce13">
            <text:p><text:s/>233<text:s/></text:p>
          </table:table-cell>
          <table:table-cell office:value-type="float" office:value="309147" table:style-name="ce13">
            <text:p><text:s/>309,1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62090" table:style-name="ce13">
            <text:p><text:s/>1,662,09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清福醫院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870" table:style-name="ce13">
            <text:p><text:s/>1,870<text:s/></text:p>
          </table:table-cell>
          <table:table-cell office:value-type="float" office:value="1561463" table:style-name="ce13">
            <text:p><text:s/>1,561,46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81965" table:style-name="ce13">
            <text:p><text:s/>1,881,96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公祥醫院<text:s/></text:p>
          </table:table-cell>
          <table:table-cell office:value-type="float" office:value="3539" table:style-name="ce11">
            <text:p><text:s/>3,539<text:s/></text:p>
          </table:table-cell>
          <table:table-cell office:value-type="float" office:value="5049420" table:style-name="ce11">
            <text:p><text:s/>5,049,42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57220" table:style-name="ce11">
            <text:p><text:s/>157,220<text:s/></text:p>
          </table:table-cell>
          <table:table-cell table:style-name="ce11"/>
          <table:table-cell office:value-type="float" office:value="3283" table:style-name="ce13">
            <text:p><text:s/>3,283<text:s/></text:p>
          </table:table-cell>
          <table:table-cell office:value-type="float" office:value="4914157" table:style-name="ce13">
            <text:p><text:s/>4,914,1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泓安醫院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978" table:style-name="ce11">
            <text:p><text:s/>9,978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4612800" table:style-name="ce11">
            <text:p><text:s/>4,612,800<text:s/></text:p>
          </table:table-cell>
          <table:table-cell table:style-name="ce11"/>
          <table:table-cell office:value-type="float" office:value="8" table:style-name="ce13">
            <text:p><text:s/>8<text:s/></text:p>
          </table:table-cell>
          <table:table-cell office:value-type="float" office:value="8922" table:style-name="ce13">
            <text:p><text:s/>8,9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170115" table:style-name="ce13">
            <text:p><text:s/>5,170,11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瑞芳礦工醫院<text:s/></text:p>
          </table:table-cell>
          <table:table-cell office:value-type="float" office:value="2710" table:style-name="ce11">
            <text:p><text:s/>2,710<text:s/></text:p>
          </table:table-cell>
          <table:table-cell office:value-type="float" office:value="4768664" table:style-name="ce11">
            <text:p><text:s/>4,768,66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245849" table:style-name="ce11">
            <text:p><text:s/>2,245,849<text:s/></text:p>
          </table:table-cell>
          <table:table-cell table:style-name="ce11"/>
          <table:table-cell office:value-type="float" office:value="2774" table:style-name="ce13">
            <text:p><text:s/>2,774<text:s/></text:p>
          </table:table-cell>
          <table:table-cell office:value-type="float" office:value="6106842" table:style-name="ce13">
            <text:p><text:s/>6,106,84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13077" table:style-name="ce13">
            <text:p><text:s/>1,913,07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廣川醫院<text:s/></text:p>
          </table:table-cell>
          <table:table-cell office:value-type="float" office:value="3729" table:style-name="ce11">
            <text:p><text:s/>3,729<text:s/></text:p>
          </table:table-cell>
          <table:table-cell office:value-type="float" office:value="4726973" table:style-name="ce11">
            <text:p><text:s/>4,726,973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4385396" table:style-name="ce11">
            <text:p><text:s/>4,385,396<text:s/></text:p>
          </table:table-cell>
          <table:table-cell table:style-name="ce11"/>
          <table:table-cell office:value-type="float" office:value="3221" table:style-name="ce13">
            <text:p><text:s/>3,221<text:s/></text:p>
          </table:table-cell>
          <table:table-cell office:value-type="float" office:value="4295240" table:style-name="ce13">
            <text:p><text:s/>4,295,24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33243" table:style-name="ce13">
            <text:p><text:s/>4,833,24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仁安醫院<text:s/></text:p>
          </table:table-cell>
          <table:table-cell office:value-type="float" office:value="979" table:style-name="ce11">
            <text:p><text:s/>979<text:s/></text:p>
          </table:table-cell>
          <table:table-cell office:value-type="float" office:value="1648346" table:style-name="ce11">
            <text:p><text:s/>1,648,34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014144" table:style-name="ce11">
            <text:p><text:s/>2,014,144<text:s/></text:p>
          </table:table-cell>
          <table:table-cell table:style-name="ce11"/>
          <table:table-cell office:value-type="float" office:value="1166" table:style-name="ce13">
            <text:p><text:s/>1,166<text:s/></text:p>
          </table:table-cell>
          <table:table-cell office:value-type="float" office:value="1858961" table:style-name="ce13">
            <text:p><text:s/>1,858,96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26636" table:style-name="ce13">
            <text:p><text:s/>2,126,63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元復醫院<text:s/></text:p>
          </table:table-cell>
          <table:table-cell office:value-type="float" office:value="3610" table:style-name="ce11">
            <text:p><text:s/>3,610<text:s/></text:p>
          </table:table-cell>
          <table:table-cell office:value-type="float" office:value="2957137" table:style-name="ce11">
            <text:p><text:s/>2,957,137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7025819" table:style-name="ce11">
            <text:p><text:s/>7,025,819<text:s/></text:p>
          </table:table-cell>
          <table:table-cell table:style-name="ce11"/>
          <table:table-cell office:value-type="float" office:value="3233" table:style-name="ce13">
            <text:p><text:s/>3,233<text:s/></text:p>
          </table:table-cell>
          <table:table-cell office:value-type="float" office:value="2744019" table:style-name="ce13">
            <text:p><text:s/>2,744,0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834724" table:style-name="ce13">
            <text:p><text:s/>5,834,72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恩樺醫院<text:s/></text:p>
          </table:table-cell>
          <table:table-cell office:value-type="float" office:value="1147" table:style-name="ce11">
            <text:p><text:s/>1,147<text:s/></text:p>
          </table:table-cell>
          <table:table-cell office:value-type="float" office:value="4378580" table:style-name="ce11">
            <text:p><text:s/>4,378,580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5511034" table:style-name="ce11">
            <text:p><text:s/>15,511,034<text:s/></text:p>
          </table:table-cell>
          <table:table-cell table:style-name="ce11"/>
          <table:table-cell office:value-type="float" office:value="796" table:style-name="ce13">
            <text:p><text:s/>796<text:s/></text:p>
          </table:table-cell>
          <table:table-cell office:value-type="float" office:value="2216178" table:style-name="ce13">
            <text:p><text:s/>2,216,17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7242640" table:style-name="ce13">
            <text:p><text:s/>17,242,64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全民醫院<text:s/></text:p>
          </table:table-cell>
          <table:table-cell office:value-type="float" office:value="2327" table:style-name="ce11">
            <text:p><text:s/>2,327<text:s/></text:p>
          </table:table-cell>
          <table:table-cell office:value-type="float" office:value="2506849" table:style-name="ce11">
            <text:p><text:s/>2,506,84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04857" table:style-name="ce11">
            <text:p><text:s/>1,504,857<text:s/></text:p>
          </table:table-cell>
          <table:table-cell table:style-name="ce11"/>
          <table:table-cell office:value-type="float" office:value="2065" table:style-name="ce13">
            <text:p><text:s/>2,065<text:s/></text:p>
          </table:table-cell>
          <table:table-cell office:value-type="float" office:value="2255810" table:style-name="ce13">
            <text:p><text:s/>2,255,8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62982" table:style-name="ce13">
            <text:p><text:s/>2,862,98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台安醫院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722" table:style-name="ce11">
            <text:p><text:s/>9,722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855668" table:style-name="ce11">
            <text:p><text:s/>1,855,668<text:s/></text:p>
          </table:table-cell>
          <table:table-cell table:style-name="ce11"/>
          <table:table-cell office:value-type="float" office:value="10" table:style-name="ce13">
            <text:p><text:s/>10<text:s/></text:p>
          </table:table-cell>
          <table:table-cell office:value-type="float" office:value="9061" table:style-name="ce13">
            <text:p><text:s/>9,0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66940" table:style-name="ce13">
            <text:p><text:s/>1,766,94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長庚醫療財團法人林口長庚紀念醫院<text:s/></text:p>
          </table:table-cell>
          <table:table-cell office:value-type="float" office:value="271617" table:style-name="ce11">
            <text:p><text:s/>271,617<text:s/></text:p>
          </table:table-cell>
          <table:table-cell office:value-type="float" office:value="1031001422" table:style-name="ce11">
            <text:p><text:s/>1,031,001,422<text:s/></text:p>
          </table:table-cell>
          <table:table-cell office:value-type="float" office:value="10903" table:style-name="ce11">
            <text:p><text:s/>10,903<text:s/></text:p>
          </table:table-cell>
          <table:table-cell office:value-type="float" office:value="1036573674" table:style-name="ce11">
            <text:p><text:s/>1,036,573,674<text:s/></text:p>
          </table:table-cell>
          <table:table-cell table:style-name="ce11"/>
          <table:table-cell office:value-type="float" office:value="262694" table:style-name="ce13">
            <text:p><text:s/>262,694<text:s/></text:p>
          </table:table-cell>
          <table:table-cell office:value-type="float" office:value="1049630067" table:style-name="ce13">
            <text:p><text:s/>1,049,630,067<text:s/></text:p>
          </table:table-cell>
          <table:table-cell office:value-type="float" office:value="8232" table:style-name="ce13">
            <text:p><text:s/>8,232<text:s/></text:p>
          </table:table-cell>
          <table:table-cell office:value-type="float" office:value="910404504" table:style-name="ce13">
            <text:p><text:s/>910,404,50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桃園醫院<text:s/></text:p>
          </table:table-cell>
          <table:table-cell office:value-type="float" office:value="64061" table:style-name="ce11">
            <text:p><text:s/>64,061<text:s/></text:p>
          </table:table-cell>
          <table:table-cell office:value-type="float" office:value="202248994" table:style-name="ce11">
            <text:p><text:s/>202,248,994<text:s/></text:p>
          </table:table-cell>
          <table:table-cell office:value-type="float" office:value="2879" table:style-name="ce11">
            <text:p><text:s/>2,879<text:s/></text:p>
          </table:table-cell>
          <table:table-cell office:value-type="float" office:value="199371847" table:style-name="ce11">
            <text:p><text:s/>199,371,847<text:s/></text:p>
          </table:table-cell>
          <table:table-cell table:style-name="ce11"/>
          <table:table-cell office:value-type="float" office:value="55973" table:style-name="ce13">
            <text:p><text:s/>55,973<text:s/></text:p>
          </table:table-cell>
          <table:table-cell office:value-type="float" office:value="194177824" table:style-name="ce13">
            <text:p><text:s/>194,177,824<text:s/></text:p>
          </table:table-cell>
          <table:table-cell office:value-type="float" office:value="2405" table:style-name="ce13">
            <text:p><text:s/>2,405<text:s/></text:p>
          </table:table-cell>
          <table:table-cell office:value-type="float" office:value="179792870" table:style-name="ce13">
            <text:p><text:s/>179,792,87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桃園療養院<text:s/></text:p>
          </table:table-cell>
          <table:table-cell office:value-type="float" office:value="9727" table:style-name="ce11">
            <text:p><text:s/>9,727<text:s/></text:p>
          </table:table-cell>
          <table:table-cell office:value-type="float" office:value="24300792" table:style-name="ce11">
            <text:p><text:s/>24,300,792<text:s/></text:p>
          </table:table-cell>
          <table:table-cell office:value-type="float" office:value="1106" table:style-name="ce11">
            <text:p><text:s/>1,106<text:s/></text:p>
          </table:table-cell>
          <table:table-cell office:value-type="float" office:value="49879386" table:style-name="ce11">
            <text:p><text:s/>49,879,386<text:s/></text:p>
          </table:table-cell>
          <table:table-cell table:style-name="ce11"/>
          <table:table-cell office:value-type="float" office:value="9138" table:style-name="ce13">
            <text:p><text:s/>9,138<text:s/></text:p>
          </table:table-cell>
          <table:table-cell office:value-type="float" office:value="23278988" table:style-name="ce13">
            <text:p><text:s/>23,278,988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52666875" table:style-name="ce13">
            <text:p><text:s/>52,666,87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苗栗醫院<text:s/></text:p>
          </table:table-cell>
          <table:table-cell office:value-type="float" office:value="16384" table:style-name="ce11">
            <text:p><text:s/>16,384<text:s/></text:p>
          </table:table-cell>
          <table:table-cell office:value-type="float" office:value="35384978" table:style-name="ce11">
            <text:p><text:s/>35,384,978<text:s/></text:p>
          </table:table-cell>
          <table:table-cell office:value-type="float" office:value="745" table:style-name="ce11">
            <text:p><text:s/>745<text:s/></text:p>
          </table:table-cell>
          <table:table-cell office:value-type="float" office:value="45911621" table:style-name="ce11">
            <text:p><text:s/>45,911,621<text:s/></text:p>
          </table:table-cell>
          <table:table-cell table:style-name="ce11"/>
          <table:table-cell office:value-type="float" office:value="14931" table:style-name="ce13">
            <text:p><text:s/>14,931<text:s/></text:p>
          </table:table-cell>
          <table:table-cell office:value-type="float" office:value="35561188" table:style-name="ce13">
            <text:p><text:s/>35,561,188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41660252" table:style-name="ce13">
            <text:p><text:s/>41,660,25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國立臺灣大學醫學院附設醫院新竹臺大分院新竹醫院<text:s/></text:p>
          </table:table-cell>
          <table:table-cell office:value-type="float" office:value="59703" table:style-name="ce11">
            <text:p><text:s/>59,703<text:s/></text:p>
          </table:table-cell>
          <table:table-cell office:value-type="float" office:value="194508967" table:style-name="ce11">
            <text:p><text:s/>194,508,967<text:s/></text:p>
          </table:table-cell>
          <table:table-cell office:value-type="float" office:value="2182" table:style-name="ce11">
            <text:p><text:s/>2,182<text:s/></text:p>
          </table:table-cell>
          <table:table-cell office:value-type="float" office:value="161327008" table:style-name="ce11">
            <text:p><text:s/>161,327,008<text:s/></text:p>
          </table:table-cell>
          <table:table-cell table:style-name="ce11"/>
          <table:table-cell office:value-type="float" office:value="56660" table:style-name="ce13">
            <text:p><text:s/>56,660<text:s/></text:p>
          </table:table-cell>
          <table:table-cell office:value-type="float" office:value="192876516" table:style-name="ce13">
            <text:p><text:s/>192,876,516<text:s/></text:p>
          </table:table-cell>
          <table:table-cell office:value-type="float" office:value="2079" table:style-name="ce13">
            <text:p><text:s/>2,079<text:s/></text:p>
          </table:table-cell>
          <table:table-cell office:value-type="float" office:value="153837447" table:style-name="ce13">
            <text:p><text:s/>153,837,44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國軍桃園總醫院附設民眾診療服務處<text:s/></text:p>
          </table:table-cell>
          <table:table-cell office:value-type="float" office:value="33610" table:style-name="ce11">
            <text:p><text:s/>33,610<text:s/></text:p>
          </table:table-cell>
          <table:table-cell office:value-type="float" office:value="72488791" table:style-name="ce11">
            <text:p><text:s/>72,488,791<text:s/></text:p>
          </table:table-cell>
          <table:table-cell office:value-type="float" office:value="1281" table:style-name="ce11">
            <text:p><text:s/>1,281<text:s/></text:p>
          </table:table-cell>
          <table:table-cell office:value-type="float" office:value="89419321" table:style-name="ce11">
            <text:p><text:s/>89,419,321<text:s/></text:p>
          </table:table-cell>
          <table:table-cell table:style-name="ce11"/>
          <table:table-cell office:value-type="float" office:value="29573" table:style-name="ce13">
            <text:p><text:s/>29,573<text:s/></text:p>
          </table:table-cell>
          <table:table-cell office:value-type="float" office:value="64499544" table:style-name="ce13">
            <text:p><text:s/>64,499,544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64823252" table:style-name="ce13">
            <text:p><text:s/>64,823,25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臺北榮民總醫院桃園分院<text:s/></text:p>
          </table:table-cell>
          <table:table-cell office:value-type="float" office:value="15157" table:style-name="ce11">
            <text:p><text:s/>15,157<text:s/></text:p>
          </table:table-cell>
          <table:table-cell office:value-type="float" office:value="34948029" table:style-name="ce11">
            <text:p><text:s/>34,948,029<text:s/></text:p>
          </table:table-cell>
          <table:table-cell office:value-type="float" office:value="550" table:style-name="ce11">
            <text:p><text:s/>550<text:s/></text:p>
          </table:table-cell>
          <table:table-cell office:value-type="float" office:value="41079892" table:style-name="ce11">
            <text:p><text:s/>41,079,892<text:s/></text:p>
          </table:table-cell>
          <table:table-cell table:style-name="ce11"/>
          <table:table-cell office:value-type="float" office:value="13579" table:style-name="ce13">
            <text:p><text:s/>13,579<text:s/></text:p>
          </table:table-cell>
          <table:table-cell office:value-type="float" office:value="31858852" table:style-name="ce13">
            <text:p><text:s/>31,858,852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2505385" table:style-name="ce13">
            <text:p><text:s/>32,505,38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天成醫療社團法人天晟醫院<text:s/></text:p>
          </table:table-cell>
          <table:table-cell office:value-type="float" office:value="23736" table:style-name="ce11">
            <text:p><text:s/>23,736<text:s/></text:p>
          </table:table-cell>
          <table:table-cell office:value-type="float" office:value="47789313" table:style-name="ce11">
            <text:p><text:s/>47,789,313<text:s/></text:p>
          </table:table-cell>
          <table:table-cell office:value-type="float" office:value="669" table:style-name="ce11">
            <text:p><text:s/>669<text:s/></text:p>
          </table:table-cell>
          <table:table-cell office:value-type="float" office:value="35721688" table:style-name="ce11">
            <text:p><text:s/>35,721,688<text:s/></text:p>
          </table:table-cell>
          <table:table-cell table:style-name="ce11"/>
          <table:table-cell office:value-type="float" office:value="22203" table:style-name="ce13">
            <text:p><text:s/>22,203<text:s/></text:p>
          </table:table-cell>
          <table:table-cell office:value-type="float" office:value="49872457" table:style-name="ce13">
            <text:p><text:s/>49,872,457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37905521" table:style-name="ce13">
            <text:p><text:s/>37,905,52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東元醫療社團法人東元綜合醫院<text:s/></text:p>
          </table:table-cell>
          <table:table-cell office:value-type="float" office:value="24635" table:style-name="ce11">
            <text:p><text:s/>24,635<text:s/></text:p>
          </table:table-cell>
          <table:table-cell office:value-type="float" office:value="66545450" table:style-name="ce11">
            <text:p><text:s/>66,545,450<text:s/></text:p>
          </table:table-cell>
          <table:table-cell office:value-type="float" office:value="751" table:style-name="ce11">
            <text:p><text:s/>751<text:s/></text:p>
          </table:table-cell>
          <table:table-cell office:value-type="float" office:value="42755617" table:style-name="ce11">
            <text:p><text:s/>42,755,617<text:s/></text:p>
          </table:table-cell>
          <table:table-cell table:style-name="ce11"/>
          <table:table-cell office:value-type="float" office:value="23608" table:style-name="ce13">
            <text:p><text:s/>23,608<text:s/></text:p>
          </table:table-cell>
          <table:table-cell office:value-type="float" office:value="66536864" table:style-name="ce13">
            <text:p><text:s/>66,536,864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47724560" table:style-name="ce13">
            <text:p><text:s/>47,724,56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台灣基督長老教會馬偕醫療財團法人新竹馬偕紀念醫院<text:s/></text:p>
          </table:table-cell>
          <table:table-cell office:value-type="float" office:value="72354" table:style-name="ce11">
            <text:p><text:s/>72,354<text:s/></text:p>
          </table:table-cell>
          <table:table-cell office:value-type="float" office:value="194302027" table:style-name="ce11">
            <text:p><text:s/>194,302,027<text:s/></text:p>
          </table:table-cell>
          <table:table-cell office:value-type="float" office:value="2344" table:style-name="ce11">
            <text:p><text:s/>2,344<text:s/></text:p>
          </table:table-cell>
          <table:table-cell office:value-type="float" office:value="132452882" table:style-name="ce11">
            <text:p><text:s/>132,452,882<text:s/></text:p>
          </table:table-cell>
          <table:table-cell table:style-name="ce11"/>
          <table:table-cell office:value-type="float" office:value="66388" table:style-name="ce13">
            <text:p><text:s/>66,388<text:s/></text:p>
          </table:table-cell>
          <table:table-cell office:value-type="float" office:value="203706516" table:style-name="ce13">
            <text:p><text:s/>203,706,516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118341463" table:style-name="ce13">
            <text:p><text:s/>118,341,46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沙爾德聖保祿修女會醫療財團法人聖保祿醫院<text:s/></text:p>
          </table:table-cell>
          <table:table-cell office:value-type="float" office:value="36631" table:style-name="ce11">
            <text:p><text:s/>36,631<text:s/></text:p>
          </table:table-cell>
          <table:table-cell office:value-type="float" office:value="78704956" table:style-name="ce11">
            <text:p><text:s/>78,704,956<text:s/></text:p>
          </table:table-cell>
          <table:table-cell office:value-type="float" office:value="1260" table:style-name="ce11">
            <text:p><text:s/>1,260<text:s/></text:p>
          </table:table-cell>
          <table:table-cell office:value-type="float" office:value="55130240" table:style-name="ce11">
            <text:p><text:s/>55,130,240<text:s/></text:p>
          </table:table-cell>
          <table:table-cell table:style-name="ce11"/>
          <table:table-cell office:value-type="float" office:value="37204" table:style-name="ce13">
            <text:p><text:s/>37,204<text:s/></text:p>
          </table:table-cell>
          <table:table-cell office:value-type="float" office:value="87253153" table:style-name="ce13">
            <text:p><text:s/>87,253,153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51877969" table:style-name="ce13">
            <text:p><text:s/>51,877,96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為恭醫療財團法人為恭紀念醫院<text:s/></text:p>
          </table:table-cell>
          <table:table-cell office:value-type="float" office:value="27807" table:style-name="ce11">
            <text:p><text:s/>27,807<text:s/></text:p>
          </table:table-cell>
          <table:table-cell office:value-type="float" office:value="66218160" table:style-name="ce11">
            <text:p><text:s/>66,218,160<text:s/></text:p>
          </table:table-cell>
          <table:table-cell office:value-type="float" office:value="1377" table:style-name="ce11">
            <text:p><text:s/>1,377<text:s/></text:p>
          </table:table-cell>
          <table:table-cell office:value-type="float" office:value="79302329" table:style-name="ce11">
            <text:p><text:s/>79,302,329<text:s/></text:p>
          </table:table-cell>
          <table:table-cell table:style-name="ce11"/>
          <table:table-cell office:value-type="float" office:value="23920" table:style-name="ce13">
            <text:p><text:s/>23,920<text:s/></text:p>
          </table:table-cell>
          <table:table-cell office:value-type="float" office:value="61405889" table:style-name="ce13">
            <text:p><text:s/>61,405,889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73020136" table:style-name="ce13">
            <text:p><text:s/>73,020,13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敏盛綜合醫院<text:s/></text:p>
          </table:table-cell>
          <table:table-cell office:value-type="float" office:value="40220" table:style-name="ce11">
            <text:p><text:s/>40,220<text:s/></text:p>
          </table:table-cell>
          <table:table-cell office:value-type="float" office:value="93287528" table:style-name="ce11">
            <text:p><text:s/>93,287,528<text:s/></text:p>
          </table:table-cell>
          <table:table-cell office:value-type="float" office:value="1520" table:style-name="ce11">
            <text:p><text:s/>1,520<text:s/></text:p>
          </table:table-cell>
          <table:table-cell office:value-type="float" office:value="89429889" table:style-name="ce11">
            <text:p><text:s/>89,429,889<text:s/></text:p>
          </table:table-cell>
          <table:table-cell table:style-name="ce11"/>
          <table:table-cell office:value-type="float" office:value="35536" table:style-name="ce13">
            <text:p><text:s/>35,536<text:s/></text:p>
          </table:table-cell>
          <table:table-cell office:value-type="float" office:value="88923734" table:style-name="ce13">
            <text:p><text:s/>88,923,734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83641332" table:style-name="ce13">
            <text:p><text:s/>83,641,33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聯新國際醫院<text:s/></text:p>
          </table:table-cell>
          <table:table-cell office:value-type="float" office:value="57401" table:style-name="ce11">
            <text:p><text:s/>57,401<text:s/></text:p>
          </table:table-cell>
          <table:table-cell office:value-type="float" office:value="130808562" table:style-name="ce11">
            <text:p><text:s/>130,808,562<text:s/></text:p>
          </table:table-cell>
          <table:table-cell office:value-type="float" office:value="1969" table:style-name="ce11">
            <text:p><text:s/>1,969<text:s/></text:p>
          </table:table-cell>
          <table:table-cell office:value-type="float" office:value="112128888" table:style-name="ce11">
            <text:p><text:s/>112,128,888<text:s/></text:p>
          </table:table-cell>
          <table:table-cell table:style-name="ce11"/>
          <table:table-cell office:value-type="float" office:value="53699" table:style-name="ce13">
            <text:p><text:s/>53,699<text:s/></text:p>
          </table:table-cell>
          <table:table-cell office:value-type="float" office:value="137547552" table:style-name="ce13">
            <text:p><text:s/>137,547,552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101390849" table:style-name="ce13">
            <text:p><text:s/>101,390,84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桃園醫院新屋分院<text:s/></text:p>
          </table:table-cell>
          <table:table-cell office:value-type="float" office:value="14637" table:style-name="ce11">
            <text:p><text:s/>14,637<text:s/></text:p>
          </table:table-cell>
          <table:table-cell office:value-type="float" office:value="30437357" table:style-name="ce11">
            <text:p><text:s/>30,437,357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18176883" table:style-name="ce11">
            <text:p><text:s/>18,176,883<text:s/></text:p>
          </table:table-cell>
          <table:table-cell table:style-name="ce11"/>
          <table:table-cell office:value-type="float" office:value="11966" table:style-name="ce13">
            <text:p><text:s/>11,966<text:s/></text:p>
          </table:table-cell>
          <table:table-cell office:value-type="float" office:value="26985980" table:style-name="ce13">
            <text:p><text:s/>26,985,98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7621448" table:style-name="ce13">
            <text:p><text:s/>7,621,44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國立臺灣大學醫學院附設醫院新竹臺大分院生醫醫院<text:s/></text:p>
          </table:table-cell>
          <table:table-cell office:value-type="float" office:value="8165" table:style-name="ce11">
            <text:p><text:s/>8,165<text:s/></text:p>
          </table:table-cell>
          <table:table-cell office:value-type="float" office:value="15584957" table:style-name="ce11">
            <text:p><text:s/>15,584,957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11910100" table:style-name="ce11">
            <text:p><text:s/>11,910,100<text:s/></text:p>
          </table:table-cell>
          <table:table-cell table:style-name="ce11"/>
          <table:table-cell office:value-type="float" office:value="24654" table:style-name="ce13">
            <text:p><text:s/>24,654<text:s/></text:p>
          </table:table-cell>
          <table:table-cell office:value-type="float" office:value="65058052" table:style-name="ce13">
            <text:p><text:s/>65,058,052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42721137" table:style-name="ce13">
            <text:p><text:s/>42,721,13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國軍桃園總醫院新竹分院附設民眾診療服務處<text:s/></text:p>
          </table:table-cell>
          <table:table-cell office:value-type="float" office:value="18326" table:style-name="ce11">
            <text:p><text:s/>18,326<text:s/></text:p>
          </table:table-cell>
          <table:table-cell office:value-type="float" office:value="27727362" table:style-name="ce11">
            <text:p><text:s/>27,727,362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16654944" table:style-name="ce11">
            <text:p><text:s/>16,654,944<text:s/></text:p>
          </table:table-cell>
          <table:table-cell table:style-name="ce11"/>
          <table:table-cell office:value-type="float" office:value="16885" table:style-name="ce13">
            <text:p><text:s/>16,885<text:s/></text:p>
          </table:table-cell>
          <table:table-cell office:value-type="float" office:value="29091410" table:style-name="ce13">
            <text:p><text:s/>29,091,410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17114220" table:style-name="ce13">
            <text:p><text:s/>17,114,22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北榮民總醫院新竹分院<text:s/></text:p>
          </table:table-cell>
          <table:table-cell office:value-type="float" office:value="15133" table:style-name="ce11">
            <text:p><text:s/>15,133<text:s/></text:p>
          </table:table-cell>
          <table:table-cell office:value-type="float" office:value="34653052" table:style-name="ce11">
            <text:p><text:s/>34,653,052<text:s/></text:p>
          </table:table-cell>
          <table:table-cell office:value-type="float" office:value="565" table:style-name="ce11">
            <text:p><text:s/>565<text:s/></text:p>
          </table:table-cell>
          <table:table-cell office:value-type="float" office:value="36272168" table:style-name="ce11">
            <text:p><text:s/>36,272,168<text:s/></text:p>
          </table:table-cell>
          <table:table-cell table:style-name="ce11"/>
          <table:table-cell office:value-type="float" office:value="15195" table:style-name="ce13">
            <text:p><text:s/>15,195<text:s/></text:p>
          </table:table-cell>
          <table:table-cell office:value-type="float" office:value="36483692" table:style-name="ce13">
            <text:p><text:s/>36,483,692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40620042" table:style-name="ce13">
            <text:p><text:s/>40,620,04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平和醫療社團法人和平醫院<text:s/></text:p>
          </table:table-cell>
          <table:table-cell office:value-type="float" office:value="1016" table:style-name="ce11">
            <text:p><text:s/>1,016<text:s/></text:p>
          </table:table-cell>
          <table:table-cell office:value-type="float" office:value="1244429" table:style-name="ce11">
            <text:p><text:s/>1,244,429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4022521" table:style-name="ce11">
            <text:p><text:s/>4,022,521<text:s/></text:p>
          </table:table-cell>
          <table:table-cell table:style-name="ce11"/>
          <table:table-cell office:value-type="float" office:value="940" table:style-name="ce13">
            <text:p><text:s/>940<text:s/></text:p>
          </table:table-cell>
          <table:table-cell office:value-type="float" office:value="1346368" table:style-name="ce13">
            <text:p><text:s/>1,346,36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055571" table:style-name="ce13">
            <text:p><text:s/>4,055,57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宏其醫療社團法人宏其婦幼醫院<text:s/></text:p>
          </table:table-cell>
          <table:table-cell office:value-type="float" office:value="10396" table:style-name="ce11">
            <text:p><text:s/>10,396<text:s/></text:p>
          </table:table-cell>
          <table:table-cell office:value-type="float" office:value="8423973" table:style-name="ce11">
            <text:p><text:s/>8,423,973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13820487" table:style-name="ce11">
            <text:p><text:s/>13,820,487<text:s/></text:p>
          </table:table-cell>
          <table:table-cell table:style-name="ce11"/>
          <table:table-cell office:value-type="float" office:value="8031" table:style-name="ce13">
            <text:p><text:s/>8,031<text:s/></text:p>
          </table:table-cell>
          <table:table-cell office:value-type="float" office:value="7427894" table:style-name="ce13">
            <text:p><text:s/>7,427,894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1128254" table:style-name="ce13">
            <text:p><text:s/>11,128,25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國民醫療社團法人新國民醫院<text:s/></text:p>
          </table:table-cell>
          <table:table-cell office:value-type="float" office:value="5084" table:style-name="ce11">
            <text:p><text:s/>5,084<text:s/></text:p>
          </table:table-cell>
          <table:table-cell office:value-type="float" office:value="9446603" table:style-name="ce11">
            <text:p><text:s/>9,446,603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2766259" table:style-name="ce11">
            <text:p><text:s/>2,766,259<text:s/></text:p>
          </table:table-cell>
          <table:table-cell table:style-name="ce11"/>
          <table:table-cell office:value-type="float" office:value="5192" table:style-name="ce13">
            <text:p><text:s/>5,192<text:s/></text:p>
          </table:table-cell>
          <table:table-cell office:value-type="float" office:value="11282309" table:style-name="ce13">
            <text:p><text:s/>11,282,30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040470" table:style-name="ce13">
            <text:p><text:s/>4,040,47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培靈醫療社團法人關西醫院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99511" table:style-name="ce11">
            <text:p><text:s/>199,511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9565803" table:style-name="ce11">
            <text:p><text:s/>9,565,803<text:s/></text:p>
          </table:table-cell>
          <table:table-cell table:style-name="ce11"/>
          <table:table-cell office:value-type="float" office:value="119" table:style-name="ce13">
            <text:p><text:s/>119<text:s/></text:p>
          </table:table-cell>
          <table:table-cell office:value-type="float" office:value="245380" table:style-name="ce13">
            <text:p><text:s/>245,38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068500" table:style-name="ce13">
            <text:p><text:s/>11,068,50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梓榮醫療社團法人弘大醫院<text:s/></text:p>
          </table:table-cell>
          <table:table-cell office:value-type="float" office:value="7185" table:style-name="ce11">
            <text:p><text:s/>7,185<text:s/></text:p>
          </table:table-cell>
          <table:table-cell office:value-type="float" office:value="12279820" table:style-name="ce11">
            <text:p><text:s/>12,279,820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12011510" table:style-name="ce11">
            <text:p><text:s/>12,011,510<text:s/></text:p>
          </table:table-cell>
          <table:table-cell table:style-name="ce11"/>
          <table:table-cell office:value-type="float" office:value="6640" table:style-name="ce13">
            <text:p><text:s/>6,640<text:s/></text:p>
          </table:table-cell>
          <table:table-cell office:value-type="float" office:value="10882823" table:style-name="ce13">
            <text:p><text:s/>10,882,82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0105156" table:style-name="ce13">
            <text:p><text:s/>10,105,1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大千醫療社團法人南勢醫院<text:s/></text:p>
          </table:table-cell>
          <table:table-cell office:value-type="float" office:value="1622" table:style-name="ce11">
            <text:p><text:s/>1,622<text:s/></text:p>
          </table:table-cell>
          <table:table-cell office:value-type="float" office:value="2473999" table:style-name="ce11">
            <text:p><text:s/>2,473,999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11367169" table:style-name="ce11">
            <text:p><text:s/>11,367,169<text:s/></text:p>
          </table:table-cell>
          <table:table-cell table:style-name="ce11"/>
          <table:table-cell office:value-type="float" office:value="1829" table:style-name="ce13">
            <text:p><text:s/>1,829<text:s/></text:p>
          </table:table-cell>
          <table:table-cell office:value-type="float" office:value="2728502" table:style-name="ce13">
            <text:p><text:s/>2,728,50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2269430" table:style-name="ce13">
            <text:p><text:s/>12,269,43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李綜合醫療社團法人苑裡李綜合醫院<text:s/></text:p>
          </table:table-cell>
          <table:table-cell office:value-type="float" office:value="10384" table:style-name="ce11">
            <text:p><text:s/>10,384<text:s/></text:p>
          </table:table-cell>
          <table:table-cell office:value-type="float" office:value="21426801" table:style-name="ce11">
            <text:p><text:s/>21,426,801<text:s/>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14678098" table:style-name="ce11">
            <text:p><text:s/>14,678,098<text:s/></text:p>
          </table:table-cell>
          <table:table-cell table:style-name="ce11"/>
          <table:table-cell office:value-type="float" office:value="9047" table:style-name="ce13">
            <text:p><text:s/>9,047<text:s/></text:p>
          </table:table-cell>
          <table:table-cell office:value-type="float" office:value="19190048" table:style-name="ce13">
            <text:p><text:s/>19,190,048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8629504" table:style-name="ce13">
            <text:p><text:s/>18,629,50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國泰醫療財團法人新竹國泰綜合醫院<text:s/></text:p>
          </table:table-cell>
          <table:table-cell office:value-type="float" office:value="30405" table:style-name="ce11">
            <text:p><text:s/>30,405<text:s/></text:p>
          </table:table-cell>
          <table:table-cell office:value-type="float" office:value="59239596" table:style-name="ce11">
            <text:p><text:s/>59,239,596<text:s/></text:p>
          </table:table-cell>
          <table:table-cell office:value-type="float" office:value="866" table:style-name="ce11">
            <text:p><text:s/>866<text:s/></text:p>
          </table:table-cell>
          <table:table-cell office:value-type="float" office:value="48660811" table:style-name="ce11">
            <text:p><text:s/>48,660,811<text:s/></text:p>
          </table:table-cell>
          <table:table-cell table:style-name="ce11"/>
          <table:table-cell office:value-type="float" office:value="29106" table:style-name="ce13">
            <text:p><text:s/>29,106<text:s/></text:p>
          </table:table-cell>
          <table:table-cell office:value-type="float" office:value="59612174" table:style-name="ce13">
            <text:p><text:s/>59,612,174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42679762" table:style-name="ce13">
            <text:p><text:s/>42,679,76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長庚醫療財團法人桃園長庚紀念醫院<text:s/></text:p>
          </table:table-cell>
          <table:table-cell office:value-type="float" office:value="63146" table:style-name="ce11">
            <text:p><text:s/>63,146<text:s/></text:p>
          </table:table-cell>
          <table:table-cell office:value-type="float" office:value="148133626" table:style-name="ce11">
            <text:p><text:s/>148,133,626<text:s/></text:p>
          </table:table-cell>
          <table:table-cell office:value-type="float" office:value="687" table:style-name="ce11">
            <text:p><text:s/>687<text:s/></text:p>
          </table:table-cell>
          <table:table-cell office:value-type="float" office:value="41742644" table:style-name="ce11">
            <text:p><text:s/>41,742,644<text:s/></text:p>
          </table:table-cell>
          <table:table-cell table:style-name="ce11"/>
          <table:table-cell office:value-type="float" office:value="59581" table:style-name="ce13">
            <text:p><text:s/>59,581<text:s/></text:p>
          </table:table-cell>
          <table:table-cell office:value-type="float" office:value="142973657" table:style-name="ce13">
            <text:p><text:s/>142,973,657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20872714" table:style-name="ce13">
            <text:p><text:s/>20,872,71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天主教仁慈醫療財團法人仁慈醫院<text:s/></text:p>
          </table:table-cell>
          <table:table-cell office:value-type="float" office:value="13665" table:style-name="ce11">
            <text:p><text:s/>13,665<text:s/></text:p>
          </table:table-cell>
          <table:table-cell office:value-type="float" office:value="26585398" table:style-name="ce11">
            <text:p><text:s/>26,585,398<text:s/></text:p>
          </table:table-cell>
          <table:table-cell office:value-type="float" office:value="395" table:style-name="ce11">
            <text:p><text:s/>395<text:s/></text:p>
          </table:table-cell>
          <table:table-cell office:value-type="float" office:value="18412514" table:style-name="ce11">
            <text:p><text:s/>18,412,514<text:s/></text:p>
          </table:table-cell>
          <table:table-cell table:style-name="ce11"/>
          <table:table-cell office:value-type="float" office:value="12345" table:style-name="ce13">
            <text:p><text:s/>12,345<text:s/></text:p>
          </table:table-cell>
          <table:table-cell office:value-type="float" office:value="24057504" table:style-name="ce13">
            <text:p><text:s/>24,057,504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23296974" table:style-name="ce13">
            <text:p><text:s/>23,296,97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國醫藥大學新竹附設醫院<text:s/></text:p>
          </table:table-cell>
          <table:table-cell office:value-type="float" office:value="36636" table:style-name="ce11">
            <text:p><text:s/>36,636<text:s/></text:p>
          </table:table-cell>
          <table:table-cell office:value-type="float" office:value="86492013" table:style-name="ce11">
            <text:p><text:s/>86,492,013<text:s/></text:p>
          </table:table-cell>
          <table:table-cell office:value-type="float" office:value="1041" table:style-name="ce11">
            <text:p><text:s/>1,041<text:s/></text:p>
          </table:table-cell>
          <table:table-cell office:value-type="float" office:value="61994655" table:style-name="ce11">
            <text:p><text:s/>61,994,655<text:s/></text:p>
          </table:table-cell>
          <table:table-cell table:style-name="ce11"/>
          <table:table-cell office:value-type="float" office:value="40083" table:style-name="ce13">
            <text:p><text:s/>40,083<text:s/></text:p>
          </table:table-cell>
          <table:table-cell office:value-type="float" office:value="102641385" table:style-name="ce13">
            <text:p><text:s/>102,641,385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78852061" table:style-name="ce13">
            <text:p><text:s/>78,852,06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財團法人台灣省私立桃園仁愛之家附設新竹新生醫院<text:s/></text:p>
          </table:table-cell>
          <table:table-cell office:value-type="float" office:value="1815" table:style-name="ce11">
            <text:p><text:s/>1,815<text:s/></text:p>
          </table:table-cell>
          <table:table-cell office:value-type="float" office:value="2277454" table:style-name="ce11">
            <text:p><text:s/>2,277,45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5266" table:style-name="ce11">
            <text:p><text:s/>305,266<text:s/></text:p>
          </table:table-cell>
          <table:table-cell table:style-name="ce11"/>
          <table:table-cell office:value-type="float" office:value="1875" table:style-name="ce13">
            <text:p><text:s/>1,875<text:s/></text:p>
          </table:table-cell>
          <table:table-cell office:value-type="float" office:value="2501254" table:style-name="ce13">
            <text:p><text:s/>2,501,2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1174" table:style-name="ce13">
            <text:p><text:s/>321,17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財團法人臺灣省私立桃園仁愛之家附設苗栗新生醫院<text:s/></text:p>
          </table:table-cell>
          <table:table-cell office:value-type="float" office:value="1462" table:style-name="ce11">
            <text:p><text:s/>1,462<text:s/></text:p>
          </table:table-cell>
          <table:table-cell office:value-type="float" office:value="3442957" table:style-name="ce11">
            <text:p><text:s/>3,442,9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488" table:style-name="ce13">
            <text:p><text:s/>1,488<text:s/></text:p>
          </table:table-cell>
          <table:table-cell office:value-type="float" office:value="3505732" table:style-name="ce13">
            <text:p><text:s/>3,505,7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南門綜合醫院<text:s/></text:p>
          </table:table-cell>
          <table:table-cell office:value-type="float" office:value="16118" table:style-name="ce11">
            <text:p><text:s/>16,118<text:s/></text:p>
          </table:table-cell>
          <table:table-cell office:value-type="float" office:value="27047964" table:style-name="ce11">
            <text:p><text:s/>27,047,964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12677504" table:style-name="ce11">
            <text:p><text:s/>12,677,504<text:s/></text:p>
          </table:table-cell>
          <table:table-cell table:style-name="ce11"/>
          <table:table-cell office:value-type="float" office:value="13793" table:style-name="ce13">
            <text:p><text:s/>13,793<text:s/></text:p>
          </table:table-cell>
          <table:table-cell office:value-type="float" office:value="26840408" table:style-name="ce13">
            <text:p><text:s/>26,840,40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4205256" table:style-name="ce13">
            <text:p><text:s/>14,205,2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中興醫院<text:s/></text:p>
          </table:table-cell>
          <table:table-cell office:value-type="float" office:value="1398" table:style-name="ce11">
            <text:p><text:s/>1,398<text:s/></text:p>
          </table:table-cell>
          <table:table-cell office:value-type="float" office:value="1860865" table:style-name="ce11">
            <text:p><text:s/>1,860,86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621466" table:style-name="ce11">
            <text:p><text:s/>2,621,466<text:s/></text:p>
          </table:table-cell>
          <table:table-cell table:style-name="ce11"/>
          <table:table-cell office:value-type="float" office:value="1286" table:style-name="ce13">
            <text:p><text:s/>1,286<text:s/></text:p>
          </table:table-cell>
          <table:table-cell office:value-type="float" office:value="1922787" table:style-name="ce13">
            <text:p><text:s/>1,922,78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14256" table:style-name="ce13">
            <text:p><text:s/>3,114,2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振生醫院<text:s/></text:p>
          </table:table-cell>
          <table:table-cell office:value-type="float" office:value="4039" table:style-name="ce11">
            <text:p><text:s/>4,039<text:s/></text:p>
          </table:table-cell>
          <table:table-cell office:value-type="float" office:value="8268111" table:style-name="ce11">
            <text:p><text:s/>8,268,1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769" table:style-name="ce13">
            <text:p><text:s/>3,769<text:s/></text:p>
          </table:table-cell>
          <table:table-cell office:value-type="float" office:value="7885032" table:style-name="ce13">
            <text:p><text:s/>7,885,0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0403" table:style-name="ce13">
            <text:p><text:s/>140,40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聯新國際醫院桃新分院<text:s/></text:p>
          </table:table-cell>
          <table:table-cell office:value-type="float" office:value="8725" table:style-name="ce11">
            <text:p><text:s/>8,725<text:s/></text:p>
          </table:table-cell>
          <table:table-cell office:value-type="float" office:value="19865481" table:style-name="ce11">
            <text:p><text:s/>19,865,48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35594" table:style-name="ce11">
            <text:p><text:s/>335,594<text:s/></text:p>
          </table:table-cell>
          <table:table-cell table:style-name="ce11"/>
          <table:table-cell office:value-type="float" office:value="8747" table:style-name="ce13">
            <text:p><text:s/>8,747<text:s/></text:p>
          </table:table-cell>
          <table:table-cell office:value-type="float" office:value="20843691" table:style-name="ce13">
            <text:p><text:s/>20,843,69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2568" table:style-name="ce13">
            <text:p><text:s/>362,56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德仁醫院<text:s/></text:p>
          </table:table-cell>
          <table:table-cell office:value-type="float" office:value="2002" table:style-name="ce11">
            <text:p><text:s/>2,002<text:s/></text:p>
          </table:table-cell>
          <table:table-cell office:value-type="float" office:value="7653205" table:style-name="ce11">
            <text:p><text:s/>7,653,205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786189" table:style-name="ce11">
            <text:p><text:s/>2,786,189<text:s/></text:p>
          </table:table-cell>
          <table:table-cell table:style-name="ce11"/>
          <table:table-cell office:value-type="float" office:value="1803" table:style-name="ce13">
            <text:p><text:s/>1,803<text:s/></text:p>
          </table:table-cell>
          <table:table-cell office:value-type="float" office:value="5043339" table:style-name="ce13">
            <text:p><text:s/>5,043,3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43935" table:style-name="ce13">
            <text:p><text:s/>1,343,93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祐民醫院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226562" table:style-name="ce11">
            <text:p><text:s/>226,562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278397" table:style-name="ce11">
            <text:p><text:s/>4,278,397<text:s/></text:p>
          </table:table-cell>
          <table:table-cell table:style-name="ce11"/>
          <table:table-cell office:value-type="float" office:value="242" table:style-name="ce13">
            <text:p><text:s/>242<text:s/></text:p>
          </table:table-cell>
          <table:table-cell office:value-type="float" office:value="259401" table:style-name="ce13">
            <text:p><text:s/>259,40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91130" table:style-name="ce13">
            <text:p><text:s/>4,591,13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承安醫院<text:s/></text:p>
          </table:table-cell>
          <table:table-cell office:value-type="float" office:value="1130" table:style-name="ce11">
            <text:p><text:s/>1,130<text:s/></text:p>
          </table:table-cell>
          <table:table-cell office:value-type="float" office:value="930876" table:style-name="ce11">
            <text:p><text:s/>930,876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761216" table:style-name="ce11">
            <text:p><text:s/>4,761,216<text:s/></text:p>
          </table:table-cell>
          <table:table-cell table:style-name="ce11"/>
          <table:table-cell office:value-type="float" office:value="914" table:style-name="ce13">
            <text:p><text:s/>914<text:s/></text:p>
          </table:table-cell>
          <table:table-cell office:value-type="float" office:value="811426" table:style-name="ce13">
            <text:p><text:s/>811,4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28874" table:style-name="ce13">
            <text:p><text:s/>2,728,87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壢長榮醫院<text:s/></text:p>
          </table:table-cell>
          <table:table-cell office:value-type="float" office:value="12469" table:style-name="ce11">
            <text:p><text:s/>12,469<text:s/></text:p>
          </table:table-cell>
          <table:table-cell office:value-type="float" office:value="28629591" table:style-name="ce11">
            <text:p><text:s/>28,629,591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7202476" table:style-name="ce11">
            <text:p><text:s/>7,202,476<text:s/></text:p>
          </table:table-cell>
          <table:table-cell table:style-name="ce11"/>
          <table:table-cell office:value-type="float" office:value="11608" table:style-name="ce13">
            <text:p><text:s/>11,608<text:s/></text:p>
          </table:table-cell>
          <table:table-cell office:value-type="float" office:value="25367571" table:style-name="ce13">
            <text:p><text:s/>25,367,57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8943149" table:style-name="ce13">
            <text:p><text:s/>8,943,14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華揚醫院<text:s/></text:p>
          </table:table-cell>
          <table:table-cell office:value-type="float" office:value="3339" table:style-name="ce11">
            <text:p><text:s/>3,339<text:s/></text:p>
          </table:table-cell>
          <table:table-cell office:value-type="float" office:value="10050284" table:style-name="ce11">
            <text:p><text:s/>10,050,284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9217255" table:style-name="ce11">
            <text:p><text:s/>9,217,255<text:s/></text:p>
          </table:table-cell>
          <table:table-cell table:style-name="ce11"/>
          <table:table-cell office:value-type="float" office:value="2977" table:style-name="ce13">
            <text:p><text:s/>2,977<text:s/></text:p>
          </table:table-cell>
          <table:table-cell office:value-type="float" office:value="14234191" table:style-name="ce13">
            <text:p><text:s/>14,234,19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141184" table:style-name="ce13">
            <text:p><text:s/>8,141,18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長慎醫院<text:s/></text:p>
          </table:table-cell>
          <table:table-cell office:value-type="float" office:value="3036" table:style-name="ce11">
            <text:p><text:s/>3,036<text:s/></text:p>
          </table:table-cell>
          <table:table-cell office:value-type="float" office:value="6962234" table:style-name="ce11">
            <text:p><text:s/>6,962,2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846" table:style-name="ce13">
            <text:p><text:s/>2,846<text:s/></text:p>
          </table:table-cell>
          <table:table-cell office:value-type="float" office:value="6780425" table:style-name="ce13">
            <text:p><text:s/>6,780,4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懷寧醫院<text:s/></text:p>
          </table:table-cell>
          <table:table-cell office:value-type="float" office:value="1068" table:style-name="ce11">
            <text:p><text:s/>1,068<text:s/></text:p>
          </table:table-cell>
          <table:table-cell office:value-type="float" office:value="1818656" table:style-name="ce11">
            <text:p><text:s/>1,818,656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5449023" table:style-name="ce11">
            <text:p><text:s/>5,449,023<text:s/></text:p>
          </table:table-cell>
          <table:table-cell table:style-name="ce11"/>
          <table:table-cell office:value-type="float" office:value="1162" table:style-name="ce13">
            <text:p><text:s/>1,162<text:s/></text:p>
          </table:table-cell>
          <table:table-cell office:value-type="float" office:value="2084479" table:style-name="ce13">
            <text:p><text:s/>2,084,4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43705" table:style-name="ce13">
            <text:p><text:s/>6,343,70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美醫院<text:s/></text:p>
          </table:table-cell>
          <table:table-cell office:value-type="float" office:value="2943" table:style-name="ce11">
            <text:p><text:s/>2,943<text:s/></text:p>
          </table:table-cell>
          <table:table-cell office:value-type="float" office:value="8475239" table:style-name="ce11">
            <text:p><text:s/>8,475,23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335" table:style-name="ce13">
            <text:p><text:s/>3,335<text:s/></text:p>
          </table:table-cell>
          <table:table-cell office:value-type="float" office:value="7997131" table:style-name="ce13">
            <text:p><text:s/>7,997,1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6244" table:style-name="ce13">
            <text:p><text:s/>86,24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天成醫院<text:s/></text:p>
          </table:table-cell>
          <table:table-cell office:value-type="float" office:value="18375" table:style-name="ce11">
            <text:p><text:s/>18,375<text:s/></text:p>
          </table:table-cell>
          <table:table-cell office:value-type="float" office:value="36612533" table:style-name="ce11">
            <text:p><text:s/>36,612,533<text:s/></text:p>
          </table:table-cell>
          <table:table-cell office:value-type="float" office:value="354" table:style-name="ce11">
            <text:p><text:s/>354<text:s/></text:p>
          </table:table-cell>
          <table:table-cell office:value-type="float" office:value="17913908" table:style-name="ce11">
            <text:p><text:s/>17,913,908<text:s/></text:p>
          </table:table-cell>
          <table:table-cell table:style-name="ce11"/>
          <table:table-cell office:value-type="float" office:value="17291" table:style-name="ce13">
            <text:p><text:s/>17,291<text:s/></text:p>
          </table:table-cell>
          <table:table-cell office:value-type="float" office:value="35154468" table:style-name="ce13">
            <text:p><text:s/>35,154,468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7849387" table:style-name="ce13">
            <text:p><text:s/>17,849,38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怡仁綜合醫院<text:s/></text:p>
          </table:table-cell>
          <table:table-cell office:value-type="float" office:value="21797" table:style-name="ce11">
            <text:p><text:s/>21,797<text:s/></text:p>
          </table:table-cell>
          <table:table-cell office:value-type="float" office:value="49536897" table:style-name="ce11">
            <text:p><text:s/>49,536,897<text:s/></text:p>
          </table:table-cell>
          <table:table-cell office:value-type="float" office:value="444" table:style-name="ce11">
            <text:p><text:s/>444<text:s/></text:p>
          </table:table-cell>
          <table:table-cell office:value-type="float" office:value="23718101" table:style-name="ce11">
            <text:p><text:s/>23,718,101<text:s/></text:p>
          </table:table-cell>
          <table:table-cell table:style-name="ce11"/>
          <table:table-cell office:value-type="float" office:value="20710" table:style-name="ce13">
            <text:p><text:s/>20,710<text:s/></text:p>
          </table:table-cell>
          <table:table-cell office:value-type="float" office:value="51688395" table:style-name="ce13">
            <text:p><text:s/>51,688,395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22923301" table:style-name="ce13">
            <text:p><text:s/>22,923,30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居善醫院<text:s/></text:p>
          </table:table-cell>
          <table:table-cell office:value-type="float" office:value="831" table:style-name="ce11">
            <text:p><text:s/>831<text:s/></text:p>
          </table:table-cell>
          <table:table-cell office:value-type="float" office:value="1338143" table:style-name="ce11">
            <text:p><text:s/>1,338,143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13770752" table:style-name="ce11">
            <text:p><text:s/>13,770,752<text:s/></text:p>
          </table:table-cell>
          <table:table-cell table:style-name="ce11"/>
          <table:table-cell office:value-type="float" office:value="818" table:style-name="ce13">
            <text:p><text:s/>818<text:s/></text:p>
          </table:table-cell>
          <table:table-cell office:value-type="float" office:value="1348760" table:style-name="ce13">
            <text:p><text:s/>1,348,76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4283442" table:style-name="ce13">
            <text:p><text:s/>14,283,44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大園敏盛醫院<text:s/></text:p>
          </table:table-cell>
          <table:table-cell office:value-type="float" office:value="5066" table:style-name="ce11">
            <text:p><text:s/>5,066<text:s/></text:p>
          </table:table-cell>
          <table:table-cell office:value-type="float" office:value="8110277" table:style-name="ce11">
            <text:p><text:s/>8,110,27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566" table:style-name="ce11">
            <text:p><text:s/>60,566<text:s/></text:p>
          </table:table-cell>
          <table:table-cell table:style-name="ce11"/>
          <table:table-cell office:value-type="float" office:value="5110" table:style-name="ce13">
            <text:p><text:s/>5,110<text:s/></text:p>
          </table:table-cell>
          <table:table-cell office:value-type="float" office:value="8264837" table:style-name="ce13">
            <text:p><text:s/>8,264,8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611" table:style-name="ce13">
            <text:p><text:s/>6,61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大明醫院<text:s/></text:p>
          </table:table-cell>
          <table:table-cell office:value-type="float" office:value="2405" table:style-name="ce11">
            <text:p><text:s/>2,405<text:s/></text:p>
          </table:table-cell>
          <table:table-cell office:value-type="float" office:value="5207487" table:style-name="ce11">
            <text:p><text:s/>5,207,48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22748" table:style-name="ce11">
            <text:p><text:s/>722,748<text:s/></text:p>
          </table:table-cell>
          <table:table-cell table:style-name="ce11"/>
          <table:table-cell office:value-type="float" office:value="2008" table:style-name="ce13">
            <text:p><text:s/>2,008<text:s/></text:p>
          </table:table-cell>
          <table:table-cell office:value-type="float" office:value="4175535" table:style-name="ce13">
            <text:p><text:s/>4,175,53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37502" table:style-name="ce13">
            <text:p><text:s/>637,50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龍潭敏盛醫院<text:s/></text:p>
          </table:table-cell>
          <table:table-cell office:value-type="float" office:value="4154" table:style-name="ce11">
            <text:p><text:s/>4,154<text:s/></text:p>
          </table:table-cell>
          <table:table-cell office:value-type="float" office:value="11018709" table:style-name="ce11">
            <text:p><text:s/>11,018,709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5759051" table:style-name="ce11">
            <text:p><text:s/>5,759,051<text:s/></text:p>
          </table:table-cell>
          <table:table-cell table:style-name="ce11"/>
          <table:table-cell office:value-type="float" office:value="3892" table:style-name="ce13">
            <text:p><text:s/>3,892<text:s/></text:p>
          </table:table-cell>
          <table:table-cell office:value-type="float" office:value="11926275" table:style-name="ce13">
            <text:p><text:s/>11,926,2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66468" table:style-name="ce13">
            <text:p><text:s/>6,766,46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永和醫院<text:s/></text:p>
          </table:table-cell>
          <table:table-cell office:value-type="float" office:value="2033" table:style-name="ce11">
            <text:p><text:s/>2,033<text:s/></text:p>
          </table:table-cell>
          <table:table-cell office:value-type="float" office:value="3101808" table:style-name="ce11">
            <text:p><text:s/>3,101,808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038472" table:style-name="ce11">
            <text:p><text:s/>6,038,472<text:s/></text:p>
          </table:table-cell>
          <table:table-cell table:style-name="ce11"/>
          <table:table-cell office:value-type="float" office:value="1694" table:style-name="ce13">
            <text:p><text:s/>1,694<text:s/></text:p>
          </table:table-cell>
          <table:table-cell office:value-type="float" office:value="2656086" table:style-name="ce13">
            <text:p><text:s/>2,656,08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34933" table:style-name="ce13">
            <text:p><text:s/>6,734,93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陽明醫院<text:s/></text:p>
          </table:table-cell>
          <table:table-cell office:value-type="float" office:value="2526" table:style-name="ce11">
            <text:p><text:s/>2,526<text:s/></text:p>
          </table:table-cell>
          <table:table-cell office:value-type="float" office:value="4075645" table:style-name="ce11">
            <text:p><text:s/>4,075,645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1441533" table:style-name="ce11">
            <text:p><text:s/>11,441,533<text:s/></text:p>
          </table:table-cell>
          <table:table-cell table:style-name="ce11"/>
          <table:table-cell office:value-type="float" office:value="2299" table:style-name="ce13">
            <text:p><text:s/>2,299<text:s/></text:p>
          </table:table-cell>
          <table:table-cell office:value-type="float" office:value="4031766" table:style-name="ce13">
            <text:p><text:s/>4,031,7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257133" table:style-name="ce13">
            <text:p><text:s/>11,257,13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宋俊宏婦幼醫院<text:s/></text:p>
          </table:table-cell>
          <table:table-cell office:value-type="float" office:value="6185" table:style-name="ce11">
            <text:p><text:s/>6,185<text:s/></text:p>
          </table:table-cell>
          <table:table-cell office:value-type="float" office:value="4565041" table:style-name="ce11">
            <text:p><text:s/>4,565,041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6314595" table:style-name="ce11">
            <text:p><text:s/>6,314,595<text:s/></text:p>
          </table:table-cell>
          <table:table-cell table:style-name="ce11"/>
          <table:table-cell office:value-type="float" office:value="5200" table:style-name="ce13">
            <text:p><text:s/>5,200<text:s/></text:p>
          </table:table-cell>
          <table:table-cell office:value-type="float" office:value="4195462" table:style-name="ce13">
            <text:p><text:s/>4,195,46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694478" table:style-name="ce13">
            <text:p><text:s/>5,694,47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秉坤婦幼醫院<text:s/></text:p>
          </table:table-cell>
          <table:table-cell office:value-type="float" office:value="7110" table:style-name="ce11">
            <text:p><text:s/>7,110<text:s/></text:p>
          </table:table-cell>
          <table:table-cell office:value-type="float" office:value="5823377" table:style-name="ce11">
            <text:p><text:s/>5,823,377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9457930" table:style-name="ce11">
            <text:p><text:s/>9,457,930<text:s/></text:p>
          </table:table-cell>
          <table:table-cell table:style-name="ce11"/>
          <table:table-cell office:value-type="float" office:value="5720" table:style-name="ce13">
            <text:p><text:s/>5,720<text:s/></text:p>
          </table:table-cell>
          <table:table-cell office:value-type="float" office:value="5369606" table:style-name="ce13">
            <text:p><text:s/>5,369,606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9687175" table:style-name="ce13">
            <text:p><text:s/>9,687,17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林醫院<text:s/></text:p>
          </table:table-cell>
          <table:table-cell office:value-type="float" office:value="1327" table:style-name="ce11">
            <text:p><text:s/>1,327<text:s/></text:p>
          </table:table-cell>
          <table:table-cell office:value-type="float" office:value="2133020" table:style-name="ce11">
            <text:p><text:s/>2,133,0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243" table:style-name="ce13">
            <text:p><text:s/>1,243<text:s/></text:p>
          </table:table-cell>
          <table:table-cell office:value-type="float" office:value="2063904" table:style-name="ce13">
            <text:p><text:s/>2,063,9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竹信醫院<text:s/></text:p>
          </table:table-cell>
          <table:table-cell office:value-type="float" office:value="2793" table:style-name="ce11">
            <text:p><text:s/>2,793<text:s/></text:p>
          </table:table-cell>
          <table:table-cell office:value-type="float" office:value="2515350" table:style-name="ce11">
            <text:p><text:s/>2,515,3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450" table:style-name="ce13">
            <text:p><text:s/>2,450<text:s/></text:p>
          </table:table-cell>
          <table:table-cell office:value-type="float" office:value="2411523" table:style-name="ce13">
            <text:p><text:s/>2,411,5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大安醫院<text:s/></text:p>
          </table:table-cell>
          <table:table-cell office:value-type="float" office:value="2071" table:style-name="ce11">
            <text:p><text:s/>2,071<text:s/></text:p>
          </table:table-cell>
          <table:table-cell office:value-type="float" office:value="3714096" table:style-name="ce11">
            <text:p><text:s/>3,714,096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8935040" table:style-name="ce11">
            <text:p><text:s/>8,935,040<text:s/></text:p>
          </table:table-cell>
          <table:table-cell table:style-name="ce11"/>
          <table:table-cell office:value-type="float" office:value="2052" table:style-name="ce13">
            <text:p><text:s/>2,052<text:s/></text:p>
          </table:table-cell>
          <table:table-cell office:value-type="float" office:value="3733026" table:style-name="ce13">
            <text:p><text:s/>3,733,02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988245" table:style-name="ce13">
            <text:p><text:s/>9,988,24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仁醫院<text:s/></text:p>
          </table:table-cell>
          <table:table-cell office:value-type="float" office:value="2581" table:style-name="ce11">
            <text:p><text:s/>2,581<text:s/></text:p>
          </table:table-cell>
          <table:table-cell office:value-type="float" office:value="3307852" table:style-name="ce11">
            <text:p><text:s/>3,307,852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9331755" table:style-name="ce11">
            <text:p><text:s/>9,331,755<text:s/></text:p>
          </table:table-cell>
          <table:table-cell table:style-name="ce11"/>
          <table:table-cell office:value-type="float" office:value="2272" table:style-name="ce13">
            <text:p><text:s/>2,272<text:s/></text:p>
          </table:table-cell>
          <table:table-cell office:value-type="float" office:value="3270610" table:style-name="ce13">
            <text:p><text:s/>3,270,61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773270" table:style-name="ce13">
            <text:p><text:s/>7,773,27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協和醫院<text:s/></text:p>
          </table:table-cell>
          <table:table-cell office:value-type="float" office:value="1714" table:style-name="ce11">
            <text:p><text:s/>1,714<text:s/></text:p>
          </table:table-cell>
          <table:table-cell office:value-type="float" office:value="2482851" table:style-name="ce11">
            <text:p><text:s/>2,482,85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522620" table:style-name="ce11">
            <text:p><text:s/>1,522,620<text:s/></text:p>
          </table:table-cell>
          <table:table-cell table:style-name="ce11"/>
          <table:table-cell office:value-type="float" office:value="1545" table:style-name="ce13">
            <text:p><text:s/>1,545<text:s/></text:p>
          </table:table-cell>
          <table:table-cell office:value-type="float" office:value="2516313" table:style-name="ce13">
            <text:p><text:s/>2,516,3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99553" table:style-name="ce13">
            <text:p><text:s/>1,099,55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大千綜合醫院<text:s/></text:p>
          </table:table-cell>
          <table:table-cell office:value-type="float" office:value="36939" table:style-name="ce11">
            <text:p><text:s/>36,939<text:s/></text:p>
          </table:table-cell>
          <table:table-cell office:value-type="float" office:value="95631749" table:style-name="ce11">
            <text:p><text:s/>95,631,749<text:s/></text:p>
          </table:table-cell>
          <table:table-cell office:value-type="float" office:value="1387" table:style-name="ce11">
            <text:p><text:s/>1,387<text:s/></text:p>
          </table:table-cell>
          <table:table-cell office:value-type="float" office:value="82524892" table:style-name="ce11">
            <text:p><text:s/>82,524,892<text:s/></text:p>
          </table:table-cell>
          <table:table-cell table:style-name="ce11"/>
          <table:table-cell office:value-type="float" office:value="34089" table:style-name="ce13">
            <text:p><text:s/>34,089<text:s/></text:p>
          </table:table-cell>
          <table:table-cell office:value-type="float" office:value="93890486" table:style-name="ce13">
            <text:p><text:s/>93,890,486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83777488" table:style-name="ce13">
            <text:p><text:s/>83,777,48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通霄光田醫院<text:s/></text:p>
          </table:table-cell>
          <table:table-cell office:value-type="float" office:value="4208" table:style-name="ce11">
            <text:p><text:s/>4,208<text:s/></text:p>
          </table:table-cell>
          <table:table-cell office:value-type="float" office:value="7905881" table:style-name="ce11">
            <text:p><text:s/>7,905,88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2727" table:style-name="ce11">
            <text:p><text:s/>262,727<text:s/></text:p>
          </table:table-cell>
          <table:table-cell table:style-name="ce11"/>
          <table:table-cell office:value-type="float" office:value="4381" table:style-name="ce13">
            <text:p><text:s/>4,381<text:s/></text:p>
          </table:table-cell>
          <table:table-cell office:value-type="float" office:value="8676919" table:style-name="ce13">
            <text:p><text:s/>8,676,9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2915" table:style-name="ce13">
            <text:p><text:s/>112,91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慈祐醫院<text:s/></text:p>
          </table:table-cell>
          <table:table-cell office:value-type="float" office:value="2583" table:style-name="ce11">
            <text:p><text:s/>2,583<text:s/></text:p>
          </table:table-cell>
          <table:table-cell office:value-type="float" office:value="3235103" table:style-name="ce11">
            <text:p><text:s/>3,235,103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3171814" table:style-name="ce11">
            <text:p><text:s/>3,171,814<text:s/></text:p>
          </table:table-cell>
          <table:table-cell table:style-name="ce11"/>
          <table:table-cell office:value-type="float" office:value="2335" table:style-name="ce13">
            <text:p><text:s/>2,335<text:s/></text:p>
          </table:table-cell>
          <table:table-cell office:value-type="float" office:value="3307599" table:style-name="ce13">
            <text:p><text:s/>3,307,59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84395" table:style-name="ce13">
            <text:p><text:s/>3,484,39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大眾醫院<text:s/></text:p>
          </table:table-cell>
          <table:table-cell office:value-type="float" office:value="3095" table:style-name="ce11">
            <text:p><text:s/>3,095<text:s/></text:p>
          </table:table-cell>
          <table:table-cell office:value-type="float" office:value="3835472" table:style-name="ce11">
            <text:p><text:s/>3,835,472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295947" table:style-name="ce11">
            <text:p><text:s/>1,295,947<text:s/></text:p>
          </table:table-cell>
          <table:table-cell table:style-name="ce11"/>
          <table:table-cell office:value-type="float" office:value="3175" table:style-name="ce13">
            <text:p><text:s/>3,175<text:s/></text:p>
          </table:table-cell>
          <table:table-cell office:value-type="float" office:value="4188822" table:style-name="ce13">
            <text:p><text:s/>4,188,82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27198" table:style-name="ce13">
            <text:p><text:s/>827,19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重光醫院<text:s/></text:p>
          </table:table-cell>
          <table:table-cell office:value-type="float" office:value="7616" table:style-name="ce11">
            <text:p><text:s/>7,616<text:s/></text:p>
          </table:table-cell>
          <table:table-cell office:value-type="float" office:value="10165876" table:style-name="ce11">
            <text:p><text:s/>10,165,876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6222138" table:style-name="ce11">
            <text:p><text:s/>6,222,138<text:s/></text:p>
          </table:table-cell>
          <table:table-cell table:style-name="ce11"/>
          <table:table-cell office:value-type="float" office:value="6940" table:style-name="ce13">
            <text:p><text:s/>6,940<text:s/></text:p>
          </table:table-cell>
          <table:table-cell office:value-type="float" office:value="9680835" table:style-name="ce13">
            <text:p><text:s/>9,680,83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870420" table:style-name="ce13">
            <text:p><text:s/>6,870,42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崇仁醫院<text:s/></text:p>
          </table:table-cell>
          <table:table-cell office:value-type="float" office:value="3185" table:style-name="ce11">
            <text:p><text:s/>3,185<text:s/></text:p>
          </table:table-cell>
          <table:table-cell office:value-type="float" office:value="6580023" table:style-name="ce11">
            <text:p><text:s/>6,580,0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073" table:style-name="ce13">
            <text:p><text:s/>3,073<text:s/></text:p>
          </table:table-cell>
          <table:table-cell office:value-type="float" office:value="6659562" table:style-name="ce13">
            <text:p><text:s/>6,659,5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大順醫院<text:s/></text:p>
          </table:table-cell>
          <table:table-cell office:value-type="float" office:value="3825" table:style-name="ce11">
            <text:p><text:s/>3,825<text:s/></text:p>
          </table:table-cell>
          <table:table-cell office:value-type="float" office:value="7153382" table:style-name="ce11">
            <text:p><text:s/>7,153,38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46020" table:style-name="ce11">
            <text:p><text:s/>646,020<text:s/></text:p>
          </table:table-cell>
          <table:table-cell table:style-name="ce11"/>
          <table:table-cell office:value-type="float" office:value="3482" table:style-name="ce13">
            <text:p><text:s/>3,482<text:s/></text:p>
          </table:table-cell>
          <table:table-cell office:value-type="float" office:value="5736513" table:style-name="ce13">
            <text:p><text:s/>5,736,5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16598" table:style-name="ce13">
            <text:p><text:s/>916,59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其他醫院<text:s/></text:p>
          </table:table-cell>
          <table:table-cell office:value-type="string" table:style-name="ce14">
            <text:p>仁祥醫院<text:s/></text:p>
          </table:table-cell>
          <table:table-cell office:value-type="float" office:value="882" table:style-name="ce11">
            <text:p><text:s/>882<text:s/></text:p>
          </table:table-cell>
          <table:table-cell office:value-type="float" office:value="1379382" table:style-name="ce11">
            <text:p><text:s/>1,379,3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60" table:style-name="ce13">
            <text:p><text:s/>860<text:s/></text:p>
          </table:table-cell>
          <table:table-cell office:value-type="float" office:value="1724834" table:style-name="ce13">
            <text:p><text:s/>1,724,8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臺中榮民總醫院<text:s/></text:p>
          </table:table-cell>
          <table:table-cell office:value-type="float" office:value="125826" table:style-name="ce11">
            <text:p><text:s/>125,826<text:s/></text:p>
          </table:table-cell>
          <table:table-cell office:value-type="float" office:value="560812684" table:style-name="ce11">
            <text:p><text:s/>560,812,684<text:s/></text:p>
          </table:table-cell>
          <table:table-cell office:value-type="float" office:value="6081" table:style-name="ce11">
            <text:p><text:s/>6,081<text:s/></text:p>
          </table:table-cell>
          <table:table-cell office:value-type="float" office:value="490051086" table:style-name="ce11">
            <text:p><text:s/>490,051,086<text:s/></text:p>
          </table:table-cell>
          <table:table-cell table:style-name="ce11"/>
          <table:table-cell office:value-type="float" office:value="127887" table:style-name="ce13">
            <text:p><text:s/>127,887<text:s/></text:p>
          </table:table-cell>
          <table:table-cell office:value-type="float" office:value="625726666" table:style-name="ce13">
            <text:p><text:s/>625,726,666<text:s/></text:p>
          </table:table-cell>
          <table:table-cell office:value-type="float" office:value="5666" table:style-name="ce13">
            <text:p><text:s/>5,666<text:s/></text:p>
          </table:table-cell>
          <table:table-cell office:value-type="float" office:value="468030148" table:style-name="ce13">
            <text:p><text:s/>468,030,14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彰化基督教醫療財團法人彰化基督教醫院<text:s/></text:p>
          </table:table-cell>
          <table:table-cell office:value-type="float" office:value="105607" table:style-name="ce11">
            <text:p><text:s/>105,607<text:s/></text:p>
          </table:table-cell>
          <table:table-cell office:value-type="float" office:value="442440482" table:style-name="ce11">
            <text:p><text:s/>442,440,482<text:s/></text:p>
          </table:table-cell>
          <table:table-cell office:value-type="float" office:value="5184" table:style-name="ce11">
            <text:p><text:s/>5,184<text:s/></text:p>
          </table:table-cell>
          <table:table-cell office:value-type="float" office:value="442115095" table:style-name="ce11">
            <text:p><text:s/>442,115,095<text:s/></text:p>
          </table:table-cell>
          <table:table-cell table:style-name="ce11"/>
          <table:table-cell office:value-type="float" office:value="95958" table:style-name="ce13">
            <text:p><text:s/>95,958<text:s/></text:p>
          </table:table-cell>
          <table:table-cell office:value-type="float" office:value="465205927" table:style-name="ce13">
            <text:p><text:s/>465,205,927<text:s/></text:p>
          </table:table-cell>
          <table:table-cell office:value-type="float" office:value="4246" table:style-name="ce13">
            <text:p><text:s/>4,246<text:s/></text:p>
          </table:table-cell>
          <table:table-cell office:value-type="float" office:value="407769008" table:style-name="ce13">
            <text:p><text:s/>407,769,00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中山醫學大學附設醫院<text:s/></text:p>
          </table:table-cell>
          <table:table-cell office:value-type="float" office:value="68751" table:style-name="ce11">
            <text:p><text:s/>68,751<text:s/></text:p>
          </table:table-cell>
          <table:table-cell office:value-type="float" office:value="290911338" table:style-name="ce11">
            <text:p><text:s/>290,911,338<text:s/></text:p>
          </table:table-cell>
          <table:table-cell office:value-type="float" office:value="3382" table:style-name="ce11">
            <text:p><text:s/>3,382<text:s/></text:p>
          </table:table-cell>
          <table:table-cell office:value-type="float" office:value="271704146" table:style-name="ce11">
            <text:p><text:s/>271,704,146<text:s/></text:p>
          </table:table-cell>
          <table:table-cell table:style-name="ce11"/>
          <table:table-cell office:value-type="float" office:value="70054" table:style-name="ce13">
            <text:p><text:s/>70,054<text:s/></text:p>
          </table:table-cell>
          <table:table-cell office:value-type="float" office:value="335144232" table:style-name="ce13">
            <text:p><text:s/>335,144,232<text:s/></text:p>
          </table:table-cell>
          <table:table-cell office:value-type="float" office:value="2840" table:style-name="ce13">
            <text:p><text:s/>2,840<text:s/></text:p>
          </table:table-cell>
          <table:table-cell office:value-type="float" office:value="243456325" table:style-name="ce13">
            <text:p><text:s/>243,456,32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中國醫藥大學附設醫院<text:s/></text:p>
          </table:table-cell>
          <table:table-cell office:value-type="float" office:value="170612" table:style-name="ce11">
            <text:p><text:s/>170,612<text:s/></text:p>
          </table:table-cell>
          <table:table-cell office:value-type="float" office:value="709881042" table:style-name="ce11">
            <text:p><text:s/>709,881,042<text:s/></text:p>
          </table:table-cell>
          <table:table-cell office:value-type="float" office:value="7294" table:style-name="ce11">
            <text:p><text:s/>7,294<text:s/></text:p>
          </table:table-cell>
          <table:table-cell office:value-type="float" office:value="648216272" table:style-name="ce11">
            <text:p><text:s/>648,216,272<text:s/></text:p>
          </table:table-cell>
          <table:table-cell table:style-name="ce11"/>
          <table:table-cell office:value-type="float" office:value="177250" table:style-name="ce13">
            <text:p><text:s/>177,250<text:s/></text:p>
          </table:table-cell>
          <table:table-cell office:value-type="float" office:value="743739803" table:style-name="ce13">
            <text:p><text:s/>743,739,803<text:s/></text:p>
          </table:table-cell>
          <table:table-cell office:value-type="float" office:value="6744" table:style-name="ce13">
            <text:p><text:s/>6,744<text:s/></text:p>
          </table:table-cell>
          <table:table-cell office:value-type="float" office:value="667087547" table:style-name="ce13">
            <text:p><text:s/>667,087,54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臺中醫院<text:s/></text:p>
          </table:table-cell>
          <table:table-cell office:value-type="float" office:value="30835" table:style-name="ce11">
            <text:p><text:s/>30,835<text:s/></text:p>
          </table:table-cell>
          <table:table-cell office:value-type="float" office:value="68623656" table:style-name="ce11">
            <text:p><text:s/>68,623,656<text:s/></text:p>
          </table:table-cell>
          <table:table-cell office:value-type="float" office:value="1139" table:style-name="ce11">
            <text:p><text:s/>1,139<text:s/></text:p>
          </table:table-cell>
          <table:table-cell office:value-type="float" office:value="60970040" table:style-name="ce11">
            <text:p><text:s/>60,970,040<text:s/></text:p>
          </table:table-cell>
          <table:table-cell table:style-name="ce11"/>
          <table:table-cell office:value-type="float" office:value="29681" table:style-name="ce13">
            <text:p><text:s/>29,681<text:s/></text:p>
          </table:table-cell>
          <table:table-cell office:value-type="float" office:value="67853279" table:style-name="ce13">
            <text:p><text:s/>67,853,279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63087744" table:style-name="ce13">
            <text:p><text:s/>63,087,74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豐原醫院<text:s/></text:p>
          </table:table-cell>
          <table:table-cell office:value-type="float" office:value="37785" table:style-name="ce11">
            <text:p><text:s/>37,785<text:s/></text:p>
          </table:table-cell>
          <table:table-cell office:value-type="float" office:value="80506199" table:style-name="ce11">
            <text:p><text:s/>80,506,199<text:s/></text:p>
          </table:table-cell>
          <table:table-cell office:value-type="float" office:value="1515" table:style-name="ce11">
            <text:p><text:s/>1,515<text:s/></text:p>
          </table:table-cell>
          <table:table-cell office:value-type="float" office:value="97161080" table:style-name="ce11">
            <text:p><text:s/>97,161,080<text:s/></text:p>
          </table:table-cell>
          <table:table-cell table:style-name="ce11"/>
          <table:table-cell office:value-type="float" office:value="34998" table:style-name="ce13">
            <text:p><text:s/>34,998<text:s/></text:p>
          </table:table-cell>
          <table:table-cell office:value-type="float" office:value="78374165" table:style-name="ce13">
            <text:p><text:s/>78,374,165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90933002" table:style-name="ce13">
            <text:p><text:s/>90,933,00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彰化醫院<text:s/></text:p>
          </table:table-cell>
          <table:table-cell office:value-type="float" office:value="21954" table:style-name="ce11">
            <text:p><text:s/>21,954<text:s/></text:p>
          </table:table-cell>
          <table:table-cell office:value-type="float" office:value="52142359" table:style-name="ce11">
            <text:p><text:s/>52,142,359<text:s/></text:p>
          </table:table-cell>
          <table:table-cell office:value-type="float" office:value="1126" table:style-name="ce11">
            <text:p><text:s/>1,126<text:s/></text:p>
          </table:table-cell>
          <table:table-cell office:value-type="float" office:value="65531389" table:style-name="ce11">
            <text:p><text:s/>65,531,389<text:s/></text:p>
          </table:table-cell>
          <table:table-cell table:style-name="ce11"/>
          <table:table-cell office:value-type="float" office:value="18844" table:style-name="ce13">
            <text:p><text:s/>18,844<text:s/></text:p>
          </table:table-cell>
          <table:table-cell office:value-type="float" office:value="47176916" table:style-name="ce13">
            <text:p><text:s/>47,176,916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55943875" table:style-name="ce13">
            <text:p><text:s/>55,943,87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南投醫院<text:s/></text:p>
          </table:table-cell>
          <table:table-cell office:value-type="float" office:value="30089" table:style-name="ce11">
            <text:p><text:s/>30,089<text:s/></text:p>
          </table:table-cell>
          <table:table-cell office:value-type="float" office:value="65775642" table:style-name="ce11">
            <text:p><text:s/>65,775,642<text:s/></text:p>
          </table:table-cell>
          <table:table-cell office:value-type="float" office:value="893" table:style-name="ce11">
            <text:p><text:s/>893<text:s/></text:p>
          </table:table-cell>
          <table:table-cell office:value-type="float" office:value="59459984" table:style-name="ce11">
            <text:p><text:s/>59,459,984<text:s/></text:p>
          </table:table-cell>
          <table:table-cell table:style-name="ce11"/>
          <table:table-cell office:value-type="float" office:value="28547" table:style-name="ce13">
            <text:p><text:s/>28,547<text:s/></text:p>
          </table:table-cell>
          <table:table-cell office:value-type="float" office:value="67718563" table:style-name="ce13">
            <text:p><text:s/>67,718,563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58560412" table:style-name="ce13">
            <text:p><text:s/>58,560,41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草屯療養院<text:s/></text:p>
          </table:table-cell>
          <table:table-cell office:value-type="float" office:value="6159" table:style-name="ce11">
            <text:p><text:s/>6,159<text:s/></text:p>
          </table:table-cell>
          <table:table-cell office:value-type="float" office:value="10877805" table:style-name="ce11">
            <text:p><text:s/>10,877,805<text:s/></text:p>
          </table:table-cell>
          <table:table-cell office:value-type="float" office:value="1146" table:style-name="ce11">
            <text:p><text:s/>1,146<text:s/></text:p>
          </table:table-cell>
          <table:table-cell office:value-type="float" office:value="52733858" table:style-name="ce11">
            <text:p><text:s/>52,733,858<text:s/></text:p>
          </table:table-cell>
          <table:table-cell table:style-name="ce11"/>
          <table:table-cell office:value-type="float" office:value="6492" table:style-name="ce13">
            <text:p><text:s/>6,492<text:s/></text:p>
          </table:table-cell>
          <table:table-cell office:value-type="float" office:value="11699350" table:style-name="ce13">
            <text:p><text:s/>11,699,350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54215980" table:style-name="ce13">
            <text:p><text:s/>54,215,98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國軍台中總醫院附設民眾診療服務處<text:s/></text:p>
          </table:table-cell>
          <table:table-cell office:value-type="float" office:value="21877" table:style-name="ce11">
            <text:p><text:s/>21,877<text:s/></text:p>
          </table:table-cell>
          <table:table-cell office:value-type="float" office:value="39445331" table:style-name="ce11">
            <text:p><text:s/>39,445,331<text:s/></text:p>
          </table:table-cell>
          <table:table-cell office:value-type="float" office:value="949" table:style-name="ce11">
            <text:p><text:s/>949<text:s/></text:p>
          </table:table-cell>
          <table:table-cell office:value-type="float" office:value="58846146" table:style-name="ce11">
            <text:p><text:s/>58,846,146<text:s/></text:p>
          </table:table-cell>
          <table:table-cell table:style-name="ce11"/>
          <table:table-cell office:value-type="float" office:value="19713" table:style-name="ce13">
            <text:p><text:s/>19,713<text:s/></text:p>
          </table:table-cell>
          <table:table-cell office:value-type="float" office:value="39882821" table:style-name="ce13">
            <text:p><text:s/>39,882,821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61392225" table:style-name="ce13">
            <text:p><text:s/>61,392,22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林新醫療社團法人林新醫院<text:s/></text:p>
          </table:table-cell>
          <table:table-cell office:value-type="float" office:value="28500" table:style-name="ce11">
            <text:p><text:s/>28,500<text:s/></text:p>
          </table:table-cell>
          <table:table-cell office:value-type="float" office:value="71148548" table:style-name="ce11">
            <text:p><text:s/>71,148,548<text:s/></text:p>
          </table:table-cell>
          <table:table-cell office:value-type="float" office:value="1815" table:style-name="ce11">
            <text:p><text:s/>1,815<text:s/></text:p>
          </table:table-cell>
          <table:table-cell office:value-type="float" office:value="68382380" table:style-name="ce11">
            <text:p><text:s/>68,382,380<text:s/></text:p>
          </table:table-cell>
          <table:table-cell table:style-name="ce11"/>
          <table:table-cell office:value-type="float" office:value="24956" table:style-name="ce13">
            <text:p><text:s/>24,956<text:s/></text:p>
          </table:table-cell>
          <table:table-cell office:value-type="float" office:value="71183223" table:style-name="ce13">
            <text:p><text:s/>71,183,223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67150404" table:style-name="ce13">
            <text:p><text:s/>67,150,40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李綜合醫療社團法人大甲李綜合醫院<text:s/></text:p>
          </table:table-cell>
          <table:table-cell office:value-type="float" office:value="9246" table:style-name="ce11">
            <text:p><text:s/>9,246<text:s/></text:p>
          </table:table-cell>
          <table:table-cell office:value-type="float" office:value="20246560" table:style-name="ce11">
            <text:p><text:s/>20,246,560<text:s/></text:p>
          </table:table-cell>
          <table:table-cell office:value-type="float" office:value="389" table:style-name="ce11">
            <text:p><text:s/>389<text:s/></text:p>
          </table:table-cell>
          <table:table-cell office:value-type="float" office:value="25082939" table:style-name="ce11">
            <text:p><text:s/>25,082,939<text:s/></text:p>
          </table:table-cell>
          <table:table-cell table:style-name="ce11"/>
          <table:table-cell office:value-type="float" office:value="8646" table:style-name="ce13">
            <text:p><text:s/>8,646<text:s/></text:p>
          </table:table-cell>
          <table:table-cell office:value-type="float" office:value="19296661" table:style-name="ce13">
            <text:p><text:s/>19,296,66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26814500" table:style-name="ce13">
            <text:p><text:s/>26,814,50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光田醫療社團法人光田綜合醫院<text:s/></text:p>
          </table:table-cell>
          <table:table-cell office:value-type="float" office:value="58357" table:style-name="ce11">
            <text:p><text:s/>58,357<text:s/></text:p>
          </table:table-cell>
          <table:table-cell office:value-type="float" office:value="154938479" table:style-name="ce11">
            <text:p><text:s/>154,938,479<text:s/></text:p>
          </table:table-cell>
          <table:table-cell office:value-type="float" office:value="2660" table:style-name="ce11">
            <text:p><text:s/>2,660<text:s/></text:p>
          </table:table-cell>
          <table:table-cell office:value-type="float" office:value="156697708" table:style-name="ce11">
            <text:p><text:s/>156,697,708<text:s/></text:p>
          </table:table-cell>
          <table:table-cell table:style-name="ce11"/>
          <table:table-cell office:value-type="float" office:value="57624" table:style-name="ce13">
            <text:p><text:s/>57,624<text:s/></text:p>
          </table:table-cell>
          <table:table-cell office:value-type="float" office:value="159496471" table:style-name="ce13">
            <text:p><text:s/>159,496,471<text:s/></text:p>
          </table:table-cell>
          <table:table-cell office:value-type="float" office:value="2168" table:style-name="ce13">
            <text:p><text:s/>2,168<text:s/></text:p>
          </table:table-cell>
          <table:table-cell office:value-type="float" office:value="138968720" table:style-name="ce13">
            <text:p><text:s/>138,968,72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童綜合醫療社團法人童綜合醫院<text:s/></text:p>
          </table:table-cell>
          <table:table-cell office:value-type="float" office:value="79612" table:style-name="ce11">
            <text:p><text:s/>79,612<text:s/></text:p>
          </table:table-cell>
          <table:table-cell office:value-type="float" office:value="216114391" table:style-name="ce11">
            <text:p><text:s/>216,114,391<text:s/></text:p>
          </table:table-cell>
          <table:table-cell office:value-type="float" office:value="3168" table:style-name="ce11">
            <text:p><text:s/>3,168<text:s/></text:p>
          </table:table-cell>
          <table:table-cell office:value-type="float" office:value="214851639" table:style-name="ce11">
            <text:p><text:s/>214,851,639<text:s/></text:p>
          </table:table-cell>
          <table:table-cell table:style-name="ce11"/>
          <table:table-cell office:value-type="float" office:value="72966" table:style-name="ce13">
            <text:p><text:s/>72,966<text:s/></text:p>
          </table:table-cell>
          <table:table-cell office:value-type="float" office:value="210160872" table:style-name="ce13">
            <text:p><text:s/>210,160,872<text:s/></text:p>
          </table:table-cell>
          <table:table-cell office:value-type="float" office:value="2680" table:style-name="ce13">
            <text:p><text:s/>2,680<text:s/></text:p>
          </table:table-cell>
          <table:table-cell office:value-type="float" office:value="204669937" table:style-name="ce13">
            <text:p><text:s/>204,669,93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秀傳醫療社團法人秀傳紀念醫院<text:s/></text:p>
          </table:table-cell>
          <table:table-cell office:value-type="float" office:value="46765" table:style-name="ce11">
            <text:p><text:s/>46,765<text:s/></text:p>
          </table:table-cell>
          <table:table-cell office:value-type="float" office:value="142544711" table:style-name="ce11">
            <text:p><text:s/>142,544,711<text:s/></text:p>
          </table:table-cell>
          <table:table-cell office:value-type="float" office:value="2085" table:style-name="ce11">
            <text:p><text:s/>2,085<text:s/></text:p>
          </table:table-cell>
          <table:table-cell office:value-type="float" office:value="137327730" table:style-name="ce11">
            <text:p><text:s/>137,327,730<text:s/></text:p>
          </table:table-cell>
          <table:table-cell table:style-name="ce11"/>
          <table:table-cell office:value-type="float" office:value="43984" table:style-name="ce13">
            <text:p><text:s/>43,984<text:s/></text:p>
          </table:table-cell>
          <table:table-cell office:value-type="float" office:value="147864290" table:style-name="ce13">
            <text:p><text:s/>147,864,290<text:s/></text:p>
          </table:table-cell>
          <table:table-cell office:value-type="float" office:value="1785" table:style-name="ce13">
            <text:p><text:s/>1,785<text:s/></text:p>
          </table:table-cell>
          <table:table-cell office:value-type="float" office:value="131871131" table:style-name="ce13">
            <text:p><text:s/>131,871,13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佛教慈濟醫療財團法人台中慈濟醫院<text:s/></text:p>
          </table:table-cell>
          <table:table-cell office:value-type="float" office:value="56047" table:style-name="ce11">
            <text:p><text:s/>56,047<text:s/></text:p>
          </table:table-cell>
          <table:table-cell office:value-type="float" office:value="155084220" table:style-name="ce11">
            <text:p><text:s/>155,084,220<text:s/></text:p>
          </table:table-cell>
          <table:table-cell office:value-type="float" office:value="2226" table:style-name="ce11">
            <text:p><text:s/>2,226<text:s/></text:p>
          </table:table-cell>
          <table:table-cell office:value-type="float" office:value="145966895" table:style-name="ce11">
            <text:p><text:s/>145,966,895<text:s/></text:p>
          </table:table-cell>
          <table:table-cell table:style-name="ce11"/>
          <table:table-cell office:value-type="float" office:value="54708" table:style-name="ce13">
            <text:p><text:s/>54,708<text:s/></text:p>
          </table:table-cell>
          <table:table-cell office:value-type="float" office:value="161009506" table:style-name="ce13">
            <text:p><text:s/>161,009,506<text:s/></text:p>
          </table:table-cell>
          <table:table-cell office:value-type="float" office:value="1896" table:style-name="ce13">
            <text:p><text:s/>1,896<text:s/></text:p>
          </table:table-cell>
          <table:table-cell office:value-type="float" office:value="133316635" table:style-name="ce13">
            <text:p><text:s/>133,316,63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仁愛醫療財團法人大里仁愛醫院<text:s/></text:p>
          </table:table-cell>
          <table:table-cell office:value-type="float" office:value="36531" table:style-name="ce11">
            <text:p><text:s/>36,531<text:s/></text:p>
          </table:table-cell>
          <table:table-cell office:value-type="float" office:value="79426434" table:style-name="ce11">
            <text:p><text:s/>79,426,434<text:s/></text:p>
          </table:table-cell>
          <table:table-cell office:value-type="float" office:value="1494" table:style-name="ce11">
            <text:p><text:s/>1,494<text:s/></text:p>
          </table:table-cell>
          <table:table-cell office:value-type="float" office:value="84551480" table:style-name="ce11">
            <text:p><text:s/>84,551,480<text:s/></text:p>
          </table:table-cell>
          <table:table-cell table:style-name="ce11"/>
          <table:table-cell office:value-type="float" office:value="34360" table:style-name="ce13">
            <text:p><text:s/>34,360<text:s/></text:p>
          </table:table-cell>
          <table:table-cell office:value-type="float" office:value="80169835" table:style-name="ce13">
            <text:p><text:s/>80,169,835<text:s/>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75635450" table:style-name="ce13">
            <text:p><text:s/>75,635,45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秀傳醫療財團法人彰濱秀傳紀念醫院<text:s/></text:p>
          </table:table-cell>
          <table:table-cell office:value-type="float" office:value="32542" table:style-name="ce11">
            <text:p><text:s/>32,542<text:s/></text:p>
          </table:table-cell>
          <table:table-cell office:value-type="float" office:value="92735781" table:style-name="ce11">
            <text:p><text:s/>92,735,781<text:s/></text:p>
          </table:table-cell>
          <table:table-cell office:value-type="float" office:value="1597" table:style-name="ce11">
            <text:p><text:s/>1,597<text:s/></text:p>
          </table:table-cell>
          <table:table-cell office:value-type="float" office:value="108724559" table:style-name="ce11">
            <text:p><text:s/>108,724,559<text:s/></text:p>
          </table:table-cell>
          <table:table-cell table:style-name="ce11"/>
          <table:table-cell office:value-type="float" office:value="31911" table:style-name="ce13">
            <text:p><text:s/>31,911<text:s/></text:p>
          </table:table-cell>
          <table:table-cell office:value-type="float" office:value="97708468" table:style-name="ce13">
            <text:p><text:s/>97,708,468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101181044" table:style-name="ce13">
            <text:p><text:s/>101,181,04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埔基醫療財團法人埔里基督教醫院<text:s/></text:p>
          </table:table-cell>
          <table:table-cell office:value-type="float" office:value="19307" table:style-name="ce11">
            <text:p><text:s/>19,307<text:s/></text:p>
          </table:table-cell>
          <table:table-cell office:value-type="float" office:value="37772458" table:style-name="ce11">
            <text:p><text:s/>37,772,458<text:s/></text:p>
          </table:table-cell>
          <table:table-cell office:value-type="float" office:value="909" table:style-name="ce11">
            <text:p><text:s/>909<text:s/></text:p>
          </table:table-cell>
          <table:table-cell office:value-type="float" office:value="34564494" table:style-name="ce11">
            <text:p><text:s/>34,564,494<text:s/></text:p>
          </table:table-cell>
          <table:table-cell table:style-name="ce11"/>
          <table:table-cell office:value-type="float" office:value="17089" table:style-name="ce13">
            <text:p><text:s/>17,089<text:s/></text:p>
          </table:table-cell>
          <table:table-cell office:value-type="float" office:value="39267254" table:style-name="ce13">
            <text:p><text:s/>39,267,254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34270744" table:style-name="ce13">
            <text:p><text:s/>34,270,74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澄清綜合醫院中港分院<text:s/></text:p>
          </table:table-cell>
          <table:table-cell office:value-type="float" office:value="64301" table:style-name="ce11">
            <text:p><text:s/>64,301<text:s/></text:p>
          </table:table-cell>
          <table:table-cell office:value-type="float" office:value="151164304" table:style-name="ce11">
            <text:p><text:s/>151,164,304<text:s/></text:p>
          </table:table-cell>
          <table:table-cell office:value-type="float" office:value="2976" table:style-name="ce11">
            <text:p><text:s/>2,976<text:s/></text:p>
          </table:table-cell>
          <table:table-cell office:value-type="float" office:value="164282992" table:style-name="ce11">
            <text:p><text:s/>164,282,992<text:s/></text:p>
          </table:table-cell>
          <table:table-cell table:style-name="ce11"/>
          <table:table-cell office:value-type="float" office:value="55852" table:style-name="ce13">
            <text:p><text:s/>55,852<text:s/></text:p>
          </table:table-cell>
          <table:table-cell office:value-type="float" office:value="145728194" table:style-name="ce13">
            <text:p><text:s/>145,728,194<text:s/></text:p>
          </table:table-cell>
          <table:table-cell office:value-type="float" office:value="2325" table:style-name="ce13">
            <text:p><text:s/>2,325<text:s/></text:p>
          </table:table-cell>
          <table:table-cell office:value-type="float" office:value="137389683" table:style-name="ce13">
            <text:p><text:s/>137,389,68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國軍臺中總醫院中清分院附設民眾診療服務處<text:s/></text:p>
          </table:table-cell>
          <table:table-cell office:value-type="float" office:value="9126" table:style-name="ce11">
            <text:p><text:s/>9,126<text:s/></text:p>
          </table:table-cell>
          <table:table-cell office:value-type="float" office:value="12632197" table:style-name="ce11">
            <text:p><text:s/>12,632,197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4082870" table:style-name="ce11">
            <text:p><text:s/>4,082,870<text:s/></text:p>
          </table:table-cell>
          <table:table-cell table:style-name="ce11"/>
          <table:table-cell office:value-type="float" office:value="8951" table:style-name="ce13">
            <text:p><text:s/>8,951<text:s/></text:p>
          </table:table-cell>
          <table:table-cell office:value-type="float" office:value="13762215" table:style-name="ce13">
            <text:p><text:s/>13,762,21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896849" table:style-name="ce13">
            <text:p><text:s/>4,896,84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中榮民總醫院埔里分院<text:s/></text:p>
          </table:table-cell>
          <table:table-cell office:value-type="float" office:value="18566" table:style-name="ce11">
            <text:p><text:s/>18,566<text:s/></text:p>
          </table:table-cell>
          <table:table-cell office:value-type="float" office:value="33735820" table:style-name="ce11">
            <text:p><text:s/>33,735,820<text:s/></text:p>
          </table:table-cell>
          <table:table-cell office:value-type="float" office:value="647" table:style-name="ce11">
            <text:p><text:s/>647<text:s/></text:p>
          </table:table-cell>
          <table:table-cell office:value-type="float" office:value="37468157" table:style-name="ce11">
            <text:p><text:s/>37,468,157<text:s/></text:p>
          </table:table-cell>
          <table:table-cell table:style-name="ce11"/>
          <table:table-cell office:value-type="float" office:value="19439" table:style-name="ce13">
            <text:p><text:s/>19,439<text:s/></text:p>
          </table:table-cell>
          <table:table-cell office:value-type="float" office:value="35934371" table:style-name="ce13">
            <text:p><text:s/>35,934,371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30432393" table:style-name="ce13">
            <text:p><text:s/>30,432,39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法務部矯正署臺中監獄附設培德醫院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0066" table:style-name="ce11">
            <text:p><text:s/>20,06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" table:style-name="ce13">
            <text:p><text:s/>8<text:s/></text:p>
          </table:table-cell>
          <table:table-cell office:value-type="float" office:value="12727" table:style-name="ce13">
            <text:p><text:s/>12,7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林新醫療社團法人烏日林新醫院<text:s/></text:p>
          </table:table-cell>
          <table:table-cell office:value-type="float" office:value="16950" table:style-name="ce11">
            <text:p><text:s/>16,950<text:s/></text:p>
          </table:table-cell>
          <table:table-cell office:value-type="float" office:value="42508571" table:style-name="ce11">
            <text:p><text:s/>42,508,571<text:s/></text:p>
          </table:table-cell>
          <table:table-cell office:value-type="float" office:value="787" table:style-name="ce11">
            <text:p><text:s/>787<text:s/></text:p>
          </table:table-cell>
          <table:table-cell office:value-type="float" office:value="42246822" table:style-name="ce11">
            <text:p><text:s/>42,246,822<text:s/></text:p>
          </table:table-cell>
          <table:table-cell table:style-name="ce11"/>
          <table:table-cell office:value-type="float" office:value="16213" table:style-name="ce13">
            <text:p><text:s/>16,213<text:s/></text:p>
          </table:table-cell>
          <table:table-cell office:value-type="float" office:value="38254045" table:style-name="ce13">
            <text:p><text:s/>38,254,045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39309306" table:style-name="ce13">
            <text:p><text:s/>39,309,30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維新醫療社團法人台中維新醫院<text:s/></text:p>
          </table:table-cell>
          <table:table-cell office:value-type="float" office:value="1112" table:style-name="ce11">
            <text:p><text:s/>1,112<text:s/></text:p>
          </table:table-cell>
          <table:table-cell office:value-type="float" office:value="1607423" table:style-name="ce11">
            <text:p><text:s/>1,607,423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7115310" table:style-name="ce11">
            <text:p><text:s/>7,115,310<text:s/></text:p>
          </table:table-cell>
          <table:table-cell table:style-name="ce11"/>
          <table:table-cell office:value-type="float" office:value="1089" table:style-name="ce13">
            <text:p><text:s/>1,089<text:s/></text:p>
          </table:table-cell>
          <table:table-cell office:value-type="float" office:value="1599026" table:style-name="ce13">
            <text:p><text:s/>1,599,02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7717693" table:style-name="ce13">
            <text:p><text:s/>7,717,69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道周醫療社團法人道周醫院<text:s/></text:p>
          </table:table-cell>
          <table:table-cell office:value-type="float" office:value="5627" table:style-name="ce11">
            <text:p><text:s/>5,627<text:s/></text:p>
          </table:table-cell>
          <table:table-cell office:value-type="float" office:value="7518186" table:style-name="ce11">
            <text:p><text:s/>7,518,186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2614990" table:style-name="ce11">
            <text:p><text:s/>2,614,990<text:s/></text:p>
          </table:table-cell>
          <table:table-cell table:style-name="ce11"/>
          <table:table-cell office:value-type="float" office:value="5207" table:style-name="ce13">
            <text:p><text:s/>5,207<text:s/></text:p>
          </table:table-cell>
          <table:table-cell office:value-type="float" office:value="7219665" table:style-name="ce13">
            <text:p><text:s/>7,219,6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32045" table:style-name="ce13">
            <text:p><text:s/>2,632,04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員榮醫療社團法人員榮醫院<text:s/></text:p>
          </table:table-cell>
          <table:table-cell office:value-type="float" office:value="12946" table:style-name="ce11">
            <text:p><text:s/>12,946<text:s/></text:p>
          </table:table-cell>
          <table:table-cell office:value-type="float" office:value="28188118" table:style-name="ce11">
            <text:p><text:s/>28,188,118<text:s/>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20685920" table:style-name="ce11">
            <text:p><text:s/>20,685,920<text:s/></text:p>
          </table:table-cell>
          <table:table-cell table:style-name="ce11"/>
          <table:table-cell office:value-type="float" office:value="12511" table:style-name="ce13">
            <text:p><text:s/>12,511<text:s/></text:p>
          </table:table-cell>
          <table:table-cell office:value-type="float" office:value="29856721" table:style-name="ce13">
            <text:p><text:s/>29,856,72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8464477" table:style-name="ce13">
            <text:p><text:s/>18,464,47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惠來醫療社團法人宏仁醫院<text:s/></text:p>
          </table:table-cell>
          <table:table-cell office:value-type="float" office:value="11285" table:style-name="ce11">
            <text:p><text:s/>11,285<text:s/></text:p>
          </table:table-cell>
          <table:table-cell office:value-type="float" office:value="26173836" table:style-name="ce11">
            <text:p><text:s/>26,173,836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19536721" table:style-name="ce11">
            <text:p><text:s/>19,536,721<text:s/></text:p>
          </table:table-cell>
          <table:table-cell table:style-name="ce11"/>
          <table:table-cell office:value-type="float" office:value="10455" table:style-name="ce13">
            <text:p><text:s/>10,455<text:s/></text:p>
          </table:table-cell>
          <table:table-cell office:value-type="float" office:value="24443078" table:style-name="ce13">
            <text:p><text:s/>24,443,078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3789698" table:style-name="ce13">
            <text:p><text:s/>23,789,69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洪宗鄰醫療社團法人洪宗鄰醫院<text:s/></text:p>
          </table:table-cell>
          <table:table-cell office:value-type="float" office:value="3451" table:style-name="ce11">
            <text:p><text:s/>3,451<text:s/></text:p>
          </table:table-cell>
          <table:table-cell office:value-type="float" office:value="4135919" table:style-name="ce11">
            <text:p><text:s/>4,135,91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296263" table:style-name="ce11">
            <text:p><text:s/>3,296,263<text:s/></text:p>
          </table:table-cell>
          <table:table-cell table:style-name="ce11"/>
          <table:table-cell office:value-type="float" office:value="2888" table:style-name="ce13">
            <text:p><text:s/>2,888<text:s/></text:p>
          </table:table-cell>
          <table:table-cell office:value-type="float" office:value="3742288" table:style-name="ce13">
            <text:p><text:s/>3,742,28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01512" table:style-name="ce13">
            <text:p><text:s/>2,701,51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佑民醫療社團法人佑民醫院<text:s/></text:p>
          </table:table-cell>
          <table:table-cell office:value-type="float" office:value="23218" table:style-name="ce11">
            <text:p><text:s/>23,218<text:s/></text:p>
          </table:table-cell>
          <table:table-cell office:value-type="float" office:value="49852980" table:style-name="ce11">
            <text:p><text:s/>49,852,980<text:s/></text:p>
          </table:table-cell>
          <table:table-cell office:value-type="float" office:value="585" table:style-name="ce11">
            <text:p><text:s/>585<text:s/></text:p>
          </table:table-cell>
          <table:table-cell office:value-type="float" office:value="26273385" table:style-name="ce11">
            <text:p><text:s/>26,273,385<text:s/></text:p>
          </table:table-cell>
          <table:table-cell table:style-name="ce11"/>
          <table:table-cell office:value-type="float" office:value="20459" table:style-name="ce13">
            <text:p><text:s/>20,459<text:s/></text:p>
          </table:table-cell>
          <table:table-cell office:value-type="float" office:value="50169269" table:style-name="ce13">
            <text:p><text:s/>50,169,269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24246260" table:style-name="ce13">
            <text:p><text:s/>24,246,26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醫療財團法人正德癌症醫療基金會佛教正德醫院<text:s/></text:p>
          </table:table-cell>
          <table:table-cell office:value-type="float" office:value="1129" table:style-name="ce11">
            <text:p><text:s/>1,129<text:s/></text:p>
          </table:table-cell>
          <table:table-cell office:value-type="float" office:value="5001526" table:style-name="ce11">
            <text:p><text:s/>5,001,5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006" table:style-name="ce13">
            <text:p><text:s/>2,006<text:s/></text:p>
          </table:table-cell>
          <table:table-cell office:value-type="float" office:value="7417631" table:style-name="ce13">
            <text:p><text:s/>7,417,6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47621" table:style-name="ce13">
            <text:p><text:s/>1,647,62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仁愛醫療財團法人台中仁愛醫院<text:s/></text:p>
          </table:table-cell>
          <table:table-cell office:value-type="float" office:value="4542" table:style-name="ce11">
            <text:p><text:s/>4,542<text:s/></text:p>
          </table:table-cell>
          <table:table-cell office:value-type="float" office:value="7042960" table:style-name="ce11">
            <text:p><text:s/>7,042,960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8635624" table:style-name="ce11">
            <text:p><text:s/>8,635,624<text:s/></text:p>
          </table:table-cell>
          <table:table-cell table:style-name="ce11"/>
          <table:table-cell office:value-type="float" office:value="3565" table:style-name="ce13">
            <text:p><text:s/>3,565<text:s/></text:p>
          </table:table-cell>
          <table:table-cell office:value-type="float" office:value="5568994" table:style-name="ce13">
            <text:p><text:s/>5,568,99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962671" table:style-name="ce13">
            <text:p><text:s/>6,962,67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彰化基督教醫療財團法人漢銘基督教醫院<text:s/></text:p>
          </table:table-cell>
          <table:table-cell office:value-type="float" office:value="12318" table:style-name="ce11">
            <text:p><text:s/>12,318<text:s/></text:p>
          </table:table-cell>
          <table:table-cell office:value-type="float" office:value="23730828" table:style-name="ce11">
            <text:p><text:s/>23,730,828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19059666" table:style-name="ce11">
            <text:p><text:s/>19,059,666<text:s/></text:p>
          </table:table-cell>
          <table:table-cell table:style-name="ce11"/>
          <table:table-cell office:value-type="float" office:value="13340" table:style-name="ce13">
            <text:p><text:s/>13,340<text:s/></text:p>
          </table:table-cell>
          <table:table-cell office:value-type="float" office:value="29410697" table:style-name="ce13">
            <text:p><text:s/>29,410,697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21894073" table:style-name="ce13">
            <text:p><text:s/>21,894,07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彰化基督教醫療財團法人鹿港基督教醫院<text:s/></text:p>
          </table:table-cell>
          <table:table-cell office:value-type="float" office:value="39169" table:style-name="ce11">
            <text:p><text:s/>39,169<text:s/></text:p>
          </table:table-cell>
          <table:table-cell office:value-type="float" office:value="92823079" table:style-name="ce11">
            <text:p><text:s/>92,823,079<text:s/></text:p>
          </table:table-cell>
          <table:table-cell office:value-type="float" office:value="777" table:style-name="ce11">
            <text:p><text:s/>777<text:s/></text:p>
          </table:table-cell>
          <table:table-cell office:value-type="float" office:value="36804557" table:style-name="ce11">
            <text:p><text:s/>36,804,557<text:s/></text:p>
          </table:table-cell>
          <table:table-cell table:style-name="ce11"/>
          <table:table-cell office:value-type="float" office:value="37126" table:style-name="ce13">
            <text:p><text:s/>37,126<text:s/></text:p>
          </table:table-cell>
          <table:table-cell office:value-type="float" office:value="92242876" table:style-name="ce13">
            <text:p><text:s/>92,242,876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6432823" table:style-name="ce13">
            <text:p><text:s/>36,432,82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彰化基督教醫療財團法人員林基督教醫院<text:s/></text:p>
          </table:table-cell>
          <table:table-cell office:value-type="float" office:value="72263" table:style-name="ce11">
            <text:p><text:s/>72,263<text:s/></text:p>
          </table:table-cell>
          <table:table-cell office:value-type="float" office:value="170827901" table:style-name="ce11">
            <text:p><text:s/>170,827,901<text:s/></text:p>
          </table:table-cell>
          <table:table-cell office:value-type="float" office:value="1611" table:style-name="ce11">
            <text:p><text:s/>1,611<text:s/></text:p>
          </table:table-cell>
          <table:table-cell office:value-type="float" office:value="80758834" table:style-name="ce11">
            <text:p><text:s/>80,758,834<text:s/></text:p>
          </table:table-cell>
          <table:table-cell table:style-name="ce11"/>
          <table:table-cell office:value-type="float" office:value="69231" table:style-name="ce13">
            <text:p><text:s/>69,231<text:s/></text:p>
          </table:table-cell>
          <table:table-cell office:value-type="float" office:value="181376495" table:style-name="ce13">
            <text:p><text:s/>181,376,495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68599705" table:style-name="ce13">
            <text:p><text:s/>68,599,70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彰化基督教醫療財團法人二林基督教醫院<text:s/></text:p>
          </table:table-cell>
          <table:table-cell office:value-type="float" office:value="23439" table:style-name="ce11">
            <text:p><text:s/>23,439<text:s/></text:p>
          </table:table-cell>
          <table:table-cell office:value-type="float" office:value="55069912" table:style-name="ce11">
            <text:p><text:s/>55,069,912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25725998" table:style-name="ce11">
            <text:p><text:s/>25,725,998<text:s/></text:p>
          </table:table-cell>
          <table:table-cell table:style-name="ce11"/>
          <table:table-cell office:value-type="float" office:value="21395" table:style-name="ce13">
            <text:p><text:s/>21,395<text:s/></text:p>
          </table:table-cell>
          <table:table-cell office:value-type="float" office:value="54641464" table:style-name="ce13">
            <text:p><text:s/>54,641,464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23985287" table:style-name="ce13">
            <text:p><text:s/>23,985,28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彰化基督教醫療財團法人南投基督教醫院<text:s/></text:p>
          </table:table-cell>
          <table:table-cell office:value-type="float" office:value="13591" table:style-name="ce11">
            <text:p><text:s/>13,591<text:s/></text:p>
          </table:table-cell>
          <table:table-cell office:value-type="float" office:value="26537409" table:style-name="ce11">
            <text:p><text:s/>26,537,409<text:s/></text:p>
          </table:table-cell>
          <table:table-cell office:value-type="float" office:value="287" table:style-name="ce11">
            <text:p><text:s/>287<text:s/></text:p>
          </table:table-cell>
          <table:table-cell office:value-type="float" office:value="12401281" table:style-name="ce11">
            <text:p><text:s/>12,401,281<text:s/></text:p>
          </table:table-cell>
          <table:table-cell table:style-name="ce11"/>
          <table:table-cell office:value-type="float" office:value="13889" table:style-name="ce13">
            <text:p><text:s/>13,889<text:s/></text:p>
          </table:table-cell>
          <table:table-cell office:value-type="float" office:value="29158732" table:style-name="ce13">
            <text:p><text:s/>29,158,732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3269152" table:style-name="ce13">
            <text:p><text:s/>13,269,15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亞洲大學附屬醫院<text:s/></text:p>
          </table:table-cell>
          <table:table-cell office:value-type="float" office:value="44981" table:style-name="ce11">
            <text:p><text:s/>44,981<text:s/></text:p>
          </table:table-cell>
          <table:table-cell office:value-type="float" office:value="120736806" table:style-name="ce11">
            <text:p><text:s/>120,736,806<text:s/></text:p>
          </table:table-cell>
          <table:table-cell office:value-type="float" office:value="1443" table:style-name="ce11">
            <text:p><text:s/>1,443<text:s/></text:p>
          </table:table-cell>
          <table:table-cell office:value-type="float" office:value="91726752" table:style-name="ce11">
            <text:p><text:s/>91,726,752<text:s/></text:p>
          </table:table-cell>
          <table:table-cell table:style-name="ce11"/>
          <table:table-cell office:value-type="float" office:value="45137" table:style-name="ce13">
            <text:p><text:s/>45,137<text:s/></text:p>
          </table:table-cell>
          <table:table-cell office:value-type="float" office:value="129850062" table:style-name="ce13">
            <text:p><text:s/>129,850,062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85860666" table:style-name="ce13">
            <text:p><text:s/>85,860,66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國醫藥大學附設醫院台中東區分院<text:s/></text:p>
          </table:table-cell>
          <table:table-cell office:value-type="float" office:value="13178" table:style-name="ce11">
            <text:p><text:s/>13,178<text:s/></text:p>
          </table:table-cell>
          <table:table-cell office:value-type="float" office:value="20113681" table:style-name="ce11">
            <text:p><text:s/>20,113,68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5800560" table:style-name="ce11">
            <text:p><text:s/>5,800,560<text:s/></text:p>
          </table:table-cell>
          <table:table-cell table:style-name="ce11"/>
          <table:table-cell office:value-type="float" office:value="12906" table:style-name="ce13">
            <text:p><text:s/>12,906<text:s/></text:p>
          </table:table-cell>
          <table:table-cell office:value-type="float" office:value="21823009" table:style-name="ce13">
            <text:p><text:s/>21,823,00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55938" table:style-name="ce13">
            <text:p><text:s/>3,655,93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山醫學大學附設醫院中興分院<text:s/></text:p>
          </table:table-cell>
          <table:table-cell office:value-type="float" office:value="10188" table:style-name="ce11">
            <text:p><text:s/>10,188<text:s/></text:p>
          </table:table-cell>
          <table:table-cell office:value-type="float" office:value="27648439" table:style-name="ce11">
            <text:p><text:s/>27,648,439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6321623" table:style-name="ce11">
            <text:p><text:s/>6,321,623<text:s/></text:p>
          </table:table-cell>
          <table:table-cell table:style-name="ce11"/>
          <table:table-cell office:value-type="float" office:value="9647" table:style-name="ce13">
            <text:p><text:s/>9,647<text:s/></text:p>
          </table:table-cell>
          <table:table-cell office:value-type="float" office:value="27596361" table:style-name="ce13">
            <text:p><text:s/>27,596,3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86097" table:style-name="ce13">
            <text:p><text:s/>6,986,09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國醫藥大學附設醫院豐原分院<text:s/></text:p>
          </table:table-cell>
          <table:table-cell office:value-type="float" office:value="8277" table:style-name="ce11">
            <text:p><text:s/>8,277<text:s/></text:p>
          </table:table-cell>
          <table:table-cell office:value-type="float" office:value="16828537" table:style-name="ce11">
            <text:p><text:s/>16,828,53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708971" table:style-name="ce11">
            <text:p><text:s/>2,708,971<text:s/></text:p>
          </table:table-cell>
          <table:table-cell table:style-name="ce11"/>
          <table:table-cell office:value-type="float" office:value="7804" table:style-name="ce13">
            <text:p><text:s/>7,804<text:s/></text:p>
          </table:table-cell>
          <table:table-cell office:value-type="float" office:value="16107612" table:style-name="ce13">
            <text:p><text:s/>16,107,6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56544" table:style-name="ce13">
            <text:p><text:s/>1,056,54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財團法人台灣省私立台中仁愛之家附設靜和醫院<text:s/></text:p>
          </table:table-cell>
          <table:table-cell office:value-type="float" office:value="1706" table:style-name="ce11">
            <text:p><text:s/>1,706<text:s/></text:p>
          </table:table-cell>
          <table:table-cell office:value-type="float" office:value="2217622" table:style-name="ce11">
            <text:p><text:s/>2,217,622<text:s/>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12097226" table:style-name="ce11">
            <text:p><text:s/>12,097,226<text:s/></text:p>
          </table:table-cell>
          <table:table-cell table:style-name="ce11"/>
          <table:table-cell office:value-type="float" office:value="1702" table:style-name="ce13">
            <text:p><text:s/>1,702<text:s/></text:p>
          </table:table-cell>
          <table:table-cell office:value-type="float" office:value="2222399" table:style-name="ce13">
            <text:p><text:s/>2,222,399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2066635" table:style-name="ce13">
            <text:p><text:s/>12,066,63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東勢區農會附設農民醫院<text:s/></text:p>
          </table:table-cell>
          <table:table-cell office:value-type="float" office:value="12594" table:style-name="ce11">
            <text:p><text:s/>12,594<text:s/></text:p>
          </table:table-cell>
          <table:table-cell office:value-type="float" office:value="18710492" table:style-name="ce11">
            <text:p><text:s/>18,710,492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6202135" table:style-name="ce11">
            <text:p><text:s/>6,202,135<text:s/></text:p>
          </table:table-cell>
          <table:table-cell table:style-name="ce11"/>
          <table:table-cell office:value-type="float" office:value="12149" table:style-name="ce13">
            <text:p><text:s/>12,149<text:s/></text:p>
          </table:table-cell>
          <table:table-cell office:value-type="float" office:value="20200568" table:style-name="ce13">
            <text:p><text:s/>20,200,56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6146376" table:style-name="ce13">
            <text:p><text:s/>6,146,37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杏豐醫院<text:s/></text:p>
          </table:table-cell>
          <table:table-cell office:value-type="float" office:value="3437" table:style-name="ce11">
            <text:p><text:s/>3,437<text:s/></text:p>
          </table:table-cell>
          <table:table-cell office:value-type="float" office:value="4189530" table:style-name="ce11">
            <text:p><text:s/>4,189,53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392790" table:style-name="ce11">
            <text:p><text:s/>2,392,790<text:s/></text:p>
          </table:table-cell>
          <table:table-cell table:style-name="ce11"/>
          <table:table-cell office:value-type="float" office:value="2953" table:style-name="ce13">
            <text:p><text:s/>2,953<text:s/></text:p>
          </table:table-cell>
          <table:table-cell office:value-type="float" office:value="3934747" table:style-name="ce13">
            <text:p><text:s/>3,934,7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52742" table:style-name="ce13">
            <text:p><text:s/>1,952,74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漢忠醫院<text:s/></text:p>
          </table:table-cell>
          <table:table-cell office:value-type="float" office:value="2923" table:style-name="ce11">
            <text:p><text:s/>2,923<text:s/></text:p>
          </table:table-cell>
          <table:table-cell office:value-type="float" office:value="4780397" table:style-name="ce11">
            <text:p><text:s/>4,780,397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27290" table:style-name="ce11">
            <text:p><text:s/>827,290<text:s/></text:p>
          </table:table-cell>
          <table:table-cell table:style-name="ce11"/>
          <table:table-cell office:value-type="float" office:value="2725" table:style-name="ce13">
            <text:p><text:s/>2,725<text:s/></text:p>
          </table:table-cell>
          <table:table-cell office:value-type="float" office:value="4192769" table:style-name="ce13">
            <text:p><text:s/>4,192,76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2303" table:style-name="ce13">
            <text:p><text:s/>432,30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惠盛醫院<text:s/></text:p>
          </table:table-cell>
          <table:table-cell office:value-type="float" office:value="615" table:style-name="ce11">
            <text:p><text:s/>615<text:s/></text:p>
          </table:table-cell>
          <table:table-cell office:value-type="float" office:value="1158160" table:style-name="ce11">
            <text:p><text:s/>1,158,16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1991" table:style-name="ce11">
            <text:p><text:s/>21,991<text:s/></text:p>
          </table:table-cell>
          <table:table-cell table:style-name="ce11"/>
          <table:table-cell office:value-type="float" office:value="2476" table:style-name="ce13">
            <text:p><text:s/>2,476<text:s/></text:p>
          </table:table-cell>
          <table:table-cell office:value-type="float" office:value="4995640" table:style-name="ce13">
            <text:p><text:s/>4,995,6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85001" table:style-name="ce13">
            <text:p><text:s/>1,185,00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順安醫院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494340" table:style-name="ce11">
            <text:p><text:s/>494,34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248882" table:style-name="ce11">
            <text:p><text:s/>2,248,882<text:s/></text:p>
          </table:table-cell>
          <table:table-cell table:style-name="ce11"/>
          <table:table-cell office:value-type="float" office:value="671" table:style-name="ce13">
            <text:p><text:s/>671<text:s/></text:p>
          </table:table-cell>
          <table:table-cell office:value-type="float" office:value="1223043" table:style-name="ce13">
            <text:p><text:s/>1,223,0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19744" table:style-name="ce13">
            <text:p><text:s/>2,419,74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美德醫院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185018" table:style-name="ce11">
            <text:p><text:s/>185,018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4161868" table:style-name="ce11">
            <text:p><text:s/>4,161,868<text:s/></text:p>
          </table:table-cell>
          <table:table-cell table:style-name="ce11"/>
          <table:table-cell office:value-type="float" office:value="88" table:style-name="ce13">
            <text:p><text:s/>88<text:s/></text:p>
          </table:table-cell>
          <table:table-cell office:value-type="float" office:value="210589" table:style-name="ce13">
            <text:p><text:s/>210,58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249983" table:style-name="ce13">
            <text:p><text:s/>3,249,98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長安醫院<text:s/></text:p>
          </table:table-cell>
          <table:table-cell office:value-type="float" office:value="22013" table:style-name="ce11">
            <text:p><text:s/>22,013<text:s/></text:p>
          </table:table-cell>
          <table:table-cell office:value-type="float" office:value="50710726" table:style-name="ce11">
            <text:p><text:s/>50,710,726<text:s/></text:p>
          </table:table-cell>
          <table:table-cell office:value-type="float" office:value="415" table:style-name="ce11">
            <text:p><text:s/>415<text:s/></text:p>
          </table:table-cell>
          <table:table-cell office:value-type="float" office:value="18250613" table:style-name="ce11">
            <text:p><text:s/>18,250,613<text:s/></text:p>
          </table:table-cell>
          <table:table-cell table:style-name="ce11"/>
          <table:table-cell office:value-type="float" office:value="24775" table:style-name="ce13">
            <text:p><text:s/>24,775<text:s/></text:p>
          </table:table-cell>
          <table:table-cell office:value-type="float" office:value="60384415" table:style-name="ce13">
            <text:p><text:s/>60,384,415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29643118" table:style-name="ce13">
            <text:p><text:s/>29,643,11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太平澄清醫院<text:s/></text:p>
          </table:table-cell>
          <table:table-cell office:value-type="float" office:value="4820" table:style-name="ce11">
            <text:p><text:s/>4,820<text:s/></text:p>
          </table:table-cell>
          <table:table-cell office:value-type="float" office:value="5699463" table:style-name="ce11">
            <text:p><text:s/>5,699,463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4913590" table:style-name="ce11">
            <text:p><text:s/>4,913,590<text:s/></text:p>
          </table:table-cell>
          <table:table-cell table:style-name="ce11"/>
          <table:table-cell office:value-type="float" office:value="4233" table:style-name="ce13">
            <text:p><text:s/>4,233<text:s/></text:p>
          </table:table-cell>
          <table:table-cell office:value-type="float" office:value="5679462" table:style-name="ce13">
            <text:p><text:s/>5,679,4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19283" table:style-name="ce13">
            <text:p><text:s/>4,519,28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霧峰澄清醫院<text:s/></text:p>
          </table:table-cell>
          <table:table-cell office:value-type="float" office:value="14268" table:style-name="ce11">
            <text:p><text:s/>14,268<text:s/></text:p>
          </table:table-cell>
          <table:table-cell office:value-type="float" office:value="25435859" table:style-name="ce11">
            <text:p><text:s/>25,435,859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1197073" table:style-name="ce11">
            <text:p><text:s/>11,197,073<text:s/></text:p>
          </table:table-cell>
          <table:table-cell table:style-name="ce11"/>
          <table:table-cell office:value-type="float" office:value="13339" table:style-name="ce13">
            <text:p><text:s/>13,339<text:s/></text:p>
          </table:table-cell>
          <table:table-cell office:value-type="float" office:value="24148255" table:style-name="ce13">
            <text:p><text:s/>24,148,25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1098847" table:style-name="ce13">
            <text:p><text:s/>11,098,84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宏恩醫院龍安分院<text:s/></text:p>
          </table:table-cell>
          <table:table-cell office:value-type="float" office:value="648" table:style-name="ce11">
            <text:p><text:s/>648<text:s/></text:p>
          </table:table-cell>
          <table:table-cell office:value-type="float" office:value="1218457" table:style-name="ce11">
            <text:p><text:s/>1,218,457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7346552" table:style-name="ce11">
            <text:p><text:s/>7,346,552<text:s/></text:p>
          </table:table-cell>
          <table:table-cell table:style-name="ce11"/>
          <table:table-cell office:value-type="float" office:value="699" table:style-name="ce13">
            <text:p><text:s/>699<text:s/></text:p>
          </table:table-cell>
          <table:table-cell office:value-type="float" office:value="1331541" table:style-name="ce13">
            <text:p><text:s/>1,331,54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736498" table:style-name="ce13">
            <text:p><text:s/>7,736,49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安醫院雙十分院<text:s/></text:p>
          </table:table-cell>
          <table:table-cell office:value-type="float" office:value="7038" table:style-name="ce11">
            <text:p><text:s/>7,038<text:s/></text:p>
          </table:table-cell>
          <table:table-cell office:value-type="float" office:value="15952810" table:style-name="ce11">
            <text:p><text:s/>15,952,810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7672586" table:style-name="ce11">
            <text:p><text:s/>7,672,586<text:s/></text:p>
          </table:table-cell>
          <table:table-cell table:style-name="ce11"/>
          <table:table-cell office:value-type="float" office:value="6594" table:style-name="ce13">
            <text:p><text:s/>6,594<text:s/></text:p>
          </table:table-cell>
          <table:table-cell office:value-type="float" office:value="15138692" table:style-name="ce13">
            <text:p><text:s/>15,138,69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7324376" table:style-name="ce13">
            <text:p><text:s/>7,324,37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澄清復健醫院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441" table:style-name="ce13">
            <text:p><text:s/>1,441<text:s/></text:p>
          </table:table-cell>
          <table:table-cell office:value-type="float" office:value="2624097" table:style-name="ce13">
            <text:p><text:s/>2,624,09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23295" table:style-name="ce13">
            <text:p><text:s/>4,423,29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茂盛醫院<text:s/></text:p>
          </table:table-cell>
          <table:table-cell office:value-type="float" office:value="7488" table:style-name="ce11">
            <text:p><text:s/>7,488<text:s/></text:p>
          </table:table-cell>
          <table:table-cell office:value-type="float" office:value="13636653" table:style-name="ce11">
            <text:p><text:s/>13,636,653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10399465" table:style-name="ce11">
            <text:p><text:s/>10,399,465<text:s/></text:p>
          </table:table-cell>
          <table:table-cell table:style-name="ce11"/>
          <table:table-cell office:value-type="float" office:value="8675" table:style-name="ce13">
            <text:p><text:s/>8,675<text:s/></text:p>
          </table:table-cell>
          <table:table-cell office:value-type="float" office:value="17854252" table:style-name="ce13">
            <text:p><text:s/>17,854,25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1482196" table:style-name="ce13">
            <text:p><text:s/>11,482,19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第一醫院<text:s/></text:p>
          </table:table-cell>
          <table:table-cell office:value-type="float" office:value="954" table:style-name="ce11">
            <text:p><text:s/>954<text:s/></text:p>
          </table:table-cell>
          <table:table-cell office:value-type="float" office:value="1704040" table:style-name="ce11">
            <text:p><text:s/>1,704,040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6021242" table:style-name="ce11">
            <text:p><text:s/>6,021,242<text:s/></text:p>
          </table:table-cell>
          <table:table-cell table:style-name="ce11"/>
          <table:table-cell office:value-type="float" office:value="866" table:style-name="ce13">
            <text:p><text:s/>866<text:s/></text:p>
          </table:table-cell>
          <table:table-cell office:value-type="float" office:value="1740683" table:style-name="ce13">
            <text:p><text:s/>1,740,68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52182" table:style-name="ce13">
            <text:p><text:s/>6,352,18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台新醫院<text:s/></text:p>
          </table:table-cell>
          <table:table-cell office:value-type="float" office:value="9163" table:style-name="ce11">
            <text:p><text:s/>9,163<text:s/></text:p>
          </table:table-cell>
          <table:table-cell office:value-type="float" office:value="15167512" table:style-name="ce11">
            <text:p><text:s/>15,167,512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435526" table:style-name="ce11">
            <text:p><text:s/>1,435,526<text:s/></text:p>
          </table:table-cell>
          <table:table-cell table:style-name="ce11"/>
          <table:table-cell office:value-type="float" office:value="8197" table:style-name="ce13">
            <text:p><text:s/>8,197<text:s/></text:p>
          </table:table-cell>
          <table:table-cell office:value-type="float" office:value="15138323" table:style-name="ce13">
            <text:p><text:s/>15,138,3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33632" table:style-name="ce13">
            <text:p><text:s/>1,233,63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安醫院<text:s/></text:p>
          </table:table-cell>
          <table:table-cell office:value-type="float" office:value="6219" table:style-name="ce11">
            <text:p><text:s/>6,219<text:s/></text:p>
          </table:table-cell>
          <table:table-cell office:value-type="float" office:value="4878056" table:style-name="ce11">
            <text:p><text:s/>4,878,056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6529445" table:style-name="ce11">
            <text:p><text:s/>6,529,445<text:s/></text:p>
          </table:table-cell>
          <table:table-cell table:style-name="ce11"/>
          <table:table-cell office:value-type="float" office:value="3590" table:style-name="ce13">
            <text:p><text:s/>3,590<text:s/></text:p>
          </table:table-cell>
          <table:table-cell office:value-type="float" office:value="3458477" table:style-name="ce13">
            <text:p><text:s/>3,458,47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306202" table:style-name="ce13">
            <text:p><text:s/>5,306,20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林森醫院<text:s/></text:p>
          </table:table-cell>
          <table:table-cell office:value-type="float" office:value="3713" table:style-name="ce11">
            <text:p><text:s/>3,713<text:s/></text:p>
          </table:table-cell>
          <table:table-cell office:value-type="float" office:value="4197954" table:style-name="ce11">
            <text:p><text:s/>4,197,954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4652145" table:style-name="ce11">
            <text:p><text:s/>4,652,145<text:s/></text:p>
          </table:table-cell>
          <table:table-cell table:style-name="ce11"/>
          <table:table-cell office:value-type="float" office:value="3127" table:style-name="ce13">
            <text:p><text:s/>3,127<text:s/></text:p>
          </table:table-cell>
          <table:table-cell office:value-type="float" office:value="3675313" table:style-name="ce13">
            <text:p><text:s/>3,675,31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28253" table:style-name="ce13">
            <text:p><text:s/>3,028,25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宏恩醫院<text:s/></text:p>
          </table:table-cell>
          <table:table-cell office:value-type="float" office:value="1698" table:style-name="ce11">
            <text:p><text:s/>1,698<text:s/></text:p>
          </table:table-cell>
          <table:table-cell office:value-type="float" office:value="2631519" table:style-name="ce11">
            <text:p><text:s/>2,631,519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4435425" table:style-name="ce11">
            <text:p><text:s/>4,435,425<text:s/></text:p>
          </table:table-cell>
          <table:table-cell table:style-name="ce11"/>
          <table:table-cell office:value-type="float" office:value="1653" table:style-name="ce13">
            <text:p><text:s/>1,653<text:s/></text:p>
          </table:table-cell>
          <table:table-cell office:value-type="float" office:value="2658576" table:style-name="ce13">
            <text:p><text:s/>2,658,57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541032" table:style-name="ce13">
            <text:p><text:s/>4,541,03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亞東婦產科醫院<text:s/></text:p>
          </table:table-cell>
          <table:table-cell office:value-type="float" office:value="4660" table:style-name="ce11">
            <text:p><text:s/>4,660<text:s/></text:p>
          </table:table-cell>
          <table:table-cell office:value-type="float" office:value="3024493" table:style-name="ce11">
            <text:p><text:s/>3,024,493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5398148" table:style-name="ce11">
            <text:p><text:s/>5,398,148<text:s/></text:p>
          </table:table-cell>
          <table:table-cell table:style-name="ce11"/>
          <table:table-cell office:value-type="float" office:value="3192" table:style-name="ce13">
            <text:p><text:s/>3,192<text:s/></text:p>
          </table:table-cell>
          <table:table-cell office:value-type="float" office:value="2346339" table:style-name="ce13">
            <text:p><text:s/>2,346,33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6192149" table:style-name="ce13">
            <text:p><text:s/>6,192,14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勝美醫院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0635" table:style-name="ce11">
            <text:p><text:s/>30,635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6034851" table:style-name="ce11">
            <text:p><text:s/>6,034,851<text:s/></text:p>
          </table:table-cell>
          <table:table-cell table:style-name="ce11"/>
          <table:table-cell office:value-type="float" office:value="27" table:style-name="ce13">
            <text:p><text:s/>27<text:s/></text:p>
          </table:table-cell>
          <table:table-cell office:value-type="float" office:value="21039" table:style-name="ce13">
            <text:p><text:s/>21,03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69370" table:style-name="ce13">
            <text:p><text:s/>7,169,37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友仁醫院<text:s/></text:p>
          </table:table-cell>
          <table:table-cell office:value-type="float" office:value="2127" table:style-name="ce11">
            <text:p><text:s/>2,127<text:s/></text:p>
          </table:table-cell>
          <table:table-cell office:value-type="float" office:value="2307086" table:style-name="ce11">
            <text:p><text:s/>2,307,08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54737" table:style-name="ce11">
            <text:p><text:s/>354,737<text:s/></text:p>
          </table:table-cell>
          <table:table-cell table:style-name="ce11"/>
          <table:table-cell office:value-type="float" office:value="1903" table:style-name="ce13">
            <text:p><text:s/>1,903<text:s/></text:p>
          </table:table-cell>
          <table:table-cell office:value-type="float" office:value="2361531" table:style-name="ce13">
            <text:p><text:s/>2,361,5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9810" table:style-name="ce13">
            <text:p><text:s/>239,81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聯安醫院<text:s/></text:p>
          </table:table-cell>
          <table:table-cell office:value-type="float" office:value="7373" table:style-name="ce11">
            <text:p><text:s/>7,373<text:s/></text:p>
          </table:table-cell>
          <table:table-cell office:value-type="float" office:value="10225030" table:style-name="ce11">
            <text:p><text:s/>10,225,030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5146429" table:style-name="ce11">
            <text:p><text:s/>5,146,429<text:s/></text:p>
          </table:table-cell>
          <table:table-cell table:style-name="ce11"/>
          <table:table-cell office:value-type="float" office:value="6572" table:style-name="ce13">
            <text:p><text:s/>6,572<text:s/></text:p>
          </table:table-cell>
          <table:table-cell office:value-type="float" office:value="9034926" table:style-name="ce13">
            <text:p><text:s/>9,034,92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79590" table:style-name="ce13">
            <text:p><text:s/>3,379,59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全民醫院<text:s/></text:p>
          </table:table-cell>
          <table:table-cell office:value-type="float" office:value="4290" table:style-name="ce11">
            <text:p><text:s/>4,290<text:s/></text:p>
          </table:table-cell>
          <table:table-cell office:value-type="float" office:value="4900355" table:style-name="ce11">
            <text:p><text:s/>4,900,35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08754" table:style-name="ce11">
            <text:p><text:s/>808,754<text:s/></text:p>
          </table:table-cell>
          <table:table-cell table:style-name="ce11"/>
          <table:table-cell office:value-type="float" office:value="3556" table:style-name="ce13">
            <text:p><text:s/>3,556<text:s/></text:p>
          </table:table-cell>
          <table:table-cell office:value-type="float" office:value="4922017" table:style-name="ce13">
            <text:p><text:s/>4,922,0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83364" table:style-name="ce13">
            <text:p><text:s/>683,36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博愛外科醫院<text:s/></text:p>
          </table:table-cell>
          <table:table-cell office:value-type="float" office:value="443" table:style-name="ce11">
            <text:p><text:s/>443<text:s/></text:p>
          </table:table-cell>
          <table:table-cell office:value-type="float" office:value="328688" table:style-name="ce11">
            <text:p><text:s/>328,688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5495781" table:style-name="ce11">
            <text:p><text:s/>5,495,781<text:s/></text:p>
          </table:table-cell>
          <table:table-cell table:style-name="ce11"/>
          <table:table-cell office:value-type="float" office:value="381" table:style-name="ce13">
            <text:p><text:s/>381<text:s/></text:p>
          </table:table-cell>
          <table:table-cell office:value-type="float" office:value="273619" table:style-name="ce13">
            <text:p><text:s/>273,61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767908" table:style-name="ce13">
            <text:p><text:s/>4,767,90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豐安醫院<text:s/></text:p>
          </table:table-cell>
          <table:table-cell office:value-type="float" office:value="3122" table:style-name="ce11">
            <text:p><text:s/>3,122<text:s/></text:p>
          </table:table-cell>
          <table:table-cell office:value-type="float" office:value="6453550" table:style-name="ce11">
            <text:p><text:s/>6,453,55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4879" table:style-name="ce11">
            <text:p><text:s/>24,879<text:s/></text:p>
          </table:table-cell>
          <table:table-cell table:style-name="ce11"/>
          <table:table-cell office:value-type="float" office:value="2897" table:style-name="ce13">
            <text:p><text:s/>2,897<text:s/></text:p>
          </table:table-cell>
          <table:table-cell office:value-type="float" office:value="6963850" table:style-name="ce13">
            <text:p><text:s/>6,963,8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惠生醫院<text:s/></text:p>
          </table:table-cell>
          <table:table-cell office:value-type="float" office:value="4589" table:style-name="ce11">
            <text:p><text:s/>4,589<text:s/></text:p>
          </table:table-cell>
          <table:table-cell office:value-type="float" office:value="4822411" table:style-name="ce11">
            <text:p><text:s/>4,822,411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7928526" table:style-name="ce11">
            <text:p><text:s/>7,928,526<text:s/></text:p>
          </table:table-cell>
          <table:table-cell table:style-name="ce11"/>
          <table:table-cell office:value-type="float" office:value="4477" table:style-name="ce13">
            <text:p><text:s/>4,477<text:s/></text:p>
          </table:table-cell>
          <table:table-cell office:value-type="float" office:value="4755058" table:style-name="ce13">
            <text:p><text:s/>4,755,058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8818771" table:style-name="ce13">
            <text:p><text:s/>8,818,77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祥恩醫院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192914" table:style-name="ce11">
            <text:p><text:s/>192,914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5612391" table:style-name="ce11">
            <text:p><text:s/>5,612,391<text:s/></text:p>
          </table:table-cell>
          <table:table-cell table:style-name="ce11"/>
          <table:table-cell office:value-type="float" office:value="127" table:style-name="ce13">
            <text:p><text:s/>127<text:s/></text:p>
          </table:table-cell>
          <table:table-cell office:value-type="float" office:value="162939" table:style-name="ce13">
            <text:p><text:s/>162,9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13424" table:style-name="ce13">
            <text:p><text:s/>6,213,42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陽光精神科醫院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231191" table:style-name="ce11">
            <text:p><text:s/>231,191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8910959" table:style-name="ce11">
            <text:p><text:s/>8,910,959<text:s/></text:p>
          </table:table-cell>
          <table:table-cell table:style-name="ce11"/>
          <table:table-cell office:value-type="float" office:value="142" table:style-name="ce13">
            <text:p><text:s/>142<text:s/></text:p>
          </table:table-cell>
          <table:table-cell office:value-type="float" office:value="267219" table:style-name="ce13">
            <text:p><text:s/>267,219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0713907" table:style-name="ce13">
            <text:p><text:s/>10,713,90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清濱醫院<text:s/>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1161721" table:style-name="ce11">
            <text:p><text:s/>1,161,721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6772315" table:style-name="ce11">
            <text:p><text:s/>6,772,315<text:s/></text:p>
          </table:table-cell>
          <table:table-cell table:style-name="ce11"/>
          <table:table-cell office:value-type="float" office:value="418" table:style-name="ce13">
            <text:p><text:s/>418<text:s/></text:p>
          </table:table-cell>
          <table:table-cell office:value-type="float" office:value="1203265" table:style-name="ce13">
            <text:p><text:s/>1,203,26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831748" table:style-name="ce13">
            <text:p><text:s/>6,831,74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明德醫院<text:s/></text:p>
          </table:table-cell>
          <table:table-cell office:value-type="float" office:value="3833" table:style-name="ce11">
            <text:p><text:s/>3,833<text:s/></text:p>
          </table:table-cell>
          <table:table-cell office:value-type="float" office:value="4458691" table:style-name="ce11">
            <text:p><text:s/>4,458,691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3216330" table:style-name="ce11">
            <text:p><text:s/>3,216,330<text:s/></text:p>
          </table:table-cell>
          <table:table-cell table:style-name="ce11"/>
          <table:table-cell office:value-type="float" office:value="3300" table:style-name="ce13">
            <text:p><text:s/>3,300<text:s/></text:p>
          </table:table-cell>
          <table:table-cell office:value-type="float" office:value="4341715" table:style-name="ce13">
            <text:p><text:s/>4,341,71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46813" table:style-name="ce13">
            <text:p><text:s/>3,446,81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忠港醫院<text:s/></text:p>
          </table:table-cell>
          <table:table-cell office:value-type="float" office:value="402" table:style-name="ce11">
            <text:p><text:s/>402<text:s/></text:p>
          </table:table-cell>
          <table:table-cell office:value-type="float" office:value="348901" table:style-name="ce11">
            <text:p><text:s/>348,901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6939906" table:style-name="ce11">
            <text:p><text:s/>6,939,906<text:s/></text:p>
          </table:table-cell>
          <table:table-cell table:style-name="ce11"/>
          <table:table-cell office:value-type="float" office:value="399" table:style-name="ce13">
            <text:p><text:s/>399<text:s/></text:p>
          </table:table-cell>
          <table:table-cell office:value-type="float" office:value="413075" table:style-name="ce13">
            <text:p><text:s/>413,0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010251" table:style-name="ce13">
            <text:p><text:s/>9,010,25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清泉醫院<text:s/></text:p>
          </table:table-cell>
          <table:table-cell office:value-type="float" office:value="15391" table:style-name="ce11">
            <text:p><text:s/>15,391<text:s/></text:p>
          </table:table-cell>
          <table:table-cell office:value-type="float" office:value="25231171" table:style-name="ce11">
            <text:p><text:s/>25,231,171<text:s/>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16589069" table:style-name="ce11">
            <text:p><text:s/>16,589,069<text:s/></text:p>
          </table:table-cell>
          <table:table-cell table:style-name="ce11"/>
          <table:table-cell office:value-type="float" office:value="14245" table:style-name="ce13">
            <text:p><text:s/>14,245<text:s/></text:p>
          </table:table-cell>
          <table:table-cell office:value-type="float" office:value="23477323" table:style-name="ce13">
            <text:p><text:s/>23,477,323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4619903" table:style-name="ce13">
            <text:p><text:s/>14,619,90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清海醫院<text:s/></text:p>
          </table:table-cell>
          <table:table-cell office:value-type="float" office:value="697" table:style-name="ce11">
            <text:p><text:s/>697<text:s/></text:p>
          </table:table-cell>
          <table:table-cell office:value-type="float" office:value="1150683" table:style-name="ce11">
            <text:p><text:s/>1,150,683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8872997" table:style-name="ce11">
            <text:p><text:s/>8,872,997<text:s/></text:p>
          </table:table-cell>
          <table:table-cell table:style-name="ce11"/>
          <table:table-cell office:value-type="float" office:value="740" table:style-name="ce13">
            <text:p><text:s/>740<text:s/></text:p>
          </table:table-cell>
          <table:table-cell office:value-type="float" office:value="1212836" table:style-name="ce13">
            <text:p><text:s/>1,212,83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8539893" table:style-name="ce13">
            <text:p><text:s/>8,539,89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烏日澄清醫院<text:s/></text:p>
          </table:table-cell>
          <table:table-cell office:value-type="float" office:value="3884" table:style-name="ce11">
            <text:p><text:s/>3,884<text:s/></text:p>
          </table:table-cell>
          <table:table-cell office:value-type="float" office:value="5058697" table:style-name="ce11">
            <text:p><text:s/>5,058,697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3862370" table:style-name="ce11">
            <text:p><text:s/>3,862,370<text:s/></text:p>
          </table:table-cell>
          <table:table-cell table:style-name="ce11"/>
          <table:table-cell office:value-type="float" office:value="3485" table:style-name="ce13">
            <text:p><text:s/>3,485<text:s/></text:p>
          </table:table-cell>
          <table:table-cell office:value-type="float" office:value="4866461" table:style-name="ce13">
            <text:p><text:s/>4,866,46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29964" table:style-name="ce13">
            <text:p><text:s/>4,029,96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本堂澄清醫院<text:s/></text:p>
          </table:table-cell>
          <table:table-cell office:value-type="float" office:value="5004" table:style-name="ce11">
            <text:p><text:s/>5,004<text:s/></text:p>
          </table:table-cell>
          <table:table-cell office:value-type="float" office:value="8298123" table:style-name="ce11">
            <text:p><text:s/>8,298,123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4128024" table:style-name="ce11">
            <text:p><text:s/>4,128,024<text:s/></text:p>
          </table:table-cell>
          <table:table-cell table:style-name="ce11"/>
          <table:table-cell office:value-type="float" office:value="4716" table:style-name="ce13">
            <text:p><text:s/>4,716<text:s/></text:p>
          </table:table-cell>
          <table:table-cell office:value-type="float" office:value="8985916" table:style-name="ce13">
            <text:p><text:s/>8,985,91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51743" table:style-name="ce13">
            <text:p><text:s/>4,251,74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賢德醫院<text:s/></text:p>
          </table:table-cell>
          <table:table-cell office:value-type="float" office:value="8806" table:style-name="ce11">
            <text:p><text:s/>8,806<text:s/></text:p>
          </table:table-cell>
          <table:table-cell office:value-type="float" office:value="14879638" table:style-name="ce11">
            <text:p><text:s/>14,879,638<text:s/></text:p>
          </table:table-cell>
          <table:table-cell office:value-type="float" office:value="507" table:style-name="ce11">
            <text:p><text:s/>507<text:s/></text:p>
          </table:table-cell>
          <table:table-cell office:value-type="float" office:value="27048353" table:style-name="ce11">
            <text:p><text:s/>27,048,353<text:s/></text:p>
          </table:table-cell>
          <table:table-cell table:style-name="ce11"/>
          <table:table-cell office:value-type="float" office:value="7726" table:style-name="ce13">
            <text:p><text:s/>7,726<text:s/></text:p>
          </table:table-cell>
          <table:table-cell office:value-type="float" office:value="13964350" table:style-name="ce13">
            <text:p><text:s/>13,964,350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33237690" table:style-name="ce13">
            <text:p><text:s/>33,237,69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達明眼科醫院<text:s/></text:p>
          </table:table-cell>
          <table:table-cell office:value-type="float" office:value="8231" table:style-name="ce11">
            <text:p><text:s/>8,231<text:s/></text:p>
          </table:table-cell>
          <table:table-cell office:value-type="float" office:value="9615326" table:style-name="ce11">
            <text:p><text:s/>9,615,3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7059" table:style-name="ce13">
            <text:p><text:s/>7,059<text:s/></text:p>
          </table:table-cell>
          <table:table-cell office:value-type="float" office:value="7624135" table:style-name="ce13">
            <text:p><text:s/>7,624,1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菩提醫院<text:s/></text:p>
          </table:table-cell>
          <table:table-cell office:value-type="float" office:value="3753" table:style-name="ce11">
            <text:p><text:s/>3,753<text:s/></text:p>
          </table:table-cell>
          <table:table-cell office:value-type="float" office:value="4961762" table:style-name="ce11">
            <text:p><text:s/>4,961,762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165280" table:style-name="ce11">
            <text:p><text:s/>1,165,280<text:s/></text:p>
          </table:table-cell>
          <table:table-cell table:style-name="ce11"/>
          <table:table-cell office:value-type="float" office:value="3290" table:style-name="ce13">
            <text:p><text:s/>3,290<text:s/></text:p>
          </table:table-cell>
          <table:table-cell office:value-type="float" office:value="4329583" table:style-name="ce13">
            <text:p><text:s/>4,329,58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05518" table:style-name="ce13">
            <text:p><text:s/>1,005,51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信生醫院<text:s/></text:p>
          </table:table-cell>
          <table:table-cell office:value-type="float" office:value="4492" table:style-name="ce11">
            <text:p><text:s/>4,492<text:s/></text:p>
          </table:table-cell>
          <table:table-cell office:value-type="float" office:value="5066595" table:style-name="ce11">
            <text:p><text:s/>5,066,59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95134" table:style-name="ce11">
            <text:p><text:s/>495,134<text:s/></text:p>
          </table:table-cell>
          <table:table-cell table:style-name="ce11"/>
          <table:table-cell office:value-type="float" office:value="4100" table:style-name="ce13">
            <text:p><text:s/>4,100<text:s/></text:p>
          </table:table-cell>
          <table:table-cell office:value-type="float" office:value="4963187" table:style-name="ce13">
            <text:p><text:s/>4,963,18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92851" table:style-name="ce13">
            <text:p><text:s/>692,85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冠華醫院<text:s/></text:p>
          </table:table-cell>
          <table:table-cell office:value-type="float" office:value="1633" table:style-name="ce11">
            <text:p><text:s/>1,633<text:s/></text:p>
          </table:table-cell>
          <table:table-cell office:value-type="float" office:value="2692116" table:style-name="ce11">
            <text:p><text:s/>2,692,11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17473" table:style-name="ce11">
            <text:p><text:s/>617,473<text:s/></text:p>
          </table:table-cell>
          <table:table-cell table:style-name="ce11"/>
          <table:table-cell office:value-type="float" office:value="1554" table:style-name="ce13">
            <text:p><text:s/>1,554<text:s/></text:p>
          </table:table-cell>
          <table:table-cell office:value-type="float" office:value="2710944" table:style-name="ce13">
            <text:p><text:s/>2,710,94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82147" table:style-name="ce13">
            <text:p><text:s/>882,14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成美醫院<text:s/></text:p>
          </table:table-cell>
          <table:table-cell office:value-type="float" office:value="4064" table:style-name="ce11">
            <text:p><text:s/>4,064<text:s/></text:p>
          </table:table-cell>
          <table:table-cell office:value-type="float" office:value="2871981" table:style-name="ce11">
            <text:p><text:s/>2,871,981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4270954" table:style-name="ce11">
            <text:p><text:s/>4,270,954<text:s/></text:p>
          </table:table-cell>
          <table:table-cell table:style-name="ce11"/>
          <table:table-cell office:value-type="float" office:value="2965" table:style-name="ce13">
            <text:p><text:s/>2,965<text:s/></text:p>
          </table:table-cell>
          <table:table-cell office:value-type="float" office:value="2280597" table:style-name="ce13">
            <text:p><text:s/>2,280,59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865665" table:style-name="ce13">
            <text:p><text:s/>3,865,66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順安醫院<text:s/></text:p>
          </table:table-cell>
          <table:table-cell office:value-type="float" office:value="2405" table:style-name="ce11">
            <text:p><text:s/>2,405<text:s/></text:p>
          </table:table-cell>
          <table:table-cell office:value-type="float" office:value="2297129" table:style-name="ce11">
            <text:p><text:s/>2,297,129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714419" table:style-name="ce11">
            <text:p><text:s/>1,714,419<text:s/></text:p>
          </table:table-cell>
          <table:table-cell table:style-name="ce11"/>
          <table:table-cell office:value-type="float" office:value="1666" table:style-name="ce13">
            <text:p><text:s/>1,666<text:s/></text:p>
          </table:table-cell>
          <table:table-cell office:value-type="float" office:value="1692644" table:style-name="ce13">
            <text:p><text:s/>1,692,6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79434" table:style-name="ce13">
            <text:p><text:s/>1,479,43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明德醫院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826843" table:style-name="ce11">
            <text:p><text:s/>826,843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5449569" table:style-name="ce11">
            <text:p><text:s/>5,449,569<text:s/></text:p>
          </table:table-cell>
          <table:table-cell table:style-name="ce11"/>
          <table:table-cell office:value-type="float" office:value="491" table:style-name="ce13">
            <text:p><text:s/>491<text:s/></text:p>
          </table:table-cell>
          <table:table-cell office:value-type="float" office:value="840523" table:style-name="ce13">
            <text:p><text:s/>840,52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757414" table:style-name="ce13">
            <text:p><text:s/>5,757,41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南星醫院<text:s/></text:p>
          </table:table-cell>
          <table:table-cell office:value-type="float" office:value="2415" table:style-name="ce11">
            <text:p><text:s/>2,415<text:s/></text:p>
          </table:table-cell>
          <table:table-cell office:value-type="float" office:value="3074538" table:style-name="ce11">
            <text:p><text:s/>3,074,53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2910" table:style-name="ce11">
            <text:p><text:s/>92,910<text:s/></text:p>
          </table:table-cell>
          <table:table-cell table:style-name="ce11"/>
          <table:table-cell office:value-type="float" office:value="2170" table:style-name="ce13">
            <text:p><text:s/>2,170<text:s/></text:p>
          </table:table-cell>
          <table:table-cell office:value-type="float" office:value="2999157" table:style-name="ce13">
            <text:p><text:s/>2,999,1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319" table:style-name="ce13">
            <text:p><text:s/>27,31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卓醫院<text:s/></text:p>
          </table:table-cell>
          <table:table-cell office:value-type="float" office:value="3365" table:style-name="ce11">
            <text:p><text:s/>3,365<text:s/></text:p>
          </table:table-cell>
          <table:table-cell office:value-type="float" office:value="4662293" table:style-name="ce11">
            <text:p><text:s/>4,662,29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446681" table:style-name="ce11">
            <text:p><text:s/>2,446,681<text:s/></text:p>
          </table:table-cell>
          <table:table-cell table:style-name="ce11"/>
          <table:table-cell office:value-type="float" office:value="3102" table:style-name="ce13">
            <text:p><text:s/>3,102<text:s/></text:p>
          </table:table-cell>
          <table:table-cell office:value-type="float" office:value="4512288" table:style-name="ce13">
            <text:p><text:s/>4,512,28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31823" table:style-name="ce13">
            <text:p><text:s/>2,231,82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員林何醫院<text:s/></text:p>
          </table:table-cell>
          <table:table-cell office:value-type="float" office:value="3419" table:style-name="ce11">
            <text:p><text:s/>3,419<text:s/></text:p>
          </table:table-cell>
          <table:table-cell office:value-type="float" office:value="4036506" table:style-name="ce11">
            <text:p><text:s/>4,036,50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95747" table:style-name="ce11">
            <text:p><text:s/>695,747<text:s/></text:p>
          </table:table-cell>
          <table:table-cell table:style-name="ce11"/>
          <table:table-cell office:value-type="float" office:value="3615" table:style-name="ce13">
            <text:p><text:s/>3,615<text:s/></text:p>
          </table:table-cell>
          <table:table-cell office:value-type="float" office:value="3927293" table:style-name="ce13">
            <text:p><text:s/>3,927,29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40628" table:style-name="ce13">
            <text:p><text:s/>1,340,62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敦仁醫院<text:s/></text:p>
          </table:table-cell>
          <table:table-cell office:value-type="float" office:value="838" table:style-name="ce11">
            <text:p><text:s/>838<text:s/></text:p>
          </table:table-cell>
          <table:table-cell office:value-type="float" office:value="1522360" table:style-name="ce11">
            <text:p><text:s/>1,522,360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12943933" table:style-name="ce11">
            <text:p><text:s/>12,943,933<text:s/></text:p>
          </table:table-cell>
          <table:table-cell table:style-name="ce11"/>
          <table:table-cell office:value-type="float" office:value="825" table:style-name="ce13">
            <text:p><text:s/>825<text:s/></text:p>
          </table:table-cell>
          <table:table-cell office:value-type="float" office:value="1472627" table:style-name="ce13">
            <text:p><text:s/>1,472,627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2867491" table:style-name="ce13">
            <text:p><text:s/>12,867,49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皓生醫院<text:s/></text:p>
          </table:table-cell>
          <table:table-cell office:value-type="float" office:value="2355" table:style-name="ce11">
            <text:p><text:s/>2,355<text:s/></text:p>
          </table:table-cell>
          <table:table-cell office:value-type="float" office:value="1870387" table:style-name="ce11">
            <text:p><text:s/>1,870,387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2197773" table:style-name="ce11">
            <text:p><text:s/>2,197,773<text:s/></text:p>
          </table:table-cell>
          <table:table-cell table:style-name="ce11"/>
          <table:table-cell office:value-type="float" office:value="2583" table:style-name="ce13">
            <text:p><text:s/>2,583<text:s/></text:p>
          </table:table-cell>
          <table:table-cell office:value-type="float" office:value="2103987" table:style-name="ce13">
            <text:p><text:s/>2,103,9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419718" table:style-name="ce13">
            <text:p><text:s/>3,419,71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員生醫院<text:s/></text:p>
          </table:table-cell>
          <table:table-cell office:value-type="float" office:value="13478" table:style-name="ce11">
            <text:p><text:s/>13,478<text:s/></text:p>
          </table:table-cell>
          <table:table-cell office:value-type="float" office:value="26467232" table:style-name="ce11">
            <text:p><text:s/>26,467,232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15925052" table:style-name="ce11">
            <text:p><text:s/>15,925,052<text:s/></text:p>
          </table:table-cell>
          <table:table-cell table:style-name="ce11"/>
          <table:table-cell office:value-type="float" office:value="13939" table:style-name="ce13">
            <text:p><text:s/>13,939<text:s/></text:p>
          </table:table-cell>
          <table:table-cell office:value-type="float" office:value="28738421" table:style-name="ce13">
            <text:p><text:s/>28,738,42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8188106" table:style-name="ce13">
            <text:p><text:s/>18,188,10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員郭醫院<text:s/></text:p>
          </table:table-cell>
          <table:table-cell office:value-type="float" office:value="3792" table:style-name="ce11">
            <text:p><text:s/>3,792<text:s/></text:p>
          </table:table-cell>
          <table:table-cell office:value-type="float" office:value="8381090" table:style-name="ce11">
            <text:p><text:s/>8,381,090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6411869" table:style-name="ce11">
            <text:p><text:s/>6,411,869<text:s/></text:p>
          </table:table-cell>
          <table:table-cell table:style-name="ce11"/>
          <table:table-cell office:value-type="float" office:value="3576" table:style-name="ce13">
            <text:p><text:s/>3,576<text:s/></text:p>
          </table:table-cell>
          <table:table-cell office:value-type="float" office:value="7882670" table:style-name="ce13">
            <text:p><text:s/>7,882,6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14569" table:style-name="ce13">
            <text:p><text:s/>6,114,56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常春醫院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061" table:style-name="ce13">
            <text:p><text:s/>1,061<text:s/></text:p>
          </table:table-cell>
          <table:table-cell office:value-type="float" office:value="4475039" table:style-name="ce13">
            <text:p><text:s/>4,475,0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89159" table:style-name="ce13">
            <text:p><text:s/>2,589,15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道安醫院<text:s/></text:p>
          </table:table-cell>
          <table:table-cell office:value-type="float" office:value="4186" table:style-name="ce11">
            <text:p><text:s/>4,186<text:s/></text:p>
          </table:table-cell>
          <table:table-cell office:value-type="float" office:value="4523352" table:style-name="ce11">
            <text:p><text:s/>4,523,35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45185" table:style-name="ce11">
            <text:p><text:s/>345,185<text:s/></text:p>
          </table:table-cell>
          <table:table-cell table:style-name="ce11"/>
          <table:table-cell office:value-type="float" office:value="3997" table:style-name="ce13">
            <text:p><text:s/>3,997<text:s/></text:p>
          </table:table-cell>
          <table:table-cell office:value-type="float" office:value="4755212" table:style-name="ce13">
            <text:p><text:s/>4,755,2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仁和醫院<text:s/></text:p>
          </table:table-cell>
          <table:table-cell office:value-type="float" office:value="3227" table:style-name="ce11">
            <text:p><text:s/>3,227<text:s/></text:p>
          </table:table-cell>
          <table:table-cell office:value-type="float" office:value="3479127" table:style-name="ce11">
            <text:p><text:s/>3,479,127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923194" table:style-name="ce11">
            <text:p><text:s/>923,194<text:s/></text:p>
          </table:table-cell>
          <table:table-cell table:style-name="ce11"/>
          <table:table-cell office:value-type="float" office:value="3088" table:style-name="ce13">
            <text:p><text:s/>3,088<text:s/></text:p>
          </table:table-cell>
          <table:table-cell office:value-type="float" office:value="3792068" table:style-name="ce13">
            <text:p><text:s/>3,792,06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17556" table:style-name="ce13">
            <text:p><text:s/>917,5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宋志懿醫院<text:s/></text:p>
          </table:table-cell>
          <table:table-cell office:value-type="float" office:value="2928" table:style-name="ce11">
            <text:p><text:s/>2,928<text:s/></text:p>
          </table:table-cell>
          <table:table-cell office:value-type="float" office:value="2572724" table:style-name="ce11">
            <text:p><text:s/>2,572,72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39880" table:style-name="ce11">
            <text:p><text:s/>239,880<text:s/></text:p>
          </table:table-cell>
          <table:table-cell table:style-name="ce11"/>
          <table:table-cell office:value-type="float" office:value="2734" table:style-name="ce13">
            <text:p><text:s/>2,734<text:s/></text:p>
          </table:table-cell>
          <table:table-cell office:value-type="float" office:value="2473529" table:style-name="ce13">
            <text:p><text:s/>2,473,5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伸港忠孝醫院<text:s/></text:p>
          </table:table-cell>
          <table:table-cell office:value-type="float" office:value="3858" table:style-name="ce11">
            <text:p><text:s/>3,858<text:s/></text:p>
          </table:table-cell>
          <table:table-cell office:value-type="float" office:value="5071571" table:style-name="ce11">
            <text:p><text:s/>5,071,57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60079" table:style-name="ce11">
            <text:p><text:s/>960,079<text:s/></text:p>
          </table:table-cell>
          <table:table-cell table:style-name="ce11"/>
          <table:table-cell office:value-type="float" office:value="3283" table:style-name="ce13">
            <text:p><text:s/>3,283<text:s/></text:p>
          </table:table-cell>
          <table:table-cell office:value-type="float" office:value="5040688" table:style-name="ce13">
            <text:p><text:s/>5,040,68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28561" table:style-name="ce13">
            <text:p><text:s/>728,56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員林郭醫院大村分院<text:s/></text:p>
          </table:table-cell>
          <table:table-cell office:value-type="float" office:value="1526" table:style-name="ce11">
            <text:p><text:s/>1,526<text:s/></text:p>
          </table:table-cell>
          <table:table-cell office:value-type="float" office:value="6283885" table:style-name="ce11">
            <text:p><text:s/>6,283,885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625846" table:style-name="ce11">
            <text:p><text:s/>2,625,846<text:s/></text:p>
          </table:table-cell>
          <table:table-cell table:style-name="ce11"/>
          <table:table-cell office:value-type="float" office:value="1626" table:style-name="ce13">
            <text:p><text:s/>1,626<text:s/></text:p>
          </table:table-cell>
          <table:table-cell office:value-type="float" office:value="6258441" table:style-name="ce13">
            <text:p><text:s/>6,258,4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54935" table:style-name="ce13">
            <text:p><text:s/>2,054,93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曾漢棋綜合醫院<text:s/></text:p>
          </table:table-cell>
          <table:table-cell office:value-type="float" office:value="2745" table:style-name="ce11">
            <text:p><text:s/>2,745<text:s/></text:p>
          </table:table-cell>
          <table:table-cell office:value-type="float" office:value="3638098" table:style-name="ce11">
            <text:p><text:s/>3,638,098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956523" table:style-name="ce11">
            <text:p><text:s/>3,956,523<text:s/></text:p>
          </table:table-cell>
          <table:table-cell table:style-name="ce11"/>
          <table:table-cell office:value-type="float" office:value="2464" table:style-name="ce13">
            <text:p><text:s/>2,464<text:s/></text:p>
          </table:table-cell>
          <table:table-cell office:value-type="float" office:value="3163662" table:style-name="ce13">
            <text:p><text:s/>3,163,66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80791" table:style-name="ce13">
            <text:p><text:s/>2,280,79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惠和醫院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5435" table:style-name="ce13">
            <text:p><text:s/>5,435<text:s/></text:p>
          </table:table-cell>
          <table:table-cell office:value-type="float" office:value="13092995" table:style-name="ce13">
            <text:p><text:s/>13,092,99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6693" table:style-name="ce13">
            <text:p><text:s/>446,69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竹山秀傳醫院<text:s/></text:p>
          </table:table-cell>
          <table:table-cell office:value-type="float" office:value="20528" table:style-name="ce11">
            <text:p><text:s/>20,528<text:s/></text:p>
          </table:table-cell>
          <table:table-cell office:value-type="float" office:value="42869570" table:style-name="ce11">
            <text:p><text:s/>42,869,570<text:s/></text:p>
          </table:table-cell>
          <table:table-cell office:value-type="float" office:value="572" table:style-name="ce11">
            <text:p><text:s/>572<text:s/></text:p>
          </table:table-cell>
          <table:table-cell office:value-type="float" office:value="24814124" table:style-name="ce11">
            <text:p><text:s/>24,814,124<text:s/></text:p>
          </table:table-cell>
          <table:table-cell table:style-name="ce11"/>
          <table:table-cell office:value-type="float" office:value="18783" table:style-name="ce13">
            <text:p><text:s/>18,783<text:s/></text:p>
          </table:table-cell>
          <table:table-cell office:value-type="float" office:value="40568879" table:style-name="ce13">
            <text:p><text:s/>40,568,879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28564919" table:style-name="ce13">
            <text:p><text:s/>28,564,91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東華醫院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697" table:style-name="ce13">
            <text:p><text:s/>2,697<text:s/></text:p>
          </table:table-cell>
          <table:table-cell office:value-type="float" office:value="6063923" table:style-name="ce13">
            <text:p><text:s/>6,063,92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0049862" table:style-name="ce13">
            <text:p><text:s/>10,049,86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其他醫院<text:s/></text:p>
          </table:table-cell>
          <table:table-cell office:value-type="string" table:style-name="ce14">
            <text:p>建元醫院<text:s/></text:p>
          </table:table-cell>
          <table:table-cell office:value-type="float" office:value="1495" table:style-name="ce11">
            <text:p><text:s/>1,495<text:s/></text:p>
          </table:table-cell>
          <table:table-cell office:value-type="float" office:value="1445982" table:style-name="ce11">
            <text:p><text:s/>1,445,9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402" table:style-name="ce13">
            <text:p><text:s/>1,402<text:s/></text:p>
          </table:table-cell>
          <table:table-cell office:value-type="float" office:value="1487802" table:style-name="ce13">
            <text:p><text:s/>1,487,8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國立成功大學醫學院附設醫院<text:s/></text:p>
          </table:table-cell>
          <table:table-cell office:value-type="float" office:value="118428" table:style-name="ce11">
            <text:p><text:s/>118,428<text:s/></text:p>
          </table:table-cell>
          <table:table-cell office:value-type="float" office:value="480828002" table:style-name="ce11">
            <text:p><text:s/>480,828,002<text:s/></text:p>
          </table:table-cell>
          <table:table-cell office:value-type="float" office:value="4620" table:style-name="ce11">
            <text:p><text:s/>4,620<text:s/></text:p>
          </table:table-cell>
          <table:table-cell office:value-type="float" office:value="417392488" table:style-name="ce11">
            <text:p><text:s/>417,392,488<text:s/></text:p>
          </table:table-cell>
          <table:table-cell table:style-name="ce11"/>
          <table:table-cell office:value-type="float" office:value="121206" table:style-name="ce13">
            <text:p><text:s/>121,206<text:s/></text:p>
          </table:table-cell>
          <table:table-cell office:value-type="float" office:value="532384406" table:style-name="ce13">
            <text:p><text:s/>532,384,406<text:s/></text:p>
          </table:table-cell>
          <table:table-cell office:value-type="float" office:value="4345" table:style-name="ce13">
            <text:p><text:s/>4,345<text:s/></text:p>
          </table:table-cell>
          <table:table-cell office:value-type="float" office:value="378155890" table:style-name="ce13">
            <text:p><text:s/>378,155,89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奇美醫療財團法人奇美醫院<text:s/></text:p>
          </table:table-cell>
          <table:table-cell office:value-type="float" office:value="93897" table:style-name="ce11">
            <text:p><text:s/>93,897<text:s/></text:p>
          </table:table-cell>
          <table:table-cell office:value-type="float" office:value="320288414" table:style-name="ce11">
            <text:p><text:s/>320,288,414<text:s/></text:p>
          </table:table-cell>
          <table:table-cell office:value-type="float" office:value="4339" table:style-name="ce11">
            <text:p><text:s/>4,339<text:s/></text:p>
          </table:table-cell>
          <table:table-cell office:value-type="float" office:value="362104591" table:style-name="ce11">
            <text:p><text:s/>362,104,591<text:s/></text:p>
          </table:table-cell>
          <table:table-cell table:style-name="ce11"/>
          <table:table-cell office:value-type="float" office:value="92121" table:style-name="ce13">
            <text:p><text:s/>92,121<text:s/></text:p>
          </table:table-cell>
          <table:table-cell office:value-type="float" office:value="328929790" table:style-name="ce13">
            <text:p><text:s/>328,929,790<text:s/></text:p>
          </table:table-cell>
          <table:table-cell office:value-type="float" office:value="3883" table:style-name="ce13">
            <text:p><text:s/>3,883<text:s/></text:p>
          </table:table-cell>
          <table:table-cell office:value-type="float" office:value="335882922" table:style-name="ce13">
            <text:p><text:s/>335,882,92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臺南醫院<text:s/></text:p>
          </table:table-cell>
          <table:table-cell office:value-type="float" office:value="20542" table:style-name="ce11">
            <text:p><text:s/>20,542<text:s/></text:p>
          </table:table-cell>
          <table:table-cell office:value-type="float" office:value="45991660" table:style-name="ce11">
            <text:p><text:s/>45,991,660<text:s/></text:p>
          </table:table-cell>
          <table:table-cell office:value-type="float" office:value="887" table:style-name="ce11">
            <text:p><text:s/>887<text:s/></text:p>
          </table:table-cell>
          <table:table-cell office:value-type="float" office:value="69269297" table:style-name="ce11">
            <text:p><text:s/>69,269,297<text:s/></text:p>
          </table:table-cell>
          <table:table-cell table:style-name="ce11"/>
          <table:table-cell office:value-type="float" office:value="20144" table:style-name="ce13">
            <text:p><text:s/>20,144<text:s/></text:p>
          </table:table-cell>
          <table:table-cell office:value-type="float" office:value="47595594" table:style-name="ce13">
            <text:p><text:s/>47,595,594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68224075" table:style-name="ce13">
            <text:p><text:s/>68,224,07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嘉南療養院<text:s/></text:p>
          </table:table-cell>
          <table:table-cell office:value-type="float" office:value="4668" table:style-name="ce11">
            <text:p><text:s/>4,668<text:s/></text:p>
          </table:table-cell>
          <table:table-cell office:value-type="float" office:value="9511520" table:style-name="ce11">
            <text:p><text:s/>9,511,520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32768360" table:style-name="ce11">
            <text:p><text:s/>32,768,360<text:s/></text:p>
          </table:table-cell>
          <table:table-cell table:style-name="ce11"/>
          <table:table-cell office:value-type="float" office:value="4692" table:style-name="ce13">
            <text:p><text:s/>4,692<text:s/></text:p>
          </table:table-cell>
          <table:table-cell office:value-type="float" office:value="10533257" table:style-name="ce13">
            <text:p><text:s/>10,533,257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9954925" table:style-name="ce13">
            <text:p><text:s/>29,954,92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國立臺灣大學醫學院附設醫院雲林分院<text:s/></text:p>
          </table:table-cell>
          <table:table-cell office:value-type="float" office:value="62453" table:style-name="ce11">
            <text:p><text:s/>62,453<text:s/></text:p>
          </table:table-cell>
          <table:table-cell office:value-type="float" office:value="208911551" table:style-name="ce11">
            <text:p><text:s/>208,911,551<text:s/></text:p>
          </table:table-cell>
          <table:table-cell office:value-type="float" office:value="2384" table:style-name="ce11">
            <text:p><text:s/>2,384<text:s/></text:p>
          </table:table-cell>
          <table:table-cell office:value-type="float" office:value="185087970" table:style-name="ce11">
            <text:p><text:s/>185,087,970<text:s/></text:p>
          </table:table-cell>
          <table:table-cell table:style-name="ce11"/>
          <table:table-cell office:value-type="float" office:value="64313" table:style-name="ce13">
            <text:p><text:s/>64,313<text:s/></text:p>
          </table:table-cell>
          <table:table-cell office:value-type="float" office:value="229005434" table:style-name="ce13">
            <text:p><text:s/>229,005,434<text:s/></text:p>
          </table:table-cell>
          <table:table-cell office:value-type="float" office:value="2138" table:style-name="ce13">
            <text:p><text:s/>2,138<text:s/></text:p>
          </table:table-cell>
          <table:table-cell office:value-type="float" office:value="181605934" table:style-name="ce13">
            <text:p><text:s/>181,605,93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臺中榮民總醫院嘉義分院<text:s/></text:p>
          </table:table-cell>
          <table:table-cell office:value-type="float" office:value="19517" table:style-name="ce11">
            <text:p><text:s/>19,517<text:s/></text:p>
          </table:table-cell>
          <table:table-cell office:value-type="float" office:value="48072257" table:style-name="ce11">
            <text:p><text:s/>48,072,257<text:s/></text:p>
          </table:table-cell>
          <table:table-cell office:value-type="float" office:value="705" table:style-name="ce11">
            <text:p><text:s/>705<text:s/></text:p>
          </table:table-cell>
          <table:table-cell office:value-type="float" office:value="67486335" table:style-name="ce11">
            <text:p><text:s/>67,486,335<text:s/></text:p>
          </table:table-cell>
          <table:table-cell table:style-name="ce11"/>
          <table:table-cell office:value-type="float" office:value="19903" table:style-name="ce13">
            <text:p><text:s/>19,903<text:s/></text:p>
          </table:table-cell>
          <table:table-cell office:value-type="float" office:value="55879610" table:style-name="ce13">
            <text:p><text:s/>55,879,610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1202530" table:style-name="ce13">
            <text:p><text:s/>61,202,53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台南市立醫院(委託秀傳醫療社團法人經營)<text:s/></text:p>
          </table:table-cell>
          <table:table-cell office:value-type="float" office:value="46260" table:style-name="ce11">
            <text:p><text:s/>46,260<text:s/></text:p>
          </table:table-cell>
          <table:table-cell office:value-type="float" office:value="130368863" table:style-name="ce11">
            <text:p><text:s/>130,368,863<text:s/></text:p>
          </table:table-cell>
          <table:table-cell office:value-type="float" office:value="1659" table:style-name="ce11">
            <text:p><text:s/>1,659<text:s/></text:p>
          </table:table-cell>
          <table:table-cell office:value-type="float" office:value="108561796" table:style-name="ce11">
            <text:p><text:s/>108,561,796<text:s/></text:p>
          </table:table-cell>
          <table:table-cell table:style-name="ce11"/>
          <table:table-cell office:value-type="float" office:value="45484" table:style-name="ce13">
            <text:p><text:s/>45,484<text:s/></text:p>
          </table:table-cell>
          <table:table-cell office:value-type="float" office:value="133733855" table:style-name="ce13">
            <text:p><text:s/>133,733,855<text:s/></text:p>
          </table:table-cell>
          <table:table-cell office:value-type="float" office:value="1589" table:style-name="ce13">
            <text:p><text:s/>1,589<text:s/></text:p>
          </table:table-cell>
          <table:table-cell office:value-type="float" office:value="110959405" table:style-name="ce13">
            <text:p><text:s/>110,959,40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台灣基督長老教會新樓醫療財團法人麻豆新樓醫院<text:s/></text:p>
          </table:table-cell>
          <table:table-cell office:value-type="float" office:value="23555" table:style-name="ce11">
            <text:p><text:s/>23,555<text:s/></text:p>
          </table:table-cell>
          <table:table-cell office:value-type="float" office:value="42253699" table:style-name="ce11">
            <text:p><text:s/>42,253,699<text:s/></text:p>
          </table:table-cell>
          <table:table-cell office:value-type="float" office:value="693" table:style-name="ce11">
            <text:p><text:s/>693<text:s/></text:p>
          </table:table-cell>
          <table:table-cell office:value-type="float" office:value="33941277" table:style-name="ce11">
            <text:p><text:s/>33,941,277<text:s/></text:p>
          </table:table-cell>
          <table:table-cell table:style-name="ce11"/>
          <table:table-cell office:value-type="float" office:value="21917" table:style-name="ce13">
            <text:p><text:s/>21,917<text:s/></text:p>
          </table:table-cell>
          <table:table-cell office:value-type="float" office:value="42956703" table:style-name="ce13">
            <text:p><text:s/>42,956,703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40421982" table:style-name="ce13">
            <text:p><text:s/>40,421,98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台灣基督長老教會新樓醫療財團法人台南新樓醫院<text:s/></text:p>
          </table:table-cell>
          <table:table-cell office:value-type="float" office:value="35515" table:style-name="ce11">
            <text:p><text:s/>35,515<text:s/></text:p>
          </table:table-cell>
          <table:table-cell office:value-type="float" office:value="77915977" table:style-name="ce11">
            <text:p><text:s/>77,915,977<text:s/></text:p>
          </table:table-cell>
          <table:table-cell office:value-type="float" office:value="1370" table:style-name="ce11">
            <text:p><text:s/>1,370<text:s/></text:p>
          </table:table-cell>
          <table:table-cell office:value-type="float" office:value="73673963" table:style-name="ce11">
            <text:p><text:s/>73,673,963<text:s/></text:p>
          </table:table-cell>
          <table:table-cell table:style-name="ce11"/>
          <table:table-cell office:value-type="float" office:value="34046" table:style-name="ce13">
            <text:p><text:s/>34,046<text:s/></text:p>
          </table:table-cell>
          <table:table-cell office:value-type="float" office:value="79928547" table:style-name="ce13">
            <text:p><text:s/>79,928,547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72498421" table:style-name="ce13">
            <text:p><text:s/>72,498,42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戴德森醫療財團法人嘉義基督教醫院<text:s/></text:p>
          </table:table-cell>
          <table:table-cell office:value-type="float" office:value="87673" table:style-name="ce11">
            <text:p><text:s/>87,673<text:s/></text:p>
          </table:table-cell>
          <table:table-cell office:value-type="float" office:value="259812945" table:style-name="ce11">
            <text:p><text:s/>259,812,945<text:s/></text:p>
          </table:table-cell>
          <table:table-cell office:value-type="float" office:value="3270" table:style-name="ce11">
            <text:p><text:s/>3,270<text:s/></text:p>
          </table:table-cell>
          <table:table-cell office:value-type="float" office:value="211841681" table:style-name="ce11">
            <text:p><text:s/>211,841,681<text:s/></text:p>
          </table:table-cell>
          <table:table-cell table:style-name="ce11"/>
          <table:table-cell office:value-type="float" office:value="81430" table:style-name="ce13">
            <text:p><text:s/>81,430<text:s/></text:p>
          </table:table-cell>
          <table:table-cell office:value-type="float" office:value="257980105" table:style-name="ce13">
            <text:p><text:s/>257,980,105<text:s/></text:p>
          </table:table-cell>
          <table:table-cell office:value-type="float" office:value="2808" table:style-name="ce13">
            <text:p><text:s/>2,808<text:s/></text:p>
          </table:table-cell>
          <table:table-cell office:value-type="float" office:value="195167647" table:style-name="ce13">
            <text:p><text:s/>195,167,64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天主教中華聖母修女會醫療財團法人天主教聖馬爾定醫院<text:s/></text:p>
          </table:table-cell>
          <table:table-cell office:value-type="float" office:value="41971" table:style-name="ce11">
            <text:p><text:s/>41,971<text:s/></text:p>
          </table:table-cell>
          <table:table-cell office:value-type="float" office:value="106007484" table:style-name="ce11">
            <text:p><text:s/>106,007,484<text:s/></text:p>
          </table:table-cell>
          <table:table-cell office:value-type="float" office:value="1717" table:style-name="ce11">
            <text:p><text:s/>1,717<text:s/></text:p>
          </table:table-cell>
          <table:table-cell office:value-type="float" office:value="92035977" table:style-name="ce11">
            <text:p><text:s/>92,035,977<text:s/></text:p>
          </table:table-cell>
          <table:table-cell table:style-name="ce11"/>
          <table:table-cell office:value-type="float" office:value="39440" table:style-name="ce13">
            <text:p><text:s/>39,440<text:s/></text:p>
          </table:table-cell>
          <table:table-cell office:value-type="float" office:value="104743720" table:style-name="ce13">
            <text:p><text:s/>104,743,720<text:s/></text:p>
          </table:table-cell>
          <table:table-cell office:value-type="float" office:value="1315" table:style-name="ce13">
            <text:p><text:s/>1,315<text:s/></text:p>
          </table:table-cell>
          <table:table-cell office:value-type="float" office:value="82879282" table:style-name="ce13">
            <text:p><text:s/>82,879,28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長庚醫療財團法人嘉義長庚紀念醫院<text:s/></text:p>
          </table:table-cell>
          <table:table-cell office:value-type="float" office:value="74853" table:style-name="ce11">
            <text:p><text:s/>74,853<text:s/></text:p>
          </table:table-cell>
          <table:table-cell office:value-type="float" office:value="250019313" table:style-name="ce11">
            <text:p><text:s/>250,019,313<text:s/></text:p>
          </table:table-cell>
          <table:table-cell office:value-type="float" office:value="3618" table:style-name="ce11">
            <text:p><text:s/>3,618<text:s/></text:p>
          </table:table-cell>
          <table:table-cell office:value-type="float" office:value="254962630" table:style-name="ce11">
            <text:p><text:s/>254,962,630<text:s/></text:p>
          </table:table-cell>
          <table:table-cell table:style-name="ce11"/>
          <table:table-cell office:value-type="float" office:value="72474" table:style-name="ce13">
            <text:p><text:s/>72,474<text:s/></text:p>
          </table:table-cell>
          <table:table-cell office:value-type="float" office:value="269351375" table:style-name="ce13">
            <text:p><text:s/>269,351,375<text:s/></text:p>
          </table:table-cell>
          <table:table-cell office:value-type="float" office:value="3068" table:style-name="ce13">
            <text:p><text:s/>3,068<text:s/></text:p>
          </table:table-cell>
          <table:table-cell office:value-type="float" office:value="230544118" table:style-name="ce13">
            <text:p><text:s/>230,544,11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佛教慈濟醫療財團法人大林慈濟醫院<text:s/></text:p>
          </table:table-cell>
          <table:table-cell office:value-type="float" office:value="51155" table:style-name="ce11">
            <text:p><text:s/>51,155<text:s/></text:p>
          </table:table-cell>
          <table:table-cell office:value-type="float" office:value="168675486" table:style-name="ce11">
            <text:p><text:s/>168,675,486<text:s/></text:p>
          </table:table-cell>
          <table:table-cell office:value-type="float" office:value="2206" table:style-name="ce11">
            <text:p><text:s/>2,206<text:s/></text:p>
          </table:table-cell>
          <table:table-cell office:value-type="float" office:value="140555224" table:style-name="ce11">
            <text:p><text:s/>140,555,224<text:s/></text:p>
          </table:table-cell>
          <table:table-cell table:style-name="ce11"/>
          <table:table-cell office:value-type="float" office:value="47681" table:style-name="ce13">
            <text:p><text:s/>47,681<text:s/></text:p>
          </table:table-cell>
          <table:table-cell office:value-type="float" office:value="172862477" table:style-name="ce13">
            <text:p><text:s/>172,862,477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150906000" table:style-name="ce13">
            <text:p><text:s/>150,906,00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奇美醫療財團法人柳營奇美醫院<text:s/></text:p>
          </table:table-cell>
          <table:table-cell office:value-type="float" office:value="48679" table:style-name="ce11">
            <text:p><text:s/>48,679<text:s/></text:p>
          </table:table-cell>
          <table:table-cell office:value-type="float" office:value="164993571" table:style-name="ce11">
            <text:p><text:s/>164,993,571<text:s/></text:p>
          </table:table-cell>
          <table:table-cell office:value-type="float" office:value="2808" table:style-name="ce11">
            <text:p><text:s/>2,808<text:s/></text:p>
          </table:table-cell>
          <table:table-cell office:value-type="float" office:value="182739943" table:style-name="ce11">
            <text:p><text:s/>182,739,943<text:s/></text:p>
          </table:table-cell>
          <table:table-cell table:style-name="ce11"/>
          <table:table-cell office:value-type="float" office:value="45031" table:style-name="ce13">
            <text:p><text:s/>45,031<text:s/></text:p>
          </table:table-cell>
          <table:table-cell office:value-type="float" office:value="164873719" table:style-name="ce13">
            <text:p><text:s/>164,873,719<text:s/></text:p>
          </table:table-cell>
          <table:table-cell office:value-type="float" office:value="2428" table:style-name="ce13">
            <text:p><text:s/>2,428<text:s/></text:p>
          </table:table-cell>
          <table:table-cell office:value-type="float" office:value="179324863" table:style-name="ce13">
            <text:p><text:s/>179,324,86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臺南市立安南醫院-委託中國醫藥大學興建經營<text:s/></text:p>
          </table:table-cell>
          <table:table-cell office:value-type="float" office:value="44100" table:style-name="ce11">
            <text:p><text:s/>44,100<text:s/></text:p>
          </table:table-cell>
          <table:table-cell office:value-type="float" office:value="102044657" table:style-name="ce11">
            <text:p><text:s/>102,044,657<text:s/></text:p>
          </table:table-cell>
          <table:table-cell office:value-type="float" office:value="1981" table:style-name="ce11">
            <text:p><text:s/>1,981<text:s/></text:p>
          </table:table-cell>
          <table:table-cell office:value-type="float" office:value="132739123" table:style-name="ce11">
            <text:p><text:s/>132,739,123<text:s/></text:p>
          </table:table-cell>
          <table:table-cell table:style-name="ce11"/>
          <table:table-cell office:value-type="float" office:value="47078" table:style-name="ce13">
            <text:p><text:s/>47,078<text:s/></text:p>
          </table:table-cell>
          <table:table-cell office:value-type="float" office:value="114790729" table:style-name="ce13">
            <text:p><text:s/>114,790,729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119069586" table:style-name="ce13">
            <text:p><text:s/>119,069,58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中國醫藥大學北港附設醫院<text:s/></text:p>
          </table:table-cell>
          <table:table-cell office:value-type="float" office:value="26286" table:style-name="ce11">
            <text:p><text:s/>26,286<text:s/></text:p>
          </table:table-cell>
          <table:table-cell office:value-type="float" office:value="52945842" table:style-name="ce11">
            <text:p><text:s/>52,945,842<text:s/></text:p>
          </table:table-cell>
          <table:table-cell office:value-type="float" office:value="974" table:style-name="ce11">
            <text:p><text:s/>974<text:s/></text:p>
          </table:table-cell>
          <table:table-cell office:value-type="float" office:value="60286673" table:style-name="ce11">
            <text:p><text:s/>60,286,673<text:s/></text:p>
          </table:table-cell>
          <table:table-cell table:style-name="ce11"/>
          <table:table-cell office:value-type="float" office:value="23885" table:style-name="ce13">
            <text:p><text:s/>23,885<text:s/></text:p>
          </table:table-cell>
          <table:table-cell office:value-type="float" office:value="50699401" table:style-name="ce13">
            <text:p><text:s/>50,699,401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64172676" table:style-name="ce13">
            <text:p><text:s/>64,172,67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嘉義醫院<text:s/></text:p>
          </table:table-cell>
          <table:table-cell office:value-type="float" office:value="10463" table:style-name="ce11">
            <text:p><text:s/>10,463<text:s/></text:p>
          </table:table-cell>
          <table:table-cell office:value-type="float" office:value="21982957" table:style-name="ce11">
            <text:p><text:s/>21,982,957<text:s/></text:p>
          </table:table-cell>
          <table:table-cell office:value-type="float" office:value="426" table:style-name="ce11">
            <text:p><text:s/>426<text:s/></text:p>
          </table:table-cell>
          <table:table-cell office:value-type="float" office:value="24693707" table:style-name="ce11">
            <text:p><text:s/>24,693,707<text:s/></text:p>
          </table:table-cell>
          <table:table-cell table:style-name="ce11"/>
          <table:table-cell office:value-type="float" office:value="9496" table:style-name="ce13">
            <text:p><text:s/>9,496<text:s/></text:p>
          </table:table-cell>
          <table:table-cell office:value-type="float" office:value="19641702" table:style-name="ce13">
            <text:p><text:s/>19,641,702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27588074" table:style-name="ce13">
            <text:p><text:s/>27,588,07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朴子醫院<text:s/></text:p>
          </table:table-cell>
          <table:table-cell office:value-type="float" office:value="6338" table:style-name="ce11">
            <text:p><text:s/>6,338<text:s/></text:p>
          </table:table-cell>
          <table:table-cell office:value-type="float" office:value="12854474" table:style-name="ce11">
            <text:p><text:s/>12,854,474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11437996" table:style-name="ce11">
            <text:p><text:s/>11,437,996<text:s/></text:p>
          </table:table-cell>
          <table:table-cell table:style-name="ce11"/>
          <table:table-cell office:value-type="float" office:value="6566" table:style-name="ce13">
            <text:p><text:s/>6,566<text:s/></text:p>
          </table:table-cell>
          <table:table-cell office:value-type="float" office:value="12419726" table:style-name="ce13">
            <text:p><text:s/>12,419,72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2831333" table:style-name="ce13">
            <text:p><text:s/>12,831,33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新營醫院<text:s/></text:p>
          </table:table-cell>
          <table:table-cell office:value-type="float" office:value="8474" table:style-name="ce11">
            <text:p><text:s/>8,474<text:s/></text:p>
          </table:table-cell>
          <table:table-cell office:value-type="float" office:value="14470327" table:style-name="ce11">
            <text:p><text:s/>14,470,327<text:s/>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15962528" table:style-name="ce11">
            <text:p><text:s/>15,962,528<text:s/></text:p>
          </table:table-cell>
          <table:table-cell table:style-name="ce11"/>
          <table:table-cell office:value-type="float" office:value="8335" table:style-name="ce13">
            <text:p><text:s/>8,335<text:s/></text:p>
          </table:table-cell>
          <table:table-cell office:value-type="float" office:value="15281547" table:style-name="ce13">
            <text:p><text:s/>15,281,547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7795799" table:style-name="ce13">
            <text:p><text:s/>17,795,79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臺南醫院新化分院<text:s/></text:p>
          </table:table-cell>
          <table:table-cell office:value-type="float" office:value="6211" table:style-name="ce11">
            <text:p><text:s/>6,211<text:s/></text:p>
          </table:table-cell>
          <table:table-cell office:value-type="float" office:value="12604980" table:style-name="ce11">
            <text:p><text:s/>12,604,980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4265280" table:style-name="ce11">
            <text:p><text:s/>4,265,280<text:s/></text:p>
          </table:table-cell>
          <table:table-cell table:style-name="ce11"/>
          <table:table-cell office:value-type="float" office:value="6333" table:style-name="ce13">
            <text:p><text:s/>6,333<text:s/></text:p>
          </table:table-cell>
          <table:table-cell office:value-type="float" office:value="12626279" table:style-name="ce13">
            <text:p><text:s/>12,626,2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233245" table:style-name="ce13">
            <text:p><text:s/>4,233,24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胸腔病院<text:s/></text:p>
          </table:table-cell>
          <table:table-cell office:value-type="float" office:value="4883" table:style-name="ce11">
            <text:p><text:s/>4,883<text:s/></text:p>
          </table:table-cell>
          <table:table-cell office:value-type="float" office:value="9777735" table:style-name="ce11">
            <text:p><text:s/>9,777,735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7448661" table:style-name="ce11">
            <text:p><text:s/>7,448,661<text:s/></text:p>
          </table:table-cell>
          <table:table-cell table:style-name="ce11"/>
          <table:table-cell office:value-type="float" office:value="3738" table:style-name="ce13">
            <text:p><text:s/>3,738<text:s/></text:p>
          </table:table-cell>
          <table:table-cell office:value-type="float" office:value="7919349" table:style-name="ce13">
            <text:p><text:s/>7,919,34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136520" table:style-name="ce13">
            <text:p><text:s/>4,136,52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國立成功大學醫學院附設醫院斗六分院<text:s/></text:p>
          </table:table-cell>
          <table:table-cell office:value-type="float" office:value="18386" table:style-name="ce11">
            <text:p><text:s/>18,386<text:s/></text:p>
          </table:table-cell>
          <table:table-cell office:value-type="float" office:value="44045599" table:style-name="ce11">
            <text:p><text:s/>44,045,599<text:s/></text:p>
          </table:table-cell>
          <table:table-cell office:value-type="float" office:value="561" table:style-name="ce11">
            <text:p><text:s/>561<text:s/></text:p>
          </table:table-cell>
          <table:table-cell office:value-type="float" office:value="35961129" table:style-name="ce11">
            <text:p><text:s/>35,961,129<text:s/></text:p>
          </table:table-cell>
          <table:table-cell table:style-name="ce11"/>
          <table:table-cell office:value-type="float" office:value="18041" table:style-name="ce13">
            <text:p><text:s/>18,041<text:s/></text:p>
          </table:table-cell>
          <table:table-cell office:value-type="float" office:value="46879054" table:style-name="ce13">
            <text:p><text:s/>46,879,054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30796066" table:style-name="ce13">
            <text:p><text:s/>30,796,06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中榮民總醫院灣橋分院<text:s/></text:p>
          </table:table-cell>
          <table:table-cell office:value-type="float" office:value="4013" table:style-name="ce11">
            <text:p><text:s/>4,013<text:s/></text:p>
          </table:table-cell>
          <table:table-cell office:value-type="float" office:value="9192853" table:style-name="ce11">
            <text:p><text:s/>9,192,853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18399703" table:style-name="ce11">
            <text:p><text:s/>18,399,703<text:s/></text:p>
          </table:table-cell>
          <table:table-cell table:style-name="ce11"/>
          <table:table-cell office:value-type="float" office:value="3829" table:style-name="ce13">
            <text:p><text:s/>3,829<text:s/></text:p>
          </table:table-cell>
          <table:table-cell office:value-type="float" office:value="8533015" table:style-name="ce13">
            <text:p><text:s/>8,533,01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7998821" table:style-name="ce13">
            <text:p><text:s/>17,998,82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高雄榮民總醫院臺南分院<text:s/></text:p>
          </table:table-cell>
          <table:table-cell office:value-type="float" office:value="14502" table:style-name="ce11">
            <text:p><text:s/>14,502<text:s/></text:p>
          </table:table-cell>
          <table:table-cell office:value-type="float" office:value="26177431" table:style-name="ce11">
            <text:p><text:s/>26,177,431<text:s/></text:p>
          </table:table-cell>
          <table:table-cell office:value-type="float" office:value="555" table:style-name="ce11">
            <text:p><text:s/>555<text:s/></text:p>
          </table:table-cell>
          <table:table-cell office:value-type="float" office:value="36306784" table:style-name="ce11">
            <text:p><text:s/>36,306,784<text:s/></text:p>
          </table:table-cell>
          <table:table-cell table:style-name="ce11"/>
          <table:table-cell office:value-type="float" office:value="13686" table:style-name="ce13">
            <text:p><text:s/>13,686<text:s/></text:p>
          </table:table-cell>
          <table:table-cell office:value-type="float" office:value="27964147" table:style-name="ce13">
            <text:p><text:s/>27,964,147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35965458" table:style-name="ce13">
            <text:p><text:s/>35,965,45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吉安醫療社團法人吉安醫院<text:s/></text:p>
          </table:table-cell>
          <table:table-cell office:value-type="float" office:value="950" table:style-name="ce11">
            <text:p><text:s/>950<text:s/></text:p>
          </table:table-cell>
          <table:table-cell office:value-type="float" office:value="1248775" table:style-name="ce11">
            <text:p><text:s/>1,248,77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218" table:style-name="ce13">
            <text:p><text:s/>1,218<text:s/></text:p>
          </table:table-cell>
          <table:table-cell office:value-type="float" office:value="1573561" table:style-name="ce13">
            <text:p><text:s/>1,573,5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仁愛醫療社團法人仁愛醫院<text:s/></text:p>
          </table:table-cell>
          <table:table-cell office:value-type="float" office:value="1110" table:style-name="ce11">
            <text:p><text:s/>1,110<text:s/></text:p>
          </table:table-cell>
          <table:table-cell office:value-type="float" office:value="1838970" table:style-name="ce11">
            <text:p><text:s/>1,838,97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06541" table:style-name="ce11">
            <text:p><text:s/>606,541<text:s/></text:p>
          </table:table-cell>
          <table:table-cell table:style-name="ce11"/>
          <table:table-cell office:value-type="float" office:value="830" table:style-name="ce13">
            <text:p><text:s/>830<text:s/></text:p>
          </table:table-cell>
          <table:table-cell office:value-type="float" office:value="1457429" table:style-name="ce13">
            <text:p><text:s/>1,457,4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91593" table:style-name="ce13">
            <text:p><text:s/>591,59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仁德醫療社團法人陳仁德醫院<text:s/></text:p>
          </table:table-cell>
          <table:table-cell office:value-type="float" office:value="1349" table:style-name="ce11">
            <text:p><text:s/>1,349<text:s/></text:p>
          </table:table-cell>
          <table:table-cell office:value-type="float" office:value="2348621" table:style-name="ce11">
            <text:p><text:s/>2,348,62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4480447" table:style-name="ce11">
            <text:p><text:s/>4,480,447<text:s/></text:p>
          </table:table-cell>
          <table:table-cell table:style-name="ce11"/>
          <table:table-cell office:value-type="float" office:value="1491" table:style-name="ce13">
            <text:p><text:s/>1,491<text:s/></text:p>
          </table:table-cell>
          <table:table-cell office:value-type="float" office:value="2104830" table:style-name="ce13">
            <text:p><text:s/>2,104,8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51193" table:style-name="ce13">
            <text:p><text:s/>3,651,19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慶昇醫療社團法人慶昇醫院<text:s/></text:p>
          </table:table-cell>
          <table:table-cell office:value-type="float" office:value="4973" table:style-name="ce11">
            <text:p><text:s/>4,973<text:s/></text:p>
          </table:table-cell>
          <table:table-cell office:value-type="float" office:value="9195445" table:style-name="ce11">
            <text:p><text:s/>9,195,445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0985397" table:style-name="ce11">
            <text:p><text:s/>10,985,397<text:s/></text:p>
          </table:table-cell>
          <table:table-cell table:style-name="ce11"/>
          <table:table-cell office:value-type="float" office:value="5259" table:style-name="ce13">
            <text:p><text:s/>5,259<text:s/></text:p>
          </table:table-cell>
          <table:table-cell office:value-type="float" office:value="9704651" table:style-name="ce13">
            <text:p><text:s/>9,704,6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204066" table:style-name="ce13">
            <text:p><text:s/>11,204,06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祥太醫療社團法人祥太醫院<text:s/></text:p>
          </table:table-cell>
          <table:table-cell office:value-type="float" office:value="1115" table:style-name="ce11">
            <text:p><text:s/>1,115<text:s/></text:p>
          </table:table-cell>
          <table:table-cell office:value-type="float" office:value="2250128" table:style-name="ce11">
            <text:p><text:s/>2,250,128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7624938" table:style-name="ce11">
            <text:p><text:s/>7,624,938<text:s/></text:p>
          </table:table-cell>
          <table:table-cell table:style-name="ce11"/>
          <table:table-cell office:value-type="float" office:value="1260" table:style-name="ce13">
            <text:p><text:s/>1,260<text:s/></text:p>
          </table:table-cell>
          <table:table-cell office:value-type="float" office:value="2120753" table:style-name="ce13">
            <text:p><text:s/>2,120,7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980720" table:style-name="ce13">
            <text:p><text:s/>7,980,72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信安醫療社團法人信安醫院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1067384" table:style-name="ce11">
            <text:p><text:s/>1,067,384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8215807" table:style-name="ce11">
            <text:p><text:s/>8,215,807<text:s/></text:p>
          </table:table-cell>
          <table:table-cell table:style-name="ce11"/>
          <table:table-cell office:value-type="float" office:value="451" table:style-name="ce13">
            <text:p><text:s/>451<text:s/></text:p>
          </table:table-cell>
          <table:table-cell office:value-type="float" office:value="1034473" table:style-name="ce13">
            <text:p><text:s/>1,034,47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171547" table:style-name="ce13">
            <text:p><text:s/>7,171,54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興醫療社團法人新興醫院<text:s/></text:p>
          </table:table-cell>
          <table:table-cell office:value-type="float" office:value="1477" table:style-name="ce11">
            <text:p><text:s/>1,477<text:s/></text:p>
          </table:table-cell>
          <table:table-cell office:value-type="float" office:value="3595719" table:style-name="ce11">
            <text:p><text:s/>3,595,719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8199984" table:style-name="ce11">
            <text:p><text:s/>8,199,984<text:s/></text:p>
          </table:table-cell>
          <table:table-cell table:style-name="ce11"/>
          <table:table-cell office:value-type="float" office:value="1432" table:style-name="ce13">
            <text:p><text:s/>1,432<text:s/></text:p>
          </table:table-cell>
          <table:table-cell office:value-type="float" office:value="3282752" table:style-name="ce13">
            <text:p><text:s/>3,282,75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640611" table:style-name="ce13">
            <text:p><text:s/>5,640,61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永達醫療社團法人永達醫院<text:s/></text:p>
          </table:table-cell>
          <table:table-cell office:value-type="float" office:value="1643" table:style-name="ce11">
            <text:p><text:s/>1,643<text:s/></text:p>
          </table:table-cell>
          <table:table-cell office:value-type="float" office:value="1127796" table:style-name="ce11">
            <text:p><text:s/>1,127,796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45744" table:style-name="ce11">
            <text:p><text:s/>1,945,744<text:s/></text:p>
          </table:table-cell>
          <table:table-cell table:style-name="ce11"/>
          <table:table-cell office:value-type="float" office:value="1356" table:style-name="ce13">
            <text:p><text:s/>1,356<text:s/></text:p>
          </table:table-cell>
          <table:table-cell office:value-type="float" office:value="1003039" table:style-name="ce13">
            <text:p><text:s/>1,003,0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72430" table:style-name="ce13">
            <text:p><text:s/>2,272,43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晉生醫療社團法人晉生慢性醫院<text:s/></text:p>
          </table:table-cell>
          <table:table-cell office:value-type="float" office:value="1030" table:style-name="ce11">
            <text:p><text:s/>1,030<text:s/></text:p>
          </table:table-cell>
          <table:table-cell office:value-type="float" office:value="1948100" table:style-name="ce11">
            <text:p><text:s/>1,948,100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851989" table:style-name="ce11">
            <text:p><text:s/>3,851,989<text:s/></text:p>
          </table:table-cell>
          <table:table-cell table:style-name="ce11"/>
          <table:table-cell office:value-type="float" office:value="1287" table:style-name="ce13">
            <text:p><text:s/>1,287<text:s/></text:p>
          </table:table-cell>
          <table:table-cell office:value-type="float" office:value="2914620" table:style-name="ce13">
            <text:p><text:s/>2,914,62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01979" table:style-name="ce13">
            <text:p><text:s/>4,601,97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奇美醫療財團法人佳里奇美醫院<text:s/></text:p>
          </table:table-cell>
          <table:table-cell office:value-type="float" office:value="30992" table:style-name="ce11">
            <text:p><text:s/>30,992<text:s/></text:p>
          </table:table-cell>
          <table:table-cell office:value-type="float" office:value="62494160" table:style-name="ce11">
            <text:p><text:s/>62,494,160<text:s/></text:p>
          </table:table-cell>
          <table:table-cell office:value-type="float" office:value="879" table:style-name="ce11">
            <text:p><text:s/>879<text:s/></text:p>
          </table:table-cell>
          <table:table-cell office:value-type="float" office:value="46835123" table:style-name="ce11">
            <text:p><text:s/>46,835,123<text:s/></text:p>
          </table:table-cell>
          <table:table-cell table:style-name="ce11"/>
          <table:table-cell office:value-type="float" office:value="30364" table:style-name="ce13">
            <text:p><text:s/>30,364<text:s/></text:p>
          </table:table-cell>
          <table:table-cell office:value-type="float" office:value="64120680" table:style-name="ce13">
            <text:p><text:s/>64,120,680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51053057" table:style-name="ce13">
            <text:p><text:s/>51,053,05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佛教慈濟醫療財團法人斗六慈濟醫院<text:s/></text:p>
          </table:table-cell>
          <table:table-cell office:value-type="float" office:value="12340" table:style-name="ce11">
            <text:p><text:s/>12,340<text:s/></text:p>
          </table:table-cell>
          <table:table-cell office:value-type="float" office:value="18749158" table:style-name="ce11">
            <text:p><text:s/>18,749,15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456" table:style-name="ce11">
            <text:p><text:s/>17,456<text:s/></text:p>
          </table:table-cell>
          <table:table-cell table:style-name="ce11"/>
          <table:table-cell office:value-type="float" office:value="11970" table:style-name="ce13">
            <text:p><text:s/>11,970<text:s/></text:p>
          </table:table-cell>
          <table:table-cell office:value-type="float" office:value="18647938" table:style-name="ce13">
            <text:p><text:s/>18,647,9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天主教中華道明修女會醫療財團法人天主教福安醫院<text:s/></text:p>
          </table:table-cell>
          <table:table-cell office:value-type="float" office:value="6952" table:style-name="ce11">
            <text:p><text:s/>6,952<text:s/></text:p>
          </table:table-cell>
          <table:table-cell office:value-type="float" office:value="11963393" table:style-name="ce11">
            <text:p><text:s/>11,963,39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212214" table:style-name="ce11">
            <text:p><text:s/>3,212,214<text:s/></text:p>
          </table:table-cell>
          <table:table-cell table:style-name="ce11"/>
          <table:table-cell office:value-type="float" office:value="6776" table:style-name="ce13">
            <text:p><text:s/>6,776<text:s/></text:p>
          </table:table-cell>
          <table:table-cell office:value-type="float" office:value="11994205" table:style-name="ce13">
            <text:p><text:s/>11,994,20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64329" table:style-name="ce13">
            <text:p><text:s/>3,164,32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天主教若瑟醫療財團法人若瑟醫院<text:s/></text:p>
          </table:table-cell>
          <table:table-cell office:value-type="float" office:value="19527" table:style-name="ce11">
            <text:p><text:s/>19,527<text:s/></text:p>
          </table:table-cell>
          <table:table-cell office:value-type="float" office:value="45351953" table:style-name="ce11">
            <text:p><text:s/>45,351,953<text:s/></text:p>
          </table:table-cell>
          <table:table-cell office:value-type="float" office:value="767" table:style-name="ce11">
            <text:p><text:s/>767<text:s/></text:p>
          </table:table-cell>
          <table:table-cell office:value-type="float" office:value="31710218" table:style-name="ce11">
            <text:p><text:s/>31,710,218<text:s/></text:p>
          </table:table-cell>
          <table:table-cell table:style-name="ce11"/>
          <table:table-cell office:value-type="float" office:value="18033" table:style-name="ce13">
            <text:p><text:s/>18,033<text:s/></text:p>
          </table:table-cell>
          <table:table-cell office:value-type="float" office:value="47789993" table:style-name="ce13">
            <text:p><text:s/>47,789,993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33291191" table:style-name="ce13">
            <text:p><text:s/>33,291,19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彰化基督教醫療財團法人雲林基督教醫院<text:s/></text:p>
          </table:table-cell>
          <table:table-cell office:value-type="float" office:value="23013" table:style-name="ce11">
            <text:p><text:s/>23,013<text:s/></text:p>
          </table:table-cell>
          <table:table-cell office:value-type="float" office:value="65035172" table:style-name="ce11">
            <text:p><text:s/>65,035,172<text:s/></text:p>
          </table:table-cell>
          <table:table-cell office:value-type="float" office:value="631" table:style-name="ce11">
            <text:p><text:s/>631<text:s/></text:p>
          </table:table-cell>
          <table:table-cell office:value-type="float" office:value="34346816" table:style-name="ce11">
            <text:p><text:s/>34,346,816<text:s/></text:p>
          </table:table-cell>
          <table:table-cell table:style-name="ce11"/>
          <table:table-cell office:value-type="float" office:value="23984" table:style-name="ce13">
            <text:p><text:s/>23,984<text:s/></text:p>
          </table:table-cell>
          <table:table-cell office:value-type="float" office:value="69322555" table:style-name="ce13">
            <text:p><text:s/>69,322,555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34911586" table:style-name="ce13">
            <text:p><text:s/>34,911,58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長庚醫療財團法人雲林長庚紀念醫院<text:s/></text:p>
          </table:table-cell>
          <table:table-cell office:value-type="float" office:value="11826" table:style-name="ce11">
            <text:p><text:s/>11,826<text:s/></text:p>
          </table:table-cell>
          <table:table-cell office:value-type="float" office:value="32178930" table:style-name="ce11">
            <text:p><text:s/>32,178,930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8321074" table:style-name="ce11">
            <text:p><text:s/>8,321,074<text:s/></text:p>
          </table:table-cell>
          <table:table-cell table:style-name="ce11"/>
          <table:table-cell office:value-type="float" office:value="10466" table:style-name="ce13">
            <text:p><text:s/>10,466<text:s/></text:p>
          </table:table-cell>
          <table:table-cell office:value-type="float" office:value="28295211" table:style-name="ce13">
            <text:p><text:s/>28,295,21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8876994" table:style-name="ce13">
            <text:p><text:s/>8,876,99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財團法人台灣省私立台南仁愛之家附設仁馨醫院<text:s/></text:p>
          </table:table-cell>
          <table:table-cell office:value-type="float" office:value="829" table:style-name="ce11">
            <text:p><text:s/>829<text:s/></text:p>
          </table:table-cell>
          <table:table-cell office:value-type="float" office:value="1181473" table:style-name="ce11">
            <text:p><text:s/>1,181,473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5089213" table:style-name="ce11">
            <text:p><text:s/>5,089,213<text:s/></text:p>
          </table:table-cell>
          <table:table-cell table:style-name="ce11"/>
          <table:table-cell office:value-type="float" office:value="824" table:style-name="ce13">
            <text:p><text:s/>824<text:s/></text:p>
          </table:table-cell>
          <table:table-cell office:value-type="float" office:value="1254551" table:style-name="ce13">
            <text:p><text:s/>1,254,55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997777" table:style-name="ce13">
            <text:p><text:s/>4,997,77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璟馨婦幼醫院<text:s/></text:p>
          </table:table-cell>
          <table:table-cell office:value-type="float" office:value="6400" table:style-name="ce11">
            <text:p><text:s/>6,400<text:s/></text:p>
          </table:table-cell>
          <table:table-cell office:value-type="float" office:value="5746716" table:style-name="ce11">
            <text:p><text:s/>5,746,716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5123470" table:style-name="ce11">
            <text:p><text:s/>5,123,470<text:s/></text:p>
          </table:table-cell>
          <table:table-cell table:style-name="ce11"/>
          <table:table-cell office:value-type="float" office:value="4099" table:style-name="ce13">
            <text:p><text:s/>4,099<text:s/></text:p>
          </table:table-cell>
          <table:table-cell office:value-type="float" office:value="4374601" table:style-name="ce13">
            <text:p><text:s/>4,374,60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662381" table:style-name="ce13">
            <text:p><text:s/>5,662,38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大安婦幼醫院<text:s/></text:p>
          </table:table-cell>
          <table:table-cell office:value-type="float" office:value="6727" table:style-name="ce11">
            <text:p><text:s/>6,727<text:s/></text:p>
          </table:table-cell>
          <table:table-cell office:value-type="float" office:value="5806508" table:style-name="ce11">
            <text:p><text:s/>5,806,508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4005385" table:style-name="ce11">
            <text:p><text:s/>4,005,385<text:s/></text:p>
          </table:table-cell>
          <table:table-cell table:style-name="ce11"/>
          <table:table-cell office:value-type="float" office:value="6306" table:style-name="ce13">
            <text:p><text:s/>6,306<text:s/></text:p>
          </table:table-cell>
          <table:table-cell office:value-type="float" office:value="5988794" table:style-name="ce13">
            <text:p><text:s/>5,988,79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666230" table:style-name="ce13">
            <text:p><text:s/>3,666,23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陳澤彥婦產科醫院<text:s/></text:p>
          </table:table-cell>
          <table:table-cell office:value-type="float" office:value="3949" table:style-name="ce11">
            <text:p><text:s/>3,949<text:s/></text:p>
          </table:table-cell>
          <table:table-cell office:value-type="float" office:value="2516725" table:style-name="ce11">
            <text:p><text:s/>2,516,725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4949635" table:style-name="ce11">
            <text:p><text:s/>4,949,635<text:s/></text:p>
          </table:table-cell>
          <table:table-cell table:style-name="ce11"/>
          <table:table-cell office:value-type="float" office:value="3231" table:style-name="ce13">
            <text:p><text:s/>3,231<text:s/></text:p>
          </table:table-cell>
          <table:table-cell office:value-type="float" office:value="2194577" table:style-name="ce13">
            <text:p><text:s/>2,194,57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458241" table:style-name="ce13">
            <text:p><text:s/>4,458,24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洪外科醫院<text:s/></text:p>
          </table:table-cell>
          <table:table-cell office:value-type="float" office:value="1770" table:style-name="ce11">
            <text:p><text:s/>1,770<text:s/></text:p>
          </table:table-cell>
          <table:table-cell office:value-type="float" office:value="2016531" table:style-name="ce11">
            <text:p><text:s/>2,016,53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129" table:style-name="ce11">
            <text:p><text:s/>26,129<text:s/></text:p>
          </table:table-cell>
          <table:table-cell table:style-name="ce11"/>
          <table:table-cell office:value-type="float" office:value="1762" table:style-name="ce13">
            <text:p><text:s/>1,762<text:s/></text:p>
          </table:table-cell>
          <table:table-cell office:value-type="float" office:value="1929161" table:style-name="ce13">
            <text:p><text:s/>1,929,1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郭綜合醫院<text:s/></text:p>
          </table:table-cell>
          <table:table-cell office:value-type="float" office:value="26058" table:style-name="ce11">
            <text:p><text:s/>26,058<text:s/></text:p>
          </table:table-cell>
          <table:table-cell office:value-type="float" office:value="56961416" table:style-name="ce11">
            <text:p><text:s/>56,961,416<text:s/></text:p>
          </table:table-cell>
          <table:table-cell office:value-type="float" office:value="802" table:style-name="ce11">
            <text:p><text:s/>802<text:s/></text:p>
          </table:table-cell>
          <table:table-cell office:value-type="float" office:value="47183796" table:style-name="ce11">
            <text:p><text:s/>47,183,796<text:s/></text:p>
          </table:table-cell>
          <table:table-cell table:style-name="ce11"/>
          <table:table-cell office:value-type="float" office:value="26032" table:style-name="ce13">
            <text:p><text:s/>26,032<text:s/></text:p>
          </table:table-cell>
          <table:table-cell office:value-type="float" office:value="59599309" table:style-name="ce13">
            <text:p><text:s/>59,599,309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41918031" table:style-name="ce13">
            <text:p><text:s/>41,918,03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志誠醫院<text:s/></text:p>
          </table:table-cell>
          <table:table-cell office:value-type="float" office:value="3253" table:style-name="ce11">
            <text:p><text:s/>3,253<text:s/></text:p>
          </table:table-cell>
          <table:table-cell office:value-type="float" office:value="2380578" table:style-name="ce11">
            <text:p><text:s/>2,380,57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09705" table:style-name="ce11">
            <text:p><text:s/>209,705<text:s/></text:p>
          </table:table-cell>
          <table:table-cell table:style-name="ce11"/>
          <table:table-cell office:value-type="float" office:value="2737" table:style-name="ce13">
            <text:p><text:s/>2,737<text:s/></text:p>
          </table:table-cell>
          <table:table-cell office:value-type="float" office:value="2311849" table:style-name="ce13">
            <text:p><text:s/>2,311,8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5124" table:style-name="ce13">
            <text:p><text:s/>255,12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開元寺慈愛醫院<text:s/></text:p>
          </table:table-cell>
          <table:table-cell office:value-type="float" office:value="1875" table:style-name="ce11">
            <text:p><text:s/>1,875<text:s/></text:p>
          </table:table-cell>
          <table:table-cell office:value-type="float" office:value="3606620" table:style-name="ce11">
            <text:p><text:s/>3,606,62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672632" table:style-name="ce11">
            <text:p><text:s/>1,672,632<text:s/></text:p>
          </table:table-cell>
          <table:table-cell table:style-name="ce11"/>
          <table:table-cell office:value-type="float" office:value="1370" table:style-name="ce13">
            <text:p><text:s/>1,370<text:s/></text:p>
          </table:table-cell>
          <table:table-cell office:value-type="float" office:value="1477785" table:style-name="ce13">
            <text:p><text:s/>1,477,78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19921" table:style-name="ce13">
            <text:p><text:s/>2,319,92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永川醫院<text:s/></text:p>
          </table:table-cell>
          <table:table-cell office:value-type="float" office:value="4030" table:style-name="ce11">
            <text:p><text:s/>4,030<text:s/></text:p>
          </table:table-cell>
          <table:table-cell office:value-type="float" office:value="2691476" table:style-name="ce11">
            <text:p><text:s/>2,691,4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323" table:style-name="ce13">
            <text:p><text:s/>2,323<text:s/></text:p>
          </table:table-cell>
          <table:table-cell office:value-type="float" office:value="2073596" table:style-name="ce13">
            <text:p><text:s/>2,073,5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永和醫院<text:s/></text:p>
          </table:table-cell>
          <table:table-cell office:value-type="float" office:value="1988" table:style-name="ce11">
            <text:p><text:s/>1,988<text:s/></text:p>
          </table:table-cell>
          <table:table-cell office:value-type="float" office:value="3398252" table:style-name="ce11">
            <text:p><text:s/>3,398,25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037598" table:style-name="ce11">
            <text:p><text:s/>3,037,598<text:s/></text:p>
          </table:table-cell>
          <table:table-cell table:style-name="ce11"/>
          <table:table-cell office:value-type="float" office:value="1696" table:style-name="ce13">
            <text:p><text:s/>1,696<text:s/></text:p>
          </table:table-cell>
          <table:table-cell office:value-type="float" office:value="2804851" table:style-name="ce13">
            <text:p><text:s/>2,804,85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628262" table:style-name="ce13">
            <text:p><text:s/>4,628,26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仁村醫院<text:s/></text:p>
          </table:table-cell>
          <table:table-cell office:value-type="float" office:value="1717" table:style-name="ce11">
            <text:p><text:s/>1,717<text:s/></text:p>
          </table:table-cell>
          <table:table-cell office:value-type="float" office:value="4350913" table:style-name="ce11">
            <text:p><text:s/>4,350,913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15409" table:style-name="ce11">
            <text:p><text:s/>1,815,409<text:s/></text:p>
          </table:table-cell>
          <table:table-cell table:style-name="ce11"/>
          <table:table-cell office:value-type="float" office:value="1597" table:style-name="ce13">
            <text:p><text:s/>1,597<text:s/></text:p>
          </table:table-cell>
          <table:table-cell office:value-type="float" office:value="3651735" table:style-name="ce13">
            <text:p><text:s/>3,651,73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85838" table:style-name="ce13">
            <text:p><text:s/>2,285,83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建興醫院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123612" table:style-name="ce11">
            <text:p><text:s/>123,6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35" table:style-name="ce13">
            <text:p><text:s/>135<text:s/></text:p>
          </table:table-cell>
          <table:table-cell office:value-type="float" office:value="91795" table:style-name="ce13">
            <text:p><text:s/>91,7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陽明醫院<text:s/></text:p>
          </table:table-cell>
          <table:table-cell office:value-type="float" office:value="34653" table:style-name="ce11">
            <text:p><text:s/>34,653<text:s/></text:p>
          </table:table-cell>
          <table:table-cell office:value-type="float" office:value="77597731" table:style-name="ce11">
            <text:p><text:s/>77,597,731<text:s/></text:p>
          </table:table-cell>
          <table:table-cell office:value-type="float" office:value="470" table:style-name="ce11">
            <text:p><text:s/>470<text:s/></text:p>
          </table:table-cell>
          <table:table-cell office:value-type="float" office:value="29418753" table:style-name="ce11">
            <text:p><text:s/>29,418,753<text:s/></text:p>
          </table:table-cell>
          <table:table-cell table:style-name="ce11"/>
          <table:table-cell office:value-type="float" office:value="33324" table:style-name="ce13">
            <text:p><text:s/>33,324<text:s/></text:p>
          </table:table-cell>
          <table:table-cell office:value-type="float" office:value="79830525" table:style-name="ce13">
            <text:p><text:s/>79,830,525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34363970" table:style-name="ce13">
            <text:p><text:s/>34,363,97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盧亞人醫院<text:s/></text:p>
          </table:table-cell>
          <table:table-cell office:value-type="float" office:value="1019" table:style-name="ce11">
            <text:p><text:s/>1,019<text:s/></text:p>
          </table:table-cell>
          <table:table-cell office:value-type="float" office:value="909837" table:style-name="ce11">
            <text:p><text:s/>909,837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4939758" table:style-name="ce11">
            <text:p><text:s/>4,939,758<text:s/></text:p>
          </table:table-cell>
          <table:table-cell table:style-name="ce11"/>
          <table:table-cell office:value-type="float" office:value="1045" table:style-name="ce13">
            <text:p><text:s/>1,045<text:s/></text:p>
          </table:table-cell>
          <table:table-cell office:value-type="float" office:value="1102376" table:style-name="ce13">
            <text:p><text:s/>1,102,37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55101" table:style-name="ce13">
            <text:p><text:s/>4,355,10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世華醫院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151426" table:style-name="ce11">
            <text:p><text:s/>151,426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379809" table:style-name="ce11">
            <text:p><text:s/>4,379,809<text:s/></text:p>
          </table:table-cell>
          <table:table-cell table:style-name="ce11"/>
          <table:table-cell office:value-type="float" office:value="504" table:style-name="ce13">
            <text:p><text:s/>504<text:s/></text:p>
          </table:table-cell>
          <table:table-cell office:value-type="float" office:value="316641" table:style-name="ce13">
            <text:p><text:s/>316,6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772321" table:style-name="ce13">
            <text:p><text:s/>5,772,32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安心醫院<text:s/></text:p>
          </table:table-cell>
          <table:table-cell office:value-type="float" office:value="3210" table:style-name="ce11">
            <text:p><text:s/>3,210<text:s/></text:p>
          </table:table-cell>
          <table:table-cell office:value-type="float" office:value="2919033" table:style-name="ce11">
            <text:p><text:s/>2,919,033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5012218" table:style-name="ce11">
            <text:p><text:s/>5,012,218<text:s/></text:p>
          </table:table-cell>
          <table:table-cell table:style-name="ce11"/>
          <table:table-cell office:value-type="float" office:value="2755" table:style-name="ce13">
            <text:p><text:s/>2,755<text:s/></text:p>
          </table:table-cell>
          <table:table-cell office:value-type="float" office:value="2813159" table:style-name="ce13">
            <text:p><text:s/>2,813,1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73756" table:style-name="ce13">
            <text:p><text:s/>5,173,7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洪揚醫院<text:s/></text:p>
          </table:table-cell>
          <table:table-cell office:value-type="float" office:value="6397" table:style-name="ce11">
            <text:p><text:s/>6,397<text:s/></text:p>
          </table:table-cell>
          <table:table-cell office:value-type="float" office:value="6879620" table:style-name="ce11">
            <text:p><text:s/>6,879,620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509463" table:style-name="ce11">
            <text:p><text:s/>3,509,463<text:s/></text:p>
          </table:table-cell>
          <table:table-cell table:style-name="ce11"/>
          <table:table-cell office:value-type="float" office:value="5909" table:style-name="ce13">
            <text:p><text:s/>5,909<text:s/></text:p>
          </table:table-cell>
          <table:table-cell office:value-type="float" office:value="6889729" table:style-name="ce13">
            <text:p><text:s/>6,889,72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97641" table:style-name="ce13">
            <text:p><text:s/>3,697,64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安生醫院<text:s/></text:p>
          </table:table-cell>
          <table:table-cell office:value-type="float" office:value="1087" table:style-name="ce11">
            <text:p><text:s/>1,087<text:s/></text:p>
          </table:table-cell>
          <table:table-cell office:value-type="float" office:value="704141" table:style-name="ce11">
            <text:p><text:s/>704,1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022" table:style-name="ce13">
            <text:p><text:s/>1,022<text:s/></text:p>
          </table:table-cell>
          <table:table-cell office:value-type="float" office:value="665600" table:style-name="ce13">
            <text:p><text:s/>665,6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育仁醫院<text:s/></text:p>
          </table:table-cell>
          <table:table-cell office:value-type="float" office:value="1030" table:style-name="ce11">
            <text:p><text:s/>1,030<text:s/></text:p>
          </table:table-cell>
          <table:table-cell office:value-type="float" office:value="1066963" table:style-name="ce11">
            <text:p><text:s/>1,066,963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562105" table:style-name="ce11">
            <text:p><text:s/>562,105<text:s/></text:p>
          </table:table-cell>
          <table:table-cell table:style-name="ce11"/>
          <table:table-cell office:value-type="float" office:value="1077" table:style-name="ce13">
            <text:p><text:s/>1,077<text:s/></text:p>
          </table:table-cell>
          <table:table-cell office:value-type="float" office:value="1163144" table:style-name="ce13">
            <text:p><text:s/>1,163,14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40891" table:style-name="ce13">
            <text:p><text:s/>640,89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蔡醫院<text:s/></text:p>
          </table:table-cell>
          <table:table-cell office:value-type="float" office:value="1186" table:style-name="ce11">
            <text:p><text:s/>1,186<text:s/></text:p>
          </table:table-cell>
          <table:table-cell office:value-type="float" office:value="1670856" table:style-name="ce11">
            <text:p><text:s/>1,670,85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082250" table:style-name="ce11">
            <text:p><text:s/>2,082,250<text:s/></text:p>
          </table:table-cell>
          <table:table-cell table:style-name="ce11"/>
          <table:table-cell office:value-type="float" office:value="945" table:style-name="ce13">
            <text:p><text:s/>945<text:s/></text:p>
          </table:table-cell>
          <table:table-cell office:value-type="float" office:value="1298951" table:style-name="ce13">
            <text:p><text:s/>1,298,9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33462" table:style-name="ce13">
            <text:p><text:s/>1,333,46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全生醫院<text:s/>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280139" table:style-name="ce11">
            <text:p><text:s/>280,13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353688" table:style-name="ce11">
            <text:p><text:s/>3,353,688<text:s/></text:p>
          </table:table-cell>
          <table:table-cell table:style-name="ce11"/>
          <table:table-cell office:value-type="float" office:value="352" table:style-name="ce13">
            <text:p><text:s/>352<text:s/></text:p>
          </table:table-cell>
          <table:table-cell office:value-type="float" office:value="299098" table:style-name="ce13">
            <text:p><text:s/>299,09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343986" table:style-name="ce13">
            <text:p><text:s/>3,343,98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諸元內科醫院<text:s/></text:p>
          </table:table-cell>
          <table:table-cell office:value-type="float" office:value="3270" table:style-name="ce11">
            <text:p><text:s/>3,270<text:s/></text:p>
          </table:table-cell>
          <table:table-cell office:value-type="float" office:value="5405788" table:style-name="ce11">
            <text:p><text:s/>5,405,788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812757" table:style-name="ce11">
            <text:p><text:s/>812,757<text:s/></text:p>
          </table:table-cell>
          <table:table-cell table:style-name="ce11"/>
          <table:table-cell office:value-type="float" office:value="3061" table:style-name="ce13">
            <text:p><text:s/>3,061<text:s/></text:p>
          </table:table-cell>
          <table:table-cell office:value-type="float" office:value="4226404" table:style-name="ce13">
            <text:p><text:s/>4,226,40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86198" table:style-name="ce13">
            <text:p><text:s/>786,19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北港仁一醫院<text:s/></text:p>
          </table:table-cell>
          <table:table-cell office:value-type="float" office:value="3217" table:style-name="ce11">
            <text:p><text:s/>3,217<text:s/></text:p>
          </table:table-cell>
          <table:table-cell office:value-type="float" office:value="4553871" table:style-name="ce11">
            <text:p><text:s/>4,553,871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3284221" table:style-name="ce11">
            <text:p><text:s/>3,284,221<text:s/></text:p>
          </table:table-cell>
          <table:table-cell table:style-name="ce11"/>
          <table:table-cell office:value-type="float" office:value="3272" table:style-name="ce13">
            <text:p><text:s/>3,272<text:s/></text:p>
          </table:table-cell>
          <table:table-cell office:value-type="float" office:value="4862404" table:style-name="ce13">
            <text:p><text:s/>4,862,40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54118" table:style-name="ce13">
            <text:p><text:s/>3,354,11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營新醫院<text:s/></text:p>
          </table:table-cell>
          <table:table-cell office:value-type="float" office:value="3754" table:style-name="ce11">
            <text:p><text:s/>3,754<text:s/></text:p>
          </table:table-cell>
          <table:table-cell office:value-type="float" office:value="6911560" table:style-name="ce11">
            <text:p><text:s/>6,911,560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4383718" table:style-name="ce11">
            <text:p><text:s/>4,383,718<text:s/></text:p>
          </table:table-cell>
          <table:table-cell table:style-name="ce11"/>
          <table:table-cell office:value-type="float" office:value="3979" table:style-name="ce13">
            <text:p><text:s/>3,979<text:s/></text:p>
          </table:table-cell>
          <table:table-cell office:value-type="float" office:value="7900819" table:style-name="ce13">
            <text:p><text:s/>7,900,81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45103" table:style-name="ce13">
            <text:p><text:s/>4,245,10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信一骨科醫院<text:s/></text:p>
          </table:table-cell>
          <table:table-cell office:value-type="float" office:value="443" table:style-name="ce11">
            <text:p><text:s/>443<text:s/></text:p>
          </table:table-cell>
          <table:table-cell office:value-type="float" office:value="430649" table:style-name="ce11">
            <text:p><text:s/>430,649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6219667" table:style-name="ce11">
            <text:p><text:s/>6,219,667<text:s/></text:p>
          </table:table-cell>
          <table:table-cell table:style-name="ce11"/>
          <table:table-cell office:value-type="float" office:value="436" table:style-name="ce13">
            <text:p><text:s/>436<text:s/></text:p>
          </table:table-cell>
          <table:table-cell office:value-type="float" office:value="443087" table:style-name="ce13">
            <text:p><text:s/>443,08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652634" table:style-name="ce13">
            <text:p><text:s/>6,652,63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生醫院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304417" table:style-name="ce11">
            <text:p><text:s/>304,41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15117" table:style-name="ce11">
            <text:p><text:s/>2,015,117<text:s/></text:p>
          </table:table-cell>
          <table:table-cell table:style-name="ce11"/>
          <table:table-cell office:value-type="float" office:value="378" table:style-name="ce13">
            <text:p><text:s/>378<text:s/></text:p>
          </table:table-cell>
          <table:table-cell office:value-type="float" office:value="336838" table:style-name="ce13">
            <text:p><text:s/>336,8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52717" table:style-name="ce13">
            <text:p><text:s/>1,552,71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宏科醫院<text:s/></text:p>
          </table:table-cell>
          <table:table-cell office:value-type="float" office:value="1812" table:style-name="ce11">
            <text:p><text:s/>1,812<text:s/></text:p>
          </table:table-cell>
          <table:table-cell office:value-type="float" office:value="1541432" table:style-name="ce11">
            <text:p><text:s/>1,541,43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40901" table:style-name="ce11">
            <text:p><text:s/>240,901<text:s/></text:p>
          </table:table-cell>
          <table:table-cell table:style-name="ce11"/>
          <table:table-cell office:value-type="float" office:value="1395" table:style-name="ce13">
            <text:p><text:s/>1,395<text:s/></text:p>
          </table:table-cell>
          <table:table-cell office:value-type="float" office:value="1400996" table:style-name="ce13">
            <text:p><text:s/>1,400,99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4555" table:style-name="ce13">
            <text:p><text:s/>44,55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高雄榮民總醫院<text:s/></text:p>
          </table:table-cell>
          <table:table-cell office:value-type="float" office:value="84818" table:style-name="ce11">
            <text:p><text:s/>84,818<text:s/></text:p>
          </table:table-cell>
          <table:table-cell office:value-type="float" office:value="310916891" table:style-name="ce11">
            <text:p><text:s/>310,916,891<text:s/></text:p>
          </table:table-cell>
          <table:table-cell office:value-type="float" office:value="4494" table:style-name="ce11">
            <text:p><text:s/>4,494<text:s/></text:p>
          </table:table-cell>
          <table:table-cell office:value-type="float" office:value="397347643" table:style-name="ce11">
            <text:p><text:s/>397,347,643<text:s/></text:p>
          </table:table-cell>
          <table:table-cell table:style-name="ce11"/>
          <table:table-cell office:value-type="float" office:value="77032" table:style-name="ce13">
            <text:p><text:s/>77,032<text:s/></text:p>
          </table:table-cell>
          <table:table-cell office:value-type="float" office:value="326848847" table:style-name="ce13">
            <text:p><text:s/>326,848,847<text:s/></text:p>
          </table:table-cell>
          <table:table-cell office:value-type="float" office:value="3782" table:style-name="ce13">
            <text:p><text:s/>3,782<text:s/></text:p>
          </table:table-cell>
          <table:table-cell office:value-type="float" office:value="352639268" table:style-name="ce13">
            <text:p><text:s/>352,639,26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長庚醫療財團法人高雄長庚紀念醫院<text:s/></text:p>
          </table:table-cell>
          <table:table-cell office:value-type="float" office:value="165622" table:style-name="ce11">
            <text:p><text:s/>165,622<text:s/></text:p>
          </table:table-cell>
          <table:table-cell office:value-type="float" office:value="623351586" table:style-name="ce11">
            <text:p><text:s/>623,351,586<text:s/></text:p>
          </table:table-cell>
          <table:table-cell office:value-type="float" office:value="6519" table:style-name="ce11">
            <text:p><text:s/>6,519<text:s/></text:p>
          </table:table-cell>
          <table:table-cell office:value-type="float" office:value="618396757" table:style-name="ce11">
            <text:p><text:s/>618,396,757<text:s/></text:p>
          </table:table-cell>
          <table:table-cell table:style-name="ce11"/>
          <table:table-cell office:value-type="float" office:value="158448" table:style-name="ce13">
            <text:p><text:s/>158,448<text:s/></text:p>
          </table:table-cell>
          <table:table-cell office:value-type="float" office:value="686021764" table:style-name="ce13">
            <text:p><text:s/>686,021,764<text:s/></text:p>
          </table:table-cell>
          <table:table-cell office:value-type="float" office:value="5561" table:style-name="ce13">
            <text:p><text:s/>5,561<text:s/></text:p>
          </table:table-cell>
          <table:table-cell office:value-type="float" office:value="605437843" table:style-name="ce13">
            <text:p><text:s/>605,437,84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財團法人私立高雄醫學大學附設中和紀念醫院<text:s/></text:p>
          </table:table-cell>
          <table:table-cell office:value-type="float" office:value="94377" table:style-name="ce11">
            <text:p><text:s/>94,377<text:s/></text:p>
          </table:table-cell>
          <table:table-cell office:value-type="float" office:value="413345850" table:style-name="ce11">
            <text:p><text:s/>413,345,850<text:s/></text:p>
          </table:table-cell>
          <table:table-cell office:value-type="float" office:value="5324" table:style-name="ce11">
            <text:p><text:s/>5,324<text:s/></text:p>
          </table:table-cell>
          <table:table-cell office:value-type="float" office:value="481270001" table:style-name="ce11">
            <text:p><text:s/>481,270,001<text:s/></text:p>
          </table:table-cell>
          <table:table-cell table:style-name="ce11"/>
          <table:table-cell office:value-type="float" office:value="119127" table:style-name="ce13">
            <text:p><text:s/>119,127<text:s/></text:p>
          </table:table-cell>
          <table:table-cell office:value-type="float" office:value="459717467" table:style-name="ce13">
            <text:p><text:s/>459,717,467<text:s/></text:p>
          </table:table-cell>
          <table:table-cell office:value-type="float" office:value="4618" table:style-name="ce13">
            <text:p><text:s/>4,618<text:s/></text:p>
          </table:table-cell>
          <table:table-cell office:value-type="float" office:value="438726734" table:style-name="ce13">
            <text:p><text:s/>438,726,73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高雄市立聯合醫院<text:s/></text:p>
          </table:table-cell>
          <table:table-cell office:value-type="float" office:value="27563" table:style-name="ce11">
            <text:p><text:s/>27,563<text:s/></text:p>
          </table:table-cell>
          <table:table-cell office:value-type="float" office:value="52334130" table:style-name="ce11">
            <text:p><text:s/>52,334,130<text:s/></text:p>
          </table:table-cell>
          <table:table-cell office:value-type="float" office:value="813" table:style-name="ce11">
            <text:p><text:s/>813<text:s/></text:p>
          </table:table-cell>
          <table:table-cell office:value-type="float" office:value="39750759" table:style-name="ce11">
            <text:p><text:s/>39,750,759<text:s/></text:p>
          </table:table-cell>
          <table:table-cell table:style-name="ce11"/>
          <table:table-cell office:value-type="float" office:value="24081" table:style-name="ce13">
            <text:p><text:s/>24,081<text:s/></text:p>
          </table:table-cell>
          <table:table-cell office:value-type="float" office:value="52123860" table:style-name="ce13">
            <text:p><text:s/>52,123,860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32241930" table:style-name="ce13">
            <text:p><text:s/>32,241,93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高雄市立大同醫院（委託財團法人私立高雄醫學大學附設中和紀念<text:s/></text:p>
          </table:table-cell>
          <table:table-cell office:value-type="float" office:value="54445" table:style-name="ce11">
            <text:p><text:s/>54,445<text:s/></text:p>
          </table:table-cell>
          <table:table-cell office:value-type="float" office:value="159112607" table:style-name="ce11">
            <text:p><text:s/>159,112,607<text:s/></text:p>
          </table:table-cell>
          <table:table-cell office:value-type="float" office:value="1470" table:style-name="ce11">
            <text:p><text:s/>1,470<text:s/></text:p>
          </table:table-cell>
          <table:table-cell office:value-type="float" office:value="87646549" table:style-name="ce11">
            <text:p><text:s/>87,646,549<text:s/></text:p>
          </table:table-cell>
          <table:table-cell table:style-name="ce11"/>
          <table:table-cell office:value-type="float" office:value="57574" table:style-name="ce13">
            <text:p><text:s/>57,574<text:s/></text:p>
          </table:table-cell>
          <table:table-cell office:value-type="float" office:value="161526134" table:style-name="ce13">
            <text:p><text:s/>161,526,134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79556076" table:style-name="ce13">
            <text:p><text:s/>79,556,07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高雄市立凱旋醫院<text:s/></text:p>
          </table:table-cell>
          <table:table-cell office:value-type="float" office:value="6048" table:style-name="ce11">
            <text:p><text:s/>6,048<text:s/></text:p>
          </table:table-cell>
          <table:table-cell office:value-type="float" office:value="14600523" table:style-name="ce11">
            <text:p><text:s/>14,600,523<text:s/></text:p>
          </table:table-cell>
          <table:table-cell office:value-type="float" office:value="902" table:style-name="ce11">
            <text:p><text:s/>902<text:s/></text:p>
          </table:table-cell>
          <table:table-cell office:value-type="float" office:value="61932749" table:style-name="ce11">
            <text:p><text:s/>61,932,749<text:s/></text:p>
          </table:table-cell>
          <table:table-cell table:style-name="ce11"/>
          <table:table-cell office:value-type="float" office:value="6667" table:style-name="ce13">
            <text:p><text:s/>6,667<text:s/></text:p>
          </table:table-cell>
          <table:table-cell office:value-type="float" office:value="16983492" table:style-name="ce13">
            <text:p><text:s/>16,983,492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60004788" table:style-name="ce13">
            <text:p><text:s/>60,004,78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屏東醫院<text:s/></text:p>
          </table:table-cell>
          <table:table-cell office:value-type="float" office:value="28065" table:style-name="ce11">
            <text:p><text:s/>28,065<text:s/></text:p>
          </table:table-cell>
          <table:table-cell office:value-type="float" office:value="63684759" table:style-name="ce11">
            <text:p><text:s/>63,684,759<text:s/></text:p>
          </table:table-cell>
          <table:table-cell office:value-type="float" office:value="1029" table:style-name="ce11">
            <text:p><text:s/>1,029<text:s/></text:p>
          </table:table-cell>
          <table:table-cell office:value-type="float" office:value="62734367" table:style-name="ce11">
            <text:p><text:s/>62,734,367<text:s/></text:p>
          </table:table-cell>
          <table:table-cell table:style-name="ce11"/>
          <table:table-cell office:value-type="float" office:value="25693" table:style-name="ce13">
            <text:p><text:s/>25,693<text:s/></text:p>
          </table:table-cell>
          <table:table-cell office:value-type="float" office:value="64900522" table:style-name="ce13">
            <text:p><text:s/>64,900,522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49750063" table:style-name="ce13">
            <text:p><text:s/>49,750,06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國軍高雄總醫院左營分院附設民眾診療服務處<text:s/></text:p>
          </table:table-cell>
          <table:table-cell office:value-type="float" office:value="21120" table:style-name="ce11">
            <text:p><text:s/>21,120<text:s/></text:p>
          </table:table-cell>
          <table:table-cell office:value-type="float" office:value="42569896" table:style-name="ce11">
            <text:p><text:s/>42,569,896<text:s/></text:p>
          </table:table-cell>
          <table:table-cell office:value-type="float" office:value="1015" table:style-name="ce11">
            <text:p><text:s/>1,015<text:s/></text:p>
          </table:table-cell>
          <table:table-cell office:value-type="float" office:value="75564796" table:style-name="ce11">
            <text:p><text:s/>75,564,796<text:s/></text:p>
          </table:table-cell>
          <table:table-cell table:style-name="ce11"/>
          <table:table-cell office:value-type="float" office:value="20285" table:style-name="ce13">
            <text:p><text:s/>20,285<text:s/></text:p>
          </table:table-cell>
          <table:table-cell office:value-type="float" office:value="47124825" table:style-name="ce13">
            <text:p><text:s/>47,124,825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69131145" table:style-name="ce13">
            <text:p><text:s/>69,131,14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國軍高雄總醫院附設民眾診療服務處<text:s/></text:p>
          </table:table-cell>
          <table:table-cell office:value-type="float" office:value="32334" table:style-name="ce11">
            <text:p><text:s/>32,334<text:s/></text:p>
          </table:table-cell>
          <table:table-cell office:value-type="float" office:value="64218984" table:style-name="ce11">
            <text:p><text:s/>64,218,984<text:s/></text:p>
          </table:table-cell>
          <table:table-cell office:value-type="float" office:value="1562" table:style-name="ce11">
            <text:p><text:s/>1,562<text:s/></text:p>
          </table:table-cell>
          <table:table-cell office:value-type="float" office:value="116397039" table:style-name="ce11">
            <text:p><text:s/>116,397,039<text:s/></text:p>
          </table:table-cell>
          <table:table-cell table:style-name="ce11"/>
          <table:table-cell office:value-type="float" office:value="29828" table:style-name="ce13">
            <text:p><text:s/>29,828<text:s/></text:p>
          </table:table-cell>
          <table:table-cell office:value-type="float" office:value="64670151" table:style-name="ce13">
            <text:p><text:s/>64,670,151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96998805" table:style-name="ce13">
            <text:p><text:s/>96,998,80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阮綜合醫療社團法人阮綜合醫院<text:s/></text:p>
          </table:table-cell>
          <table:table-cell office:value-type="float" office:value="47656" table:style-name="ce11">
            <text:p><text:s/>47,656<text:s/></text:p>
          </table:table-cell>
          <table:table-cell office:value-type="float" office:value="134305547" table:style-name="ce11">
            <text:p><text:s/>134,305,547<text:s/></text:p>
          </table:table-cell>
          <table:table-cell office:value-type="float" office:value="1982" table:style-name="ce11">
            <text:p><text:s/>1,982<text:s/></text:p>
          </table:table-cell>
          <table:table-cell office:value-type="float" office:value="117648815" table:style-name="ce11">
            <text:p><text:s/>117,648,815<text:s/></text:p>
          </table:table-cell>
          <table:table-cell table:style-name="ce11"/>
          <table:table-cell office:value-type="float" office:value="49167" table:style-name="ce13">
            <text:p><text:s/>49,167<text:s/></text:p>
          </table:table-cell>
          <table:table-cell office:value-type="float" office:value="144732025" table:style-name="ce13">
            <text:p><text:s/>144,732,025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109866109" table:style-name="ce13">
            <text:p><text:s/>109,866,10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寶建醫療社團法人寶建醫院<text:s/></text:p>
          </table:table-cell>
          <table:table-cell office:value-type="float" office:value="24105" table:style-name="ce11">
            <text:p><text:s/>24,105<text:s/></text:p>
          </table:table-cell>
          <table:table-cell office:value-type="float" office:value="49824151" table:style-name="ce11">
            <text:p><text:s/>49,824,151<text:s/></text:p>
          </table:table-cell>
          <table:table-cell office:value-type="float" office:value="1101" table:style-name="ce11">
            <text:p><text:s/>1,101<text:s/></text:p>
          </table:table-cell>
          <table:table-cell office:value-type="float" office:value="59112654" table:style-name="ce11">
            <text:p><text:s/>59,112,654<text:s/></text:p>
          </table:table-cell>
          <table:table-cell table:style-name="ce11"/>
          <table:table-cell office:value-type="float" office:value="21799" table:style-name="ce13">
            <text:p><text:s/>21,799<text:s/></text:p>
          </table:table-cell>
          <table:table-cell office:value-type="float" office:value="44525359" table:style-name="ce13">
            <text:p><text:s/>44,525,359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64044823" table:style-name="ce13">
            <text:p><text:s/>64,044,82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安泰醫療社團法人安泰醫院<text:s/></text:p>
          </table:table-cell>
          <table:table-cell office:value-type="float" office:value="22356" table:style-name="ce11">
            <text:p><text:s/>22,356<text:s/></text:p>
          </table:table-cell>
          <table:table-cell office:value-type="float" office:value="72874697" table:style-name="ce11">
            <text:p><text:s/>72,874,697<text:s/></text:p>
          </table:table-cell>
          <table:table-cell office:value-type="float" office:value="1195" table:style-name="ce11">
            <text:p><text:s/>1,195<text:s/></text:p>
          </table:table-cell>
          <table:table-cell office:value-type="float" office:value="77307486" table:style-name="ce11">
            <text:p><text:s/>77,307,486<text:s/></text:p>
          </table:table-cell>
          <table:table-cell table:style-name="ce11"/>
          <table:table-cell office:value-type="float" office:value="21686" table:style-name="ce13">
            <text:p><text:s/>21,686<text:s/></text:p>
          </table:table-cell>
          <table:table-cell office:value-type="float" office:value="79013879" table:style-name="ce13">
            <text:p><text:s/>79,013,879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78356056" table:style-name="ce13">
            <text:p><text:s/>78,356,0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高雄市立小港醫院（委託財團法人私立高雄醫學大學經營）<text:s/></text:p>
          </table:table-cell>
          <table:table-cell office:value-type="float" office:value="46739" table:style-name="ce11">
            <text:p><text:s/>46,739<text:s/></text:p>
          </table:table-cell>
          <table:table-cell office:value-type="float" office:value="104994096" table:style-name="ce11">
            <text:p><text:s/>104,994,096<text:s/></text:p>
          </table:table-cell>
          <table:table-cell office:value-type="float" office:value="1762" table:style-name="ce11">
            <text:p><text:s/>1,762<text:s/></text:p>
          </table:table-cell>
          <table:table-cell office:value-type="float" office:value="89471783" table:style-name="ce11">
            <text:p><text:s/>89,471,783<text:s/></text:p>
          </table:table-cell>
          <table:table-cell table:style-name="ce11"/>
          <table:table-cell office:value-type="float" office:value="46925" table:style-name="ce13">
            <text:p><text:s/>46,925<text:s/></text:p>
          </table:table-cell>
          <table:table-cell office:value-type="float" office:value="109787486" table:style-name="ce13">
            <text:p><text:s/>109,787,486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82188877" table:style-name="ce13">
            <text:p><text:s/>82,188,87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義大醫療財團法人義大醫院<text:s/></text:p>
          </table:table-cell>
          <table:table-cell office:value-type="float" office:value="66555" table:style-name="ce11">
            <text:p><text:s/>66,555<text:s/></text:p>
          </table:table-cell>
          <table:table-cell office:value-type="float" office:value="195506926" table:style-name="ce11">
            <text:p><text:s/>195,506,926<text:s/></text:p>
          </table:table-cell>
          <table:table-cell office:value-type="float" office:value="2923" table:style-name="ce11">
            <text:p><text:s/>2,923<text:s/></text:p>
          </table:table-cell>
          <table:table-cell office:value-type="float" office:value="230417968" table:style-name="ce11">
            <text:p><text:s/>230,417,968<text:s/></text:p>
          </table:table-cell>
          <table:table-cell table:style-name="ce11"/>
          <table:table-cell office:value-type="float" office:value="62032" table:style-name="ce13">
            <text:p><text:s/>62,032<text:s/></text:p>
          </table:table-cell>
          <table:table-cell office:value-type="float" office:value="194798590" table:style-name="ce13">
            <text:p><text:s/>194,798,590<text:s/></text:p>
          </table:table-cell>
          <table:table-cell office:value-type="float" office:value="2440" table:style-name="ce13">
            <text:p><text:s/>2,440<text:s/></text:p>
          </table:table-cell>
          <table:table-cell office:value-type="float" office:value="227009793" table:style-name="ce13">
            <text:p><text:s/>227,009,79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屏基醫療財團法人屏東基督教醫院<text:s/></text:p>
          </table:table-cell>
          <table:table-cell office:value-type="float" office:value="32400" table:style-name="ce11">
            <text:p><text:s/>32,400<text:s/></text:p>
          </table:table-cell>
          <table:table-cell office:value-type="float" office:value="88742777" table:style-name="ce11">
            <text:p><text:s/>88,742,777<text:s/></text:p>
          </table:table-cell>
          <table:table-cell office:value-type="float" office:value="1709" table:style-name="ce11">
            <text:p><text:s/>1,709<text:s/></text:p>
          </table:table-cell>
          <table:table-cell office:value-type="float" office:value="97138775" table:style-name="ce11">
            <text:p><text:s/>97,138,775<text:s/></text:p>
          </table:table-cell>
          <table:table-cell table:style-name="ce11"/>
          <table:table-cell office:value-type="float" office:value="31080" table:style-name="ce13">
            <text:p><text:s/>31,080<text:s/></text:p>
          </table:table-cell>
          <table:table-cell office:value-type="float" office:value="93895729" table:style-name="ce13">
            <text:p><text:s/>93,895,729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99789452" table:style-name="ce13">
            <text:p><text:s/>99,789,45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輔英科技大學附設醫院<text:s/></text:p>
          </table:table-cell>
          <table:table-cell office:value-type="float" office:value="23469" table:style-name="ce11">
            <text:p><text:s/>23,469<text:s/></text:p>
          </table:table-cell>
          <table:table-cell office:value-type="float" office:value="48078426" table:style-name="ce11">
            <text:p><text:s/>48,078,426<text:s/></text:p>
          </table:table-cell>
          <table:table-cell office:value-type="float" office:value="877" table:style-name="ce11">
            <text:p><text:s/>877<text:s/></text:p>
          </table:table-cell>
          <table:table-cell office:value-type="float" office:value="34870175" table:style-name="ce11">
            <text:p><text:s/>34,870,175<text:s/></text:p>
          </table:table-cell>
          <table:table-cell table:style-name="ce11"/>
          <table:table-cell office:value-type="float" office:value="22913" table:style-name="ce13">
            <text:p><text:s/>22,913<text:s/></text:p>
          </table:table-cell>
          <table:table-cell office:value-type="float" office:value="50840688" table:style-name="ce13">
            <text:p><text:s/>50,840,688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33401084" table:style-name="ce13">
            <text:p><text:s/>33,401,08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財團法人台灣省私立高雄仁愛之家附設慈惠醫院<text:s/></text:p>
          </table:table-cell>
          <table:table-cell office:value-type="float" office:value="2574" table:style-name="ce11">
            <text:p><text:s/>2,574<text:s/></text:p>
          </table:table-cell>
          <table:table-cell office:value-type="float" office:value="5705683" table:style-name="ce11">
            <text:p><text:s/>5,705,683<text:s/>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11842248" table:style-name="ce11">
            <text:p><text:s/>11,842,248<text:s/></text:p>
          </table:table-cell>
          <table:table-cell table:style-name="ce11"/>
          <table:table-cell office:value-type="float" office:value="2516" table:style-name="ce13">
            <text:p><text:s/>2,516<text:s/></text:p>
          </table:table-cell>
          <table:table-cell office:value-type="float" office:value="6241292" table:style-name="ce13">
            <text:p><text:s/>6,241,292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2805480" table:style-name="ce13">
            <text:p><text:s/>12,805,48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國仁醫院<text:s/></text:p>
          </table:table-cell>
          <table:table-cell office:value-type="float" office:value="6322" table:style-name="ce11">
            <text:p><text:s/>6,322<text:s/></text:p>
          </table:table-cell>
          <table:table-cell office:value-type="float" office:value="12469646" table:style-name="ce11">
            <text:p><text:s/>12,469,646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16795274" table:style-name="ce11">
            <text:p><text:s/>16,795,274<text:s/></text:p>
          </table:table-cell>
          <table:table-cell table:style-name="ce11"/>
          <table:table-cell office:value-type="float" office:value="5656" table:style-name="ce13">
            <text:p><text:s/>5,656<text:s/></text:p>
          </table:table-cell>
          <table:table-cell office:value-type="float" office:value="12056966" table:style-name="ce13">
            <text:p><text:s/>12,056,966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5184894" table:style-name="ce13">
            <text:p><text:s/>15,184,89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高雄市立民生醫院<text:s/></text:p>
          </table:table-cell>
          <table:table-cell office:value-type="float" office:value="22250" table:style-name="ce11">
            <text:p><text:s/>22,250<text:s/></text:p>
          </table:table-cell>
          <table:table-cell office:value-type="float" office:value="41444021" table:style-name="ce11">
            <text:p><text:s/>41,444,021<text:s/></text:p>
          </table:table-cell>
          <table:table-cell office:value-type="float" office:value="542" table:style-name="ce11">
            <text:p><text:s/>542<text:s/></text:p>
          </table:table-cell>
          <table:table-cell office:value-type="float" office:value="33393701" table:style-name="ce11">
            <text:p><text:s/>33,393,701<text:s/></text:p>
          </table:table-cell>
          <table:table-cell table:style-name="ce11"/>
          <table:table-cell office:value-type="float" office:value="22386" table:style-name="ce13">
            <text:p><text:s/>22,386<text:s/></text:p>
          </table:table-cell>
          <table:table-cell office:value-type="float" office:value="43974138" table:style-name="ce13">
            <text:p><text:s/>43,974,138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42110533" table:style-name="ce13">
            <text:p><text:s/>42,110,53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旗山醫院<text:s/></text:p>
          </table:table-cell>
          <table:table-cell office:value-type="float" office:value="23970" table:style-name="ce11">
            <text:p><text:s/>23,970<text:s/></text:p>
          </table:table-cell>
          <table:table-cell office:value-type="float" office:value="47373432" table:style-name="ce11">
            <text:p><text:s/>47,373,432<text:s/></text:p>
          </table:table-cell>
          <table:table-cell office:value-type="float" office:value="849" table:style-name="ce11">
            <text:p><text:s/>849<text:s/></text:p>
          </table:table-cell>
          <table:table-cell office:value-type="float" office:value="49054540" table:style-name="ce11">
            <text:p><text:s/>49,054,540<text:s/></text:p>
          </table:table-cell>
          <table:table-cell table:style-name="ce11"/>
          <table:table-cell office:value-type="float" office:value="23396" table:style-name="ce13">
            <text:p><text:s/>23,396<text:s/></text:p>
          </table:table-cell>
          <table:table-cell office:value-type="float" office:value="46383156" table:style-name="ce13">
            <text:p><text:s/>46,383,156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49176031" table:style-name="ce13">
            <text:p><text:s/>49,176,03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恆春旅遊醫院<text:s/></text:p>
          </table:table-cell>
          <table:table-cell office:value-type="float" office:value="6399" table:style-name="ce11">
            <text:p><text:s/>6,399<text:s/></text:p>
          </table:table-cell>
          <table:table-cell office:value-type="float" office:value="13221412" table:style-name="ce11">
            <text:p><text:s/>13,221,412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7258685" table:style-name="ce11">
            <text:p><text:s/>7,258,685<text:s/></text:p>
          </table:table-cell>
          <table:table-cell table:style-name="ce11"/>
          <table:table-cell office:value-type="float" office:value="6250" table:style-name="ce13">
            <text:p><text:s/>6,250<text:s/></text:p>
          </table:table-cell>
          <table:table-cell office:value-type="float" office:value="14065190" table:style-name="ce13">
            <text:p><text:s/>14,065,19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137678" table:style-name="ce13">
            <text:p><text:s/>7,137,67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澎湖醫院<text:s/></text:p>
          </table:table-cell>
          <table:table-cell office:value-type="float" office:value="9285" table:style-name="ce11">
            <text:p><text:s/>9,285<text:s/></text:p>
          </table:table-cell>
          <table:table-cell office:value-type="float" office:value="17779162" table:style-name="ce11">
            <text:p><text:s/>17,779,162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2706107" table:style-name="ce11">
            <text:p><text:s/>12,706,107<text:s/></text:p>
          </table:table-cell>
          <table:table-cell table:style-name="ce11"/>
          <table:table-cell office:value-type="float" office:value="9418" table:style-name="ce13">
            <text:p><text:s/>9,418<text:s/></text:p>
          </table:table-cell>
          <table:table-cell office:value-type="float" office:value="20224983" table:style-name="ce13">
            <text:p><text:s/>20,224,98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4749856" table:style-name="ce13">
            <text:p><text:s/>14,749,8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國軍高雄總醫院岡山分院附設民眾診療服務處<text:s/></text:p>
          </table:table-cell>
          <table:table-cell office:value-type="float" office:value="8568" table:style-name="ce11">
            <text:p><text:s/>8,568<text:s/></text:p>
          </table:table-cell>
          <table:table-cell office:value-type="float" office:value="11417083" table:style-name="ce11">
            <text:p><text:s/>11,417,083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9662593" table:style-name="ce11">
            <text:p><text:s/>9,662,593<text:s/></text:p>
          </table:table-cell>
          <table:table-cell table:style-name="ce11"/>
          <table:table-cell office:value-type="float" office:value="8260" table:style-name="ce13">
            <text:p><text:s/>8,260<text:s/></text:p>
          </table:table-cell>
          <table:table-cell office:value-type="float" office:value="11964745" table:style-name="ce13">
            <text:p><text:s/>11,964,74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7859262" table:style-name="ce13">
            <text:p><text:s/>7,859,26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國軍高雄總醫院屏東分院附設民眾診療服務處<text:s/></text:p>
          </table:table-cell>
          <table:table-cell office:value-type="float" office:value="5327" table:style-name="ce11">
            <text:p><text:s/>5,327<text:s/></text:p>
          </table:table-cell>
          <table:table-cell office:value-type="float" office:value="6899936" table:style-name="ce11">
            <text:p><text:s/>6,899,936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9148202" table:style-name="ce11">
            <text:p><text:s/>9,148,202<text:s/></text:p>
          </table:table-cell>
          <table:table-cell table:style-name="ce11"/>
          <table:table-cell office:value-type="float" office:value="4416" table:style-name="ce13">
            <text:p><text:s/>4,416<text:s/></text:p>
          </table:table-cell>
          <table:table-cell office:value-type="float" office:value="6499470" table:style-name="ce13">
            <text:p><text:s/>6,499,47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392444" table:style-name="ce13">
            <text:p><text:s/>8,392,44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三軍總醫院澎湖分院附設民眾診療服務處<text:s/></text:p>
          </table:table-cell>
          <table:table-cell office:value-type="float" office:value="12420" table:style-name="ce11">
            <text:p><text:s/>12,420<text:s/></text:p>
          </table:table-cell>
          <table:table-cell office:value-type="float" office:value="27873249" table:style-name="ce11">
            <text:p><text:s/>27,873,249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20431967" table:style-name="ce11">
            <text:p><text:s/>20,431,967<text:s/></text:p>
          </table:table-cell>
          <table:table-cell table:style-name="ce11"/>
          <table:table-cell office:value-type="float" office:value="12100" table:style-name="ce13">
            <text:p><text:s/>12,100<text:s/></text:p>
          </table:table-cell>
          <table:table-cell office:value-type="float" office:value="29236312" table:style-name="ce13">
            <text:p><text:s/>29,236,312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0595113" table:style-name="ce13">
            <text:p><text:s/>20,595,11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高雄榮民總醫院屏東分院<text:s/></text:p>
          </table:table-cell>
          <table:table-cell office:value-type="float" office:value="10183" table:style-name="ce11">
            <text:p><text:s/>10,183<text:s/></text:p>
          </table:table-cell>
          <table:table-cell office:value-type="float" office:value="17260505" table:style-name="ce11">
            <text:p><text:s/>17,260,505<text:s/></text:p>
          </table:table-cell>
          <table:table-cell office:value-type="float" office:value="472" table:style-name="ce11">
            <text:p><text:s/>472<text:s/></text:p>
          </table:table-cell>
          <table:table-cell office:value-type="float" office:value="27014009" table:style-name="ce11">
            <text:p><text:s/>27,014,009<text:s/></text:p>
          </table:table-cell>
          <table:table-cell table:style-name="ce11"/>
          <table:table-cell office:value-type="float" office:value="8994" table:style-name="ce13">
            <text:p><text:s/>8,994<text:s/></text:p>
          </table:table-cell>
          <table:table-cell office:value-type="float" office:value="18181909" table:style-name="ce13">
            <text:p><text:s/>18,181,909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28964598" table:style-name="ce13">
            <text:p><text:s/>28,964,59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廣聖醫療社團法人廣聖醫院<text:s/></text:p>
          </table:table-cell>
          <table:table-cell office:value-type="float" office:value="864" table:style-name="ce11">
            <text:p><text:s/>864<text:s/></text:p>
          </table:table-cell>
          <table:table-cell office:value-type="float" office:value="2123733" table:style-name="ce11">
            <text:p><text:s/>2,123,7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87" table:style-name="ce13">
            <text:p><text:s/>387<text:s/></text:p>
          </table:table-cell>
          <table:table-cell office:value-type="float" office:value="1032881" table:style-name="ce13">
            <text:p><text:s/>1,032,8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燕巢靜和醫療社團法人燕巢靜和醫院<text:s/></text:p>
          </table:table-cell>
          <table:table-cell office:value-type="float" office:value="1773" table:style-name="ce11">
            <text:p><text:s/>1,773<text:s/></text:p>
          </table:table-cell>
          <table:table-cell office:value-type="float" office:value="4166682" table:style-name="ce11">
            <text:p><text:s/>4,166,682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8063309" table:style-name="ce11">
            <text:p><text:s/>8,063,309<text:s/></text:p>
          </table:table-cell>
          <table:table-cell table:style-name="ce11"/>
          <table:table-cell office:value-type="float" office:value="1544" table:style-name="ce13">
            <text:p><text:s/>1,544<text:s/></text:p>
          </table:table-cell>
          <table:table-cell office:value-type="float" office:value="3373071" table:style-name="ce13">
            <text:p><text:s/>3,373,07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8138730" table:style-name="ce13">
            <text:p><text:s/>8,138,73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愛仁醫療社團法人愛仁醫院<text:s/></text:p>
          </table:table-cell>
          <table:table-cell office:value-type="float" office:value="4435" table:style-name="ce11">
            <text:p><text:s/>4,435<text:s/></text:p>
          </table:table-cell>
          <table:table-cell office:value-type="float" office:value="9312685" table:style-name="ce11">
            <text:p><text:s/>9,312,68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06307" table:style-name="ce11">
            <text:p><text:s/>206,307<text:s/></text:p>
          </table:table-cell>
          <table:table-cell table:style-name="ce11"/>
          <table:table-cell office:value-type="float" office:value="4093" table:style-name="ce13">
            <text:p><text:s/>4,093<text:s/></text:p>
          </table:table-cell>
          <table:table-cell office:value-type="float" office:value="9154293" table:style-name="ce13">
            <text:p><text:s/>9,154,29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3473" table:style-name="ce13">
            <text:p><text:s/>193,47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乃榮醫療社團法人乃榮醫院<text:s/></text:p>
          </table:table-cell>
          <table:table-cell office:value-type="float" office:value="1517" table:style-name="ce11">
            <text:p><text:s/>1,517<text:s/></text:p>
          </table:table-cell>
          <table:table-cell office:value-type="float" office:value="1438112" table:style-name="ce11">
            <text:p><text:s/>1,438,112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5598557" table:style-name="ce11">
            <text:p><text:s/>5,598,557<text:s/></text:p>
          </table:table-cell>
          <table:table-cell table:style-name="ce11"/>
          <table:table-cell office:value-type="float" office:value="1317" table:style-name="ce13">
            <text:p><text:s/>1,317<text:s/></text:p>
          </table:table-cell>
          <table:table-cell office:value-type="float" office:value="1427980" table:style-name="ce13">
            <text:p><text:s/>1,427,9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278509" table:style-name="ce13">
            <text:p><text:s/>6,278,50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高雄市立岡山醫院（委託秀傳醫療社團法人經營）<text:s/></text:p>
          </table:table-cell>
          <table:table-cell office:value-type="float" office:value="12683" table:style-name="ce11">
            <text:p><text:s/>12,683<text:s/></text:p>
          </table:table-cell>
          <table:table-cell office:value-type="float" office:value="24617563" table:style-name="ce11">
            <text:p><text:s/>24,617,563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8088101" table:style-name="ce11">
            <text:p><text:s/>8,088,101<text:s/></text:p>
          </table:table-cell>
          <table:table-cell table:style-name="ce11"/>
          <table:table-cell office:value-type="float" office:value="13298" table:style-name="ce13">
            <text:p><text:s/>13,298<text:s/></text:p>
          </table:table-cell>
          <table:table-cell office:value-type="float" office:value="28012135" table:style-name="ce13">
            <text:p><text:s/>28,012,135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7953815" table:style-name="ce13">
            <text:p><text:s/>7,953,81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安和醫療社團法人安和醫院<text:s/></text:p>
          </table:table-cell>
          <table:table-cell office:value-type="float" office:value="3141" table:style-name="ce11">
            <text:p><text:s/>3,141<text:s/></text:p>
          </table:table-cell>
          <table:table-cell office:value-type="float" office:value="2643872" table:style-name="ce11">
            <text:p><text:s/>2,643,872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3237580" table:style-name="ce11">
            <text:p><text:s/>3,237,580<text:s/></text:p>
          </table:table-cell>
          <table:table-cell table:style-name="ce11"/>
          <table:table-cell office:value-type="float" office:value="2425" table:style-name="ce13">
            <text:p><text:s/>2,425<text:s/></text:p>
          </table:table-cell>
          <table:table-cell office:value-type="float" office:value="2498777" table:style-name="ce13">
            <text:p><text:s/>2,498,7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640000" table:style-name="ce13">
            <text:p><text:s/>2,640,00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優生醫療社團法人優生醫院<text:s/></text:p>
          </table:table-cell>
          <table:table-cell office:value-type="float" office:value="4184" table:style-name="ce11">
            <text:p><text:s/>4,184<text:s/></text:p>
          </table:table-cell>
          <table:table-cell office:value-type="float" office:value="2851104" table:style-name="ce11">
            <text:p><text:s/>2,851,104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3105865" table:style-name="ce11">
            <text:p><text:s/>3,105,865<text:s/></text:p>
          </table:table-cell>
          <table:table-cell table:style-name="ce11"/>
          <table:table-cell office:value-type="float" office:value="3026" table:style-name="ce13">
            <text:p><text:s/>3,026<text:s/></text:p>
          </table:table-cell>
          <table:table-cell office:value-type="float" office:value="2408204" table:style-name="ce13">
            <text:p><text:s/>2,408,20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510980" table:style-name="ce13">
            <text:p><text:s/>3,510,98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復興醫療社團法人復興醫院<text:s/></text:p>
          </table:table-cell>
          <table:table-cell office:value-type="float" office:value="556" table:style-name="ce11">
            <text:p><text:s/>556<text:s/></text:p>
          </table:table-cell>
          <table:table-cell office:value-type="float" office:value="736692" table:style-name="ce11">
            <text:p><text:s/>736,69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81939" table:style-name="ce11">
            <text:p><text:s/>981,939<text:s/></text:p>
          </table:table-cell>
          <table:table-cell table:style-name="ce11"/>
          <table:table-cell office:value-type="float" office:value="509" table:style-name="ce13">
            <text:p><text:s/>509<text:s/></text:p>
          </table:table-cell>
          <table:table-cell office:value-type="float" office:value="680299" table:style-name="ce13">
            <text:p><text:s/>680,29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94110" table:style-name="ce13">
            <text:p><text:s/>894,11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安泰醫療社團法人潮州安泰醫院<text:s/></text:p>
          </table:table-cell>
          <table:table-cell office:value-type="float" office:value="6160" table:style-name="ce11">
            <text:p><text:s/>6,160<text:s/></text:p>
          </table:table-cell>
          <table:table-cell office:value-type="float" office:value="12953974" table:style-name="ce11">
            <text:p><text:s/>12,953,974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4361636" table:style-name="ce11">
            <text:p><text:s/>4,361,636<text:s/></text:p>
          </table:table-cell>
          <table:table-cell table:style-name="ce11"/>
          <table:table-cell office:value-type="float" office:value="5851" table:style-name="ce13">
            <text:p><text:s/>5,851<text:s/></text:p>
          </table:table-cell>
          <table:table-cell office:value-type="float" office:value="13523227" table:style-name="ce13">
            <text:p><text:s/>13,523,22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212896" table:style-name="ce13">
            <text:p><text:s/>3,212,89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南門醫療社團法人南門醫院<text:s/></text:p>
          </table:table-cell>
          <table:table-cell office:value-type="float" office:value="4320" table:style-name="ce11">
            <text:p><text:s/>4,320<text:s/></text:p>
          </table:table-cell>
          <table:table-cell office:value-type="float" office:value="6854704" table:style-name="ce11">
            <text:p><text:s/>6,854,704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5317621" table:style-name="ce11">
            <text:p><text:s/>5,317,621<text:s/></text:p>
          </table:table-cell>
          <table:table-cell table:style-name="ce11"/>
          <table:table-cell office:value-type="float" office:value="4372" table:style-name="ce13">
            <text:p><text:s/>4,372<text:s/></text:p>
          </table:table-cell>
          <table:table-cell office:value-type="float" office:value="7628968" table:style-name="ce13">
            <text:p><text:s/>7,628,96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752466" table:style-name="ce13">
            <text:p><text:s/>4,752,46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屏安醫療社團法人屏安醫院<text:s/></text:p>
          </table:table-cell>
          <table:table-cell office:value-type="float" office:value="2466" table:style-name="ce11">
            <text:p><text:s/>2,466<text:s/></text:p>
          </table:table-cell>
          <table:table-cell office:value-type="float" office:value="3325888" table:style-name="ce11">
            <text:p><text:s/>3,325,888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12830730" table:style-name="ce11">
            <text:p><text:s/>12,830,730<text:s/></text:p>
          </table:table-cell>
          <table:table-cell table:style-name="ce11"/>
          <table:table-cell office:value-type="float" office:value="2497" table:style-name="ce13">
            <text:p><text:s/>2,497<text:s/></text:p>
          </table:table-cell>
          <table:table-cell office:value-type="float" office:value="3513960" table:style-name="ce13">
            <text:p><text:s/>3,513,960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3498179" table:style-name="ce13">
            <text:p><text:s/>13,498,17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枋寮醫療社團法人枋寮醫院<text:s/></text:p>
          </table:table-cell>
          <table:table-cell office:value-type="float" office:value="11003" table:style-name="ce11">
            <text:p><text:s/>11,003<text:s/></text:p>
          </table:table-cell>
          <table:table-cell office:value-type="float" office:value="22128020" table:style-name="ce11">
            <text:p><text:s/>22,128,020<text:s/></text:p>
          </table:table-cell>
          <table:table-cell office:value-type="float" office:value="543" table:style-name="ce11">
            <text:p><text:s/>543<text:s/></text:p>
          </table:table-cell>
          <table:table-cell office:value-type="float" office:value="28898476" table:style-name="ce11">
            <text:p><text:s/>28,898,476<text:s/></text:p>
          </table:table-cell>
          <table:table-cell table:style-name="ce11"/>
          <table:table-cell office:value-type="float" office:value="9679" table:style-name="ce13">
            <text:p><text:s/>9,679<text:s/></text:p>
          </table:table-cell>
          <table:table-cell office:value-type="float" office:value="22498798" table:style-name="ce13">
            <text:p><text:s/>22,498,798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25725201" table:style-name="ce13">
            <text:p><text:s/>25,725,20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義大醫療財團法人義大癌治療醫院<text:s/></text:p>
          </table:table-cell>
          <table:table-cell office:value-type="float" office:value="22600" table:style-name="ce11">
            <text:p><text:s/>22,600<text:s/></text:p>
          </table:table-cell>
          <table:table-cell office:value-type="float" office:value="75176167" table:style-name="ce11">
            <text:p><text:s/>75,176,167<text:s/></text:p>
          </table:table-cell>
          <table:table-cell office:value-type="float" office:value="1356" table:style-name="ce11">
            <text:p><text:s/>1,356<text:s/></text:p>
          </table:table-cell>
          <table:table-cell office:value-type="float" office:value="80479967" table:style-name="ce11">
            <text:p><text:s/>80,479,967<text:s/></text:p>
          </table:table-cell>
          <table:table-cell table:style-name="ce11"/>
          <table:table-cell office:value-type="float" office:value="23457" table:style-name="ce13">
            <text:p><text:s/>23,457<text:s/></text:p>
          </table:table-cell>
          <table:table-cell office:value-type="float" office:value="96344069" table:style-name="ce13">
            <text:p><text:s/>96,344,069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75568395" table:style-name="ce13">
            <text:p><text:s/>75,568,39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義大醫療財團法人義大大昌醫院<text:s/></text:p>
          </table:table-cell>
          <table:table-cell office:value-type="float" office:value="21361" table:style-name="ce11">
            <text:p><text:s/>21,361<text:s/></text:p>
          </table:table-cell>
          <table:table-cell office:value-type="float" office:value="42380075" table:style-name="ce11">
            <text:p><text:s/>42,380,075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11702081" table:style-name="ce11">
            <text:p><text:s/>11,702,081<text:s/></text:p>
          </table:table-cell>
          <table:table-cell table:style-name="ce11"/>
          <table:table-cell office:value-type="float" office:value="24204" table:style-name="ce13">
            <text:p><text:s/>24,204<text:s/></text:p>
          </table:table-cell>
          <table:table-cell office:value-type="float" office:value="53146718" table:style-name="ce13">
            <text:p><text:s/>53,146,718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3048000" table:style-name="ce13">
            <text:p><text:s/>13,048,00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天主教聖功醫療財團法人聖功醫院<text:s/></text:p>
          </table:table-cell>
          <table:table-cell office:value-type="float" office:value="14762" table:style-name="ce11">
            <text:p><text:s/>14,762<text:s/></text:p>
          </table:table-cell>
          <table:table-cell office:value-type="float" office:value="30019846" table:style-name="ce11">
            <text:p><text:s/>30,019,846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8209355" table:style-name="ce11">
            <text:p><text:s/>18,209,355<text:s/></text:p>
          </table:table-cell>
          <table:table-cell table:style-name="ce11"/>
          <table:table-cell office:value-type="float" office:value="12215" table:style-name="ce13">
            <text:p><text:s/>12,215<text:s/></text:p>
          </table:table-cell>
          <table:table-cell office:value-type="float" office:value="25871949" table:style-name="ce13">
            <text:p><text:s/>25,871,949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4708245" table:style-name="ce13">
            <text:p><text:s/>14,708,24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高雄市立鳳山醫院（委託長庚醫療財團法人經營）<text:s/></text:p>
          </table:table-cell>
          <table:table-cell office:value-type="float" office:value="18643" table:style-name="ce11">
            <text:p><text:s/>18,643<text:s/></text:p>
          </table:table-cell>
          <table:table-cell office:value-type="float" office:value="35771584" table:style-name="ce11">
            <text:p><text:s/>35,771,584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5833146" table:style-name="ce11">
            <text:p><text:s/>5,833,146<text:s/></text:p>
          </table:table-cell>
          <table:table-cell table:style-name="ce11"/>
          <table:table-cell office:value-type="float" office:value="20907" table:style-name="ce13">
            <text:p><text:s/>20,907<text:s/></text:p>
          </table:table-cell>
          <table:table-cell office:value-type="float" office:value="42522714" table:style-name="ce13">
            <text:p><text:s/>42,522,71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6006985" table:style-name="ce13">
            <text:p><text:s/>6,006,98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恆基醫療財團法人恆春基督教醫院<text:s/></text:p>
          </table:table-cell>
          <table:table-cell office:value-type="float" office:value="5483" table:style-name="ce11">
            <text:p><text:s/>5,483<text:s/></text:p>
          </table:table-cell>
          <table:table-cell office:value-type="float" office:value="8384034" table:style-name="ce11">
            <text:p><text:s/>8,384,034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2393347" table:style-name="ce11">
            <text:p><text:s/>2,393,347<text:s/></text:p>
          </table:table-cell>
          <table:table-cell table:style-name="ce11"/>
          <table:table-cell office:value-type="float" office:value="4646" table:style-name="ce13">
            <text:p><text:s/>4,646<text:s/></text:p>
          </table:table-cell>
          <table:table-cell office:value-type="float" office:value="8711166" table:style-name="ce13">
            <text:p><text:s/>8,711,16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34878" table:style-name="ce13">
            <text:p><text:s/>1,534,87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佑青醫療財團法人佑青醫院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823738" table:style-name="ce11">
            <text:p><text:s/>823,738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7796660" table:style-name="ce11">
            <text:p><text:s/>7,796,660<text:s/></text:p>
          </table:table-cell>
          <table:table-cell table:style-name="ce11"/>
          <table:table-cell office:value-type="float" office:value="540" table:style-name="ce13">
            <text:p><text:s/>540<text:s/></text:p>
          </table:table-cell>
          <table:table-cell office:value-type="float" office:value="840098" table:style-name="ce13">
            <text:p><text:s/>840,09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7742498" table:style-name="ce13">
            <text:p><text:s/>7,742,49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迦樂醫療財團法人迦樂醫院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723683" table:style-name="ce11">
            <text:p><text:s/>723,683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9148658" table:style-name="ce11">
            <text:p><text:s/>9,148,658<text:s/></text:p>
          </table:table-cell>
          <table:table-cell table:style-name="ce11"/>
          <table:table-cell office:value-type="float" office:value="367" table:style-name="ce13">
            <text:p><text:s/>367<text:s/></text:p>
          </table:table-cell>
          <table:table-cell office:value-type="float" office:value="1215889" table:style-name="ce13">
            <text:p><text:s/>1,215,88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7917095" table:style-name="ce13">
            <text:p><text:s/>7,917,09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天主教靈醫會醫療財團法人惠民醫院<text:s/></text:p>
          </table:table-cell>
          <table:table-cell office:value-type="float" office:value="1801" table:style-name="ce11">
            <text:p><text:s/>1,801<text:s/></text:p>
          </table:table-cell>
          <table:table-cell office:value-type="float" office:value="3630529" table:style-name="ce11">
            <text:p><text:s/>3,630,52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789" table:style-name="ce11">
            <text:p><text:s/>13,789<text:s/></text:p>
          </table:table-cell>
          <table:table-cell table:style-name="ce11"/>
          <table:table-cell office:value-type="float" office:value="1679" table:style-name="ce13">
            <text:p><text:s/>1,679<text:s/></text:p>
          </table:table-cell>
          <table:table-cell office:value-type="float" office:value="3358427" table:style-name="ce13">
            <text:p><text:s/>3,358,4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信義醫療財團法人高雄基督教醫院<text:s/></text:p>
          </table:table-cell>
          <table:table-cell office:value-type="float" office:value="3130" table:style-name="ce11">
            <text:p><text:s/>3,130<text:s/></text:p>
          </table:table-cell>
          <table:table-cell office:value-type="float" office:value="5104585" table:style-name="ce11">
            <text:p><text:s/>5,104,58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738017" table:style-name="ce11">
            <text:p><text:s/>1,738,017<text:s/></text:p>
          </table:table-cell>
          <table:table-cell table:style-name="ce11"/>
          <table:table-cell office:value-type="float" office:value="2690" table:style-name="ce13">
            <text:p><text:s/>2,690<text:s/></text:p>
          </table:table-cell>
          <table:table-cell office:value-type="float" office:value="4428476" table:style-name="ce13">
            <text:p><text:s/>4,428,4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45227" table:style-name="ce13">
            <text:p><text:s/>1,745,22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高雄市立旗津醫院（委託財團法人私立高雄醫學大學經營）<text:s/></text:p>
          </table:table-cell>
          <table:table-cell office:value-type="float" office:value="5313" table:style-name="ce11">
            <text:p><text:s/>5,313<text:s/></text:p>
          </table:table-cell>
          <table:table-cell office:value-type="float" office:value="10519501" table:style-name="ce11">
            <text:p><text:s/>10,519,50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635550" table:style-name="ce11">
            <text:p><text:s/>635,550<text:s/></text:p>
          </table:table-cell>
          <table:table-cell table:style-name="ce11"/>
          <table:table-cell office:value-type="float" office:value="5504" table:style-name="ce13">
            <text:p><text:s/>5,504<text:s/></text:p>
          </table:table-cell>
          <table:table-cell office:value-type="float" office:value="11821281" table:style-name="ce13">
            <text:p><text:s/>11,821,28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85939" table:style-name="ce13">
            <text:p><text:s/>885,93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正大醫院<text:s/></text:p>
          </table:table-cell>
          <table:table-cell office:value-type="float" office:value="2026" table:style-name="ce11">
            <text:p><text:s/>2,026<text:s/></text:p>
          </table:table-cell>
          <table:table-cell office:value-type="float" office:value="1623430" table:style-name="ce11">
            <text:p><text:s/>1,623,430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816856" table:style-name="ce11">
            <text:p><text:s/>1,816,856<text:s/></text:p>
          </table:table-cell>
          <table:table-cell table:style-name="ce11"/>
          <table:table-cell office:value-type="float" office:value="1908" table:style-name="ce13">
            <text:p><text:s/>1,908<text:s/></text:p>
          </table:table-cell>
          <table:table-cell office:value-type="float" office:value="1675744" table:style-name="ce13">
            <text:p><text:s/>1,675,7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40673" table:style-name="ce13">
            <text:p><text:s/>1,840,67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馨蕙馨醫院<text:s/></text:p>
          </table:table-cell>
          <table:table-cell office:value-type="float" office:value="7253" table:style-name="ce11">
            <text:p><text:s/>7,253<text:s/></text:p>
          </table:table-cell>
          <table:table-cell office:value-type="float" office:value="10361615" table:style-name="ce11">
            <text:p><text:s/>10,361,615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438399" table:style-name="ce11">
            <text:p><text:s/>1,438,399<text:s/></text:p>
          </table:table-cell>
          <table:table-cell table:style-name="ce11"/>
          <table:table-cell office:value-type="float" office:value="6852" table:style-name="ce13">
            <text:p><text:s/>6,852<text:s/></text:p>
          </table:table-cell>
          <table:table-cell office:value-type="float" office:value="10373591" table:style-name="ce13">
            <text:p><text:s/>10,373,59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38307" table:style-name="ce13">
            <text:p><text:s/>1,338,30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柏仁醫院<text:s/></text:p>
          </table:table-cell>
          <table:table-cell office:value-type="float" office:value="8375" table:style-name="ce11">
            <text:p><text:s/>8,375<text:s/></text:p>
          </table:table-cell>
          <table:table-cell office:value-type="float" office:value="6068474" table:style-name="ce11">
            <text:p><text:s/>6,068,474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8617283" table:style-name="ce11">
            <text:p><text:s/>8,617,283<text:s/></text:p>
          </table:table-cell>
          <table:table-cell table:style-name="ce11"/>
          <table:table-cell office:value-type="float" office:value="5675" table:style-name="ce13">
            <text:p><text:s/>5,675<text:s/></text:p>
          </table:table-cell>
          <table:table-cell office:value-type="float" office:value="4939611" table:style-name="ce13">
            <text:p><text:s/>4,939,61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8234138" table:style-name="ce13">
            <text:p><text:s/>8,234,13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健仁醫院<text:s/></text:p>
          </table:table-cell>
          <table:table-cell office:value-type="float" office:value="16896" table:style-name="ce11">
            <text:p><text:s/>16,896<text:s/></text:p>
          </table:table-cell>
          <table:table-cell office:value-type="float" office:value="32386465" table:style-name="ce11">
            <text:p><text:s/>32,386,465<text:s/></text:p>
          </table:table-cell>
          <table:table-cell office:value-type="float" office:value="473" table:style-name="ce11">
            <text:p><text:s/>473<text:s/></text:p>
          </table:table-cell>
          <table:table-cell office:value-type="float" office:value="25150741" table:style-name="ce11">
            <text:p><text:s/>25,150,741<text:s/></text:p>
          </table:table-cell>
          <table:table-cell table:style-name="ce11"/>
          <table:table-cell office:value-type="float" office:value="15531" table:style-name="ce13">
            <text:p><text:s/>15,531<text:s/></text:p>
          </table:table-cell>
          <table:table-cell office:value-type="float" office:value="34029390" table:style-name="ce13">
            <text:p><text:s/>34,029,390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24569430" table:style-name="ce13">
            <text:p><text:s/>24,569,43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顏威裕醫院<text:s/></text:p>
          </table:table-cell>
          <table:table-cell office:value-type="float" office:value="3522" table:style-name="ce11">
            <text:p><text:s/>3,522<text:s/></text:p>
          </table:table-cell>
          <table:table-cell office:value-type="float" office:value="2921090" table:style-name="ce11">
            <text:p><text:s/>2,921,09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53822" table:style-name="ce11">
            <text:p><text:s/>353,822<text:s/></text:p>
          </table:table-cell>
          <table:table-cell table:style-name="ce11"/>
          <table:table-cell office:value-type="float" office:value="3343" table:style-name="ce13">
            <text:p><text:s/>3,343<text:s/></text:p>
          </table:table-cell>
          <table:table-cell office:value-type="float" office:value="2981834" table:style-name="ce13">
            <text:p><text:s/>2,981,8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1307" table:style-name="ce13">
            <text:p><text:s/>181,30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長春醫院<text:s/></text:p>
          </table:table-cell>
          <table:table-cell office:value-type="float" office:value="803" table:style-name="ce11">
            <text:p><text:s/>803<text:s/></text:p>
          </table:table-cell>
          <table:table-cell office:value-type="float" office:value="842990" table:style-name="ce11">
            <text:p><text:s/>842,99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578276" table:style-name="ce11">
            <text:p><text:s/>2,578,276<text:s/></text:p>
          </table:table-cell>
          <table:table-cell table:style-name="ce11"/>
          <table:table-cell office:value-type="float" office:value="746" table:style-name="ce13">
            <text:p><text:s/>746<text:s/></text:p>
          </table:table-cell>
          <table:table-cell office:value-type="float" office:value="892067" table:style-name="ce13">
            <text:p><text:s/>892,06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43719" table:style-name="ce13">
            <text:p><text:s/>2,943,71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右昌聯合醫院<text:s/></text:p>
          </table:table-cell>
          <table:table-cell office:value-type="float" office:value="5427" table:style-name="ce11">
            <text:p><text:s/>5,427<text:s/></text:p>
          </table:table-cell>
          <table:table-cell office:value-type="float" office:value="10849160" table:style-name="ce11">
            <text:p><text:s/>10,849,160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6516834" table:style-name="ce11">
            <text:p><text:s/>6,516,834<text:s/></text:p>
          </table:table-cell>
          <table:table-cell table:style-name="ce11"/>
          <table:table-cell office:value-type="float" office:value="4982" table:style-name="ce13">
            <text:p><text:s/>4,982<text:s/></text:p>
          </table:table-cell>
          <table:table-cell office:value-type="float" office:value="9929929" table:style-name="ce13">
            <text:p><text:s/>9,929,92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7073085" table:style-name="ce13">
            <text:p><text:s/>7,073,08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德謙醫院<text:s/></text:p>
          </table:table-cell>
          <table:table-cell office:value-type="float" office:value="1795" table:style-name="ce11">
            <text:p><text:s/>1,795<text:s/></text:p>
          </table:table-cell>
          <table:table-cell office:value-type="float" office:value="1902194" table:style-name="ce11">
            <text:p><text:s/>1,902,194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2453851" table:style-name="ce11">
            <text:p><text:s/>2,453,851<text:s/></text:p>
          </table:table-cell>
          <table:table-cell table:style-name="ce11"/>
          <table:table-cell office:value-type="float" office:value="1414" table:style-name="ce13">
            <text:p><text:s/>1,414<text:s/></text:p>
          </table:table-cell>
          <table:table-cell office:value-type="float" office:value="1791667" table:style-name="ce13">
            <text:p><text:s/>1,791,66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96154" table:style-name="ce13">
            <text:p><text:s/>1,696,15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祐生醫院<text:s/></text:p>
          </table:table-cell>
          <table:table-cell office:value-type="float" office:value="854" table:style-name="ce11">
            <text:p><text:s/>854<text:s/></text:p>
          </table:table-cell>
          <table:table-cell office:value-type="float" office:value="818174" table:style-name="ce11">
            <text:p><text:s/>818,174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4460953" table:style-name="ce11">
            <text:p><text:s/>4,460,953<text:s/></text:p>
          </table:table-cell>
          <table:table-cell table:style-name="ce11"/>
          <table:table-cell office:value-type="float" office:value="876" table:style-name="ce13">
            <text:p><text:s/>876<text:s/></text:p>
          </table:table-cell>
          <table:table-cell office:value-type="float" office:value="873353" table:style-name="ce13">
            <text:p><text:s/>873,3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81676" table:style-name="ce13">
            <text:p><text:s/>6,181,67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文雄醫院<text:s/></text:p>
          </table:table-cell>
          <table:table-cell office:value-type="float" office:value="4274" table:style-name="ce11">
            <text:p><text:s/>4,274<text:s/></text:p>
          </table:table-cell>
          <table:table-cell office:value-type="float" office:value="5968592" table:style-name="ce11">
            <text:p><text:s/>5,968,59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811407" table:style-name="ce11">
            <text:p><text:s/>2,811,407<text:s/></text:p>
          </table:table-cell>
          <table:table-cell table:style-name="ce11"/>
          <table:table-cell office:value-type="float" office:value="3736" table:style-name="ce13">
            <text:p><text:s/>3,736<text:s/></text:p>
          </table:table-cell>
          <table:table-cell office:value-type="float" office:value="4823973" table:style-name="ce13">
            <text:p><text:s/>4,823,97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54098" table:style-name="ce13">
            <text:p><text:s/>3,154,09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謝外科醫院<text:s/></text:p>
          </table:table-cell>
          <table:table-cell office:value-type="float" office:value="3943" table:style-name="ce11">
            <text:p><text:s/>3,943<text:s/></text:p>
          </table:table-cell>
          <table:table-cell office:value-type="float" office:value="3654371" table:style-name="ce11">
            <text:p><text:s/>3,654,37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428437" table:style-name="ce11">
            <text:p><text:s/>1,428,437<text:s/></text:p>
          </table:table-cell>
          <table:table-cell table:style-name="ce11"/>
          <table:table-cell office:value-type="float" office:value="3701" table:style-name="ce13">
            <text:p><text:s/>3,701<text:s/></text:p>
          </table:table-cell>
          <table:table-cell office:value-type="float" office:value="3849750" table:style-name="ce13">
            <text:p><text:s/>3,849,75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21190" table:style-name="ce13">
            <text:p><text:s/>1,121,19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四季台安醫院<text:s/></text:p>
          </table:table-cell>
          <table:table-cell office:value-type="float" office:value="7608" table:style-name="ce11">
            <text:p><text:s/>7,608<text:s/></text:p>
          </table:table-cell>
          <table:table-cell office:value-type="float" office:value="8359677" table:style-name="ce11">
            <text:p><text:s/>8,359,677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4100822" table:style-name="ce11">
            <text:p><text:s/>14,100,822<text:s/></text:p>
          </table:table-cell>
          <table:table-cell table:style-name="ce11"/>
          <table:table-cell office:value-type="float" office:value="6477" table:style-name="ce13">
            <text:p><text:s/>6,477<text:s/></text:p>
          </table:table-cell>
          <table:table-cell office:value-type="float" office:value="7624442" table:style-name="ce13">
            <text:p><text:s/>7,624,442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13569197" table:style-name="ce13">
            <text:p><text:s/>13,569,19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蕭志文醫院<text:s/></text:p>
          </table:table-cell>
          <table:table-cell office:value-type="float" office:value="1144" table:style-name="ce11">
            <text:p><text:s/>1,144<text:s/></text:p>
          </table:table-cell>
          <table:table-cell office:value-type="float" office:value="4767944" table:style-name="ce11">
            <text:p><text:s/>4,767,9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60" table:style-name="ce13">
            <text:p><text:s/>860<text:s/></text:p>
          </table:table-cell>
          <table:table-cell office:value-type="float" office:value="3418573" table:style-name="ce13">
            <text:p><text:s/>3,418,5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靜和醫院<text:s/></text:p>
          </table:table-cell>
          <table:table-cell office:value-type="float" office:value="1307" table:style-name="ce11">
            <text:p><text:s/>1,307<text:s/></text:p>
          </table:table-cell>
          <table:table-cell office:value-type="float" office:value="2342353" table:style-name="ce11">
            <text:p><text:s/>2,342,35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312250" table:style-name="ce11">
            <text:p><text:s/>1,312,250<text:s/></text:p>
          </table:table-cell>
          <table:table-cell table:style-name="ce11"/>
          <table:table-cell office:value-type="float" office:value="1283" table:style-name="ce13">
            <text:p><text:s/>1,283<text:s/></text:p>
          </table:table-cell>
          <table:table-cell office:value-type="float" office:value="2379381" table:style-name="ce13">
            <text:p><text:s/>2,379,38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94299" table:style-name="ce13">
            <text:p><text:s/>1,294,29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原祿骨科醫院<text:s/></text:p>
          </table:table-cell>
          <table:table-cell office:value-type="float" office:value="1758" table:style-name="ce11">
            <text:p><text:s/>1,758<text:s/></text:p>
          </table:table-cell>
          <table:table-cell office:value-type="float" office:value="1479843" table:style-name="ce11">
            <text:p><text:s/>1,479,84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401" table:style-name="ce11">
            <text:p><text:s/>23,401<text:s/></text:p>
          </table:table-cell>
          <table:table-cell table:style-name="ce11"/>
          <table:table-cell office:value-type="float" office:value="1731" table:style-name="ce13">
            <text:p><text:s/>1,731<text:s/></text:p>
          </table:table-cell>
          <table:table-cell office:value-type="float" office:value="1626351" table:style-name="ce13">
            <text:p><text:s/>1,626,3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惠仁醫院<text:s/></text:p>
          </table:table-cell>
          <table:table-cell office:value-type="float" office:value="2021" table:style-name="ce11">
            <text:p><text:s/>2,021<text:s/></text:p>
          </table:table-cell>
          <table:table-cell office:value-type="float" office:value="3806526" table:style-name="ce11">
            <text:p><text:s/>3,806,52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9073" table:style-name="ce11">
            <text:p><text:s/>99,073<text:s/></text:p>
          </table:table-cell>
          <table:table-cell table:style-name="ce11"/>
          <table:table-cell office:value-type="float" office:value="2164" table:style-name="ce13">
            <text:p><text:s/>2,164<text:s/></text:p>
          </table:table-cell>
          <table:table-cell office:value-type="float" office:value="3929129" table:style-name="ce13">
            <text:p><text:s/>3,929,12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368" table:style-name="ce13">
            <text:p><text:s/>20,36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華醫院<text:s/></text:p>
          </table:table-cell>
          <table:table-cell office:value-type="float" office:value="638" table:style-name="ce11">
            <text:p><text:s/>638<text:s/></text:p>
          </table:table-cell>
          <table:table-cell office:value-type="float" office:value="3269777" table:style-name="ce11">
            <text:p><text:s/>3,269,77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375862" table:style-name="ce11">
            <text:p><text:s/>5,375,862<text:s/></text:p>
          </table:table-cell>
          <table:table-cell table:style-name="ce11"/>
          <table:table-cell office:value-type="float" office:value="248" table:style-name="ce13">
            <text:p><text:s/>248<text:s/></text:p>
          </table:table-cell>
          <table:table-cell office:value-type="float" office:value="1450557" table:style-name="ce13">
            <text:p><text:s/>1,450,55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783884" table:style-name="ce13">
            <text:p><text:s/>4,783,88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健新醫院<text:s/></text:p>
          </table:table-cell>
          <table:table-cell office:value-type="float" office:value="2879" table:style-name="ce11">
            <text:p><text:s/>2,879<text:s/></text:p>
          </table:table-cell>
          <table:table-cell office:value-type="float" office:value="2618711" table:style-name="ce11">
            <text:p><text:s/>2,618,71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2484178" table:style-name="ce11">
            <text:p><text:s/>2,484,178<text:s/></text:p>
          </table:table-cell>
          <table:table-cell table:style-name="ce11"/>
          <table:table-cell office:value-type="float" office:value="2588" table:style-name="ce13">
            <text:p><text:s/>2,588<text:s/></text:p>
          </table:table-cell>
          <table:table-cell office:value-type="float" office:value="3132470" table:style-name="ce13">
            <text:p><text:s/>3,132,47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27182" table:style-name="ce13">
            <text:p><text:s/>1,927,18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邱外科醫院<text:s/></text:p>
          </table:table-cell>
          <table:table-cell office:value-type="float" office:value="2955" table:style-name="ce11">
            <text:p><text:s/>2,955<text:s/></text:p>
          </table:table-cell>
          <table:table-cell office:value-type="float" office:value="4870696" table:style-name="ce11">
            <text:p><text:s/>4,870,696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0510934" table:style-name="ce11">
            <text:p><text:s/>10,510,934<text:s/></text:p>
          </table:table-cell>
          <table:table-cell table:style-name="ce11"/>
          <table:table-cell office:value-type="float" office:value="2463" table:style-name="ce13">
            <text:p><text:s/>2,463<text:s/></text:p>
          </table:table-cell>
          <table:table-cell office:value-type="float" office:value="4340255" table:style-name="ce13">
            <text:p><text:s/>4,340,25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477035" table:style-name="ce13">
            <text:p><text:s/>10,477,03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吳昆哲婦產小兒科醫院<text:s/></text:p>
          </table:table-cell>
          <table:table-cell office:value-type="float" office:value="2333" table:style-name="ce11">
            <text:p><text:s/>2,333<text:s/></text:p>
          </table:table-cell>
          <table:table-cell office:value-type="float" office:value="1457581" table:style-name="ce11">
            <text:p><text:s/>1,457,581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3337544" table:style-name="ce11">
            <text:p><text:s/>3,337,544<text:s/></text:p>
          </table:table-cell>
          <table:table-cell table:style-name="ce11"/>
          <table:table-cell office:value-type="float" office:value="2303" table:style-name="ce13">
            <text:p><text:s/>2,303<text:s/></text:p>
          </table:table-cell>
          <table:table-cell office:value-type="float" office:value="1522109" table:style-name="ce13">
            <text:p><text:s/>1,522,10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560537" table:style-name="ce13">
            <text:p><text:s/>3,560,53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安泰醫院<text:s/></text:p>
          </table:table-cell>
          <table:table-cell office:value-type="float" office:value="4169" table:style-name="ce11">
            <text:p><text:s/>4,169<text:s/></text:p>
          </table:table-cell>
          <table:table-cell office:value-type="float" office:value="5947385" table:style-name="ce11">
            <text:p><text:s/>5,947,385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5765521" table:style-name="ce11">
            <text:p><text:s/>5,765,521<text:s/></text:p>
          </table:table-cell>
          <table:table-cell table:style-name="ce11"/>
          <table:table-cell office:value-type="float" office:value="3524" table:style-name="ce13">
            <text:p><text:s/>3,524<text:s/></text:p>
          </table:table-cell>
          <table:table-cell office:value-type="float" office:value="5757535" table:style-name="ce13">
            <text:p><text:s/>5,757,53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63328" table:style-name="ce13">
            <text:p><text:s/>3,263,32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戴銘浚婦兒醫院<text:s/></text:p>
          </table:table-cell>
          <table:table-cell office:value-type="float" office:value="2091" table:style-name="ce11">
            <text:p><text:s/>2,091<text:s/></text:p>
          </table:table-cell>
          <table:table-cell office:value-type="float" office:value="1587285" table:style-name="ce11">
            <text:p><text:s/>1,587,28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483992" table:style-name="ce11">
            <text:p><text:s/>1,483,992<text:s/></text:p>
          </table:table-cell>
          <table:table-cell table:style-name="ce11"/>
          <table:table-cell office:value-type="float" office:value="1853" table:style-name="ce13">
            <text:p><text:s/>1,853<text:s/></text:p>
          </table:table-cell>
          <table:table-cell office:value-type="float" office:value="1595625" table:style-name="ce13">
            <text:p><text:s/>1,595,6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73963" table:style-name="ce13">
            <text:p><text:s/>1,373,96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高鳳醫院<text:s/></text:p>
          </table:table-cell>
          <table:table-cell office:value-type="float" office:value="3081" table:style-name="ce11">
            <text:p><text:s/>3,081<text:s/></text:p>
          </table:table-cell>
          <table:table-cell office:value-type="float" office:value="6714161" table:style-name="ce11">
            <text:p><text:s/>6,714,16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50071" table:style-name="ce11">
            <text:p><text:s/>750,071<text:s/></text:p>
          </table:table-cell>
          <table:table-cell table:style-name="ce11"/>
          <table:table-cell office:value-type="float" office:value="2589" table:style-name="ce13">
            <text:p><text:s/>2,589<text:s/></text:p>
          </table:table-cell>
          <table:table-cell office:value-type="float" office:value="5137556" table:style-name="ce13">
            <text:p><text:s/>5,137,55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1356" table:style-name="ce13">
            <text:p><text:s/>411,3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生安婦產小兒科醫院<text:s/></text:p>
          </table:table-cell>
          <table:table-cell office:value-type="float" office:value="1258" table:style-name="ce11">
            <text:p><text:s/>1,258<text:s/></text:p>
          </table:table-cell>
          <table:table-cell office:value-type="float" office:value="745973" table:style-name="ce11">
            <text:p><text:s/>745,973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678290" table:style-name="ce11">
            <text:p><text:s/>1,678,290<text:s/></text:p>
          </table:table-cell>
          <table:table-cell table:style-name="ce11"/>
          <table:table-cell office:value-type="float" office:value="1034" table:style-name="ce13">
            <text:p><text:s/>1,034<text:s/></text:p>
          </table:table-cell>
          <table:table-cell office:value-type="float" office:value="660044" table:style-name="ce13">
            <text:p><text:s/>660,0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54146" table:style-name="ce13">
            <text:p><text:s/>1,654,14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博愛蕙馨醫院<text:s/></text:p>
          </table:table-cell>
          <table:table-cell office:value-type="float" office:value="3611" table:style-name="ce11">
            <text:p><text:s/>3,611<text:s/></text:p>
          </table:table-cell>
          <table:table-cell office:value-type="float" office:value="3258606" table:style-name="ce11">
            <text:p><text:s/>3,258,606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9333600" table:style-name="ce11">
            <text:p><text:s/>9,333,600<text:s/></text:p>
          </table:table-cell>
          <table:table-cell table:style-name="ce11"/>
          <table:table-cell office:value-type="float" office:value="2192" table:style-name="ce13">
            <text:p><text:s/>2,192<text:s/></text:p>
          </table:table-cell>
          <table:table-cell office:value-type="float" office:value="2085271" table:style-name="ce13">
            <text:p><text:s/>2,085,27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8338526" table:style-name="ce13">
            <text:p><text:s/>8,338,52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維馨乳房外科醫院<text:s/></text:p>
          </table:table-cell>
          <table:table-cell office:value-type="float" office:value="1892" table:style-name="ce11">
            <text:p><text:s/>1,892<text:s/></text:p>
          </table:table-cell>
          <table:table-cell office:value-type="float" office:value="6484788" table:style-name="ce11">
            <text:p><text:s/>6,484,788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7484131" table:style-name="ce11">
            <text:p><text:s/>7,484,131<text:s/></text:p>
          </table:table-cell>
          <table:table-cell table:style-name="ce11"/>
          <table:table-cell office:value-type="float" office:value="2774" table:style-name="ce13">
            <text:p><text:s/>2,774<text:s/></text:p>
          </table:table-cell>
          <table:table-cell office:value-type="float" office:value="13758926" table:style-name="ce13">
            <text:p><text:s/>13,758,92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5322611" table:style-name="ce13">
            <text:p><text:s/>5,322,61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鈞安婦幼聯合醫院<text:s/></text:p>
          </table:table-cell>
          <table:table-cell office:value-type="float" office:value="1269" table:style-name="ce11">
            <text:p><text:s/>1,269<text:s/></text:p>
          </table:table-cell>
          <table:table-cell office:value-type="float" office:value="917753" table:style-name="ce11">
            <text:p><text:s/>917,753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164388" table:style-name="ce11">
            <text:p><text:s/>1,164,388<text:s/></text:p>
          </table:table-cell>
          <table:table-cell table:style-name="ce11"/>
          <table:table-cell office:value-type="float" office:value="1678" table:style-name="ce13">
            <text:p><text:s/>1,678<text:s/></text:p>
          </table:table-cell>
          <table:table-cell office:value-type="float" office:value="1189689" table:style-name="ce13">
            <text:p><text:s/>1,189,68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17243" table:style-name="ce13">
            <text:p><text:s/>1,217,24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博田國際醫院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6266" table:style-name="ce13">
            <text:p><text:s/>6,266<text:s/></text:p>
          </table:table-cell>
          <table:table-cell office:value-type="float" office:value="10936742" table:style-name="ce13">
            <text:p><text:s/>10,936,74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945361" table:style-name="ce13">
            <text:p><text:s/>6,945,36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金安心醫院<text:s/></text:p>
          </table:table-cell>
          <table:table-cell office:value-type="float" office:value="2633" table:style-name="ce11">
            <text:p><text:s/>2,633<text:s/></text:p>
          </table:table-cell>
          <table:table-cell office:value-type="float" office:value="2137465" table:style-name="ce11">
            <text:p><text:s/>2,137,465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2452389" table:style-name="ce11">
            <text:p><text:s/>2,452,389<text:s/></text:p>
          </table:table-cell>
          <table:table-cell table:style-name="ce11"/>
          <table:table-cell office:value-type="float" office:value="2407" table:style-name="ce13">
            <text:p><text:s/>2,407<text:s/></text:p>
          </table:table-cell>
          <table:table-cell office:value-type="float" office:value="2018136" table:style-name="ce13">
            <text:p><text:s/>2,018,1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72374" table:style-name="ce13">
            <text:p><text:s/>1,972,37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高大美杏生醫院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205" table:style-name="ce13">
            <text:p><text:s/>2,205<text:s/></text:p>
          </table:table-cell>
          <table:table-cell office:value-type="float" office:value="1672921" table:style-name="ce13">
            <text:p><text:s/>1,672,92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208521" table:style-name="ce13">
            <text:p><text:s/>3,208,52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高醫院<text:s/></text:p>
          </table:table-cell>
          <table:table-cell office:value-type="float" office:value="3847" table:style-name="ce11">
            <text:p><text:s/>3,847<text:s/></text:p>
          </table:table-cell>
          <table:table-cell office:value-type="float" office:value="10435409" table:style-name="ce11">
            <text:p><text:s/>10,435,409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9217526" table:style-name="ce11">
            <text:p><text:s/>9,217,526<text:s/></text:p>
          </table:table-cell>
          <table:table-cell table:style-name="ce11"/>
          <table:table-cell office:value-type="float" office:value="3136" table:style-name="ce13">
            <text:p><text:s/>3,136<text:s/></text:p>
          </table:table-cell>
          <table:table-cell office:value-type="float" office:value="7003754" table:style-name="ce13">
            <text:p><text:s/>7,003,7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724461" table:style-name="ce13">
            <text:p><text:s/>6,724,46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七賢脊椎外科醫院<text:s/></text:p>
          </table:table-cell>
          <table:table-cell office:value-type="float" office:value="5460" table:style-name="ce11">
            <text:p><text:s/>5,460<text:s/></text:p>
          </table:table-cell>
          <table:table-cell office:value-type="float" office:value="9954232" table:style-name="ce11">
            <text:p><text:s/>9,954,232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11866067" table:style-name="ce11">
            <text:p><text:s/>11,866,067<text:s/></text:p>
          </table:table-cell>
          <table:table-cell table:style-name="ce11"/>
          <table:table-cell office:value-type="float" office:value="5198" table:style-name="ce13">
            <text:p><text:s/>5,198<text:s/></text:p>
          </table:table-cell>
          <table:table-cell office:value-type="float" office:value="10214160" table:style-name="ce13">
            <text:p><text:s/>10,214,16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0400155" table:style-name="ce13">
            <text:p><text:s/>10,400,15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忠孝泌尿專科醫院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132" table:style-name="ce13">
            <text:p><text:s/>1,132<text:s/></text:p>
          </table:table-cell>
          <table:table-cell office:value-type="float" office:value="3751675" table:style-name="ce13">
            <text:p><text:s/>3,751,67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99228" table:style-name="ce13">
            <text:p><text:s/>1,499,22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正脊椎骨科醫院<text:s/></text:p>
          </table:table-cell>
          <table:table-cell office:value-type="float" office:value="11626" table:style-name="ce11">
            <text:p><text:s/>11,626<text:s/></text:p>
          </table:table-cell>
          <table:table-cell office:value-type="float" office:value="15861936" table:style-name="ce11">
            <text:p><text:s/>15,861,936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25062485" table:style-name="ce11">
            <text:p><text:s/>25,062,485<text:s/></text:p>
          </table:table-cell>
          <table:table-cell table:style-name="ce11"/>
          <table:table-cell office:value-type="float" office:value="11121" table:style-name="ce13">
            <text:p><text:s/>11,121<text:s/></text:p>
          </table:table-cell>
          <table:table-cell office:value-type="float" office:value="16681926" table:style-name="ce13">
            <text:p><text:s/>16,681,926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0658077" table:style-name="ce13">
            <text:p><text:s/>20,658,07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上琳醫院<text:s/></text:p>
          </table:table-cell>
          <table:table-cell office:value-type="float" office:value="627" table:style-name="ce11">
            <text:p><text:s/>627<text:s/></text:p>
          </table:table-cell>
          <table:table-cell office:value-type="float" office:value="2929531" table:style-name="ce11">
            <text:p><text:s/>2,929,531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6787905" table:style-name="ce11">
            <text:p><text:s/>6,787,905<text:s/></text:p>
          </table:table-cell>
          <table:table-cell table:style-name="ce11"/>
          <table:table-cell office:value-type="float" office:value="345" table:style-name="ce13">
            <text:p><text:s/>345<text:s/></text:p>
          </table:table-cell>
          <table:table-cell office:value-type="float" office:value="1890309" table:style-name="ce13">
            <text:p><text:s/>1,890,30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180644" table:style-name="ce13">
            <text:p><text:s/>5,180,64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活力得中山脊椎外科醫院<text:s/></text:p>
          </table:table-cell>
          <table:table-cell office:value-type="float" office:value="3154" table:style-name="ce11">
            <text:p><text:s/>3,154<text:s/></text:p>
          </table:table-cell>
          <table:table-cell office:value-type="float" office:value="3571125" table:style-name="ce11">
            <text:p><text:s/>3,571,125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522667" table:style-name="ce11">
            <text:p><text:s/>1,522,667<text:s/></text:p>
          </table:table-cell>
          <table:table-cell table:style-name="ce11"/>
          <table:table-cell office:value-type="float" office:value="2585" table:style-name="ce13">
            <text:p><text:s/>2,585<text:s/></text:p>
          </table:table-cell>
          <table:table-cell office:value-type="float" office:value="3199874" table:style-name="ce13">
            <text:p><text:s/>3,199,87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86868" table:style-name="ce13">
            <text:p><text:s/>1,286,86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重仁骨科醫院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95" table:style-name="ce13">
            <text:p><text:s/>495<text:s/></text:p>
          </table:table-cell>
          <table:table-cell office:value-type="float" office:value="503009" table:style-name="ce13">
            <text:p><text:s/>503,0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瑞祥醫院<text:s/></text:p>
          </table:table-cell>
          <table:table-cell office:value-type="float" office:value="1359" table:style-name="ce11">
            <text:p><text:s/>1,359<text:s/></text:p>
          </table:table-cell>
          <table:table-cell office:value-type="float" office:value="5321784" table:style-name="ce11">
            <text:p><text:s/>5,321,78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796" table:style-name="ce13">
            <text:p><text:s/>796<text:s/></text:p>
          </table:table-cell>
          <table:table-cell office:value-type="float" office:value="4135580" table:style-name="ce13">
            <text:p><text:s/>4,135,58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1698" table:style-name="ce13">
            <text:p><text:s/>391,69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正薪醫院<text:s/></text:p>
          </table:table-cell>
          <table:table-cell office:value-type="float" office:value="4684" table:style-name="ce11">
            <text:p><text:s/>4,684<text:s/></text:p>
          </table:table-cell>
          <table:table-cell office:value-type="float" office:value="6772773" table:style-name="ce11">
            <text:p><text:s/>6,772,773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2206124" table:style-name="ce11">
            <text:p><text:s/>2,206,124<text:s/></text:p>
          </table:table-cell>
          <table:table-cell table:style-name="ce11"/>
          <table:table-cell office:value-type="float" office:value="2898" table:style-name="ce13">
            <text:p><text:s/>2,898<text:s/></text:p>
          </table:table-cell>
          <table:table-cell office:value-type="float" office:value="6586147" table:style-name="ce13">
            <text:p><text:s/>6,586,1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232165" table:style-name="ce13">
            <text:p><text:s/>2,232,16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大東醫院<text:s/></text:p>
          </table:table-cell>
          <table:table-cell office:value-type="float" office:value="4045" table:style-name="ce11">
            <text:p><text:s/>4,045<text:s/></text:p>
          </table:table-cell>
          <table:table-cell office:value-type="float" office:value="4384426" table:style-name="ce11">
            <text:p><text:s/>4,384,426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8050313" table:style-name="ce11">
            <text:p><text:s/>8,050,313<text:s/></text:p>
          </table:table-cell>
          <table:table-cell table:style-name="ce11"/>
          <table:table-cell office:value-type="float" office:value="3282" table:style-name="ce13">
            <text:p><text:s/>3,282<text:s/></text:p>
          </table:table-cell>
          <table:table-cell office:value-type="float" office:value="3938202" table:style-name="ce13">
            <text:p><text:s/>3,938,20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538713" table:style-name="ce13">
            <text:p><text:s/>6,538,71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優生婦產科醫院<text:s/></text:p>
          </table:table-cell>
          <table:table-cell office:value-type="float" office:value="1876" table:style-name="ce11">
            <text:p><text:s/>1,876<text:s/></text:p>
          </table:table-cell>
          <table:table-cell office:value-type="float" office:value="1116002" table:style-name="ce11">
            <text:p><text:s/>1,116,00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746970" table:style-name="ce11">
            <text:p><text:s/>746,970<text:s/></text:p>
          </table:table-cell>
          <table:table-cell table:style-name="ce11"/>
          <table:table-cell office:value-type="float" office:value="1358" table:style-name="ce13">
            <text:p><text:s/>1,358<text:s/></text:p>
          </table:table-cell>
          <table:table-cell office:value-type="float" office:value="913164" table:style-name="ce13">
            <text:p><text:s/>913,16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55466" table:style-name="ce13">
            <text:p><text:s/>755,46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惠德醫院<text:s/></text:p>
          </table:table-cell>
          <table:table-cell office:value-type="float" office:value="2214" table:style-name="ce11">
            <text:p><text:s/>2,214<text:s/></text:p>
          </table:table-cell>
          <table:table-cell office:value-type="float" office:value="5423917" table:style-name="ce11">
            <text:p><text:s/>5,423,91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789192" table:style-name="ce11">
            <text:p><text:s/>1,789,192<text:s/></text:p>
          </table:table-cell>
          <table:table-cell table:style-name="ce11"/>
          <table:table-cell office:value-type="float" office:value="2372" table:style-name="ce13">
            <text:p><text:s/>2,372<text:s/></text:p>
          </table:table-cell>
          <table:table-cell office:value-type="float" office:value="5616878" table:style-name="ce13">
            <text:p><text:s/>5,616,87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25172" table:style-name="ce13">
            <text:p><text:s/>1,625,17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仁惠婦幼醫院<text:s/></text:p>
          </table:table-cell>
          <table:table-cell office:value-type="float" office:value="402" table:style-name="ce11">
            <text:p><text:s/>402<text:s/></text:p>
          </table:table-cell>
          <table:table-cell office:value-type="float" office:value="342878" table:style-name="ce11">
            <text:p><text:s/>342,878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4296848" table:style-name="ce11">
            <text:p><text:s/>4,296,848<text:s/></text:p>
          </table:table-cell>
          <table:table-cell table:style-name="ce11"/>
          <table:table-cell office:value-type="float" office:value="191" table:style-name="ce13">
            <text:p><text:s/>191<text:s/></text:p>
          </table:table-cell>
          <table:table-cell office:value-type="float" office:value="160954" table:style-name="ce13">
            <text:p><text:s/>160,9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杏和醫院<text:s/></text:p>
          </table:table-cell>
          <table:table-cell office:value-type="float" office:value="9163" table:style-name="ce11">
            <text:p><text:s/>9,163<text:s/></text:p>
          </table:table-cell>
          <table:table-cell office:value-type="float" office:value="10938932" table:style-name="ce11">
            <text:p><text:s/>10,938,932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8585446" table:style-name="ce11">
            <text:p><text:s/>8,585,446<text:s/></text:p>
          </table:table-cell>
          <table:table-cell table:style-name="ce11"/>
          <table:table-cell office:value-type="float" office:value="8533" table:style-name="ce13">
            <text:p><text:s/>8,533<text:s/></text:p>
          </table:table-cell>
          <table:table-cell office:value-type="float" office:value="11084585" table:style-name="ce13">
            <text:p><text:s/>11,084,58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596105" table:style-name="ce13">
            <text:p><text:s/>9,596,10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劉嘉修醫院<text:s/></text:p>
          </table:table-cell>
          <table:table-cell office:value-type="float" office:value="2496" table:style-name="ce11">
            <text:p><text:s/>2,496<text:s/></text:p>
          </table:table-cell>
          <table:table-cell office:value-type="float" office:value="3540480" table:style-name="ce11">
            <text:p><text:s/>3,540,48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577049" table:style-name="ce11">
            <text:p><text:s/>1,577,049<text:s/></text:p>
          </table:table-cell>
          <table:table-cell table:style-name="ce11"/>
          <table:table-cell office:value-type="float" office:value="2342" table:style-name="ce13">
            <text:p><text:s/>2,342<text:s/></text:p>
          </table:table-cell>
          <table:table-cell office:value-type="float" office:value="3717948" table:style-name="ce13">
            <text:p><text:s/>3,717,94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56609" table:style-name="ce13">
            <text:p><text:s/>1,056,60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光雄長安醫院<text:s/></text:p>
          </table:table-cell>
          <table:table-cell office:value-type="float" office:value="10263" table:style-name="ce11">
            <text:p><text:s/>10,263<text:s/></text:p>
          </table:table-cell>
          <table:table-cell office:value-type="float" office:value="13416145" table:style-name="ce11">
            <text:p><text:s/>13,416,145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6546032" table:style-name="ce11">
            <text:p><text:s/>6,546,032<text:s/></text:p>
          </table:table-cell>
          <table:table-cell table:style-name="ce11"/>
          <table:table-cell office:value-type="float" office:value="8743" table:style-name="ce13">
            <text:p><text:s/>8,743<text:s/></text:p>
          </table:table-cell>
          <table:table-cell office:value-type="float" office:value="12733042" table:style-name="ce13">
            <text:p><text:s/>12,733,04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499846" table:style-name="ce13">
            <text:p><text:s/>4,499,84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樂安醫院<text:s/></text:p>
          </table:table-cell>
          <table:table-cell office:value-type="float" office:value="1128" table:style-name="ce11">
            <text:p><text:s/>1,128<text:s/></text:p>
          </table:table-cell>
          <table:table-cell office:value-type="float" office:value="1617381" table:style-name="ce11">
            <text:p><text:s/>1,617,381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3864179" table:style-name="ce11">
            <text:p><text:s/>3,864,179<text:s/></text:p>
          </table:table-cell>
          <table:table-cell table:style-name="ce11"/>
          <table:table-cell office:value-type="float" office:value="1118" table:style-name="ce13">
            <text:p><text:s/>1,118<text:s/></text:p>
          </table:table-cell>
          <table:table-cell office:value-type="float" office:value="1699098" table:style-name="ce13">
            <text:p><text:s/>1,699,09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96413" table:style-name="ce13">
            <text:p><text:s/>3,696,41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惠川醫院<text:s/></text:p>
          </table:table-cell>
          <table:table-cell office:value-type="float" office:value="753" table:style-name="ce11">
            <text:p><text:s/>753<text:s/></text:p>
          </table:table-cell>
          <table:table-cell office:value-type="float" office:value="2092403" table:style-name="ce11">
            <text:p><text:s/>2,092,403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922904" table:style-name="ce11">
            <text:p><text:s/>2,922,904<text:s/></text:p>
          </table:table-cell>
          <table:table-cell table:style-name="ce11"/>
          <table:table-cell office:value-type="float" office:value="729" table:style-name="ce13">
            <text:p><text:s/>729<text:s/></text:p>
          </table:table-cell>
          <table:table-cell office:value-type="float" office:value="1946372" table:style-name="ce13">
            <text:p><text:s/>1,946,37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23641" table:style-name="ce13">
            <text:p><text:s/>2,823,64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重安醫院<text:s/></text:p>
          </table:table-cell>
          <table:table-cell office:value-type="float" office:value="3794" table:style-name="ce11">
            <text:p><text:s/>3,794<text:s/></text:p>
          </table:table-cell>
          <table:table-cell office:value-type="float" office:value="2461379" table:style-name="ce11">
            <text:p><text:s/>2,461,37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76377" table:style-name="ce11">
            <text:p><text:s/>276,377<text:s/></text:p>
          </table:table-cell>
          <table:table-cell table:style-name="ce11"/>
          <table:table-cell office:value-type="float" office:value="3456" table:style-name="ce13">
            <text:p><text:s/>3,456<text:s/></text:p>
          </table:table-cell>
          <table:table-cell office:value-type="float" office:value="2386406" table:style-name="ce13">
            <text:p><text:s/>2,386,40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858" table:style-name="ce13">
            <text:p><text:s/>44,85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溪洲醫院<text:s/></text:p>
          </table:table-cell>
          <table:table-cell office:value-type="float" office:value="2290" table:style-name="ce11">
            <text:p><text:s/>2,290<text:s/></text:p>
          </table:table-cell>
          <table:table-cell office:value-type="float" office:value="2904972" table:style-name="ce11">
            <text:p><text:s/>2,904,97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045821" table:style-name="ce11">
            <text:p><text:s/>2,045,821<text:s/></text:p>
          </table:table-cell>
          <table:table-cell table:style-name="ce11"/>
          <table:table-cell office:value-type="float" office:value="1823" table:style-name="ce13">
            <text:p><text:s/>1,823<text:s/></text:p>
          </table:table-cell>
          <table:table-cell office:value-type="float" office:value="2270344" table:style-name="ce13">
            <text:p><text:s/>2,270,34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20488" table:style-name="ce13">
            <text:p><text:s/>2,220,48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三聖醫院<text:s/></text:p>
          </table:table-cell>
          <table:table-cell office:value-type="float" office:value="3151" table:style-name="ce11">
            <text:p><text:s/>3,151<text:s/></text:p>
          </table:table-cell>
          <table:table-cell office:value-type="float" office:value="3090485" table:style-name="ce11">
            <text:p><text:s/>3,090,4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966" table:style-name="ce13">
            <text:p><text:s/>2,966<text:s/></text:p>
          </table:table-cell>
          <table:table-cell office:value-type="float" office:value="3262677" table:style-name="ce13">
            <text:p><text:s/>3,262,6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建佑醫院<text:s/></text:p>
          </table:table-cell>
          <table:table-cell office:value-type="float" office:value="14570" table:style-name="ce11">
            <text:p><text:s/>14,570<text:s/></text:p>
          </table:table-cell>
          <table:table-cell office:value-type="float" office:value="22447546" table:style-name="ce11">
            <text:p><text:s/>22,447,546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15772484" table:style-name="ce11">
            <text:p><text:s/>15,772,484<text:s/></text:p>
          </table:table-cell>
          <table:table-cell table:style-name="ce11"/>
          <table:table-cell office:value-type="float" office:value="14248" table:style-name="ce13">
            <text:p><text:s/>14,248<text:s/></text:p>
          </table:table-cell>
          <table:table-cell office:value-type="float" office:value="23611847" table:style-name="ce13">
            <text:p><text:s/>23,611,847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5093526" table:style-name="ce13">
            <text:p><text:s/>15,093,52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霖園醫院<text:s/></text:p>
          </table:table-cell>
          <table:table-cell office:value-type="float" office:value="1901" table:style-name="ce11">
            <text:p><text:s/>1,901<text:s/></text:p>
          </table:table-cell>
          <table:table-cell office:value-type="float" office:value="2246301" table:style-name="ce11">
            <text:p><text:s/>2,246,301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3213463" table:style-name="ce11">
            <text:p><text:s/>3,213,463<text:s/></text:p>
          </table:table-cell>
          <table:table-cell table:style-name="ce11"/>
          <table:table-cell office:value-type="float" office:value="1494" table:style-name="ce13">
            <text:p><text:s/>1,494<text:s/></text:p>
          </table:table-cell>
          <table:table-cell office:value-type="float" office:value="2023134" table:style-name="ce13">
            <text:p><text:s/>2,023,13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751806" table:style-name="ce13">
            <text:p><text:s/>2,751,80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樂生婦幼醫院<text:s/></text:p>
          </table:table-cell>
          <table:table-cell office:value-type="float" office:value="2461" table:style-name="ce11">
            <text:p><text:s/>2,461<text:s/></text:p>
          </table:table-cell>
          <table:table-cell office:value-type="float" office:value="1715847" table:style-name="ce11">
            <text:p><text:s/>1,715,847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878048" table:style-name="ce11">
            <text:p><text:s/>1,878,048<text:s/></text:p>
          </table:table-cell>
          <table:table-cell table:style-name="ce11"/>
          <table:table-cell office:value-type="float" office:value="1660" table:style-name="ce13">
            <text:p><text:s/>1,660<text:s/></text:p>
          </table:table-cell>
          <table:table-cell office:value-type="float" office:value="1245179" table:style-name="ce13">
            <text:p><text:s/>1,245,17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92491" table:style-name="ce13">
            <text:p><text:s/>1,492,49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瑞生醫院<text:s/></text:p>
          </table:table-cell>
          <table:table-cell office:value-type="float" office:value="1941" table:style-name="ce11">
            <text:p><text:s/>1,941<text:s/></text:p>
          </table:table-cell>
          <table:table-cell office:value-type="float" office:value="2005031" table:style-name="ce11">
            <text:p><text:s/>2,005,031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725081" table:style-name="ce11">
            <text:p><text:s/>725,081<text:s/></text:p>
          </table:table-cell>
          <table:table-cell table:style-name="ce11"/>
          <table:table-cell office:value-type="float" office:value="1742" table:style-name="ce13">
            <text:p><text:s/>1,742<text:s/></text:p>
          </table:table-cell>
          <table:table-cell office:value-type="float" office:value="1972865" table:style-name="ce13">
            <text:p><text:s/>1,972,86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46836" table:style-name="ce13">
            <text:p><text:s/>646,83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泰和醫院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313121" table:style-name="ce11">
            <text:p><text:s/>313,12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889608" table:style-name="ce11">
            <text:p><text:s/>2,889,608<text:s/></text:p>
          </table:table-cell>
          <table:table-cell table:style-name="ce11"/>
          <table:table-cell office:value-type="float" office:value="363" table:style-name="ce13">
            <text:p><text:s/>363<text:s/></text:p>
          </table:table-cell>
          <table:table-cell office:value-type="float" office:value="345719" table:style-name="ce13">
            <text:p><text:s/>345,7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62315" table:style-name="ce13">
            <text:p><text:s/>2,762,31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溫賀睿和醫院<text:s/></text:p>
          </table:table-cell>
          <table:table-cell office:value-type="float" office:value="1883" table:style-name="ce11">
            <text:p><text:s/>1,883<text:s/></text:p>
          </table:table-cell>
          <table:table-cell office:value-type="float" office:value="5715055" table:style-name="ce11">
            <text:p><text:s/>5,715,0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887" table:style-name="ce13">
            <text:p><text:s/>1,887<text:s/></text:p>
          </table:table-cell>
          <table:table-cell office:value-type="float" office:value="5824871" table:style-name="ce13">
            <text:p><text:s/>5,824,8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高新醫院<text:s/></text:p>
          </table:table-cell>
          <table:table-cell office:value-type="float" office:value="3291" table:style-name="ce11">
            <text:p><text:s/>3,291<text:s/></text:p>
          </table:table-cell>
          <table:table-cell office:value-type="float" office:value="3868814" table:style-name="ce11">
            <text:p><text:s/>3,868,81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71466" table:style-name="ce11">
            <text:p><text:s/>1,371,466<text:s/></text:p>
          </table:table-cell>
          <table:table-cell table:style-name="ce11"/>
          <table:table-cell office:value-type="float" office:value="3083" table:style-name="ce13">
            <text:p><text:s/>3,083<text:s/></text:p>
          </table:table-cell>
          <table:table-cell office:value-type="float" office:value="3623136" table:style-name="ce13">
            <text:p><text:s/>3,623,1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2312" table:style-name="ce13">
            <text:p><text:s/>222,31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民眾醫院<text:s/></text:p>
          </table:table-cell>
          <table:table-cell office:value-type="float" office:value="2495" table:style-name="ce11">
            <text:p><text:s/>2,495<text:s/></text:p>
          </table:table-cell>
          <table:table-cell office:value-type="float" office:value="4700323" table:style-name="ce11">
            <text:p><text:s/>4,700,323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4964056" table:style-name="ce11">
            <text:p><text:s/>4,964,056<text:s/></text:p>
          </table:table-cell>
          <table:table-cell table:style-name="ce11"/>
          <table:table-cell office:value-type="float" office:value="2215" table:style-name="ce13">
            <text:p><text:s/>2,215<text:s/></text:p>
          </table:table-cell>
          <table:table-cell office:value-type="float" office:value="4356908" table:style-name="ce13">
            <text:p><text:s/>4,356,90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317903" table:style-name="ce13">
            <text:p><text:s/>4,317,90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茂隆骨科醫院<text:s/></text:p>
          </table:table-cell>
          <table:table-cell office:value-type="float" office:value="9881" table:style-name="ce11">
            <text:p><text:s/>9,881<text:s/></text:p>
          </table:table-cell>
          <table:table-cell office:value-type="float" office:value="11358192" table:style-name="ce11">
            <text:p><text:s/>11,358,192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8423071" table:style-name="ce11">
            <text:p><text:s/>8,423,071<text:s/></text:p>
          </table:table-cell>
          <table:table-cell table:style-name="ce11"/>
          <table:table-cell office:value-type="float" office:value="9236" table:style-name="ce13">
            <text:p><text:s/>9,236<text:s/></text:p>
          </table:table-cell>
          <table:table-cell office:value-type="float" office:value="11356426" table:style-name="ce13">
            <text:p><text:s/>11,356,42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518349" table:style-name="ce13">
            <text:p><text:s/>6,518,34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大新醫院<text:s/></text:p>
          </table:table-cell>
          <table:table-cell office:value-type="float" office:value="3164" table:style-name="ce11">
            <text:p><text:s/>3,164<text:s/></text:p>
          </table:table-cell>
          <table:table-cell office:value-type="float" office:value="4276147" table:style-name="ce11">
            <text:p><text:s/>4,276,147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1874156" table:style-name="ce11">
            <text:p><text:s/>1,874,156<text:s/></text:p>
          </table:table-cell>
          <table:table-cell table:style-name="ce11"/>
          <table:table-cell office:value-type="float" office:value="2868" table:style-name="ce13">
            <text:p><text:s/>2,868<text:s/></text:p>
          </table:table-cell>
          <table:table-cell office:value-type="float" office:value="4342136" table:style-name="ce13">
            <text:p><text:s/>4,342,13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218976" table:style-name="ce13">
            <text:p><text:s/>2,218,97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其他醫院<text:s/></text:p>
          </table:table-cell>
          <table:table-cell office:value-type="string" table:style-name="ce14">
            <text:p>南山醫院<text:s/></text:p>
          </table:table-cell>
          <table:table-cell office:value-type="float" office:value="1451" table:style-name="ce11">
            <text:p><text:s/>1,451<text:s/></text:p>
          </table:table-cell>
          <table:table-cell office:value-type="float" office:value="869423" table:style-name="ce11">
            <text:p><text:s/>869,4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057" table:style-name="ce13">
            <text:p><text:s/>1,057<text:s/></text:p>
          </table:table-cell>
          <table:table-cell office:value-type="float" office:value="738373" table:style-name="ce13">
            <text:p><text:s/>738,3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佛教慈濟醫療財團法人花蓮慈濟醫院<text:s/></text:p>
          </table:table-cell>
          <table:table-cell office:value-type="float" office:value="50589" table:style-name="ce11">
            <text:p><text:s/>50,589<text:s/></text:p>
          </table:table-cell>
          <table:table-cell office:value-type="float" office:value="211812998" table:style-name="ce11">
            <text:p><text:s/>211,812,998<text:s/></text:p>
          </table:table-cell>
          <table:table-cell office:value-type="float" office:value="2681" table:style-name="ce11">
            <text:p><text:s/>2,681<text:s/></text:p>
          </table:table-cell>
          <table:table-cell office:value-type="float" office:value="240590262" table:style-name="ce11">
            <text:p><text:s/>240,590,262<text:s/></text:p>
          </table:table-cell>
          <table:table-cell table:style-name="ce11"/>
          <table:table-cell office:value-type="float" office:value="53200" table:style-name="ce13">
            <text:p><text:s/>53,200<text:s/></text:p>
          </table:table-cell>
          <table:table-cell office:value-type="float" office:value="228773676" table:style-name="ce13">
            <text:p><text:s/>228,773,676<text:s/></text:p>
          </table:table-cell>
          <table:table-cell office:value-type="float" office:value="2415" table:style-name="ce13">
            <text:p><text:s/>2,415<text:s/></text:p>
          </table:table-cell>
          <table:table-cell office:value-type="float" office:value="227964657" table:style-name="ce13">
            <text:p><text:s/>227,964,65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國軍花蓮總醫院附設民眾診療服務處<text:s/></text:p>
          </table:table-cell>
          <table:table-cell office:value-type="float" office:value="8583" table:style-name="ce11">
            <text:p><text:s/>8,583<text:s/></text:p>
          </table:table-cell>
          <table:table-cell office:value-type="float" office:value="18760062" table:style-name="ce11">
            <text:p><text:s/>18,760,062<text:s/>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26315537" table:style-name="ce11">
            <text:p><text:s/>26,315,537<text:s/></text:p>
          </table:table-cell>
          <table:table-cell table:style-name="ce11"/>
          <table:table-cell office:value-type="float" office:value="7953" table:style-name="ce13">
            <text:p><text:s/>7,953<text:s/></text:p>
          </table:table-cell>
          <table:table-cell office:value-type="float" office:value="18777266" table:style-name="ce13">
            <text:p><text:s/>18,777,266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0771408" table:style-name="ce13">
            <text:p><text:s/>20,771,40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臺灣基督教門諾會醫療財團法人門諾醫院<text:s/></text:p>
          </table:table-cell>
          <table:table-cell office:value-type="float" office:value="31539" table:style-name="ce11">
            <text:p><text:s/>31,539<text:s/></text:p>
          </table:table-cell>
          <table:table-cell office:value-type="float" office:value="90747775" table:style-name="ce11">
            <text:p><text:s/>90,747,775<text:s/></text:p>
          </table:table-cell>
          <table:table-cell office:value-type="float" office:value="1331" table:style-name="ce11">
            <text:p><text:s/>1,331<text:s/></text:p>
          </table:table-cell>
          <table:table-cell office:value-type="float" office:value="92099027" table:style-name="ce11">
            <text:p><text:s/>92,099,027<text:s/></text:p>
          </table:table-cell>
          <table:table-cell table:style-name="ce11"/>
          <table:table-cell office:value-type="float" office:value="29787" table:style-name="ce13">
            <text:p><text:s/>29,787<text:s/></text:p>
          </table:table-cell>
          <table:table-cell office:value-type="float" office:value="95031204" table:style-name="ce13">
            <text:p><text:s/>95,031,204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85370622" table:style-name="ce13">
            <text:p><text:s/>85,370,62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台灣基督長老教會馬偕醫療財團法人台東馬偕紀念醫院<text:s/></text:p>
          </table:table-cell>
          <table:table-cell office:value-type="float" office:value="30026" table:style-name="ce11">
            <text:p><text:s/>30,026<text:s/></text:p>
          </table:table-cell>
          <table:table-cell office:value-type="float" office:value="107913678" table:style-name="ce11">
            <text:p><text:s/>107,913,678<text:s/></text:p>
          </table:table-cell>
          <table:table-cell office:value-type="float" office:value="1512" table:style-name="ce11">
            <text:p><text:s/>1,512<text:s/></text:p>
          </table:table-cell>
          <table:table-cell office:value-type="float" office:value="104073311" table:style-name="ce11">
            <text:p><text:s/>104,073,311<text:s/></text:p>
          </table:table-cell>
          <table:table-cell table:style-name="ce11"/>
          <table:table-cell office:value-type="float" office:value="31933" table:style-name="ce13">
            <text:p><text:s/>31,933<text:s/></text:p>
          </table:table-cell>
          <table:table-cell office:value-type="float" office:value="113014730" table:style-name="ce13">
            <text:p><text:s/>113,014,730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06325097" table:style-name="ce13">
            <text:p><text:s/>106,325,09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花蓮醫院<text:s/></text:p>
          </table:table-cell>
          <table:table-cell office:value-type="float" office:value="6008" table:style-name="ce11">
            <text:p><text:s/>6,008<text:s/></text:p>
          </table:table-cell>
          <table:table-cell office:value-type="float" office:value="13930141" table:style-name="ce11">
            <text:p><text:s/>13,930,141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19362613" table:style-name="ce11">
            <text:p><text:s/>19,362,613<text:s/></text:p>
          </table:table-cell>
          <table:table-cell table:style-name="ce11"/>
          <table:table-cell office:value-type="float" office:value="4417" table:style-name="ce13">
            <text:p><text:s/>4,417<text:s/></text:p>
          </table:table-cell>
          <table:table-cell office:value-type="float" office:value="10959858" table:style-name="ce13">
            <text:p><text:s/>10,959,85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0590561" table:style-name="ce13">
            <text:p><text:s/>10,590,56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玉里醫院<text:s/></text:p>
          </table:table-cell>
          <table:table-cell office:value-type="float" office:value="4520" table:style-name="ce11">
            <text:p><text:s/>4,520<text:s/></text:p>
          </table:table-cell>
          <table:table-cell office:value-type="float" office:value="10270828" table:style-name="ce11">
            <text:p><text:s/>10,270,828<text:s/></text:p>
          </table:table-cell>
          <table:table-cell office:value-type="float" office:value="696" table:style-name="ce11">
            <text:p><text:s/>696<text:s/></text:p>
          </table:table-cell>
          <table:table-cell office:value-type="float" office:value="24542783" table:style-name="ce11">
            <text:p><text:s/>24,542,783<text:s/></text:p>
          </table:table-cell>
          <table:table-cell table:style-name="ce11"/>
          <table:table-cell office:value-type="float" office:value="5854" table:style-name="ce13">
            <text:p><text:s/>5,854<text:s/></text:p>
          </table:table-cell>
          <table:table-cell office:value-type="float" office:value="12170226" table:style-name="ce13">
            <text:p><text:s/>12,170,226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28656361" table:style-name="ce13">
            <text:p><text:s/>28,656,36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花蓮醫院豐濱原住民分院<text:s/></text:p>
          </table:table-cell>
          <table:table-cell office:value-type="float" office:value="1073" table:style-name="ce11">
            <text:p><text:s/>1,073<text:s/></text:p>
          </table:table-cell>
          <table:table-cell office:value-type="float" office:value="1993475" table:style-name="ce11">
            <text:p><text:s/>1,993,47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760" table:style-name="ce13">
            <text:p><text:s/>760<text:s/></text:p>
          </table:table-cell>
          <table:table-cell office:value-type="float" office:value="1652055" table:style-name="ce13">
            <text:p><text:s/>1,652,0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臺東醫院<text:s/></text:p>
          </table:table-cell>
          <table:table-cell office:value-type="float" office:value="4183" table:style-name="ce11">
            <text:p><text:s/>4,183<text:s/></text:p>
          </table:table-cell>
          <table:table-cell office:value-type="float" office:value="10442358" table:style-name="ce11">
            <text:p><text:s/>10,442,358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11879834" table:style-name="ce11">
            <text:p><text:s/>11,879,834<text:s/></text:p>
          </table:table-cell>
          <table:table-cell table:style-name="ce11"/>
          <table:table-cell office:value-type="float" office:value="3243" table:style-name="ce13">
            <text:p><text:s/>3,243<text:s/></text:p>
          </table:table-cell>
          <table:table-cell office:value-type="float" office:value="7460104" table:style-name="ce13">
            <text:p><text:s/>7,460,10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8411914" table:style-name="ce13">
            <text:p><text:s/>8,411,91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臺東醫院成功分院<text:s/></text:p>
          </table:table-cell>
          <table:table-cell office:value-type="float" office:value="1548" table:style-name="ce11">
            <text:p><text:s/>1,548<text:s/></text:p>
          </table:table-cell>
          <table:table-cell office:value-type="float" office:value="2895965" table:style-name="ce11">
            <text:p><text:s/>2,895,9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605" table:style-name="ce13">
            <text:p><text:s/>1,605<text:s/></text:p>
          </table:table-cell>
          <table:table-cell office:value-type="float" office:value="2958013" table:style-name="ce13">
            <text:p><text:s/>2,958,0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北榮民總醫院鳳林分院<text:s/></text:p>
          </table:table-cell>
          <table:table-cell office:value-type="float" office:value="3140" table:style-name="ce11">
            <text:p><text:s/>3,140<text:s/></text:p>
          </table:table-cell>
          <table:table-cell office:value-type="float" office:value="6309488" table:style-name="ce11">
            <text:p><text:s/>6,309,488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6522529" table:style-name="ce11">
            <text:p><text:s/>6,522,529<text:s/></text:p>
          </table:table-cell>
          <table:table-cell table:style-name="ce11"/>
          <table:table-cell office:value-type="float" office:value="2904" table:style-name="ce13">
            <text:p><text:s/>2,904<text:s/></text:p>
          </table:table-cell>
          <table:table-cell office:value-type="float" office:value="6754817" table:style-name="ce13">
            <text:p><text:s/>6,754,81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889293" table:style-name="ce13">
            <text:p><text:s/>6,889,29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北榮民總醫院玉里分院<text:s/></text:p>
          </table:table-cell>
          <table:table-cell office:value-type="float" office:value="13809" table:style-name="ce11">
            <text:p><text:s/>13,809<text:s/></text:p>
          </table:table-cell>
          <table:table-cell office:value-type="float" office:value="31101480" table:style-name="ce11">
            <text:p><text:s/>31,101,480<text:s/></text:p>
          </table:table-cell>
          <table:table-cell office:value-type="float" office:value="877" table:style-name="ce11">
            <text:p><text:s/>877<text:s/></text:p>
          </table:table-cell>
          <table:table-cell office:value-type="float" office:value="55290437" table:style-name="ce11">
            <text:p><text:s/>55,290,437<text:s/></text:p>
          </table:table-cell>
          <table:table-cell table:style-name="ce11"/>
          <table:table-cell office:value-type="float" office:value="13602" table:style-name="ce13">
            <text:p><text:s/>13,602<text:s/></text:p>
          </table:table-cell>
          <table:table-cell office:value-type="float" office:value="33195274" table:style-name="ce13">
            <text:p><text:s/>33,195,274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56133730" table:style-name="ce13">
            <text:p><text:s/>56,133,73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北榮民總醫院臺東分院<text:s/></text:p>
          </table:table-cell>
          <table:table-cell office:value-type="float" office:value="5350" table:style-name="ce11">
            <text:p><text:s/>5,350<text:s/></text:p>
          </table:table-cell>
          <table:table-cell office:value-type="float" office:value="12264441" table:style-name="ce11">
            <text:p><text:s/>12,264,441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14145591" table:style-name="ce11">
            <text:p><text:s/>14,145,591<text:s/></text:p>
          </table:table-cell>
          <table:table-cell table:style-name="ce11"/>
          <table:table-cell office:value-type="float" office:value="5500" table:style-name="ce13">
            <text:p><text:s/>5,500<text:s/></text:p>
          </table:table-cell>
          <table:table-cell office:value-type="float" office:value="14485910" table:style-name="ce13">
            <text:p><text:s/>14,485,91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5703652" table:style-name="ce13">
            <text:p><text:s/>15,703,65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佛教慈濟醫療財團法人玉里慈濟醫院<text:s/></text:p>
          </table:table-cell>
          <table:table-cell office:value-type="float" office:value="7711" table:style-name="ce11">
            <text:p><text:s/>7,711<text:s/></text:p>
          </table:table-cell>
          <table:table-cell office:value-type="float" office:value="17203255" table:style-name="ce11">
            <text:p><text:s/>17,203,255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2507366" table:style-name="ce11">
            <text:p><text:s/>2,507,366<text:s/></text:p>
          </table:table-cell>
          <table:table-cell table:style-name="ce11"/>
          <table:table-cell office:value-type="float" office:value="7725" table:style-name="ce13">
            <text:p><text:s/>7,725<text:s/></text:p>
          </table:table-cell>
          <table:table-cell office:value-type="float" office:value="17663542" table:style-name="ce13">
            <text:p><text:s/>17,663,5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03404" table:style-name="ce13">
            <text:p><text:s/>2,703,40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灣基督教門諾會醫療財團法人門諾醫院壽豐分院<text:s/></text:p>
          </table:table-cell>
          <table:table-cell office:value-type="float" office:value="1977" table:style-name="ce11">
            <text:p><text:s/>1,977<text:s/></text:p>
          </table:table-cell>
          <table:table-cell office:value-type="float" office:value="4498096" table:style-name="ce11">
            <text:p><text:s/>4,498,096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0425120" table:style-name="ce11">
            <text:p><text:s/>10,425,120<text:s/></text:p>
          </table:table-cell>
          <table:table-cell table:style-name="ce11"/>
          <table:table-cell office:value-type="float" office:value="1989" table:style-name="ce13">
            <text:p><text:s/>1,989<text:s/></text:p>
          </table:table-cell>
          <table:table-cell office:value-type="float" office:value="4422891" table:style-name="ce13">
            <text:p><text:s/>4,422,89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8070226" table:style-name="ce13">
            <text:p><text:s/>8,070,22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東基醫療財團法人台東基督教醫院<text:s/></text:p>
          </table:table-cell>
          <table:table-cell office:value-type="float" office:value="12970" table:style-name="ce11">
            <text:p><text:s/>12,970<text:s/></text:p>
          </table:table-cell>
          <table:table-cell office:value-type="float" office:value="28599885" table:style-name="ce11">
            <text:p><text:s/>28,599,885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18893598" table:style-name="ce11">
            <text:p><text:s/>18,893,598<text:s/></text:p>
          </table:table-cell>
          <table:table-cell table:style-name="ce11"/>
          <table:table-cell office:value-type="float" office:value="13673" table:style-name="ce13">
            <text:p><text:s/>13,673<text:s/></text:p>
          </table:table-cell>
          <table:table-cell office:value-type="float" office:value="32124597" table:style-name="ce13">
            <text:p><text:s/>32,124,597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9990329" table:style-name="ce13">
            <text:p><text:s/>19,990,32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天主教花蓮教區醫療財團法人台東聖母醫院<text:s/></text:p>
          </table:table-cell>
          <table:table-cell office:value-type="float" office:value="1667" table:style-name="ce11">
            <text:p><text:s/>1,667<text:s/></text:p>
          </table:table-cell>
          <table:table-cell office:value-type="float" office:value="2718551" table:style-name="ce11">
            <text:p><text:s/>2,718,55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38695" table:style-name="ce11">
            <text:p><text:s/>638,695<text:s/></text:p>
          </table:table-cell>
          <table:table-cell table:style-name="ce11"/>
          <table:table-cell office:value-type="float" office:value="1956" table:style-name="ce13">
            <text:p><text:s/>1,956<text:s/></text:p>
          </table:table-cell>
          <table:table-cell office:value-type="float" office:value="2770716" table:style-name="ce13">
            <text:p><text:s/>2,770,7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69536" table:style-name="ce13">
            <text:p><text:s/>669,53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佛教慈濟醫療財團法人關山慈濟醫院<text:s/></text:p>
          </table:table-cell>
          <table:table-cell office:value-type="float" office:value="4639" table:style-name="ce11">
            <text:p><text:s/>4,639<text:s/></text:p>
          </table:table-cell>
          <table:table-cell office:value-type="float" office:value="10454808" table:style-name="ce11">
            <text:p><text:s/>10,454,808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516502" table:style-name="ce11">
            <text:p><text:s/>1,516,502<text:s/></text:p>
          </table:table-cell>
          <table:table-cell table:style-name="ce11"/>
          <table:table-cell office:value-type="float" office:value="4838" table:style-name="ce13">
            <text:p><text:s/>4,838<text:s/></text:p>
          </table:table-cell>
          <table:table-cell office:value-type="float" office:value="11609541" table:style-name="ce13">
            <text:p><text:s/>11,609,5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42854" table:style-name="ce13">
            <text:p><text:s/>1,542,854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13"/>
          <table:table-cell table:number-columns-repeated="16372"/>
        </table:table-row>
        <table:table-row table:number-rows-repeated="64" table:style-name="ro2">
          <table:table-cell table:number-columns-repeated="3" table:style-name="ce14"/>
          <table:table-cell table:number-columns-repeated="5" table:style-name="ce11"/>
          <table:table-cell table:number-columns-repeated="16376"/>
        </table:table-row>
        <table:table-row table:number-rows-repeated="2"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13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9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5"/>
          <table:table-cell table:number-columns-repeated="2" table:style-name="ce15"/>
          <table:table-cell table:number-columns-repeated="5" table:style-name="ce12"/>
          <table:table-cell table:number-columns-repeated="4" table:style-name="ce9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13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9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9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13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9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13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9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9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13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5"/>
          <table:table-cell table:number-columns-repeated="2" table:style-name="ce15"/>
          <table:table-cell table:number-columns-repeated="5" table:style-name="ce12"/>
          <table:table-cell table:number-columns-repeated="4" table:style-name="ce13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13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9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13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9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9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13"/>
          <table:table-cell table:number-columns-repeated="16372" table:style-name="ce1"/>
        </table:table-row>
        <table:table-row table:number-rows-repeated="18" table:style-name="ro2">
          <table:table-cell table:number-columns-repeated="3" table:style-name="ce14"/>
          <table:table-cell table:number-columns-repeated="5" table:style-name="ce11"/>
          <table:table-cell table:number-columns-repeated="16376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style-name="ce5"/>
          <table:table-cell table:number-columns-repeated="2" table:style-name="ce15"/>
          <table:table-cell table:number-columns-repeated="5" table:style-name="ce12"/>
          <table:table-cell table:number-columns-repeated="16376"/>
        </table:table-row>
        <table:table-row table:number-rows-repeated="1047931" table:style-name="ro3">
          <table:table-cell table:number-columns-repeated="16384"/>
        </table:table-row>
        <table:named-expressions>
          <table:named-range table:name="Print_Titles" table:cell-range-address="MON.$A$1:MON.$IV$21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11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1" table:default-cell-style-name="ce13"/>
        <table:table-column table:style-name="co1" table:number-columns-repeated="16372" table:default-cell-style-name="ce1"/>
        <table:table-row table:style-name="ro1">
          <table:table-cell table:number-columns-repeated="2" table:style-name="ce16"/>
          <table:table-cell office:value-type="string" table:style-name="ce17">
            <text:p>110年08月醫院總額各醫院(含交付)醫療服務點數申報情形</text:p>
          </table:table-cell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string" table:style-name="ce8">
            <text:p>讀表說明：</text:p>
          </table:table-cell>
          <table:table-cell table:number-columns-repeated="2" table:style-name="ce3"/>
          <table:table-cell table:number-columns-repeated="5" table:style-name="ce9"/>
          <table:table-cell table:number-columns-repeated="4" table:style-name="ce13"/>
          <table:table-cell table:number-columns-repeated="16372"/>
        </table:table-row>
        <table:table-row table:style-name="ro2">
          <table:table-cell office:value-type="string" table:style-name="ce6">
            <text:p>1.資料來源：截至110年10月4日門住診明細彙總檔資料。</text:p>
          </table:table-cell>
          <table:table-cell table:number-columns-repeated="2" table:style-name="ce4"/>
          <table:table-cell table:number-columns-repeated="9" table:style-name="ce10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2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9"/>
          <table:table-cell table:number-columns-repeated="4" table:style-name="ce13"/>
          <table:table-cell table:number-columns-repeated="16372"/>
        </table:table-row>
        <table:table-row table:style-name="ro2">
          <table:table-cell office:value-type="string" table:style-name="ce5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8"/>
          <table:table-cell table:style-name="ce25"/>
          <table:table-cell table:style-name="ce5"/>
          <table:table-cell table:style-name="ce25"/>
          <table:table-cell table:style-name="ce26"/>
          <table:table-cell table:number-columns-repeated="16377" table:style-name="ce21"/>
        </table:table-row>
        <table:table-row table:style-name="ro2">
          <table:table-cell office:value-type="string" table:style-name="ce27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9"/>
          <table:table-cell table:number-columns-repeated="16373" table:style-name="ce27"/>
        </table:table-row>
        <table:table-row table:style-name="ro2">
          <table:table-cell office:value-type="string" table:style-name="ce27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9"/>
          <table:table-cell table:number-columns-repeated="16373" table:style-name="ce27"/>
        </table:table-row>
        <table:table-row table:style-name="ro2">
          <table:table-cell office:value-type="string" table:style-name="ce27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9"/>
          <table:table-cell table:number-columns-repeated="16373" table:style-name="ce27"/>
        </table:table-row>
        <table:table-row table:style-name="ro2">
          <table:table-cell office:value-type="string" table:style-name="ce27">
            <text:p>　抗原快速篩檢試劑、受刑人、末期腎臟病前期（Pre-ESRD）之病人照護與衛教計畫之醫療費用。</text:p>
          </table:table-cell>
          <table:table-cell table:style-name="ce28"/>
          <table:table-cell table:number-columns-repeated="5" table:style-name="ce29"/>
          <table:table-cell table:style-name="ce30"/>
          <table:table-cell table:number-columns-repeated="3" table:style-name="ce29"/>
          <table:table-cell table:number-columns-repeated="16373" table:style-name="ce27"/>
        </table:table-row>
        <table:table-row table:style-name="ro2">
          <table:table-cell office:value-type="string" table:style-name="ce27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1"/>
          <table:table-cell table:number-columns-repeated="4" table:style-name="ce29"/>
          <table:table-cell table:style-name="ce30"/>
          <table:table-cell table:number-columns-repeated="4" table:style-name="ce32"/>
          <table:table-cell table:number-columns-repeated="16372" table:style-name="ce33"/>
        </table:table-row>
        <table:table-row table:style-name="ro2">
          <table:table-cell office:value-type="string" table:style-name="ce27">
            <text:p><text:s text:c="2"/>住院案件、行政協助愛滋病案件、低收入戶住院膳食費、受刑人之醫療費用。</text:p>
          </table:table-cell>
          <table:table-cell table:number-columns-repeated="2" table:style-name="ce31"/>
          <table:table-cell table:number-columns-repeated="4" table:style-name="ce29"/>
          <table:table-cell table:style-name="ce30"/>
          <table:table-cell table:number-columns-repeated="4" table:style-name="ce32"/>
          <table:table-cell table:number-columns-repeated="16372" table:style-name="ce33"/>
        </table:table-row>
        <table:table-row table:style-name="ro2">
          <table:table-cell office:value-type="string" table:style-name="ce38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39"/>
          <table:table-cell table:number-columns-repeated="5" table:style-name="ce40"/>
          <table:table-cell table:number-columns-repeated="4" table:style-name="ce41"/>
          <table:table-cell table:number-columns-repeated="16372" table:style-name="ce42"/>
        </table:table-row>
        <table:table-row table:style-name="ro2">
          <table:table-cell office:value-type="string" table:style-name="ce38">
            <text:p><text:s text:c="2"/>醫拆併報且未申報診察費者、同一療程及排檢案件、交付機構、病理中心案件。</text:p>
          </table:table-cell>
          <table:table-cell table:number-columns-repeated="2" table:style-name="ce39"/>
          <table:table-cell table:number-columns-repeated="5" table:style-name="ce40"/>
          <table:table-cell table:number-columns-repeated="4" table:style-name="ce41"/>
          <table:table-cell table:number-columns-repeated="16372" table:style-name="ce42"/>
        </table:table-row>
        <table:table-row table:style-name="ro2">
          <table:table-cell office:value-type="string" table:style-name="ce7">
            <text:p>5.<text:span text:style-name="T2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9"/>
          <table:table-cell table:number-columns-repeated="4" table:style-name="ce13"/>
          <table:table-cell table:number-columns-repeated="16372"/>
        </table:table-row>
        <table:table-row table:style-name="ro2">
          <table:table-cell office:value-type="string" table:style-name="ce18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9"/>
          <table:table-cell table:number-columns-repeated="4" table:style-name="ce13"/>
          <table:table-cell table:number-columns-repeated="16372"/>
        </table:table-row>
        <table:table-row table:style-name="ro2">
          <table:table-cell office:value-type="string" table:style-name="ce18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9"/>
          <table:table-cell table:number-columns-repeated="4" table:style-name="ce13"/>
          <table:table-cell table:number-columns-repeated="16372"/>
        </table:table-row>
        <table:table-row table:style-name="ro2">
          <table:table-cell office:value-type="string" table:style-name="ce18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2" table:style-name="ce9"/>
          <table:table-cell table:style-name="ce43"/>
          <table:table-cell table:number-columns-repeated="2" table:style-name="ce9"/>
          <table:table-cell table:style-name="ce13"/>
          <table:table-cell table:style-name="ce43"/>
          <table:table-cell table:number-columns-repeated="2" table:style-name="ce13"/>
          <table:table-cell table:number-columns-repeated="16372"/>
        </table:table-row>
        <table:table-row table:style-name="ro2">
          <table:table-cell table:number-columns-repeated="3" table:style-name="ce45"/>
          <table:table-cell table:style-name="ce19"/>
          <table:table-cell office:value-type="string" table:style-name="ce24">
            <text:p>109年08月</text:p>
          </table:table-cell>
          <table:table-cell table:style-name="ce9"/>
          <table:table-cell table:style-name="ce23"/>
          <table:table-cell table:style-name="ce20"/>
          <table:table-cell table:style-name="ce24"/>
          <table:table-cell office:value-type="string" table:style-name="ce13">
            <text:p>110<text:span text:style-name="T3">年</text:span>08<text:span text:style-name="T3">月</text:span></text:p>
          </table:table-cell>
          <table:table-cell table:number-columns-repeated="2" table:style-name="ce23"/>
          <table:table-cell table:number-columns-repeated="16372" table:style-name="ce21"/>
        </table:table-row>
        <table:table-row table:style-name="ro2">
          <table:table-cell table:number-columns-repeated="3" table:style-name="ce18"/>
          <table:table-cell office:value-type="string" table:number-columns-spanned="2" table:number-rows-spanned="1" table:style-name="ce44">
            <text:p>西醫門診</text:p>
          </table:table-cell>
          <table:covered-table-cell/>
          <table:table-cell office:value-type="string" table:number-columns-spanned="2" table:number-rows-spanned="1" table:style-name="ce44">
            <text:p>西醫住診</text:p>
          </table:table-cell>
          <table:covered-table-cell/>
          <table:table-cell table:style-name="ce22"/>
          <table:table-cell office:value-type="string" table:number-columns-spanned="2" table:number-rows-spanned="1" table:style-name="ce44">
            <text:p>西醫門診</text:p>
          </table:table-cell>
          <table:covered-table-cell/>
          <table:table-cell office:value-type="string" table:number-columns-spanned="2" table:number-rows-spanned="1" table:style-name="ce44">
            <text:p>西醫住診</text:p>
          </table:table-cell>
          <table:covered-table-cell/>
          <table:table-cell table:number-columns-repeated="16372" table:style-name="ce21"/>
        </table:table-row>
        <table:table-row table:style-name="ro2">
          <table:table-cell office:value-type="string" table:style-name="ce46">
            <text:p>分區</text:p>
          </table:table-cell>
          <table:table-cell office:value-type="string" table:style-name="ce46">
            <text:p>層級別</text:p>
          </table:table-cell>
          <table:table-cell office:value-type="string" table:style-name="ce46">
            <text:p>醫院名稱</text:p>
          </table:table-cell>
          <table:table-cell office:value-type="string" table:style-name="ce47">
            <text:p>申報件數</text:p>
          </table:table-cell>
          <table:table-cell office:value-type="string" table:style-name="ce47">
            <text:p>醫療點數</text:p>
          </table:table-cell>
          <table:table-cell office:value-type="string" table:style-name="ce47">
            <text:p>申報件數</text:p>
          </table:table-cell>
          <table:table-cell office:value-type="string" table:style-name="ce47">
            <text:p>醫療點數</text:p>
          </table:table-cell>
          <table:table-cell table:style-name="ce47"/>
          <table:table-cell office:value-type="string" table:style-name="ce47">
            <text:p>申報件數</text:p>
          </table:table-cell>
          <table:table-cell office:value-type="string" table:style-name="ce47">
            <text:p>醫療點數</text:p>
          </table:table-cell>
          <table:table-cell office:value-type="string" table:style-name="ce47">
            <text:p>申報件數</text:p>
          </table:table-cell>
          <table:table-cell office:value-type="string" table:style-name="ce47">
            <text:p>醫療點數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8">
            <text:p>台北<text:s/></text:p>
          </table:table-cell>
          <table:table-cell office:value-type="string" table:style-name="ce18">
            <text:p>醫學中心<text:s/></text:p>
          </table:table-cell>
          <table:table-cell office:value-type="string" table:style-name="ce18">
            <text:p>國立臺灣大學醫學院附設醫院<text:s/></text:p>
          </table:table-cell>
          <table:table-cell office:value-type="float" office:value="251014" table:style-name="ce48">
            <text:p><text:s/>251,014<text:s/></text:p>
          </table:table-cell>
          <table:table-cell office:value-type="float" office:value="1109610362" table:style-name="ce48">
            <text:p><text:s/>1,109,610,362<text:s/></text:p>
          </table:table-cell>
          <table:table-cell office:value-type="string" table:style-name="ce48">
            <text:p>8519<text:s/></text:p>
          </table:table-cell>
          <table:table-cell office:value-type="float" office:value="863425623" table:style-name="ce48">
            <text:p><text:s/>863,425,623<text:s/></text:p>
          </table:table-cell>
          <table:table-cell table:style-name="ce48"/>
          <table:table-cell office:value-type="string" table:style-name="ce49">
            <text:p>225800<text:s/></text:p>
          </table:table-cell>
          <table:table-cell office:value-type="float" office:value="1113892238" table:style-name="ce49">
            <text:p><text:s/>1,113,892,238<text:s/></text:p>
          </table:table-cell>
          <table:table-cell office:value-type="string" table:style-name="ce49">
            <text:p>6286<text:s/></text:p>
          </table:table-cell>
          <table:table-cell office:value-type="float" office:value="756928183" table:style-name="ce49">
            <text:p><text:s/>756,928,183<text:s/>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5709" table:style-name="ce12">
            <text:p><text:s/>125,709<text:s/></text:p>
          </table:table-cell>
          <table:table-cell office:value-type="float" office:value="478378853" table:style-name="ce12">
            <text:p><text:s/>478,378,853<text:s/></text:p>
          </table:table-cell>
          <table:table-cell office:value-type="float" office:value="5512" table:style-name="ce12">
            <text:p><text:s/>5,512<text:s/></text:p>
          </table:table-cell>
          <table:table-cell office:value-type="float" office:value="493634836" table:style-name="ce12">
            <text:p><text:s/>493,634,836<text:s/></text:p>
          </table:table-cell>
          <table:table-cell table:style-name="ce12"/>
          <table:table-cell office:value-type="float" office:value="114955" table:style-name="ce9">
            <text:p><text:s/>114,955<text:s/></text:p>
          </table:table-cell>
          <table:table-cell office:value-type="float" office:value="495377399" table:style-name="ce9">
            <text:p><text:s/>495,377,399<text:s/></text:p>
          </table:table-cell>
          <table:table-cell office:value-type="float" office:value="4570" table:style-name="ce9">
            <text:p><text:s/>4,570<text:s/></text:p>
          </table:table-cell>
          <table:table-cell office:value-type="float" office:value="453012308" table:style-name="ce9">
            <text:p><text:s/>453,012,30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臺北榮民總醫院<text:s/></text:p>
          </table:table-cell>
          <table:table-cell office:value-type="float" office:value="204180" table:style-name="ce11">
            <text:p><text:s/>204,180<text:s/></text:p>
          </table:table-cell>
          <table:table-cell office:value-type="float" office:value="942889206" table:style-name="ce11">
            <text:p><text:s/>942,889,206<text:s/></text:p>
          </table:table-cell>
          <table:table-cell office:value-type="float" office:value="9291" table:style-name="ce11">
            <text:p><text:s/>9,291<text:s/></text:p>
          </table:table-cell>
          <table:table-cell office:value-type="float" office:value="924809502" table:style-name="ce11">
            <text:p><text:s/>924,809,502<text:s/></text:p>
          </table:table-cell>
          <table:table-cell table:style-name="ce11"/>
          <table:table-cell office:value-type="float" office:value="185485" table:style-name="ce13">
            <text:p><text:s/>185,485<text:s/></text:p>
          </table:table-cell>
          <table:table-cell office:value-type="float" office:value="973484883" table:style-name="ce13">
            <text:p><text:s/>973,484,883<text:s/></text:p>
          </table:table-cell>
          <table:table-cell office:value-type="float" office:value="7579" table:style-name="ce13">
            <text:p><text:s/>7,579<text:s/></text:p>
          </table:table-cell>
          <table:table-cell office:value-type="float" office:value="827981633" table:style-name="ce13">
            <text:p><text:s/>827,981,633<text:s/>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台北<text:s/></text:p>
          </table:table-cell>
          <table:table-cell office:value-type="string" table:style-name="ce34">
            <text:p>醫學中心<text:s/></text:p>
          </table:table-cell>
          <table:table-cell office:value-type="string" table:style-name="ce34">
            <text:p>國泰醫療財團法人國泰綜合醫院<text:s/></text:p>
          </table:table-cell>
          <table:table-cell office:value-type="float" office:value="80420" table:style-name="ce35">
            <text:p><text:s/>80,420<text:s/></text:p>
          </table:table-cell>
          <table:table-cell office:value-type="float" office:value="230921129" table:style-name="ce35">
            <text:p><text:s/>230,921,129<text:s/></text:p>
          </table:table-cell>
          <table:table-cell office:value-type="float" office:value="2058" table:style-name="ce35">
            <text:p><text:s/>2,058<text:s/></text:p>
          </table:table-cell>
          <table:table-cell office:value-type="float" office:value="164850042" table:style-name="ce35">
            <text:p><text:s/>164,850,042<text:s/></text:p>
          </table:table-cell>
          <table:table-cell table:style-name="ce35"/>
          <table:table-cell office:value-type="float" office:value="71354" table:style-name="ce36">
            <text:p><text:s/>71,354<text:s/></text:p>
          </table:table-cell>
          <table:table-cell office:value-type="float" office:value="231989928" table:style-name="ce36">
            <text:p><text:s/>231,989,928<text:s/></text:p>
          </table:table-cell>
          <table:table-cell office:value-type="float" office:value="1299" table:style-name="ce36">
            <text:p><text:s/>1,299<text:s/></text:p>
          </table:table-cell>
          <table:table-cell office:value-type="float" office:value="128429570" table:style-name="ce36">
            <text:p><text:s/>128,429,570<text:s/>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台灣基督長老教會馬偕醫療財團法人馬偕紀念醫院<text:s/></text:p>
          </table:table-cell>
          <table:table-cell office:value-type="float" office:value="203083" table:style-name="ce11">
            <text:p><text:s/>203,083<text:s/></text:p>
          </table:table-cell>
          <table:table-cell office:value-type="float" office:value="710116204" table:style-name="ce11">
            <text:p><text:s/>710,116,204<text:s/></text:p>
          </table:table-cell>
          <table:table-cell office:value-type="float" office:value="6178" table:style-name="ce11">
            <text:p><text:s/>6,178<text:s/></text:p>
          </table:table-cell>
          <table:table-cell office:value-type="float" office:value="507794522" table:style-name="ce11">
            <text:p><text:s/>507,794,522<text:s/></text:p>
          </table:table-cell>
          <table:table-cell table:style-name="ce11"/>
          <table:table-cell office:value-type="float" office:value="172238" table:style-name="ce13">
            <text:p><text:s/>172,238<text:s/></text:p>
          </table:table-cell>
          <table:table-cell office:value-type="float" office:value="657754735" table:style-name="ce13">
            <text:p><text:s/>657,754,735<text:s/></text:p>
          </table:table-cell>
          <table:table-cell office:value-type="float" office:value="3998" table:style-name="ce13">
            <text:p><text:s/>3,998<text:s/></text:p>
          </table:table-cell>
          <table:table-cell office:value-type="float" office:value="381302285" table:style-name="ce13">
            <text:p><text:s/>381,302,28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新光醫療財團法人新光吳火獅紀念醫院<text:s/></text:p>
          </table:table-cell>
          <table:table-cell office:value-type="float" office:value="89996" table:style-name="ce11">
            <text:p><text:s/>89,996<text:s/></text:p>
          </table:table-cell>
          <table:table-cell office:value-type="float" office:value="300923168" table:style-name="ce11">
            <text:p><text:s/>300,923,168<text:s/></text:p>
          </table:table-cell>
          <table:table-cell office:value-type="float" office:value="2593" table:style-name="ce11">
            <text:p><text:s/>2,593<text:s/></text:p>
          </table:table-cell>
          <table:table-cell office:value-type="float" office:value="188577897" table:style-name="ce11">
            <text:p><text:s/>188,577,897<text:s/></text:p>
          </table:table-cell>
          <table:table-cell table:style-name="ce11"/>
          <table:table-cell office:value-type="float" office:value="82305" table:style-name="ce13">
            <text:p><text:s/>82,305<text:s/></text:p>
          </table:table-cell>
          <table:table-cell office:value-type="float" office:value="296799316" table:style-name="ce13">
            <text:p><text:s/>296,799,316<text:s/></text:p>
          </table:table-cell>
          <table:table-cell office:value-type="float" office:value="2151" table:style-name="ce13">
            <text:p><text:s/>2,151<text:s/></text:p>
          </table:table-cell>
          <table:table-cell office:value-type="float" office:value="180116256" table:style-name="ce13">
            <text:p><text:s/>180,116,2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醫療財團法人徐元智先生醫藥基金會亞東紀念醫院<text:s/></text:p>
          </table:table-cell>
          <table:table-cell office:value-type="float" office:value="140928" table:style-name="ce11">
            <text:p><text:s/>140,928<text:s/></text:p>
          </table:table-cell>
          <table:table-cell office:value-type="float" office:value="492686082" table:style-name="ce11">
            <text:p><text:s/>492,686,082<text:s/></text:p>
          </table:table-cell>
          <table:table-cell office:value-type="float" office:value="4308" table:style-name="ce11">
            <text:p><text:s/>4,308<text:s/></text:p>
          </table:table-cell>
          <table:table-cell office:value-type="float" office:value="361493125" table:style-name="ce11">
            <text:p><text:s/>361,493,125<text:s/></text:p>
          </table:table-cell>
          <table:table-cell table:style-name="ce11"/>
          <table:table-cell office:value-type="float" office:value="116800" table:style-name="ce13">
            <text:p><text:s/>116,800<text:s/></text:p>
          </table:table-cell>
          <table:table-cell office:value-type="float" office:value="472881632" table:style-name="ce13">
            <text:p><text:s/>472,881,632<text:s/></text:p>
          </table:table-cell>
          <table:table-cell office:value-type="float" office:value="3210" table:style-name="ce13">
            <text:p><text:s/>3,210<text:s/></text:p>
          </table:table-cell>
          <table:table-cell office:value-type="float" office:value="284423895" table:style-name="ce13">
            <text:p><text:s/>284,423,89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臺北市立萬芳醫院－委託財團法人臺北醫學大學辦理<text:s/></text:p>
          </table:table-cell>
          <table:table-cell office:value-type="float" office:value="81460" table:style-name="ce11">
            <text:p><text:s/>81,460<text:s/></text:p>
          </table:table-cell>
          <table:table-cell office:value-type="float" office:value="234413022" table:style-name="ce11">
            <text:p><text:s/>234,413,022<text:s/></text:p>
          </table:table-cell>
          <table:table-cell office:value-type="float" office:value="2135" table:style-name="ce11">
            <text:p><text:s/>2,135<text:s/></text:p>
          </table:table-cell>
          <table:table-cell office:value-type="float" office:value="170297545" table:style-name="ce11">
            <text:p><text:s/>170,297,545<text:s/></text:p>
          </table:table-cell>
          <table:table-cell table:style-name="ce11"/>
          <table:table-cell office:value-type="float" office:value="70952" table:style-name="ce13">
            <text:p><text:s/>70,952<text:s/></text:p>
          </table:table-cell>
          <table:table-cell office:value-type="float" office:value="239632442" table:style-name="ce13">
            <text:p><text:s/>239,632,442<text:s/></text:p>
          </table:table-cell>
          <table:table-cell office:value-type="float" office:value="1290" table:style-name="ce13">
            <text:p><text:s/>1,290<text:s/></text:p>
          </table:table-cell>
          <table:table-cell office:value-type="float" office:value="105374347" table:style-name="ce13">
            <text:p><text:s/>105,374,34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臺北市立聯合醫院<text:s/></text:p>
          </table:table-cell>
          <table:table-cell office:value-type="float" office:value="228664" table:style-name="ce11">
            <text:p><text:s/>228,664<text:s/></text:p>
          </table:table-cell>
          <table:table-cell office:value-type="float" office:value="567602397" table:style-name="ce11">
            <text:p><text:s/>567,602,397<text:s/></text:p>
          </table:table-cell>
          <table:table-cell office:value-type="float" office:value="5320" table:style-name="ce11">
            <text:p><text:s/>5,320<text:s/></text:p>
          </table:table-cell>
          <table:table-cell office:value-type="float" office:value="333799102" table:style-name="ce11">
            <text:p><text:s/>333,799,102<text:s/></text:p>
          </table:table-cell>
          <table:table-cell table:style-name="ce11"/>
          <table:table-cell office:value-type="float" office:value="169164" table:style-name="ce13">
            <text:p><text:s/>169,164<text:s/></text:p>
          </table:table-cell>
          <table:table-cell office:value-type="float" office:value="485890594" table:style-name="ce13">
            <text:p><text:s/>485,890,594<text:s/></text:p>
          </table:table-cell>
          <table:table-cell office:value-type="float" office:value="3162" table:style-name="ce13">
            <text:p><text:s/>3,162<text:s/></text:p>
          </table:table-cell>
          <table:table-cell office:value-type="float" office:value="211306003" table:style-name="ce13">
            <text:p><text:s/>211,306,00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基隆醫院<text:s/></text:p>
          </table:table-cell>
          <table:table-cell office:value-type="float" office:value="29671" table:style-name="ce11">
            <text:p><text:s/>29,671<text:s/></text:p>
          </table:table-cell>
          <table:table-cell office:value-type="float" office:value="71359885" table:style-name="ce11">
            <text:p><text:s/>71,359,885<text:s/></text:p>
          </table:table-cell>
          <table:table-cell office:value-type="float" office:value="795" table:style-name="ce11">
            <text:p><text:s/>795<text:s/></text:p>
          </table:table-cell>
          <table:table-cell office:value-type="float" office:value="44316869" table:style-name="ce11">
            <text:p><text:s/>44,316,869<text:s/></text:p>
          </table:table-cell>
          <table:table-cell table:style-name="ce11"/>
          <table:table-cell office:value-type="float" office:value="27345" table:style-name="ce13">
            <text:p><text:s/>27,345<text:s/></text:p>
          </table:table-cell>
          <table:table-cell office:value-type="float" office:value="72233100" table:style-name="ce13">
            <text:p><text:s/>72,233,100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41643280" table:style-name="ce13">
            <text:p><text:s/>41,643,28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新北市立聯合醫院<text:s/></text:p>
          </table:table-cell>
          <table:table-cell office:value-type="float" office:value="35943" table:style-name="ce11">
            <text:p><text:s/>35,943<text:s/></text:p>
          </table:table-cell>
          <table:table-cell office:value-type="float" office:value="79246425" table:style-name="ce11">
            <text:p><text:s/>79,246,425<text:s/></text:p>
          </table:table-cell>
          <table:table-cell office:value-type="float" office:value="806" table:style-name="ce11">
            <text:p><text:s/>806<text:s/></text:p>
          </table:table-cell>
          <table:table-cell office:value-type="float" office:value="52068580" table:style-name="ce11">
            <text:p><text:s/>52,068,580<text:s/></text:p>
          </table:table-cell>
          <table:table-cell table:style-name="ce11"/>
          <table:table-cell office:value-type="float" office:value="26725" table:style-name="ce13">
            <text:p><text:s/>26,725<text:s/></text:p>
          </table:table-cell>
          <table:table-cell office:value-type="float" office:value="60704482" table:style-name="ce13">
            <text:p><text:s/>60,704,482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20237954" table:style-name="ce13">
            <text:p><text:s/>20,237,95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臺北醫院<text:s/></text:p>
          </table:table-cell>
          <table:table-cell office:value-type="float" office:value="40368" table:style-name="ce11">
            <text:p><text:s/>40,368<text:s/></text:p>
          </table:table-cell>
          <table:table-cell office:value-type="float" office:value="103971513" table:style-name="ce11">
            <text:p><text:s/>103,971,513<text:s/></text:p>
          </table:table-cell>
          <table:table-cell office:value-type="float" office:value="1132" table:style-name="ce11">
            <text:p><text:s/>1,132<text:s/></text:p>
          </table:table-cell>
          <table:table-cell office:value-type="float" office:value="77452879" table:style-name="ce11">
            <text:p><text:s/>77,452,879<text:s/></text:p>
          </table:table-cell>
          <table:table-cell table:style-name="ce11"/>
          <table:table-cell office:value-type="float" office:value="39848" table:style-name="ce13">
            <text:p><text:s/>39,848<text:s/></text:p>
          </table:table-cell>
          <table:table-cell office:value-type="float" office:value="109147256" table:style-name="ce13">
            <text:p><text:s/>109,147,256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86227249" table:style-name="ce13">
            <text:p><text:s/>86,227,24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八里療養院<text:s/></text:p>
          </table:table-cell>
          <table:table-cell office:value-type="float" office:value="2234" table:style-name="ce11">
            <text:p><text:s/>2,234<text:s/></text:p>
          </table:table-cell>
          <table:table-cell office:value-type="float" office:value="5384239" table:style-name="ce11">
            <text:p><text:s/>5,384,239<text:s/></text:p>
          </table:table-cell>
          <table:table-cell office:value-type="float" office:value="548" table:style-name="ce11">
            <text:p><text:s/>548<text:s/></text:p>
          </table:table-cell>
          <table:table-cell office:value-type="float" office:value="30585359" table:style-name="ce11">
            <text:p><text:s/>30,585,359<text:s/></text:p>
          </table:table-cell>
          <table:table-cell table:style-name="ce11"/>
          <table:table-cell office:value-type="float" office:value="1843" table:style-name="ce13">
            <text:p><text:s/>1,843<text:s/></text:p>
          </table:table-cell>
          <table:table-cell office:value-type="float" office:value="5710191" table:style-name="ce13">
            <text:p><text:s/>5,710,191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29157511" table:style-name="ce13">
            <text:p><text:s/>29,157,51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國立陽明交通大學附設醫院<text:s/></text:p>
          </table:table-cell>
          <table:table-cell office:value-type="float" office:value="40055" table:style-name="ce11">
            <text:p><text:s/>40,055<text:s/></text:p>
          </table:table-cell>
          <table:table-cell office:value-type="float" office:value="134343792" table:style-name="ce11">
            <text:p><text:s/>134,343,792<text:s/></text:p>
          </table:table-cell>
          <table:table-cell office:value-type="float" office:value="1635" table:style-name="ce11">
            <text:p><text:s/>1,635<text:s/></text:p>
          </table:table-cell>
          <table:table-cell office:value-type="float" office:value="99617991" table:style-name="ce11">
            <text:p><text:s/>99,617,991<text:s/></text:p>
          </table:table-cell>
          <table:table-cell table:style-name="ce11"/>
          <table:table-cell office:value-type="float" office:value="39323" table:style-name="ce13">
            <text:p><text:s/>39,323<text:s/></text:p>
          </table:table-cell>
          <table:table-cell office:value-type="float" office:value="140070357" table:style-name="ce13">
            <text:p><text:s/>140,070,357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91679051" table:style-name="ce13">
            <text:p><text:s/>91,679,05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三軍總醫院松山分院附設民眾診療服務處<text:s/></text:p>
          </table:table-cell>
          <table:table-cell office:value-type="float" office:value="23556" table:style-name="ce11">
            <text:p><text:s/>23,556<text:s/></text:p>
          </table:table-cell>
          <table:table-cell office:value-type="float" office:value="45104641" table:style-name="ce11">
            <text:p><text:s/>45,104,641<text:s/></text:p>
          </table:table-cell>
          <table:table-cell office:value-type="float" office:value="484" table:style-name="ce11">
            <text:p><text:s/>484<text:s/></text:p>
          </table:table-cell>
          <table:table-cell office:value-type="float" office:value="28232475" table:style-name="ce11">
            <text:p><text:s/>28,232,475<text:s/></text:p>
          </table:table-cell>
          <table:table-cell table:style-name="ce11"/>
          <table:table-cell office:value-type="float" office:value="6531" table:style-name="ce13">
            <text:p><text:s/>6,531<text:s/></text:p>
          </table:table-cell>
          <table:table-cell office:value-type="float" office:value="9134423" table:style-name="ce13">
            <text:p><text:s/>9,134,4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057018" table:style-name="ce13">
            <text:p><text:s/>6,057,01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三軍總醫院北投分院附設民眾診療服務處<text:s/></text:p>
          </table:table-cell>
          <table:table-cell office:value-type="float" office:value="3466" table:style-name="ce11">
            <text:p><text:s/>3,466<text:s/></text:p>
          </table:table-cell>
          <table:table-cell office:value-type="float" office:value="8013890" table:style-name="ce11">
            <text:p><text:s/>8,013,890<text:s/></text:p>
          </table:table-cell>
          <table:table-cell office:value-type="float" office:value="574" table:style-name="ce11">
            <text:p><text:s/>574<text:s/></text:p>
          </table:table-cell>
          <table:table-cell office:value-type="float" office:value="31344941" table:style-name="ce11">
            <text:p><text:s/>31,344,941<text:s/></text:p>
          </table:table-cell>
          <table:table-cell table:style-name="ce11"/>
          <table:table-cell office:value-type="float" office:value="3092" table:style-name="ce13">
            <text:p><text:s/>3,092<text:s/></text:p>
          </table:table-cell>
          <table:table-cell office:value-type="float" office:value="9325322" table:style-name="ce13">
            <text:p><text:s/>9,325,322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30356284" table:style-name="ce13">
            <text:p><text:s/>30,356,28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基督復臨安息日會醫療財團法人臺安醫院<text:s/></text:p>
          </table:table-cell>
          <table:table-cell office:value-type="float" office:value="39506" table:style-name="ce11">
            <text:p><text:s/>39,506<text:s/></text:p>
          </table:table-cell>
          <table:table-cell office:value-type="float" office:value="87641114" table:style-name="ce11">
            <text:p><text:s/>87,641,114<text:s/></text:p>
          </table:table-cell>
          <table:table-cell office:value-type="float" office:value="839" table:style-name="ce11">
            <text:p><text:s/>839<text:s/></text:p>
          </table:table-cell>
          <table:table-cell office:value-type="float" office:value="40937178" table:style-name="ce11">
            <text:p><text:s/>40,937,178<text:s/></text:p>
          </table:table-cell>
          <table:table-cell table:style-name="ce11"/>
          <table:table-cell office:value-type="float" office:value="33864" table:style-name="ce13">
            <text:p><text:s/>33,864<text:s/></text:p>
          </table:table-cell>
          <table:table-cell office:value-type="float" office:value="86226414" table:style-name="ce13">
            <text:p><text:s/>86,226,414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34526383" table:style-name="ce13">
            <text:p><text:s/>34,526,38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振興醫療財團法人振興醫院<text:s/></text:p>
          </table:table-cell>
          <table:table-cell office:value-type="float" office:value="108566" table:style-name="ce11">
            <text:p><text:s/>108,566<text:s/></text:p>
          </table:table-cell>
          <table:table-cell office:value-type="float" office:value="309198467" table:style-name="ce11">
            <text:p><text:s/>309,198,467<text:s/></text:p>
          </table:table-cell>
          <table:table-cell office:value-type="float" office:value="3166" table:style-name="ce11">
            <text:p><text:s/>3,166<text:s/></text:p>
          </table:table-cell>
          <table:table-cell office:value-type="float" office:value="249532803" table:style-name="ce11">
            <text:p><text:s/>249,532,803<text:s/></text:p>
          </table:table-cell>
          <table:table-cell table:style-name="ce11"/>
          <table:table-cell office:value-type="float" office:value="94499" table:style-name="ce13">
            <text:p><text:s/>94,499<text:s/></text:p>
          </table:table-cell>
          <table:table-cell office:value-type="float" office:value="299975542" table:style-name="ce13">
            <text:p><text:s/>299,975,542<text:s/></text:p>
          </table:table-cell>
          <table:table-cell office:value-type="float" office:value="2534" table:style-name="ce13">
            <text:p><text:s/>2,534<text:s/></text:p>
          </table:table-cell>
          <table:table-cell office:value-type="float" office:value="227867073" table:style-name="ce13">
            <text:p><text:s/>227,867,07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醫療財團法人辜公亮基金會和信治癌中心醫院<text:s/></text:p>
          </table:table-cell>
          <table:table-cell office:value-type="float" office:value="25301" table:style-name="ce11">
            <text:p><text:s/>25,301<text:s/></text:p>
          </table:table-cell>
          <table:table-cell office:value-type="float" office:value="132632114" table:style-name="ce11">
            <text:p><text:s/>132,632,114<text:s/></text:p>
          </table:table-cell>
          <table:table-cell office:value-type="float" office:value="1235" table:style-name="ce11">
            <text:p><text:s/>1,235<text:s/></text:p>
          </table:table-cell>
          <table:table-cell office:value-type="float" office:value="82517773" table:style-name="ce11">
            <text:p><text:s/>82,517,773<text:s/></text:p>
          </table:table-cell>
          <table:table-cell table:style-name="ce11"/>
          <table:table-cell office:value-type="float" office:value="24277" table:style-name="ce13">
            <text:p><text:s/>24,277<text:s/></text:p>
          </table:table-cell>
          <table:table-cell office:value-type="float" office:value="138371916" table:style-name="ce13">
            <text:p><text:s/>138,371,916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70118410" table:style-name="ce13">
            <text:p><text:s/>70,118,41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長庚醫療財團法人基隆長庚紀念醫院<text:s/></text:p>
          </table:table-cell>
          <table:table-cell office:value-type="float" office:value="77266" table:style-name="ce11">
            <text:p><text:s/>77,266<text:s/></text:p>
          </table:table-cell>
          <table:table-cell office:value-type="float" office:value="243649080" table:style-name="ce11">
            <text:p><text:s/>243,649,080<text:s/></text:p>
          </table:table-cell>
          <table:table-cell office:value-type="float" office:value="2682" table:style-name="ce11">
            <text:p><text:s/>2,682<text:s/></text:p>
          </table:table-cell>
          <table:table-cell office:value-type="float" office:value="202895216" table:style-name="ce11">
            <text:p><text:s/>202,895,216<text:s/></text:p>
          </table:table-cell>
          <table:table-cell table:style-name="ce11"/>
          <table:table-cell office:value-type="float" office:value="69793" table:style-name="ce13">
            <text:p><text:s/>69,793<text:s/></text:p>
          </table:table-cell>
          <table:table-cell office:value-type="float" office:value="240606148" table:style-name="ce13">
            <text:p><text:s/>240,606,148<text:s/></text:p>
          </table:table-cell>
          <table:table-cell office:value-type="float" office:value="1962" table:style-name="ce13">
            <text:p><text:s/>1,962<text:s/></text:p>
          </table:table-cell>
          <table:table-cell office:value-type="float" office:value="158180626" table:style-name="ce13">
            <text:p><text:s/>158,180,62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佛教慈濟醫療財團法人台北慈濟醫院<text:s/></text:p>
          </table:table-cell>
          <table:table-cell office:value-type="float" office:value="87271" table:style-name="ce11">
            <text:p><text:s/>87,271<text:s/></text:p>
          </table:table-cell>
          <table:table-cell office:value-type="float" office:value="241599441" table:style-name="ce11">
            <text:p><text:s/>241,599,441<text:s/></text:p>
          </table:table-cell>
          <table:table-cell office:value-type="float" office:value="2731" table:style-name="ce11">
            <text:p><text:s/>2,731<text:s/></text:p>
          </table:table-cell>
          <table:table-cell office:value-type="float" office:value="190489955" table:style-name="ce11">
            <text:p><text:s/>190,489,955<text:s/></text:p>
          </table:table-cell>
          <table:table-cell table:style-name="ce11"/>
          <table:table-cell office:value-type="float" office:value="80462" table:style-name="ce13">
            <text:p><text:s/>80,462<text:s/></text:p>
          </table:table-cell>
          <table:table-cell office:value-type="float" office:value="240775535" table:style-name="ce13">
            <text:p><text:s/>240,775,535<text:s/></text:p>
          </table:table-cell>
          <table:table-cell office:value-type="float" office:value="2322" table:style-name="ce13">
            <text:p><text:s/>2,322<text:s/></text:p>
          </table:table-cell>
          <table:table-cell office:value-type="float" office:value="179535098" table:style-name="ce13">
            <text:p><text:s/>179,535,09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行天宮醫療志業醫療財團法人恩主公醫院<text:s/></text:p>
          </table:table-cell>
          <table:table-cell office:value-type="float" office:value="60284" table:style-name="ce11">
            <text:p><text:s/>60,284<text:s/></text:p>
          </table:table-cell>
          <table:table-cell office:value-type="float" office:value="146552266" table:style-name="ce11">
            <text:p><text:s/>146,552,266<text:s/></text:p>
          </table:table-cell>
          <table:table-cell office:value-type="float" office:value="1719" table:style-name="ce11">
            <text:p><text:s/>1,719<text:s/></text:p>
          </table:table-cell>
          <table:table-cell office:value-type="float" office:value="108116796" table:style-name="ce11">
            <text:p><text:s/>108,116,796<text:s/></text:p>
          </table:table-cell>
          <table:table-cell table:style-name="ce11"/>
          <table:table-cell office:value-type="float" office:value="53196" table:style-name="ce13">
            <text:p><text:s/>53,196<text:s/></text:p>
          </table:table-cell>
          <table:table-cell office:value-type="float" office:value="143020275" table:style-name="ce13">
            <text:p><text:s/>143,020,275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80571526" table:style-name="ce13">
            <text:p><text:s/>80,571,52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國泰醫療財團法人汐止國泰綜合醫院<text:s/></text:p>
          </table:table-cell>
          <table:table-cell office:value-type="float" office:value="52543" table:style-name="ce11">
            <text:p><text:s/>52,543<text:s/></text:p>
          </table:table-cell>
          <table:table-cell office:value-type="float" office:value="143302129" table:style-name="ce11">
            <text:p><text:s/>143,302,129<text:s/></text:p>
          </table:table-cell>
          <table:table-cell office:value-type="float" office:value="1377" table:style-name="ce11">
            <text:p><text:s/>1,377<text:s/></text:p>
          </table:table-cell>
          <table:table-cell office:value-type="float" office:value="94005228" table:style-name="ce11">
            <text:p><text:s/>94,005,228<text:s/></text:p>
          </table:table-cell>
          <table:table-cell table:style-name="ce11"/>
          <table:table-cell office:value-type="float" office:value="44596" table:style-name="ce13">
            <text:p><text:s/>44,596<text:s/></text:p>
          </table:table-cell>
          <table:table-cell office:value-type="float" office:value="133147230" table:style-name="ce13">
            <text:p><text:s/>133,147,230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86762329" table:style-name="ce13">
            <text:p><text:s/>86,762,32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醫療財團法人羅許基金會羅東博愛醫院<text:s/></text:p>
          </table:table-cell>
          <table:table-cell office:value-type="float" office:value="57943" table:style-name="ce11">
            <text:p><text:s/>57,943<text:s/></text:p>
          </table:table-cell>
          <table:table-cell office:value-type="float" office:value="153528608" table:style-name="ce11">
            <text:p><text:s/>153,528,608<text:s/></text:p>
          </table:table-cell>
          <table:table-cell office:value-type="float" office:value="2659" table:style-name="ce11">
            <text:p><text:s/>2,659<text:s/></text:p>
          </table:table-cell>
          <table:table-cell office:value-type="float" office:value="150474439" table:style-name="ce11">
            <text:p><text:s/>150,474,439<text:s/></text:p>
          </table:table-cell>
          <table:table-cell table:style-name="ce11"/>
          <table:table-cell office:value-type="float" office:value="53952" table:style-name="ce13">
            <text:p><text:s/>53,952<text:s/></text:p>
          </table:table-cell>
          <table:table-cell office:value-type="float" office:value="161247025" table:style-name="ce13">
            <text:p><text:s/>161,247,025<text:s/></text:p>
          </table:table-cell>
          <table:table-cell office:value-type="float" office:value="2177" table:style-name="ce13">
            <text:p><text:s/>2,177<text:s/></text:p>
          </table:table-cell>
          <table:table-cell office:value-type="float" office:value="136572363" table:style-name="ce13">
            <text:p><text:s/>136,572,36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天主教靈醫會醫療財團法人羅東聖母醫院<text:s/></text:p>
          </table:table-cell>
          <table:table-cell office:value-type="float" office:value="33607" table:style-name="ce11">
            <text:p><text:s/>33,607<text:s/></text:p>
          </table:table-cell>
          <table:table-cell office:value-type="float" office:value="80202641" table:style-name="ce11">
            <text:p><text:s/>80,202,641<text:s/></text:p>
          </table:table-cell>
          <table:table-cell office:value-type="float" office:value="1331" table:style-name="ce11">
            <text:p><text:s/>1,331<text:s/></text:p>
          </table:table-cell>
          <table:table-cell office:value-type="float" office:value="79210328" table:style-name="ce11">
            <text:p><text:s/>79,210,328<text:s/></text:p>
          </table:table-cell>
          <table:table-cell table:style-name="ce11"/>
          <table:table-cell office:value-type="float" office:value="32583" table:style-name="ce13">
            <text:p><text:s/>32,583<text:s/></text:p>
          </table:table-cell>
          <table:table-cell office:value-type="float" office:value="77813710" table:style-name="ce13">
            <text:p><text:s/>77,813,710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69523423" table:style-name="ce13">
            <text:p><text:s/>69,523,42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天主教耕莘醫療財團法人耕莘醫院<text:s/></text:p>
          </table:table-cell>
          <table:table-cell office:value-type="float" office:value="76483" table:style-name="ce11">
            <text:p><text:s/>76,483<text:s/></text:p>
          </table:table-cell>
          <table:table-cell office:value-type="float" office:value="202229916" table:style-name="ce11">
            <text:p><text:s/>202,229,916<text:s/></text:p>
          </table:table-cell>
          <table:table-cell office:value-type="float" office:value="2122" table:style-name="ce11">
            <text:p><text:s/>2,122<text:s/></text:p>
          </table:table-cell>
          <table:table-cell office:value-type="float" office:value="142483320" table:style-name="ce11">
            <text:p><text:s/>142,483,320<text:s/></text:p>
          </table:table-cell>
          <table:table-cell table:style-name="ce11"/>
          <table:table-cell office:value-type="float" office:value="65850" table:style-name="ce13">
            <text:p><text:s/>65,850<text:s/></text:p>
          </table:table-cell>
          <table:table-cell office:value-type="float" office:value="194182444" table:style-name="ce13">
            <text:p><text:s/>194,182,444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125264616" table:style-name="ce13">
            <text:p><text:s/>125,264,61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臺北醫學大學附設醫院<text:s/></text:p>
          </table:table-cell>
          <table:table-cell office:value-type="float" office:value="86655" table:style-name="ce11">
            <text:p><text:s/>86,655<text:s/></text:p>
          </table:table-cell>
          <table:table-cell office:value-type="float" office:value="282558734" table:style-name="ce11">
            <text:p><text:s/>282,558,734<text:s/></text:p>
          </table:table-cell>
          <table:table-cell office:value-type="float" office:value="2802" table:style-name="ce11">
            <text:p><text:s/>2,802<text:s/></text:p>
          </table:table-cell>
          <table:table-cell office:value-type="float" office:value="179393700" table:style-name="ce11">
            <text:p><text:s/>179,393,700<text:s/></text:p>
          </table:table-cell>
          <table:table-cell table:style-name="ce11"/>
          <table:table-cell office:value-type="float" office:value="72642" table:style-name="ce13">
            <text:p><text:s/>72,642<text:s/></text:p>
          </table:table-cell>
          <table:table-cell office:value-type="float" office:value="276148670" table:style-name="ce13">
            <text:p><text:s/>276,148,670<text:s/></text:p>
          </table:table-cell>
          <table:table-cell office:value-type="float" office:value="2200" table:style-name="ce13">
            <text:p><text:s/>2,200<text:s/></text:p>
          </table:table-cell>
          <table:table-cell office:value-type="float" office:value="166321793" table:style-name="ce13">
            <text:p><text:s/>166,321,79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雙和醫院〈委託臺北醫學大學興建經營〉<text:s/></text:p>
          </table:table-cell>
          <table:table-cell office:value-type="float" office:value="111034" table:style-name="ce11">
            <text:p><text:s/>111,034<text:s/></text:p>
          </table:table-cell>
          <table:table-cell office:value-type="float" office:value="356681403" table:style-name="ce11">
            <text:p><text:s/>356,681,403<text:s/></text:p>
          </table:table-cell>
          <table:table-cell office:value-type="float" office:value="3554" table:style-name="ce11">
            <text:p><text:s/>3,554<text:s/></text:p>
          </table:table-cell>
          <table:table-cell office:value-type="float" office:value="270887102" table:style-name="ce11">
            <text:p><text:s/>270,887,102<text:s/></text:p>
          </table:table-cell>
          <table:table-cell table:style-name="ce11"/>
          <table:table-cell office:value-type="float" office:value="97331" table:style-name="ce13">
            <text:p><text:s/>97,331<text:s/></text:p>
          </table:table-cell>
          <table:table-cell office:value-type="float" office:value="357796727" table:style-name="ce13">
            <text:p><text:s/>357,796,727<text:s/></text:p>
          </table:table-cell>
          <table:table-cell office:value-type="float" office:value="2920" table:style-name="ce13">
            <text:p><text:s/>2,920<text:s/></text:p>
          </table:table-cell>
          <table:table-cell office:value-type="float" office:value="229804222" table:style-name="ce13">
            <text:p><text:s/>229,804,22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樂生療養院<text:s/></text:p>
          </table:table-cell>
          <table:table-cell office:value-type="float" office:value="14412" table:style-name="ce11">
            <text:p><text:s/>14,412<text:s/></text:p>
          </table:table-cell>
          <table:table-cell office:value-type="float" office:value="28812953" table:style-name="ce11">
            <text:p><text:s/>28,812,953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22339365" table:style-name="ce11">
            <text:p><text:s/>22,339,365<text:s/></text:p>
          </table:table-cell>
          <table:table-cell table:style-name="ce11"/>
          <table:table-cell office:value-type="float" office:value="13536" table:style-name="ce13">
            <text:p><text:s/>13,536<text:s/></text:p>
          </table:table-cell>
          <table:table-cell office:value-type="float" office:value="29169363" table:style-name="ce13">
            <text:p><text:s/>29,169,363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4087874" table:style-name="ce13">
            <text:p><text:s/>24,087,87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金門醫院<text:s/></text:p>
          </table:table-cell>
          <table:table-cell office:value-type="float" office:value="19307" table:style-name="ce11">
            <text:p><text:s/>19,307<text:s/></text:p>
          </table:table-cell>
          <table:table-cell office:value-type="float" office:value="37481079" table:style-name="ce11">
            <text:p><text:s/>37,481,079<text:s/>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21321068" table:style-name="ce11">
            <text:p><text:s/>21,321,068<text:s/></text:p>
          </table:table-cell>
          <table:table-cell table:style-name="ce11"/>
          <table:table-cell office:value-type="float" office:value="23459" table:style-name="ce13">
            <text:p><text:s/>23,459<text:s/></text:p>
          </table:table-cell>
          <table:table-cell office:value-type="float" office:value="45853625" table:style-name="ce13">
            <text:p><text:s/>45,853,62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9398843" table:style-name="ce13">
            <text:p><text:s/>19,398,84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基隆市立醫院<text:s/></text:p>
          </table:table-cell>
          <table:table-cell office:value-type="float" office:value="4483" table:style-name="ce11">
            <text:p><text:s/>4,483<text:s/></text:p>
          </table:table-cell>
          <table:table-cell office:value-type="float" office:value="6368506" table:style-name="ce11">
            <text:p><text:s/>6,368,50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707261" table:style-name="ce11">
            <text:p><text:s/>2,707,261<text:s/></text:p>
          </table:table-cell>
          <table:table-cell table:style-name="ce11"/>
          <table:table-cell office:value-type="float" office:value="3526" table:style-name="ce13">
            <text:p><text:s/>3,526<text:s/></text:p>
          </table:table-cell>
          <table:table-cell office:value-type="float" office:value="5723785" table:style-name="ce13">
            <text:p><text:s/>5,723,78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61294" table:style-name="ce13">
            <text:p><text:s/>2,361,29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連江縣立醫院<text:s/></text:p>
          </table:table-cell>
          <table:table-cell office:value-type="float" office:value="4798" table:style-name="ce11">
            <text:p><text:s/>4,798<text:s/></text:p>
          </table:table-cell>
          <table:table-cell office:value-type="float" office:value="5448757" table:style-name="ce11">
            <text:p><text:s/>5,448,75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05573" table:style-name="ce11">
            <text:p><text:s/>405,573<text:s/></text:p>
          </table:table-cell>
          <table:table-cell table:style-name="ce11"/>
          <table:table-cell office:value-type="float" office:value="3933" table:style-name="ce13">
            <text:p><text:s/>3,933<text:s/></text:p>
          </table:table-cell>
          <table:table-cell office:value-type="float" office:value="5523732" table:style-name="ce13">
            <text:p><text:s/>5,523,7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4967" table:style-name="ce13">
            <text:p><text:s/>304,96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國立臺灣大學醫學院附設醫院癌醫中心分院<text:s/></text:p>
          </table:table-cell>
          <table:table-cell office:value-type="float" office:value="5135" table:style-name="ce11">
            <text:p><text:s/>5,135<text:s/></text:p>
          </table:table-cell>
          <table:table-cell office:value-type="float" office:value="33737395" table:style-name="ce11">
            <text:p><text:s/>33,737,395<text:s/></text:p>
          </table:table-cell>
          <table:table-cell office:value-type="float" office:value="367" table:style-name="ce11">
            <text:p><text:s/>367<text:s/></text:p>
          </table:table-cell>
          <table:table-cell office:value-type="float" office:value="32244886" table:style-name="ce11">
            <text:p><text:s/>32,244,886<text:s/></text:p>
          </table:table-cell>
          <table:table-cell table:style-name="ce11"/>
          <table:table-cell office:value-type="float" office:value="17793" table:style-name="ce13">
            <text:p><text:s/>17,793<text:s/></text:p>
          </table:table-cell>
          <table:table-cell office:value-type="float" office:value="103925547" table:style-name="ce13">
            <text:p><text:s/>103,925,547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83934956" table:style-name="ce13">
            <text:p><text:s/>83,934,9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國立臺灣大學醫學院附設醫院北護分院<text:s/></text:p>
          </table:table-cell>
          <table:table-cell office:value-type="float" office:value="26916" table:style-name="ce11">
            <text:p><text:s/>26,916<text:s/></text:p>
          </table:table-cell>
          <table:table-cell office:value-type="float" office:value="51045399" table:style-name="ce11">
            <text:p><text:s/>51,045,39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993747" table:style-name="ce11">
            <text:p><text:s/>1,993,747<text:s/></text:p>
          </table:table-cell>
          <table:table-cell table:style-name="ce11"/>
          <table:table-cell office:value-type="float" office:value="22137" table:style-name="ce13">
            <text:p><text:s/>22,137<text:s/></text:p>
          </table:table-cell>
          <table:table-cell office:value-type="float" office:value="45299944" table:style-name="ce13">
            <text:p><text:s/>45,299,9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51319" table:style-name="ce13">
            <text:p><text:s/>1,651,31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國立臺灣大學醫學院附設醫院金山分院<text:s/></text:p>
          </table:table-cell>
          <table:table-cell office:value-type="float" office:value="8290" table:style-name="ce11">
            <text:p><text:s/>8,290<text:s/></text:p>
          </table:table-cell>
          <table:table-cell office:value-type="float" office:value="16517564" table:style-name="ce11">
            <text:p><text:s/>16,517,564<text:s/>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3968380" table:style-name="ce11">
            <text:p><text:s/>3,968,380<text:s/></text:p>
          </table:table-cell>
          <table:table-cell table:style-name="ce11"/>
          <table:table-cell office:value-type="float" office:value="8391" table:style-name="ce13">
            <text:p><text:s/>8,391<text:s/></text:p>
          </table:table-cell>
          <table:table-cell office:value-type="float" office:value="17259839" table:style-name="ce13">
            <text:p><text:s/>17,259,83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486456" table:style-name="ce13">
            <text:p><text:s/>1,486,4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三軍總醫院基隆分院附設民眾診療服務處<text:s/></text:p>
          </table:table-cell>
          <table:table-cell office:value-type="float" office:value="16729" table:style-name="ce11">
            <text:p><text:s/>16,729<text:s/></text:p>
          </table:table-cell>
          <table:table-cell office:value-type="float" office:value="35042868" table:style-name="ce11">
            <text:p><text:s/>35,042,868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6483057" table:style-name="ce11">
            <text:p><text:s/>16,483,057<text:s/></text:p>
          </table:table-cell>
          <table:table-cell table:style-name="ce11"/>
          <table:table-cell office:value-type="float" office:value="15945" table:style-name="ce13">
            <text:p><text:s/>15,945<text:s/></text:p>
          </table:table-cell>
          <table:table-cell office:value-type="float" office:value="36201039" table:style-name="ce13">
            <text:p><text:s/>36,201,03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4990853" table:style-name="ce13">
            <text:p><text:s/>14,990,85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北榮民總醫院蘇澳分院<text:s/></text:p>
          </table:table-cell>
          <table:table-cell office:value-type="float" office:value="7101" table:style-name="ce11">
            <text:p><text:s/>7,101<text:s/></text:p>
          </table:table-cell>
          <table:table-cell office:value-type="float" office:value="13479506" table:style-name="ce11">
            <text:p><text:s/>13,479,506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17452144" table:style-name="ce11">
            <text:p><text:s/>17,452,144<text:s/></text:p>
          </table:table-cell>
          <table:table-cell table:style-name="ce11"/>
          <table:table-cell office:value-type="float" office:value="8024" table:style-name="ce13">
            <text:p><text:s/>8,024<text:s/></text:p>
          </table:table-cell>
          <table:table-cell office:value-type="float" office:value="16437918" table:style-name="ce13">
            <text:p><text:s/>16,437,91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7496561" table:style-name="ce13">
            <text:p><text:s/>17,496,56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北榮民總醫院員山分院<text:s/></text:p>
          </table:table-cell>
          <table:table-cell office:value-type="float" office:value="11132" table:style-name="ce11">
            <text:p><text:s/>11,132<text:s/></text:p>
          </table:table-cell>
          <table:table-cell office:value-type="float" office:value="21325131" table:style-name="ce11">
            <text:p><text:s/>21,325,131<text:s/></text:p>
          </table:table-cell>
          <table:table-cell office:value-type="float" office:value="482" table:style-name="ce11">
            <text:p><text:s/>482<text:s/></text:p>
          </table:table-cell>
          <table:table-cell office:value-type="float" office:value="24803476" table:style-name="ce11">
            <text:p><text:s/>24,803,476<text:s/></text:p>
          </table:table-cell>
          <table:table-cell table:style-name="ce11"/>
          <table:table-cell office:value-type="float" office:value="11448" table:style-name="ce13">
            <text:p><text:s/>11,448<text:s/></text:p>
          </table:table-cell>
          <table:table-cell office:value-type="float" office:value="24587608" table:style-name="ce13">
            <text:p><text:s/>24,587,608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24559399" table:style-name="ce13">
            <text:p><text:s/>24,559,39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北市立關渡醫院-委託臺北榮民總醫院經營<text:s/></text:p>
          </table:table-cell>
          <table:table-cell office:value-type="float" office:value="40020" table:style-name="ce11">
            <text:p><text:s/>40,020<text:s/></text:p>
          </table:table-cell>
          <table:table-cell office:value-type="float" office:value="74736456" table:style-name="ce11">
            <text:p><text:s/>74,736,456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1894812" table:style-name="ce11">
            <text:p><text:s/>11,894,812<text:s/></text:p>
          </table:table-cell>
          <table:table-cell table:style-name="ce11"/>
          <table:table-cell office:value-type="float" office:value="36279" table:style-name="ce13">
            <text:p><text:s/>36,279<text:s/></text:p>
          </table:table-cell>
          <table:table-cell office:value-type="float" office:value="72995964" table:style-name="ce13">
            <text:p><text:s/>72,995,96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0689474" table:style-name="ce13">
            <text:p><text:s/>10,689,47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山醫療社團法人中山醫院<text:s/></text:p>
          </table:table-cell>
          <table:table-cell office:value-type="float" office:value="16619" table:style-name="ce11">
            <text:p><text:s/>16,619<text:s/></text:p>
          </table:table-cell>
          <table:table-cell office:value-type="float" office:value="31401848" table:style-name="ce11">
            <text:p><text:s/>31,401,848<text:s/></text:p>
          </table:table-cell>
          <table:table-cell office:value-type="float" office:value="480" table:style-name="ce11">
            <text:p><text:s/>480<text:s/></text:p>
          </table:table-cell>
          <table:table-cell office:value-type="float" office:value="25034179" table:style-name="ce11">
            <text:p><text:s/>25,034,179<text:s/></text:p>
          </table:table-cell>
          <table:table-cell table:style-name="ce11"/>
          <table:table-cell office:value-type="float" office:value="13971" table:style-name="ce13">
            <text:p><text:s/>13,971<text:s/></text:p>
          </table:table-cell>
          <table:table-cell office:value-type="float" office:value="28704787" table:style-name="ce13">
            <text:p><text:s/>28,704,787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21173191" table:style-name="ce13">
            <text:p><text:s/>21,173,19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郵政醫院（委託中英醫療社團法人經營）<text:s/></text:p>
          </table:table-cell>
          <table:table-cell office:value-type="float" office:value="15668" table:style-name="ce11">
            <text:p><text:s/>15,668<text:s/></text:p>
          </table:table-cell>
          <table:table-cell office:value-type="float" office:value="33299357" table:style-name="ce11">
            <text:p><text:s/>33,299,357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15287675" table:style-name="ce11">
            <text:p><text:s/>15,287,675<text:s/></text:p>
          </table:table-cell>
          <table:table-cell table:style-name="ce11"/>
          <table:table-cell office:value-type="float" office:value="12900" table:style-name="ce13">
            <text:p><text:s/>12,900<text:s/></text:p>
          </table:table-cell>
          <table:table-cell office:value-type="float" office:value="28294251" table:style-name="ce13">
            <text:p><text:s/>28,294,25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9696767" table:style-name="ce13">
            <text:p><text:s/>9,696,76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西園醫療社團法人西園醫院<text:s/></text:p>
          </table:table-cell>
          <table:table-cell office:value-type="float" office:value="25426" table:style-name="ce11">
            <text:p><text:s/>25,426<text:s/></text:p>
          </table:table-cell>
          <table:table-cell office:value-type="float" office:value="40705338" table:style-name="ce11">
            <text:p><text:s/>40,705,338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14658803" table:style-name="ce11">
            <text:p><text:s/>14,658,803<text:s/></text:p>
          </table:table-cell>
          <table:table-cell table:style-name="ce11"/>
          <table:table-cell office:value-type="float" office:value="23273" table:style-name="ce13">
            <text:p><text:s/>23,273<text:s/></text:p>
          </table:table-cell>
          <table:table-cell office:value-type="float" office:value="40048666" table:style-name="ce13">
            <text:p><text:s/>40,048,66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4616677" table:style-name="ce13">
            <text:p><text:s/>14,616,67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維德醫療社團法人基隆維德醫院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778167" table:style-name="ce11">
            <text:p><text:s/>778,167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8854114" table:style-name="ce11">
            <text:p><text:s/>8,854,114<text:s/></text:p>
          </table:table-cell>
          <table:table-cell table:style-name="ce11"/>
          <table:table-cell office:value-type="float" office:value="439" table:style-name="ce13">
            <text:p><text:s/>439<text:s/></text:p>
          </table:table-cell>
          <table:table-cell office:value-type="float" office:value="990382" table:style-name="ce13">
            <text:p><text:s/>990,38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9293308" table:style-name="ce13">
            <text:p><text:s/>9,293,30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英醫療社團法人中英醫院<text:s/></text:p>
          </table:table-cell>
          <table:table-cell office:value-type="float" office:value="5929" table:style-name="ce11">
            <text:p><text:s/>5,929<text:s/></text:p>
          </table:table-cell>
          <table:table-cell office:value-type="float" office:value="11439627" table:style-name="ce11">
            <text:p><text:s/>11,439,627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15090086" table:style-name="ce11">
            <text:p><text:s/>15,090,086<text:s/></text:p>
          </table:table-cell>
          <table:table-cell table:style-name="ce11"/>
          <table:table-cell office:value-type="float" office:value="3672" table:style-name="ce13">
            <text:p><text:s/>3,672<text:s/></text:p>
          </table:table-cell>
          <table:table-cell office:value-type="float" office:value="8515272" table:style-name="ce13">
            <text:p><text:s/>8,515,27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262926" table:style-name="ce13">
            <text:p><text:s/>10,262,92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英醫療社團法人板英醫院<text:s/></text:p>
          </table:table-cell>
          <table:table-cell office:value-type="float" office:value="2117" table:style-name="ce11">
            <text:p><text:s/>2,117<text:s/></text:p>
          </table:table-cell>
          <table:table-cell office:value-type="float" office:value="7530292" table:style-name="ce11">
            <text:p><text:s/>7,530,29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338315" table:style-name="ce11">
            <text:p><text:s/>5,338,315<text:s/></text:p>
          </table:table-cell>
          <table:table-cell table:style-name="ce11"/>
          <table:table-cell office:value-type="float" office:value="1828" table:style-name="ce13">
            <text:p><text:s/>1,828<text:s/></text:p>
          </table:table-cell>
          <table:table-cell office:value-type="float" office:value="5915582" table:style-name="ce13">
            <text:p><text:s/>5,915,58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12267" table:style-name="ce13">
            <text:p><text:s/>5,012,26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怡濟慈園醫療社團法人宏濟神經精神科醫院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382237" table:style-name="ce11">
            <text:p><text:s/>382,237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2176246" table:style-name="ce11">
            <text:p><text:s/>2,176,246<text:s/></text:p>
          </table:table-cell>
          <table:table-cell table:style-name="ce11"/>
          <table:table-cell office:value-type="float" office:value="338" table:style-name="ce13">
            <text:p><text:s/>338<text:s/></text:p>
          </table:table-cell>
          <table:table-cell office:value-type="float" office:value="740790" table:style-name="ce13">
            <text:p><text:s/>740,79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881653" table:style-name="ce13">
            <text:p><text:s/>2,881,65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仁醫療社團法人新仁醫院<text:s/></text:p>
          </table:table-cell>
          <table:table-cell office:value-type="float" office:value="2664" table:style-name="ce11">
            <text:p><text:s/>2,664<text:s/></text:p>
          </table:table-cell>
          <table:table-cell office:value-type="float" office:value="7127834" table:style-name="ce11">
            <text:p><text:s/>7,127,83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13803" table:style-name="ce11">
            <text:p><text:s/>113,803<text:s/></text:p>
          </table:table-cell>
          <table:table-cell table:style-name="ce11"/>
          <table:table-cell office:value-type="float" office:value="2236" table:style-name="ce13">
            <text:p><text:s/>2,236<text:s/></text:p>
          </table:table-cell>
          <table:table-cell office:value-type="float" office:value="8526894" table:style-name="ce13">
            <text:p><text:s/>8,526,89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30090" table:style-name="ce13">
            <text:p><text:s/>1,630,09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永聖醫療社團法人文化醫院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8766" table:style-name="ce11">
            <text:p><text:s/>38,76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735616" table:style-name="ce11">
            <text:p><text:s/>2,735,616<text:s/></text:p>
          </table:table-cell>
          <table:table-cell table:style-name="ce11"/>
          <table:table-cell office:value-type="float" office:value="40" table:style-name="ce13">
            <text:p><text:s/>40<text:s/></text:p>
          </table:table-cell>
          <table:table-cell office:value-type="float" office:value="42563" table:style-name="ce13">
            <text:p><text:s/>42,5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30776" table:style-name="ce13">
            <text:p><text:s/>2,830,77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北新醫療社團法人北新醫院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40597" table:style-name="ce11">
            <text:p><text:s/>40,597<text:s/></text:p>
          </table:table-cell>
          <table:table-cell office:value-type="float" office:value="456" table:style-name="ce11">
            <text:p><text:s/>456<text:s/></text:p>
          </table:table-cell>
          <table:table-cell office:value-type="float" office:value="13917213" table:style-name="ce11">
            <text:p><text:s/>13,917,213<text:s/></text:p>
          </table:table-cell>
          <table:table-cell table:style-name="ce11"/>
          <table:table-cell office:value-type="float" office:value="7" table:style-name="ce13">
            <text:p><text:s/>7<text:s/></text:p>
          </table:table-cell>
          <table:table-cell office:value-type="float" office:value="12984" table:style-name="ce13">
            <text:p><text:s/>12,984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5057217" table:style-name="ce13">
            <text:p><text:s/>15,057,21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海天醫療社團法人海天醫院<text:s/></text:p>
          </table:table-cell>
          <table:table-cell office:value-type="float" office:value="787" table:style-name="ce11">
            <text:p><text:s/>787<text:s/></text:p>
          </table:table-cell>
          <table:table-cell office:value-type="float" office:value="1870397" table:style-name="ce11">
            <text:p><text:s/>1,870,397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5237057" table:style-name="ce11">
            <text:p><text:s/>5,237,057<text:s/></text:p>
          </table:table-cell>
          <table:table-cell table:style-name="ce11"/>
          <table:table-cell office:value-type="float" office:value="817" table:style-name="ce13">
            <text:p><text:s/>817<text:s/></text:p>
          </table:table-cell>
          <table:table-cell office:value-type="float" office:value="2047764" table:style-name="ce13">
            <text:p><text:s/>2,047,76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175212" table:style-name="ce13">
            <text:p><text:s/>5,175,21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心診所醫療財團法人中心綜合醫院<text:s/></text:p>
          </table:table-cell>
          <table:table-cell office:value-type="float" office:value="16955" table:style-name="ce11">
            <text:p><text:s/>16,955<text:s/></text:p>
          </table:table-cell>
          <table:table-cell office:value-type="float" office:value="51573441" table:style-name="ce11">
            <text:p><text:s/>51,573,441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9595179" table:style-name="ce11">
            <text:p><text:s/>9,595,179<text:s/></text:p>
          </table:table-cell>
          <table:table-cell table:style-name="ce11"/>
          <table:table-cell office:value-type="float" office:value="15599" table:style-name="ce13">
            <text:p><text:s/>15,599<text:s/></text:p>
          </table:table-cell>
          <table:table-cell office:value-type="float" office:value="52637914" table:style-name="ce13">
            <text:p><text:s/>52,637,91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9310686" table:style-name="ce13">
            <text:p><text:s/>9,310,68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宏恩醫療財團法人宏恩綜合醫院<text:s/></text:p>
          </table:table-cell>
          <table:table-cell office:value-type="float" office:value="7350" table:style-name="ce11">
            <text:p><text:s/>7,350<text:s/></text:p>
          </table:table-cell>
          <table:table-cell office:value-type="float" office:value="18998445" table:style-name="ce11">
            <text:p><text:s/>18,998,445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8737894" table:style-name="ce11">
            <text:p><text:s/>8,737,894<text:s/></text:p>
          </table:table-cell>
          <table:table-cell table:style-name="ce11"/>
          <table:table-cell office:value-type="float" office:value="6252" table:style-name="ce13">
            <text:p><text:s/>6,252<text:s/></text:p>
          </table:table-cell>
          <table:table-cell office:value-type="float" office:value="15901650" table:style-name="ce13">
            <text:p><text:s/>15,901,65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325721" table:style-name="ce13">
            <text:p><text:s/>9,325,72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康寧醫療財團法人康寧醫院<text:s/></text:p>
          </table:table-cell>
          <table:table-cell office:value-type="float" office:value="9073" table:style-name="ce11">
            <text:p><text:s/>9,073<text:s/></text:p>
          </table:table-cell>
          <table:table-cell office:value-type="float" office:value="19830507" table:style-name="ce11">
            <text:p><text:s/>19,830,507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9071420" table:style-name="ce11">
            <text:p><text:s/>9,071,420<text:s/></text:p>
          </table:table-cell>
          <table:table-cell table:style-name="ce11"/>
          <table:table-cell office:value-type="float" office:value="7769" table:style-name="ce13">
            <text:p><text:s/>7,769<text:s/></text:p>
          </table:table-cell>
          <table:table-cell office:value-type="float" office:value="18666610" table:style-name="ce13">
            <text:p><text:s/>18,666,61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498849" table:style-name="ce13">
            <text:p><text:s/>10,498,84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北市立土城醫院（委託長庚醫療財團法人興建經營）<text:s/></text:p>
          </table:table-cell>
          <table:table-cell office:value-type="float" office:value="33768" table:style-name="ce11">
            <text:p><text:s/>33,768<text:s/></text:p>
          </table:table-cell>
          <table:table-cell office:value-type="float" office:value="75790221" table:style-name="ce11">
            <text:p><text:s/>75,790,221<text:s/></text:p>
          </table:table-cell>
          <table:table-cell office:value-type="float" office:value="909" table:style-name="ce11">
            <text:p><text:s/>909<text:s/></text:p>
          </table:table-cell>
          <table:table-cell office:value-type="float" office:value="54041083" table:style-name="ce11">
            <text:p><text:s/>54,041,083<text:s/></text:p>
          </table:table-cell>
          <table:table-cell table:style-name="ce11"/>
          <table:table-cell office:value-type="float" office:value="42362" table:style-name="ce13">
            <text:p><text:s/>42,362<text:s/></text:p>
          </table:table-cell>
          <table:table-cell office:value-type="float" office:value="118158139" table:style-name="ce13">
            <text:p><text:s/>118,158,139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81417447" table:style-name="ce13">
            <text:p><text:s/>81,417,44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宜蘭仁愛醫療財團法人宜蘭仁愛醫院<text:s/></text:p>
          </table:table-cell>
          <table:table-cell office:value-type="float" office:value="13739" table:style-name="ce11">
            <text:p><text:s/>13,739<text:s/></text:p>
          </table:table-cell>
          <table:table-cell office:value-type="float" office:value="18427182" table:style-name="ce11">
            <text:p><text:s/>18,427,182<text:s/></text:p>
          </table:table-cell>
          <table:table-cell office:value-type="float" office:value="433" table:style-name="ce11">
            <text:p><text:s/>433<text:s/></text:p>
          </table:table-cell>
          <table:table-cell office:value-type="float" office:value="6119021" table:style-name="ce11">
            <text:p><text:s/>6,119,021<text:s/></text:p>
          </table:table-cell>
          <table:table-cell table:style-name="ce11"/>
          <table:table-cell office:value-type="float" office:value="11695" table:style-name="ce13">
            <text:p><text:s/>11,695<text:s/></text:p>
          </table:table-cell>
          <table:table-cell office:value-type="float" office:value="17513829" table:style-name="ce13">
            <text:p><text:s/>17,513,829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673242" table:style-name="ce13">
            <text:p><text:s/>3,673,24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天主教靈醫會醫療財團法人礁溪杏和醫院<text:s/></text:p>
          </table:table-cell>
          <table:table-cell office:value-type="float" office:value="5030" table:style-name="ce11">
            <text:p><text:s/>5,030<text:s/></text:p>
          </table:table-cell>
          <table:table-cell office:value-type="float" office:value="8175308" table:style-name="ce11">
            <text:p><text:s/>8,175,30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14285" table:style-name="ce11">
            <text:p><text:s/>414,285<text:s/></text:p>
          </table:table-cell>
          <table:table-cell table:style-name="ce11"/>
          <table:table-cell office:value-type="float" office:value="4566" table:style-name="ce13">
            <text:p><text:s/>4,566<text:s/></text:p>
          </table:table-cell>
          <table:table-cell office:value-type="float" office:value="7119717" table:style-name="ce13">
            <text:p><text:s/>7,119,7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13514" table:style-name="ce13">
            <text:p><text:s/>513,51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宜蘭員山醫療財團法人宜蘭員山醫院<text:s/></text:p>
          </table:table-cell>
          <table:table-cell office:value-type="float" office:value="1629" table:style-name="ce11">
            <text:p><text:s/>1,629<text:s/></text:p>
          </table:table-cell>
          <table:table-cell office:value-type="float" office:value="3219953" table:style-name="ce11">
            <text:p><text:s/>3,219,953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5804425" table:style-name="ce11">
            <text:p><text:s/>5,804,425<text:s/></text:p>
          </table:table-cell>
          <table:table-cell table:style-name="ce11"/>
          <table:table-cell office:value-type="float" office:value="1462" table:style-name="ce13">
            <text:p><text:s/>1,462<text:s/></text:p>
          </table:table-cell>
          <table:table-cell office:value-type="float" office:value="3134669" table:style-name="ce13">
            <text:p><text:s/>3,134,66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6011963" table:style-name="ce13">
            <text:p><text:s/>6,011,96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天主教耕莘醫療財團法人永和耕莘醫院<text:s/></text:p>
          </table:table-cell>
          <table:table-cell office:value-type="float" office:value="47473" table:style-name="ce11">
            <text:p><text:s/>47,473<text:s/></text:p>
          </table:table-cell>
          <table:table-cell office:value-type="float" office:value="84973084" table:style-name="ce11">
            <text:p><text:s/>84,973,084<text:s/></text:p>
          </table:table-cell>
          <table:table-cell office:value-type="float" office:value="703" table:style-name="ce11">
            <text:p><text:s/>703<text:s/></text:p>
          </table:table-cell>
          <table:table-cell office:value-type="float" office:value="31615401" table:style-name="ce11">
            <text:p><text:s/>31,615,401<text:s/></text:p>
          </table:table-cell>
          <table:table-cell table:style-name="ce11"/>
          <table:table-cell office:value-type="float" office:value="36076" table:style-name="ce13">
            <text:p><text:s/>36,076<text:s/></text:p>
          </table:table-cell>
          <table:table-cell office:value-type="float" office:value="77104450" table:style-name="ce13">
            <text:p><text:s/>77,104,450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27656290" table:style-name="ce13">
            <text:p><text:s/>27,656,29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國醫藥大學附設醫院臺北分院<text:s/></text:p>
          </table:table-cell>
          <table:table-cell office:value-type="float" office:value="16145" table:style-name="ce11">
            <text:p><text:s/>16,145<text:s/></text:p>
          </table:table-cell>
          <table:table-cell office:value-type="float" office:value="30245089" table:style-name="ce11">
            <text:p><text:s/>30,245,089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6337563" table:style-name="ce11">
            <text:p><text:s/>6,337,563<text:s/></text:p>
          </table:table-cell>
          <table:table-cell table:style-name="ce11"/>
          <table:table-cell office:value-type="float" office:value="14365" table:style-name="ce13">
            <text:p><text:s/>14,365<text:s/></text:p>
          </table:table-cell>
          <table:table-cell office:value-type="float" office:value="28757562" table:style-name="ce13">
            <text:p><text:s/>28,757,5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22639" table:style-name="ce13">
            <text:p><text:s/>5,422,63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輔仁大學學校財團法人輔仁大學附設醫院<text:s/></text:p>
          </table:table-cell>
          <table:table-cell office:value-type="float" office:value="71241" table:style-name="ce11">
            <text:p><text:s/>71,241<text:s/></text:p>
          </table:table-cell>
          <table:table-cell office:value-type="float" office:value="160785609" table:style-name="ce11">
            <text:p><text:s/>160,785,609<text:s/></text:p>
          </table:table-cell>
          <table:table-cell office:value-type="float" office:value="1809" table:style-name="ce11">
            <text:p><text:s/>1,809<text:s/></text:p>
          </table:table-cell>
          <table:table-cell office:value-type="float" office:value="107630936" table:style-name="ce11">
            <text:p><text:s/>107,630,936<text:s/></text:p>
          </table:table-cell>
          <table:table-cell table:style-name="ce11"/>
          <table:table-cell office:value-type="float" office:value="72838" table:style-name="ce13">
            <text:p><text:s/>72,838<text:s/></text:p>
          </table:table-cell>
          <table:table-cell office:value-type="float" office:value="187002925" table:style-name="ce13">
            <text:p><text:s/>187,002,925<text:s/></text:p>
          </table:table-cell>
          <table:table-cell office:value-type="float" office:value="1790" table:style-name="ce13">
            <text:p><text:s/>1,790<text:s/></text:p>
          </table:table-cell>
          <table:table-cell office:value-type="float" office:value="127681449" table:style-name="ce13">
            <text:p><text:s/>127,681,44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財團法人台灣省私立台北仁濟院附設仁濟醫院<text:s/></text:p>
          </table:table-cell>
          <table:table-cell office:value-type="float" office:value="11070" table:style-name="ce11">
            <text:p><text:s/>11,070<text:s/></text:p>
          </table:table-cell>
          <table:table-cell office:value-type="float" office:value="16900589" table:style-name="ce11">
            <text:p><text:s/>16,900,58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33479" table:style-name="ce11">
            <text:p><text:s/>233,479<text:s/></text:p>
          </table:table-cell>
          <table:table-cell table:style-name="ce11"/>
          <table:table-cell office:value-type="float" office:value="8872" table:style-name="ce13">
            <text:p><text:s/>8,872<text:s/></text:p>
          </table:table-cell>
          <table:table-cell office:value-type="float" office:value="15500763" table:style-name="ce13">
            <text:p><text:s/>15,500,7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同仁院醫療財團法人萬華醫院<text:s/></text:p>
          </table:table-cell>
          <table:table-cell office:value-type="float" office:value="3408" table:style-name="ce11">
            <text:p><text:s/>3,408<text:s/></text:p>
          </table:table-cell>
          <table:table-cell office:value-type="float" office:value="6912347" table:style-name="ce11">
            <text:p><text:s/>6,912,347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9123670" table:style-name="ce11">
            <text:p><text:s/>9,123,670<text:s/></text:p>
          </table:table-cell>
          <table:table-cell table:style-name="ce11"/>
          <table:table-cell office:value-type="float" office:value="3220" table:style-name="ce13">
            <text:p><text:s/>3,220<text:s/></text:p>
          </table:table-cell>
          <table:table-cell office:value-type="float" office:value="7434466" table:style-name="ce13">
            <text:p><text:s/>7,434,46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004494" table:style-name="ce13">
            <text:p><text:s/>8,004,49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醫療財團法人臺灣區煤礦業基金會臺灣礦工醫院<text:s/></text:p>
          </table:table-cell>
          <table:table-cell office:value-type="float" office:value="5337" table:style-name="ce11">
            <text:p><text:s/>5,337<text:s/></text:p>
          </table:table-cell>
          <table:table-cell office:value-type="float" office:value="12034134" table:style-name="ce11">
            <text:p><text:s/>12,034,134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10614178" table:style-name="ce11">
            <text:p><text:s/>10,614,178<text:s/></text:p>
          </table:table-cell>
          <table:table-cell table:style-name="ce11"/>
          <table:table-cell office:value-type="float" office:value="5136" table:style-name="ce13">
            <text:p><text:s/>5,136<text:s/></text:p>
          </table:table-cell>
          <table:table-cell office:value-type="float" office:value="10872933" table:style-name="ce13">
            <text:p><text:s/>10,872,93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882802" table:style-name="ce13">
            <text:p><text:s/>10,882,80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財團法人台灣省私立台北仁濟院附設新莊仁濟醫院<text:s/></text:p>
          </table:table-cell>
          <table:table-cell office:value-type="float" office:value="726" table:style-name="ce11">
            <text:p><text:s/>726<text:s/></text:p>
          </table:table-cell>
          <table:table-cell office:value-type="float" office:value="1807822" table:style-name="ce11">
            <text:p><text:s/>1,807,822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6185301" table:style-name="ce11">
            <text:p><text:s/>6,185,301<text:s/></text:p>
          </table:table-cell>
          <table:table-cell table:style-name="ce11"/>
          <table:table-cell office:value-type="float" office:value="666" table:style-name="ce13">
            <text:p><text:s/>666<text:s/></text:p>
          </table:table-cell>
          <table:table-cell office:value-type="float" office:value="1793304" table:style-name="ce13">
            <text:p><text:s/>1,793,30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6558771" table:style-name="ce13">
            <text:p><text:s/>6,558,77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博仁綜合醫院<text:s/></text:p>
          </table:table-cell>
          <table:table-cell office:value-type="float" office:value="13874" table:style-name="ce11">
            <text:p><text:s/>13,874<text:s/></text:p>
          </table:table-cell>
          <table:table-cell office:value-type="float" office:value="26025884" table:style-name="ce11">
            <text:p><text:s/>26,025,884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14780488" table:style-name="ce11">
            <text:p><text:s/>14,780,488<text:s/></text:p>
          </table:table-cell>
          <table:table-cell table:style-name="ce11"/>
          <table:table-cell office:value-type="float" office:value="13178" table:style-name="ce13">
            <text:p><text:s/>13,178<text:s/></text:p>
          </table:table-cell>
          <table:table-cell office:value-type="float" office:value="29429497" table:style-name="ce13">
            <text:p><text:s/>29,429,49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2793650" table:style-name="ce13">
            <text:p><text:s/>12,793,65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培靈醫院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384939" table:style-name="ce11">
            <text:p><text:s/>384,939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3055179" table:style-name="ce11">
            <text:p><text:s/>3,055,179<text:s/></text:p>
          </table:table-cell>
          <table:table-cell table:style-name="ce11"/>
          <table:table-cell office:value-type="float" office:value="302" table:style-name="ce13">
            <text:p><text:s/>302<text:s/></text:p>
          </table:table-cell>
          <table:table-cell office:value-type="float" office:value="372045" table:style-name="ce13">
            <text:p><text:s/>372,04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198568" table:style-name="ce13">
            <text:p><text:s/>3,198,56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秀傳醫院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70437" table:style-name="ce11">
            <text:p><text:s/>170,437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7374142" table:style-name="ce11">
            <text:p><text:s/>7,374,142<text:s/></text:p>
          </table:table-cell>
          <table:table-cell table:style-name="ce11"/>
          <table:table-cell office:value-type="float" office:value="227" table:style-name="ce13">
            <text:p><text:s/>227<text:s/></text:p>
          </table:table-cell>
          <table:table-cell office:value-type="float" office:value="311268" table:style-name="ce13">
            <text:p><text:s/>311,2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774293" table:style-name="ce13">
            <text:p><text:s/>7,774,29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協和婦女醫院<text:s/></text:p>
          </table:table-cell>
          <table:table-cell office:value-type="float" office:value="1862" table:style-name="ce11">
            <text:p><text:s/>1,862<text:s/></text:p>
          </table:table-cell>
          <table:table-cell office:value-type="float" office:value="1327331" table:style-name="ce11">
            <text:p><text:s/>1,327,331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633535" table:style-name="ce11">
            <text:p><text:s/>1,633,535<text:s/></text:p>
          </table:table-cell>
          <table:table-cell table:style-name="ce11"/>
          <table:table-cell office:value-type="float" office:value="1298" table:style-name="ce13">
            <text:p><text:s/>1,298<text:s/></text:p>
          </table:table-cell>
          <table:table-cell office:value-type="float" office:value="1141494" table:style-name="ce13">
            <text:p><text:s/>1,141,49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97483" table:style-name="ce13">
            <text:p><text:s/>1,597,48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泰安醫院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371" table:style-name="ce11">
            <text:p><text:s/>9,3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907" table:style-name="ce13">
            <text:p><text:s/>907<text:s/></text:p>
          </table:table-cell>
          <table:table-cell office:value-type="float" office:value="2472897" table:style-name="ce13">
            <text:p><text:s/>2,472,89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2264" table:style-name="ce13">
            <text:p><text:s/>132,26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景美醫院<text:s/></text:p>
          </table:table-cell>
          <table:table-cell office:value-type="float" office:value="9426" table:style-name="ce11">
            <text:p><text:s/>9,426<text:s/></text:p>
          </table:table-cell>
          <table:table-cell office:value-type="float" office:value="15701305" table:style-name="ce11">
            <text:p><text:s/>15,701,305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9920929" table:style-name="ce11">
            <text:p><text:s/>9,920,929<text:s/></text:p>
          </table:table-cell>
          <table:table-cell table:style-name="ce11"/>
          <table:table-cell office:value-type="float" office:value="7999" table:style-name="ce13">
            <text:p><text:s/>7,999<text:s/></text:p>
          </table:table-cell>
          <table:table-cell office:value-type="float" office:value="15640341" table:style-name="ce13">
            <text:p><text:s/>15,640,34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654620" table:style-name="ce13">
            <text:p><text:s/>10,654,62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昆明醫院<text:s/></text:p>
          </table:table-cell>
          <table:table-cell office:value-type="float" office:value="2996" table:style-name="ce11">
            <text:p><text:s/>2,996<text:s/></text:p>
          </table:table-cell>
          <table:table-cell office:value-type="float" office:value="3295967" table:style-name="ce11">
            <text:p><text:s/>3,295,967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665289" table:style-name="ce11">
            <text:p><text:s/>1,665,289<text:s/></text:p>
          </table:table-cell>
          <table:table-cell table:style-name="ce11"/>
          <table:table-cell office:value-type="float" office:value="2796" table:style-name="ce13">
            <text:p><text:s/>2,796<text:s/></text:p>
          </table:table-cell>
          <table:table-cell office:value-type="float" office:value="3621226" table:style-name="ce13">
            <text:p><text:s/>3,621,2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42020" table:style-name="ce13">
            <text:p><text:s/>1,642,02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南光神經精神科醫院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368740" table:style-name="ce11">
            <text:p><text:s/>368,740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3510837" table:style-name="ce11">
            <text:p><text:s/>3,510,837<text:s/></text:p>
          </table:table-cell>
          <table:table-cell table:style-name="ce11"/>
          <table:table-cell office:value-type="float" office:value="314" table:style-name="ce13">
            <text:p><text:s/>314<text:s/></text:p>
          </table:table-cell>
          <table:table-cell office:value-type="float" office:value="395080" table:style-name="ce13">
            <text:p><text:s/>395,08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001141" table:style-name="ce13">
            <text:p><text:s/>4,001,14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暘基醫院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279730" table:style-name="ce11">
            <text:p><text:s/>279,730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5346508" table:style-name="ce11">
            <text:p><text:s/>5,346,508<text:s/></text:p>
          </table:table-cell>
          <table:table-cell table:style-name="ce11"/>
          <table:table-cell office:value-type="float" office:value="196" table:style-name="ce13">
            <text:p><text:s/>196<text:s/></text:p>
          </table:table-cell>
          <table:table-cell office:value-type="float" office:value="400789" table:style-name="ce13">
            <text:p><text:s/>400,78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564362" table:style-name="ce13">
            <text:p><text:s/>5,564,36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板新醫院<text:s/></text:p>
          </table:table-cell>
          <table:table-cell office:value-type="float" office:value="2845" table:style-name="ce11">
            <text:p><text:s/>2,845<text:s/></text:p>
          </table:table-cell>
          <table:table-cell office:value-type="float" office:value="4683896" table:style-name="ce11">
            <text:p><text:s/>4,683,8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815" table:style-name="ce13">
            <text:p><text:s/>2,815<text:s/></text:p>
          </table:table-cell>
          <table:table-cell office:value-type="float" office:value="4844510" table:style-name="ce13">
            <text:p><text:s/>4,844,5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蕭中正醫院<text:s/></text:p>
          </table:table-cell>
          <table:table-cell office:value-type="float" office:value="2215" table:style-name="ce11">
            <text:p><text:s/>2,215<text:s/></text:p>
          </table:table-cell>
          <table:table-cell office:value-type="float" office:value="3783129" table:style-name="ce11">
            <text:p><text:s/>3,783,129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8825123" table:style-name="ce11">
            <text:p><text:s/>8,825,123<text:s/></text:p>
          </table:table-cell>
          <table:table-cell table:style-name="ce11"/>
          <table:table-cell office:value-type="float" office:value="1962" table:style-name="ce13">
            <text:p><text:s/>1,962<text:s/></text:p>
          </table:table-cell>
          <table:table-cell office:value-type="float" office:value="3186115" table:style-name="ce13">
            <text:p><text:s/>3,186,11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0693156" table:style-name="ce13">
            <text:p><text:s/>10,693,1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板橋中興醫院<text:s/></text:p>
          </table:table-cell>
          <table:table-cell office:value-type="float" office:value="9197" table:style-name="ce11">
            <text:p><text:s/>9,197<text:s/></text:p>
          </table:table-cell>
          <table:table-cell office:value-type="float" office:value="14660730" table:style-name="ce11">
            <text:p><text:s/>14,660,730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7567441" table:style-name="ce11">
            <text:p><text:s/>7,567,441<text:s/></text:p>
          </table:table-cell>
          <table:table-cell table:style-name="ce11"/>
          <table:table-cell office:value-type="float" office:value="8073" table:style-name="ce13">
            <text:p><text:s/>8,073<text:s/></text:p>
          </table:table-cell>
          <table:table-cell office:value-type="float" office:value="13687533" table:style-name="ce13">
            <text:p><text:s/>13,687,53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98856" table:style-name="ce13">
            <text:p><text:s/>5,698,8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板橋國泰醫院<text:s/></text:p>
          </table:table-cell>
          <table:table-cell office:value-type="float" office:value="860" table:style-name="ce11">
            <text:p><text:s/>860<text:s/></text:p>
          </table:table-cell>
          <table:table-cell office:value-type="float" office:value="3118405" table:style-name="ce11">
            <text:p><text:s/>3,118,40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9712516" table:style-name="ce11">
            <text:p><text:s/>9,712,516<text:s/></text:p>
          </table:table-cell>
          <table:table-cell table:style-name="ce11"/>
          <table:table-cell office:value-type="float" office:value="7" table:style-name="ce13">
            <text:p><text:s/>7<text:s/></text:p>
          </table:table-cell>
          <table:table-cell office:value-type="float" office:value="81635" table:style-name="ce13">
            <text:p><text:s/>81,63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78592" table:style-name="ce13">
            <text:p><text:s/>6,678,59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宏仁醫院<text:s/></text:p>
          </table:table-cell>
          <table:table-cell office:value-type="float" office:value="5697" table:style-name="ce11">
            <text:p><text:s/>5,697<text:s/></text:p>
          </table:table-cell>
          <table:table-cell office:value-type="float" office:value="15129977" table:style-name="ce11">
            <text:p><text:s/>15,129,977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8056721" table:style-name="ce11">
            <text:p><text:s/>8,056,721<text:s/></text:p>
          </table:table-cell>
          <table:table-cell table:style-name="ce11"/>
          <table:table-cell office:value-type="float" office:value="5032" table:style-name="ce13">
            <text:p><text:s/>5,032<text:s/></text:p>
          </table:table-cell>
          <table:table-cell office:value-type="float" office:value="15324410" table:style-name="ce13">
            <text:p><text:s/>15,324,4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56374" table:style-name="ce13">
            <text:p><text:s/>3,256,37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三重中興醫院<text:s/></text:p>
          </table:table-cell>
          <table:table-cell office:value-type="float" office:value="1676" table:style-name="ce11">
            <text:p><text:s/>1,676<text:s/></text:p>
          </table:table-cell>
          <table:table-cell office:value-type="float" office:value="1896786" table:style-name="ce11">
            <text:p><text:s/>1,896,78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4854737" table:style-name="ce11">
            <text:p><text:s/>4,854,737<text:s/></text:p>
          </table:table-cell>
          <table:table-cell table:style-name="ce11"/>
          <table:table-cell office:value-type="float" office:value="1535" table:style-name="ce13">
            <text:p><text:s/>1,535<text:s/></text:p>
          </table:table-cell>
          <table:table-cell office:value-type="float" office:value="1626991" table:style-name="ce13">
            <text:p><text:s/>1,626,99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82401" table:style-name="ce13">
            <text:p><text:s/>5,782,40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祐民醫院<text:s/></text:p>
          </table:table-cell>
          <table:table-cell office:value-type="float" office:value="5985" table:style-name="ce11">
            <text:p><text:s/>5,985<text:s/></text:p>
          </table:table-cell>
          <table:table-cell office:value-type="float" office:value="15720170" table:style-name="ce11">
            <text:p><text:s/>15,720,170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9902349" table:style-name="ce11">
            <text:p><text:s/>9,902,349<text:s/></text:p>
          </table:table-cell>
          <table:table-cell table:style-name="ce11"/>
          <table:table-cell office:value-type="float" office:value="4840" table:style-name="ce13">
            <text:p><text:s/>4,840<text:s/></text:p>
          </table:table-cell>
          <table:table-cell office:value-type="float" office:value="12331201" table:style-name="ce13">
            <text:p><text:s/>12,331,20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043040" table:style-name="ce13">
            <text:p><text:s/>9,043,04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永和復康醫院<text:s/></text:p>
          </table:table-cell>
          <table:table-cell office:value-type="float" office:value="3135" table:style-name="ce11">
            <text:p><text:s/>3,135<text:s/></text:p>
          </table:table-cell>
          <table:table-cell office:value-type="float" office:value="6564887" table:style-name="ce11">
            <text:p><text:s/>6,564,887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848763" table:style-name="ce11">
            <text:p><text:s/>3,848,763<text:s/></text:p>
          </table:table-cell>
          <table:table-cell table:style-name="ce11"/>
          <table:table-cell office:value-type="float" office:value="2562" table:style-name="ce13">
            <text:p><text:s/>2,562<text:s/></text:p>
          </table:table-cell>
          <table:table-cell office:value-type="float" office:value="5752531" table:style-name="ce13">
            <text:p><text:s/>5,752,5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62440" table:style-name="ce13">
            <text:p><text:s/>2,062,44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祥醫院<text:s/></text:p>
          </table:table-cell>
          <table:table-cell office:value-type="float" office:value="2146" table:style-name="ce11">
            <text:p><text:s/>2,146<text:s/></text:p>
          </table:table-cell>
          <table:table-cell office:value-type="float" office:value="2093729" table:style-name="ce11">
            <text:p><text:s/>2,093,729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873508" table:style-name="ce11">
            <text:p><text:s/>3,873,508<text:s/></text:p>
          </table:table-cell>
          <table:table-cell table:style-name="ce11"/>
          <table:table-cell office:value-type="float" office:value="1757" table:style-name="ce13">
            <text:p><text:s/>1,757<text:s/></text:p>
          </table:table-cell>
          <table:table-cell office:value-type="float" office:value="1973850" table:style-name="ce13">
            <text:p><text:s/>1,973,85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26871" table:style-name="ce13">
            <text:p><text:s/>3,126,87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蕙生醫院<text:s/></text:p>
          </table:table-cell>
          <table:table-cell office:value-type="float" office:value="1850" table:style-name="ce11">
            <text:p><text:s/>1,850<text:s/></text:p>
          </table:table-cell>
          <table:table-cell office:value-type="float" office:value="1093876" table:style-name="ce11">
            <text:p><text:s/>1,093,876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573198" table:style-name="ce11">
            <text:p><text:s/>1,573,198<text:s/></text:p>
          </table:table-cell>
          <table:table-cell table:style-name="ce11"/>
          <table:table-cell office:value-type="float" office:value="1633" table:style-name="ce13">
            <text:p><text:s/>1,633<text:s/></text:p>
          </table:table-cell>
          <table:table-cell office:value-type="float" office:value="1035439" table:style-name="ce13">
            <text:p><text:s/>1,035,4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96414" table:style-name="ce13">
            <text:p><text:s/>996,41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怡和醫院<text:s/></text:p>
          </table:table-cell>
          <table:table-cell office:value-type="float" office:value="3942" table:style-name="ce11">
            <text:p><text:s/>3,942<text:s/></text:p>
          </table:table-cell>
          <table:table-cell office:value-type="float" office:value="9450528" table:style-name="ce11">
            <text:p><text:s/>9,450,528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7730333" table:style-name="ce11">
            <text:p><text:s/>7,730,333<text:s/></text:p>
          </table:table-cell>
          <table:table-cell table:style-name="ce11"/>
          <table:table-cell office:value-type="float" office:value="2957" table:style-name="ce13">
            <text:p><text:s/>2,957<text:s/></text:p>
          </table:table-cell>
          <table:table-cell office:value-type="float" office:value="7274744" table:style-name="ce13">
            <text:p><text:s/>7,274,7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58174" table:style-name="ce13">
            <text:p><text:s/>6,058,17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祥顥醫院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600" table:style-name="ce11">
            <text:p><text:s/>11,600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5398062" table:style-name="ce11">
            <text:p><text:s/>5,398,062<text:s/></text:p>
          </table:table-cell>
          <table:table-cell table:style-name="ce11"/>
          <table:table-cell office:value-type="float" office:value="22" table:style-name="ce13">
            <text:p><text:s/>22<text:s/></text:p>
          </table:table-cell>
          <table:table-cell office:value-type="float" office:value="19237" table:style-name="ce13">
            <text:p><text:s/>19,2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636298" table:style-name="ce13">
            <text:p><text:s/>5,636,29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同仁醫院<text:s/></text:p>
          </table:table-cell>
          <table:table-cell office:value-type="float" office:value="2500" table:style-name="ce11">
            <text:p><text:s/>2,500<text:s/></text:p>
          </table:table-cell>
          <table:table-cell office:value-type="float" office:value="3889192" table:style-name="ce11">
            <text:p><text:s/>3,889,19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4259474" table:style-name="ce11">
            <text:p><text:s/>4,259,474<text:s/></text:p>
          </table:table-cell>
          <table:table-cell table:style-name="ce11"/>
          <table:table-cell office:value-type="float" office:value="1746" table:style-name="ce13">
            <text:p><text:s/>1,746<text:s/></text:p>
          </table:table-cell>
          <table:table-cell office:value-type="float" office:value="2783615" table:style-name="ce13">
            <text:p><text:s/>2,783,6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533953" table:style-name="ce13">
            <text:p><text:s/>4,533,95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宏慈療養院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331921" table:style-name="ce11">
            <text:p><text:s/>331,921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836421" table:style-name="ce11">
            <text:p><text:s/>1,836,421<text:s/></text:p>
          </table:table-cell>
          <table:table-cell table:style-name="ce11"/>
          <table:table-cell office:value-type="float" office:value="131" table:style-name="ce13">
            <text:p><text:s/>131<text:s/></text:p>
          </table:table-cell>
          <table:table-cell office:value-type="float" office:value="346383" table:style-name="ce13">
            <text:p><text:s/>346,38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047286" table:style-name="ce13">
            <text:p><text:s/>2,047,28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豐榮醫院<text:s/></text:p>
          </table:table-cell>
          <table:table-cell office:value-type="float" office:value="2491" table:style-name="ce11">
            <text:p><text:s/>2,491<text:s/></text:p>
          </table:table-cell>
          <table:table-cell office:value-type="float" office:value="6167411" table:style-name="ce11">
            <text:p><text:s/>6,167,411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3883252" table:style-name="ce11">
            <text:p><text:s/>13,883,252<text:s/></text:p>
          </table:table-cell>
          <table:table-cell table:style-name="ce11"/>
          <table:table-cell office:value-type="float" office:value="2557" table:style-name="ce13">
            <text:p><text:s/>2,557<text:s/></text:p>
          </table:table-cell>
          <table:table-cell office:value-type="float" office:value="9839008" table:style-name="ce13">
            <text:p><text:s/>9,839,00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5402313" table:style-name="ce13">
            <text:p><text:s/>15,402,31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北仁康醫院<text:s/></text:p>
          </table:table-cell>
          <table:table-cell office:value-type="float" office:value="1231" table:style-name="ce11">
            <text:p><text:s/>1,231<text:s/></text:p>
          </table:table-cell>
          <table:table-cell office:value-type="float" office:value="2127217" table:style-name="ce11">
            <text:p><text:s/>2,127,21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5592743" table:style-name="ce11">
            <text:p><text:s/>5,592,743<text:s/></text:p>
          </table:table-cell>
          <table:table-cell table:style-name="ce11"/>
          <table:table-cell office:value-type="float" office:value="1123" table:style-name="ce13">
            <text:p><text:s/>1,123<text:s/></text:p>
          </table:table-cell>
          <table:table-cell office:value-type="float" office:value="2438830" table:style-name="ce13">
            <text:p><text:s/>2,438,8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115908" table:style-name="ce13">
            <text:p><text:s/>6,115,90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大順醫院<text:s/></text:p>
          </table:table-cell>
          <table:table-cell office:value-type="float" office:value="820" table:style-name="ce11">
            <text:p><text:s/>820<text:s/></text:p>
          </table:table-cell>
          <table:table-cell office:value-type="float" office:value="942908" table:style-name="ce11">
            <text:p><text:s/>942,90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458627" table:style-name="ce11">
            <text:p><text:s/>1,458,627<text:s/></text:p>
          </table:table-cell>
          <table:table-cell table:style-name="ce11"/>
          <table:table-cell office:value-type="float" office:value="771" table:style-name="ce13">
            <text:p><text:s/>771<text:s/></text:p>
          </table:table-cell>
          <table:table-cell office:value-type="float" office:value="949329" table:style-name="ce13">
            <text:p><text:s/>949,3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77272" table:style-name="ce13">
            <text:p><text:s/>1,077,27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莊英仁醫院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3930" table:style-name="ce11">
            <text:p><text:s/>13,93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252321" table:style-name="ce11">
            <text:p><text:s/>1,252,321<text:s/></text:p>
          </table:table-cell>
          <table:table-cell table:style-name="ce11"/>
          <table:table-cell office:value-type="float" office:value="3" table:style-name="ce13">
            <text:p><text:s/>3<text:s/></text:p>
          </table:table-cell>
          <table:table-cell office:value-type="float" office:value="4760" table:style-name="ce13">
            <text:p><text:s/>4,76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78994" table:style-name="ce13">
            <text:p><text:s/>1,278,99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泰綜合醫院<text:s/></text:p>
          </table:table-cell>
          <table:table-cell office:value-type="float" office:value="14793" table:style-name="ce11">
            <text:p><text:s/>14,793<text:s/></text:p>
          </table:table-cell>
          <table:table-cell office:value-type="float" office:value="33250820" table:style-name="ce11">
            <text:p><text:s/>33,250,820<text:s/></text:p>
          </table:table-cell>
          <table:table-cell office:value-type="float" office:value="324" table:style-name="ce11">
            <text:p><text:s/>324<text:s/></text:p>
          </table:table-cell>
          <table:table-cell office:value-type="float" office:value="24619143" table:style-name="ce11">
            <text:p><text:s/>24,619,143<text:s/></text:p>
          </table:table-cell>
          <table:table-cell table:style-name="ce11"/>
          <table:table-cell office:value-type="float" office:value="12172" table:style-name="ce13">
            <text:p><text:s/>12,172<text:s/></text:p>
          </table:table-cell>
          <table:table-cell office:value-type="float" office:value="27448294" table:style-name="ce13">
            <text:p><text:s/>27,448,29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4080245" table:style-name="ce13">
            <text:p><text:s/>14,080,24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益民醫院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8669" table:style-name="ce11">
            <text:p><text:s/>18,669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8158289" table:style-name="ce11">
            <text:p><text:s/>8,158,289<text:s/></text:p>
          </table:table-cell>
          <table:table-cell table:style-name="ce11"/>
          <table:table-cell office:value-type="float" office:value="25" table:style-name="ce13">
            <text:p><text:s/>25<text:s/></text:p>
          </table:table-cell>
          <table:table-cell office:value-type="float" office:value="16874" table:style-name="ce13">
            <text:p><text:s/>16,8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893856" table:style-name="ce13">
            <text:p><text:s/>7,893,8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仁愛醫院<text:s/></text:p>
          </table:table-cell>
          <table:table-cell office:value-type="float" office:value="8168" table:style-name="ce11">
            <text:p><text:s/>8,168<text:s/></text:p>
          </table:table-cell>
          <table:table-cell office:value-type="float" office:value="15933703" table:style-name="ce11">
            <text:p><text:s/>15,933,703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16424469" table:style-name="ce11">
            <text:p><text:s/>16,424,469<text:s/></text:p>
          </table:table-cell>
          <table:table-cell table:style-name="ce11"/>
          <table:table-cell office:value-type="float" office:value="6978" table:style-name="ce13">
            <text:p><text:s/>6,978<text:s/></text:p>
          </table:table-cell>
          <table:table-cell office:value-type="float" office:value="15322029" table:style-name="ce13">
            <text:p><text:s/>15,322,02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980268" table:style-name="ce13">
            <text:p><text:s/>14,980,26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名恩療養院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278566" table:style-name="ce11">
            <text:p><text:s/>278,566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509184" table:style-name="ce11">
            <text:p><text:s/>1,509,184<text:s/></text:p>
          </table:table-cell>
          <table:table-cell table:style-name="ce11"/>
          <table:table-cell office:value-type="float" office:value="233" table:style-name="ce13">
            <text:p><text:s/>233<text:s/></text:p>
          </table:table-cell>
          <table:table-cell office:value-type="float" office:value="309147" table:style-name="ce13">
            <text:p><text:s/>309,1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62090" table:style-name="ce13">
            <text:p><text:s/>1,662,09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清福醫院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870" table:style-name="ce13">
            <text:p><text:s/>1,870<text:s/></text:p>
          </table:table-cell>
          <table:table-cell office:value-type="float" office:value="2351521" table:style-name="ce13">
            <text:p><text:s/>2,351,5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81965" table:style-name="ce13">
            <text:p><text:s/>1,881,96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公祥醫院<text:s/></text:p>
          </table:table-cell>
          <table:table-cell office:value-type="float" office:value="3539" table:style-name="ce11">
            <text:p><text:s/>3,539<text:s/></text:p>
          </table:table-cell>
          <table:table-cell office:value-type="float" office:value="5317872" table:style-name="ce11">
            <text:p><text:s/>5,317,872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57220" table:style-name="ce11">
            <text:p><text:s/>157,220<text:s/></text:p>
          </table:table-cell>
          <table:table-cell table:style-name="ce11"/>
          <table:table-cell office:value-type="float" office:value="3283" table:style-name="ce13">
            <text:p><text:s/>3,283<text:s/></text:p>
          </table:table-cell>
          <table:table-cell office:value-type="float" office:value="5200839" table:style-name="ce13">
            <text:p><text:s/>5,200,8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泓安醫院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9978" table:style-name="ce11">
            <text:p><text:s/>9,978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4612800" table:style-name="ce11">
            <text:p><text:s/>4,612,800<text:s/></text:p>
          </table:table-cell>
          <table:table-cell table:style-name="ce11"/>
          <table:table-cell office:value-type="float" office:value="8" table:style-name="ce13">
            <text:p><text:s/>8<text:s/></text:p>
          </table:table-cell>
          <table:table-cell office:value-type="float" office:value="8922" table:style-name="ce13">
            <text:p><text:s/>8,9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170115" table:style-name="ce13">
            <text:p><text:s/>5,170,11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瑞芳礦工醫院<text:s/></text:p>
          </table:table-cell>
          <table:table-cell office:value-type="float" office:value="2710" table:style-name="ce11">
            <text:p><text:s/>2,710<text:s/></text:p>
          </table:table-cell>
          <table:table-cell office:value-type="float" office:value="4801674" table:style-name="ce11">
            <text:p><text:s/>4,801,67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245849" table:style-name="ce11">
            <text:p><text:s/>2,245,849<text:s/></text:p>
          </table:table-cell>
          <table:table-cell table:style-name="ce11"/>
          <table:table-cell office:value-type="float" office:value="2774" table:style-name="ce13">
            <text:p><text:s/>2,774<text:s/></text:p>
          </table:table-cell>
          <table:table-cell office:value-type="float" office:value="6146243" table:style-name="ce13">
            <text:p><text:s/>6,146,24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13077" table:style-name="ce13">
            <text:p><text:s/>1,913,07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廣川醫院<text:s/></text:p>
          </table:table-cell>
          <table:table-cell office:value-type="float" office:value="3729" table:style-name="ce11">
            <text:p><text:s/>3,729<text:s/></text:p>
          </table:table-cell>
          <table:table-cell office:value-type="float" office:value="4832739" table:style-name="ce11">
            <text:p><text:s/>4,832,739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4385396" table:style-name="ce11">
            <text:p><text:s/>4,385,396<text:s/></text:p>
          </table:table-cell>
          <table:table-cell table:style-name="ce11"/>
          <table:table-cell office:value-type="float" office:value="3221" table:style-name="ce13">
            <text:p><text:s/>3,221<text:s/></text:p>
          </table:table-cell>
          <table:table-cell office:value-type="float" office:value="4449706" table:style-name="ce13">
            <text:p><text:s/>4,449,70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33243" table:style-name="ce13">
            <text:p><text:s/>4,833,24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仁安醫院<text:s/></text:p>
          </table:table-cell>
          <table:table-cell office:value-type="float" office:value="979" table:style-name="ce11">
            <text:p><text:s/>979<text:s/></text:p>
          </table:table-cell>
          <table:table-cell office:value-type="float" office:value="1791596" table:style-name="ce11">
            <text:p><text:s/>1,791,59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014144" table:style-name="ce11">
            <text:p><text:s/>2,014,144<text:s/></text:p>
          </table:table-cell>
          <table:table-cell table:style-name="ce11"/>
          <table:table-cell office:value-type="float" office:value="1166" table:style-name="ce13">
            <text:p><text:s/>1,166<text:s/></text:p>
          </table:table-cell>
          <table:table-cell office:value-type="float" office:value="2056986" table:style-name="ce13">
            <text:p><text:s/>2,056,98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26636" table:style-name="ce13">
            <text:p><text:s/>2,126,63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元復醫院<text:s/></text:p>
          </table:table-cell>
          <table:table-cell office:value-type="float" office:value="3610" table:style-name="ce11">
            <text:p><text:s/>3,610<text:s/></text:p>
          </table:table-cell>
          <table:table-cell office:value-type="float" office:value="2992055" table:style-name="ce11">
            <text:p><text:s/>2,992,055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7025819" table:style-name="ce11">
            <text:p><text:s/>7,025,819<text:s/></text:p>
          </table:table-cell>
          <table:table-cell table:style-name="ce11"/>
          <table:table-cell office:value-type="float" office:value="3233" table:style-name="ce13">
            <text:p><text:s/>3,233<text:s/></text:p>
          </table:table-cell>
          <table:table-cell office:value-type="float" office:value="2792566" table:style-name="ce13">
            <text:p><text:s/>2,792,56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834724" table:style-name="ce13">
            <text:p><text:s/>5,834,72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恩樺醫院<text:s/></text:p>
          </table:table-cell>
          <table:table-cell office:value-type="float" office:value="1147" table:style-name="ce11">
            <text:p><text:s/>1,147<text:s/></text:p>
          </table:table-cell>
          <table:table-cell office:value-type="float" office:value="4530622" table:style-name="ce11">
            <text:p><text:s/>4,530,622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15511034" table:style-name="ce11">
            <text:p><text:s/>15,511,034<text:s/></text:p>
          </table:table-cell>
          <table:table-cell table:style-name="ce11"/>
          <table:table-cell office:value-type="float" office:value="796" table:style-name="ce13">
            <text:p><text:s/>796<text:s/></text:p>
          </table:table-cell>
          <table:table-cell office:value-type="float" office:value="2334406" table:style-name="ce13">
            <text:p><text:s/>2,334,40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7242640" table:style-name="ce13">
            <text:p><text:s/>17,242,64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全民醫院<text:s/></text:p>
          </table:table-cell>
          <table:table-cell office:value-type="float" office:value="2327" table:style-name="ce11">
            <text:p><text:s/>2,327<text:s/></text:p>
          </table:table-cell>
          <table:table-cell office:value-type="float" office:value="2560557" table:style-name="ce11">
            <text:p><text:s/>2,560,55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504857" table:style-name="ce11">
            <text:p><text:s/>1,504,857<text:s/></text:p>
          </table:table-cell>
          <table:table-cell table:style-name="ce11"/>
          <table:table-cell office:value-type="float" office:value="2065" table:style-name="ce13">
            <text:p><text:s/>2,065<text:s/></text:p>
          </table:table-cell>
          <table:table-cell office:value-type="float" office:value="2296649" table:style-name="ce13">
            <text:p><text:s/>2,296,64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62982" table:style-name="ce13">
            <text:p><text:s/>2,862,98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台安醫院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722" table:style-name="ce11">
            <text:p><text:s/>9,722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855668" table:style-name="ce11">
            <text:p><text:s/>1,855,668<text:s/></text:p>
          </table:table-cell>
          <table:table-cell table:style-name="ce11"/>
          <table:table-cell office:value-type="float" office:value="10" table:style-name="ce13">
            <text:p><text:s/>10<text:s/></text:p>
          </table:table-cell>
          <table:table-cell office:value-type="float" office:value="9061" table:style-name="ce13">
            <text:p><text:s/>9,0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766940" table:style-name="ce13">
            <text:p><text:s/>1,766,94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長庚醫療財團法人林口長庚紀念醫院<text:s/></text:p>
          </table:table-cell>
          <table:table-cell office:value-type="float" office:value="271617" table:style-name="ce11">
            <text:p><text:s/>271,617<text:s/></text:p>
          </table:table-cell>
          <table:table-cell office:value-type="float" office:value="1121323818" table:style-name="ce11">
            <text:p><text:s/>1,121,323,818<text:s/></text:p>
          </table:table-cell>
          <table:table-cell office:value-type="float" office:value="10903" table:style-name="ce11">
            <text:p><text:s/>10,903<text:s/></text:p>
          </table:table-cell>
          <table:table-cell office:value-type="float" office:value="1036573674" table:style-name="ce11">
            <text:p><text:s/>1,036,573,674<text:s/></text:p>
          </table:table-cell>
          <table:table-cell table:style-name="ce11"/>
          <table:table-cell office:value-type="float" office:value="262694" table:style-name="ce13">
            <text:p><text:s/>262,694<text:s/></text:p>
          </table:table-cell>
          <table:table-cell office:value-type="float" office:value="1150528394" table:style-name="ce13">
            <text:p><text:s/>1,150,528,394<text:s/></text:p>
          </table:table-cell>
          <table:table-cell office:value-type="float" office:value="8232" table:style-name="ce13">
            <text:p><text:s/>8,232<text:s/></text:p>
          </table:table-cell>
          <table:table-cell office:value-type="float" office:value="910404504" table:style-name="ce13">
            <text:p><text:s/>910,404,50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桃園醫院<text:s/></text:p>
          </table:table-cell>
          <table:table-cell office:value-type="float" office:value="64061" table:style-name="ce11">
            <text:p><text:s/>64,061<text:s/></text:p>
          </table:table-cell>
          <table:table-cell office:value-type="float" office:value="224704421" table:style-name="ce11">
            <text:p><text:s/>224,704,421<text:s/></text:p>
          </table:table-cell>
          <table:table-cell office:value-type="float" office:value="2879" table:style-name="ce11">
            <text:p><text:s/>2,879<text:s/></text:p>
          </table:table-cell>
          <table:table-cell office:value-type="float" office:value="199371847" table:style-name="ce11">
            <text:p><text:s/>199,371,847<text:s/></text:p>
          </table:table-cell>
          <table:table-cell table:style-name="ce11"/>
          <table:table-cell office:value-type="float" office:value="55973" table:style-name="ce13">
            <text:p><text:s/>55,973<text:s/></text:p>
          </table:table-cell>
          <table:table-cell office:value-type="float" office:value="221311303" table:style-name="ce13">
            <text:p><text:s/>221,311,303<text:s/></text:p>
          </table:table-cell>
          <table:table-cell office:value-type="float" office:value="2405" table:style-name="ce13">
            <text:p><text:s/>2,405<text:s/></text:p>
          </table:table-cell>
          <table:table-cell office:value-type="float" office:value="179792870" table:style-name="ce13">
            <text:p><text:s/>179,792,87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桃園療養院<text:s/></text:p>
          </table:table-cell>
          <table:table-cell office:value-type="float" office:value="9727" table:style-name="ce11">
            <text:p><text:s/>9,727<text:s/></text:p>
          </table:table-cell>
          <table:table-cell office:value-type="float" office:value="25471889" table:style-name="ce11">
            <text:p><text:s/>25,471,889<text:s/></text:p>
          </table:table-cell>
          <table:table-cell office:value-type="float" office:value="1106" table:style-name="ce11">
            <text:p><text:s/>1,106<text:s/></text:p>
          </table:table-cell>
          <table:table-cell office:value-type="float" office:value="49879386" table:style-name="ce11">
            <text:p><text:s/>49,879,386<text:s/></text:p>
          </table:table-cell>
          <table:table-cell table:style-name="ce11"/>
          <table:table-cell office:value-type="float" office:value="9138" table:style-name="ce13">
            <text:p><text:s/>9,138<text:s/></text:p>
          </table:table-cell>
          <table:table-cell office:value-type="float" office:value="24836358" table:style-name="ce13">
            <text:p><text:s/>24,836,358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52666875" table:style-name="ce13">
            <text:p><text:s/>52,666,87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苗栗醫院<text:s/></text:p>
          </table:table-cell>
          <table:table-cell office:value-type="float" office:value="16384" table:style-name="ce11">
            <text:p><text:s/>16,384<text:s/></text:p>
          </table:table-cell>
          <table:table-cell office:value-type="float" office:value="37348460" table:style-name="ce11">
            <text:p><text:s/>37,348,460<text:s/></text:p>
          </table:table-cell>
          <table:table-cell office:value-type="float" office:value="745" table:style-name="ce11">
            <text:p><text:s/>745<text:s/></text:p>
          </table:table-cell>
          <table:table-cell office:value-type="float" office:value="45911621" table:style-name="ce11">
            <text:p><text:s/>45,911,621<text:s/></text:p>
          </table:table-cell>
          <table:table-cell table:style-name="ce11"/>
          <table:table-cell office:value-type="float" office:value="14931" table:style-name="ce13">
            <text:p><text:s/>14,931<text:s/></text:p>
          </table:table-cell>
          <table:table-cell office:value-type="float" office:value="38468474" table:style-name="ce13">
            <text:p><text:s/>38,468,474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41660252" table:style-name="ce13">
            <text:p><text:s/>41,660,25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國立臺灣大學醫學院附設醫院新竹臺大分院新竹醫院<text:s/></text:p>
          </table:table-cell>
          <table:table-cell office:value-type="float" office:value="59703" table:style-name="ce11">
            <text:p><text:s/>59,703<text:s/></text:p>
          </table:table-cell>
          <table:table-cell office:value-type="float" office:value="212276484" table:style-name="ce11">
            <text:p><text:s/>212,276,484<text:s/></text:p>
          </table:table-cell>
          <table:table-cell office:value-type="float" office:value="2182" table:style-name="ce11">
            <text:p><text:s/>2,182<text:s/></text:p>
          </table:table-cell>
          <table:table-cell office:value-type="float" office:value="161327008" table:style-name="ce11">
            <text:p><text:s/>161,327,008<text:s/></text:p>
          </table:table-cell>
          <table:table-cell table:style-name="ce11"/>
          <table:table-cell office:value-type="float" office:value="56660" table:style-name="ce13">
            <text:p><text:s/>56,660<text:s/></text:p>
          </table:table-cell>
          <table:table-cell office:value-type="float" office:value="213805472" table:style-name="ce13">
            <text:p><text:s/>213,805,472<text:s/></text:p>
          </table:table-cell>
          <table:table-cell office:value-type="float" office:value="2079" table:style-name="ce13">
            <text:p><text:s/>2,079<text:s/></text:p>
          </table:table-cell>
          <table:table-cell office:value-type="float" office:value="153837447" table:style-name="ce13">
            <text:p><text:s/>153,837,44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國軍桃園總醫院附設民眾診療服務處<text:s/></text:p>
          </table:table-cell>
          <table:table-cell office:value-type="float" office:value="33610" table:style-name="ce11">
            <text:p><text:s/>33,610<text:s/></text:p>
          </table:table-cell>
          <table:table-cell office:value-type="float" office:value="77021528" table:style-name="ce11">
            <text:p><text:s/>77,021,528<text:s/></text:p>
          </table:table-cell>
          <table:table-cell office:value-type="float" office:value="1281" table:style-name="ce11">
            <text:p><text:s/>1,281<text:s/></text:p>
          </table:table-cell>
          <table:table-cell office:value-type="float" office:value="89419321" table:style-name="ce11">
            <text:p><text:s/>89,419,321<text:s/></text:p>
          </table:table-cell>
          <table:table-cell table:style-name="ce11"/>
          <table:table-cell office:value-type="float" office:value="29573" table:style-name="ce13">
            <text:p><text:s/>29,573<text:s/></text:p>
          </table:table-cell>
          <table:table-cell office:value-type="float" office:value="69900685" table:style-name="ce13">
            <text:p><text:s/>69,900,685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64823252" table:style-name="ce13">
            <text:p><text:s/>64,823,25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臺北榮民總醫院桃園分院<text:s/></text:p>
          </table:table-cell>
          <table:table-cell office:value-type="float" office:value="15157" table:style-name="ce11">
            <text:p><text:s/>15,157<text:s/></text:p>
          </table:table-cell>
          <table:table-cell office:value-type="float" office:value="39885996" table:style-name="ce11">
            <text:p><text:s/>39,885,996<text:s/></text:p>
          </table:table-cell>
          <table:table-cell office:value-type="float" office:value="550" table:style-name="ce11">
            <text:p><text:s/>550<text:s/></text:p>
          </table:table-cell>
          <table:table-cell office:value-type="float" office:value="41079892" table:style-name="ce11">
            <text:p><text:s/>41,079,892<text:s/></text:p>
          </table:table-cell>
          <table:table-cell table:style-name="ce11"/>
          <table:table-cell office:value-type="float" office:value="13579" table:style-name="ce13">
            <text:p><text:s/>13,579<text:s/></text:p>
          </table:table-cell>
          <table:table-cell office:value-type="float" office:value="37146859" table:style-name="ce13">
            <text:p><text:s/>37,146,859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2505385" table:style-name="ce13">
            <text:p><text:s/>32,505,38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天成醫療社團法人天晟醫院<text:s/></text:p>
          </table:table-cell>
          <table:table-cell office:value-type="float" office:value="23736" table:style-name="ce11">
            <text:p><text:s/>23,736<text:s/></text:p>
          </table:table-cell>
          <table:table-cell office:value-type="float" office:value="51648474" table:style-name="ce11">
            <text:p><text:s/>51,648,474<text:s/></text:p>
          </table:table-cell>
          <table:table-cell office:value-type="float" office:value="669" table:style-name="ce11">
            <text:p><text:s/>669<text:s/></text:p>
          </table:table-cell>
          <table:table-cell office:value-type="float" office:value="35721688" table:style-name="ce11">
            <text:p><text:s/>35,721,688<text:s/></text:p>
          </table:table-cell>
          <table:table-cell table:style-name="ce11"/>
          <table:table-cell office:value-type="float" office:value="22203" table:style-name="ce13">
            <text:p><text:s/>22,203<text:s/></text:p>
          </table:table-cell>
          <table:table-cell office:value-type="float" office:value="54724994" table:style-name="ce13">
            <text:p><text:s/>54,724,994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37905521" table:style-name="ce13">
            <text:p><text:s/>37,905,52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東元醫療社團法人東元綜合醫院<text:s/></text:p>
          </table:table-cell>
          <table:table-cell office:value-type="float" office:value="24635" table:style-name="ce11">
            <text:p><text:s/>24,635<text:s/></text:p>
          </table:table-cell>
          <table:table-cell office:value-type="float" office:value="71602167" table:style-name="ce11">
            <text:p><text:s/>71,602,167<text:s/></text:p>
          </table:table-cell>
          <table:table-cell office:value-type="float" office:value="751" table:style-name="ce11">
            <text:p><text:s/>751<text:s/></text:p>
          </table:table-cell>
          <table:table-cell office:value-type="float" office:value="42755617" table:style-name="ce11">
            <text:p><text:s/>42,755,617<text:s/></text:p>
          </table:table-cell>
          <table:table-cell table:style-name="ce11"/>
          <table:table-cell office:value-type="float" office:value="23608" table:style-name="ce13">
            <text:p><text:s/>23,608<text:s/></text:p>
          </table:table-cell>
          <table:table-cell office:value-type="float" office:value="72672600" table:style-name="ce13">
            <text:p><text:s/>72,672,600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47724560" table:style-name="ce13">
            <text:p><text:s/>47,724,56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台灣基督長老教會馬偕醫療財團法人新竹馬偕紀念醫院<text:s/></text:p>
          </table:table-cell>
          <table:table-cell office:value-type="float" office:value="72354" table:style-name="ce11">
            <text:p><text:s/>72,354<text:s/></text:p>
          </table:table-cell>
          <table:table-cell office:value-type="float" office:value="203129564" table:style-name="ce11">
            <text:p><text:s/>203,129,564<text:s/></text:p>
          </table:table-cell>
          <table:table-cell office:value-type="float" office:value="2344" table:style-name="ce11">
            <text:p><text:s/>2,344<text:s/></text:p>
          </table:table-cell>
          <table:table-cell office:value-type="float" office:value="132452882" table:style-name="ce11">
            <text:p><text:s/>132,452,882<text:s/></text:p>
          </table:table-cell>
          <table:table-cell table:style-name="ce11"/>
          <table:table-cell office:value-type="float" office:value="66388" table:style-name="ce13">
            <text:p><text:s/>66,388<text:s/></text:p>
          </table:table-cell>
          <table:table-cell office:value-type="float" office:value="215193543" table:style-name="ce13">
            <text:p><text:s/>215,193,543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118341463" table:style-name="ce13">
            <text:p><text:s/>118,341,46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沙爾德聖保祿修女會醫療財團法人聖保祿醫院<text:s/></text:p>
          </table:table-cell>
          <table:table-cell office:value-type="float" office:value="36631" table:style-name="ce11">
            <text:p><text:s/>36,631<text:s/></text:p>
          </table:table-cell>
          <table:table-cell office:value-type="float" office:value="87894837" table:style-name="ce11">
            <text:p><text:s/>87,894,837<text:s/></text:p>
          </table:table-cell>
          <table:table-cell office:value-type="float" office:value="1260" table:style-name="ce11">
            <text:p><text:s/>1,260<text:s/></text:p>
          </table:table-cell>
          <table:table-cell office:value-type="float" office:value="55130240" table:style-name="ce11">
            <text:p><text:s/>55,130,240<text:s/></text:p>
          </table:table-cell>
          <table:table-cell table:style-name="ce11"/>
          <table:table-cell office:value-type="float" office:value="37204" table:style-name="ce13">
            <text:p><text:s/>37,204<text:s/></text:p>
          </table:table-cell>
          <table:table-cell office:value-type="float" office:value="97482708" table:style-name="ce13">
            <text:p><text:s/>97,482,708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51877969" table:style-name="ce13">
            <text:p><text:s/>51,877,96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為恭醫療財團法人為恭紀念醫院<text:s/></text:p>
          </table:table-cell>
          <table:table-cell office:value-type="float" office:value="27807" table:style-name="ce11">
            <text:p><text:s/>27,807<text:s/></text:p>
          </table:table-cell>
          <table:table-cell office:value-type="float" office:value="69551402" table:style-name="ce11">
            <text:p><text:s/>69,551,402<text:s/></text:p>
          </table:table-cell>
          <table:table-cell office:value-type="float" office:value="1377" table:style-name="ce11">
            <text:p><text:s/>1,377<text:s/></text:p>
          </table:table-cell>
          <table:table-cell office:value-type="float" office:value="79302329" table:style-name="ce11">
            <text:p><text:s/>79,302,329<text:s/></text:p>
          </table:table-cell>
          <table:table-cell table:style-name="ce11"/>
          <table:table-cell office:value-type="float" office:value="23920" table:style-name="ce13">
            <text:p><text:s/>23,920<text:s/></text:p>
          </table:table-cell>
          <table:table-cell office:value-type="float" office:value="65721583" table:style-name="ce13">
            <text:p><text:s/>65,721,583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73020136" table:style-name="ce13">
            <text:p><text:s/>73,020,13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敏盛綜合醫院<text:s/></text:p>
          </table:table-cell>
          <table:table-cell office:value-type="float" office:value="40220" table:style-name="ce11">
            <text:p><text:s/>40,220<text:s/></text:p>
          </table:table-cell>
          <table:table-cell office:value-type="float" office:value="109205199" table:style-name="ce11">
            <text:p><text:s/>109,205,199<text:s/></text:p>
          </table:table-cell>
          <table:table-cell office:value-type="float" office:value="1520" table:style-name="ce11">
            <text:p><text:s/>1,520<text:s/></text:p>
          </table:table-cell>
          <table:table-cell office:value-type="float" office:value="89429889" table:style-name="ce11">
            <text:p><text:s/>89,429,889<text:s/></text:p>
          </table:table-cell>
          <table:table-cell table:style-name="ce11"/>
          <table:table-cell office:value-type="float" office:value="35536" table:style-name="ce13">
            <text:p><text:s/>35,536<text:s/></text:p>
          </table:table-cell>
          <table:table-cell office:value-type="float" office:value="105595852" table:style-name="ce13">
            <text:p><text:s/>105,595,852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83641332" table:style-name="ce13">
            <text:p><text:s/>83,641,33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聯新國際醫院<text:s/></text:p>
          </table:table-cell>
          <table:table-cell office:value-type="float" office:value="57401" table:style-name="ce11">
            <text:p><text:s/>57,401<text:s/></text:p>
          </table:table-cell>
          <table:table-cell office:value-type="float" office:value="135239549" table:style-name="ce11">
            <text:p><text:s/>135,239,549<text:s/></text:p>
          </table:table-cell>
          <table:table-cell office:value-type="float" office:value="1969" table:style-name="ce11">
            <text:p><text:s/>1,969<text:s/></text:p>
          </table:table-cell>
          <table:table-cell office:value-type="float" office:value="112128888" table:style-name="ce11">
            <text:p><text:s/>112,128,888<text:s/></text:p>
          </table:table-cell>
          <table:table-cell table:style-name="ce11"/>
          <table:table-cell office:value-type="float" office:value="53699" table:style-name="ce13">
            <text:p><text:s/>53,699<text:s/></text:p>
          </table:table-cell>
          <table:table-cell office:value-type="float" office:value="142693874" table:style-name="ce13">
            <text:p><text:s/>142,693,874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101390849" table:style-name="ce13">
            <text:p><text:s/>101,390,84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桃園醫院新屋分院<text:s/></text:p>
          </table:table-cell>
          <table:table-cell office:value-type="float" office:value="14637" table:style-name="ce11">
            <text:p><text:s/>14,637<text:s/></text:p>
          </table:table-cell>
          <table:table-cell office:value-type="float" office:value="32595275" table:style-name="ce11">
            <text:p><text:s/>32,595,275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18176883" table:style-name="ce11">
            <text:p><text:s/>18,176,883<text:s/></text:p>
          </table:table-cell>
          <table:table-cell table:style-name="ce11"/>
          <table:table-cell office:value-type="float" office:value="11966" table:style-name="ce13">
            <text:p><text:s/>11,966<text:s/></text:p>
          </table:table-cell>
          <table:table-cell office:value-type="float" office:value="29545827" table:style-name="ce13">
            <text:p><text:s/>29,545,82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7621448" table:style-name="ce13">
            <text:p><text:s/>7,621,44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國立臺灣大學醫學院附設醫院新竹臺大分院生醫醫院<text:s/></text:p>
          </table:table-cell>
          <table:table-cell office:value-type="float" office:value="8165" table:style-name="ce11">
            <text:p><text:s/>8,165<text:s/></text:p>
          </table:table-cell>
          <table:table-cell office:value-type="float" office:value="16771900" table:style-name="ce11">
            <text:p><text:s/>16,771,900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11910100" table:style-name="ce11">
            <text:p><text:s/>11,910,100<text:s/></text:p>
          </table:table-cell>
          <table:table-cell table:style-name="ce11"/>
          <table:table-cell office:value-type="float" office:value="24654" table:style-name="ce13">
            <text:p><text:s/>24,654<text:s/></text:p>
          </table:table-cell>
          <table:table-cell office:value-type="float" office:value="70846111" table:style-name="ce13">
            <text:p><text:s/>70,846,111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42721137" table:style-name="ce13">
            <text:p><text:s/>42,721,13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國軍桃園總醫院新竹分院附設民眾診療服務處<text:s/></text:p>
          </table:table-cell>
          <table:table-cell office:value-type="float" office:value="18326" table:style-name="ce11">
            <text:p><text:s/>18,326<text:s/></text:p>
          </table:table-cell>
          <table:table-cell office:value-type="float" office:value="28763854" table:style-name="ce11">
            <text:p><text:s/>28,763,854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16654944" table:style-name="ce11">
            <text:p><text:s/>16,654,944<text:s/></text:p>
          </table:table-cell>
          <table:table-cell table:style-name="ce11"/>
          <table:table-cell office:value-type="float" office:value="16885" table:style-name="ce13">
            <text:p><text:s/>16,885<text:s/></text:p>
          </table:table-cell>
          <table:table-cell office:value-type="float" office:value="30669409" table:style-name="ce13">
            <text:p><text:s/>30,669,409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17114220" table:style-name="ce13">
            <text:p><text:s/>17,114,22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北榮民總醫院新竹分院<text:s/></text:p>
          </table:table-cell>
          <table:table-cell office:value-type="float" office:value="15133" table:style-name="ce11">
            <text:p><text:s/>15,133<text:s/></text:p>
          </table:table-cell>
          <table:table-cell office:value-type="float" office:value="36039527" table:style-name="ce11">
            <text:p><text:s/>36,039,527<text:s/></text:p>
          </table:table-cell>
          <table:table-cell office:value-type="float" office:value="565" table:style-name="ce11">
            <text:p><text:s/>565<text:s/></text:p>
          </table:table-cell>
          <table:table-cell office:value-type="float" office:value="36272168" table:style-name="ce11">
            <text:p><text:s/>36,272,168<text:s/></text:p>
          </table:table-cell>
          <table:table-cell table:style-name="ce11"/>
          <table:table-cell office:value-type="float" office:value="15195" table:style-name="ce13">
            <text:p><text:s/>15,195<text:s/></text:p>
          </table:table-cell>
          <table:table-cell office:value-type="float" office:value="38453533" table:style-name="ce13">
            <text:p><text:s/>38,453,533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40620042" table:style-name="ce13">
            <text:p><text:s/>40,620,04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平和醫療社團法人和平醫院<text:s/></text:p>
          </table:table-cell>
          <table:table-cell office:value-type="float" office:value="1016" table:style-name="ce11">
            <text:p><text:s/>1,016<text:s/></text:p>
          </table:table-cell>
          <table:table-cell office:value-type="float" office:value="1252101" table:style-name="ce11">
            <text:p><text:s/>1,252,10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4022521" table:style-name="ce11">
            <text:p><text:s/>4,022,521<text:s/></text:p>
          </table:table-cell>
          <table:table-cell table:style-name="ce11"/>
          <table:table-cell office:value-type="float" office:value="940" table:style-name="ce13">
            <text:p><text:s/>940<text:s/></text:p>
          </table:table-cell>
          <table:table-cell office:value-type="float" office:value="1354068" table:style-name="ce13">
            <text:p><text:s/>1,354,06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055571" table:style-name="ce13">
            <text:p><text:s/>4,055,57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宏其醫療社團法人宏其婦幼醫院<text:s/></text:p>
          </table:table-cell>
          <table:table-cell office:value-type="float" office:value="10396" table:style-name="ce11">
            <text:p><text:s/>10,396<text:s/></text:p>
          </table:table-cell>
          <table:table-cell office:value-type="float" office:value="8456431" table:style-name="ce11">
            <text:p><text:s/>8,456,431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13820487" table:style-name="ce11">
            <text:p><text:s/>13,820,487<text:s/></text:p>
          </table:table-cell>
          <table:table-cell table:style-name="ce11"/>
          <table:table-cell office:value-type="float" office:value="8031" table:style-name="ce13">
            <text:p><text:s/>8,031<text:s/></text:p>
          </table:table-cell>
          <table:table-cell office:value-type="float" office:value="7478954" table:style-name="ce13">
            <text:p><text:s/>7,478,954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1128254" table:style-name="ce13">
            <text:p><text:s/>11,128,25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國民醫療社團法人新國民醫院<text:s/></text:p>
          </table:table-cell>
          <table:table-cell office:value-type="float" office:value="5084" table:style-name="ce11">
            <text:p><text:s/>5,084<text:s/></text:p>
          </table:table-cell>
          <table:table-cell office:value-type="float" office:value="9959845" table:style-name="ce11">
            <text:p><text:s/>9,959,845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2766259" table:style-name="ce11">
            <text:p><text:s/>2,766,259<text:s/></text:p>
          </table:table-cell>
          <table:table-cell table:style-name="ce11"/>
          <table:table-cell office:value-type="float" office:value="5192" table:style-name="ce13">
            <text:p><text:s/>5,192<text:s/></text:p>
          </table:table-cell>
          <table:table-cell office:value-type="float" office:value="12163808" table:style-name="ce13">
            <text:p><text:s/>12,163,80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040470" table:style-name="ce13">
            <text:p><text:s/>4,040,47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培靈醫療社團法人關西醫院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250582" table:style-name="ce11">
            <text:p><text:s/>250,582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9565803" table:style-name="ce11">
            <text:p><text:s/>9,565,803<text:s/></text:p>
          </table:table-cell>
          <table:table-cell table:style-name="ce11"/>
          <table:table-cell office:value-type="float" office:value="119" table:style-name="ce13">
            <text:p><text:s/>119<text:s/></text:p>
          </table:table-cell>
          <table:table-cell office:value-type="float" office:value="304114" table:style-name="ce13">
            <text:p><text:s/>304,11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068500" table:style-name="ce13">
            <text:p><text:s/>11,068,50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梓榮醫療社團法人弘大醫院<text:s/></text:p>
          </table:table-cell>
          <table:table-cell office:value-type="float" office:value="7185" table:style-name="ce11">
            <text:p><text:s/>7,185<text:s/></text:p>
          </table:table-cell>
          <table:table-cell office:value-type="float" office:value="12509978" table:style-name="ce11">
            <text:p><text:s/>12,509,978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12011510" table:style-name="ce11">
            <text:p><text:s/>12,011,510<text:s/></text:p>
          </table:table-cell>
          <table:table-cell table:style-name="ce11"/>
          <table:table-cell office:value-type="float" office:value="6640" table:style-name="ce13">
            <text:p><text:s/>6,640<text:s/></text:p>
          </table:table-cell>
          <table:table-cell office:value-type="float" office:value="11115470" table:style-name="ce13">
            <text:p><text:s/>11,115,47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0105156" table:style-name="ce13">
            <text:p><text:s/>10,105,1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大千醫療社團法人南勢醫院<text:s/></text:p>
          </table:table-cell>
          <table:table-cell office:value-type="float" office:value="1622" table:style-name="ce11">
            <text:p><text:s/>1,622<text:s/></text:p>
          </table:table-cell>
          <table:table-cell office:value-type="float" office:value="2924743" table:style-name="ce11">
            <text:p><text:s/>2,924,743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11367169" table:style-name="ce11">
            <text:p><text:s/>11,367,169<text:s/></text:p>
          </table:table-cell>
          <table:table-cell table:style-name="ce11"/>
          <table:table-cell office:value-type="float" office:value="1829" table:style-name="ce13">
            <text:p><text:s/>1,829<text:s/></text:p>
          </table:table-cell>
          <table:table-cell office:value-type="float" office:value="3191114" table:style-name="ce13">
            <text:p><text:s/>3,191,11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2269430" table:style-name="ce13">
            <text:p><text:s/>12,269,43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李綜合醫療社團法人苑裡李綜合醫院<text:s/></text:p>
          </table:table-cell>
          <table:table-cell office:value-type="float" office:value="10384" table:style-name="ce11">
            <text:p><text:s/>10,384<text:s/></text:p>
          </table:table-cell>
          <table:table-cell office:value-type="float" office:value="22033728" table:style-name="ce11">
            <text:p><text:s/>22,033,728<text:s/>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14678098" table:style-name="ce11">
            <text:p><text:s/>14,678,098<text:s/></text:p>
          </table:table-cell>
          <table:table-cell table:style-name="ce11"/>
          <table:table-cell office:value-type="float" office:value="9047" table:style-name="ce13">
            <text:p><text:s/>9,047<text:s/></text:p>
          </table:table-cell>
          <table:table-cell office:value-type="float" office:value="19945862" table:style-name="ce13">
            <text:p><text:s/>19,945,86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8629504" table:style-name="ce13">
            <text:p><text:s/>18,629,50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國泰醫療財團法人新竹國泰綜合醫院<text:s/></text:p>
          </table:table-cell>
          <table:table-cell office:value-type="float" office:value="30405" table:style-name="ce11">
            <text:p><text:s/>30,405<text:s/></text:p>
          </table:table-cell>
          <table:table-cell office:value-type="float" office:value="63323842" table:style-name="ce11">
            <text:p><text:s/>63,323,842<text:s/></text:p>
          </table:table-cell>
          <table:table-cell office:value-type="float" office:value="866" table:style-name="ce11">
            <text:p><text:s/>866<text:s/></text:p>
          </table:table-cell>
          <table:table-cell office:value-type="float" office:value="48660811" table:style-name="ce11">
            <text:p><text:s/>48,660,811<text:s/></text:p>
          </table:table-cell>
          <table:table-cell table:style-name="ce11"/>
          <table:table-cell office:value-type="float" office:value="29106" table:style-name="ce13">
            <text:p><text:s/>29,106<text:s/></text:p>
          </table:table-cell>
          <table:table-cell office:value-type="float" office:value="64656558" table:style-name="ce13">
            <text:p><text:s/>64,656,558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42679762" table:style-name="ce13">
            <text:p><text:s/>42,679,76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長庚醫療財團法人桃園長庚紀念醫院<text:s/></text:p>
          </table:table-cell>
          <table:table-cell office:value-type="float" office:value="63146" table:style-name="ce11">
            <text:p><text:s/>63,146<text:s/></text:p>
          </table:table-cell>
          <table:table-cell office:value-type="float" office:value="171480904" table:style-name="ce11">
            <text:p><text:s/>171,480,904<text:s/></text:p>
          </table:table-cell>
          <table:table-cell office:value-type="float" office:value="687" table:style-name="ce11">
            <text:p><text:s/>687<text:s/></text:p>
          </table:table-cell>
          <table:table-cell office:value-type="float" office:value="41742644" table:style-name="ce11">
            <text:p><text:s/>41,742,644<text:s/></text:p>
          </table:table-cell>
          <table:table-cell table:style-name="ce11"/>
          <table:table-cell office:value-type="float" office:value="59581" table:style-name="ce13">
            <text:p><text:s/>59,581<text:s/></text:p>
          </table:table-cell>
          <table:table-cell office:value-type="float" office:value="169728847" table:style-name="ce13">
            <text:p><text:s/>169,728,847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20872714" table:style-name="ce13">
            <text:p><text:s/>20,872,71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天主教仁慈醫療財團法人仁慈醫院<text:s/></text:p>
          </table:table-cell>
          <table:table-cell office:value-type="float" office:value="13665" table:style-name="ce11">
            <text:p><text:s/>13,665<text:s/></text:p>
          </table:table-cell>
          <table:table-cell office:value-type="float" office:value="27474879" table:style-name="ce11">
            <text:p><text:s/>27,474,879<text:s/></text:p>
          </table:table-cell>
          <table:table-cell office:value-type="float" office:value="395" table:style-name="ce11">
            <text:p><text:s/>395<text:s/></text:p>
          </table:table-cell>
          <table:table-cell office:value-type="float" office:value="18412514" table:style-name="ce11">
            <text:p><text:s/>18,412,514<text:s/></text:p>
          </table:table-cell>
          <table:table-cell table:style-name="ce11"/>
          <table:table-cell office:value-type="float" office:value="12345" table:style-name="ce13">
            <text:p><text:s/>12,345<text:s/></text:p>
          </table:table-cell>
          <table:table-cell office:value-type="float" office:value="25085077" table:style-name="ce13">
            <text:p><text:s/>25,085,077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23296974" table:style-name="ce13">
            <text:p><text:s/>23,296,97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國醫藥大學新竹附設醫院<text:s/></text:p>
          </table:table-cell>
          <table:table-cell office:value-type="float" office:value="36636" table:style-name="ce11">
            <text:p><text:s/>36,636<text:s/></text:p>
          </table:table-cell>
          <table:table-cell office:value-type="float" office:value="89931325" table:style-name="ce11">
            <text:p><text:s/>89,931,325<text:s/></text:p>
          </table:table-cell>
          <table:table-cell office:value-type="float" office:value="1041" table:style-name="ce11">
            <text:p><text:s/>1,041<text:s/></text:p>
          </table:table-cell>
          <table:table-cell office:value-type="float" office:value="61994655" table:style-name="ce11">
            <text:p><text:s/>61,994,655<text:s/></text:p>
          </table:table-cell>
          <table:table-cell table:style-name="ce11"/>
          <table:table-cell office:value-type="float" office:value="40083" table:style-name="ce13">
            <text:p><text:s/>40,083<text:s/></text:p>
          </table:table-cell>
          <table:table-cell office:value-type="float" office:value="108203434" table:style-name="ce13">
            <text:p><text:s/>108,203,434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78852061" table:style-name="ce13">
            <text:p><text:s/>78,852,06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財團法人台灣省私立桃園仁愛之家附設新竹新生醫院<text:s/></text:p>
          </table:table-cell>
          <table:table-cell office:value-type="float" office:value="1815" table:style-name="ce11">
            <text:p><text:s/>1,815<text:s/></text:p>
          </table:table-cell>
          <table:table-cell office:value-type="float" office:value="2324445" table:style-name="ce11">
            <text:p><text:s/>2,324,44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05266" table:style-name="ce11">
            <text:p><text:s/>305,266<text:s/></text:p>
          </table:table-cell>
          <table:table-cell table:style-name="ce11"/>
          <table:table-cell office:value-type="float" office:value="1875" table:style-name="ce13">
            <text:p><text:s/>1,875<text:s/></text:p>
          </table:table-cell>
          <table:table-cell office:value-type="float" office:value="2541525" table:style-name="ce13">
            <text:p><text:s/>2,541,5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1174" table:style-name="ce13">
            <text:p><text:s/>321,17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財團法人臺灣省私立桃園仁愛之家附設苗栗新生醫院<text:s/></text:p>
          </table:table-cell>
          <table:table-cell office:value-type="float" office:value="1462" table:style-name="ce11">
            <text:p><text:s/>1,462<text:s/></text:p>
          </table:table-cell>
          <table:table-cell office:value-type="float" office:value="3670363" table:style-name="ce11">
            <text:p><text:s/>3,670,3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488" table:style-name="ce13">
            <text:p><text:s/>1,488<text:s/></text:p>
          </table:table-cell>
          <table:table-cell office:value-type="float" office:value="3797847" table:style-name="ce13">
            <text:p><text:s/>3,797,8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南門綜合醫院<text:s/></text:p>
          </table:table-cell>
          <table:table-cell office:value-type="float" office:value="16118" table:style-name="ce11">
            <text:p><text:s/>16,118<text:s/></text:p>
          </table:table-cell>
          <table:table-cell office:value-type="float" office:value="28729195" table:style-name="ce11">
            <text:p><text:s/>28,729,195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12677504" table:style-name="ce11">
            <text:p><text:s/>12,677,504<text:s/></text:p>
          </table:table-cell>
          <table:table-cell table:style-name="ce11"/>
          <table:table-cell office:value-type="float" office:value="13793" table:style-name="ce13">
            <text:p><text:s/>13,793<text:s/></text:p>
          </table:table-cell>
          <table:table-cell office:value-type="float" office:value="28719945" table:style-name="ce13">
            <text:p><text:s/>28,719,945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4205256" table:style-name="ce13">
            <text:p><text:s/>14,205,2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中興醫院<text:s/></text:p>
          </table:table-cell>
          <table:table-cell office:value-type="float" office:value="1398" table:style-name="ce11">
            <text:p><text:s/>1,398<text:s/></text:p>
          </table:table-cell>
          <table:table-cell office:value-type="float" office:value="1896564" table:style-name="ce11">
            <text:p><text:s/>1,896,564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621466" table:style-name="ce11">
            <text:p><text:s/>2,621,466<text:s/></text:p>
          </table:table-cell>
          <table:table-cell table:style-name="ce11"/>
          <table:table-cell office:value-type="float" office:value="1286" table:style-name="ce13">
            <text:p><text:s/>1,286<text:s/></text:p>
          </table:table-cell>
          <table:table-cell office:value-type="float" office:value="1977450" table:style-name="ce13">
            <text:p><text:s/>1,977,45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14256" table:style-name="ce13">
            <text:p><text:s/>3,114,2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振生醫院<text:s/></text:p>
          </table:table-cell>
          <table:table-cell office:value-type="float" office:value="4039" table:style-name="ce11">
            <text:p><text:s/>4,039<text:s/></text:p>
          </table:table-cell>
          <table:table-cell office:value-type="float" office:value="8268203" table:style-name="ce11">
            <text:p><text:s/>8,268,2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769" table:style-name="ce13">
            <text:p><text:s/>3,769<text:s/></text:p>
          </table:table-cell>
          <table:table-cell office:value-type="float" office:value="7885032" table:style-name="ce13">
            <text:p><text:s/>7,885,0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0403" table:style-name="ce13">
            <text:p><text:s/>140,40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聯新國際醫院桃新分院<text:s/></text:p>
          </table:table-cell>
          <table:table-cell office:value-type="float" office:value="8725" table:style-name="ce11">
            <text:p><text:s/>8,725<text:s/></text:p>
          </table:table-cell>
          <table:table-cell office:value-type="float" office:value="21208292" table:style-name="ce11">
            <text:p><text:s/>21,208,29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35594" table:style-name="ce11">
            <text:p><text:s/>335,594<text:s/></text:p>
          </table:table-cell>
          <table:table-cell table:style-name="ce11"/>
          <table:table-cell office:value-type="float" office:value="8747" table:style-name="ce13">
            <text:p><text:s/>8,747<text:s/></text:p>
          </table:table-cell>
          <table:table-cell office:value-type="float" office:value="22509916" table:style-name="ce13">
            <text:p><text:s/>22,509,9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2568" table:style-name="ce13">
            <text:p><text:s/>362,56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德仁醫院<text:s/></text:p>
          </table:table-cell>
          <table:table-cell office:value-type="float" office:value="2002" table:style-name="ce11">
            <text:p><text:s/>2,002<text:s/></text:p>
          </table:table-cell>
          <table:table-cell office:value-type="float" office:value="7783266" table:style-name="ce11">
            <text:p><text:s/>7,783,266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786189" table:style-name="ce11">
            <text:p><text:s/>2,786,189<text:s/></text:p>
          </table:table-cell>
          <table:table-cell table:style-name="ce11"/>
          <table:table-cell office:value-type="float" office:value="1803" table:style-name="ce13">
            <text:p><text:s/>1,803<text:s/></text:p>
          </table:table-cell>
          <table:table-cell office:value-type="float" office:value="5197406" table:style-name="ce13">
            <text:p><text:s/>5,197,40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43935" table:style-name="ce13">
            <text:p><text:s/>1,343,93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祐民醫院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234981" table:style-name="ce11">
            <text:p><text:s/>234,98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278397" table:style-name="ce11">
            <text:p><text:s/>4,278,397<text:s/></text:p>
          </table:table-cell>
          <table:table-cell table:style-name="ce11"/>
          <table:table-cell office:value-type="float" office:value="242" table:style-name="ce13">
            <text:p><text:s/>242<text:s/></text:p>
          </table:table-cell>
          <table:table-cell office:value-type="float" office:value="270936" table:style-name="ce13">
            <text:p><text:s/>270,9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91130" table:style-name="ce13">
            <text:p><text:s/>4,591,13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承安醫院<text:s/></text:p>
          </table:table-cell>
          <table:table-cell office:value-type="float" office:value="1130" table:style-name="ce11">
            <text:p><text:s/>1,130<text:s/></text:p>
          </table:table-cell>
          <table:table-cell office:value-type="float" office:value="930876" table:style-name="ce11">
            <text:p><text:s/>930,876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761216" table:style-name="ce11">
            <text:p><text:s/>4,761,216<text:s/></text:p>
          </table:table-cell>
          <table:table-cell table:style-name="ce11"/>
          <table:table-cell office:value-type="float" office:value="914" table:style-name="ce13">
            <text:p><text:s/>914<text:s/></text:p>
          </table:table-cell>
          <table:table-cell office:value-type="float" office:value="811426" table:style-name="ce13">
            <text:p><text:s/>811,4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28874" table:style-name="ce13">
            <text:p><text:s/>2,728,87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壢長榮醫院<text:s/></text:p>
          </table:table-cell>
          <table:table-cell office:value-type="float" office:value="12469" table:style-name="ce11">
            <text:p><text:s/>12,469<text:s/></text:p>
          </table:table-cell>
          <table:table-cell office:value-type="float" office:value="30573773" table:style-name="ce11">
            <text:p><text:s/>30,573,773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7202476" table:style-name="ce11">
            <text:p><text:s/>7,202,476<text:s/></text:p>
          </table:table-cell>
          <table:table-cell table:style-name="ce11"/>
          <table:table-cell office:value-type="float" office:value="11608" table:style-name="ce13">
            <text:p><text:s/>11,608<text:s/></text:p>
          </table:table-cell>
          <table:table-cell office:value-type="float" office:value="28130974" table:style-name="ce13">
            <text:p><text:s/>28,130,97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8943149" table:style-name="ce13">
            <text:p><text:s/>8,943,14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華揚醫院<text:s/></text:p>
          </table:table-cell>
          <table:table-cell office:value-type="float" office:value="3339" table:style-name="ce11">
            <text:p><text:s/>3,339<text:s/></text:p>
          </table:table-cell>
          <table:table-cell office:value-type="float" office:value="10517473" table:style-name="ce11">
            <text:p><text:s/>10,517,473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9217255" table:style-name="ce11">
            <text:p><text:s/>9,217,255<text:s/></text:p>
          </table:table-cell>
          <table:table-cell table:style-name="ce11"/>
          <table:table-cell office:value-type="float" office:value="2977" table:style-name="ce13">
            <text:p><text:s/>2,977<text:s/></text:p>
          </table:table-cell>
          <table:table-cell office:value-type="float" office:value="14720729" table:style-name="ce13">
            <text:p><text:s/>14,720,72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141184" table:style-name="ce13">
            <text:p><text:s/>8,141,18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長慎醫院<text:s/></text:p>
          </table:table-cell>
          <table:table-cell office:value-type="float" office:value="3036" table:style-name="ce11">
            <text:p><text:s/>3,036<text:s/></text:p>
          </table:table-cell>
          <table:table-cell office:value-type="float" office:value="7220641" table:style-name="ce11">
            <text:p><text:s/>7,220,6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846" table:style-name="ce13">
            <text:p><text:s/>2,846<text:s/></text:p>
          </table:table-cell>
          <table:table-cell office:value-type="float" office:value="7113324" table:style-name="ce13">
            <text:p><text:s/>7,113,3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懷寧醫院<text:s/></text:p>
          </table:table-cell>
          <table:table-cell office:value-type="float" office:value="1068" table:style-name="ce11">
            <text:p><text:s/>1,068<text:s/></text:p>
          </table:table-cell>
          <table:table-cell office:value-type="float" office:value="1837824" table:style-name="ce11">
            <text:p><text:s/>1,837,824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5449023" table:style-name="ce11">
            <text:p><text:s/>5,449,023<text:s/></text:p>
          </table:table-cell>
          <table:table-cell table:style-name="ce11"/>
          <table:table-cell office:value-type="float" office:value="1162" table:style-name="ce13">
            <text:p><text:s/>1,162<text:s/></text:p>
          </table:table-cell>
          <table:table-cell office:value-type="float" office:value="2176768" table:style-name="ce13">
            <text:p><text:s/>2,176,7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43705" table:style-name="ce13">
            <text:p><text:s/>6,343,70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美醫院<text:s/></text:p>
          </table:table-cell>
          <table:table-cell office:value-type="float" office:value="2943" table:style-name="ce11">
            <text:p><text:s/>2,943<text:s/></text:p>
          </table:table-cell>
          <table:table-cell office:value-type="float" office:value="8656364" table:style-name="ce11">
            <text:p><text:s/>8,656,3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335" table:style-name="ce13">
            <text:p><text:s/>3,335<text:s/></text:p>
          </table:table-cell>
          <table:table-cell office:value-type="float" office:value="8231741" table:style-name="ce13">
            <text:p><text:s/>8,231,7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6244" table:style-name="ce13">
            <text:p><text:s/>86,24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天成醫院<text:s/></text:p>
          </table:table-cell>
          <table:table-cell office:value-type="float" office:value="18375" table:style-name="ce11">
            <text:p><text:s/>18,375<text:s/></text:p>
          </table:table-cell>
          <table:table-cell office:value-type="float" office:value="38558775" table:style-name="ce11">
            <text:p><text:s/>38,558,775<text:s/></text:p>
          </table:table-cell>
          <table:table-cell office:value-type="float" office:value="354" table:style-name="ce11">
            <text:p><text:s/>354<text:s/></text:p>
          </table:table-cell>
          <table:table-cell office:value-type="float" office:value="17913908" table:style-name="ce11">
            <text:p><text:s/>17,913,908<text:s/></text:p>
          </table:table-cell>
          <table:table-cell table:style-name="ce11"/>
          <table:table-cell office:value-type="float" office:value="17291" table:style-name="ce13">
            <text:p><text:s/>17,291<text:s/></text:p>
          </table:table-cell>
          <table:table-cell office:value-type="float" office:value="37646815" table:style-name="ce13">
            <text:p><text:s/>37,646,81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7849387" table:style-name="ce13">
            <text:p><text:s/>17,849,38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怡仁綜合醫院<text:s/></text:p>
          </table:table-cell>
          <table:table-cell office:value-type="float" office:value="21797" table:style-name="ce11">
            <text:p><text:s/>21,797<text:s/></text:p>
          </table:table-cell>
          <table:table-cell office:value-type="float" office:value="51031656" table:style-name="ce11">
            <text:p><text:s/>51,031,656<text:s/></text:p>
          </table:table-cell>
          <table:table-cell office:value-type="float" office:value="444" table:style-name="ce11">
            <text:p><text:s/>444<text:s/></text:p>
          </table:table-cell>
          <table:table-cell office:value-type="float" office:value="23718101" table:style-name="ce11">
            <text:p><text:s/>23,718,101<text:s/></text:p>
          </table:table-cell>
          <table:table-cell table:style-name="ce11"/>
          <table:table-cell office:value-type="float" office:value="20710" table:style-name="ce13">
            <text:p><text:s/>20,710<text:s/></text:p>
          </table:table-cell>
          <table:table-cell office:value-type="float" office:value="53525970" table:style-name="ce13">
            <text:p><text:s/>53,525,970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22923301" table:style-name="ce13">
            <text:p><text:s/>22,923,30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居善醫院<text:s/></text:p>
          </table:table-cell>
          <table:table-cell office:value-type="float" office:value="831" table:style-name="ce11">
            <text:p><text:s/>831<text:s/></text:p>
          </table:table-cell>
          <table:table-cell office:value-type="float" office:value="1590085" table:style-name="ce11">
            <text:p><text:s/>1,590,085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13770752" table:style-name="ce11">
            <text:p><text:s/>13,770,752<text:s/></text:p>
          </table:table-cell>
          <table:table-cell table:style-name="ce11"/>
          <table:table-cell office:value-type="float" office:value="818" table:style-name="ce13">
            <text:p><text:s/>818<text:s/></text:p>
          </table:table-cell>
          <table:table-cell office:value-type="float" office:value="1604981" table:style-name="ce13">
            <text:p><text:s/>1,604,98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4283442" table:style-name="ce13">
            <text:p><text:s/>14,283,44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大園敏盛醫院<text:s/></text:p>
          </table:table-cell>
          <table:table-cell office:value-type="float" office:value="5066" table:style-name="ce11">
            <text:p><text:s/>5,066<text:s/></text:p>
          </table:table-cell>
          <table:table-cell office:value-type="float" office:value="8776880" table:style-name="ce11">
            <text:p><text:s/>8,776,88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566" table:style-name="ce11">
            <text:p><text:s/>60,566<text:s/></text:p>
          </table:table-cell>
          <table:table-cell table:style-name="ce11"/>
          <table:table-cell office:value-type="float" office:value="5110" table:style-name="ce13">
            <text:p><text:s/>5,110<text:s/></text:p>
          </table:table-cell>
          <table:table-cell office:value-type="float" office:value="9013236" table:style-name="ce13">
            <text:p><text:s/>9,013,2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611" table:style-name="ce13">
            <text:p><text:s/>6,61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大明醫院<text:s/></text:p>
          </table:table-cell>
          <table:table-cell office:value-type="float" office:value="2405" table:style-name="ce11">
            <text:p><text:s/>2,405<text:s/></text:p>
          </table:table-cell>
          <table:table-cell office:value-type="float" office:value="5242311" table:style-name="ce11">
            <text:p><text:s/>5,242,31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22748" table:style-name="ce11">
            <text:p><text:s/>722,748<text:s/></text:p>
          </table:table-cell>
          <table:table-cell table:style-name="ce11"/>
          <table:table-cell office:value-type="float" office:value="2008" table:style-name="ce13">
            <text:p><text:s/>2,008<text:s/></text:p>
          </table:table-cell>
          <table:table-cell office:value-type="float" office:value="4222928" table:style-name="ce13">
            <text:p><text:s/>4,222,9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37502" table:style-name="ce13">
            <text:p><text:s/>637,50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龍潭敏盛醫院<text:s/></text:p>
          </table:table-cell>
          <table:table-cell office:value-type="float" office:value="4154" table:style-name="ce11">
            <text:p><text:s/>4,154<text:s/></text:p>
          </table:table-cell>
          <table:table-cell office:value-type="float" office:value="11741885" table:style-name="ce11">
            <text:p><text:s/>11,741,885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5759051" table:style-name="ce11">
            <text:p><text:s/>5,759,051<text:s/></text:p>
          </table:table-cell>
          <table:table-cell table:style-name="ce11"/>
          <table:table-cell office:value-type="float" office:value="3892" table:style-name="ce13">
            <text:p><text:s/>3,892<text:s/></text:p>
          </table:table-cell>
          <table:table-cell office:value-type="float" office:value="12755702" table:style-name="ce13">
            <text:p><text:s/>12,755,70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66468" table:style-name="ce13">
            <text:p><text:s/>6,766,46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永和醫院<text:s/></text:p>
          </table:table-cell>
          <table:table-cell office:value-type="float" office:value="2033" table:style-name="ce11">
            <text:p><text:s/>2,033<text:s/></text:p>
          </table:table-cell>
          <table:table-cell office:value-type="float" office:value="3306649" table:style-name="ce11">
            <text:p><text:s/>3,306,649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038472" table:style-name="ce11">
            <text:p><text:s/>6,038,472<text:s/></text:p>
          </table:table-cell>
          <table:table-cell table:style-name="ce11"/>
          <table:table-cell office:value-type="float" office:value="1694" table:style-name="ce13">
            <text:p><text:s/>1,694<text:s/></text:p>
          </table:table-cell>
          <table:table-cell office:value-type="float" office:value="3017091" table:style-name="ce13">
            <text:p><text:s/>3,017,09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34933" table:style-name="ce13">
            <text:p><text:s/>6,734,93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陽明醫院<text:s/></text:p>
          </table:table-cell>
          <table:table-cell office:value-type="float" office:value="2526" table:style-name="ce11">
            <text:p><text:s/>2,526<text:s/></text:p>
          </table:table-cell>
          <table:table-cell office:value-type="float" office:value="4638375" table:style-name="ce11">
            <text:p><text:s/>4,638,375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11441533" table:style-name="ce11">
            <text:p><text:s/>11,441,533<text:s/></text:p>
          </table:table-cell>
          <table:table-cell table:style-name="ce11"/>
          <table:table-cell office:value-type="float" office:value="2299" table:style-name="ce13">
            <text:p><text:s/>2,299<text:s/></text:p>
          </table:table-cell>
          <table:table-cell office:value-type="float" office:value="4637769" table:style-name="ce13">
            <text:p><text:s/>4,637,7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257133" table:style-name="ce13">
            <text:p><text:s/>11,257,13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宋俊宏婦幼醫院<text:s/></text:p>
          </table:table-cell>
          <table:table-cell office:value-type="float" office:value="6185" table:style-name="ce11">
            <text:p><text:s/>6,185<text:s/></text:p>
          </table:table-cell>
          <table:table-cell office:value-type="float" office:value="4566772" table:style-name="ce11">
            <text:p><text:s/>4,566,772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6314595" table:style-name="ce11">
            <text:p><text:s/>6,314,595<text:s/></text:p>
          </table:table-cell>
          <table:table-cell table:style-name="ce11"/>
          <table:table-cell office:value-type="float" office:value="5200" table:style-name="ce13">
            <text:p><text:s/>5,200<text:s/></text:p>
          </table:table-cell>
          <table:table-cell office:value-type="float" office:value="4200531" table:style-name="ce13">
            <text:p><text:s/>4,200,53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694478" table:style-name="ce13">
            <text:p><text:s/>5,694,47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秉坤婦幼醫院<text:s/></text:p>
          </table:table-cell>
          <table:table-cell office:value-type="float" office:value="7110" table:style-name="ce11">
            <text:p><text:s/>7,110<text:s/></text:p>
          </table:table-cell>
          <table:table-cell office:value-type="float" office:value="5828638" table:style-name="ce11">
            <text:p><text:s/>5,828,638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9457930" table:style-name="ce11">
            <text:p><text:s/>9,457,930<text:s/></text:p>
          </table:table-cell>
          <table:table-cell table:style-name="ce11"/>
          <table:table-cell office:value-type="float" office:value="5720" table:style-name="ce13">
            <text:p><text:s/>5,720<text:s/></text:p>
          </table:table-cell>
          <table:table-cell office:value-type="float" office:value="5380676" table:style-name="ce13">
            <text:p><text:s/>5,380,676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9687175" table:style-name="ce13">
            <text:p><text:s/>9,687,17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林醫院<text:s/></text:p>
          </table:table-cell>
          <table:table-cell office:value-type="float" office:value="1327" table:style-name="ce11">
            <text:p><text:s/>1,327<text:s/></text:p>
          </table:table-cell>
          <table:table-cell office:value-type="float" office:value="2142364" table:style-name="ce11">
            <text:p><text:s/>2,142,3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243" table:style-name="ce13">
            <text:p><text:s/>1,243<text:s/></text:p>
          </table:table-cell>
          <table:table-cell office:value-type="float" office:value="2103445" table:style-name="ce13">
            <text:p><text:s/>2,103,4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竹信醫院<text:s/></text:p>
          </table:table-cell>
          <table:table-cell office:value-type="float" office:value="2793" table:style-name="ce11">
            <text:p><text:s/>2,793<text:s/></text:p>
          </table:table-cell>
          <table:table-cell office:value-type="float" office:value="2524942" table:style-name="ce11">
            <text:p><text:s/>2,524,9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450" table:style-name="ce13">
            <text:p><text:s/>2,450<text:s/></text:p>
          </table:table-cell>
          <table:table-cell office:value-type="float" office:value="2426836" table:style-name="ce13">
            <text:p><text:s/>2,426,8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大安醫院<text:s/></text:p>
          </table:table-cell>
          <table:table-cell office:value-type="float" office:value="2071" table:style-name="ce11">
            <text:p><text:s/>2,071<text:s/></text:p>
          </table:table-cell>
          <table:table-cell office:value-type="float" office:value="3855316" table:style-name="ce11">
            <text:p><text:s/>3,855,316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8935040" table:style-name="ce11">
            <text:p><text:s/>8,935,040<text:s/></text:p>
          </table:table-cell>
          <table:table-cell table:style-name="ce11"/>
          <table:table-cell office:value-type="float" office:value="2052" table:style-name="ce13">
            <text:p><text:s/>2,052<text:s/></text:p>
          </table:table-cell>
          <table:table-cell office:value-type="float" office:value="3905027" table:style-name="ce13">
            <text:p><text:s/>3,905,02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988245" table:style-name="ce13">
            <text:p><text:s/>9,988,24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仁醫院<text:s/></text:p>
          </table:table-cell>
          <table:table-cell office:value-type="float" office:value="2581" table:style-name="ce11">
            <text:p><text:s/>2,581<text:s/></text:p>
          </table:table-cell>
          <table:table-cell office:value-type="float" office:value="3545577" table:style-name="ce11">
            <text:p><text:s/>3,545,577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9331755" table:style-name="ce11">
            <text:p><text:s/>9,331,755<text:s/></text:p>
          </table:table-cell>
          <table:table-cell table:style-name="ce11"/>
          <table:table-cell office:value-type="float" office:value="2272" table:style-name="ce13">
            <text:p><text:s/>2,272<text:s/></text:p>
          </table:table-cell>
          <table:table-cell office:value-type="float" office:value="3540728" table:style-name="ce13">
            <text:p><text:s/>3,540,72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773270" table:style-name="ce13">
            <text:p><text:s/>7,773,27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協和醫院<text:s/></text:p>
          </table:table-cell>
          <table:table-cell office:value-type="float" office:value="1714" table:style-name="ce11">
            <text:p><text:s/>1,714<text:s/></text:p>
          </table:table-cell>
          <table:table-cell office:value-type="float" office:value="2545085" table:style-name="ce11">
            <text:p><text:s/>2,545,085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1522620" table:style-name="ce11">
            <text:p><text:s/>1,522,620<text:s/></text:p>
          </table:table-cell>
          <table:table-cell table:style-name="ce11"/>
          <table:table-cell office:value-type="float" office:value="1545" table:style-name="ce13">
            <text:p><text:s/>1,545<text:s/></text:p>
          </table:table-cell>
          <table:table-cell office:value-type="float" office:value="2598365" table:style-name="ce13">
            <text:p><text:s/>2,598,36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99553" table:style-name="ce13">
            <text:p><text:s/>1,099,55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大千綜合醫院<text:s/></text:p>
          </table:table-cell>
          <table:table-cell office:value-type="float" office:value="36939" table:style-name="ce11">
            <text:p><text:s/>36,939<text:s/></text:p>
          </table:table-cell>
          <table:table-cell office:value-type="float" office:value="102097498" table:style-name="ce11">
            <text:p><text:s/>102,097,498<text:s/></text:p>
          </table:table-cell>
          <table:table-cell office:value-type="float" office:value="1387" table:style-name="ce11">
            <text:p><text:s/>1,387<text:s/></text:p>
          </table:table-cell>
          <table:table-cell office:value-type="float" office:value="82524892" table:style-name="ce11">
            <text:p><text:s/>82,524,892<text:s/></text:p>
          </table:table-cell>
          <table:table-cell table:style-name="ce11"/>
          <table:table-cell office:value-type="float" office:value="34089" table:style-name="ce13">
            <text:p><text:s/>34,089<text:s/></text:p>
          </table:table-cell>
          <table:table-cell office:value-type="float" office:value="101792617" table:style-name="ce13">
            <text:p><text:s/>101,792,617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83777488" table:style-name="ce13">
            <text:p><text:s/>83,777,48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通霄光田醫院<text:s/></text:p>
          </table:table-cell>
          <table:table-cell office:value-type="float" office:value="4208" table:style-name="ce11">
            <text:p><text:s/>4,208<text:s/></text:p>
          </table:table-cell>
          <table:table-cell office:value-type="float" office:value="8267866" table:style-name="ce11">
            <text:p><text:s/>8,267,86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62727" table:style-name="ce11">
            <text:p><text:s/>262,727<text:s/></text:p>
          </table:table-cell>
          <table:table-cell table:style-name="ce11"/>
          <table:table-cell office:value-type="float" office:value="4381" table:style-name="ce13">
            <text:p><text:s/>4,381<text:s/></text:p>
          </table:table-cell>
          <table:table-cell office:value-type="float" office:value="9138497" table:style-name="ce13">
            <text:p><text:s/>9,138,49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2915" table:style-name="ce13">
            <text:p><text:s/>112,91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慈祐醫院<text:s/></text:p>
          </table:table-cell>
          <table:table-cell office:value-type="float" office:value="2583" table:style-name="ce11">
            <text:p><text:s/>2,583<text:s/></text:p>
          </table:table-cell>
          <table:table-cell office:value-type="float" office:value="3314984" table:style-name="ce11">
            <text:p><text:s/>3,314,984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3171814" table:style-name="ce11">
            <text:p><text:s/>3,171,814<text:s/></text:p>
          </table:table-cell>
          <table:table-cell table:style-name="ce11"/>
          <table:table-cell office:value-type="float" office:value="2335" table:style-name="ce13">
            <text:p><text:s/>2,335<text:s/></text:p>
          </table:table-cell>
          <table:table-cell office:value-type="float" office:value="3419927" table:style-name="ce13">
            <text:p><text:s/>3,419,92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84395" table:style-name="ce13">
            <text:p><text:s/>3,484,39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大眾醫院<text:s/></text:p>
          </table:table-cell>
          <table:table-cell office:value-type="float" office:value="3095" table:style-name="ce11">
            <text:p><text:s/>3,095<text:s/></text:p>
          </table:table-cell>
          <table:table-cell office:value-type="float" office:value="3979618" table:style-name="ce11">
            <text:p><text:s/>3,979,618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295947" table:style-name="ce11">
            <text:p><text:s/>1,295,947<text:s/></text:p>
          </table:table-cell>
          <table:table-cell table:style-name="ce11"/>
          <table:table-cell office:value-type="float" office:value="3175" table:style-name="ce13">
            <text:p><text:s/>3,175<text:s/></text:p>
          </table:table-cell>
          <table:table-cell office:value-type="float" office:value="4354403" table:style-name="ce13">
            <text:p><text:s/>4,354,40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27198" table:style-name="ce13">
            <text:p><text:s/>827,19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重光醫院<text:s/></text:p>
          </table:table-cell>
          <table:table-cell office:value-type="float" office:value="7616" table:style-name="ce11">
            <text:p><text:s/>7,616<text:s/></text:p>
          </table:table-cell>
          <table:table-cell office:value-type="float" office:value="13630840" table:style-name="ce11">
            <text:p><text:s/>13,630,84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6222138" table:style-name="ce11">
            <text:p><text:s/>6,222,138<text:s/></text:p>
          </table:table-cell>
          <table:table-cell table:style-name="ce11"/>
          <table:table-cell office:value-type="float" office:value="6940" table:style-name="ce13">
            <text:p><text:s/>6,940<text:s/></text:p>
          </table:table-cell>
          <table:table-cell office:value-type="float" office:value="13247281" table:style-name="ce13">
            <text:p><text:s/>13,247,28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870420" table:style-name="ce13">
            <text:p><text:s/>6,870,42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崇仁醫院<text:s/></text:p>
          </table:table-cell>
          <table:table-cell office:value-type="float" office:value="3185" table:style-name="ce11">
            <text:p><text:s/>3,185<text:s/></text:p>
          </table:table-cell>
          <table:table-cell office:value-type="float" office:value="7482333" table:style-name="ce11">
            <text:p><text:s/>7,482,3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073" table:style-name="ce13">
            <text:p><text:s/>3,073<text:s/></text:p>
          </table:table-cell>
          <table:table-cell office:value-type="float" office:value="7887506" table:style-name="ce13">
            <text:p><text:s/>7,887,5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大順醫院<text:s/></text:p>
          </table:table-cell>
          <table:table-cell office:value-type="float" office:value="3825" table:style-name="ce11">
            <text:p><text:s/>3,825<text:s/></text:p>
          </table:table-cell>
          <table:table-cell office:value-type="float" office:value="7224077" table:style-name="ce11">
            <text:p><text:s/>7,224,077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46020" table:style-name="ce11">
            <text:p><text:s/>646,020<text:s/></text:p>
          </table:table-cell>
          <table:table-cell table:style-name="ce11"/>
          <table:table-cell office:value-type="float" office:value="3482" table:style-name="ce13">
            <text:p><text:s/>3,482<text:s/></text:p>
          </table:table-cell>
          <table:table-cell office:value-type="float" office:value="5814812" table:style-name="ce13">
            <text:p><text:s/>5,814,8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16598" table:style-name="ce13">
            <text:p><text:s/>916,59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北區<text:s/></text:p>
          </table:table-cell>
          <table:table-cell office:value-type="string" table:style-name="ce14">
            <text:p>其他醫院<text:s/></text:p>
          </table:table-cell>
          <table:table-cell office:value-type="string" table:style-name="ce14">
            <text:p>仁祥醫院<text:s/></text:p>
          </table:table-cell>
          <table:table-cell office:value-type="float" office:value="882" table:style-name="ce11">
            <text:p><text:s/>882<text:s/></text:p>
          </table:table-cell>
          <table:table-cell office:value-type="float" office:value="1438709" table:style-name="ce11">
            <text:p><text:s/>1,438,7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60" table:style-name="ce13">
            <text:p><text:s/>860<text:s/></text:p>
          </table:table-cell>
          <table:table-cell office:value-type="float" office:value="1811285" table:style-name="ce13">
            <text:p><text:s/>1,811,2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臺中榮民總醫院<text:s/></text:p>
          </table:table-cell>
          <table:table-cell office:value-type="float" office:value="125826" table:style-name="ce11">
            <text:p><text:s/>125,826<text:s/></text:p>
          </table:table-cell>
          <table:table-cell office:value-type="float" office:value="616421218" table:style-name="ce11">
            <text:p><text:s/>616,421,218<text:s/></text:p>
          </table:table-cell>
          <table:table-cell office:value-type="float" office:value="6081" table:style-name="ce11">
            <text:p><text:s/>6,081<text:s/></text:p>
          </table:table-cell>
          <table:table-cell office:value-type="float" office:value="490051086" table:style-name="ce11">
            <text:p><text:s/>490,051,086<text:s/></text:p>
          </table:table-cell>
          <table:table-cell table:style-name="ce11"/>
          <table:table-cell office:value-type="float" office:value="127887" table:style-name="ce13">
            <text:p><text:s/>127,887<text:s/></text:p>
          </table:table-cell>
          <table:table-cell office:value-type="float" office:value="687533267" table:style-name="ce13">
            <text:p><text:s/>687,533,267<text:s/></text:p>
          </table:table-cell>
          <table:table-cell office:value-type="float" office:value="5666" table:style-name="ce13">
            <text:p><text:s/>5,666<text:s/></text:p>
          </table:table-cell>
          <table:table-cell office:value-type="float" office:value="468030148" table:style-name="ce13">
            <text:p><text:s/>468,030,14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彰化基督教醫療財團法人彰化基督教醫院<text:s/></text:p>
          </table:table-cell>
          <table:table-cell office:value-type="float" office:value="105607" table:style-name="ce11">
            <text:p><text:s/>105,607<text:s/></text:p>
          </table:table-cell>
          <table:table-cell office:value-type="float" office:value="464630881" table:style-name="ce11">
            <text:p><text:s/>464,630,881<text:s/></text:p>
          </table:table-cell>
          <table:table-cell office:value-type="float" office:value="5184" table:style-name="ce11">
            <text:p><text:s/>5,184<text:s/></text:p>
          </table:table-cell>
          <table:table-cell office:value-type="float" office:value="442115095" table:style-name="ce11">
            <text:p><text:s/>442,115,095<text:s/></text:p>
          </table:table-cell>
          <table:table-cell table:style-name="ce11"/>
          <table:table-cell office:value-type="float" office:value="95958" table:style-name="ce13">
            <text:p><text:s/>95,958<text:s/></text:p>
          </table:table-cell>
          <table:table-cell office:value-type="float" office:value="490433821" table:style-name="ce13">
            <text:p><text:s/>490,433,821<text:s/></text:p>
          </table:table-cell>
          <table:table-cell office:value-type="float" office:value="4246" table:style-name="ce13">
            <text:p><text:s/>4,246<text:s/></text:p>
          </table:table-cell>
          <table:table-cell office:value-type="float" office:value="407769008" table:style-name="ce13">
            <text:p><text:s/>407,769,00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中山醫學大學附設醫院<text:s/></text:p>
          </table:table-cell>
          <table:table-cell office:value-type="float" office:value="68751" table:style-name="ce11">
            <text:p><text:s/>68,751<text:s/></text:p>
          </table:table-cell>
          <table:table-cell office:value-type="float" office:value="311777758" table:style-name="ce11">
            <text:p><text:s/>311,777,758<text:s/></text:p>
          </table:table-cell>
          <table:table-cell office:value-type="float" office:value="3382" table:style-name="ce11">
            <text:p><text:s/>3,382<text:s/></text:p>
          </table:table-cell>
          <table:table-cell office:value-type="float" office:value="271704146" table:style-name="ce11">
            <text:p><text:s/>271,704,146<text:s/></text:p>
          </table:table-cell>
          <table:table-cell table:style-name="ce11"/>
          <table:table-cell office:value-type="float" office:value="70054" table:style-name="ce13">
            <text:p><text:s/>70,054<text:s/></text:p>
          </table:table-cell>
          <table:table-cell office:value-type="float" office:value="358518543" table:style-name="ce13">
            <text:p><text:s/>358,518,543<text:s/></text:p>
          </table:table-cell>
          <table:table-cell office:value-type="float" office:value="2840" table:style-name="ce13">
            <text:p><text:s/>2,840<text:s/></text:p>
          </table:table-cell>
          <table:table-cell office:value-type="float" office:value="243456325" table:style-name="ce13">
            <text:p><text:s/>243,456,32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中國醫藥大學附設醫院<text:s/></text:p>
          </table:table-cell>
          <table:table-cell office:value-type="float" office:value="170612" table:style-name="ce11">
            <text:p><text:s/>170,612<text:s/></text:p>
          </table:table-cell>
          <table:table-cell office:value-type="float" office:value="750997261" table:style-name="ce11">
            <text:p><text:s/>750,997,261<text:s/></text:p>
          </table:table-cell>
          <table:table-cell office:value-type="float" office:value="7294" table:style-name="ce11">
            <text:p><text:s/>7,294<text:s/></text:p>
          </table:table-cell>
          <table:table-cell office:value-type="float" office:value="648216272" table:style-name="ce11">
            <text:p><text:s/>648,216,272<text:s/></text:p>
          </table:table-cell>
          <table:table-cell table:style-name="ce11"/>
          <table:table-cell office:value-type="float" office:value="177250" table:style-name="ce13">
            <text:p><text:s/>177,250<text:s/></text:p>
          </table:table-cell>
          <table:table-cell office:value-type="float" office:value="788158396" table:style-name="ce13">
            <text:p><text:s/>788,158,396<text:s/></text:p>
          </table:table-cell>
          <table:table-cell office:value-type="float" office:value="6744" table:style-name="ce13">
            <text:p><text:s/>6,744<text:s/></text:p>
          </table:table-cell>
          <table:table-cell office:value-type="float" office:value="667087547" table:style-name="ce13">
            <text:p><text:s/>667,087,54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臺中醫院<text:s/></text:p>
          </table:table-cell>
          <table:table-cell office:value-type="float" office:value="30835" table:style-name="ce11">
            <text:p><text:s/>30,835<text:s/></text:p>
          </table:table-cell>
          <table:table-cell office:value-type="float" office:value="74275834" table:style-name="ce11">
            <text:p><text:s/>74,275,834<text:s/></text:p>
          </table:table-cell>
          <table:table-cell office:value-type="float" office:value="1139" table:style-name="ce11">
            <text:p><text:s/>1,139<text:s/></text:p>
          </table:table-cell>
          <table:table-cell office:value-type="float" office:value="60970040" table:style-name="ce11">
            <text:p><text:s/>60,970,040<text:s/></text:p>
          </table:table-cell>
          <table:table-cell table:style-name="ce11"/>
          <table:table-cell office:value-type="float" office:value="29681" table:style-name="ce13">
            <text:p><text:s/>29,681<text:s/></text:p>
          </table:table-cell>
          <table:table-cell office:value-type="float" office:value="73869668" table:style-name="ce13">
            <text:p><text:s/>73,869,668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63087744" table:style-name="ce13">
            <text:p><text:s/>63,087,74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豐原醫院<text:s/></text:p>
          </table:table-cell>
          <table:table-cell office:value-type="float" office:value="37785" table:style-name="ce11">
            <text:p><text:s/>37,785<text:s/></text:p>
          </table:table-cell>
          <table:table-cell office:value-type="float" office:value="89333648" table:style-name="ce11">
            <text:p><text:s/>89,333,648<text:s/></text:p>
          </table:table-cell>
          <table:table-cell office:value-type="float" office:value="1515" table:style-name="ce11">
            <text:p><text:s/>1,515<text:s/></text:p>
          </table:table-cell>
          <table:table-cell office:value-type="float" office:value="97161080" table:style-name="ce11">
            <text:p><text:s/>97,161,080<text:s/></text:p>
          </table:table-cell>
          <table:table-cell table:style-name="ce11"/>
          <table:table-cell office:value-type="float" office:value="34998" table:style-name="ce13">
            <text:p><text:s/>34,998<text:s/></text:p>
          </table:table-cell>
          <table:table-cell office:value-type="float" office:value="88836154" table:style-name="ce13">
            <text:p><text:s/>88,836,154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90933002" table:style-name="ce13">
            <text:p><text:s/>90,933,00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彰化醫院<text:s/></text:p>
          </table:table-cell>
          <table:table-cell office:value-type="float" office:value="21954" table:style-name="ce11">
            <text:p><text:s/>21,954<text:s/></text:p>
          </table:table-cell>
          <table:table-cell office:value-type="float" office:value="56626991" table:style-name="ce11">
            <text:p><text:s/>56,626,991<text:s/></text:p>
          </table:table-cell>
          <table:table-cell office:value-type="float" office:value="1126" table:style-name="ce11">
            <text:p><text:s/>1,126<text:s/></text:p>
          </table:table-cell>
          <table:table-cell office:value-type="float" office:value="65531389" table:style-name="ce11">
            <text:p><text:s/>65,531,389<text:s/></text:p>
          </table:table-cell>
          <table:table-cell table:style-name="ce11"/>
          <table:table-cell office:value-type="float" office:value="18844" table:style-name="ce13">
            <text:p><text:s/>18,844<text:s/></text:p>
          </table:table-cell>
          <table:table-cell office:value-type="float" office:value="52571356" table:style-name="ce13">
            <text:p><text:s/>52,571,356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55943875" table:style-name="ce13">
            <text:p><text:s/>55,943,87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南投醫院<text:s/></text:p>
          </table:table-cell>
          <table:table-cell office:value-type="float" office:value="30089" table:style-name="ce11">
            <text:p><text:s/>30,089<text:s/></text:p>
          </table:table-cell>
          <table:table-cell office:value-type="float" office:value="71800680" table:style-name="ce11">
            <text:p><text:s/>71,800,680<text:s/></text:p>
          </table:table-cell>
          <table:table-cell office:value-type="float" office:value="893" table:style-name="ce11">
            <text:p><text:s/>893<text:s/></text:p>
          </table:table-cell>
          <table:table-cell office:value-type="float" office:value="59459984" table:style-name="ce11">
            <text:p><text:s/>59,459,984<text:s/></text:p>
          </table:table-cell>
          <table:table-cell table:style-name="ce11"/>
          <table:table-cell office:value-type="float" office:value="28547" table:style-name="ce13">
            <text:p><text:s/>28,547<text:s/></text:p>
          </table:table-cell>
          <table:table-cell office:value-type="float" office:value="75337108" table:style-name="ce13">
            <text:p><text:s/>75,337,108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58560412" table:style-name="ce13">
            <text:p><text:s/>58,560,41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草屯療養院<text:s/></text:p>
          </table:table-cell>
          <table:table-cell office:value-type="float" office:value="6159" table:style-name="ce11">
            <text:p><text:s/>6,159<text:s/></text:p>
          </table:table-cell>
          <table:table-cell office:value-type="float" office:value="12167098" table:style-name="ce11">
            <text:p><text:s/>12,167,098<text:s/></text:p>
          </table:table-cell>
          <table:table-cell office:value-type="float" office:value="1146" table:style-name="ce11">
            <text:p><text:s/>1,146<text:s/></text:p>
          </table:table-cell>
          <table:table-cell office:value-type="float" office:value="52733858" table:style-name="ce11">
            <text:p><text:s/>52,733,858<text:s/></text:p>
          </table:table-cell>
          <table:table-cell table:style-name="ce11"/>
          <table:table-cell office:value-type="float" office:value="6492" table:style-name="ce13">
            <text:p><text:s/>6,492<text:s/></text:p>
          </table:table-cell>
          <table:table-cell office:value-type="float" office:value="13022125" table:style-name="ce13">
            <text:p><text:s/>13,022,125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54215980" table:style-name="ce13">
            <text:p><text:s/>54,215,98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國軍台中總醫院附設民眾診療服務處<text:s/></text:p>
          </table:table-cell>
          <table:table-cell office:value-type="float" office:value="21877" table:style-name="ce11">
            <text:p><text:s/>21,877<text:s/></text:p>
          </table:table-cell>
          <table:table-cell office:value-type="float" office:value="42418437" table:style-name="ce11">
            <text:p><text:s/>42,418,437<text:s/></text:p>
          </table:table-cell>
          <table:table-cell office:value-type="float" office:value="949" table:style-name="ce11">
            <text:p><text:s/>949<text:s/></text:p>
          </table:table-cell>
          <table:table-cell office:value-type="float" office:value="58846146" table:style-name="ce11">
            <text:p><text:s/>58,846,146<text:s/></text:p>
          </table:table-cell>
          <table:table-cell table:style-name="ce11"/>
          <table:table-cell office:value-type="float" office:value="19713" table:style-name="ce13">
            <text:p><text:s/>19,713<text:s/></text:p>
          </table:table-cell>
          <table:table-cell office:value-type="float" office:value="43226361" table:style-name="ce13">
            <text:p><text:s/>43,226,361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61392225" table:style-name="ce13">
            <text:p><text:s/>61,392,22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林新醫療社團法人林新醫院<text:s/></text:p>
          </table:table-cell>
          <table:table-cell office:value-type="float" office:value="28500" table:style-name="ce11">
            <text:p><text:s/>28,500<text:s/></text:p>
          </table:table-cell>
          <table:table-cell office:value-type="float" office:value="75603205" table:style-name="ce11">
            <text:p><text:s/>75,603,205<text:s/></text:p>
          </table:table-cell>
          <table:table-cell office:value-type="float" office:value="1815" table:style-name="ce11">
            <text:p><text:s/>1,815<text:s/></text:p>
          </table:table-cell>
          <table:table-cell office:value-type="float" office:value="68382380" table:style-name="ce11">
            <text:p><text:s/>68,382,380<text:s/></text:p>
          </table:table-cell>
          <table:table-cell table:style-name="ce11"/>
          <table:table-cell office:value-type="float" office:value="24956" table:style-name="ce13">
            <text:p><text:s/>24,956<text:s/></text:p>
          </table:table-cell>
          <table:table-cell office:value-type="float" office:value="75950311" table:style-name="ce13">
            <text:p><text:s/>75,950,311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67150404" table:style-name="ce13">
            <text:p><text:s/>67,150,40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李綜合醫療社團法人大甲李綜合醫院<text:s/></text:p>
          </table:table-cell>
          <table:table-cell office:value-type="float" office:value="9246" table:style-name="ce11">
            <text:p><text:s/>9,246<text:s/></text:p>
          </table:table-cell>
          <table:table-cell office:value-type="float" office:value="21233941" table:style-name="ce11">
            <text:p><text:s/>21,233,941<text:s/></text:p>
          </table:table-cell>
          <table:table-cell office:value-type="float" office:value="389" table:style-name="ce11">
            <text:p><text:s/>389<text:s/></text:p>
          </table:table-cell>
          <table:table-cell office:value-type="float" office:value="25082939" table:style-name="ce11">
            <text:p><text:s/>25,082,939<text:s/></text:p>
          </table:table-cell>
          <table:table-cell table:style-name="ce11"/>
          <table:table-cell office:value-type="float" office:value="8646" table:style-name="ce13">
            <text:p><text:s/>8,646<text:s/></text:p>
          </table:table-cell>
          <table:table-cell office:value-type="float" office:value="20170990" table:style-name="ce13">
            <text:p><text:s/>20,170,990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26814500" table:style-name="ce13">
            <text:p><text:s/>26,814,50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光田醫療社團法人光田綜合醫院<text:s/></text:p>
          </table:table-cell>
          <table:table-cell office:value-type="float" office:value="58357" table:style-name="ce11">
            <text:p><text:s/>58,357<text:s/></text:p>
          </table:table-cell>
          <table:table-cell office:value-type="float" office:value="163204279" table:style-name="ce11">
            <text:p><text:s/>163,204,279<text:s/></text:p>
          </table:table-cell>
          <table:table-cell office:value-type="float" office:value="2660" table:style-name="ce11">
            <text:p><text:s/>2,660<text:s/></text:p>
          </table:table-cell>
          <table:table-cell office:value-type="float" office:value="156697708" table:style-name="ce11">
            <text:p><text:s/>156,697,708<text:s/></text:p>
          </table:table-cell>
          <table:table-cell table:style-name="ce11"/>
          <table:table-cell office:value-type="float" office:value="57624" table:style-name="ce13">
            <text:p><text:s/>57,624<text:s/></text:p>
          </table:table-cell>
          <table:table-cell office:value-type="float" office:value="169795115" table:style-name="ce13">
            <text:p><text:s/>169,795,115<text:s/></text:p>
          </table:table-cell>
          <table:table-cell office:value-type="float" office:value="2168" table:style-name="ce13">
            <text:p><text:s/>2,168<text:s/></text:p>
          </table:table-cell>
          <table:table-cell office:value-type="float" office:value="138968720" table:style-name="ce13">
            <text:p><text:s/>138,968,72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童綜合醫療社團法人童綜合醫院<text:s/></text:p>
          </table:table-cell>
          <table:table-cell office:value-type="float" office:value="79612" table:style-name="ce11">
            <text:p><text:s/>79,612<text:s/></text:p>
          </table:table-cell>
          <table:table-cell office:value-type="float" office:value="234225165" table:style-name="ce11">
            <text:p><text:s/>234,225,165<text:s/></text:p>
          </table:table-cell>
          <table:table-cell office:value-type="float" office:value="3168" table:style-name="ce11">
            <text:p><text:s/>3,168<text:s/></text:p>
          </table:table-cell>
          <table:table-cell office:value-type="float" office:value="214851639" table:style-name="ce11">
            <text:p><text:s/>214,851,639<text:s/></text:p>
          </table:table-cell>
          <table:table-cell table:style-name="ce11"/>
          <table:table-cell office:value-type="float" office:value="72966" table:style-name="ce13">
            <text:p><text:s/>72,966<text:s/></text:p>
          </table:table-cell>
          <table:table-cell office:value-type="float" office:value="231362273" table:style-name="ce13">
            <text:p><text:s/>231,362,273<text:s/></text:p>
          </table:table-cell>
          <table:table-cell office:value-type="float" office:value="2680" table:style-name="ce13">
            <text:p><text:s/>2,680<text:s/></text:p>
          </table:table-cell>
          <table:table-cell office:value-type="float" office:value="204669937" table:style-name="ce13">
            <text:p><text:s/>204,669,93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秀傳醫療社團法人秀傳紀念醫院<text:s/></text:p>
          </table:table-cell>
          <table:table-cell office:value-type="float" office:value="46765" table:style-name="ce11">
            <text:p><text:s/>46,765<text:s/></text:p>
          </table:table-cell>
          <table:table-cell office:value-type="float" office:value="150512334" table:style-name="ce11">
            <text:p><text:s/>150,512,334<text:s/></text:p>
          </table:table-cell>
          <table:table-cell office:value-type="float" office:value="2085" table:style-name="ce11">
            <text:p><text:s/>2,085<text:s/></text:p>
          </table:table-cell>
          <table:table-cell office:value-type="float" office:value="137327730" table:style-name="ce11">
            <text:p><text:s/>137,327,730<text:s/></text:p>
          </table:table-cell>
          <table:table-cell table:style-name="ce11"/>
          <table:table-cell office:value-type="float" office:value="43984" table:style-name="ce13">
            <text:p><text:s/>43,984<text:s/></text:p>
          </table:table-cell>
          <table:table-cell office:value-type="float" office:value="155917845" table:style-name="ce13">
            <text:p><text:s/>155,917,845<text:s/></text:p>
          </table:table-cell>
          <table:table-cell office:value-type="float" office:value="1785" table:style-name="ce13">
            <text:p><text:s/>1,785<text:s/></text:p>
          </table:table-cell>
          <table:table-cell office:value-type="float" office:value="131871131" table:style-name="ce13">
            <text:p><text:s/>131,871,13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佛教慈濟醫療財團法人台中慈濟醫院<text:s/></text:p>
          </table:table-cell>
          <table:table-cell office:value-type="float" office:value="56047" table:style-name="ce11">
            <text:p><text:s/>56,047<text:s/></text:p>
          </table:table-cell>
          <table:table-cell office:value-type="float" office:value="171622123" table:style-name="ce11">
            <text:p><text:s/>171,622,123<text:s/></text:p>
          </table:table-cell>
          <table:table-cell office:value-type="float" office:value="2226" table:style-name="ce11">
            <text:p><text:s/>2,226<text:s/></text:p>
          </table:table-cell>
          <table:table-cell office:value-type="float" office:value="145966895" table:style-name="ce11">
            <text:p><text:s/>145,966,895<text:s/></text:p>
          </table:table-cell>
          <table:table-cell table:style-name="ce11"/>
          <table:table-cell office:value-type="float" office:value="54708" table:style-name="ce13">
            <text:p><text:s/>54,708<text:s/></text:p>
          </table:table-cell>
          <table:table-cell office:value-type="float" office:value="179595395" table:style-name="ce13">
            <text:p><text:s/>179,595,395<text:s/></text:p>
          </table:table-cell>
          <table:table-cell office:value-type="float" office:value="1896" table:style-name="ce13">
            <text:p><text:s/>1,896<text:s/></text:p>
          </table:table-cell>
          <table:table-cell office:value-type="float" office:value="133316635" table:style-name="ce13">
            <text:p><text:s/>133,316,63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仁愛醫療財團法人大里仁愛醫院<text:s/></text:p>
          </table:table-cell>
          <table:table-cell office:value-type="float" office:value="36531" table:style-name="ce11">
            <text:p><text:s/>36,531<text:s/></text:p>
          </table:table-cell>
          <table:table-cell office:value-type="float" office:value="85979377" table:style-name="ce11">
            <text:p><text:s/>85,979,377<text:s/></text:p>
          </table:table-cell>
          <table:table-cell office:value-type="float" office:value="1494" table:style-name="ce11">
            <text:p><text:s/>1,494<text:s/></text:p>
          </table:table-cell>
          <table:table-cell office:value-type="float" office:value="84551480" table:style-name="ce11">
            <text:p><text:s/>84,551,480<text:s/></text:p>
          </table:table-cell>
          <table:table-cell table:style-name="ce11"/>
          <table:table-cell office:value-type="float" office:value="34360" table:style-name="ce13">
            <text:p><text:s/>34,360<text:s/></text:p>
          </table:table-cell>
          <table:table-cell office:value-type="float" office:value="87852239" table:style-name="ce13">
            <text:p><text:s/>87,852,239<text:s/>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75635450" table:style-name="ce13">
            <text:p><text:s/>75,635,45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秀傳醫療財團法人彰濱秀傳紀念醫院<text:s/></text:p>
          </table:table-cell>
          <table:table-cell office:value-type="float" office:value="32542" table:style-name="ce11">
            <text:p><text:s/>32,542<text:s/></text:p>
          </table:table-cell>
          <table:table-cell office:value-type="float" office:value="98834510" table:style-name="ce11">
            <text:p><text:s/>98,834,510<text:s/></text:p>
          </table:table-cell>
          <table:table-cell office:value-type="float" office:value="1597" table:style-name="ce11">
            <text:p><text:s/>1,597<text:s/></text:p>
          </table:table-cell>
          <table:table-cell office:value-type="float" office:value="108724559" table:style-name="ce11">
            <text:p><text:s/>108,724,559<text:s/></text:p>
          </table:table-cell>
          <table:table-cell table:style-name="ce11"/>
          <table:table-cell office:value-type="float" office:value="31911" table:style-name="ce13">
            <text:p><text:s/>31,911<text:s/></text:p>
          </table:table-cell>
          <table:table-cell office:value-type="float" office:value="105221626" table:style-name="ce13">
            <text:p><text:s/>105,221,626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101181044" table:style-name="ce13">
            <text:p><text:s/>101,181,04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埔基醫療財團法人埔里基督教醫院<text:s/></text:p>
          </table:table-cell>
          <table:table-cell office:value-type="float" office:value="19307" table:style-name="ce11">
            <text:p><text:s/>19,307<text:s/></text:p>
          </table:table-cell>
          <table:table-cell office:value-type="float" office:value="39886411" table:style-name="ce11">
            <text:p><text:s/>39,886,411<text:s/></text:p>
          </table:table-cell>
          <table:table-cell office:value-type="float" office:value="909" table:style-name="ce11">
            <text:p><text:s/>909<text:s/></text:p>
          </table:table-cell>
          <table:table-cell office:value-type="float" office:value="34564494" table:style-name="ce11">
            <text:p><text:s/>34,564,494<text:s/></text:p>
          </table:table-cell>
          <table:table-cell table:style-name="ce11"/>
          <table:table-cell office:value-type="float" office:value="17089" table:style-name="ce13">
            <text:p><text:s/>17,089<text:s/></text:p>
          </table:table-cell>
          <table:table-cell office:value-type="float" office:value="41750004" table:style-name="ce13">
            <text:p><text:s/>41,750,004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34270744" table:style-name="ce13">
            <text:p><text:s/>34,270,74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澄清綜合醫院中港分院<text:s/></text:p>
          </table:table-cell>
          <table:table-cell office:value-type="float" office:value="64301" table:style-name="ce11">
            <text:p><text:s/>64,301<text:s/></text:p>
          </table:table-cell>
          <table:table-cell office:value-type="float" office:value="163481677" table:style-name="ce11">
            <text:p><text:s/>163,481,677<text:s/></text:p>
          </table:table-cell>
          <table:table-cell office:value-type="float" office:value="2976" table:style-name="ce11">
            <text:p><text:s/>2,976<text:s/></text:p>
          </table:table-cell>
          <table:table-cell office:value-type="float" office:value="164282992" table:style-name="ce11">
            <text:p><text:s/>164,282,992<text:s/></text:p>
          </table:table-cell>
          <table:table-cell table:style-name="ce11"/>
          <table:table-cell office:value-type="float" office:value="55852" table:style-name="ce13">
            <text:p><text:s/>55,852<text:s/></text:p>
          </table:table-cell>
          <table:table-cell office:value-type="float" office:value="159045393" table:style-name="ce13">
            <text:p><text:s/>159,045,393<text:s/></text:p>
          </table:table-cell>
          <table:table-cell office:value-type="float" office:value="2325" table:style-name="ce13">
            <text:p><text:s/>2,325<text:s/></text:p>
          </table:table-cell>
          <table:table-cell office:value-type="float" office:value="137389683" table:style-name="ce13">
            <text:p><text:s/>137,389,68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國軍臺中總醫院中清分院附設民眾診療服務處<text:s/></text:p>
          </table:table-cell>
          <table:table-cell office:value-type="float" office:value="9126" table:style-name="ce11">
            <text:p><text:s/>9,126<text:s/></text:p>
          </table:table-cell>
          <table:table-cell office:value-type="float" office:value="13653542" table:style-name="ce11">
            <text:p><text:s/>13,653,542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4082870" table:style-name="ce11">
            <text:p><text:s/>4,082,870<text:s/></text:p>
          </table:table-cell>
          <table:table-cell table:style-name="ce11"/>
          <table:table-cell office:value-type="float" office:value="8951" table:style-name="ce13">
            <text:p><text:s/>8,951<text:s/></text:p>
          </table:table-cell>
          <table:table-cell office:value-type="float" office:value="14866731" table:style-name="ce13">
            <text:p><text:s/>14,866,73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896849" table:style-name="ce13">
            <text:p><text:s/>4,896,84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中榮民總醫院埔里分院<text:s/></text:p>
          </table:table-cell>
          <table:table-cell office:value-type="float" office:value="18566" table:style-name="ce11">
            <text:p><text:s/>18,566<text:s/></text:p>
          </table:table-cell>
          <table:table-cell office:value-type="float" office:value="36104753" table:style-name="ce11">
            <text:p><text:s/>36,104,753<text:s/></text:p>
          </table:table-cell>
          <table:table-cell office:value-type="float" office:value="647" table:style-name="ce11">
            <text:p><text:s/>647<text:s/></text:p>
          </table:table-cell>
          <table:table-cell office:value-type="float" office:value="37468157" table:style-name="ce11">
            <text:p><text:s/>37,468,157<text:s/></text:p>
          </table:table-cell>
          <table:table-cell table:style-name="ce11"/>
          <table:table-cell office:value-type="float" office:value="19439" table:style-name="ce13">
            <text:p><text:s/>19,439<text:s/></text:p>
          </table:table-cell>
          <table:table-cell office:value-type="float" office:value="38329278" table:style-name="ce13">
            <text:p><text:s/>38,329,278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30432393" table:style-name="ce13">
            <text:p><text:s/>30,432,39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法務部矯正署臺中監獄附設培德醫院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8755" table:style-name="ce11">
            <text:p><text:s/>28,7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" table:style-name="ce13">
            <text:p><text:s/>8<text:s/></text:p>
          </table:table-cell>
          <table:table-cell office:value-type="float" office:value="33303" table:style-name="ce13">
            <text:p><text:s/>33,3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林新醫療社團法人烏日林新醫院<text:s/></text:p>
          </table:table-cell>
          <table:table-cell office:value-type="float" office:value="16950" table:style-name="ce11">
            <text:p><text:s/>16,950<text:s/></text:p>
          </table:table-cell>
          <table:table-cell office:value-type="float" office:value="43881222" table:style-name="ce11">
            <text:p><text:s/>43,881,222<text:s/></text:p>
          </table:table-cell>
          <table:table-cell office:value-type="float" office:value="787" table:style-name="ce11">
            <text:p><text:s/>787<text:s/></text:p>
          </table:table-cell>
          <table:table-cell office:value-type="float" office:value="42246822" table:style-name="ce11">
            <text:p><text:s/>42,246,822<text:s/></text:p>
          </table:table-cell>
          <table:table-cell table:style-name="ce11"/>
          <table:table-cell office:value-type="float" office:value="16213" table:style-name="ce13">
            <text:p><text:s/>16,213<text:s/></text:p>
          </table:table-cell>
          <table:table-cell office:value-type="float" office:value="40343762" table:style-name="ce13">
            <text:p><text:s/>40,343,762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39309306" table:style-name="ce13">
            <text:p><text:s/>39,309,30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維新醫療社團法人台中維新醫院<text:s/></text:p>
          </table:table-cell>
          <table:table-cell office:value-type="float" office:value="1112" table:style-name="ce11">
            <text:p><text:s/>1,112<text:s/></text:p>
          </table:table-cell>
          <table:table-cell office:value-type="float" office:value="1653624" table:style-name="ce11">
            <text:p><text:s/>1,653,624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7115310" table:style-name="ce11">
            <text:p><text:s/>7,115,310<text:s/></text:p>
          </table:table-cell>
          <table:table-cell table:style-name="ce11"/>
          <table:table-cell office:value-type="float" office:value="1089" table:style-name="ce13">
            <text:p><text:s/>1,089<text:s/></text:p>
          </table:table-cell>
          <table:table-cell office:value-type="float" office:value="1722355" table:style-name="ce13">
            <text:p><text:s/>1,722,355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7717693" table:style-name="ce13">
            <text:p><text:s/>7,717,69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道周醫療社團法人道周醫院<text:s/></text:p>
          </table:table-cell>
          <table:table-cell office:value-type="float" office:value="5627" table:style-name="ce11">
            <text:p><text:s/>5,627<text:s/></text:p>
          </table:table-cell>
          <table:table-cell office:value-type="float" office:value="7706614" table:style-name="ce11">
            <text:p><text:s/>7,706,614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2614990" table:style-name="ce11">
            <text:p><text:s/>2,614,990<text:s/></text:p>
          </table:table-cell>
          <table:table-cell table:style-name="ce11"/>
          <table:table-cell office:value-type="float" office:value="5207" table:style-name="ce13">
            <text:p><text:s/>5,207<text:s/></text:p>
          </table:table-cell>
          <table:table-cell office:value-type="float" office:value="7396297" table:style-name="ce13">
            <text:p><text:s/>7,396,29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32045" table:style-name="ce13">
            <text:p><text:s/>2,632,04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員榮醫療社團法人員榮醫院<text:s/></text:p>
          </table:table-cell>
          <table:table-cell office:value-type="float" office:value="12946" table:style-name="ce11">
            <text:p><text:s/>12,946<text:s/></text:p>
          </table:table-cell>
          <table:table-cell office:value-type="float" office:value="30011224" table:style-name="ce11">
            <text:p><text:s/>30,011,224<text:s/>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20685920" table:style-name="ce11">
            <text:p><text:s/>20,685,920<text:s/></text:p>
          </table:table-cell>
          <table:table-cell table:style-name="ce11"/>
          <table:table-cell office:value-type="float" office:value="12511" table:style-name="ce13">
            <text:p><text:s/>12,511<text:s/></text:p>
          </table:table-cell>
          <table:table-cell office:value-type="float" office:value="32403836" table:style-name="ce13">
            <text:p><text:s/>32,403,836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8464477" table:style-name="ce13">
            <text:p><text:s/>18,464,47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惠來醫療社團法人宏仁醫院<text:s/></text:p>
          </table:table-cell>
          <table:table-cell office:value-type="float" office:value="11285" table:style-name="ce11">
            <text:p><text:s/>11,285<text:s/></text:p>
          </table:table-cell>
          <table:table-cell office:value-type="float" office:value="28078378" table:style-name="ce11">
            <text:p><text:s/>28,078,378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19536721" table:style-name="ce11">
            <text:p><text:s/>19,536,721<text:s/></text:p>
          </table:table-cell>
          <table:table-cell table:style-name="ce11"/>
          <table:table-cell office:value-type="float" office:value="10455" table:style-name="ce13">
            <text:p><text:s/>10,455<text:s/></text:p>
          </table:table-cell>
          <table:table-cell office:value-type="float" office:value="25854354" table:style-name="ce13">
            <text:p><text:s/>25,854,35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3789698" table:style-name="ce13">
            <text:p><text:s/>23,789,69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洪宗鄰醫療社團法人洪宗鄰醫院<text:s/></text:p>
          </table:table-cell>
          <table:table-cell office:value-type="float" office:value="3451" table:style-name="ce11">
            <text:p><text:s/>3,451<text:s/></text:p>
          </table:table-cell>
          <table:table-cell office:value-type="float" office:value="4152979" table:style-name="ce11">
            <text:p><text:s/>4,152,97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296263" table:style-name="ce11">
            <text:p><text:s/>3,296,263<text:s/></text:p>
          </table:table-cell>
          <table:table-cell table:style-name="ce11"/>
          <table:table-cell office:value-type="float" office:value="2888" table:style-name="ce13">
            <text:p><text:s/>2,888<text:s/></text:p>
          </table:table-cell>
          <table:table-cell office:value-type="float" office:value="3756493" table:style-name="ce13">
            <text:p><text:s/>3,756,49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01512" table:style-name="ce13">
            <text:p><text:s/>2,701,51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佑民醫療社團法人佑民醫院<text:s/></text:p>
          </table:table-cell>
          <table:table-cell office:value-type="float" office:value="23218" table:style-name="ce11">
            <text:p><text:s/>23,218<text:s/></text:p>
          </table:table-cell>
          <table:table-cell office:value-type="float" office:value="52959854" table:style-name="ce11">
            <text:p><text:s/>52,959,854<text:s/></text:p>
          </table:table-cell>
          <table:table-cell office:value-type="float" office:value="585" table:style-name="ce11">
            <text:p><text:s/>585<text:s/></text:p>
          </table:table-cell>
          <table:table-cell office:value-type="float" office:value="26273385" table:style-name="ce11">
            <text:p><text:s/>26,273,385<text:s/></text:p>
          </table:table-cell>
          <table:table-cell table:style-name="ce11"/>
          <table:table-cell office:value-type="float" office:value="20459" table:style-name="ce13">
            <text:p><text:s/>20,459<text:s/></text:p>
          </table:table-cell>
          <table:table-cell office:value-type="float" office:value="53666659" table:style-name="ce13">
            <text:p><text:s/>53,666,659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24246260" table:style-name="ce13">
            <text:p><text:s/>24,246,26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醫療財團法人正德癌症醫療基金會佛教正德醫院<text:s/></text:p>
          </table:table-cell>
          <table:table-cell office:value-type="float" office:value="1129" table:style-name="ce11">
            <text:p><text:s/>1,129<text:s/></text:p>
          </table:table-cell>
          <table:table-cell office:value-type="float" office:value="5153933" table:style-name="ce11">
            <text:p><text:s/>5,153,9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006" table:style-name="ce13">
            <text:p><text:s/>2,006<text:s/></text:p>
          </table:table-cell>
          <table:table-cell office:value-type="float" office:value="7591579" table:style-name="ce13">
            <text:p><text:s/>7,591,57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47621" table:style-name="ce13">
            <text:p><text:s/>1,647,62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仁愛醫療財團法人台中仁愛醫院<text:s/></text:p>
          </table:table-cell>
          <table:table-cell office:value-type="float" office:value="4542" table:style-name="ce11">
            <text:p><text:s/>4,542<text:s/></text:p>
          </table:table-cell>
          <table:table-cell office:value-type="float" office:value="7718745" table:style-name="ce11">
            <text:p><text:s/>7,718,745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8635624" table:style-name="ce11">
            <text:p><text:s/>8,635,624<text:s/></text:p>
          </table:table-cell>
          <table:table-cell table:style-name="ce11"/>
          <table:table-cell office:value-type="float" office:value="3565" table:style-name="ce13">
            <text:p><text:s/>3,565<text:s/></text:p>
          </table:table-cell>
          <table:table-cell office:value-type="float" office:value="6281612" table:style-name="ce13">
            <text:p><text:s/>6,281,61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962671" table:style-name="ce13">
            <text:p><text:s/>6,962,67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彰化基督教醫療財團法人漢銘基督教醫院<text:s/></text:p>
          </table:table-cell>
          <table:table-cell office:value-type="float" office:value="12318" table:style-name="ce11">
            <text:p><text:s/>12,318<text:s/></text:p>
          </table:table-cell>
          <table:table-cell office:value-type="float" office:value="25542880" table:style-name="ce11">
            <text:p><text:s/>25,542,880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19059666" table:style-name="ce11">
            <text:p><text:s/>19,059,666<text:s/></text:p>
          </table:table-cell>
          <table:table-cell table:style-name="ce11"/>
          <table:table-cell office:value-type="float" office:value="13340" table:style-name="ce13">
            <text:p><text:s/>13,340<text:s/></text:p>
          </table:table-cell>
          <table:table-cell office:value-type="float" office:value="31949671" table:style-name="ce13">
            <text:p><text:s/>31,949,671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21894073" table:style-name="ce13">
            <text:p><text:s/>21,894,07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彰化基督教醫療財團法人鹿港基督教醫院<text:s/></text:p>
          </table:table-cell>
          <table:table-cell office:value-type="float" office:value="39169" table:style-name="ce11">
            <text:p><text:s/>39,169<text:s/></text:p>
          </table:table-cell>
          <table:table-cell office:value-type="float" office:value="97150160" table:style-name="ce11">
            <text:p><text:s/>97,150,160<text:s/></text:p>
          </table:table-cell>
          <table:table-cell office:value-type="float" office:value="777" table:style-name="ce11">
            <text:p><text:s/>777<text:s/></text:p>
          </table:table-cell>
          <table:table-cell office:value-type="float" office:value="36804557" table:style-name="ce11">
            <text:p><text:s/>36,804,557<text:s/></text:p>
          </table:table-cell>
          <table:table-cell table:style-name="ce11"/>
          <table:table-cell office:value-type="float" office:value="37126" table:style-name="ce13">
            <text:p><text:s/>37,126<text:s/></text:p>
          </table:table-cell>
          <table:table-cell office:value-type="float" office:value="97340413" table:style-name="ce13">
            <text:p><text:s/>97,340,413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6432823" table:style-name="ce13">
            <text:p><text:s/>36,432,82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彰化基督教醫療財團法人員林基督教醫院<text:s/></text:p>
          </table:table-cell>
          <table:table-cell office:value-type="float" office:value="72263" table:style-name="ce11">
            <text:p><text:s/>72,263<text:s/></text:p>
          </table:table-cell>
          <table:table-cell office:value-type="float" office:value="183663639" table:style-name="ce11">
            <text:p><text:s/>183,663,639<text:s/></text:p>
          </table:table-cell>
          <table:table-cell office:value-type="float" office:value="1611" table:style-name="ce11">
            <text:p><text:s/>1,611<text:s/></text:p>
          </table:table-cell>
          <table:table-cell office:value-type="float" office:value="80758834" table:style-name="ce11">
            <text:p><text:s/>80,758,834<text:s/></text:p>
          </table:table-cell>
          <table:table-cell table:style-name="ce11"/>
          <table:table-cell office:value-type="float" office:value="69231" table:style-name="ce13">
            <text:p><text:s/>69,231<text:s/></text:p>
          </table:table-cell>
          <table:table-cell office:value-type="float" office:value="194983277" table:style-name="ce13">
            <text:p><text:s/>194,983,277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68599705" table:style-name="ce13">
            <text:p><text:s/>68,599,70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彰化基督教醫療財團法人二林基督教醫院<text:s/></text:p>
          </table:table-cell>
          <table:table-cell office:value-type="float" office:value="23439" table:style-name="ce11">
            <text:p><text:s/>23,439<text:s/></text:p>
          </table:table-cell>
          <table:table-cell office:value-type="float" office:value="60502423" table:style-name="ce11">
            <text:p><text:s/>60,502,423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25725998" table:style-name="ce11">
            <text:p><text:s/>25,725,998<text:s/></text:p>
          </table:table-cell>
          <table:table-cell table:style-name="ce11"/>
          <table:table-cell office:value-type="float" office:value="21395" table:style-name="ce13">
            <text:p><text:s/>21,395<text:s/></text:p>
          </table:table-cell>
          <table:table-cell office:value-type="float" office:value="60441825" table:style-name="ce13">
            <text:p><text:s/>60,441,825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23985287" table:style-name="ce13">
            <text:p><text:s/>23,985,28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彰化基督教醫療財團法人南投基督教醫院<text:s/></text:p>
          </table:table-cell>
          <table:table-cell office:value-type="float" office:value="13591" table:style-name="ce11">
            <text:p><text:s/>13,591<text:s/></text:p>
          </table:table-cell>
          <table:table-cell office:value-type="float" office:value="28030272" table:style-name="ce11">
            <text:p><text:s/>28,030,272<text:s/></text:p>
          </table:table-cell>
          <table:table-cell office:value-type="float" office:value="287" table:style-name="ce11">
            <text:p><text:s/>287<text:s/></text:p>
          </table:table-cell>
          <table:table-cell office:value-type="float" office:value="12401281" table:style-name="ce11">
            <text:p><text:s/>12,401,281<text:s/></text:p>
          </table:table-cell>
          <table:table-cell table:style-name="ce11"/>
          <table:table-cell office:value-type="float" office:value="13889" table:style-name="ce13">
            <text:p><text:s/>13,889<text:s/></text:p>
          </table:table-cell>
          <table:table-cell office:value-type="float" office:value="31081759" table:style-name="ce13">
            <text:p><text:s/>31,081,759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3269152" table:style-name="ce13">
            <text:p><text:s/>13,269,15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亞洲大學附屬醫院<text:s/></text:p>
          </table:table-cell>
          <table:table-cell office:value-type="float" office:value="44981" table:style-name="ce11">
            <text:p><text:s/>44,981<text:s/></text:p>
          </table:table-cell>
          <table:table-cell office:value-type="float" office:value="127850765" table:style-name="ce11">
            <text:p><text:s/>127,850,765<text:s/></text:p>
          </table:table-cell>
          <table:table-cell office:value-type="float" office:value="1443" table:style-name="ce11">
            <text:p><text:s/>1,443<text:s/></text:p>
          </table:table-cell>
          <table:table-cell office:value-type="float" office:value="91726752" table:style-name="ce11">
            <text:p><text:s/>91,726,752<text:s/></text:p>
          </table:table-cell>
          <table:table-cell table:style-name="ce11"/>
          <table:table-cell office:value-type="float" office:value="45137" table:style-name="ce13">
            <text:p><text:s/>45,137<text:s/></text:p>
          </table:table-cell>
          <table:table-cell office:value-type="float" office:value="139658915" table:style-name="ce13">
            <text:p><text:s/>139,658,915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85860666" table:style-name="ce13">
            <text:p><text:s/>85,860,66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國醫藥大學附設醫院台中東區分院<text:s/></text:p>
          </table:table-cell>
          <table:table-cell office:value-type="float" office:value="13178" table:style-name="ce11">
            <text:p><text:s/>13,178<text:s/></text:p>
          </table:table-cell>
          <table:table-cell office:value-type="float" office:value="22375685" table:style-name="ce11">
            <text:p><text:s/>22,375,685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5800560" table:style-name="ce11">
            <text:p><text:s/>5,800,560<text:s/></text:p>
          </table:table-cell>
          <table:table-cell table:style-name="ce11"/>
          <table:table-cell office:value-type="float" office:value="12906" table:style-name="ce13">
            <text:p><text:s/>12,906<text:s/></text:p>
          </table:table-cell>
          <table:table-cell office:value-type="float" office:value="24491442" table:style-name="ce13">
            <text:p><text:s/>24,491,4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55938" table:style-name="ce13">
            <text:p><text:s/>3,655,93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山醫學大學附設醫院中興分院<text:s/></text:p>
          </table:table-cell>
          <table:table-cell office:value-type="float" office:value="10188" table:style-name="ce11">
            <text:p><text:s/>10,188<text:s/></text:p>
          </table:table-cell>
          <table:table-cell office:value-type="float" office:value="30811727" table:style-name="ce11">
            <text:p><text:s/>30,811,727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6321623" table:style-name="ce11">
            <text:p><text:s/>6,321,623<text:s/></text:p>
          </table:table-cell>
          <table:table-cell table:style-name="ce11"/>
          <table:table-cell office:value-type="float" office:value="9647" table:style-name="ce13">
            <text:p><text:s/>9,647<text:s/></text:p>
          </table:table-cell>
          <table:table-cell office:value-type="float" office:value="31476667" table:style-name="ce13">
            <text:p><text:s/>31,476,6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86097" table:style-name="ce13">
            <text:p><text:s/>6,986,09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國醫藥大學附設醫院豐原分院<text:s/></text:p>
          </table:table-cell>
          <table:table-cell office:value-type="float" office:value="8277" table:style-name="ce11">
            <text:p><text:s/>8,277<text:s/></text:p>
          </table:table-cell>
          <table:table-cell office:value-type="float" office:value="18646042" table:style-name="ce11">
            <text:p><text:s/>18,646,04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708971" table:style-name="ce11">
            <text:p><text:s/>2,708,971<text:s/></text:p>
          </table:table-cell>
          <table:table-cell table:style-name="ce11"/>
          <table:table-cell office:value-type="float" office:value="7804" table:style-name="ce13">
            <text:p><text:s/>7,804<text:s/></text:p>
          </table:table-cell>
          <table:table-cell office:value-type="float" office:value="18068997" table:style-name="ce13">
            <text:p><text:s/>18,068,99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56544" table:style-name="ce13">
            <text:p><text:s/>1,056,54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財團法人台灣省私立台中仁愛之家附設靜和醫院<text:s/></text:p>
          </table:table-cell>
          <table:table-cell office:value-type="float" office:value="1706" table:style-name="ce11">
            <text:p><text:s/>1,706<text:s/></text:p>
          </table:table-cell>
          <table:table-cell office:value-type="float" office:value="2218896" table:style-name="ce11">
            <text:p><text:s/>2,218,896<text:s/>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12097226" table:style-name="ce11">
            <text:p><text:s/>12,097,226<text:s/></text:p>
          </table:table-cell>
          <table:table-cell table:style-name="ce11"/>
          <table:table-cell office:value-type="float" office:value="1702" table:style-name="ce13">
            <text:p><text:s/>1,702<text:s/></text:p>
          </table:table-cell>
          <table:table-cell office:value-type="float" office:value="2224273" table:style-name="ce13">
            <text:p><text:s/>2,224,273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2066635" table:style-name="ce13">
            <text:p><text:s/>12,066,63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東勢區農會附設農民醫院<text:s/></text:p>
          </table:table-cell>
          <table:table-cell office:value-type="float" office:value="12594" table:style-name="ce11">
            <text:p><text:s/>12,594<text:s/></text:p>
          </table:table-cell>
          <table:table-cell office:value-type="float" office:value="19534557" table:style-name="ce11">
            <text:p><text:s/>19,534,557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6202135" table:style-name="ce11">
            <text:p><text:s/>6,202,135<text:s/></text:p>
          </table:table-cell>
          <table:table-cell table:style-name="ce11"/>
          <table:table-cell office:value-type="float" office:value="12149" table:style-name="ce13">
            <text:p><text:s/>12,149<text:s/></text:p>
          </table:table-cell>
          <table:table-cell office:value-type="float" office:value="21146460" table:style-name="ce13">
            <text:p><text:s/>21,146,46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6146376" table:style-name="ce13">
            <text:p><text:s/>6,146,37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杏豐醫院<text:s/></text:p>
          </table:table-cell>
          <table:table-cell office:value-type="float" office:value="3437" table:style-name="ce11">
            <text:p><text:s/>3,437<text:s/></text:p>
          </table:table-cell>
          <table:table-cell office:value-type="float" office:value="4347624" table:style-name="ce11">
            <text:p><text:s/>4,347,624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392790" table:style-name="ce11">
            <text:p><text:s/>2,392,790<text:s/></text:p>
          </table:table-cell>
          <table:table-cell table:style-name="ce11"/>
          <table:table-cell office:value-type="float" office:value="2953" table:style-name="ce13">
            <text:p><text:s/>2,953<text:s/></text:p>
          </table:table-cell>
          <table:table-cell office:value-type="float" office:value="4157027" table:style-name="ce13">
            <text:p><text:s/>4,157,0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52742" table:style-name="ce13">
            <text:p><text:s/>1,952,74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漢忠醫院<text:s/></text:p>
          </table:table-cell>
          <table:table-cell office:value-type="float" office:value="2923" table:style-name="ce11">
            <text:p><text:s/>2,923<text:s/></text:p>
          </table:table-cell>
          <table:table-cell office:value-type="float" office:value="4841613" table:style-name="ce11">
            <text:p><text:s/>4,841,61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27290" table:style-name="ce11">
            <text:p><text:s/>827,290<text:s/></text:p>
          </table:table-cell>
          <table:table-cell table:style-name="ce11"/>
          <table:table-cell office:value-type="float" office:value="2725" table:style-name="ce13">
            <text:p><text:s/>2,725<text:s/></text:p>
          </table:table-cell>
          <table:table-cell office:value-type="float" office:value="4261158" table:style-name="ce13">
            <text:p><text:s/>4,261,1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2303" table:style-name="ce13">
            <text:p><text:s/>432,30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惠盛醫院<text:s/></text:p>
          </table:table-cell>
          <table:table-cell office:value-type="float" office:value="615" table:style-name="ce11">
            <text:p><text:s/>615<text:s/></text:p>
          </table:table-cell>
          <table:table-cell office:value-type="float" office:value="1158160" table:style-name="ce11">
            <text:p><text:s/>1,158,16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1991" table:style-name="ce11">
            <text:p><text:s/>21,991<text:s/></text:p>
          </table:table-cell>
          <table:table-cell table:style-name="ce11"/>
          <table:table-cell office:value-type="float" office:value="2476" table:style-name="ce13">
            <text:p><text:s/>2,476<text:s/></text:p>
          </table:table-cell>
          <table:table-cell office:value-type="float" office:value="5842010" table:style-name="ce13">
            <text:p><text:s/>5,842,0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85001" table:style-name="ce13">
            <text:p><text:s/>1,185,00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順安醫院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520987" table:style-name="ce11">
            <text:p><text:s/>520,987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248882" table:style-name="ce11">
            <text:p><text:s/>2,248,882<text:s/></text:p>
          </table:table-cell>
          <table:table-cell table:style-name="ce11"/>
          <table:table-cell office:value-type="float" office:value="671" table:style-name="ce13">
            <text:p><text:s/>671<text:s/></text:p>
          </table:table-cell>
          <table:table-cell office:value-type="float" office:value="1258995" table:style-name="ce13">
            <text:p><text:s/>1,258,99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19744" table:style-name="ce13">
            <text:p><text:s/>2,419,74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美德醫院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188560" table:style-name="ce11">
            <text:p><text:s/>188,560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4161868" table:style-name="ce11">
            <text:p><text:s/>4,161,868<text:s/></text:p>
          </table:table-cell>
          <table:table-cell table:style-name="ce11"/>
          <table:table-cell office:value-type="float" office:value="88" table:style-name="ce13">
            <text:p><text:s/>88<text:s/></text:p>
          </table:table-cell>
          <table:table-cell office:value-type="float" office:value="237251" table:style-name="ce13">
            <text:p><text:s/>237,25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249983" table:style-name="ce13">
            <text:p><text:s/>3,249,98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長安醫院<text:s/></text:p>
          </table:table-cell>
          <table:table-cell office:value-type="float" office:value="22013" table:style-name="ce11">
            <text:p><text:s/>22,013<text:s/></text:p>
          </table:table-cell>
          <table:table-cell office:value-type="float" office:value="52763414" table:style-name="ce11">
            <text:p><text:s/>52,763,414<text:s/></text:p>
          </table:table-cell>
          <table:table-cell office:value-type="float" office:value="415" table:style-name="ce11">
            <text:p><text:s/>415<text:s/></text:p>
          </table:table-cell>
          <table:table-cell office:value-type="float" office:value="18250613" table:style-name="ce11">
            <text:p><text:s/>18,250,613<text:s/></text:p>
          </table:table-cell>
          <table:table-cell table:style-name="ce11"/>
          <table:table-cell office:value-type="float" office:value="24775" table:style-name="ce13">
            <text:p><text:s/>24,775<text:s/></text:p>
          </table:table-cell>
          <table:table-cell office:value-type="float" office:value="63110724" table:style-name="ce13">
            <text:p><text:s/>63,110,724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29643118" table:style-name="ce13">
            <text:p><text:s/>29,643,11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太平澄清醫院<text:s/></text:p>
          </table:table-cell>
          <table:table-cell office:value-type="float" office:value="4820" table:style-name="ce11">
            <text:p><text:s/>4,820<text:s/></text:p>
          </table:table-cell>
          <table:table-cell office:value-type="float" office:value="5871714" table:style-name="ce11">
            <text:p><text:s/>5,871,714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4913590" table:style-name="ce11">
            <text:p><text:s/>4,913,590<text:s/></text:p>
          </table:table-cell>
          <table:table-cell table:style-name="ce11"/>
          <table:table-cell office:value-type="float" office:value="4233" table:style-name="ce13">
            <text:p><text:s/>4,233<text:s/></text:p>
          </table:table-cell>
          <table:table-cell office:value-type="float" office:value="5901604" table:style-name="ce13">
            <text:p><text:s/>5,901,60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19283" table:style-name="ce13">
            <text:p><text:s/>4,519,28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霧峰澄清醫院<text:s/></text:p>
          </table:table-cell>
          <table:table-cell office:value-type="float" office:value="14268" table:style-name="ce11">
            <text:p><text:s/>14,268<text:s/></text:p>
          </table:table-cell>
          <table:table-cell office:value-type="float" office:value="25777929" table:style-name="ce11">
            <text:p><text:s/>25,777,929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1197073" table:style-name="ce11">
            <text:p><text:s/>11,197,073<text:s/></text:p>
          </table:table-cell>
          <table:table-cell table:style-name="ce11"/>
          <table:table-cell office:value-type="float" office:value="13339" table:style-name="ce13">
            <text:p><text:s/>13,339<text:s/></text:p>
          </table:table-cell>
          <table:table-cell office:value-type="float" office:value="24566658" table:style-name="ce13">
            <text:p><text:s/>24,566,65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1098847" table:style-name="ce13">
            <text:p><text:s/>11,098,84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宏恩醫院龍安分院<text:s/></text:p>
          </table:table-cell>
          <table:table-cell office:value-type="float" office:value="648" table:style-name="ce11">
            <text:p><text:s/>648<text:s/></text:p>
          </table:table-cell>
          <table:table-cell office:value-type="float" office:value="1260820" table:style-name="ce11">
            <text:p><text:s/>1,260,820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7346552" table:style-name="ce11">
            <text:p><text:s/>7,346,552<text:s/></text:p>
          </table:table-cell>
          <table:table-cell table:style-name="ce11"/>
          <table:table-cell office:value-type="float" office:value="699" table:style-name="ce13">
            <text:p><text:s/>699<text:s/></text:p>
          </table:table-cell>
          <table:table-cell office:value-type="float" office:value="1403055" table:style-name="ce13">
            <text:p><text:s/>1,403,05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7736498" table:style-name="ce13">
            <text:p><text:s/>7,736,49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安醫院雙十分院<text:s/></text:p>
          </table:table-cell>
          <table:table-cell office:value-type="float" office:value="7038" table:style-name="ce11">
            <text:p><text:s/>7,038<text:s/></text:p>
          </table:table-cell>
          <table:table-cell office:value-type="float" office:value="17259013" table:style-name="ce11">
            <text:p><text:s/>17,259,013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7672586" table:style-name="ce11">
            <text:p><text:s/>7,672,586<text:s/></text:p>
          </table:table-cell>
          <table:table-cell table:style-name="ce11"/>
          <table:table-cell office:value-type="float" office:value="6594" table:style-name="ce13">
            <text:p><text:s/>6,594<text:s/></text:p>
          </table:table-cell>
          <table:table-cell office:value-type="float" office:value="16550453" table:style-name="ce13">
            <text:p><text:s/>16,550,45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7324376" table:style-name="ce13">
            <text:p><text:s/>7,324,37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澄清復健醫院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441" table:style-name="ce13">
            <text:p><text:s/>1,441<text:s/></text:p>
          </table:table-cell>
          <table:table-cell office:value-type="float" office:value="2694858" table:style-name="ce13">
            <text:p><text:s/>2,694,8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23295" table:style-name="ce13">
            <text:p><text:s/>4,423,29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茂盛醫院<text:s/></text:p>
          </table:table-cell>
          <table:table-cell office:value-type="float" office:value="7488" table:style-name="ce11">
            <text:p><text:s/>7,488<text:s/></text:p>
          </table:table-cell>
          <table:table-cell office:value-type="float" office:value="13673416" table:style-name="ce11">
            <text:p><text:s/>13,673,416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10399465" table:style-name="ce11">
            <text:p><text:s/>10,399,465<text:s/></text:p>
          </table:table-cell>
          <table:table-cell table:style-name="ce11"/>
          <table:table-cell office:value-type="float" office:value="8675" table:style-name="ce13">
            <text:p><text:s/>8,675<text:s/></text:p>
          </table:table-cell>
          <table:table-cell office:value-type="float" office:value="17926694" table:style-name="ce13">
            <text:p><text:s/>17,926,694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11482196" table:style-name="ce13">
            <text:p><text:s/>11,482,19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第一醫院<text:s/></text:p>
          </table:table-cell>
          <table:table-cell office:value-type="float" office:value="954" table:style-name="ce11">
            <text:p><text:s/>954<text:s/></text:p>
          </table:table-cell>
          <table:table-cell office:value-type="float" office:value="1803517" table:style-name="ce11">
            <text:p><text:s/>1,803,517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6021242" table:style-name="ce11">
            <text:p><text:s/>6,021,242<text:s/></text:p>
          </table:table-cell>
          <table:table-cell table:style-name="ce11"/>
          <table:table-cell office:value-type="float" office:value="866" table:style-name="ce13">
            <text:p><text:s/>866<text:s/></text:p>
          </table:table-cell>
          <table:table-cell office:value-type="float" office:value="1865044" table:style-name="ce13">
            <text:p><text:s/>1,865,0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52182" table:style-name="ce13">
            <text:p><text:s/>6,352,18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台新醫院<text:s/></text:p>
          </table:table-cell>
          <table:table-cell office:value-type="float" office:value="9163" table:style-name="ce11">
            <text:p><text:s/>9,163<text:s/></text:p>
          </table:table-cell>
          <table:table-cell office:value-type="float" office:value="15356757" table:style-name="ce11">
            <text:p><text:s/>15,356,757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435526" table:style-name="ce11">
            <text:p><text:s/>1,435,526<text:s/></text:p>
          </table:table-cell>
          <table:table-cell table:style-name="ce11"/>
          <table:table-cell office:value-type="float" office:value="8197" table:style-name="ce13">
            <text:p><text:s/>8,197<text:s/></text:p>
          </table:table-cell>
          <table:table-cell office:value-type="float" office:value="15364488" table:style-name="ce13">
            <text:p><text:s/>15,364,48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33632" table:style-name="ce13">
            <text:p><text:s/>1,233,63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安醫院<text:s/></text:p>
          </table:table-cell>
          <table:table-cell office:value-type="float" office:value="6219" table:style-name="ce11">
            <text:p><text:s/>6,219<text:s/></text:p>
          </table:table-cell>
          <table:table-cell office:value-type="float" office:value="4914502" table:style-name="ce11">
            <text:p><text:s/>4,914,502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6529445" table:style-name="ce11">
            <text:p><text:s/>6,529,445<text:s/></text:p>
          </table:table-cell>
          <table:table-cell table:style-name="ce11"/>
          <table:table-cell office:value-type="float" office:value="3590" table:style-name="ce13">
            <text:p><text:s/>3,590<text:s/></text:p>
          </table:table-cell>
          <table:table-cell office:value-type="float" office:value="3499108" table:style-name="ce13">
            <text:p><text:s/>3,499,10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306202" table:style-name="ce13">
            <text:p><text:s/>5,306,20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林森醫院<text:s/></text:p>
          </table:table-cell>
          <table:table-cell office:value-type="float" office:value="3713" table:style-name="ce11">
            <text:p><text:s/>3,713<text:s/></text:p>
          </table:table-cell>
          <table:table-cell office:value-type="float" office:value="4215627" table:style-name="ce11">
            <text:p><text:s/>4,215,627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4652145" table:style-name="ce11">
            <text:p><text:s/>4,652,145<text:s/></text:p>
          </table:table-cell>
          <table:table-cell table:style-name="ce11"/>
          <table:table-cell office:value-type="float" office:value="3127" table:style-name="ce13">
            <text:p><text:s/>3,127<text:s/></text:p>
          </table:table-cell>
          <table:table-cell office:value-type="float" office:value="3690458" table:style-name="ce13">
            <text:p><text:s/>3,690,4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28253" table:style-name="ce13">
            <text:p><text:s/>3,028,25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宏恩醫院<text:s/></text:p>
          </table:table-cell>
          <table:table-cell office:value-type="float" office:value="1698" table:style-name="ce11">
            <text:p><text:s/>1,698<text:s/></text:p>
          </table:table-cell>
          <table:table-cell office:value-type="float" office:value="2691603" table:style-name="ce11">
            <text:p><text:s/>2,691,603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4435425" table:style-name="ce11">
            <text:p><text:s/>4,435,425<text:s/></text:p>
          </table:table-cell>
          <table:table-cell table:style-name="ce11"/>
          <table:table-cell office:value-type="float" office:value="1653" table:style-name="ce13">
            <text:p><text:s/>1,653<text:s/></text:p>
          </table:table-cell>
          <table:table-cell office:value-type="float" office:value="2717782" table:style-name="ce13">
            <text:p><text:s/>2,717,78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541032" table:style-name="ce13">
            <text:p><text:s/>4,541,03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亞東婦產科醫院<text:s/></text:p>
          </table:table-cell>
          <table:table-cell office:value-type="float" office:value="4660" table:style-name="ce11">
            <text:p><text:s/>4,660<text:s/></text:p>
          </table:table-cell>
          <table:table-cell office:value-type="float" office:value="3031084" table:style-name="ce11">
            <text:p><text:s/>3,031,084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5398148" table:style-name="ce11">
            <text:p><text:s/>5,398,148<text:s/></text:p>
          </table:table-cell>
          <table:table-cell table:style-name="ce11"/>
          <table:table-cell office:value-type="float" office:value="3192" table:style-name="ce13">
            <text:p><text:s/>3,192<text:s/></text:p>
          </table:table-cell>
          <table:table-cell office:value-type="float" office:value="2356014" table:style-name="ce13">
            <text:p><text:s/>2,356,01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6192149" table:style-name="ce13">
            <text:p><text:s/>6,192,14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勝美醫院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3057" table:style-name="ce11">
            <text:p><text:s/>33,057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6034851" table:style-name="ce11">
            <text:p><text:s/>6,034,851<text:s/></text:p>
          </table:table-cell>
          <table:table-cell table:style-name="ce11"/>
          <table:table-cell office:value-type="float" office:value="27" table:style-name="ce13">
            <text:p><text:s/>27<text:s/></text:p>
          </table:table-cell>
          <table:table-cell office:value-type="float" office:value="24625" table:style-name="ce13">
            <text:p><text:s/>24,62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69370" table:style-name="ce13">
            <text:p><text:s/>7,169,37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友仁醫院<text:s/></text:p>
          </table:table-cell>
          <table:table-cell office:value-type="float" office:value="2127" table:style-name="ce11">
            <text:p><text:s/>2,127<text:s/></text:p>
          </table:table-cell>
          <table:table-cell office:value-type="float" office:value="2345905" table:style-name="ce11">
            <text:p><text:s/>2,345,90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54737" table:style-name="ce11">
            <text:p><text:s/>354,737<text:s/></text:p>
          </table:table-cell>
          <table:table-cell table:style-name="ce11"/>
          <table:table-cell office:value-type="float" office:value="1903" table:style-name="ce13">
            <text:p><text:s/>1,903<text:s/></text:p>
          </table:table-cell>
          <table:table-cell office:value-type="float" office:value="2406507" table:style-name="ce13">
            <text:p><text:s/>2,406,50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9810" table:style-name="ce13">
            <text:p><text:s/>239,81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聯安醫院<text:s/></text:p>
          </table:table-cell>
          <table:table-cell office:value-type="float" office:value="7373" table:style-name="ce11">
            <text:p><text:s/>7,373<text:s/></text:p>
          </table:table-cell>
          <table:table-cell office:value-type="float" office:value="10833390" table:style-name="ce11">
            <text:p><text:s/>10,833,390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5146429" table:style-name="ce11">
            <text:p><text:s/>5,146,429<text:s/></text:p>
          </table:table-cell>
          <table:table-cell table:style-name="ce11"/>
          <table:table-cell office:value-type="float" office:value="6572" table:style-name="ce13">
            <text:p><text:s/>6,572<text:s/></text:p>
          </table:table-cell>
          <table:table-cell office:value-type="float" office:value="9635306" table:style-name="ce13">
            <text:p><text:s/>9,635,30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79590" table:style-name="ce13">
            <text:p><text:s/>3,379,59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全民醫院<text:s/></text:p>
          </table:table-cell>
          <table:table-cell office:value-type="float" office:value="4290" table:style-name="ce11">
            <text:p><text:s/>4,290<text:s/></text:p>
          </table:table-cell>
          <table:table-cell office:value-type="float" office:value="4988416" table:style-name="ce11">
            <text:p><text:s/>4,988,41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08754" table:style-name="ce11">
            <text:p><text:s/>808,754<text:s/></text:p>
          </table:table-cell>
          <table:table-cell table:style-name="ce11"/>
          <table:table-cell office:value-type="float" office:value="3556" table:style-name="ce13">
            <text:p><text:s/>3,556<text:s/></text:p>
          </table:table-cell>
          <table:table-cell office:value-type="float" office:value="5035292" table:style-name="ce13">
            <text:p><text:s/>5,035,29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83364" table:style-name="ce13">
            <text:p><text:s/>683,36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博愛外科醫院<text:s/></text:p>
          </table:table-cell>
          <table:table-cell office:value-type="float" office:value="443" table:style-name="ce11">
            <text:p><text:s/>443<text:s/></text:p>
          </table:table-cell>
          <table:table-cell office:value-type="float" office:value="332813" table:style-name="ce11">
            <text:p><text:s/>332,813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5495781" table:style-name="ce11">
            <text:p><text:s/>5,495,781<text:s/></text:p>
          </table:table-cell>
          <table:table-cell table:style-name="ce11"/>
          <table:table-cell office:value-type="float" office:value="381" table:style-name="ce13">
            <text:p><text:s/>381<text:s/></text:p>
          </table:table-cell>
          <table:table-cell office:value-type="float" office:value="279478" table:style-name="ce13">
            <text:p><text:s/>279,47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767908" table:style-name="ce13">
            <text:p><text:s/>4,767,90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豐安醫院<text:s/></text:p>
          </table:table-cell>
          <table:table-cell office:value-type="float" office:value="3122" table:style-name="ce11">
            <text:p><text:s/>3,122<text:s/></text:p>
          </table:table-cell>
          <table:table-cell office:value-type="float" office:value="6612537" table:style-name="ce11">
            <text:p><text:s/>6,612,53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4879" table:style-name="ce11">
            <text:p><text:s/>24,879<text:s/></text:p>
          </table:table-cell>
          <table:table-cell table:style-name="ce11"/>
          <table:table-cell office:value-type="float" office:value="2897" table:style-name="ce13">
            <text:p><text:s/>2,897<text:s/></text:p>
          </table:table-cell>
          <table:table-cell office:value-type="float" office:value="7137504" table:style-name="ce13">
            <text:p><text:s/>7,137,5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惠生醫院<text:s/></text:p>
          </table:table-cell>
          <table:table-cell office:value-type="float" office:value="4589" table:style-name="ce11">
            <text:p><text:s/>4,589<text:s/></text:p>
          </table:table-cell>
          <table:table-cell office:value-type="float" office:value="4835726" table:style-name="ce11">
            <text:p><text:s/>4,835,726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7928526" table:style-name="ce11">
            <text:p><text:s/>7,928,526<text:s/></text:p>
          </table:table-cell>
          <table:table-cell table:style-name="ce11"/>
          <table:table-cell office:value-type="float" office:value="4477" table:style-name="ce13">
            <text:p><text:s/>4,477<text:s/></text:p>
          </table:table-cell>
          <table:table-cell office:value-type="float" office:value="4782578" table:style-name="ce13">
            <text:p><text:s/>4,782,578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8818771" table:style-name="ce13">
            <text:p><text:s/>8,818,77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祥恩醫院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230391" table:style-name="ce11">
            <text:p><text:s/>230,391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5612391" table:style-name="ce11">
            <text:p><text:s/>5,612,391<text:s/></text:p>
          </table:table-cell>
          <table:table-cell table:style-name="ce11"/>
          <table:table-cell office:value-type="float" office:value="127" table:style-name="ce13">
            <text:p><text:s/>127<text:s/></text:p>
          </table:table-cell>
          <table:table-cell office:value-type="float" office:value="218885" table:style-name="ce13">
            <text:p><text:s/>218,88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13424" table:style-name="ce13">
            <text:p><text:s/>6,213,42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陽光精神科醫院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231191" table:style-name="ce11">
            <text:p><text:s/>231,191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8910959" table:style-name="ce11">
            <text:p><text:s/>8,910,959<text:s/></text:p>
          </table:table-cell>
          <table:table-cell table:style-name="ce11"/>
          <table:table-cell office:value-type="float" office:value="142" table:style-name="ce13">
            <text:p><text:s/>142<text:s/></text:p>
          </table:table-cell>
          <table:table-cell office:value-type="float" office:value="267219" table:style-name="ce13">
            <text:p><text:s/>267,219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0713907" table:style-name="ce13">
            <text:p><text:s/>10,713,90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清濱醫院<text:s/>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1215364" table:style-name="ce11">
            <text:p><text:s/>1,215,364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6772315" table:style-name="ce11">
            <text:p><text:s/>6,772,315<text:s/></text:p>
          </table:table-cell>
          <table:table-cell table:style-name="ce11"/>
          <table:table-cell office:value-type="float" office:value="418" table:style-name="ce13">
            <text:p><text:s/>418<text:s/></text:p>
          </table:table-cell>
          <table:table-cell office:value-type="float" office:value="1259231" table:style-name="ce13">
            <text:p><text:s/>1,259,23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831748" table:style-name="ce13">
            <text:p><text:s/>6,831,74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明德醫院<text:s/></text:p>
          </table:table-cell>
          <table:table-cell office:value-type="float" office:value="3833" table:style-name="ce11">
            <text:p><text:s/>3,833<text:s/></text:p>
          </table:table-cell>
          <table:table-cell office:value-type="float" office:value="4545180" table:style-name="ce11">
            <text:p><text:s/>4,545,180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3216330" table:style-name="ce11">
            <text:p><text:s/>3,216,330<text:s/></text:p>
          </table:table-cell>
          <table:table-cell table:style-name="ce11"/>
          <table:table-cell office:value-type="float" office:value="3300" table:style-name="ce13">
            <text:p><text:s/>3,300<text:s/></text:p>
          </table:table-cell>
          <table:table-cell office:value-type="float" office:value="4451396" table:style-name="ce13">
            <text:p><text:s/>4,451,39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46813" table:style-name="ce13">
            <text:p><text:s/>3,446,81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忠港醫院<text:s/></text:p>
          </table:table-cell>
          <table:table-cell office:value-type="float" office:value="402" table:style-name="ce11">
            <text:p><text:s/>402<text:s/></text:p>
          </table:table-cell>
          <table:table-cell office:value-type="float" office:value="349495" table:style-name="ce11">
            <text:p><text:s/>349,495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6939906" table:style-name="ce11">
            <text:p><text:s/>6,939,906<text:s/></text:p>
          </table:table-cell>
          <table:table-cell table:style-name="ce11"/>
          <table:table-cell office:value-type="float" office:value="399" table:style-name="ce13">
            <text:p><text:s/>399<text:s/></text:p>
          </table:table-cell>
          <table:table-cell office:value-type="float" office:value="413075" table:style-name="ce13">
            <text:p><text:s/>413,0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010251" table:style-name="ce13">
            <text:p><text:s/>9,010,25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清泉醫院<text:s/></text:p>
          </table:table-cell>
          <table:table-cell office:value-type="float" office:value="15391" table:style-name="ce11">
            <text:p><text:s/>15,391<text:s/></text:p>
          </table:table-cell>
          <table:table-cell office:value-type="float" office:value="26245317" table:style-name="ce11">
            <text:p><text:s/>26,245,317<text:s/>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16589069" table:style-name="ce11">
            <text:p><text:s/>16,589,069<text:s/></text:p>
          </table:table-cell>
          <table:table-cell table:style-name="ce11"/>
          <table:table-cell office:value-type="float" office:value="14245" table:style-name="ce13">
            <text:p><text:s/>14,245<text:s/></text:p>
          </table:table-cell>
          <table:table-cell office:value-type="float" office:value="24454157" table:style-name="ce13">
            <text:p><text:s/>24,454,157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4619903" table:style-name="ce13">
            <text:p><text:s/>14,619,90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清海醫院<text:s/></text:p>
          </table:table-cell>
          <table:table-cell office:value-type="float" office:value="697" table:style-name="ce11">
            <text:p><text:s/>697<text:s/></text:p>
          </table:table-cell>
          <table:table-cell office:value-type="float" office:value="1212360" table:style-name="ce11">
            <text:p><text:s/>1,212,360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8872997" table:style-name="ce11">
            <text:p><text:s/>8,872,997<text:s/></text:p>
          </table:table-cell>
          <table:table-cell table:style-name="ce11"/>
          <table:table-cell office:value-type="float" office:value="740" table:style-name="ce13">
            <text:p><text:s/>740<text:s/></text:p>
          </table:table-cell>
          <table:table-cell office:value-type="float" office:value="1269205" table:style-name="ce13">
            <text:p><text:s/>1,269,20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8539893" table:style-name="ce13">
            <text:p><text:s/>8,539,89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烏日澄清醫院<text:s/></text:p>
          </table:table-cell>
          <table:table-cell office:value-type="float" office:value="3884" table:style-name="ce11">
            <text:p><text:s/>3,884<text:s/></text:p>
          </table:table-cell>
          <table:table-cell office:value-type="float" office:value="5214004" table:style-name="ce11">
            <text:p><text:s/>5,214,004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3862370" table:style-name="ce11">
            <text:p><text:s/>3,862,370<text:s/></text:p>
          </table:table-cell>
          <table:table-cell table:style-name="ce11"/>
          <table:table-cell office:value-type="float" office:value="3485" table:style-name="ce13">
            <text:p><text:s/>3,485<text:s/></text:p>
          </table:table-cell>
          <table:table-cell office:value-type="float" office:value="5000424" table:style-name="ce13">
            <text:p><text:s/>5,000,4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29964" table:style-name="ce13">
            <text:p><text:s/>4,029,96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本堂澄清醫院<text:s/></text:p>
          </table:table-cell>
          <table:table-cell office:value-type="float" office:value="5004" table:style-name="ce11">
            <text:p><text:s/>5,004<text:s/></text:p>
          </table:table-cell>
          <table:table-cell office:value-type="float" office:value="8452692" table:style-name="ce11">
            <text:p><text:s/>8,452,692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4128024" table:style-name="ce11">
            <text:p><text:s/>4,128,024<text:s/></text:p>
          </table:table-cell>
          <table:table-cell table:style-name="ce11"/>
          <table:table-cell office:value-type="float" office:value="4716" table:style-name="ce13">
            <text:p><text:s/>4,716<text:s/></text:p>
          </table:table-cell>
          <table:table-cell office:value-type="float" office:value="9185856" table:style-name="ce13">
            <text:p><text:s/>9,185,8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51743" table:style-name="ce13">
            <text:p><text:s/>4,251,74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賢德醫院<text:s/></text:p>
          </table:table-cell>
          <table:table-cell office:value-type="float" office:value="8806" table:style-name="ce11">
            <text:p><text:s/>8,806<text:s/></text:p>
          </table:table-cell>
          <table:table-cell office:value-type="float" office:value="15383705" table:style-name="ce11">
            <text:p><text:s/>15,383,705<text:s/></text:p>
          </table:table-cell>
          <table:table-cell office:value-type="float" office:value="507" table:style-name="ce11">
            <text:p><text:s/>507<text:s/></text:p>
          </table:table-cell>
          <table:table-cell office:value-type="float" office:value="27048353" table:style-name="ce11">
            <text:p><text:s/>27,048,353<text:s/></text:p>
          </table:table-cell>
          <table:table-cell table:style-name="ce11"/>
          <table:table-cell office:value-type="float" office:value="7726" table:style-name="ce13">
            <text:p><text:s/>7,726<text:s/></text:p>
          </table:table-cell>
          <table:table-cell office:value-type="float" office:value="14640533" table:style-name="ce13">
            <text:p><text:s/>14,640,533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33237690" table:style-name="ce13">
            <text:p><text:s/>33,237,69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達明眼科醫院<text:s/></text:p>
          </table:table-cell>
          <table:table-cell office:value-type="float" office:value="8231" table:style-name="ce11">
            <text:p><text:s/>8,231<text:s/></text:p>
          </table:table-cell>
          <table:table-cell office:value-type="float" office:value="9716490" table:style-name="ce11">
            <text:p><text:s/>9,716,4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7059" table:style-name="ce13">
            <text:p><text:s/>7,059<text:s/></text:p>
          </table:table-cell>
          <table:table-cell office:value-type="float" office:value="7741463" table:style-name="ce13">
            <text:p><text:s/>7,741,4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菩提醫院<text:s/></text:p>
          </table:table-cell>
          <table:table-cell office:value-type="float" office:value="3753" table:style-name="ce11">
            <text:p><text:s/>3,753<text:s/></text:p>
          </table:table-cell>
          <table:table-cell office:value-type="float" office:value="5056443" table:style-name="ce11">
            <text:p><text:s/>5,056,44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165280" table:style-name="ce11">
            <text:p><text:s/>1,165,280<text:s/></text:p>
          </table:table-cell>
          <table:table-cell table:style-name="ce11"/>
          <table:table-cell office:value-type="float" office:value="3290" table:style-name="ce13">
            <text:p><text:s/>3,290<text:s/></text:p>
          </table:table-cell>
          <table:table-cell office:value-type="float" office:value="4443304" table:style-name="ce13">
            <text:p><text:s/>4,443,30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05518" table:style-name="ce13">
            <text:p><text:s/>1,005,51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信生醫院<text:s/></text:p>
          </table:table-cell>
          <table:table-cell office:value-type="float" office:value="4492" table:style-name="ce11">
            <text:p><text:s/>4,492<text:s/></text:p>
          </table:table-cell>
          <table:table-cell office:value-type="float" office:value="5113272" table:style-name="ce11">
            <text:p><text:s/>5,113,27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95134" table:style-name="ce11">
            <text:p><text:s/>495,134<text:s/></text:p>
          </table:table-cell>
          <table:table-cell table:style-name="ce11"/>
          <table:table-cell office:value-type="float" office:value="4100" table:style-name="ce13">
            <text:p><text:s/>4,100<text:s/></text:p>
          </table:table-cell>
          <table:table-cell office:value-type="float" office:value="5022033" table:style-name="ce13">
            <text:p><text:s/>5,022,0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92851" table:style-name="ce13">
            <text:p><text:s/>692,85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冠華醫院<text:s/></text:p>
          </table:table-cell>
          <table:table-cell office:value-type="float" office:value="1633" table:style-name="ce11">
            <text:p><text:s/>1,633<text:s/></text:p>
          </table:table-cell>
          <table:table-cell office:value-type="float" office:value="2706445" table:style-name="ce11">
            <text:p><text:s/>2,706,44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617473" table:style-name="ce11">
            <text:p><text:s/>617,473<text:s/></text:p>
          </table:table-cell>
          <table:table-cell table:style-name="ce11"/>
          <table:table-cell office:value-type="float" office:value="1554" table:style-name="ce13">
            <text:p><text:s/>1,554<text:s/></text:p>
          </table:table-cell>
          <table:table-cell office:value-type="float" office:value="2722125" table:style-name="ce13">
            <text:p><text:s/>2,722,1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82147" table:style-name="ce13">
            <text:p><text:s/>882,14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成美醫院<text:s/></text:p>
          </table:table-cell>
          <table:table-cell office:value-type="float" office:value="4064" table:style-name="ce11">
            <text:p><text:s/>4,064<text:s/></text:p>
          </table:table-cell>
          <table:table-cell office:value-type="float" office:value="2891715" table:style-name="ce11">
            <text:p><text:s/>2,891,715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4270954" table:style-name="ce11">
            <text:p><text:s/>4,270,954<text:s/></text:p>
          </table:table-cell>
          <table:table-cell table:style-name="ce11"/>
          <table:table-cell office:value-type="float" office:value="2965" table:style-name="ce13">
            <text:p><text:s/>2,965<text:s/></text:p>
          </table:table-cell>
          <table:table-cell office:value-type="float" office:value="2300798" table:style-name="ce13">
            <text:p><text:s/>2,300,79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865665" table:style-name="ce13">
            <text:p><text:s/>3,865,66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順安醫院<text:s/></text:p>
          </table:table-cell>
          <table:table-cell office:value-type="float" office:value="2405" table:style-name="ce11">
            <text:p><text:s/>2,405<text:s/></text:p>
          </table:table-cell>
          <table:table-cell office:value-type="float" office:value="2297129" table:style-name="ce11">
            <text:p><text:s/>2,297,129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1714419" table:style-name="ce11">
            <text:p><text:s/>1,714,419<text:s/></text:p>
          </table:table-cell>
          <table:table-cell table:style-name="ce11"/>
          <table:table-cell office:value-type="float" office:value="1666" table:style-name="ce13">
            <text:p><text:s/>1,666<text:s/></text:p>
          </table:table-cell>
          <table:table-cell office:value-type="float" office:value="1692644" table:style-name="ce13">
            <text:p><text:s/>1,692,6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79434" table:style-name="ce13">
            <text:p><text:s/>1,479,43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明德醫院<text:s/></text:p>
          </table:table-cell>
          <table:table-cell office:value-type="float" office:value="517" table:style-name="ce11">
            <text:p><text:s/>517<text:s/></text:p>
          </table:table-cell>
          <table:table-cell office:value-type="float" office:value="855876" table:style-name="ce11">
            <text:p><text:s/>855,876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5449569" table:style-name="ce11">
            <text:p><text:s/>5,449,569<text:s/></text:p>
          </table:table-cell>
          <table:table-cell table:style-name="ce11"/>
          <table:table-cell office:value-type="float" office:value="491" table:style-name="ce13">
            <text:p><text:s/>491<text:s/></text:p>
          </table:table-cell>
          <table:table-cell office:value-type="float" office:value="942582" table:style-name="ce13">
            <text:p><text:s/>942,58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757414" table:style-name="ce13">
            <text:p><text:s/>5,757,41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南星醫院<text:s/></text:p>
          </table:table-cell>
          <table:table-cell office:value-type="float" office:value="2415" table:style-name="ce11">
            <text:p><text:s/>2,415<text:s/></text:p>
          </table:table-cell>
          <table:table-cell office:value-type="float" office:value="3100750" table:style-name="ce11">
            <text:p><text:s/>3,100,75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92910" table:style-name="ce11">
            <text:p><text:s/>92,910<text:s/></text:p>
          </table:table-cell>
          <table:table-cell table:style-name="ce11"/>
          <table:table-cell office:value-type="float" office:value="2170" table:style-name="ce13">
            <text:p><text:s/>2,170<text:s/></text:p>
          </table:table-cell>
          <table:table-cell office:value-type="float" office:value="3039447" table:style-name="ce13">
            <text:p><text:s/>3,039,4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319" table:style-name="ce13">
            <text:p><text:s/>27,31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卓醫院<text:s/></text:p>
          </table:table-cell>
          <table:table-cell office:value-type="float" office:value="3365" table:style-name="ce11">
            <text:p><text:s/>3,365<text:s/></text:p>
          </table:table-cell>
          <table:table-cell office:value-type="float" office:value="4718362" table:style-name="ce11">
            <text:p><text:s/>4,718,36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446681" table:style-name="ce11">
            <text:p><text:s/>2,446,681<text:s/></text:p>
          </table:table-cell>
          <table:table-cell table:style-name="ce11"/>
          <table:table-cell office:value-type="float" office:value="3102" table:style-name="ce13">
            <text:p><text:s/>3,102<text:s/></text:p>
          </table:table-cell>
          <table:table-cell office:value-type="float" office:value="4588481" table:style-name="ce13">
            <text:p><text:s/>4,588,48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31823" table:style-name="ce13">
            <text:p><text:s/>2,231,82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員林何醫院<text:s/></text:p>
          </table:table-cell>
          <table:table-cell office:value-type="float" office:value="3419" table:style-name="ce11">
            <text:p><text:s/>3,419<text:s/></text:p>
          </table:table-cell>
          <table:table-cell office:value-type="float" office:value="4154826" table:style-name="ce11">
            <text:p><text:s/>4,154,82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95747" table:style-name="ce11">
            <text:p><text:s/>695,747<text:s/></text:p>
          </table:table-cell>
          <table:table-cell table:style-name="ce11"/>
          <table:table-cell office:value-type="float" office:value="3615" table:style-name="ce13">
            <text:p><text:s/>3,615<text:s/></text:p>
          </table:table-cell>
          <table:table-cell office:value-type="float" office:value="4061160" table:style-name="ce13">
            <text:p><text:s/>4,061,16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40628" table:style-name="ce13">
            <text:p><text:s/>1,340,62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敦仁醫院<text:s/></text:p>
          </table:table-cell>
          <table:table-cell office:value-type="float" office:value="838" table:style-name="ce11">
            <text:p><text:s/>838<text:s/></text:p>
          </table:table-cell>
          <table:table-cell office:value-type="float" office:value="1675217" table:style-name="ce11">
            <text:p><text:s/>1,675,217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12943933" table:style-name="ce11">
            <text:p><text:s/>12,943,933<text:s/></text:p>
          </table:table-cell>
          <table:table-cell table:style-name="ce11"/>
          <table:table-cell office:value-type="float" office:value="825" table:style-name="ce13">
            <text:p><text:s/>825<text:s/></text:p>
          </table:table-cell>
          <table:table-cell office:value-type="float" office:value="1645774" table:style-name="ce13">
            <text:p><text:s/>1,645,774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2867491" table:style-name="ce13">
            <text:p><text:s/>12,867,49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皓生醫院<text:s/></text:p>
          </table:table-cell>
          <table:table-cell office:value-type="float" office:value="2355" table:style-name="ce11">
            <text:p><text:s/>2,355<text:s/></text:p>
          </table:table-cell>
          <table:table-cell office:value-type="float" office:value="1870387" table:style-name="ce11">
            <text:p><text:s/>1,870,387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2197773" table:style-name="ce11">
            <text:p><text:s/>2,197,773<text:s/></text:p>
          </table:table-cell>
          <table:table-cell table:style-name="ce11"/>
          <table:table-cell office:value-type="float" office:value="2583" table:style-name="ce13">
            <text:p><text:s/>2,583<text:s/></text:p>
          </table:table-cell>
          <table:table-cell office:value-type="float" office:value="2103987" table:style-name="ce13">
            <text:p><text:s/>2,103,9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419718" table:style-name="ce13">
            <text:p><text:s/>3,419,71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員生醫院<text:s/></text:p>
          </table:table-cell>
          <table:table-cell office:value-type="float" office:value="13478" table:style-name="ce11">
            <text:p><text:s/>13,478<text:s/></text:p>
          </table:table-cell>
          <table:table-cell office:value-type="float" office:value="28002051" table:style-name="ce11">
            <text:p><text:s/>28,002,051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15925052" table:style-name="ce11">
            <text:p><text:s/>15,925,052<text:s/></text:p>
          </table:table-cell>
          <table:table-cell table:style-name="ce11"/>
          <table:table-cell office:value-type="float" office:value="13939" table:style-name="ce13">
            <text:p><text:s/>13,939<text:s/></text:p>
          </table:table-cell>
          <table:table-cell office:value-type="float" office:value="30842965" table:style-name="ce13">
            <text:p><text:s/>30,842,96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8188106" table:style-name="ce13">
            <text:p><text:s/>18,188,10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員郭醫院<text:s/></text:p>
          </table:table-cell>
          <table:table-cell office:value-type="float" office:value="3792" table:style-name="ce11">
            <text:p><text:s/>3,792<text:s/></text:p>
          </table:table-cell>
          <table:table-cell office:value-type="float" office:value="8499446" table:style-name="ce11">
            <text:p><text:s/>8,499,446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6411869" table:style-name="ce11">
            <text:p><text:s/>6,411,869<text:s/></text:p>
          </table:table-cell>
          <table:table-cell table:style-name="ce11"/>
          <table:table-cell office:value-type="float" office:value="3576" table:style-name="ce13">
            <text:p><text:s/>3,576<text:s/></text:p>
          </table:table-cell>
          <table:table-cell office:value-type="float" office:value="8077641" table:style-name="ce13">
            <text:p><text:s/>8,077,64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14569" table:style-name="ce13">
            <text:p><text:s/>6,114,56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常春醫院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061" table:style-name="ce13">
            <text:p><text:s/>1,061<text:s/></text:p>
          </table:table-cell>
          <table:table-cell office:value-type="float" office:value="4479331" table:style-name="ce13">
            <text:p><text:s/>4,479,3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89159" table:style-name="ce13">
            <text:p><text:s/>2,589,15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道安醫院<text:s/></text:p>
          </table:table-cell>
          <table:table-cell office:value-type="float" office:value="4186" table:style-name="ce11">
            <text:p><text:s/>4,186<text:s/></text:p>
          </table:table-cell>
          <table:table-cell office:value-type="float" office:value="4648609" table:style-name="ce11">
            <text:p><text:s/>4,648,60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45185" table:style-name="ce11">
            <text:p><text:s/>345,185<text:s/></text:p>
          </table:table-cell>
          <table:table-cell table:style-name="ce11"/>
          <table:table-cell office:value-type="float" office:value="3997" table:style-name="ce13">
            <text:p><text:s/>3,997<text:s/></text:p>
          </table:table-cell>
          <table:table-cell office:value-type="float" office:value="4868827" table:style-name="ce13">
            <text:p><text:s/>4,868,8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仁和醫院<text:s/></text:p>
          </table:table-cell>
          <table:table-cell office:value-type="float" office:value="3227" table:style-name="ce11">
            <text:p><text:s/>3,227<text:s/></text:p>
          </table:table-cell>
          <table:table-cell office:value-type="float" office:value="3596763" table:style-name="ce11">
            <text:p><text:s/>3,596,76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923194" table:style-name="ce11">
            <text:p><text:s/>923,194<text:s/></text:p>
          </table:table-cell>
          <table:table-cell table:style-name="ce11"/>
          <table:table-cell office:value-type="float" office:value="3088" table:style-name="ce13">
            <text:p><text:s/>3,088<text:s/></text:p>
          </table:table-cell>
          <table:table-cell office:value-type="float" office:value="3901446" table:style-name="ce13">
            <text:p><text:s/>3,901,4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17556" table:style-name="ce13">
            <text:p><text:s/>917,5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宋志懿醫院<text:s/></text:p>
          </table:table-cell>
          <table:table-cell office:value-type="float" office:value="2928" table:style-name="ce11">
            <text:p><text:s/>2,928<text:s/></text:p>
          </table:table-cell>
          <table:table-cell office:value-type="float" office:value="2622258" table:style-name="ce11">
            <text:p><text:s/>2,622,25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39880" table:style-name="ce11">
            <text:p><text:s/>239,880<text:s/></text:p>
          </table:table-cell>
          <table:table-cell table:style-name="ce11"/>
          <table:table-cell office:value-type="float" office:value="2734" table:style-name="ce13">
            <text:p><text:s/>2,734<text:s/></text:p>
          </table:table-cell>
          <table:table-cell office:value-type="float" office:value="2525419" table:style-name="ce13">
            <text:p><text:s/>2,525,4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伸港忠孝醫院<text:s/></text:p>
          </table:table-cell>
          <table:table-cell office:value-type="float" office:value="3858" table:style-name="ce11">
            <text:p><text:s/>3,858<text:s/></text:p>
          </table:table-cell>
          <table:table-cell office:value-type="float" office:value="5088296" table:style-name="ce11">
            <text:p><text:s/>5,088,29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60079" table:style-name="ce11">
            <text:p><text:s/>960,079<text:s/></text:p>
          </table:table-cell>
          <table:table-cell table:style-name="ce11"/>
          <table:table-cell office:value-type="float" office:value="3283" table:style-name="ce13">
            <text:p><text:s/>3,283<text:s/></text:p>
          </table:table-cell>
          <table:table-cell office:value-type="float" office:value="5060524" table:style-name="ce13">
            <text:p><text:s/>5,060,5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28561" table:style-name="ce13">
            <text:p><text:s/>728,56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員林郭醫院大村分院<text:s/></text:p>
          </table:table-cell>
          <table:table-cell office:value-type="float" office:value="1526" table:style-name="ce11">
            <text:p><text:s/>1,526<text:s/></text:p>
          </table:table-cell>
          <table:table-cell office:value-type="float" office:value="6303896" table:style-name="ce11">
            <text:p><text:s/>6,303,896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625846" table:style-name="ce11">
            <text:p><text:s/>2,625,846<text:s/></text:p>
          </table:table-cell>
          <table:table-cell table:style-name="ce11"/>
          <table:table-cell office:value-type="float" office:value="1626" table:style-name="ce13">
            <text:p><text:s/>1,626<text:s/></text:p>
          </table:table-cell>
          <table:table-cell office:value-type="float" office:value="6287966" table:style-name="ce13">
            <text:p><text:s/>6,287,96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54935" table:style-name="ce13">
            <text:p><text:s/>2,054,93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曾漢棋綜合醫院<text:s/></text:p>
          </table:table-cell>
          <table:table-cell office:value-type="float" office:value="2745" table:style-name="ce11">
            <text:p><text:s/>2,745<text:s/></text:p>
          </table:table-cell>
          <table:table-cell office:value-type="float" office:value="3673965" table:style-name="ce11">
            <text:p><text:s/>3,673,965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956523" table:style-name="ce11">
            <text:p><text:s/>3,956,523<text:s/></text:p>
          </table:table-cell>
          <table:table-cell table:style-name="ce11"/>
          <table:table-cell office:value-type="float" office:value="2464" table:style-name="ce13">
            <text:p><text:s/>2,464<text:s/></text:p>
          </table:table-cell>
          <table:table-cell office:value-type="float" office:value="3203017" table:style-name="ce13">
            <text:p><text:s/>3,203,0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80791" table:style-name="ce13">
            <text:p><text:s/>2,280,79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惠和醫院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5435" table:style-name="ce13">
            <text:p><text:s/>5,435<text:s/></text:p>
          </table:table-cell>
          <table:table-cell office:value-type="float" office:value="13196031" table:style-name="ce13">
            <text:p><text:s/>13,196,0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6693" table:style-name="ce13">
            <text:p><text:s/>446,69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竹山秀傳醫院<text:s/></text:p>
          </table:table-cell>
          <table:table-cell office:value-type="float" office:value="20528" table:style-name="ce11">
            <text:p><text:s/>20,528<text:s/></text:p>
          </table:table-cell>
          <table:table-cell office:value-type="float" office:value="45772840" table:style-name="ce11">
            <text:p><text:s/>45,772,840<text:s/></text:p>
          </table:table-cell>
          <table:table-cell office:value-type="float" office:value="572" table:style-name="ce11">
            <text:p><text:s/>572<text:s/></text:p>
          </table:table-cell>
          <table:table-cell office:value-type="float" office:value="24814124" table:style-name="ce11">
            <text:p><text:s/>24,814,124<text:s/></text:p>
          </table:table-cell>
          <table:table-cell table:style-name="ce11"/>
          <table:table-cell office:value-type="float" office:value="18783" table:style-name="ce13">
            <text:p><text:s/>18,783<text:s/></text:p>
          </table:table-cell>
          <table:table-cell office:value-type="float" office:value="43873192" table:style-name="ce13">
            <text:p><text:s/>43,873,192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28564919" table:style-name="ce13">
            <text:p><text:s/>28,564,91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東華醫院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697" table:style-name="ce13">
            <text:p><text:s/>2,697<text:s/></text:p>
          </table:table-cell>
          <table:table-cell office:value-type="float" office:value="6244789" table:style-name="ce13">
            <text:p><text:s/>6,244,78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0049862" table:style-name="ce13">
            <text:p><text:s/>10,049,86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中區<text:s/></text:p>
          </table:table-cell>
          <table:table-cell office:value-type="string" table:style-name="ce14">
            <text:p>其他醫院<text:s/></text:p>
          </table:table-cell>
          <table:table-cell office:value-type="string" table:style-name="ce14">
            <text:p>建元醫院<text:s/></text:p>
          </table:table-cell>
          <table:table-cell office:value-type="float" office:value="1495" table:style-name="ce11">
            <text:p><text:s/>1,495<text:s/></text:p>
          </table:table-cell>
          <table:table-cell office:value-type="float" office:value="1465052" table:style-name="ce11">
            <text:p><text:s/>1,465,0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402" table:style-name="ce13">
            <text:p><text:s/>1,402<text:s/></text:p>
          </table:table-cell>
          <table:table-cell office:value-type="float" office:value="1515422" table:style-name="ce13">
            <text:p><text:s/>1,515,4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國立成功大學醫學院附設醫院<text:s/></text:p>
          </table:table-cell>
          <table:table-cell office:value-type="float" office:value="118428" table:style-name="ce11">
            <text:p><text:s/>118,428<text:s/></text:p>
          </table:table-cell>
          <table:table-cell office:value-type="float" office:value="524838110" table:style-name="ce11">
            <text:p><text:s/>524,838,110<text:s/></text:p>
          </table:table-cell>
          <table:table-cell office:value-type="float" office:value="4620" table:style-name="ce11">
            <text:p><text:s/>4,620<text:s/></text:p>
          </table:table-cell>
          <table:table-cell office:value-type="float" office:value="417392488" table:style-name="ce11">
            <text:p><text:s/>417,392,488<text:s/></text:p>
          </table:table-cell>
          <table:table-cell table:style-name="ce11"/>
          <table:table-cell office:value-type="float" office:value="121206" table:style-name="ce13">
            <text:p><text:s/>121,206<text:s/></text:p>
          </table:table-cell>
          <table:table-cell office:value-type="float" office:value="581909043" table:style-name="ce13">
            <text:p><text:s/>581,909,043<text:s/></text:p>
          </table:table-cell>
          <table:table-cell office:value-type="float" office:value="4345" table:style-name="ce13">
            <text:p><text:s/>4,345<text:s/></text:p>
          </table:table-cell>
          <table:table-cell office:value-type="float" office:value="378155890" table:style-name="ce13">
            <text:p><text:s/>378,155,89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奇美醫療財團法人奇美醫院<text:s/></text:p>
          </table:table-cell>
          <table:table-cell office:value-type="float" office:value="93897" table:style-name="ce11">
            <text:p><text:s/>93,897<text:s/></text:p>
          </table:table-cell>
          <table:table-cell office:value-type="float" office:value="359922642" table:style-name="ce11">
            <text:p><text:s/>359,922,642<text:s/></text:p>
          </table:table-cell>
          <table:table-cell office:value-type="float" office:value="4339" table:style-name="ce11">
            <text:p><text:s/>4,339<text:s/></text:p>
          </table:table-cell>
          <table:table-cell office:value-type="float" office:value="362104591" table:style-name="ce11">
            <text:p><text:s/>362,104,591<text:s/></text:p>
          </table:table-cell>
          <table:table-cell table:style-name="ce11"/>
          <table:table-cell office:value-type="float" office:value="92121" table:style-name="ce13">
            <text:p><text:s/>92,121<text:s/></text:p>
          </table:table-cell>
          <table:table-cell office:value-type="float" office:value="372910713" table:style-name="ce13">
            <text:p><text:s/>372,910,713<text:s/></text:p>
          </table:table-cell>
          <table:table-cell office:value-type="float" office:value="3883" table:style-name="ce13">
            <text:p><text:s/>3,883<text:s/></text:p>
          </table:table-cell>
          <table:table-cell office:value-type="float" office:value="335882922" table:style-name="ce13">
            <text:p><text:s/>335,882,92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臺南醫院<text:s/></text:p>
          </table:table-cell>
          <table:table-cell office:value-type="float" office:value="20542" table:style-name="ce11">
            <text:p><text:s/>20,542<text:s/></text:p>
          </table:table-cell>
          <table:table-cell office:value-type="float" office:value="51403664" table:style-name="ce11">
            <text:p><text:s/>51,403,664<text:s/></text:p>
          </table:table-cell>
          <table:table-cell office:value-type="float" office:value="887" table:style-name="ce11">
            <text:p><text:s/>887<text:s/></text:p>
          </table:table-cell>
          <table:table-cell office:value-type="float" office:value="69269297" table:style-name="ce11">
            <text:p><text:s/>69,269,297<text:s/></text:p>
          </table:table-cell>
          <table:table-cell table:style-name="ce11"/>
          <table:table-cell office:value-type="float" office:value="20144" table:style-name="ce13">
            <text:p><text:s/>20,144<text:s/></text:p>
          </table:table-cell>
          <table:table-cell office:value-type="float" office:value="54039934" table:style-name="ce13">
            <text:p><text:s/>54,039,934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68224075" table:style-name="ce13">
            <text:p><text:s/>68,224,07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嘉南療養院<text:s/></text:p>
          </table:table-cell>
          <table:table-cell office:value-type="float" office:value="4668" table:style-name="ce11">
            <text:p><text:s/>4,668<text:s/></text:p>
          </table:table-cell>
          <table:table-cell office:value-type="float" office:value="11235579" table:style-name="ce11">
            <text:p><text:s/>11,235,579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32768360" table:style-name="ce11">
            <text:p><text:s/>32,768,360<text:s/></text:p>
          </table:table-cell>
          <table:table-cell table:style-name="ce11"/>
          <table:table-cell office:value-type="float" office:value="4692" table:style-name="ce13">
            <text:p><text:s/>4,692<text:s/></text:p>
          </table:table-cell>
          <table:table-cell office:value-type="float" office:value="12512356" table:style-name="ce13">
            <text:p><text:s/>12,512,35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9954925" table:style-name="ce13">
            <text:p><text:s/>29,954,92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國立臺灣大學醫學院附設醫院雲林分院<text:s/></text:p>
          </table:table-cell>
          <table:table-cell office:value-type="float" office:value="62453" table:style-name="ce11">
            <text:p><text:s/>62,453<text:s/></text:p>
          </table:table-cell>
          <table:table-cell office:value-type="float" office:value="231692985" table:style-name="ce11">
            <text:p><text:s/>231,692,985<text:s/></text:p>
          </table:table-cell>
          <table:table-cell office:value-type="float" office:value="2384" table:style-name="ce11">
            <text:p><text:s/>2,384<text:s/></text:p>
          </table:table-cell>
          <table:table-cell office:value-type="float" office:value="185087970" table:style-name="ce11">
            <text:p><text:s/>185,087,970<text:s/></text:p>
          </table:table-cell>
          <table:table-cell table:style-name="ce11"/>
          <table:table-cell office:value-type="float" office:value="64313" table:style-name="ce13">
            <text:p><text:s/>64,313<text:s/></text:p>
          </table:table-cell>
          <table:table-cell office:value-type="float" office:value="256101676" table:style-name="ce13">
            <text:p><text:s/>256,101,676<text:s/></text:p>
          </table:table-cell>
          <table:table-cell office:value-type="float" office:value="2138" table:style-name="ce13">
            <text:p><text:s/>2,138<text:s/></text:p>
          </table:table-cell>
          <table:table-cell office:value-type="float" office:value="181605934" table:style-name="ce13">
            <text:p><text:s/>181,605,93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臺中榮民總醫院嘉義分院<text:s/></text:p>
          </table:table-cell>
          <table:table-cell office:value-type="float" office:value="19517" table:style-name="ce11">
            <text:p><text:s/>19,517<text:s/></text:p>
          </table:table-cell>
          <table:table-cell office:value-type="float" office:value="52802622" table:style-name="ce11">
            <text:p><text:s/>52,802,622<text:s/></text:p>
          </table:table-cell>
          <table:table-cell office:value-type="float" office:value="705" table:style-name="ce11">
            <text:p><text:s/>705<text:s/></text:p>
          </table:table-cell>
          <table:table-cell office:value-type="float" office:value="67486335" table:style-name="ce11">
            <text:p><text:s/>67,486,335<text:s/></text:p>
          </table:table-cell>
          <table:table-cell table:style-name="ce11"/>
          <table:table-cell office:value-type="float" office:value="19903" table:style-name="ce13">
            <text:p><text:s/>19,903<text:s/></text:p>
          </table:table-cell>
          <table:table-cell office:value-type="float" office:value="61407683" table:style-name="ce13">
            <text:p><text:s/>61,407,683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1202530" table:style-name="ce13">
            <text:p><text:s/>61,202,53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台南市立醫院(委託秀傳醫療社團法人經營)<text:s/></text:p>
          </table:table-cell>
          <table:table-cell office:value-type="float" office:value="46260" table:style-name="ce11">
            <text:p><text:s/>46,260<text:s/></text:p>
          </table:table-cell>
          <table:table-cell office:value-type="float" office:value="144587851" table:style-name="ce11">
            <text:p><text:s/>144,587,851<text:s/></text:p>
          </table:table-cell>
          <table:table-cell office:value-type="float" office:value="1659" table:style-name="ce11">
            <text:p><text:s/>1,659<text:s/></text:p>
          </table:table-cell>
          <table:table-cell office:value-type="float" office:value="108561796" table:style-name="ce11">
            <text:p><text:s/>108,561,796<text:s/></text:p>
          </table:table-cell>
          <table:table-cell table:style-name="ce11"/>
          <table:table-cell office:value-type="float" office:value="45484" table:style-name="ce13">
            <text:p><text:s/>45,484<text:s/></text:p>
          </table:table-cell>
          <table:table-cell office:value-type="float" office:value="149551412" table:style-name="ce13">
            <text:p><text:s/>149,551,412<text:s/></text:p>
          </table:table-cell>
          <table:table-cell office:value-type="float" office:value="1589" table:style-name="ce13">
            <text:p><text:s/>1,589<text:s/></text:p>
          </table:table-cell>
          <table:table-cell office:value-type="float" office:value="110959405" table:style-name="ce13">
            <text:p><text:s/>110,959,40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台灣基督長老教會新樓醫療財團法人麻豆新樓醫院<text:s/></text:p>
          </table:table-cell>
          <table:table-cell office:value-type="float" office:value="23555" table:style-name="ce11">
            <text:p><text:s/>23,555<text:s/></text:p>
          </table:table-cell>
          <table:table-cell office:value-type="float" office:value="47991411" table:style-name="ce11">
            <text:p><text:s/>47,991,411<text:s/></text:p>
          </table:table-cell>
          <table:table-cell office:value-type="float" office:value="693" table:style-name="ce11">
            <text:p><text:s/>693<text:s/></text:p>
          </table:table-cell>
          <table:table-cell office:value-type="float" office:value="33941277" table:style-name="ce11">
            <text:p><text:s/>33,941,277<text:s/></text:p>
          </table:table-cell>
          <table:table-cell table:style-name="ce11"/>
          <table:table-cell office:value-type="float" office:value="21917" table:style-name="ce13">
            <text:p><text:s/>21,917<text:s/></text:p>
          </table:table-cell>
          <table:table-cell office:value-type="float" office:value="49389108" table:style-name="ce13">
            <text:p><text:s/>49,389,108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40421982" table:style-name="ce13">
            <text:p><text:s/>40,421,98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台灣基督長老教會新樓醫療財團法人台南新樓醫院<text:s/></text:p>
          </table:table-cell>
          <table:table-cell office:value-type="float" office:value="35515" table:style-name="ce11">
            <text:p><text:s/>35,515<text:s/></text:p>
          </table:table-cell>
          <table:table-cell office:value-type="float" office:value="85629557" table:style-name="ce11">
            <text:p><text:s/>85,629,557<text:s/></text:p>
          </table:table-cell>
          <table:table-cell office:value-type="float" office:value="1370" table:style-name="ce11">
            <text:p><text:s/>1,370<text:s/></text:p>
          </table:table-cell>
          <table:table-cell office:value-type="float" office:value="73673963" table:style-name="ce11">
            <text:p><text:s/>73,673,963<text:s/></text:p>
          </table:table-cell>
          <table:table-cell table:style-name="ce11"/>
          <table:table-cell office:value-type="float" office:value="34046" table:style-name="ce13">
            <text:p><text:s/>34,046<text:s/></text:p>
          </table:table-cell>
          <table:table-cell office:value-type="float" office:value="88882819" table:style-name="ce13">
            <text:p><text:s/>88,882,819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72498421" table:style-name="ce13">
            <text:p><text:s/>72,498,42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戴德森醫療財團法人嘉義基督教醫院<text:s/></text:p>
          </table:table-cell>
          <table:table-cell office:value-type="float" office:value="87673" table:style-name="ce11">
            <text:p><text:s/>87,673<text:s/></text:p>
          </table:table-cell>
          <table:table-cell office:value-type="float" office:value="289550917" table:style-name="ce11">
            <text:p><text:s/>289,550,917<text:s/></text:p>
          </table:table-cell>
          <table:table-cell office:value-type="float" office:value="3270" table:style-name="ce11">
            <text:p><text:s/>3,270<text:s/></text:p>
          </table:table-cell>
          <table:table-cell office:value-type="float" office:value="211841681" table:style-name="ce11">
            <text:p><text:s/>211,841,681<text:s/></text:p>
          </table:table-cell>
          <table:table-cell table:style-name="ce11"/>
          <table:table-cell office:value-type="float" office:value="81430" table:style-name="ce13">
            <text:p><text:s/>81,430<text:s/></text:p>
          </table:table-cell>
          <table:table-cell office:value-type="float" office:value="290292240" table:style-name="ce13">
            <text:p><text:s/>290,292,240<text:s/></text:p>
          </table:table-cell>
          <table:table-cell office:value-type="float" office:value="2808" table:style-name="ce13">
            <text:p><text:s/>2,808<text:s/></text:p>
          </table:table-cell>
          <table:table-cell office:value-type="float" office:value="195167647" table:style-name="ce13">
            <text:p><text:s/>195,167,64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天主教中華聖母修女會醫療財團法人天主教聖馬爾定醫院<text:s/></text:p>
          </table:table-cell>
          <table:table-cell office:value-type="float" office:value="41971" table:style-name="ce11">
            <text:p><text:s/>41,971<text:s/></text:p>
          </table:table-cell>
          <table:table-cell office:value-type="float" office:value="115481396" table:style-name="ce11">
            <text:p><text:s/>115,481,396<text:s/></text:p>
          </table:table-cell>
          <table:table-cell office:value-type="float" office:value="1717" table:style-name="ce11">
            <text:p><text:s/>1,717<text:s/></text:p>
          </table:table-cell>
          <table:table-cell office:value-type="float" office:value="92035977" table:style-name="ce11">
            <text:p><text:s/>92,035,977<text:s/></text:p>
          </table:table-cell>
          <table:table-cell table:style-name="ce11"/>
          <table:table-cell office:value-type="float" office:value="39440" table:style-name="ce13">
            <text:p><text:s/>39,440<text:s/></text:p>
          </table:table-cell>
          <table:table-cell office:value-type="float" office:value="115183752" table:style-name="ce13">
            <text:p><text:s/>115,183,752<text:s/></text:p>
          </table:table-cell>
          <table:table-cell office:value-type="float" office:value="1315" table:style-name="ce13">
            <text:p><text:s/>1,315<text:s/></text:p>
          </table:table-cell>
          <table:table-cell office:value-type="float" office:value="82879282" table:style-name="ce13">
            <text:p><text:s/>82,879,28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長庚醫療財團法人嘉義長庚紀念醫院<text:s/></text:p>
          </table:table-cell>
          <table:table-cell office:value-type="float" office:value="74853" table:style-name="ce11">
            <text:p><text:s/>74,853<text:s/></text:p>
          </table:table-cell>
          <table:table-cell office:value-type="float" office:value="276339116" table:style-name="ce11">
            <text:p><text:s/>276,339,116<text:s/></text:p>
          </table:table-cell>
          <table:table-cell office:value-type="float" office:value="3618" table:style-name="ce11">
            <text:p><text:s/>3,618<text:s/></text:p>
          </table:table-cell>
          <table:table-cell office:value-type="float" office:value="254962630" table:style-name="ce11">
            <text:p><text:s/>254,962,630<text:s/></text:p>
          </table:table-cell>
          <table:table-cell table:style-name="ce11"/>
          <table:table-cell office:value-type="float" office:value="72474" table:style-name="ce13">
            <text:p><text:s/>72,474<text:s/></text:p>
          </table:table-cell>
          <table:table-cell office:value-type="float" office:value="300434012" table:style-name="ce13">
            <text:p><text:s/>300,434,012<text:s/></text:p>
          </table:table-cell>
          <table:table-cell office:value-type="float" office:value="3068" table:style-name="ce13">
            <text:p><text:s/>3,068<text:s/></text:p>
          </table:table-cell>
          <table:table-cell office:value-type="float" office:value="230544118" table:style-name="ce13">
            <text:p><text:s/>230,544,11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佛教慈濟醫療財團法人大林慈濟醫院<text:s/></text:p>
          </table:table-cell>
          <table:table-cell office:value-type="float" office:value="51155" table:style-name="ce11">
            <text:p><text:s/>51,155<text:s/></text:p>
          </table:table-cell>
          <table:table-cell office:value-type="float" office:value="187811566" table:style-name="ce11">
            <text:p><text:s/>187,811,566<text:s/></text:p>
          </table:table-cell>
          <table:table-cell office:value-type="float" office:value="2206" table:style-name="ce11">
            <text:p><text:s/>2,206<text:s/></text:p>
          </table:table-cell>
          <table:table-cell office:value-type="float" office:value="140555224" table:style-name="ce11">
            <text:p><text:s/>140,555,224<text:s/></text:p>
          </table:table-cell>
          <table:table-cell table:style-name="ce11"/>
          <table:table-cell office:value-type="float" office:value="47681" table:style-name="ce13">
            <text:p><text:s/>47,681<text:s/></text:p>
          </table:table-cell>
          <table:table-cell office:value-type="float" office:value="192525332" table:style-name="ce13">
            <text:p><text:s/>192,525,332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150906000" table:style-name="ce13">
            <text:p><text:s/>150,906,00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奇美醫療財團法人柳營奇美醫院<text:s/></text:p>
          </table:table-cell>
          <table:table-cell office:value-type="float" office:value="48679" table:style-name="ce11">
            <text:p><text:s/>48,679<text:s/></text:p>
          </table:table-cell>
          <table:table-cell office:value-type="float" office:value="187010265" table:style-name="ce11">
            <text:p><text:s/>187,010,265<text:s/></text:p>
          </table:table-cell>
          <table:table-cell office:value-type="float" office:value="2808" table:style-name="ce11">
            <text:p><text:s/>2,808<text:s/></text:p>
          </table:table-cell>
          <table:table-cell office:value-type="float" office:value="182739943" table:style-name="ce11">
            <text:p><text:s/>182,739,943<text:s/></text:p>
          </table:table-cell>
          <table:table-cell table:style-name="ce11"/>
          <table:table-cell office:value-type="float" office:value="45031" table:style-name="ce13">
            <text:p><text:s/>45,031<text:s/></text:p>
          </table:table-cell>
          <table:table-cell office:value-type="float" office:value="189134171" table:style-name="ce13">
            <text:p><text:s/>189,134,171<text:s/></text:p>
          </table:table-cell>
          <table:table-cell office:value-type="float" office:value="2428" table:style-name="ce13">
            <text:p><text:s/>2,428<text:s/></text:p>
          </table:table-cell>
          <table:table-cell office:value-type="float" office:value="179324863" table:style-name="ce13">
            <text:p><text:s/>179,324,86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臺南市立安南醫院-委託中國醫藥大學興建經營<text:s/></text:p>
          </table:table-cell>
          <table:table-cell office:value-type="float" office:value="44100" table:style-name="ce11">
            <text:p><text:s/>44,100<text:s/></text:p>
          </table:table-cell>
          <table:table-cell office:value-type="float" office:value="112133470" table:style-name="ce11">
            <text:p><text:s/>112,133,470<text:s/></text:p>
          </table:table-cell>
          <table:table-cell office:value-type="float" office:value="1981" table:style-name="ce11">
            <text:p><text:s/>1,981<text:s/></text:p>
          </table:table-cell>
          <table:table-cell office:value-type="float" office:value="132739123" table:style-name="ce11">
            <text:p><text:s/>132,739,123<text:s/></text:p>
          </table:table-cell>
          <table:table-cell table:style-name="ce11"/>
          <table:table-cell office:value-type="float" office:value="47078" table:style-name="ce13">
            <text:p><text:s/>47,078<text:s/></text:p>
          </table:table-cell>
          <table:table-cell office:value-type="float" office:value="128030237" table:style-name="ce13">
            <text:p><text:s/>128,030,237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119069586" table:style-name="ce13">
            <text:p><text:s/>119,069,58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中國醫藥大學北港附設醫院<text:s/></text:p>
          </table:table-cell>
          <table:table-cell office:value-type="float" office:value="26286" table:style-name="ce11">
            <text:p><text:s/>26,286<text:s/></text:p>
          </table:table-cell>
          <table:table-cell office:value-type="float" office:value="58285038" table:style-name="ce11">
            <text:p><text:s/>58,285,038<text:s/></text:p>
          </table:table-cell>
          <table:table-cell office:value-type="float" office:value="974" table:style-name="ce11">
            <text:p><text:s/>974<text:s/></text:p>
          </table:table-cell>
          <table:table-cell office:value-type="float" office:value="60286673" table:style-name="ce11">
            <text:p><text:s/>60,286,673<text:s/></text:p>
          </table:table-cell>
          <table:table-cell table:style-name="ce11"/>
          <table:table-cell office:value-type="float" office:value="23885" table:style-name="ce13">
            <text:p><text:s/>23,885<text:s/></text:p>
          </table:table-cell>
          <table:table-cell office:value-type="float" office:value="56837800" table:style-name="ce13">
            <text:p><text:s/>56,837,800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64172676" table:style-name="ce13">
            <text:p><text:s/>64,172,67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嘉義醫院<text:s/></text:p>
          </table:table-cell>
          <table:table-cell office:value-type="float" office:value="10463" table:style-name="ce11">
            <text:p><text:s/>10,463<text:s/></text:p>
          </table:table-cell>
          <table:table-cell office:value-type="float" office:value="24230703" table:style-name="ce11">
            <text:p><text:s/>24,230,703<text:s/></text:p>
          </table:table-cell>
          <table:table-cell office:value-type="float" office:value="426" table:style-name="ce11">
            <text:p><text:s/>426<text:s/></text:p>
          </table:table-cell>
          <table:table-cell office:value-type="float" office:value="24693707" table:style-name="ce11">
            <text:p><text:s/>24,693,707<text:s/></text:p>
          </table:table-cell>
          <table:table-cell table:style-name="ce11"/>
          <table:table-cell office:value-type="float" office:value="9496" table:style-name="ce13">
            <text:p><text:s/>9,496<text:s/></text:p>
          </table:table-cell>
          <table:table-cell office:value-type="float" office:value="22231350" table:style-name="ce13">
            <text:p><text:s/>22,231,350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27588074" table:style-name="ce13">
            <text:p><text:s/>27,588,07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朴子醫院<text:s/></text:p>
          </table:table-cell>
          <table:table-cell office:value-type="float" office:value="6338" table:style-name="ce11">
            <text:p><text:s/>6,338<text:s/></text:p>
          </table:table-cell>
          <table:table-cell office:value-type="float" office:value="13703499" table:style-name="ce11">
            <text:p><text:s/>13,703,499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11437996" table:style-name="ce11">
            <text:p><text:s/>11,437,996<text:s/></text:p>
          </table:table-cell>
          <table:table-cell table:style-name="ce11"/>
          <table:table-cell office:value-type="float" office:value="6566" table:style-name="ce13">
            <text:p><text:s/>6,566<text:s/></text:p>
          </table:table-cell>
          <table:table-cell office:value-type="float" office:value="13511188" table:style-name="ce13">
            <text:p><text:s/>13,511,18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2831333" table:style-name="ce13">
            <text:p><text:s/>12,831,33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新營醫院<text:s/></text:p>
          </table:table-cell>
          <table:table-cell office:value-type="float" office:value="8474" table:style-name="ce11">
            <text:p><text:s/>8,474<text:s/></text:p>
          </table:table-cell>
          <table:table-cell office:value-type="float" office:value="15933080" table:style-name="ce11">
            <text:p><text:s/>15,933,080<text:s/>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15962528" table:style-name="ce11">
            <text:p><text:s/>15,962,528<text:s/></text:p>
          </table:table-cell>
          <table:table-cell table:style-name="ce11"/>
          <table:table-cell office:value-type="float" office:value="8335" table:style-name="ce13">
            <text:p><text:s/>8,335<text:s/></text:p>
          </table:table-cell>
          <table:table-cell office:value-type="float" office:value="17093692" table:style-name="ce13">
            <text:p><text:s/>17,093,692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7795799" table:style-name="ce13">
            <text:p><text:s/>17,795,79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臺南醫院新化分院<text:s/></text:p>
          </table:table-cell>
          <table:table-cell office:value-type="float" office:value="6211" table:style-name="ce11">
            <text:p><text:s/>6,211<text:s/></text:p>
          </table:table-cell>
          <table:table-cell office:value-type="float" office:value="14256280" table:style-name="ce11">
            <text:p><text:s/>14,256,280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4265280" table:style-name="ce11">
            <text:p><text:s/>4,265,280<text:s/></text:p>
          </table:table-cell>
          <table:table-cell table:style-name="ce11"/>
          <table:table-cell office:value-type="float" office:value="6333" table:style-name="ce13">
            <text:p><text:s/>6,333<text:s/></text:p>
          </table:table-cell>
          <table:table-cell office:value-type="float" office:value="14483296" table:style-name="ce13">
            <text:p><text:s/>14,483,29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233245" table:style-name="ce13">
            <text:p><text:s/>4,233,24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胸腔病院<text:s/></text:p>
          </table:table-cell>
          <table:table-cell office:value-type="float" office:value="4883" table:style-name="ce11">
            <text:p><text:s/>4,883<text:s/></text:p>
          </table:table-cell>
          <table:table-cell office:value-type="float" office:value="10711766" table:style-name="ce11">
            <text:p><text:s/>10,711,766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7448661" table:style-name="ce11">
            <text:p><text:s/>7,448,661<text:s/></text:p>
          </table:table-cell>
          <table:table-cell table:style-name="ce11"/>
          <table:table-cell office:value-type="float" office:value="3738" table:style-name="ce13">
            <text:p><text:s/>3,738<text:s/></text:p>
          </table:table-cell>
          <table:table-cell office:value-type="float" office:value="9028943" table:style-name="ce13">
            <text:p><text:s/>9,028,94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136520" table:style-name="ce13">
            <text:p><text:s/>4,136,52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國立成功大學醫學院附設醫院斗六分院<text:s/></text:p>
          </table:table-cell>
          <table:table-cell office:value-type="float" office:value="18386" table:style-name="ce11">
            <text:p><text:s/>18,386<text:s/></text:p>
          </table:table-cell>
          <table:table-cell office:value-type="float" office:value="48500601" table:style-name="ce11">
            <text:p><text:s/>48,500,601<text:s/></text:p>
          </table:table-cell>
          <table:table-cell office:value-type="float" office:value="561" table:style-name="ce11">
            <text:p><text:s/>561<text:s/></text:p>
          </table:table-cell>
          <table:table-cell office:value-type="float" office:value="35961129" table:style-name="ce11">
            <text:p><text:s/>35,961,129<text:s/></text:p>
          </table:table-cell>
          <table:table-cell table:style-name="ce11"/>
          <table:table-cell office:value-type="float" office:value="18041" table:style-name="ce13">
            <text:p><text:s/>18,041<text:s/></text:p>
          </table:table-cell>
          <table:table-cell office:value-type="float" office:value="52627268" table:style-name="ce13">
            <text:p><text:s/>52,627,268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30796066" table:style-name="ce13">
            <text:p><text:s/>30,796,06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中榮民總醫院灣橋分院<text:s/></text:p>
          </table:table-cell>
          <table:table-cell office:value-type="float" office:value="4013" table:style-name="ce11">
            <text:p><text:s/>4,013<text:s/></text:p>
          </table:table-cell>
          <table:table-cell office:value-type="float" office:value="10186360" table:style-name="ce11">
            <text:p><text:s/>10,186,360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18399703" table:style-name="ce11">
            <text:p><text:s/>18,399,703<text:s/></text:p>
          </table:table-cell>
          <table:table-cell table:style-name="ce11"/>
          <table:table-cell office:value-type="float" office:value="3829" table:style-name="ce13">
            <text:p><text:s/>3,829<text:s/></text:p>
          </table:table-cell>
          <table:table-cell office:value-type="float" office:value="9812639" table:style-name="ce13">
            <text:p><text:s/>9,812,639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7998821" table:style-name="ce13">
            <text:p><text:s/>17,998,82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高雄榮民總醫院臺南分院<text:s/></text:p>
          </table:table-cell>
          <table:table-cell office:value-type="float" office:value="14502" table:style-name="ce11">
            <text:p><text:s/>14,502<text:s/></text:p>
          </table:table-cell>
          <table:table-cell office:value-type="float" office:value="27940485" table:style-name="ce11">
            <text:p><text:s/>27,940,485<text:s/></text:p>
          </table:table-cell>
          <table:table-cell office:value-type="float" office:value="555" table:style-name="ce11">
            <text:p><text:s/>555<text:s/></text:p>
          </table:table-cell>
          <table:table-cell office:value-type="float" office:value="36306784" table:style-name="ce11">
            <text:p><text:s/>36,306,784<text:s/></text:p>
          </table:table-cell>
          <table:table-cell table:style-name="ce11"/>
          <table:table-cell office:value-type="float" office:value="13686" table:style-name="ce13">
            <text:p><text:s/>13,686<text:s/></text:p>
          </table:table-cell>
          <table:table-cell office:value-type="float" office:value="30420873" table:style-name="ce13">
            <text:p><text:s/>30,420,873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35965458" table:style-name="ce13">
            <text:p><text:s/>35,965,45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吉安醫療社團法人吉安醫院<text:s/></text:p>
          </table:table-cell>
          <table:table-cell office:value-type="float" office:value="950" table:style-name="ce11">
            <text:p><text:s/>950<text:s/></text:p>
          </table:table-cell>
          <table:table-cell office:value-type="float" office:value="1438613" table:style-name="ce11">
            <text:p><text:s/>1,438,6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218" table:style-name="ce13">
            <text:p><text:s/>1,218<text:s/></text:p>
          </table:table-cell>
          <table:table-cell office:value-type="float" office:value="1824292" table:style-name="ce13">
            <text:p><text:s/>1,824,2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仁愛醫療社團法人仁愛醫院<text:s/></text:p>
          </table:table-cell>
          <table:table-cell office:value-type="float" office:value="1110" table:style-name="ce11">
            <text:p><text:s/>1,110<text:s/></text:p>
          </table:table-cell>
          <table:table-cell office:value-type="float" office:value="2013113" table:style-name="ce11">
            <text:p><text:s/>2,013,11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06541" table:style-name="ce11">
            <text:p><text:s/>606,541<text:s/></text:p>
          </table:table-cell>
          <table:table-cell table:style-name="ce11"/>
          <table:table-cell office:value-type="float" office:value="830" table:style-name="ce13">
            <text:p><text:s/>830<text:s/></text:p>
          </table:table-cell>
          <table:table-cell office:value-type="float" office:value="1632160" table:style-name="ce13">
            <text:p><text:s/>1,632,16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91593" table:style-name="ce13">
            <text:p><text:s/>591,59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仁德醫療社團法人陳仁德醫院<text:s/></text:p>
          </table:table-cell>
          <table:table-cell office:value-type="float" office:value="1349" table:style-name="ce11">
            <text:p><text:s/>1,349<text:s/></text:p>
          </table:table-cell>
          <table:table-cell office:value-type="float" office:value="2460823" table:style-name="ce11">
            <text:p><text:s/>2,460,823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4480447" table:style-name="ce11">
            <text:p><text:s/>4,480,447<text:s/></text:p>
          </table:table-cell>
          <table:table-cell table:style-name="ce11"/>
          <table:table-cell office:value-type="float" office:value="1491" table:style-name="ce13">
            <text:p><text:s/>1,491<text:s/></text:p>
          </table:table-cell>
          <table:table-cell office:value-type="float" office:value="2368021" table:style-name="ce13">
            <text:p><text:s/>2,368,0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51193" table:style-name="ce13">
            <text:p><text:s/>3,651,19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慶昇醫療社團法人慶昇醫院<text:s/></text:p>
          </table:table-cell>
          <table:table-cell office:value-type="float" office:value="4973" table:style-name="ce11">
            <text:p><text:s/>4,973<text:s/></text:p>
          </table:table-cell>
          <table:table-cell office:value-type="float" office:value="9919838" table:style-name="ce11">
            <text:p><text:s/>9,919,838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0985397" table:style-name="ce11">
            <text:p><text:s/>10,985,397<text:s/></text:p>
          </table:table-cell>
          <table:table-cell table:style-name="ce11"/>
          <table:table-cell office:value-type="float" office:value="5259" table:style-name="ce13">
            <text:p><text:s/>5,259<text:s/></text:p>
          </table:table-cell>
          <table:table-cell office:value-type="float" office:value="10819117" table:style-name="ce13">
            <text:p><text:s/>10,819,1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204066" table:style-name="ce13">
            <text:p><text:s/>11,204,06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祥太醫療社團法人祥太醫院<text:s/></text:p>
          </table:table-cell>
          <table:table-cell office:value-type="float" office:value="1115" table:style-name="ce11">
            <text:p><text:s/>1,115<text:s/></text:p>
          </table:table-cell>
          <table:table-cell office:value-type="float" office:value="2279975" table:style-name="ce11">
            <text:p><text:s/>2,279,975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7624938" table:style-name="ce11">
            <text:p><text:s/>7,624,938<text:s/></text:p>
          </table:table-cell>
          <table:table-cell table:style-name="ce11"/>
          <table:table-cell office:value-type="float" office:value="1260" table:style-name="ce13">
            <text:p><text:s/>1,260<text:s/></text:p>
          </table:table-cell>
          <table:table-cell office:value-type="float" office:value="2125665" table:style-name="ce13">
            <text:p><text:s/>2,125,6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980720" table:style-name="ce13">
            <text:p><text:s/>7,980,72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信安醫療社團法人信安醫院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1290992" table:style-name="ce11">
            <text:p><text:s/>1,290,992<text:s/>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8215807" table:style-name="ce11">
            <text:p><text:s/>8,215,807<text:s/></text:p>
          </table:table-cell>
          <table:table-cell table:style-name="ce11"/>
          <table:table-cell office:value-type="float" office:value="451" table:style-name="ce13">
            <text:p><text:s/>451<text:s/></text:p>
          </table:table-cell>
          <table:table-cell office:value-type="float" office:value="1343345" table:style-name="ce13">
            <text:p><text:s/>1,343,34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171547" table:style-name="ce13">
            <text:p><text:s/>7,171,54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興醫療社團法人新興醫院<text:s/></text:p>
          </table:table-cell>
          <table:table-cell office:value-type="float" office:value="1477" table:style-name="ce11">
            <text:p><text:s/>1,477<text:s/></text:p>
          </table:table-cell>
          <table:table-cell office:value-type="float" office:value="3627564" table:style-name="ce11">
            <text:p><text:s/>3,627,56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8199984" table:style-name="ce11">
            <text:p><text:s/>8,199,984<text:s/></text:p>
          </table:table-cell>
          <table:table-cell table:style-name="ce11"/>
          <table:table-cell office:value-type="float" office:value="1432" table:style-name="ce13">
            <text:p><text:s/>1,432<text:s/></text:p>
          </table:table-cell>
          <table:table-cell office:value-type="float" office:value="3327336" table:style-name="ce13">
            <text:p><text:s/>3,327,3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640611" table:style-name="ce13">
            <text:p><text:s/>5,640,61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永達醫療社團法人永達醫院<text:s/></text:p>
          </table:table-cell>
          <table:table-cell office:value-type="float" office:value="1643" table:style-name="ce11">
            <text:p><text:s/>1,643<text:s/></text:p>
          </table:table-cell>
          <table:table-cell office:value-type="float" office:value="1179660" table:style-name="ce11">
            <text:p><text:s/>1,179,66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45744" table:style-name="ce11">
            <text:p><text:s/>1,945,744<text:s/></text:p>
          </table:table-cell>
          <table:table-cell table:style-name="ce11"/>
          <table:table-cell office:value-type="float" office:value="1356" table:style-name="ce13">
            <text:p><text:s/>1,356<text:s/></text:p>
          </table:table-cell>
          <table:table-cell office:value-type="float" office:value="1055381" table:style-name="ce13">
            <text:p><text:s/>1,055,38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72430" table:style-name="ce13">
            <text:p><text:s/>2,272,43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晉生醫療社團法人晉生慢性醫院<text:s/></text:p>
          </table:table-cell>
          <table:table-cell office:value-type="float" office:value="1030" table:style-name="ce11">
            <text:p><text:s/>1,030<text:s/></text:p>
          </table:table-cell>
          <table:table-cell office:value-type="float" office:value="1999044" table:style-name="ce11">
            <text:p><text:s/>1,999,044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851989" table:style-name="ce11">
            <text:p><text:s/>3,851,989<text:s/></text:p>
          </table:table-cell>
          <table:table-cell table:style-name="ce11"/>
          <table:table-cell office:value-type="float" office:value="1287" table:style-name="ce13">
            <text:p><text:s/>1,287<text:s/></text:p>
          </table:table-cell>
          <table:table-cell office:value-type="float" office:value="2978543" table:style-name="ce13">
            <text:p><text:s/>2,978,5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01979" table:style-name="ce13">
            <text:p><text:s/>4,601,97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奇美醫療財團法人佳里奇美醫院<text:s/></text:p>
          </table:table-cell>
          <table:table-cell office:value-type="float" office:value="30992" table:style-name="ce11">
            <text:p><text:s/>30,992<text:s/></text:p>
          </table:table-cell>
          <table:table-cell office:value-type="float" office:value="74691791" table:style-name="ce11">
            <text:p><text:s/>74,691,791<text:s/></text:p>
          </table:table-cell>
          <table:table-cell office:value-type="float" office:value="879" table:style-name="ce11">
            <text:p><text:s/>879<text:s/></text:p>
          </table:table-cell>
          <table:table-cell office:value-type="float" office:value="46835123" table:style-name="ce11">
            <text:p><text:s/>46,835,123<text:s/></text:p>
          </table:table-cell>
          <table:table-cell table:style-name="ce11"/>
          <table:table-cell office:value-type="float" office:value="30364" table:style-name="ce13">
            <text:p><text:s/>30,364<text:s/></text:p>
          </table:table-cell>
          <table:table-cell office:value-type="float" office:value="77906746" table:style-name="ce13">
            <text:p><text:s/>77,906,746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51053057" table:style-name="ce13">
            <text:p><text:s/>51,053,05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佛教慈濟醫療財團法人斗六慈濟醫院<text:s/></text:p>
          </table:table-cell>
          <table:table-cell office:value-type="float" office:value="12340" table:style-name="ce11">
            <text:p><text:s/>12,340<text:s/></text:p>
          </table:table-cell>
          <table:table-cell office:value-type="float" office:value="22213054" table:style-name="ce11">
            <text:p><text:s/>22,213,05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7456" table:style-name="ce11">
            <text:p><text:s/>17,456<text:s/></text:p>
          </table:table-cell>
          <table:table-cell table:style-name="ce11"/>
          <table:table-cell office:value-type="float" office:value="11970" table:style-name="ce13">
            <text:p><text:s/>11,970<text:s/></text:p>
          </table:table-cell>
          <table:table-cell office:value-type="float" office:value="22399975" table:style-name="ce13">
            <text:p><text:s/>22,399,9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天主教中華道明修女會醫療財團法人天主教福安醫院<text:s/></text:p>
          </table:table-cell>
          <table:table-cell office:value-type="float" office:value="6952" table:style-name="ce11">
            <text:p><text:s/>6,952<text:s/></text:p>
          </table:table-cell>
          <table:table-cell office:value-type="float" office:value="12767556" table:style-name="ce11">
            <text:p><text:s/>12,767,55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212214" table:style-name="ce11">
            <text:p><text:s/>3,212,214<text:s/></text:p>
          </table:table-cell>
          <table:table-cell table:style-name="ce11"/>
          <table:table-cell office:value-type="float" office:value="6776" table:style-name="ce13">
            <text:p><text:s/>6,776<text:s/></text:p>
          </table:table-cell>
          <table:table-cell office:value-type="float" office:value="12979718" table:style-name="ce13">
            <text:p><text:s/>12,979,7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64329" table:style-name="ce13">
            <text:p><text:s/>3,164,32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天主教若瑟醫療財團法人若瑟醫院<text:s/></text:p>
          </table:table-cell>
          <table:table-cell office:value-type="float" office:value="19527" table:style-name="ce11">
            <text:p><text:s/>19,527<text:s/></text:p>
          </table:table-cell>
          <table:table-cell office:value-type="float" office:value="48916006" table:style-name="ce11">
            <text:p><text:s/>48,916,006<text:s/></text:p>
          </table:table-cell>
          <table:table-cell office:value-type="float" office:value="767" table:style-name="ce11">
            <text:p><text:s/>767<text:s/></text:p>
          </table:table-cell>
          <table:table-cell office:value-type="float" office:value="31710218" table:style-name="ce11">
            <text:p><text:s/>31,710,218<text:s/></text:p>
          </table:table-cell>
          <table:table-cell table:style-name="ce11"/>
          <table:table-cell office:value-type="float" office:value="18033" table:style-name="ce13">
            <text:p><text:s/>18,033<text:s/></text:p>
          </table:table-cell>
          <table:table-cell office:value-type="float" office:value="52096857" table:style-name="ce13">
            <text:p><text:s/>52,096,857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33291191" table:style-name="ce13">
            <text:p><text:s/>33,291,19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彰化基督教醫療財團法人雲林基督教醫院<text:s/></text:p>
          </table:table-cell>
          <table:table-cell office:value-type="float" office:value="23013" table:style-name="ce11">
            <text:p><text:s/>23,013<text:s/></text:p>
          </table:table-cell>
          <table:table-cell office:value-type="float" office:value="71289131" table:style-name="ce11">
            <text:p><text:s/>71,289,131<text:s/></text:p>
          </table:table-cell>
          <table:table-cell office:value-type="float" office:value="631" table:style-name="ce11">
            <text:p><text:s/>631<text:s/></text:p>
          </table:table-cell>
          <table:table-cell office:value-type="float" office:value="34346816" table:style-name="ce11">
            <text:p><text:s/>34,346,816<text:s/></text:p>
          </table:table-cell>
          <table:table-cell table:style-name="ce11"/>
          <table:table-cell office:value-type="float" office:value="23984" table:style-name="ce13">
            <text:p><text:s/>23,984<text:s/></text:p>
          </table:table-cell>
          <table:table-cell office:value-type="float" office:value="76223923" table:style-name="ce13">
            <text:p><text:s/>76,223,923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34911586" table:style-name="ce13">
            <text:p><text:s/>34,911,58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長庚醫療財團法人雲林長庚紀念醫院<text:s/></text:p>
          </table:table-cell>
          <table:table-cell office:value-type="float" office:value="11826" table:style-name="ce11">
            <text:p><text:s/>11,826<text:s/></text:p>
          </table:table-cell>
          <table:table-cell office:value-type="float" office:value="35665712" table:style-name="ce11">
            <text:p><text:s/>35,665,712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8321074" table:style-name="ce11">
            <text:p><text:s/>8,321,074<text:s/></text:p>
          </table:table-cell>
          <table:table-cell table:style-name="ce11"/>
          <table:table-cell office:value-type="float" office:value="10466" table:style-name="ce13">
            <text:p><text:s/>10,466<text:s/></text:p>
          </table:table-cell>
          <table:table-cell office:value-type="float" office:value="32353891" table:style-name="ce13">
            <text:p><text:s/>32,353,89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8876994" table:style-name="ce13">
            <text:p><text:s/>8,876,99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財團法人台灣省私立台南仁愛之家附設仁馨醫院<text:s/></text:p>
          </table:table-cell>
          <table:table-cell office:value-type="float" office:value="829" table:style-name="ce11">
            <text:p><text:s/>829<text:s/></text:p>
          </table:table-cell>
          <table:table-cell office:value-type="float" office:value="1192861" table:style-name="ce11">
            <text:p><text:s/>1,192,861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5089213" table:style-name="ce11">
            <text:p><text:s/>5,089,213<text:s/></text:p>
          </table:table-cell>
          <table:table-cell table:style-name="ce11"/>
          <table:table-cell office:value-type="float" office:value="824" table:style-name="ce13">
            <text:p><text:s/>824<text:s/></text:p>
          </table:table-cell>
          <table:table-cell office:value-type="float" office:value="1258871" table:style-name="ce13">
            <text:p><text:s/>1,258,87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997777" table:style-name="ce13">
            <text:p><text:s/>4,997,77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璟馨婦幼醫院<text:s/></text:p>
          </table:table-cell>
          <table:table-cell office:value-type="float" office:value="6400" table:style-name="ce11">
            <text:p><text:s/>6,400<text:s/></text:p>
          </table:table-cell>
          <table:table-cell office:value-type="float" office:value="5768361" table:style-name="ce11">
            <text:p><text:s/>5,768,361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5123470" table:style-name="ce11">
            <text:p><text:s/>5,123,470<text:s/></text:p>
          </table:table-cell>
          <table:table-cell table:style-name="ce11"/>
          <table:table-cell office:value-type="float" office:value="4099" table:style-name="ce13">
            <text:p><text:s/>4,099<text:s/></text:p>
          </table:table-cell>
          <table:table-cell office:value-type="float" office:value="4392875" table:style-name="ce13">
            <text:p><text:s/>4,392,87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662381" table:style-name="ce13">
            <text:p><text:s/>5,662,38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大安婦幼醫院<text:s/></text:p>
          </table:table-cell>
          <table:table-cell office:value-type="float" office:value="6727" table:style-name="ce11">
            <text:p><text:s/>6,727<text:s/></text:p>
          </table:table-cell>
          <table:table-cell office:value-type="float" office:value="5820130" table:style-name="ce11">
            <text:p><text:s/>5,820,130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4005385" table:style-name="ce11">
            <text:p><text:s/>4,005,385<text:s/></text:p>
          </table:table-cell>
          <table:table-cell table:style-name="ce11"/>
          <table:table-cell office:value-type="float" office:value="6306" table:style-name="ce13">
            <text:p><text:s/>6,306<text:s/></text:p>
          </table:table-cell>
          <table:table-cell office:value-type="float" office:value="6004551" table:style-name="ce13">
            <text:p><text:s/>6,004,55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666230" table:style-name="ce13">
            <text:p><text:s/>3,666,23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陳澤彥婦產科醫院<text:s/></text:p>
          </table:table-cell>
          <table:table-cell office:value-type="float" office:value="3949" table:style-name="ce11">
            <text:p><text:s/>3,949<text:s/></text:p>
          </table:table-cell>
          <table:table-cell office:value-type="float" office:value="2537352" table:style-name="ce11">
            <text:p><text:s/>2,537,352<text:s/>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4949635" table:style-name="ce11">
            <text:p><text:s/>4,949,635<text:s/></text:p>
          </table:table-cell>
          <table:table-cell table:style-name="ce11"/>
          <table:table-cell office:value-type="float" office:value="3231" table:style-name="ce13">
            <text:p><text:s/>3,231<text:s/></text:p>
          </table:table-cell>
          <table:table-cell office:value-type="float" office:value="2218561" table:style-name="ce13">
            <text:p><text:s/>2,218,56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458241" table:style-name="ce13">
            <text:p><text:s/>4,458,24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洪外科醫院<text:s/></text:p>
          </table:table-cell>
          <table:table-cell office:value-type="float" office:value="1770" table:style-name="ce11">
            <text:p><text:s/>1,770<text:s/></text:p>
          </table:table-cell>
          <table:table-cell office:value-type="float" office:value="2018913" table:style-name="ce11">
            <text:p><text:s/>2,018,9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6129" table:style-name="ce11">
            <text:p><text:s/>26,129<text:s/></text:p>
          </table:table-cell>
          <table:table-cell table:style-name="ce11"/>
          <table:table-cell office:value-type="float" office:value="1762" table:style-name="ce13">
            <text:p><text:s/>1,762<text:s/></text:p>
          </table:table-cell>
          <table:table-cell office:value-type="float" office:value="1933899" table:style-name="ce13">
            <text:p><text:s/>1,933,8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郭綜合醫院<text:s/></text:p>
          </table:table-cell>
          <table:table-cell office:value-type="float" office:value="26058" table:style-name="ce11">
            <text:p><text:s/>26,058<text:s/></text:p>
          </table:table-cell>
          <table:table-cell office:value-type="float" office:value="63309287" table:style-name="ce11">
            <text:p><text:s/>63,309,287<text:s/></text:p>
          </table:table-cell>
          <table:table-cell office:value-type="float" office:value="802" table:style-name="ce11">
            <text:p><text:s/>802<text:s/></text:p>
          </table:table-cell>
          <table:table-cell office:value-type="float" office:value="47183796" table:style-name="ce11">
            <text:p><text:s/>47,183,796<text:s/></text:p>
          </table:table-cell>
          <table:table-cell table:style-name="ce11"/>
          <table:table-cell office:value-type="float" office:value="26032" table:style-name="ce13">
            <text:p><text:s/>26,032<text:s/></text:p>
          </table:table-cell>
          <table:table-cell office:value-type="float" office:value="66924859" table:style-name="ce13">
            <text:p><text:s/>66,924,859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41918031" table:style-name="ce13">
            <text:p><text:s/>41,918,03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志誠醫院<text:s/></text:p>
          </table:table-cell>
          <table:table-cell office:value-type="float" office:value="3253" table:style-name="ce11">
            <text:p><text:s/>3,253<text:s/></text:p>
          </table:table-cell>
          <table:table-cell office:value-type="float" office:value="2416601" table:style-name="ce11">
            <text:p><text:s/>2,416,60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09705" table:style-name="ce11">
            <text:p><text:s/>209,705<text:s/></text:p>
          </table:table-cell>
          <table:table-cell table:style-name="ce11"/>
          <table:table-cell office:value-type="float" office:value="2737" table:style-name="ce13">
            <text:p><text:s/>2,737<text:s/></text:p>
          </table:table-cell>
          <table:table-cell office:value-type="float" office:value="2358119" table:style-name="ce13">
            <text:p><text:s/>2,358,1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5124" table:style-name="ce13">
            <text:p><text:s/>255,12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開元寺慈愛醫院<text:s/></text:p>
          </table:table-cell>
          <table:table-cell office:value-type="float" office:value="1875" table:style-name="ce11">
            <text:p><text:s/>1,875<text:s/></text:p>
          </table:table-cell>
          <table:table-cell office:value-type="float" office:value="3703118" table:style-name="ce11">
            <text:p><text:s/>3,703,11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672632" table:style-name="ce11">
            <text:p><text:s/>1,672,632<text:s/></text:p>
          </table:table-cell>
          <table:table-cell table:style-name="ce11"/>
          <table:table-cell office:value-type="float" office:value="1370" table:style-name="ce13">
            <text:p><text:s/>1,370<text:s/></text:p>
          </table:table-cell>
          <table:table-cell office:value-type="float" office:value="1594376" table:style-name="ce13">
            <text:p><text:s/>1,594,37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19921" table:style-name="ce13">
            <text:p><text:s/>2,319,92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永川醫院<text:s/></text:p>
          </table:table-cell>
          <table:table-cell office:value-type="float" office:value="4030" table:style-name="ce11">
            <text:p><text:s/>4,030<text:s/></text:p>
          </table:table-cell>
          <table:table-cell office:value-type="float" office:value="2699450" table:style-name="ce11">
            <text:p><text:s/>2,699,4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323" table:style-name="ce13">
            <text:p><text:s/>2,323<text:s/></text:p>
          </table:table-cell>
          <table:table-cell office:value-type="float" office:value="2095548" table:style-name="ce13">
            <text:p><text:s/>2,095,5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永和醫院<text:s/></text:p>
          </table:table-cell>
          <table:table-cell office:value-type="float" office:value="1988" table:style-name="ce11">
            <text:p><text:s/>1,988<text:s/></text:p>
          </table:table-cell>
          <table:table-cell office:value-type="float" office:value="3475665" table:style-name="ce11">
            <text:p><text:s/>3,475,66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3037598" table:style-name="ce11">
            <text:p><text:s/>3,037,598<text:s/></text:p>
          </table:table-cell>
          <table:table-cell table:style-name="ce11"/>
          <table:table-cell office:value-type="float" office:value="1696" table:style-name="ce13">
            <text:p><text:s/>1,696<text:s/></text:p>
          </table:table-cell>
          <table:table-cell office:value-type="float" office:value="2901141" table:style-name="ce13">
            <text:p><text:s/>2,901,1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628262" table:style-name="ce13">
            <text:p><text:s/>4,628,26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仁村醫院<text:s/></text:p>
          </table:table-cell>
          <table:table-cell office:value-type="float" office:value="1717" table:style-name="ce11">
            <text:p><text:s/>1,717<text:s/></text:p>
          </table:table-cell>
          <table:table-cell office:value-type="float" office:value="4489708" table:style-name="ce11">
            <text:p><text:s/>4,489,70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815409" table:style-name="ce11">
            <text:p><text:s/>1,815,409<text:s/></text:p>
          </table:table-cell>
          <table:table-cell table:style-name="ce11"/>
          <table:table-cell office:value-type="float" office:value="1597" table:style-name="ce13">
            <text:p><text:s/>1,597<text:s/></text:p>
          </table:table-cell>
          <table:table-cell office:value-type="float" office:value="3820036" table:style-name="ce13">
            <text:p><text:s/>3,820,0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85838" table:style-name="ce13">
            <text:p><text:s/>2,285,83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建興醫院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135959" table:style-name="ce11">
            <text:p><text:s/>135,9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35" table:style-name="ce13">
            <text:p><text:s/>135<text:s/></text:p>
          </table:table-cell>
          <table:table-cell office:value-type="float" office:value="105598" table:style-name="ce13">
            <text:p><text:s/>105,5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陽明醫院<text:s/></text:p>
          </table:table-cell>
          <table:table-cell office:value-type="float" office:value="34653" table:style-name="ce11">
            <text:p><text:s/>34,653<text:s/></text:p>
          </table:table-cell>
          <table:table-cell office:value-type="float" office:value="83519181" table:style-name="ce11">
            <text:p><text:s/>83,519,181<text:s/></text:p>
          </table:table-cell>
          <table:table-cell office:value-type="float" office:value="470" table:style-name="ce11">
            <text:p><text:s/>470<text:s/></text:p>
          </table:table-cell>
          <table:table-cell office:value-type="float" office:value="29418753" table:style-name="ce11">
            <text:p><text:s/>29,418,753<text:s/></text:p>
          </table:table-cell>
          <table:table-cell table:style-name="ce11"/>
          <table:table-cell office:value-type="float" office:value="33324" table:style-name="ce13">
            <text:p><text:s/>33,324<text:s/></text:p>
          </table:table-cell>
          <table:table-cell office:value-type="float" office:value="86811832" table:style-name="ce13">
            <text:p><text:s/>86,811,832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34363970" table:style-name="ce13">
            <text:p><text:s/>34,363,97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盧亞人醫院<text:s/></text:p>
          </table:table-cell>
          <table:table-cell office:value-type="float" office:value="1019" table:style-name="ce11">
            <text:p><text:s/>1,019<text:s/></text:p>
          </table:table-cell>
          <table:table-cell office:value-type="float" office:value="956305" table:style-name="ce11">
            <text:p><text:s/>956,305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4939758" table:style-name="ce11">
            <text:p><text:s/>4,939,758<text:s/></text:p>
          </table:table-cell>
          <table:table-cell table:style-name="ce11"/>
          <table:table-cell office:value-type="float" office:value="1045" table:style-name="ce13">
            <text:p><text:s/>1,045<text:s/></text:p>
          </table:table-cell>
          <table:table-cell office:value-type="float" office:value="1150193" table:style-name="ce13">
            <text:p><text:s/>1,150,19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55101" table:style-name="ce13">
            <text:p><text:s/>4,355,10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世華醫院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151426" table:style-name="ce11">
            <text:p><text:s/>151,426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379809" table:style-name="ce11">
            <text:p><text:s/>4,379,809<text:s/></text:p>
          </table:table-cell>
          <table:table-cell table:style-name="ce11"/>
          <table:table-cell office:value-type="float" office:value="504" table:style-name="ce13">
            <text:p><text:s/>504<text:s/></text:p>
          </table:table-cell>
          <table:table-cell office:value-type="float" office:value="316641" table:style-name="ce13">
            <text:p><text:s/>316,6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772321" table:style-name="ce13">
            <text:p><text:s/>5,772,32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安心醫院<text:s/></text:p>
          </table:table-cell>
          <table:table-cell office:value-type="float" office:value="3210" table:style-name="ce11">
            <text:p><text:s/>3,210<text:s/></text:p>
          </table:table-cell>
          <table:table-cell office:value-type="float" office:value="2973044" table:style-name="ce11">
            <text:p><text:s/>2,973,044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5012218" table:style-name="ce11">
            <text:p><text:s/>5,012,218<text:s/></text:p>
          </table:table-cell>
          <table:table-cell table:style-name="ce11"/>
          <table:table-cell office:value-type="float" office:value="2755" table:style-name="ce13">
            <text:p><text:s/>2,755<text:s/></text:p>
          </table:table-cell>
          <table:table-cell office:value-type="float" office:value="2863294" table:style-name="ce13">
            <text:p><text:s/>2,863,29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73756" table:style-name="ce13">
            <text:p><text:s/>5,173,7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洪揚醫院<text:s/></text:p>
          </table:table-cell>
          <table:table-cell office:value-type="float" office:value="6397" table:style-name="ce11">
            <text:p><text:s/>6,397<text:s/></text:p>
          </table:table-cell>
          <table:table-cell office:value-type="float" office:value="7034605" table:style-name="ce11">
            <text:p><text:s/>7,034,605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509463" table:style-name="ce11">
            <text:p><text:s/>3,509,463<text:s/></text:p>
          </table:table-cell>
          <table:table-cell table:style-name="ce11"/>
          <table:table-cell office:value-type="float" office:value="5909" table:style-name="ce13">
            <text:p><text:s/>5,909<text:s/></text:p>
          </table:table-cell>
          <table:table-cell office:value-type="float" office:value="7058182" table:style-name="ce13">
            <text:p><text:s/>7,058,18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97641" table:style-name="ce13">
            <text:p><text:s/>3,697,64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安生醫院<text:s/></text:p>
          </table:table-cell>
          <table:table-cell office:value-type="float" office:value="1087" table:style-name="ce11">
            <text:p><text:s/>1,087<text:s/></text:p>
          </table:table-cell>
          <table:table-cell office:value-type="float" office:value="716692" table:style-name="ce11">
            <text:p><text:s/>716,6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022" table:style-name="ce13">
            <text:p><text:s/>1,022<text:s/></text:p>
          </table:table-cell>
          <table:table-cell office:value-type="float" office:value="672931" table:style-name="ce13">
            <text:p><text:s/>672,9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育仁醫院<text:s/></text:p>
          </table:table-cell>
          <table:table-cell office:value-type="float" office:value="1030" table:style-name="ce11">
            <text:p><text:s/>1,030<text:s/></text:p>
          </table:table-cell>
          <table:table-cell office:value-type="float" office:value="1197579" table:style-name="ce11">
            <text:p><text:s/>1,197,579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562105" table:style-name="ce11">
            <text:p><text:s/>562,105<text:s/></text:p>
          </table:table-cell>
          <table:table-cell table:style-name="ce11"/>
          <table:table-cell office:value-type="float" office:value="1077" table:style-name="ce13">
            <text:p><text:s/>1,077<text:s/></text:p>
          </table:table-cell>
          <table:table-cell office:value-type="float" office:value="1270271" table:style-name="ce13">
            <text:p><text:s/>1,270,27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40891" table:style-name="ce13">
            <text:p><text:s/>640,89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蔡醫院<text:s/></text:p>
          </table:table-cell>
          <table:table-cell office:value-type="float" office:value="1186" table:style-name="ce11">
            <text:p><text:s/>1,186<text:s/></text:p>
          </table:table-cell>
          <table:table-cell office:value-type="float" office:value="1730413" table:style-name="ce11">
            <text:p><text:s/>1,730,413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082250" table:style-name="ce11">
            <text:p><text:s/>2,082,250<text:s/></text:p>
          </table:table-cell>
          <table:table-cell table:style-name="ce11"/>
          <table:table-cell office:value-type="float" office:value="945" table:style-name="ce13">
            <text:p><text:s/>945<text:s/></text:p>
          </table:table-cell>
          <table:table-cell office:value-type="float" office:value="1332546" table:style-name="ce13">
            <text:p><text:s/>1,332,5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33462" table:style-name="ce13">
            <text:p><text:s/>1,333,46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全生醫院<text:s/>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287072" table:style-name="ce11">
            <text:p><text:s/>287,07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353688" table:style-name="ce11">
            <text:p><text:s/>3,353,688<text:s/></text:p>
          </table:table-cell>
          <table:table-cell table:style-name="ce11"/>
          <table:table-cell office:value-type="float" office:value="352" table:style-name="ce13">
            <text:p><text:s/>352<text:s/></text:p>
          </table:table-cell>
          <table:table-cell office:value-type="float" office:value="315969" table:style-name="ce13">
            <text:p><text:s/>315,96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343986" table:style-name="ce13">
            <text:p><text:s/>3,343,98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諸元內科醫院<text:s/></text:p>
          </table:table-cell>
          <table:table-cell office:value-type="float" office:value="3270" table:style-name="ce11">
            <text:p><text:s/>3,270<text:s/></text:p>
          </table:table-cell>
          <table:table-cell office:value-type="float" office:value="5415388" table:style-name="ce11">
            <text:p><text:s/>5,415,388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812757" table:style-name="ce11">
            <text:p><text:s/>812,757<text:s/></text:p>
          </table:table-cell>
          <table:table-cell table:style-name="ce11"/>
          <table:table-cell office:value-type="float" office:value="3061" table:style-name="ce13">
            <text:p><text:s/>3,061<text:s/></text:p>
          </table:table-cell>
          <table:table-cell office:value-type="float" office:value="4245113" table:style-name="ce13">
            <text:p><text:s/>4,245,1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86198" table:style-name="ce13">
            <text:p><text:s/>786,19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北港仁一醫院<text:s/></text:p>
          </table:table-cell>
          <table:table-cell office:value-type="float" office:value="3217" table:style-name="ce11">
            <text:p><text:s/>3,217<text:s/></text:p>
          </table:table-cell>
          <table:table-cell office:value-type="float" office:value="4607974" table:style-name="ce11">
            <text:p><text:s/>4,607,974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3284221" table:style-name="ce11">
            <text:p><text:s/>3,284,221<text:s/></text:p>
          </table:table-cell>
          <table:table-cell table:style-name="ce11"/>
          <table:table-cell office:value-type="float" office:value="3272" table:style-name="ce13">
            <text:p><text:s/>3,272<text:s/></text:p>
          </table:table-cell>
          <table:table-cell office:value-type="float" office:value="4912123" table:style-name="ce13">
            <text:p><text:s/>4,912,12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54118" table:style-name="ce13">
            <text:p><text:s/>3,354,11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營新醫院<text:s/></text:p>
          </table:table-cell>
          <table:table-cell office:value-type="float" office:value="3754" table:style-name="ce11">
            <text:p><text:s/>3,754<text:s/></text:p>
          </table:table-cell>
          <table:table-cell office:value-type="float" office:value="7354886" table:style-name="ce11">
            <text:p><text:s/>7,354,886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4383718" table:style-name="ce11">
            <text:p><text:s/>4,383,718<text:s/></text:p>
          </table:table-cell>
          <table:table-cell table:style-name="ce11"/>
          <table:table-cell office:value-type="float" office:value="3979" table:style-name="ce13">
            <text:p><text:s/>3,979<text:s/></text:p>
          </table:table-cell>
          <table:table-cell office:value-type="float" office:value="8413710" table:style-name="ce13">
            <text:p><text:s/>8,413,71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45103" table:style-name="ce13">
            <text:p><text:s/>4,245,10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信一骨科醫院<text:s/></text:p>
          </table:table-cell>
          <table:table-cell office:value-type="float" office:value="443" table:style-name="ce11">
            <text:p><text:s/>443<text:s/></text:p>
          </table:table-cell>
          <table:table-cell office:value-type="float" office:value="430649" table:style-name="ce11">
            <text:p><text:s/>430,649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6219667" table:style-name="ce11">
            <text:p><text:s/>6,219,667<text:s/></text:p>
          </table:table-cell>
          <table:table-cell table:style-name="ce11"/>
          <table:table-cell office:value-type="float" office:value="436" table:style-name="ce13">
            <text:p><text:s/>436<text:s/></text:p>
          </table:table-cell>
          <table:table-cell office:value-type="float" office:value="443087" table:style-name="ce13">
            <text:p><text:s/>443,08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652634" table:style-name="ce13">
            <text:p><text:s/>6,652,63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生醫院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381057" table:style-name="ce11">
            <text:p><text:s/>381,05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15117" table:style-name="ce11">
            <text:p><text:s/>2,015,117<text:s/></text:p>
          </table:table-cell>
          <table:table-cell table:style-name="ce11"/>
          <table:table-cell office:value-type="float" office:value="378" table:style-name="ce13">
            <text:p><text:s/>378<text:s/></text:p>
          </table:table-cell>
          <table:table-cell office:value-type="float" office:value="444892" table:style-name="ce13">
            <text:p><text:s/>444,89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52717" table:style-name="ce13">
            <text:p><text:s/>1,552,71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南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宏科醫院<text:s/></text:p>
          </table:table-cell>
          <table:table-cell office:value-type="float" office:value="1812" table:style-name="ce11">
            <text:p><text:s/>1,812<text:s/></text:p>
          </table:table-cell>
          <table:table-cell office:value-type="float" office:value="1608673" table:style-name="ce11">
            <text:p><text:s/>1,608,67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40901" table:style-name="ce11">
            <text:p><text:s/>240,901<text:s/></text:p>
          </table:table-cell>
          <table:table-cell table:style-name="ce11"/>
          <table:table-cell office:value-type="float" office:value="1395" table:style-name="ce13">
            <text:p><text:s/>1,395<text:s/></text:p>
          </table:table-cell>
          <table:table-cell office:value-type="float" office:value="1483034" table:style-name="ce13">
            <text:p><text:s/>1,483,0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4555" table:style-name="ce13">
            <text:p><text:s/>44,55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高雄榮民總醫院<text:s/></text:p>
          </table:table-cell>
          <table:table-cell office:value-type="float" office:value="84818" table:style-name="ce11">
            <text:p><text:s/>84,818<text:s/></text:p>
          </table:table-cell>
          <table:table-cell office:value-type="float" office:value="333171422" table:style-name="ce11">
            <text:p><text:s/>333,171,422<text:s/></text:p>
          </table:table-cell>
          <table:table-cell office:value-type="float" office:value="4494" table:style-name="ce11">
            <text:p><text:s/>4,494<text:s/></text:p>
          </table:table-cell>
          <table:table-cell office:value-type="float" office:value="397347643" table:style-name="ce11">
            <text:p><text:s/>397,347,643<text:s/></text:p>
          </table:table-cell>
          <table:table-cell table:style-name="ce11"/>
          <table:table-cell office:value-type="float" office:value="77032" table:style-name="ce13">
            <text:p><text:s/>77,032<text:s/></text:p>
          </table:table-cell>
          <table:table-cell office:value-type="float" office:value="352077778" table:style-name="ce13">
            <text:p><text:s/>352,077,778<text:s/></text:p>
          </table:table-cell>
          <table:table-cell office:value-type="float" office:value="3782" table:style-name="ce13">
            <text:p><text:s/>3,782<text:s/></text:p>
          </table:table-cell>
          <table:table-cell office:value-type="float" office:value="352639268" table:style-name="ce13">
            <text:p><text:s/>352,639,26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長庚醫療財團法人高雄長庚紀念醫院<text:s/></text:p>
          </table:table-cell>
          <table:table-cell office:value-type="float" office:value="165622" table:style-name="ce11">
            <text:p><text:s/>165,622<text:s/></text:p>
          </table:table-cell>
          <table:table-cell office:value-type="float" office:value="680525715" table:style-name="ce11">
            <text:p><text:s/>680,525,715<text:s/></text:p>
          </table:table-cell>
          <table:table-cell office:value-type="float" office:value="6519" table:style-name="ce11">
            <text:p><text:s/>6,519<text:s/></text:p>
          </table:table-cell>
          <table:table-cell office:value-type="float" office:value="618396757" table:style-name="ce11">
            <text:p><text:s/>618,396,757<text:s/></text:p>
          </table:table-cell>
          <table:table-cell table:style-name="ce11"/>
          <table:table-cell office:value-type="float" office:value="158448" table:style-name="ce13">
            <text:p><text:s/>158,448<text:s/></text:p>
          </table:table-cell>
          <table:table-cell office:value-type="float" office:value="752970075" table:style-name="ce13">
            <text:p><text:s/>752,970,075<text:s/></text:p>
          </table:table-cell>
          <table:table-cell office:value-type="float" office:value="5561" table:style-name="ce13">
            <text:p><text:s/>5,561<text:s/></text:p>
          </table:table-cell>
          <table:table-cell office:value-type="float" office:value="605437843" table:style-name="ce13">
            <text:p><text:s/>605,437,84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財團法人私立高雄醫學大學附設中和紀念醫院<text:s/></text:p>
          </table:table-cell>
          <table:table-cell office:value-type="float" office:value="94377" table:style-name="ce11">
            <text:p><text:s/>94,377<text:s/></text:p>
          </table:table-cell>
          <table:table-cell office:value-type="float" office:value="434136833" table:style-name="ce11">
            <text:p><text:s/>434,136,833<text:s/></text:p>
          </table:table-cell>
          <table:table-cell office:value-type="float" office:value="5324" table:style-name="ce11">
            <text:p><text:s/>5,324<text:s/></text:p>
          </table:table-cell>
          <table:table-cell office:value-type="float" office:value="481270001" table:style-name="ce11">
            <text:p><text:s/>481,270,001<text:s/></text:p>
          </table:table-cell>
          <table:table-cell table:style-name="ce11"/>
          <table:table-cell office:value-type="float" office:value="119127" table:style-name="ce13">
            <text:p><text:s/>119,127<text:s/></text:p>
          </table:table-cell>
          <table:table-cell office:value-type="float" office:value="485475912" table:style-name="ce13">
            <text:p><text:s/>485,475,912<text:s/></text:p>
          </table:table-cell>
          <table:table-cell office:value-type="float" office:value="4618" table:style-name="ce13">
            <text:p><text:s/>4,618<text:s/></text:p>
          </table:table-cell>
          <table:table-cell office:value-type="float" office:value="438726734" table:style-name="ce13">
            <text:p><text:s/>438,726,73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高雄市立聯合醫院<text:s/></text:p>
          </table:table-cell>
          <table:table-cell office:value-type="float" office:value="27563" table:style-name="ce11">
            <text:p><text:s/>27,563<text:s/></text:p>
          </table:table-cell>
          <table:table-cell office:value-type="float" office:value="57641540" table:style-name="ce11">
            <text:p><text:s/>57,641,540<text:s/></text:p>
          </table:table-cell>
          <table:table-cell office:value-type="float" office:value="813" table:style-name="ce11">
            <text:p><text:s/>813<text:s/></text:p>
          </table:table-cell>
          <table:table-cell office:value-type="float" office:value="39750759" table:style-name="ce11">
            <text:p><text:s/>39,750,759<text:s/></text:p>
          </table:table-cell>
          <table:table-cell table:style-name="ce11"/>
          <table:table-cell office:value-type="float" office:value="24081" table:style-name="ce13">
            <text:p><text:s/>24,081<text:s/></text:p>
          </table:table-cell>
          <table:table-cell office:value-type="float" office:value="58259802" table:style-name="ce13">
            <text:p><text:s/>58,259,802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32241930" table:style-name="ce13">
            <text:p><text:s/>32,241,93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高雄市立大同醫院（委託財團法人私立高雄醫學大學附設中和紀念<text:s/></text:p>
          </table:table-cell>
          <table:table-cell office:value-type="float" office:value="54445" table:style-name="ce11">
            <text:p><text:s/>54,445<text:s/></text:p>
          </table:table-cell>
          <table:table-cell office:value-type="float" office:value="173731231" table:style-name="ce11">
            <text:p><text:s/>173,731,231<text:s/></text:p>
          </table:table-cell>
          <table:table-cell office:value-type="float" office:value="1470" table:style-name="ce11">
            <text:p><text:s/>1,470<text:s/></text:p>
          </table:table-cell>
          <table:table-cell office:value-type="float" office:value="87646549" table:style-name="ce11">
            <text:p><text:s/>87,646,549<text:s/></text:p>
          </table:table-cell>
          <table:table-cell table:style-name="ce11"/>
          <table:table-cell office:value-type="float" office:value="57574" table:style-name="ce13">
            <text:p><text:s/>57,574<text:s/></text:p>
          </table:table-cell>
          <table:table-cell office:value-type="float" office:value="177820832" table:style-name="ce13">
            <text:p><text:s/>177,820,832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79556076" table:style-name="ce13">
            <text:p><text:s/>79,556,07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高雄市立凱旋醫院<text:s/></text:p>
          </table:table-cell>
          <table:table-cell office:value-type="float" office:value="6048" table:style-name="ce11">
            <text:p><text:s/>6,048<text:s/></text:p>
          </table:table-cell>
          <table:table-cell office:value-type="float" office:value="15827694" table:style-name="ce11">
            <text:p><text:s/>15,827,694<text:s/></text:p>
          </table:table-cell>
          <table:table-cell office:value-type="float" office:value="902" table:style-name="ce11">
            <text:p><text:s/>902<text:s/></text:p>
          </table:table-cell>
          <table:table-cell office:value-type="float" office:value="61932749" table:style-name="ce11">
            <text:p><text:s/>61,932,749<text:s/></text:p>
          </table:table-cell>
          <table:table-cell table:style-name="ce11"/>
          <table:table-cell office:value-type="float" office:value="6667" table:style-name="ce13">
            <text:p><text:s/>6,667<text:s/></text:p>
          </table:table-cell>
          <table:table-cell office:value-type="float" office:value="18501097" table:style-name="ce13">
            <text:p><text:s/>18,501,097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60004788" table:style-name="ce13">
            <text:p><text:s/>60,004,78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衛生福利部屏東醫院<text:s/></text:p>
          </table:table-cell>
          <table:table-cell office:value-type="float" office:value="28065" table:style-name="ce11">
            <text:p><text:s/>28,065<text:s/></text:p>
          </table:table-cell>
          <table:table-cell office:value-type="float" office:value="71401411" table:style-name="ce11">
            <text:p><text:s/>71,401,411<text:s/></text:p>
          </table:table-cell>
          <table:table-cell office:value-type="float" office:value="1029" table:style-name="ce11">
            <text:p><text:s/>1,029<text:s/></text:p>
          </table:table-cell>
          <table:table-cell office:value-type="float" office:value="62734367" table:style-name="ce11">
            <text:p><text:s/>62,734,367<text:s/></text:p>
          </table:table-cell>
          <table:table-cell table:style-name="ce11"/>
          <table:table-cell office:value-type="float" office:value="25693" table:style-name="ce13">
            <text:p><text:s/>25,693<text:s/></text:p>
          </table:table-cell>
          <table:table-cell office:value-type="float" office:value="74031681" table:style-name="ce13">
            <text:p><text:s/>74,031,681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49750063" table:style-name="ce13">
            <text:p><text:s/>49,750,06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國軍高雄總醫院左營分院附設民眾診療服務處<text:s/></text:p>
          </table:table-cell>
          <table:table-cell office:value-type="float" office:value="21120" table:style-name="ce11">
            <text:p><text:s/>21,120<text:s/></text:p>
          </table:table-cell>
          <table:table-cell office:value-type="float" office:value="46625957" table:style-name="ce11">
            <text:p><text:s/>46,625,957<text:s/></text:p>
          </table:table-cell>
          <table:table-cell office:value-type="float" office:value="1015" table:style-name="ce11">
            <text:p><text:s/>1,015<text:s/></text:p>
          </table:table-cell>
          <table:table-cell office:value-type="float" office:value="75564796" table:style-name="ce11">
            <text:p><text:s/>75,564,796<text:s/></text:p>
          </table:table-cell>
          <table:table-cell table:style-name="ce11"/>
          <table:table-cell office:value-type="float" office:value="20285" table:style-name="ce13">
            <text:p><text:s/>20,285<text:s/></text:p>
          </table:table-cell>
          <table:table-cell office:value-type="float" office:value="51772440" table:style-name="ce13">
            <text:p><text:s/>51,772,440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69131145" table:style-name="ce13">
            <text:p><text:s/>69,131,14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國軍高雄總醫院附設民眾診療服務處<text:s/></text:p>
          </table:table-cell>
          <table:table-cell office:value-type="float" office:value="32334" table:style-name="ce11">
            <text:p><text:s/>32,334<text:s/></text:p>
          </table:table-cell>
          <table:table-cell office:value-type="float" office:value="67899360" table:style-name="ce11">
            <text:p><text:s/>67,899,360<text:s/></text:p>
          </table:table-cell>
          <table:table-cell office:value-type="float" office:value="1562" table:style-name="ce11">
            <text:p><text:s/>1,562<text:s/></text:p>
          </table:table-cell>
          <table:table-cell office:value-type="float" office:value="116397039" table:style-name="ce11">
            <text:p><text:s/>116,397,039<text:s/></text:p>
          </table:table-cell>
          <table:table-cell table:style-name="ce11"/>
          <table:table-cell office:value-type="float" office:value="29828" table:style-name="ce13">
            <text:p><text:s/>29,828<text:s/></text:p>
          </table:table-cell>
          <table:table-cell office:value-type="float" office:value="69208298" table:style-name="ce13">
            <text:p><text:s/>69,208,298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96998805" table:style-name="ce13">
            <text:p><text:s/>96,998,80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阮綜合醫療社團法人阮綜合醫院<text:s/></text:p>
          </table:table-cell>
          <table:table-cell office:value-type="float" office:value="47656" table:style-name="ce11">
            <text:p><text:s/>47,656<text:s/></text:p>
          </table:table-cell>
          <table:table-cell office:value-type="float" office:value="144908198" table:style-name="ce11">
            <text:p><text:s/>144,908,198<text:s/></text:p>
          </table:table-cell>
          <table:table-cell office:value-type="float" office:value="1982" table:style-name="ce11">
            <text:p><text:s/>1,982<text:s/></text:p>
          </table:table-cell>
          <table:table-cell office:value-type="float" office:value="117648815" table:style-name="ce11">
            <text:p><text:s/>117,648,815<text:s/></text:p>
          </table:table-cell>
          <table:table-cell table:style-name="ce11"/>
          <table:table-cell office:value-type="float" office:value="49167" table:style-name="ce13">
            <text:p><text:s/>49,167<text:s/></text:p>
          </table:table-cell>
          <table:table-cell office:value-type="float" office:value="157425388" table:style-name="ce13">
            <text:p><text:s/>157,425,388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109866109" table:style-name="ce13">
            <text:p><text:s/>109,866,10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寶建醫療社團法人寶建醫院<text:s/></text:p>
          </table:table-cell>
          <table:table-cell office:value-type="float" office:value="24105" table:style-name="ce11">
            <text:p><text:s/>24,105<text:s/></text:p>
          </table:table-cell>
          <table:table-cell office:value-type="float" office:value="53193045" table:style-name="ce11">
            <text:p><text:s/>53,193,045<text:s/></text:p>
          </table:table-cell>
          <table:table-cell office:value-type="float" office:value="1101" table:style-name="ce11">
            <text:p><text:s/>1,101<text:s/></text:p>
          </table:table-cell>
          <table:table-cell office:value-type="float" office:value="59112654" table:style-name="ce11">
            <text:p><text:s/>59,112,654<text:s/></text:p>
          </table:table-cell>
          <table:table-cell table:style-name="ce11"/>
          <table:table-cell office:value-type="float" office:value="21799" table:style-name="ce13">
            <text:p><text:s/>21,799<text:s/></text:p>
          </table:table-cell>
          <table:table-cell office:value-type="float" office:value="48644297" table:style-name="ce13">
            <text:p><text:s/>48,644,297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64044823" table:style-name="ce13">
            <text:p><text:s/>64,044,82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安泰醫療社團法人安泰醫院<text:s/></text:p>
          </table:table-cell>
          <table:table-cell office:value-type="float" office:value="22356" table:style-name="ce11">
            <text:p><text:s/>22,356<text:s/></text:p>
          </table:table-cell>
          <table:table-cell office:value-type="float" office:value="78527810" table:style-name="ce11">
            <text:p><text:s/>78,527,810<text:s/></text:p>
          </table:table-cell>
          <table:table-cell office:value-type="float" office:value="1195" table:style-name="ce11">
            <text:p><text:s/>1,195<text:s/></text:p>
          </table:table-cell>
          <table:table-cell office:value-type="float" office:value="77307486" table:style-name="ce11">
            <text:p><text:s/>77,307,486<text:s/></text:p>
          </table:table-cell>
          <table:table-cell table:style-name="ce11"/>
          <table:table-cell office:value-type="float" office:value="21686" table:style-name="ce13">
            <text:p><text:s/>21,686<text:s/></text:p>
          </table:table-cell>
          <table:table-cell office:value-type="float" office:value="85334141" table:style-name="ce13">
            <text:p><text:s/>85,334,141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78356056" table:style-name="ce13">
            <text:p><text:s/>78,356,0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高雄市立小港醫院（委託財團法人私立高雄醫學大學經營）<text:s/></text:p>
          </table:table-cell>
          <table:table-cell office:value-type="float" office:value="46739" table:style-name="ce11">
            <text:p><text:s/>46,739<text:s/></text:p>
          </table:table-cell>
          <table:table-cell office:value-type="float" office:value="110115464" table:style-name="ce11">
            <text:p><text:s/>110,115,464<text:s/></text:p>
          </table:table-cell>
          <table:table-cell office:value-type="float" office:value="1762" table:style-name="ce11">
            <text:p><text:s/>1,762<text:s/></text:p>
          </table:table-cell>
          <table:table-cell office:value-type="float" office:value="89471783" table:style-name="ce11">
            <text:p><text:s/>89,471,783<text:s/></text:p>
          </table:table-cell>
          <table:table-cell table:style-name="ce11"/>
          <table:table-cell office:value-type="float" office:value="46925" table:style-name="ce13">
            <text:p><text:s/>46,925<text:s/></text:p>
          </table:table-cell>
          <table:table-cell office:value-type="float" office:value="115820994" table:style-name="ce13">
            <text:p><text:s/>115,820,994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82188877" table:style-name="ce13">
            <text:p><text:s/>82,188,87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義大醫療財團法人義大醫院<text:s/></text:p>
          </table:table-cell>
          <table:table-cell office:value-type="float" office:value="66555" table:style-name="ce11">
            <text:p><text:s/>66,555<text:s/></text:p>
          </table:table-cell>
          <table:table-cell office:value-type="float" office:value="227327154" table:style-name="ce11">
            <text:p><text:s/>227,327,154<text:s/></text:p>
          </table:table-cell>
          <table:table-cell office:value-type="float" office:value="2923" table:style-name="ce11">
            <text:p><text:s/>2,923<text:s/></text:p>
          </table:table-cell>
          <table:table-cell office:value-type="float" office:value="230417968" table:style-name="ce11">
            <text:p><text:s/>230,417,968<text:s/></text:p>
          </table:table-cell>
          <table:table-cell table:style-name="ce11"/>
          <table:table-cell office:value-type="float" office:value="62032" table:style-name="ce13">
            <text:p><text:s/>62,032<text:s/></text:p>
          </table:table-cell>
          <table:table-cell office:value-type="float" office:value="229967155" table:style-name="ce13">
            <text:p><text:s/>229,967,155<text:s/></text:p>
          </table:table-cell>
          <table:table-cell office:value-type="float" office:value="2440" table:style-name="ce13">
            <text:p><text:s/>2,440<text:s/></text:p>
          </table:table-cell>
          <table:table-cell office:value-type="float" office:value="227009793" table:style-name="ce13">
            <text:p><text:s/>227,009,79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屏基醫療財團法人屏東基督教醫院<text:s/></text:p>
          </table:table-cell>
          <table:table-cell office:value-type="float" office:value="32400" table:style-name="ce11">
            <text:p><text:s/>32,400<text:s/></text:p>
          </table:table-cell>
          <table:table-cell office:value-type="float" office:value="96326726" table:style-name="ce11">
            <text:p><text:s/>96,326,726<text:s/></text:p>
          </table:table-cell>
          <table:table-cell office:value-type="float" office:value="1709" table:style-name="ce11">
            <text:p><text:s/>1,709<text:s/></text:p>
          </table:table-cell>
          <table:table-cell office:value-type="float" office:value="97138775" table:style-name="ce11">
            <text:p><text:s/>97,138,775<text:s/></text:p>
          </table:table-cell>
          <table:table-cell table:style-name="ce11"/>
          <table:table-cell office:value-type="float" office:value="31080" table:style-name="ce13">
            <text:p><text:s/>31,080<text:s/></text:p>
          </table:table-cell>
          <table:table-cell office:value-type="float" office:value="103581085" table:style-name="ce13">
            <text:p><text:s/>103,581,085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99789452" table:style-name="ce13">
            <text:p><text:s/>99,789,45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輔英科技大學附設醫院<text:s/></text:p>
          </table:table-cell>
          <table:table-cell office:value-type="float" office:value="23469" table:style-name="ce11">
            <text:p><text:s/>23,469<text:s/></text:p>
          </table:table-cell>
          <table:table-cell office:value-type="float" office:value="52538338" table:style-name="ce11">
            <text:p><text:s/>52,538,338<text:s/></text:p>
          </table:table-cell>
          <table:table-cell office:value-type="float" office:value="877" table:style-name="ce11">
            <text:p><text:s/>877<text:s/></text:p>
          </table:table-cell>
          <table:table-cell office:value-type="float" office:value="34870175" table:style-name="ce11">
            <text:p><text:s/>34,870,175<text:s/></text:p>
          </table:table-cell>
          <table:table-cell table:style-name="ce11"/>
          <table:table-cell office:value-type="float" office:value="22913" table:style-name="ce13">
            <text:p><text:s/>22,913<text:s/></text:p>
          </table:table-cell>
          <table:table-cell office:value-type="float" office:value="56062315" table:style-name="ce13">
            <text:p><text:s/>56,062,315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33401084" table:style-name="ce13">
            <text:p><text:s/>33,401,08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財團法人台灣省私立高雄仁愛之家附設慈惠醫院<text:s/></text:p>
          </table:table-cell>
          <table:table-cell office:value-type="float" office:value="2574" table:style-name="ce11">
            <text:p><text:s/>2,574<text:s/></text:p>
          </table:table-cell>
          <table:table-cell office:value-type="float" office:value="6278053" table:style-name="ce11">
            <text:p><text:s/>6,278,053<text:s/>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11842248" table:style-name="ce11">
            <text:p><text:s/>11,842,248<text:s/></text:p>
          </table:table-cell>
          <table:table-cell table:style-name="ce11"/>
          <table:table-cell office:value-type="float" office:value="2516" table:style-name="ce13">
            <text:p><text:s/>2,516<text:s/></text:p>
          </table:table-cell>
          <table:table-cell office:value-type="float" office:value="6884362" table:style-name="ce13">
            <text:p><text:s/>6,884,362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2805480" table:style-name="ce13">
            <text:p><text:s/>12,805,48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國仁醫院<text:s/></text:p>
          </table:table-cell>
          <table:table-cell office:value-type="float" office:value="6322" table:style-name="ce11">
            <text:p><text:s/>6,322<text:s/></text:p>
          </table:table-cell>
          <table:table-cell office:value-type="float" office:value="13215095" table:style-name="ce11">
            <text:p><text:s/>13,215,095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16795274" table:style-name="ce11">
            <text:p><text:s/>16,795,274<text:s/></text:p>
          </table:table-cell>
          <table:table-cell table:style-name="ce11"/>
          <table:table-cell office:value-type="float" office:value="5656" table:style-name="ce13">
            <text:p><text:s/>5,656<text:s/></text:p>
          </table:table-cell>
          <table:table-cell office:value-type="float" office:value="12793133" table:style-name="ce13">
            <text:p><text:s/>12,793,133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5184894" table:style-name="ce13">
            <text:p><text:s/>15,184,89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高雄市立民生醫院<text:s/></text:p>
          </table:table-cell>
          <table:table-cell office:value-type="float" office:value="22250" table:style-name="ce11">
            <text:p><text:s/>22,250<text:s/></text:p>
          </table:table-cell>
          <table:table-cell office:value-type="float" office:value="44441845" table:style-name="ce11">
            <text:p><text:s/>44,441,845<text:s/></text:p>
          </table:table-cell>
          <table:table-cell office:value-type="float" office:value="542" table:style-name="ce11">
            <text:p><text:s/>542<text:s/></text:p>
          </table:table-cell>
          <table:table-cell office:value-type="float" office:value="33393701" table:style-name="ce11">
            <text:p><text:s/>33,393,701<text:s/></text:p>
          </table:table-cell>
          <table:table-cell table:style-name="ce11"/>
          <table:table-cell office:value-type="float" office:value="22386" table:style-name="ce13">
            <text:p><text:s/>22,386<text:s/></text:p>
          </table:table-cell>
          <table:table-cell office:value-type="float" office:value="47797334" table:style-name="ce13">
            <text:p><text:s/>47,797,334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42110533" table:style-name="ce13">
            <text:p><text:s/>42,110,53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旗山醫院<text:s/></text:p>
          </table:table-cell>
          <table:table-cell office:value-type="float" office:value="23970" table:style-name="ce11">
            <text:p><text:s/>23,970<text:s/></text:p>
          </table:table-cell>
          <table:table-cell office:value-type="float" office:value="52323809" table:style-name="ce11">
            <text:p><text:s/>52,323,809<text:s/></text:p>
          </table:table-cell>
          <table:table-cell office:value-type="float" office:value="849" table:style-name="ce11">
            <text:p><text:s/>849<text:s/></text:p>
          </table:table-cell>
          <table:table-cell office:value-type="float" office:value="49054540" table:style-name="ce11">
            <text:p><text:s/>49,054,540<text:s/></text:p>
          </table:table-cell>
          <table:table-cell table:style-name="ce11"/>
          <table:table-cell office:value-type="float" office:value="23396" table:style-name="ce13">
            <text:p><text:s/>23,396<text:s/></text:p>
          </table:table-cell>
          <table:table-cell office:value-type="float" office:value="52666437" table:style-name="ce13">
            <text:p><text:s/>52,666,437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49176031" table:style-name="ce13">
            <text:p><text:s/>49,176,03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恆春旅遊醫院<text:s/></text:p>
          </table:table-cell>
          <table:table-cell office:value-type="float" office:value="6399" table:style-name="ce11">
            <text:p><text:s/>6,399<text:s/></text:p>
          </table:table-cell>
          <table:table-cell office:value-type="float" office:value="13652408" table:style-name="ce11">
            <text:p><text:s/>13,652,408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7258685" table:style-name="ce11">
            <text:p><text:s/>7,258,685<text:s/></text:p>
          </table:table-cell>
          <table:table-cell table:style-name="ce11"/>
          <table:table-cell office:value-type="float" office:value="6250" table:style-name="ce13">
            <text:p><text:s/>6,250<text:s/></text:p>
          </table:table-cell>
          <table:table-cell office:value-type="float" office:value="14724240" table:style-name="ce13">
            <text:p><text:s/>14,724,24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137678" table:style-name="ce13">
            <text:p><text:s/>7,137,67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澎湖醫院<text:s/></text:p>
          </table:table-cell>
          <table:table-cell office:value-type="float" office:value="9285" table:style-name="ce11">
            <text:p><text:s/>9,285<text:s/></text:p>
          </table:table-cell>
          <table:table-cell office:value-type="float" office:value="18598985" table:style-name="ce11">
            <text:p><text:s/>18,598,985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2706107" table:style-name="ce11">
            <text:p><text:s/>12,706,107<text:s/></text:p>
          </table:table-cell>
          <table:table-cell table:style-name="ce11"/>
          <table:table-cell office:value-type="float" office:value="9418" table:style-name="ce13">
            <text:p><text:s/>9,418<text:s/></text:p>
          </table:table-cell>
          <table:table-cell office:value-type="float" office:value="21832087" table:style-name="ce13">
            <text:p><text:s/>21,832,087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4749856" table:style-name="ce13">
            <text:p><text:s/>14,749,8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國軍高雄總醫院岡山分院附設民眾診療服務處<text:s/></text:p>
          </table:table-cell>
          <table:table-cell office:value-type="float" office:value="8568" table:style-name="ce11">
            <text:p><text:s/>8,568<text:s/></text:p>
          </table:table-cell>
          <table:table-cell office:value-type="float" office:value="12026268" table:style-name="ce11">
            <text:p><text:s/>12,026,268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9662593" table:style-name="ce11">
            <text:p><text:s/>9,662,593<text:s/></text:p>
          </table:table-cell>
          <table:table-cell table:style-name="ce11"/>
          <table:table-cell office:value-type="float" office:value="8260" table:style-name="ce13">
            <text:p><text:s/>8,260<text:s/></text:p>
          </table:table-cell>
          <table:table-cell office:value-type="float" office:value="12654982" table:style-name="ce13">
            <text:p><text:s/>12,654,982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7859262" table:style-name="ce13">
            <text:p><text:s/>7,859,26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國軍高雄總醫院屏東分院附設民眾診療服務處<text:s/></text:p>
          </table:table-cell>
          <table:table-cell office:value-type="float" office:value="5327" table:style-name="ce11">
            <text:p><text:s/>5,327<text:s/></text:p>
          </table:table-cell>
          <table:table-cell office:value-type="float" office:value="7229136" table:style-name="ce11">
            <text:p><text:s/>7,229,136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9148202" table:style-name="ce11">
            <text:p><text:s/>9,148,202<text:s/></text:p>
          </table:table-cell>
          <table:table-cell table:style-name="ce11"/>
          <table:table-cell office:value-type="float" office:value="4416" table:style-name="ce13">
            <text:p><text:s/>4,416<text:s/></text:p>
          </table:table-cell>
          <table:table-cell office:value-type="float" office:value="6957545" table:style-name="ce13">
            <text:p><text:s/>6,957,54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392444" table:style-name="ce13">
            <text:p><text:s/>8,392,44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三軍總醫院澎湖分院附設民眾診療服務處<text:s/></text:p>
          </table:table-cell>
          <table:table-cell office:value-type="float" office:value="12420" table:style-name="ce11">
            <text:p><text:s/>12,420<text:s/></text:p>
          </table:table-cell>
          <table:table-cell office:value-type="float" office:value="28850127" table:style-name="ce11">
            <text:p><text:s/>28,850,127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20431967" table:style-name="ce11">
            <text:p><text:s/>20,431,967<text:s/></text:p>
          </table:table-cell>
          <table:table-cell table:style-name="ce11"/>
          <table:table-cell office:value-type="float" office:value="12100" table:style-name="ce13">
            <text:p><text:s/>12,100<text:s/></text:p>
          </table:table-cell>
          <table:table-cell office:value-type="float" office:value="30433920" table:style-name="ce13">
            <text:p><text:s/>30,433,920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0595113" table:style-name="ce13">
            <text:p><text:s/>20,595,11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高雄榮民總醫院屏東分院<text:s/></text:p>
          </table:table-cell>
          <table:table-cell office:value-type="float" office:value="10183" table:style-name="ce11">
            <text:p><text:s/>10,183<text:s/></text:p>
          </table:table-cell>
          <table:table-cell office:value-type="float" office:value="17850071" table:style-name="ce11">
            <text:p><text:s/>17,850,071<text:s/></text:p>
          </table:table-cell>
          <table:table-cell office:value-type="float" office:value="472" table:style-name="ce11">
            <text:p><text:s/>472<text:s/></text:p>
          </table:table-cell>
          <table:table-cell office:value-type="float" office:value="27014009" table:style-name="ce11">
            <text:p><text:s/>27,014,009<text:s/></text:p>
          </table:table-cell>
          <table:table-cell table:style-name="ce11"/>
          <table:table-cell office:value-type="float" office:value="8994" table:style-name="ce13">
            <text:p><text:s/>8,994<text:s/></text:p>
          </table:table-cell>
          <table:table-cell office:value-type="float" office:value="19106804" table:style-name="ce13">
            <text:p><text:s/>19,106,804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28964598" table:style-name="ce13">
            <text:p><text:s/>28,964,59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廣聖醫療社團法人廣聖醫院<text:s/></text:p>
          </table:table-cell>
          <table:table-cell office:value-type="float" office:value="864" table:style-name="ce11">
            <text:p><text:s/>864<text:s/></text:p>
          </table:table-cell>
          <table:table-cell office:value-type="float" office:value="2264247" table:style-name="ce11">
            <text:p><text:s/>2,264,2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387" table:style-name="ce13">
            <text:p><text:s/>387<text:s/></text:p>
          </table:table-cell>
          <table:table-cell office:value-type="float" office:value="1104895" table:style-name="ce13">
            <text:p><text:s/>1,104,8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燕巢靜和醫療社團法人燕巢靜和醫院<text:s/></text:p>
          </table:table-cell>
          <table:table-cell office:value-type="float" office:value="1773" table:style-name="ce11">
            <text:p><text:s/>1,773<text:s/></text:p>
          </table:table-cell>
          <table:table-cell office:value-type="float" office:value="4186977" table:style-name="ce11">
            <text:p><text:s/>4,186,977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8063309" table:style-name="ce11">
            <text:p><text:s/>8,063,309<text:s/></text:p>
          </table:table-cell>
          <table:table-cell table:style-name="ce11"/>
          <table:table-cell office:value-type="float" office:value="1544" table:style-name="ce13">
            <text:p><text:s/>1,544<text:s/></text:p>
          </table:table-cell>
          <table:table-cell office:value-type="float" office:value="3401497" table:style-name="ce13">
            <text:p><text:s/>3,401,49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8138730" table:style-name="ce13">
            <text:p><text:s/>8,138,73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愛仁醫療社團法人愛仁醫院<text:s/></text:p>
          </table:table-cell>
          <table:table-cell office:value-type="float" office:value="4435" table:style-name="ce11">
            <text:p><text:s/>4,435<text:s/></text:p>
          </table:table-cell>
          <table:table-cell office:value-type="float" office:value="9587348" table:style-name="ce11">
            <text:p><text:s/>9,587,348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06307" table:style-name="ce11">
            <text:p><text:s/>206,307<text:s/></text:p>
          </table:table-cell>
          <table:table-cell table:style-name="ce11"/>
          <table:table-cell office:value-type="float" office:value="4093" table:style-name="ce13">
            <text:p><text:s/>4,093<text:s/></text:p>
          </table:table-cell>
          <table:table-cell office:value-type="float" office:value="9436699" table:style-name="ce13">
            <text:p><text:s/>9,436,69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3473" table:style-name="ce13">
            <text:p><text:s/>193,47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乃榮醫療社團法人乃榮醫院<text:s/></text:p>
          </table:table-cell>
          <table:table-cell office:value-type="float" office:value="1517" table:style-name="ce11">
            <text:p><text:s/>1,517<text:s/></text:p>
          </table:table-cell>
          <table:table-cell office:value-type="float" office:value="1445549" table:style-name="ce11">
            <text:p><text:s/>1,445,549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5598557" table:style-name="ce11">
            <text:p><text:s/>5,598,557<text:s/></text:p>
          </table:table-cell>
          <table:table-cell table:style-name="ce11"/>
          <table:table-cell office:value-type="float" office:value="1317" table:style-name="ce13">
            <text:p><text:s/>1,317<text:s/></text:p>
          </table:table-cell>
          <table:table-cell office:value-type="float" office:value="1438074" table:style-name="ce13">
            <text:p><text:s/>1,438,0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278509" table:style-name="ce13">
            <text:p><text:s/>6,278,50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高雄市立岡山醫院（委託秀傳醫療社團法人經營）<text:s/></text:p>
          </table:table-cell>
          <table:table-cell office:value-type="float" office:value="12683" table:style-name="ce11">
            <text:p><text:s/>12,683<text:s/></text:p>
          </table:table-cell>
          <table:table-cell office:value-type="float" office:value="26256363" table:style-name="ce11">
            <text:p><text:s/>26,256,363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8088101" table:style-name="ce11">
            <text:p><text:s/>8,088,101<text:s/></text:p>
          </table:table-cell>
          <table:table-cell table:style-name="ce11"/>
          <table:table-cell office:value-type="float" office:value="13298" table:style-name="ce13">
            <text:p><text:s/>13,298<text:s/></text:p>
          </table:table-cell>
          <table:table-cell office:value-type="float" office:value="30154614" table:style-name="ce13">
            <text:p><text:s/>30,154,614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7953815" table:style-name="ce13">
            <text:p><text:s/>7,953,81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安和醫療社團法人安和醫院<text:s/></text:p>
          </table:table-cell>
          <table:table-cell office:value-type="float" office:value="3141" table:style-name="ce11">
            <text:p><text:s/>3,141<text:s/></text:p>
          </table:table-cell>
          <table:table-cell office:value-type="float" office:value="2648125" table:style-name="ce11">
            <text:p><text:s/>2,648,125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3237580" table:style-name="ce11">
            <text:p><text:s/>3,237,580<text:s/></text:p>
          </table:table-cell>
          <table:table-cell table:style-name="ce11"/>
          <table:table-cell office:value-type="float" office:value="2425" table:style-name="ce13">
            <text:p><text:s/>2,425<text:s/></text:p>
          </table:table-cell>
          <table:table-cell office:value-type="float" office:value="2501720" table:style-name="ce13">
            <text:p><text:s/>2,501,72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640000" table:style-name="ce13">
            <text:p><text:s/>2,640,00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優生醫療社團法人優生醫院<text:s/></text:p>
          </table:table-cell>
          <table:table-cell office:value-type="float" office:value="4184" table:style-name="ce11">
            <text:p><text:s/>4,184<text:s/></text:p>
          </table:table-cell>
          <table:table-cell office:value-type="float" office:value="2857062" table:style-name="ce11">
            <text:p><text:s/>2,857,062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3105865" table:style-name="ce11">
            <text:p><text:s/>3,105,865<text:s/></text:p>
          </table:table-cell>
          <table:table-cell table:style-name="ce11"/>
          <table:table-cell office:value-type="float" office:value="3026" table:style-name="ce13">
            <text:p><text:s/>3,026<text:s/></text:p>
          </table:table-cell>
          <table:table-cell office:value-type="float" office:value="2413794" table:style-name="ce13">
            <text:p><text:s/>2,413,79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510980" table:style-name="ce13">
            <text:p><text:s/>3,510,98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復興醫療社團法人復興醫院<text:s/></text:p>
          </table:table-cell>
          <table:table-cell office:value-type="float" office:value="556" table:style-name="ce11">
            <text:p><text:s/>556<text:s/></text:p>
          </table:table-cell>
          <table:table-cell office:value-type="float" office:value="750361" table:style-name="ce11">
            <text:p><text:s/>750,36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81939" table:style-name="ce11">
            <text:p><text:s/>981,939<text:s/></text:p>
          </table:table-cell>
          <table:table-cell table:style-name="ce11"/>
          <table:table-cell office:value-type="float" office:value="509" table:style-name="ce13">
            <text:p><text:s/>509<text:s/></text:p>
          </table:table-cell>
          <table:table-cell office:value-type="float" office:value="695939" table:style-name="ce13">
            <text:p><text:s/>695,9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94110" table:style-name="ce13">
            <text:p><text:s/>894,11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安泰醫療社團法人潮州安泰醫院<text:s/></text:p>
          </table:table-cell>
          <table:table-cell office:value-type="float" office:value="6160" table:style-name="ce11">
            <text:p><text:s/>6,160<text:s/></text:p>
          </table:table-cell>
          <table:table-cell office:value-type="float" office:value="13563741" table:style-name="ce11">
            <text:p><text:s/>13,563,741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4361636" table:style-name="ce11">
            <text:p><text:s/>4,361,636<text:s/></text:p>
          </table:table-cell>
          <table:table-cell table:style-name="ce11"/>
          <table:table-cell office:value-type="float" office:value="5851" table:style-name="ce13">
            <text:p><text:s/>5,851<text:s/></text:p>
          </table:table-cell>
          <table:table-cell office:value-type="float" office:value="14335976" table:style-name="ce13">
            <text:p><text:s/>14,335,97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212896" table:style-name="ce13">
            <text:p><text:s/>3,212,89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南門醫療社團法人南門醫院<text:s/></text:p>
          </table:table-cell>
          <table:table-cell office:value-type="float" office:value="4320" table:style-name="ce11">
            <text:p><text:s/>4,320<text:s/></text:p>
          </table:table-cell>
          <table:table-cell office:value-type="float" office:value="6951266" table:style-name="ce11">
            <text:p><text:s/>6,951,266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5317621" table:style-name="ce11">
            <text:p><text:s/>5,317,621<text:s/></text:p>
          </table:table-cell>
          <table:table-cell table:style-name="ce11"/>
          <table:table-cell office:value-type="float" office:value="4372" table:style-name="ce13">
            <text:p><text:s/>4,372<text:s/></text:p>
          </table:table-cell>
          <table:table-cell office:value-type="float" office:value="7702889" table:style-name="ce13">
            <text:p><text:s/>7,702,88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752466" table:style-name="ce13">
            <text:p><text:s/>4,752,46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屏安醫療社團法人屏安醫院<text:s/></text:p>
          </table:table-cell>
          <table:table-cell office:value-type="float" office:value="2466" table:style-name="ce11">
            <text:p><text:s/>2,466<text:s/></text:p>
          </table:table-cell>
          <table:table-cell office:value-type="float" office:value="3356111" table:style-name="ce11">
            <text:p><text:s/>3,356,111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12830730" table:style-name="ce11">
            <text:p><text:s/>12,830,730<text:s/></text:p>
          </table:table-cell>
          <table:table-cell table:style-name="ce11"/>
          <table:table-cell office:value-type="float" office:value="2497" table:style-name="ce13">
            <text:p><text:s/>2,497<text:s/></text:p>
          </table:table-cell>
          <table:table-cell office:value-type="float" office:value="3592859" table:style-name="ce13">
            <text:p><text:s/>3,592,85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3498179" table:style-name="ce13">
            <text:p><text:s/>13,498,17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枋寮醫療社團法人枋寮醫院<text:s/></text:p>
          </table:table-cell>
          <table:table-cell office:value-type="float" office:value="11003" table:style-name="ce11">
            <text:p><text:s/>11,003<text:s/></text:p>
          </table:table-cell>
          <table:table-cell office:value-type="float" office:value="22692283" table:style-name="ce11">
            <text:p><text:s/>22,692,283<text:s/></text:p>
          </table:table-cell>
          <table:table-cell office:value-type="float" office:value="543" table:style-name="ce11">
            <text:p><text:s/>543<text:s/></text:p>
          </table:table-cell>
          <table:table-cell office:value-type="float" office:value="28898476" table:style-name="ce11">
            <text:p><text:s/>28,898,476<text:s/></text:p>
          </table:table-cell>
          <table:table-cell table:style-name="ce11"/>
          <table:table-cell office:value-type="float" office:value="9679" table:style-name="ce13">
            <text:p><text:s/>9,679<text:s/></text:p>
          </table:table-cell>
          <table:table-cell office:value-type="float" office:value="23156335" table:style-name="ce13">
            <text:p><text:s/>23,156,335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25725201" table:style-name="ce13">
            <text:p><text:s/>25,725,20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義大醫療財團法人義大癌治療醫院<text:s/></text:p>
          </table:table-cell>
          <table:table-cell office:value-type="float" office:value="22600" table:style-name="ce11">
            <text:p><text:s/>22,600<text:s/></text:p>
          </table:table-cell>
          <table:table-cell office:value-type="float" office:value="83340515" table:style-name="ce11">
            <text:p><text:s/>83,340,515<text:s/></text:p>
          </table:table-cell>
          <table:table-cell office:value-type="float" office:value="1356" table:style-name="ce11">
            <text:p><text:s/>1,356<text:s/></text:p>
          </table:table-cell>
          <table:table-cell office:value-type="float" office:value="80479967" table:style-name="ce11">
            <text:p><text:s/>80,479,967<text:s/></text:p>
          </table:table-cell>
          <table:table-cell table:style-name="ce11"/>
          <table:table-cell office:value-type="float" office:value="23457" table:style-name="ce13">
            <text:p><text:s/>23,457<text:s/></text:p>
          </table:table-cell>
          <table:table-cell office:value-type="float" office:value="106770228" table:style-name="ce13">
            <text:p><text:s/>106,770,228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75568395" table:style-name="ce13">
            <text:p><text:s/>75,568,39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義大醫療財團法人義大大昌醫院<text:s/></text:p>
          </table:table-cell>
          <table:table-cell office:value-type="float" office:value="21361" table:style-name="ce11">
            <text:p><text:s/>21,361<text:s/></text:p>
          </table:table-cell>
          <table:table-cell office:value-type="float" office:value="45797231" table:style-name="ce11">
            <text:p><text:s/>45,797,231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11702081" table:style-name="ce11">
            <text:p><text:s/>11,702,081<text:s/></text:p>
          </table:table-cell>
          <table:table-cell table:style-name="ce11"/>
          <table:table-cell office:value-type="float" office:value="24204" table:style-name="ce13">
            <text:p><text:s/>24,204<text:s/></text:p>
          </table:table-cell>
          <table:table-cell office:value-type="float" office:value="58922615" table:style-name="ce13">
            <text:p><text:s/>58,922,61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3048000" table:style-name="ce13">
            <text:p><text:s/>13,048,00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天主教聖功醫療財團法人聖功醫院<text:s/></text:p>
          </table:table-cell>
          <table:table-cell office:value-type="float" office:value="14762" table:style-name="ce11">
            <text:p><text:s/>14,762<text:s/></text:p>
          </table:table-cell>
          <table:table-cell office:value-type="float" office:value="32592686" table:style-name="ce11">
            <text:p><text:s/>32,592,686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8209355" table:style-name="ce11">
            <text:p><text:s/>18,209,355<text:s/></text:p>
          </table:table-cell>
          <table:table-cell table:style-name="ce11"/>
          <table:table-cell office:value-type="float" office:value="12215" table:style-name="ce13">
            <text:p><text:s/>12,215<text:s/></text:p>
          </table:table-cell>
          <table:table-cell office:value-type="float" office:value="28962711" table:style-name="ce13">
            <text:p><text:s/>28,962,711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4708245" table:style-name="ce13">
            <text:p><text:s/>14,708,24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高雄市立鳳山醫院（委託長庚醫療財團法人經營）<text:s/></text:p>
          </table:table-cell>
          <table:table-cell office:value-type="float" office:value="18643" table:style-name="ce11">
            <text:p><text:s/>18,643<text:s/></text:p>
          </table:table-cell>
          <table:table-cell office:value-type="float" office:value="40413613" table:style-name="ce11">
            <text:p><text:s/>40,413,613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5833146" table:style-name="ce11">
            <text:p><text:s/>5,833,146<text:s/></text:p>
          </table:table-cell>
          <table:table-cell table:style-name="ce11"/>
          <table:table-cell office:value-type="float" office:value="20907" table:style-name="ce13">
            <text:p><text:s/>20,907<text:s/></text:p>
          </table:table-cell>
          <table:table-cell office:value-type="float" office:value="48328831" table:style-name="ce13">
            <text:p><text:s/>48,328,83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6006985" table:style-name="ce13">
            <text:p><text:s/>6,006,98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恆基醫療財團法人恆春基督教醫院<text:s/></text:p>
          </table:table-cell>
          <table:table-cell office:value-type="float" office:value="5483" table:style-name="ce11">
            <text:p><text:s/>5,483<text:s/></text:p>
          </table:table-cell>
          <table:table-cell office:value-type="float" office:value="8478092" table:style-name="ce11">
            <text:p><text:s/>8,478,092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2393347" table:style-name="ce11">
            <text:p><text:s/>2,393,347<text:s/></text:p>
          </table:table-cell>
          <table:table-cell table:style-name="ce11"/>
          <table:table-cell office:value-type="float" office:value="4646" table:style-name="ce13">
            <text:p><text:s/>4,646<text:s/></text:p>
          </table:table-cell>
          <table:table-cell office:value-type="float" office:value="8822761" table:style-name="ce13">
            <text:p><text:s/>8,822,7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34878" table:style-name="ce13">
            <text:p><text:s/>1,534,87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佑青醫療財團法人佑青醫院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908117" table:style-name="ce11">
            <text:p><text:s/>908,117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7796660" table:style-name="ce11">
            <text:p><text:s/>7,796,660<text:s/></text:p>
          </table:table-cell>
          <table:table-cell table:style-name="ce11"/>
          <table:table-cell office:value-type="float" office:value="540" table:style-name="ce13">
            <text:p><text:s/>540<text:s/></text:p>
          </table:table-cell>
          <table:table-cell office:value-type="float" office:value="927621" table:style-name="ce13">
            <text:p><text:s/>927,62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7742498" table:style-name="ce13">
            <text:p><text:s/>7,742,49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迦樂醫療財團法人迦樂醫院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758775" table:style-name="ce11">
            <text:p><text:s/>758,775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9148658" table:style-name="ce11">
            <text:p><text:s/>9,148,658<text:s/></text:p>
          </table:table-cell>
          <table:table-cell table:style-name="ce11"/>
          <table:table-cell office:value-type="float" office:value="367" table:style-name="ce13">
            <text:p><text:s/>367<text:s/></text:p>
          </table:table-cell>
          <table:table-cell office:value-type="float" office:value="1269808" table:style-name="ce13">
            <text:p><text:s/>1,269,80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7917095" table:style-name="ce13">
            <text:p><text:s/>7,917,09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天主教靈醫會醫療財團法人惠民醫院<text:s/></text:p>
          </table:table-cell>
          <table:table-cell office:value-type="float" office:value="1801" table:style-name="ce11">
            <text:p><text:s/>1,801<text:s/></text:p>
          </table:table-cell>
          <table:table-cell office:value-type="float" office:value="3641657" table:style-name="ce11">
            <text:p><text:s/>3,641,65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789" table:style-name="ce11">
            <text:p><text:s/>13,789<text:s/></text:p>
          </table:table-cell>
          <table:table-cell table:style-name="ce11"/>
          <table:table-cell office:value-type="float" office:value="1679" table:style-name="ce13">
            <text:p><text:s/>1,679<text:s/></text:p>
          </table:table-cell>
          <table:table-cell office:value-type="float" office:value="3380149" table:style-name="ce13">
            <text:p><text:s/>3,380,1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信義醫療財團法人高雄基督教醫院<text:s/></text:p>
          </table:table-cell>
          <table:table-cell office:value-type="float" office:value="3130" table:style-name="ce11">
            <text:p><text:s/>3,130<text:s/></text:p>
          </table:table-cell>
          <table:table-cell office:value-type="float" office:value="5347648" table:style-name="ce11">
            <text:p><text:s/>5,347,64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738017" table:style-name="ce11">
            <text:p><text:s/>1,738,017<text:s/></text:p>
          </table:table-cell>
          <table:table-cell table:style-name="ce11"/>
          <table:table-cell office:value-type="float" office:value="2690" table:style-name="ce13">
            <text:p><text:s/>2,690<text:s/></text:p>
          </table:table-cell>
          <table:table-cell office:value-type="float" office:value="4706737" table:style-name="ce13">
            <text:p><text:s/>4,706,73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45227" table:style-name="ce13">
            <text:p><text:s/>1,745,22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高雄市立旗津醫院（委託財團法人私立高雄醫學大學經營）<text:s/></text:p>
          </table:table-cell>
          <table:table-cell office:value-type="float" office:value="5313" table:style-name="ce11">
            <text:p><text:s/>5,313<text:s/></text:p>
          </table:table-cell>
          <table:table-cell office:value-type="float" office:value="11605066" table:style-name="ce11">
            <text:p><text:s/>11,605,066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635550" table:style-name="ce11">
            <text:p><text:s/>635,550<text:s/></text:p>
          </table:table-cell>
          <table:table-cell table:style-name="ce11"/>
          <table:table-cell office:value-type="float" office:value="5504" table:style-name="ce13">
            <text:p><text:s/>5,504<text:s/></text:p>
          </table:table-cell>
          <table:table-cell office:value-type="float" office:value="13157824" table:style-name="ce13">
            <text:p><text:s/>13,157,8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85939" table:style-name="ce13">
            <text:p><text:s/>885,93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正大醫院<text:s/></text:p>
          </table:table-cell>
          <table:table-cell office:value-type="float" office:value="2026" table:style-name="ce11">
            <text:p><text:s/>2,026<text:s/></text:p>
          </table:table-cell>
          <table:table-cell office:value-type="float" office:value="1720582" table:style-name="ce11">
            <text:p><text:s/>1,720,582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1816856" table:style-name="ce11">
            <text:p><text:s/>1,816,856<text:s/></text:p>
          </table:table-cell>
          <table:table-cell table:style-name="ce11"/>
          <table:table-cell office:value-type="float" office:value="1908" table:style-name="ce13">
            <text:p><text:s/>1,908<text:s/></text:p>
          </table:table-cell>
          <table:table-cell office:value-type="float" office:value="1766418" table:style-name="ce13">
            <text:p><text:s/>1,766,41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40673" table:style-name="ce13">
            <text:p><text:s/>1,840,67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馨蕙馨醫院<text:s/></text:p>
          </table:table-cell>
          <table:table-cell office:value-type="float" office:value="7253" table:style-name="ce11">
            <text:p><text:s/>7,253<text:s/></text:p>
          </table:table-cell>
          <table:table-cell office:value-type="float" office:value="10505201" table:style-name="ce11">
            <text:p><text:s/>10,505,20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438399" table:style-name="ce11">
            <text:p><text:s/>1,438,399<text:s/></text:p>
          </table:table-cell>
          <table:table-cell table:style-name="ce11"/>
          <table:table-cell office:value-type="float" office:value="6852" table:style-name="ce13">
            <text:p><text:s/>6,852<text:s/></text:p>
          </table:table-cell>
          <table:table-cell office:value-type="float" office:value="10553068" table:style-name="ce13">
            <text:p><text:s/>10,553,06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38307" table:style-name="ce13">
            <text:p><text:s/>1,338,30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柏仁醫院<text:s/></text:p>
          </table:table-cell>
          <table:table-cell office:value-type="float" office:value="8375" table:style-name="ce11">
            <text:p><text:s/>8,375<text:s/></text:p>
          </table:table-cell>
          <table:table-cell office:value-type="float" office:value="6086873" table:style-name="ce11">
            <text:p><text:s/>6,086,873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8617283" table:style-name="ce11">
            <text:p><text:s/>8,617,283<text:s/></text:p>
          </table:table-cell>
          <table:table-cell table:style-name="ce11"/>
          <table:table-cell office:value-type="float" office:value="5675" table:style-name="ce13">
            <text:p><text:s/>5,675<text:s/></text:p>
          </table:table-cell>
          <table:table-cell office:value-type="float" office:value="4969374" table:style-name="ce13">
            <text:p><text:s/>4,969,374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8234138" table:style-name="ce13">
            <text:p><text:s/>8,234,13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健仁醫院<text:s/></text:p>
          </table:table-cell>
          <table:table-cell office:value-type="float" office:value="16896" table:style-name="ce11">
            <text:p><text:s/>16,896<text:s/></text:p>
          </table:table-cell>
          <table:table-cell office:value-type="float" office:value="34678645" table:style-name="ce11">
            <text:p><text:s/>34,678,645<text:s/></text:p>
          </table:table-cell>
          <table:table-cell office:value-type="float" office:value="473" table:style-name="ce11">
            <text:p><text:s/>473<text:s/></text:p>
          </table:table-cell>
          <table:table-cell office:value-type="float" office:value="25150741" table:style-name="ce11">
            <text:p><text:s/>25,150,741<text:s/></text:p>
          </table:table-cell>
          <table:table-cell table:style-name="ce11"/>
          <table:table-cell office:value-type="float" office:value="15531" table:style-name="ce13">
            <text:p><text:s/>15,531<text:s/></text:p>
          </table:table-cell>
          <table:table-cell office:value-type="float" office:value="36887279" table:style-name="ce13">
            <text:p><text:s/>36,887,279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24569430" table:style-name="ce13">
            <text:p><text:s/>24,569,43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顏威裕醫院<text:s/></text:p>
          </table:table-cell>
          <table:table-cell office:value-type="float" office:value="3522" table:style-name="ce11">
            <text:p><text:s/>3,522<text:s/></text:p>
          </table:table-cell>
          <table:table-cell office:value-type="float" office:value="2923818" table:style-name="ce11">
            <text:p><text:s/>2,923,81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53822" table:style-name="ce11">
            <text:p><text:s/>353,822<text:s/></text:p>
          </table:table-cell>
          <table:table-cell table:style-name="ce11"/>
          <table:table-cell office:value-type="float" office:value="3343" table:style-name="ce13">
            <text:p><text:s/>3,343<text:s/></text:p>
          </table:table-cell>
          <table:table-cell office:value-type="float" office:value="2984765" table:style-name="ce13">
            <text:p><text:s/>2,984,76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1307" table:style-name="ce13">
            <text:p><text:s/>181,30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長春醫院<text:s/></text:p>
          </table:table-cell>
          <table:table-cell office:value-type="float" office:value="803" table:style-name="ce11">
            <text:p><text:s/>803<text:s/></text:p>
          </table:table-cell>
          <table:table-cell office:value-type="float" office:value="873916" table:style-name="ce11">
            <text:p><text:s/>873,91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578276" table:style-name="ce11">
            <text:p><text:s/>2,578,276<text:s/></text:p>
          </table:table-cell>
          <table:table-cell table:style-name="ce11"/>
          <table:table-cell office:value-type="float" office:value="746" table:style-name="ce13">
            <text:p><text:s/>746<text:s/></text:p>
          </table:table-cell>
          <table:table-cell office:value-type="float" office:value="918199" table:style-name="ce13">
            <text:p><text:s/>918,19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43719" table:style-name="ce13">
            <text:p><text:s/>2,943,71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右昌聯合醫院<text:s/></text:p>
          </table:table-cell>
          <table:table-cell office:value-type="float" office:value="5427" table:style-name="ce11">
            <text:p><text:s/>5,427<text:s/></text:p>
          </table:table-cell>
          <table:table-cell office:value-type="float" office:value="11090744" table:style-name="ce11">
            <text:p><text:s/>11,090,744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6516834" table:style-name="ce11">
            <text:p><text:s/>6,516,834<text:s/></text:p>
          </table:table-cell>
          <table:table-cell table:style-name="ce11"/>
          <table:table-cell office:value-type="float" office:value="4982" table:style-name="ce13">
            <text:p><text:s/>4,982<text:s/></text:p>
          </table:table-cell>
          <table:table-cell office:value-type="float" office:value="10244355" table:style-name="ce13">
            <text:p><text:s/>10,244,35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7073085" table:style-name="ce13">
            <text:p><text:s/>7,073,08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德謙醫院<text:s/></text:p>
          </table:table-cell>
          <table:table-cell office:value-type="float" office:value="1795" table:style-name="ce11">
            <text:p><text:s/>1,795<text:s/></text:p>
          </table:table-cell>
          <table:table-cell office:value-type="float" office:value="1904770" table:style-name="ce11">
            <text:p><text:s/>1,904,770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2453851" table:style-name="ce11">
            <text:p><text:s/>2,453,851<text:s/></text:p>
          </table:table-cell>
          <table:table-cell table:style-name="ce11"/>
          <table:table-cell office:value-type="float" office:value="1414" table:style-name="ce13">
            <text:p><text:s/>1,414<text:s/></text:p>
          </table:table-cell>
          <table:table-cell office:value-type="float" office:value="1793556" table:style-name="ce13">
            <text:p><text:s/>1,793,5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96154" table:style-name="ce13">
            <text:p><text:s/>1,696,15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祐生醫院<text:s/></text:p>
          </table:table-cell>
          <table:table-cell office:value-type="float" office:value="854" table:style-name="ce11">
            <text:p><text:s/>854<text:s/></text:p>
          </table:table-cell>
          <table:table-cell office:value-type="float" office:value="885489" table:style-name="ce11">
            <text:p><text:s/>885,489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4460953" table:style-name="ce11">
            <text:p><text:s/>4,460,953<text:s/></text:p>
          </table:table-cell>
          <table:table-cell table:style-name="ce11"/>
          <table:table-cell office:value-type="float" office:value="876" table:style-name="ce13">
            <text:p><text:s/>876<text:s/></text:p>
          </table:table-cell>
          <table:table-cell office:value-type="float" office:value="939969" table:style-name="ce13">
            <text:p><text:s/>939,9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81676" table:style-name="ce13">
            <text:p><text:s/>6,181,67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文雄醫院<text:s/></text:p>
          </table:table-cell>
          <table:table-cell office:value-type="float" office:value="4274" table:style-name="ce11">
            <text:p><text:s/>4,274<text:s/></text:p>
          </table:table-cell>
          <table:table-cell office:value-type="float" office:value="6104713" table:style-name="ce11">
            <text:p><text:s/>6,104,71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811407" table:style-name="ce11">
            <text:p><text:s/>2,811,407<text:s/></text:p>
          </table:table-cell>
          <table:table-cell table:style-name="ce11"/>
          <table:table-cell office:value-type="float" office:value="3736" table:style-name="ce13">
            <text:p><text:s/>3,736<text:s/></text:p>
          </table:table-cell>
          <table:table-cell office:value-type="float" office:value="4973004" table:style-name="ce13">
            <text:p><text:s/>4,973,00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54098" table:style-name="ce13">
            <text:p><text:s/>3,154,09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謝外科醫院<text:s/></text:p>
          </table:table-cell>
          <table:table-cell office:value-type="float" office:value="3943" table:style-name="ce11">
            <text:p><text:s/>3,943<text:s/></text:p>
          </table:table-cell>
          <table:table-cell office:value-type="float" office:value="3685793" table:style-name="ce11">
            <text:p><text:s/>3,685,79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428437" table:style-name="ce11">
            <text:p><text:s/>1,428,437<text:s/></text:p>
          </table:table-cell>
          <table:table-cell table:style-name="ce11"/>
          <table:table-cell office:value-type="float" office:value="3701" table:style-name="ce13">
            <text:p><text:s/>3,701<text:s/></text:p>
          </table:table-cell>
          <table:table-cell office:value-type="float" office:value="3890980" table:style-name="ce13">
            <text:p><text:s/>3,890,98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21190" table:style-name="ce13">
            <text:p><text:s/>1,121,19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四季台安醫院<text:s/></text:p>
          </table:table-cell>
          <table:table-cell office:value-type="float" office:value="7608" table:style-name="ce11">
            <text:p><text:s/>7,608<text:s/></text:p>
          </table:table-cell>
          <table:table-cell office:value-type="float" office:value="8415955" table:style-name="ce11">
            <text:p><text:s/>8,415,955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14100822" table:style-name="ce11">
            <text:p><text:s/>14,100,822<text:s/></text:p>
          </table:table-cell>
          <table:table-cell table:style-name="ce11"/>
          <table:table-cell office:value-type="float" office:value="6477" table:style-name="ce13">
            <text:p><text:s/>6,477<text:s/></text:p>
          </table:table-cell>
          <table:table-cell office:value-type="float" office:value="7741430" table:style-name="ce13">
            <text:p><text:s/>7,741,430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13569197" table:style-name="ce13">
            <text:p><text:s/>13,569,19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蕭志文醫院<text:s/></text:p>
          </table:table-cell>
          <table:table-cell office:value-type="float" office:value="1144" table:style-name="ce11">
            <text:p><text:s/>1,144<text:s/></text:p>
          </table:table-cell>
          <table:table-cell office:value-type="float" office:value="4791789" table:style-name="ce11">
            <text:p><text:s/>4,791,78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860" table:style-name="ce13">
            <text:p><text:s/>860<text:s/></text:p>
          </table:table-cell>
          <table:table-cell office:value-type="float" office:value="3438124" table:style-name="ce13">
            <text:p><text:s/>3,438,1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靜和醫院<text:s/></text:p>
          </table:table-cell>
          <table:table-cell office:value-type="float" office:value="1307" table:style-name="ce11">
            <text:p><text:s/>1,307<text:s/></text:p>
          </table:table-cell>
          <table:table-cell office:value-type="float" office:value="2342353" table:style-name="ce11">
            <text:p><text:s/>2,342,35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312250" table:style-name="ce11">
            <text:p><text:s/>1,312,250<text:s/></text:p>
          </table:table-cell>
          <table:table-cell table:style-name="ce11"/>
          <table:table-cell office:value-type="float" office:value="1283" table:style-name="ce13">
            <text:p><text:s/>1,283<text:s/></text:p>
          </table:table-cell>
          <table:table-cell office:value-type="float" office:value="2379381" table:style-name="ce13">
            <text:p><text:s/>2,379,38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94299" table:style-name="ce13">
            <text:p><text:s/>1,294,29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原祿骨科醫院<text:s/></text:p>
          </table:table-cell>
          <table:table-cell office:value-type="float" office:value="1758" table:style-name="ce11">
            <text:p><text:s/>1,758<text:s/></text:p>
          </table:table-cell>
          <table:table-cell office:value-type="float" office:value="1479843" table:style-name="ce11">
            <text:p><text:s/>1,479,84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401" table:style-name="ce11">
            <text:p><text:s/>23,401<text:s/></text:p>
          </table:table-cell>
          <table:table-cell table:style-name="ce11"/>
          <table:table-cell office:value-type="float" office:value="1731" table:style-name="ce13">
            <text:p><text:s/>1,731<text:s/></text:p>
          </table:table-cell>
          <table:table-cell office:value-type="float" office:value="1626351" table:style-name="ce13">
            <text:p><text:s/>1,626,3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惠仁醫院<text:s/></text:p>
          </table:table-cell>
          <table:table-cell office:value-type="float" office:value="2021" table:style-name="ce11">
            <text:p><text:s/>2,021<text:s/></text:p>
          </table:table-cell>
          <table:table-cell office:value-type="float" office:value="3871994" table:style-name="ce11">
            <text:p><text:s/>3,871,99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9073" table:style-name="ce11">
            <text:p><text:s/>99,073<text:s/></text:p>
          </table:table-cell>
          <table:table-cell table:style-name="ce11"/>
          <table:table-cell office:value-type="float" office:value="2164" table:style-name="ce13">
            <text:p><text:s/>2,164<text:s/></text:p>
          </table:table-cell>
          <table:table-cell office:value-type="float" office:value="3995125" table:style-name="ce13">
            <text:p><text:s/>3,995,1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368" table:style-name="ce13">
            <text:p><text:s/>20,36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華醫院<text:s/></text:p>
          </table:table-cell>
          <table:table-cell office:value-type="float" office:value="638" table:style-name="ce11">
            <text:p><text:s/>638<text:s/></text:p>
          </table:table-cell>
          <table:table-cell office:value-type="float" office:value="3270316" table:style-name="ce11">
            <text:p><text:s/>3,270,31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375862" table:style-name="ce11">
            <text:p><text:s/>5,375,862<text:s/></text:p>
          </table:table-cell>
          <table:table-cell table:style-name="ce11"/>
          <table:table-cell office:value-type="float" office:value="248" table:style-name="ce13">
            <text:p><text:s/>248<text:s/></text:p>
          </table:table-cell>
          <table:table-cell office:value-type="float" office:value="1451581" table:style-name="ce13">
            <text:p><text:s/>1,451,58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783884" table:style-name="ce13">
            <text:p><text:s/>4,783,88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健新醫院<text:s/></text:p>
          </table:table-cell>
          <table:table-cell office:value-type="float" office:value="2879" table:style-name="ce11">
            <text:p><text:s/>2,879<text:s/></text:p>
          </table:table-cell>
          <table:table-cell office:value-type="float" office:value="2631472" table:style-name="ce11">
            <text:p><text:s/>2,631,472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2484178" table:style-name="ce11">
            <text:p><text:s/>2,484,178<text:s/></text:p>
          </table:table-cell>
          <table:table-cell table:style-name="ce11"/>
          <table:table-cell office:value-type="float" office:value="2588" table:style-name="ce13">
            <text:p><text:s/>2,588<text:s/></text:p>
          </table:table-cell>
          <table:table-cell office:value-type="float" office:value="3143858" table:style-name="ce13">
            <text:p><text:s/>3,143,8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27182" table:style-name="ce13">
            <text:p><text:s/>1,927,18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邱外科醫院<text:s/></text:p>
          </table:table-cell>
          <table:table-cell office:value-type="float" office:value="2955" table:style-name="ce11">
            <text:p><text:s/>2,955<text:s/></text:p>
          </table:table-cell>
          <table:table-cell office:value-type="float" office:value="5119409" table:style-name="ce11">
            <text:p><text:s/>5,119,409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0510934" table:style-name="ce11">
            <text:p><text:s/>10,510,934<text:s/></text:p>
          </table:table-cell>
          <table:table-cell table:style-name="ce11"/>
          <table:table-cell office:value-type="float" office:value="2463" table:style-name="ce13">
            <text:p><text:s/>2,463<text:s/></text:p>
          </table:table-cell>
          <table:table-cell office:value-type="float" office:value="4665643" table:style-name="ce13">
            <text:p><text:s/>4,665,64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477035" table:style-name="ce13">
            <text:p><text:s/>10,477,03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吳昆哲婦產小兒科醫院<text:s/></text:p>
          </table:table-cell>
          <table:table-cell office:value-type="float" office:value="2333" table:style-name="ce11">
            <text:p><text:s/>2,333<text:s/></text:p>
          </table:table-cell>
          <table:table-cell office:value-type="float" office:value="1460569" table:style-name="ce11">
            <text:p><text:s/>1,460,569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3337544" table:style-name="ce11">
            <text:p><text:s/>3,337,544<text:s/></text:p>
          </table:table-cell>
          <table:table-cell table:style-name="ce11"/>
          <table:table-cell office:value-type="float" office:value="2303" table:style-name="ce13">
            <text:p><text:s/>2,303<text:s/></text:p>
          </table:table-cell>
          <table:table-cell office:value-type="float" office:value="1524928" table:style-name="ce13">
            <text:p><text:s/>1,524,92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560537" table:style-name="ce13">
            <text:p><text:s/>3,560,53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安泰醫院<text:s/></text:p>
          </table:table-cell>
          <table:table-cell office:value-type="float" office:value="4169" table:style-name="ce11">
            <text:p><text:s/>4,169<text:s/></text:p>
          </table:table-cell>
          <table:table-cell office:value-type="float" office:value="6044069" table:style-name="ce11">
            <text:p><text:s/>6,044,069<text:s/>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5765521" table:style-name="ce11">
            <text:p><text:s/>5,765,521<text:s/></text:p>
          </table:table-cell>
          <table:table-cell table:style-name="ce11"/>
          <table:table-cell office:value-type="float" office:value="3524" table:style-name="ce13">
            <text:p><text:s/>3,524<text:s/></text:p>
          </table:table-cell>
          <table:table-cell office:value-type="float" office:value="5902912" table:style-name="ce13">
            <text:p><text:s/>5,902,9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63328" table:style-name="ce13">
            <text:p><text:s/>3,263,32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戴銘浚婦兒醫院<text:s/></text:p>
          </table:table-cell>
          <table:table-cell office:value-type="float" office:value="2091" table:style-name="ce11">
            <text:p><text:s/>2,091<text:s/></text:p>
          </table:table-cell>
          <table:table-cell office:value-type="float" office:value="1587775" table:style-name="ce11">
            <text:p><text:s/>1,587,77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483992" table:style-name="ce11">
            <text:p><text:s/>1,483,992<text:s/></text:p>
          </table:table-cell>
          <table:table-cell table:style-name="ce11"/>
          <table:table-cell office:value-type="float" office:value="1853" table:style-name="ce13">
            <text:p><text:s/>1,853<text:s/></text:p>
          </table:table-cell>
          <table:table-cell office:value-type="float" office:value="1596115" table:style-name="ce13">
            <text:p><text:s/>1,596,1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73963" table:style-name="ce13">
            <text:p><text:s/>1,373,96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高鳳醫院<text:s/></text:p>
          </table:table-cell>
          <table:table-cell office:value-type="float" office:value="3081" table:style-name="ce11">
            <text:p><text:s/>3,081<text:s/></text:p>
          </table:table-cell>
          <table:table-cell office:value-type="float" office:value="6751138" table:style-name="ce11">
            <text:p><text:s/>6,751,138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50071" table:style-name="ce11">
            <text:p><text:s/>750,071<text:s/></text:p>
          </table:table-cell>
          <table:table-cell table:style-name="ce11"/>
          <table:table-cell office:value-type="float" office:value="2589" table:style-name="ce13">
            <text:p><text:s/>2,589<text:s/></text:p>
          </table:table-cell>
          <table:table-cell office:value-type="float" office:value="5184207" table:style-name="ce13">
            <text:p><text:s/>5,184,20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1356" table:style-name="ce13">
            <text:p><text:s/>411,35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生安婦產小兒科醫院<text:s/></text:p>
          </table:table-cell>
          <table:table-cell office:value-type="float" office:value="1258" table:style-name="ce11">
            <text:p><text:s/>1,258<text:s/></text:p>
          </table:table-cell>
          <table:table-cell office:value-type="float" office:value="746218" table:style-name="ce11">
            <text:p><text:s/>746,218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678290" table:style-name="ce11">
            <text:p><text:s/>1,678,290<text:s/></text:p>
          </table:table-cell>
          <table:table-cell table:style-name="ce11"/>
          <table:table-cell office:value-type="float" office:value="1034" table:style-name="ce13">
            <text:p><text:s/>1,034<text:s/></text:p>
          </table:table-cell>
          <table:table-cell office:value-type="float" office:value="660171" table:style-name="ce13">
            <text:p><text:s/>660,17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54146" table:style-name="ce13">
            <text:p><text:s/>1,654,14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博愛蕙馨醫院<text:s/></text:p>
          </table:table-cell>
          <table:table-cell office:value-type="float" office:value="3611" table:style-name="ce11">
            <text:p><text:s/>3,611<text:s/></text:p>
          </table:table-cell>
          <table:table-cell office:value-type="float" office:value="3265866" table:style-name="ce11">
            <text:p><text:s/>3,265,866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9333600" table:style-name="ce11">
            <text:p><text:s/>9,333,600<text:s/></text:p>
          </table:table-cell>
          <table:table-cell table:style-name="ce11"/>
          <table:table-cell office:value-type="float" office:value="2192" table:style-name="ce13">
            <text:p><text:s/>2,192<text:s/></text:p>
          </table:table-cell>
          <table:table-cell office:value-type="float" office:value="2096162" table:style-name="ce13">
            <text:p><text:s/>2,096,16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8338526" table:style-name="ce13">
            <text:p><text:s/>8,338,52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維馨乳房外科醫院<text:s/></text:p>
          </table:table-cell>
          <table:table-cell office:value-type="float" office:value="1892" table:style-name="ce11">
            <text:p><text:s/>1,892<text:s/></text:p>
          </table:table-cell>
          <table:table-cell office:value-type="float" office:value="6592878" table:style-name="ce11">
            <text:p><text:s/>6,592,878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7484131" table:style-name="ce11">
            <text:p><text:s/>7,484,131<text:s/></text:p>
          </table:table-cell>
          <table:table-cell table:style-name="ce11"/>
          <table:table-cell office:value-type="float" office:value="2774" table:style-name="ce13">
            <text:p><text:s/>2,774<text:s/></text:p>
          </table:table-cell>
          <table:table-cell office:value-type="float" office:value="13954708" table:style-name="ce13">
            <text:p><text:s/>13,954,70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5322611" table:style-name="ce13">
            <text:p><text:s/>5,322,61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鈞安婦幼聯合醫院<text:s/></text:p>
          </table:table-cell>
          <table:table-cell office:value-type="float" office:value="1269" table:style-name="ce11">
            <text:p><text:s/>1,269<text:s/></text:p>
          </table:table-cell>
          <table:table-cell office:value-type="float" office:value="917753" table:style-name="ce11">
            <text:p><text:s/>917,753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164388" table:style-name="ce11">
            <text:p><text:s/>1,164,388<text:s/></text:p>
          </table:table-cell>
          <table:table-cell table:style-name="ce11"/>
          <table:table-cell office:value-type="float" office:value="1678" table:style-name="ce13">
            <text:p><text:s/>1,678<text:s/></text:p>
          </table:table-cell>
          <table:table-cell office:value-type="float" office:value="1189689" table:style-name="ce13">
            <text:p><text:s/>1,189,68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17243" table:style-name="ce13">
            <text:p><text:s/>1,217,24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博田國際醫院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6266" table:style-name="ce13">
            <text:p><text:s/>6,266<text:s/></text:p>
          </table:table-cell>
          <table:table-cell office:value-type="float" office:value="11147993" table:style-name="ce13">
            <text:p><text:s/>11,147,99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945361" table:style-name="ce13">
            <text:p><text:s/>6,945,36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金安心醫院<text:s/></text:p>
          </table:table-cell>
          <table:table-cell office:value-type="float" office:value="2633" table:style-name="ce11">
            <text:p><text:s/>2,633<text:s/></text:p>
          </table:table-cell>
          <table:table-cell office:value-type="float" office:value="2143396" table:style-name="ce11">
            <text:p><text:s/>2,143,396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2452389" table:style-name="ce11">
            <text:p><text:s/>2,452,389<text:s/></text:p>
          </table:table-cell>
          <table:table-cell table:style-name="ce11"/>
          <table:table-cell office:value-type="float" office:value="2407" table:style-name="ce13">
            <text:p><text:s/>2,407<text:s/></text:p>
          </table:table-cell>
          <table:table-cell office:value-type="float" office:value="2029432" table:style-name="ce13">
            <text:p><text:s/>2,029,4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72374" table:style-name="ce13">
            <text:p><text:s/>1,972,37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高大美杏生醫院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205" table:style-name="ce13">
            <text:p><text:s/>2,205<text:s/></text:p>
          </table:table-cell>
          <table:table-cell office:value-type="float" office:value="1685059" table:style-name="ce13">
            <text:p><text:s/>1,685,05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208521" table:style-name="ce13">
            <text:p><text:s/>3,208,52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高醫院<text:s/></text:p>
          </table:table-cell>
          <table:table-cell office:value-type="float" office:value="3847" table:style-name="ce11">
            <text:p><text:s/>3,847<text:s/></text:p>
          </table:table-cell>
          <table:table-cell office:value-type="float" office:value="10935488" table:style-name="ce11">
            <text:p><text:s/>10,935,488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9217526" table:style-name="ce11">
            <text:p><text:s/>9,217,526<text:s/></text:p>
          </table:table-cell>
          <table:table-cell table:style-name="ce11"/>
          <table:table-cell office:value-type="float" office:value="3136" table:style-name="ce13">
            <text:p><text:s/>3,136<text:s/></text:p>
          </table:table-cell>
          <table:table-cell office:value-type="float" office:value="7440376" table:style-name="ce13">
            <text:p><text:s/>7,440,37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724461" table:style-name="ce13">
            <text:p><text:s/>6,724,46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七賢脊椎外科醫院<text:s/></text:p>
          </table:table-cell>
          <table:table-cell office:value-type="float" office:value="5460" table:style-name="ce11">
            <text:p><text:s/>5,460<text:s/></text:p>
          </table:table-cell>
          <table:table-cell office:value-type="float" office:value="10227193" table:style-name="ce11">
            <text:p><text:s/>10,227,193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11866067" table:style-name="ce11">
            <text:p><text:s/>11,866,067<text:s/></text:p>
          </table:table-cell>
          <table:table-cell table:style-name="ce11"/>
          <table:table-cell office:value-type="float" office:value="5198" table:style-name="ce13">
            <text:p><text:s/>5,198<text:s/></text:p>
          </table:table-cell>
          <table:table-cell office:value-type="float" office:value="10597049" table:style-name="ce13">
            <text:p><text:s/>10,597,04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0400155" table:style-name="ce13">
            <text:p><text:s/>10,400,15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忠孝泌尿專科醫院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132" table:style-name="ce13">
            <text:p><text:s/>1,132<text:s/></text:p>
          </table:table-cell>
          <table:table-cell office:value-type="float" office:value="3790358" table:style-name="ce13">
            <text:p><text:s/>3,790,3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99228" table:style-name="ce13">
            <text:p><text:s/>1,499,22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中正脊椎骨科醫院<text:s/></text:p>
          </table:table-cell>
          <table:table-cell office:value-type="float" office:value="11626" table:style-name="ce11">
            <text:p><text:s/>11,626<text:s/></text:p>
          </table:table-cell>
          <table:table-cell office:value-type="float" office:value="16289534" table:style-name="ce11">
            <text:p><text:s/>16,289,534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25062485" table:style-name="ce11">
            <text:p><text:s/>25,062,485<text:s/></text:p>
          </table:table-cell>
          <table:table-cell table:style-name="ce11"/>
          <table:table-cell office:value-type="float" office:value="11121" table:style-name="ce13">
            <text:p><text:s/>11,121<text:s/></text:p>
          </table:table-cell>
          <table:table-cell office:value-type="float" office:value="17142293" table:style-name="ce13">
            <text:p><text:s/>17,142,29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0658077" table:style-name="ce13">
            <text:p><text:s/>20,658,07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上琳醫院<text:s/></text:p>
          </table:table-cell>
          <table:table-cell office:value-type="float" office:value="627" table:style-name="ce11">
            <text:p><text:s/>627<text:s/></text:p>
          </table:table-cell>
          <table:table-cell office:value-type="float" office:value="2929728" table:style-name="ce11">
            <text:p><text:s/>2,929,728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6787905" table:style-name="ce11">
            <text:p><text:s/>6,787,905<text:s/></text:p>
          </table:table-cell>
          <table:table-cell table:style-name="ce11"/>
          <table:table-cell office:value-type="float" office:value="345" table:style-name="ce13">
            <text:p><text:s/>345<text:s/></text:p>
          </table:table-cell>
          <table:table-cell office:value-type="float" office:value="1890616" table:style-name="ce13">
            <text:p><text:s/>1,890,6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180644" table:style-name="ce13">
            <text:p><text:s/>5,180,64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活力得中山脊椎外科醫院<text:s/></text:p>
          </table:table-cell>
          <table:table-cell office:value-type="float" office:value="3154" table:style-name="ce11">
            <text:p><text:s/>3,154<text:s/></text:p>
          </table:table-cell>
          <table:table-cell office:value-type="float" office:value="3647257" table:style-name="ce11">
            <text:p><text:s/>3,647,257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522667" table:style-name="ce11">
            <text:p><text:s/>1,522,667<text:s/></text:p>
          </table:table-cell>
          <table:table-cell table:style-name="ce11"/>
          <table:table-cell office:value-type="float" office:value="2585" table:style-name="ce13">
            <text:p><text:s/>2,585<text:s/></text:p>
          </table:table-cell>
          <table:table-cell office:value-type="float" office:value="3288802" table:style-name="ce13">
            <text:p><text:s/>3,288,80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86868" table:style-name="ce13">
            <text:p><text:s/>1,286,86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重仁骨科醫院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95" table:style-name="ce13">
            <text:p><text:s/>495<text:s/></text:p>
          </table:table-cell>
          <table:table-cell office:value-type="float" office:value="503009" table:style-name="ce13">
            <text:p><text:s/>503,0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瑞祥醫院<text:s/></text:p>
          </table:table-cell>
          <table:table-cell office:value-type="float" office:value="1359" table:style-name="ce11">
            <text:p><text:s/>1,359<text:s/></text:p>
          </table:table-cell>
          <table:table-cell office:value-type="float" office:value="5348902" table:style-name="ce11">
            <text:p><text:s/>5,348,9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796" table:style-name="ce13">
            <text:p><text:s/>796<text:s/></text:p>
          </table:table-cell>
          <table:table-cell office:value-type="float" office:value="4191108" table:style-name="ce13">
            <text:p><text:s/>4,191,10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1698" table:style-name="ce13">
            <text:p><text:s/>391,69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新正薪醫院<text:s/></text:p>
          </table:table-cell>
          <table:table-cell office:value-type="float" office:value="4684" table:style-name="ce11">
            <text:p><text:s/>4,684<text:s/></text:p>
          </table:table-cell>
          <table:table-cell office:value-type="float" office:value="7233259" table:style-name="ce11">
            <text:p><text:s/>7,233,259<text:s/>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2206124" table:style-name="ce11">
            <text:p><text:s/>2,206,124<text:s/></text:p>
          </table:table-cell>
          <table:table-cell table:style-name="ce11"/>
          <table:table-cell office:value-type="float" office:value="2898" table:style-name="ce13">
            <text:p><text:s/>2,898<text:s/></text:p>
          </table:table-cell>
          <table:table-cell office:value-type="float" office:value="7165821" table:style-name="ce13">
            <text:p><text:s/>7,165,82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232165" table:style-name="ce13">
            <text:p><text:s/>2,232,16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大東醫院<text:s/></text:p>
          </table:table-cell>
          <table:table-cell office:value-type="float" office:value="4045" table:style-name="ce11">
            <text:p><text:s/>4,045<text:s/></text:p>
          </table:table-cell>
          <table:table-cell office:value-type="float" office:value="4408158" table:style-name="ce11">
            <text:p><text:s/>4,408,158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8050313" table:style-name="ce11">
            <text:p><text:s/>8,050,313<text:s/></text:p>
          </table:table-cell>
          <table:table-cell table:style-name="ce11"/>
          <table:table-cell office:value-type="float" office:value="3282" table:style-name="ce13">
            <text:p><text:s/>3,282<text:s/></text:p>
          </table:table-cell>
          <table:table-cell office:value-type="float" office:value="3967161" table:style-name="ce13">
            <text:p><text:s/>3,967,16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538713" table:style-name="ce13">
            <text:p><text:s/>6,538,71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優生婦產科醫院<text:s/></text:p>
          </table:table-cell>
          <table:table-cell office:value-type="float" office:value="1876" table:style-name="ce11">
            <text:p><text:s/>1,876<text:s/></text:p>
          </table:table-cell>
          <table:table-cell office:value-type="float" office:value="1125551" table:style-name="ce11">
            <text:p><text:s/>1,125,55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746970" table:style-name="ce11">
            <text:p><text:s/>746,970<text:s/></text:p>
          </table:table-cell>
          <table:table-cell table:style-name="ce11"/>
          <table:table-cell office:value-type="float" office:value="1358" table:style-name="ce13">
            <text:p><text:s/>1,358<text:s/></text:p>
          </table:table-cell>
          <table:table-cell office:value-type="float" office:value="922330" table:style-name="ce13">
            <text:p><text:s/>922,3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55466" table:style-name="ce13">
            <text:p><text:s/>755,46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惠德醫院<text:s/></text:p>
          </table:table-cell>
          <table:table-cell office:value-type="float" office:value="2214" table:style-name="ce11">
            <text:p><text:s/>2,214<text:s/></text:p>
          </table:table-cell>
          <table:table-cell office:value-type="float" office:value="5554226" table:style-name="ce11">
            <text:p><text:s/>5,554,226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789192" table:style-name="ce11">
            <text:p><text:s/>1,789,192<text:s/></text:p>
          </table:table-cell>
          <table:table-cell table:style-name="ce11"/>
          <table:table-cell office:value-type="float" office:value="2372" table:style-name="ce13">
            <text:p><text:s/>2,372<text:s/></text:p>
          </table:table-cell>
          <table:table-cell office:value-type="float" office:value="5728547" table:style-name="ce13">
            <text:p><text:s/>5,728,54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25172" table:style-name="ce13">
            <text:p><text:s/>1,625,17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仁惠婦幼醫院<text:s/></text:p>
          </table:table-cell>
          <table:table-cell office:value-type="float" office:value="402" table:style-name="ce11">
            <text:p><text:s/>402<text:s/></text:p>
          </table:table-cell>
          <table:table-cell office:value-type="float" office:value="343184" table:style-name="ce11">
            <text:p><text:s/>343,18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4296848" table:style-name="ce11">
            <text:p><text:s/>4,296,848<text:s/></text:p>
          </table:table-cell>
          <table:table-cell table:style-name="ce11"/>
          <table:table-cell office:value-type="float" office:value="191" table:style-name="ce13">
            <text:p><text:s/>191<text:s/></text:p>
          </table:table-cell>
          <table:table-cell office:value-type="float" office:value="161111" table:style-name="ce13">
            <text:p><text:s/>161,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杏和醫院<text:s/></text:p>
          </table:table-cell>
          <table:table-cell office:value-type="float" office:value="9163" table:style-name="ce11">
            <text:p><text:s/>9,163<text:s/></text:p>
          </table:table-cell>
          <table:table-cell office:value-type="float" office:value="11063075" table:style-name="ce11">
            <text:p><text:s/>11,063,075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8585446" table:style-name="ce11">
            <text:p><text:s/>8,585,446<text:s/></text:p>
          </table:table-cell>
          <table:table-cell table:style-name="ce11"/>
          <table:table-cell office:value-type="float" office:value="8533" table:style-name="ce13">
            <text:p><text:s/>8,533<text:s/></text:p>
          </table:table-cell>
          <table:table-cell office:value-type="float" office:value="11330052" table:style-name="ce13">
            <text:p><text:s/>11,330,05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596105" table:style-name="ce13">
            <text:p><text:s/>9,596,10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劉嘉修醫院<text:s/></text:p>
          </table:table-cell>
          <table:table-cell office:value-type="float" office:value="2496" table:style-name="ce11">
            <text:p><text:s/>2,496<text:s/></text:p>
          </table:table-cell>
          <table:table-cell office:value-type="float" office:value="3553883" table:style-name="ce11">
            <text:p><text:s/>3,553,88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577049" table:style-name="ce11">
            <text:p><text:s/>1,577,049<text:s/></text:p>
          </table:table-cell>
          <table:table-cell table:style-name="ce11"/>
          <table:table-cell office:value-type="float" office:value="2342" table:style-name="ce13">
            <text:p><text:s/>2,342<text:s/></text:p>
          </table:table-cell>
          <table:table-cell office:value-type="float" office:value="3732120" table:style-name="ce13">
            <text:p><text:s/>3,732,1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56609" table:style-name="ce13">
            <text:p><text:s/>1,056,60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光雄長安醫院<text:s/></text:p>
          </table:table-cell>
          <table:table-cell office:value-type="float" office:value="10263" table:style-name="ce11">
            <text:p><text:s/>10,263<text:s/></text:p>
          </table:table-cell>
          <table:table-cell office:value-type="float" office:value="13901292" table:style-name="ce11">
            <text:p><text:s/>13,901,292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6546032" table:style-name="ce11">
            <text:p><text:s/>6,546,032<text:s/></text:p>
          </table:table-cell>
          <table:table-cell table:style-name="ce11"/>
          <table:table-cell office:value-type="float" office:value="8743" table:style-name="ce13">
            <text:p><text:s/>8,743<text:s/></text:p>
          </table:table-cell>
          <table:table-cell office:value-type="float" office:value="13337925" table:style-name="ce13">
            <text:p><text:s/>13,337,92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499846" table:style-name="ce13">
            <text:p><text:s/>4,499,84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樂安醫院<text:s/></text:p>
          </table:table-cell>
          <table:table-cell office:value-type="float" office:value="1128" table:style-name="ce11">
            <text:p><text:s/>1,128<text:s/></text:p>
          </table:table-cell>
          <table:table-cell office:value-type="float" office:value="1668209" table:style-name="ce11">
            <text:p><text:s/>1,668,209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3864179" table:style-name="ce11">
            <text:p><text:s/>3,864,179<text:s/></text:p>
          </table:table-cell>
          <table:table-cell table:style-name="ce11"/>
          <table:table-cell office:value-type="float" office:value="1118" table:style-name="ce13">
            <text:p><text:s/>1,118<text:s/></text:p>
          </table:table-cell>
          <table:table-cell office:value-type="float" office:value="1767955" table:style-name="ce13">
            <text:p><text:s/>1,767,9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96413" table:style-name="ce13">
            <text:p><text:s/>3,696,41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惠川醫院<text:s/></text:p>
          </table:table-cell>
          <table:table-cell office:value-type="float" office:value="753" table:style-name="ce11">
            <text:p><text:s/>753<text:s/></text:p>
          </table:table-cell>
          <table:table-cell office:value-type="float" office:value="2133606" table:style-name="ce11">
            <text:p><text:s/>2,133,606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922904" table:style-name="ce11">
            <text:p><text:s/>2,922,904<text:s/></text:p>
          </table:table-cell>
          <table:table-cell table:style-name="ce11"/>
          <table:table-cell office:value-type="float" office:value="729" table:style-name="ce13">
            <text:p><text:s/>729<text:s/></text:p>
          </table:table-cell>
          <table:table-cell office:value-type="float" office:value="1990014" table:style-name="ce13">
            <text:p><text:s/>1,990,0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23641" table:style-name="ce13">
            <text:p><text:s/>2,823,64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重安醫院<text:s/></text:p>
          </table:table-cell>
          <table:table-cell office:value-type="float" office:value="3794" table:style-name="ce11">
            <text:p><text:s/>3,794<text:s/></text:p>
          </table:table-cell>
          <table:table-cell office:value-type="float" office:value="2491190" table:style-name="ce11">
            <text:p><text:s/>2,491,19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76377" table:style-name="ce11">
            <text:p><text:s/>276,377<text:s/></text:p>
          </table:table-cell>
          <table:table-cell table:style-name="ce11"/>
          <table:table-cell office:value-type="float" office:value="3456" table:style-name="ce13">
            <text:p><text:s/>3,456<text:s/></text:p>
          </table:table-cell>
          <table:table-cell office:value-type="float" office:value="2430557" table:style-name="ce13">
            <text:p><text:s/>2,430,55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4858" table:style-name="ce13">
            <text:p><text:s/>44,85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溪洲醫院<text:s/></text:p>
          </table:table-cell>
          <table:table-cell office:value-type="float" office:value="2290" table:style-name="ce11">
            <text:p><text:s/>2,290<text:s/></text:p>
          </table:table-cell>
          <table:table-cell office:value-type="float" office:value="2916486" table:style-name="ce11">
            <text:p><text:s/>2,916,48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045821" table:style-name="ce11">
            <text:p><text:s/>2,045,821<text:s/></text:p>
          </table:table-cell>
          <table:table-cell table:style-name="ce11"/>
          <table:table-cell office:value-type="float" office:value="1823" table:style-name="ce13">
            <text:p><text:s/>1,823<text:s/></text:p>
          </table:table-cell>
          <table:table-cell office:value-type="float" office:value="2297247" table:style-name="ce13">
            <text:p><text:s/>2,297,24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20488" table:style-name="ce13">
            <text:p><text:s/>2,220,48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三聖醫院<text:s/></text:p>
          </table:table-cell>
          <table:table-cell office:value-type="float" office:value="3151" table:style-name="ce11">
            <text:p><text:s/>3,151<text:s/></text:p>
          </table:table-cell>
          <table:table-cell office:value-type="float" office:value="3090485" table:style-name="ce11">
            <text:p><text:s/>3,090,4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2966" table:style-name="ce13">
            <text:p><text:s/>2,966<text:s/></text:p>
          </table:table-cell>
          <table:table-cell office:value-type="float" office:value="3262677" table:style-name="ce13">
            <text:p><text:s/>3,262,6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建佑醫院<text:s/></text:p>
          </table:table-cell>
          <table:table-cell office:value-type="float" office:value="14570" table:style-name="ce11">
            <text:p><text:s/>14,570<text:s/></text:p>
          </table:table-cell>
          <table:table-cell office:value-type="float" office:value="22774071" table:style-name="ce11">
            <text:p><text:s/>22,774,071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15772484" table:style-name="ce11">
            <text:p><text:s/>15,772,484<text:s/></text:p>
          </table:table-cell>
          <table:table-cell table:style-name="ce11"/>
          <table:table-cell office:value-type="float" office:value="14248" table:style-name="ce13">
            <text:p><text:s/>14,248<text:s/></text:p>
          </table:table-cell>
          <table:table-cell office:value-type="float" office:value="23964531" table:style-name="ce13">
            <text:p><text:s/>23,964,531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5093526" table:style-name="ce13">
            <text:p><text:s/>15,093,52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霖園醫院<text:s/></text:p>
          </table:table-cell>
          <table:table-cell office:value-type="float" office:value="1901" table:style-name="ce11">
            <text:p><text:s/>1,901<text:s/></text:p>
          </table:table-cell>
          <table:table-cell office:value-type="float" office:value="2274359" table:style-name="ce11">
            <text:p><text:s/>2,274,359<text:s/></text:p>
          </table:table-cell>
          <table:table-cell office:value-type="float" office:value="120" table:style-name="ce11">
            <text:p><text:s/>120<text:s/></text:p>
          </table:table-cell>
          <table:table-cell office:value-type="float" office:value="3213463" table:style-name="ce11">
            <text:p><text:s/>3,213,463<text:s/></text:p>
          </table:table-cell>
          <table:table-cell table:style-name="ce11"/>
          <table:table-cell office:value-type="float" office:value="1494" table:style-name="ce13">
            <text:p><text:s/>1,494<text:s/></text:p>
          </table:table-cell>
          <table:table-cell office:value-type="float" office:value="2070498" table:style-name="ce13">
            <text:p><text:s/>2,070,49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751806" table:style-name="ce13">
            <text:p><text:s/>2,751,80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樂生婦幼醫院<text:s/></text:p>
          </table:table-cell>
          <table:table-cell office:value-type="float" office:value="2461" table:style-name="ce11">
            <text:p><text:s/>2,461<text:s/></text:p>
          </table:table-cell>
          <table:table-cell office:value-type="float" office:value="1717602" table:style-name="ce11">
            <text:p><text:s/>1,717,602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878048" table:style-name="ce11">
            <text:p><text:s/>1,878,048<text:s/></text:p>
          </table:table-cell>
          <table:table-cell table:style-name="ce11"/>
          <table:table-cell office:value-type="float" office:value="1660" table:style-name="ce13">
            <text:p><text:s/>1,660<text:s/></text:p>
          </table:table-cell>
          <table:table-cell office:value-type="float" office:value="1247752" table:style-name="ce13">
            <text:p><text:s/>1,247,7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92491" table:style-name="ce13">
            <text:p><text:s/>1,492,49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瑞生醫院<text:s/></text:p>
          </table:table-cell>
          <table:table-cell office:value-type="float" office:value="1941" table:style-name="ce11">
            <text:p><text:s/>1,941<text:s/></text:p>
          </table:table-cell>
          <table:table-cell office:value-type="float" office:value="2021434" table:style-name="ce11">
            <text:p><text:s/>2,021,434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725081" table:style-name="ce11">
            <text:p><text:s/>725,081<text:s/></text:p>
          </table:table-cell>
          <table:table-cell table:style-name="ce11"/>
          <table:table-cell office:value-type="float" office:value="1742" table:style-name="ce13">
            <text:p><text:s/>1,742<text:s/></text:p>
          </table:table-cell>
          <table:table-cell office:value-type="float" office:value="2000224" table:style-name="ce13">
            <text:p><text:s/>2,000,2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46836" table:style-name="ce13">
            <text:p><text:s/>646,83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泰和醫院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318482" table:style-name="ce11">
            <text:p><text:s/>318,48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889608" table:style-name="ce11">
            <text:p><text:s/>2,889,608<text:s/></text:p>
          </table:table-cell>
          <table:table-cell table:style-name="ce11"/>
          <table:table-cell office:value-type="float" office:value="363" table:style-name="ce13">
            <text:p><text:s/>363<text:s/></text:p>
          </table:table-cell>
          <table:table-cell office:value-type="float" office:value="354922" table:style-name="ce13">
            <text:p><text:s/>354,9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62315" table:style-name="ce13">
            <text:p><text:s/>2,762,315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溫賀睿和醫院<text:s/></text:p>
          </table:table-cell>
          <table:table-cell office:value-type="float" office:value="1883" table:style-name="ce11">
            <text:p><text:s/>1,883<text:s/></text:p>
          </table:table-cell>
          <table:table-cell office:value-type="float" office:value="5726436" table:style-name="ce11">
            <text:p><text:s/>5,726,4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887" table:style-name="ce13">
            <text:p><text:s/>1,887<text:s/></text:p>
          </table:table-cell>
          <table:table-cell office:value-type="float" office:value="5852215" table:style-name="ce13">
            <text:p><text:s/>5,852,2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高新醫院<text:s/></text:p>
          </table:table-cell>
          <table:table-cell office:value-type="float" office:value="3291" table:style-name="ce11">
            <text:p><text:s/>3,291<text:s/></text:p>
          </table:table-cell>
          <table:table-cell office:value-type="float" office:value="4017031" table:style-name="ce11">
            <text:p><text:s/>4,017,03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371466" table:style-name="ce11">
            <text:p><text:s/>1,371,466<text:s/></text:p>
          </table:table-cell>
          <table:table-cell table:style-name="ce11"/>
          <table:table-cell office:value-type="float" office:value="3083" table:style-name="ce13">
            <text:p><text:s/>3,083<text:s/></text:p>
          </table:table-cell>
          <table:table-cell office:value-type="float" office:value="3763882" table:style-name="ce13">
            <text:p><text:s/>3,763,88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2312" table:style-name="ce13">
            <text:p><text:s/>222,31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民眾醫院<text:s/></text:p>
          </table:table-cell>
          <table:table-cell office:value-type="float" office:value="2495" table:style-name="ce11">
            <text:p><text:s/>2,495<text:s/></text:p>
          </table:table-cell>
          <table:table-cell office:value-type="float" office:value="4942470" table:style-name="ce11">
            <text:p><text:s/>4,942,470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4964056" table:style-name="ce11">
            <text:p><text:s/>4,964,056<text:s/></text:p>
          </table:table-cell>
          <table:table-cell table:style-name="ce11"/>
          <table:table-cell office:value-type="float" office:value="2215" table:style-name="ce13">
            <text:p><text:s/>2,215<text:s/></text:p>
          </table:table-cell>
          <table:table-cell office:value-type="float" office:value="4739457" table:style-name="ce13">
            <text:p><text:s/>4,739,4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317903" table:style-name="ce13">
            <text:p><text:s/>4,317,90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茂隆骨科醫院<text:s/></text:p>
          </table:table-cell>
          <table:table-cell office:value-type="float" office:value="9881" table:style-name="ce11">
            <text:p><text:s/>9,881<text:s/></text:p>
          </table:table-cell>
          <table:table-cell office:value-type="float" office:value="11358401" table:style-name="ce11">
            <text:p><text:s/>11,358,401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8423071" table:style-name="ce11">
            <text:p><text:s/>8,423,071<text:s/></text:p>
          </table:table-cell>
          <table:table-cell table:style-name="ce11"/>
          <table:table-cell office:value-type="float" office:value="9236" table:style-name="ce13">
            <text:p><text:s/>9,236<text:s/></text:p>
          </table:table-cell>
          <table:table-cell office:value-type="float" office:value="11356426" table:style-name="ce13">
            <text:p><text:s/>11,356,42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518349" table:style-name="ce13">
            <text:p><text:s/>6,518,34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大新醫院<text:s/></text:p>
          </table:table-cell>
          <table:table-cell office:value-type="float" office:value="3164" table:style-name="ce11">
            <text:p><text:s/>3,164<text:s/></text:p>
          </table:table-cell>
          <table:table-cell office:value-type="float" office:value="4354700" table:style-name="ce11">
            <text:p><text:s/>4,354,700<text:s/>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1874156" table:style-name="ce11">
            <text:p><text:s/>1,874,156<text:s/></text:p>
          </table:table-cell>
          <table:table-cell table:style-name="ce11"/>
          <table:table-cell office:value-type="float" office:value="2868" table:style-name="ce13">
            <text:p><text:s/>2,868<text:s/></text:p>
          </table:table-cell>
          <table:table-cell office:value-type="float" office:value="4442804" table:style-name="ce13">
            <text:p><text:s/>4,442,80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218976" table:style-name="ce13">
            <text:p><text:s/>2,218,97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高屏<text:s/></text:p>
          </table:table-cell>
          <table:table-cell office:value-type="string" table:style-name="ce14">
            <text:p>其他醫院<text:s/></text:p>
          </table:table-cell>
          <table:table-cell office:value-type="string" table:style-name="ce14">
            <text:p>南山醫院<text:s/></text:p>
          </table:table-cell>
          <table:table-cell office:value-type="float" office:value="1451" table:style-name="ce11">
            <text:p><text:s/>1,451<text:s/></text:p>
          </table:table-cell>
          <table:table-cell office:value-type="float" office:value="882518" table:style-name="ce11">
            <text:p><text:s/>882,5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057" table:style-name="ce13">
            <text:p><text:s/>1,057<text:s/></text:p>
          </table:table-cell>
          <table:table-cell office:value-type="float" office:value="744400" table:style-name="ce13">
            <text:p><text:s/>744,4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醫學中心<text:s/></text:p>
          </table:table-cell>
          <table:table-cell office:value-type="string" table:style-name="ce14">
            <text:p>佛教慈濟醫療財團法人花蓮慈濟醫院<text:s/></text:p>
          </table:table-cell>
          <table:table-cell office:value-type="float" office:value="50589" table:style-name="ce11">
            <text:p><text:s/>50,589<text:s/></text:p>
          </table:table-cell>
          <table:table-cell office:value-type="float" office:value="228238937" table:style-name="ce11">
            <text:p><text:s/>228,238,937<text:s/></text:p>
          </table:table-cell>
          <table:table-cell office:value-type="float" office:value="2681" table:style-name="ce11">
            <text:p><text:s/>2,681<text:s/></text:p>
          </table:table-cell>
          <table:table-cell office:value-type="float" office:value="240590262" table:style-name="ce11">
            <text:p><text:s/>240,590,262<text:s/></text:p>
          </table:table-cell>
          <table:table-cell table:style-name="ce11"/>
          <table:table-cell office:value-type="float" office:value="53200" table:style-name="ce13">
            <text:p><text:s/>53,200<text:s/></text:p>
          </table:table-cell>
          <table:table-cell office:value-type="float" office:value="247619125" table:style-name="ce13">
            <text:p><text:s/>247,619,125<text:s/></text:p>
          </table:table-cell>
          <table:table-cell office:value-type="float" office:value="2415" table:style-name="ce13">
            <text:p><text:s/>2,415<text:s/></text:p>
          </table:table-cell>
          <table:table-cell office:value-type="float" office:value="227964657" table:style-name="ce13">
            <text:p><text:s/>227,964,65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國軍花蓮總醫院附設民眾診療服務處<text:s/></text:p>
          </table:table-cell>
          <table:table-cell office:value-type="float" office:value="8583" table:style-name="ce11">
            <text:p><text:s/>8,583<text:s/></text:p>
          </table:table-cell>
          <table:table-cell office:value-type="float" office:value="19395572" table:style-name="ce11">
            <text:p><text:s/>19,395,572<text:s/>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26315537" table:style-name="ce11">
            <text:p><text:s/>26,315,537<text:s/></text:p>
          </table:table-cell>
          <table:table-cell table:style-name="ce11"/>
          <table:table-cell office:value-type="float" office:value="7953" table:style-name="ce13">
            <text:p><text:s/>7,953<text:s/></text:p>
          </table:table-cell>
          <table:table-cell office:value-type="float" office:value="19571584" table:style-name="ce13">
            <text:p><text:s/>19,571,584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0771408" table:style-name="ce13">
            <text:p><text:s/>20,771,408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臺灣基督教門諾會醫療財團法人門諾醫院<text:s/></text:p>
          </table:table-cell>
          <table:table-cell office:value-type="float" office:value="31539" table:style-name="ce11">
            <text:p><text:s/>31,539<text:s/></text:p>
          </table:table-cell>
          <table:table-cell office:value-type="float" office:value="95389097" table:style-name="ce11">
            <text:p><text:s/>95,389,097<text:s/></text:p>
          </table:table-cell>
          <table:table-cell office:value-type="float" office:value="1331" table:style-name="ce11">
            <text:p><text:s/>1,331<text:s/></text:p>
          </table:table-cell>
          <table:table-cell office:value-type="float" office:value="92099027" table:style-name="ce11">
            <text:p><text:s/>92,099,027<text:s/></text:p>
          </table:table-cell>
          <table:table-cell table:style-name="ce11"/>
          <table:table-cell office:value-type="float" office:value="29787" table:style-name="ce13">
            <text:p><text:s/>29,787<text:s/></text:p>
          </table:table-cell>
          <table:table-cell office:value-type="float" office:value="100665930" table:style-name="ce13">
            <text:p><text:s/>100,665,930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85370622" table:style-name="ce13">
            <text:p><text:s/>85,370,62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區域醫院<text:s/></text:p>
          </table:table-cell>
          <table:table-cell office:value-type="string" table:style-name="ce14">
            <text:p>台灣基督長老教會馬偕醫療財團法人台東馬偕紀念醫院<text:s/></text:p>
          </table:table-cell>
          <table:table-cell office:value-type="float" office:value="30026" table:style-name="ce11">
            <text:p><text:s/>30,026<text:s/></text:p>
          </table:table-cell>
          <table:table-cell office:value-type="float" office:value="112301955" table:style-name="ce11">
            <text:p><text:s/>112,301,955<text:s/></text:p>
          </table:table-cell>
          <table:table-cell office:value-type="float" office:value="1512" table:style-name="ce11">
            <text:p><text:s/>1,512<text:s/></text:p>
          </table:table-cell>
          <table:table-cell office:value-type="float" office:value="104073311" table:style-name="ce11">
            <text:p><text:s/>104,073,311<text:s/></text:p>
          </table:table-cell>
          <table:table-cell table:style-name="ce11"/>
          <table:table-cell office:value-type="float" office:value="31933" table:style-name="ce13">
            <text:p><text:s/>31,933<text:s/></text:p>
          </table:table-cell>
          <table:table-cell office:value-type="float" office:value="118601174" table:style-name="ce13">
            <text:p><text:s/>118,601,174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06325097" table:style-name="ce13">
            <text:p><text:s/>106,325,097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花蓮醫院<text:s/></text:p>
          </table:table-cell>
          <table:table-cell office:value-type="float" office:value="6008" table:style-name="ce11">
            <text:p><text:s/>6,008<text:s/></text:p>
          </table:table-cell>
          <table:table-cell office:value-type="float" office:value="15221188" table:style-name="ce11">
            <text:p><text:s/>15,221,188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19362613" table:style-name="ce11">
            <text:p><text:s/>19,362,613<text:s/></text:p>
          </table:table-cell>
          <table:table-cell table:style-name="ce11"/>
          <table:table-cell office:value-type="float" office:value="4417" table:style-name="ce13">
            <text:p><text:s/>4,417<text:s/></text:p>
          </table:table-cell>
          <table:table-cell office:value-type="float" office:value="12600305" table:style-name="ce13">
            <text:p><text:s/>12,600,30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0590561" table:style-name="ce13">
            <text:p><text:s/>10,590,56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玉里醫院<text:s/></text:p>
          </table:table-cell>
          <table:table-cell office:value-type="float" office:value="4520" table:style-name="ce11">
            <text:p><text:s/>4,520<text:s/></text:p>
          </table:table-cell>
          <table:table-cell office:value-type="float" office:value="10343969" table:style-name="ce11">
            <text:p><text:s/>10,343,969<text:s/></text:p>
          </table:table-cell>
          <table:table-cell office:value-type="float" office:value="696" table:style-name="ce11">
            <text:p><text:s/>696<text:s/></text:p>
          </table:table-cell>
          <table:table-cell office:value-type="float" office:value="24542783" table:style-name="ce11">
            <text:p><text:s/>24,542,783<text:s/></text:p>
          </table:table-cell>
          <table:table-cell table:style-name="ce11"/>
          <table:table-cell office:value-type="float" office:value="5854" table:style-name="ce13">
            <text:p><text:s/>5,854<text:s/></text:p>
          </table:table-cell>
          <table:table-cell office:value-type="float" office:value="12275917" table:style-name="ce13">
            <text:p><text:s/>12,275,917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28656361" table:style-name="ce13">
            <text:p><text:s/>28,656,361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花蓮醫院豐濱原住民分院<text:s/></text:p>
          </table:table-cell>
          <table:table-cell office:value-type="float" office:value="1073" table:style-name="ce11">
            <text:p><text:s/>1,073<text:s/></text:p>
          </table:table-cell>
          <table:table-cell office:value-type="float" office:value="2001741" table:style-name="ce11">
            <text:p><text:s/>2,001,7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760" table:style-name="ce13">
            <text:p><text:s/>760<text:s/></text:p>
          </table:table-cell>
          <table:table-cell office:value-type="float" office:value="1655801" table:style-name="ce13">
            <text:p><text:s/>1,655,8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臺東醫院<text:s/></text:p>
          </table:table-cell>
          <table:table-cell office:value-type="float" office:value="4183" table:style-name="ce11">
            <text:p><text:s/>4,183<text:s/></text:p>
          </table:table-cell>
          <table:table-cell office:value-type="float" office:value="10701799" table:style-name="ce11">
            <text:p><text:s/>10,701,799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11879834" table:style-name="ce11">
            <text:p><text:s/>11,879,834<text:s/></text:p>
          </table:table-cell>
          <table:table-cell table:style-name="ce11"/>
          <table:table-cell office:value-type="float" office:value="3243" table:style-name="ce13">
            <text:p><text:s/>3,243<text:s/></text:p>
          </table:table-cell>
          <table:table-cell office:value-type="float" office:value="7831837" table:style-name="ce13">
            <text:p><text:s/>7,831,83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8411914" table:style-name="ce13">
            <text:p><text:s/>8,411,91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衛生福利部臺東醫院成功分院<text:s/></text:p>
          </table:table-cell>
          <table:table-cell office:value-type="float" office:value="1548" table:style-name="ce11">
            <text:p><text:s/>1,548<text:s/></text:p>
          </table:table-cell>
          <table:table-cell office:value-type="float" office:value="2935275" table:style-name="ce11">
            <text:p><text:s/>2,935,27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605" table:style-name="ce13">
            <text:p><text:s/>1,605<text:s/></text:p>
          </table:table-cell>
          <table:table-cell office:value-type="float" office:value="3006088" table:style-name="ce13">
            <text:p><text:s/>3,006,0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北榮民總醫院鳳林分院<text:s/></text:p>
          </table:table-cell>
          <table:table-cell office:value-type="float" office:value="3140" table:style-name="ce11">
            <text:p><text:s/>3,140<text:s/></text:p>
          </table:table-cell>
          <table:table-cell office:value-type="float" office:value="6452820" table:style-name="ce11">
            <text:p><text:s/>6,452,820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6522529" table:style-name="ce11">
            <text:p><text:s/>6,522,529<text:s/></text:p>
          </table:table-cell>
          <table:table-cell table:style-name="ce11"/>
          <table:table-cell office:value-type="float" office:value="2904" table:style-name="ce13">
            <text:p><text:s/>2,904<text:s/></text:p>
          </table:table-cell>
          <table:table-cell office:value-type="float" office:value="6948488" table:style-name="ce13">
            <text:p><text:s/>6,948,48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889293" table:style-name="ce13">
            <text:p><text:s/>6,889,293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北榮民總醫院玉里分院<text:s/></text:p>
          </table:table-cell>
          <table:table-cell office:value-type="float" office:value="13809" table:style-name="ce11">
            <text:p><text:s/>13,809<text:s/></text:p>
          </table:table-cell>
          <table:table-cell office:value-type="float" office:value="31649139" table:style-name="ce11">
            <text:p><text:s/>31,649,139<text:s/></text:p>
          </table:table-cell>
          <table:table-cell office:value-type="float" office:value="877" table:style-name="ce11">
            <text:p><text:s/>877<text:s/></text:p>
          </table:table-cell>
          <table:table-cell office:value-type="float" office:value="55290437" table:style-name="ce11">
            <text:p><text:s/>55,290,437<text:s/></text:p>
          </table:table-cell>
          <table:table-cell table:style-name="ce11"/>
          <table:table-cell office:value-type="float" office:value="13602" table:style-name="ce13">
            <text:p><text:s/>13,602<text:s/></text:p>
          </table:table-cell>
          <table:table-cell office:value-type="float" office:value="33919174" table:style-name="ce13">
            <text:p><text:s/>33,919,174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56133730" table:style-name="ce13">
            <text:p><text:s/>56,133,73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北榮民總醫院臺東分院<text:s/></text:p>
          </table:table-cell>
          <table:table-cell office:value-type="float" office:value="5350" table:style-name="ce11">
            <text:p><text:s/>5,350<text:s/></text:p>
          </table:table-cell>
          <table:table-cell office:value-type="float" office:value="12605246" table:style-name="ce11">
            <text:p><text:s/>12,605,246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14145591" table:style-name="ce11">
            <text:p><text:s/>14,145,591<text:s/></text:p>
          </table:table-cell>
          <table:table-cell table:style-name="ce11"/>
          <table:table-cell office:value-type="float" office:value="5500" table:style-name="ce13">
            <text:p><text:s/>5,500<text:s/></text:p>
          </table:table-cell>
          <table:table-cell office:value-type="float" office:value="14966118" table:style-name="ce13">
            <text:p><text:s/>14,966,118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5703652" table:style-name="ce13">
            <text:p><text:s/>15,703,652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佛教慈濟醫療財團法人玉里慈濟醫院<text:s/></text:p>
          </table:table-cell>
          <table:table-cell office:value-type="float" office:value="7711" table:style-name="ce11">
            <text:p><text:s/>7,711<text:s/></text:p>
          </table:table-cell>
          <table:table-cell office:value-type="float" office:value="18075086" table:style-name="ce11">
            <text:p><text:s/>18,075,086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2507366" table:style-name="ce11">
            <text:p><text:s/>2,507,366<text:s/></text:p>
          </table:table-cell>
          <table:table-cell table:style-name="ce11"/>
          <table:table-cell office:value-type="float" office:value="7725" table:style-name="ce13">
            <text:p><text:s/>7,725<text:s/></text:p>
          </table:table-cell>
          <table:table-cell office:value-type="float" office:value="18713482" table:style-name="ce13">
            <text:p><text:s/>18,713,48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03404" table:style-name="ce13">
            <text:p><text:s/>2,703,404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臺灣基督教門諾會醫療財團法人門諾醫院壽豐分院<text:s/></text:p>
          </table:table-cell>
          <table:table-cell office:value-type="float" office:value="1977" table:style-name="ce11">
            <text:p><text:s/>1,977<text:s/></text:p>
          </table:table-cell>
          <table:table-cell office:value-type="float" office:value="4629417" table:style-name="ce11">
            <text:p><text:s/>4,629,417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0425120" table:style-name="ce11">
            <text:p><text:s/>10,425,120<text:s/></text:p>
          </table:table-cell>
          <table:table-cell table:style-name="ce11"/>
          <table:table-cell office:value-type="float" office:value="1989" table:style-name="ce13">
            <text:p><text:s/>1,989<text:s/></text:p>
          </table:table-cell>
          <table:table-cell office:value-type="float" office:value="4623003" table:style-name="ce13">
            <text:p><text:s/>4,623,00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8070226" table:style-name="ce13">
            <text:p><text:s/>8,070,22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東基醫療財團法人台東基督教醫院<text:s/></text:p>
          </table:table-cell>
          <table:table-cell office:value-type="float" office:value="12970" table:style-name="ce11">
            <text:p><text:s/>12,970<text:s/></text:p>
          </table:table-cell>
          <table:table-cell office:value-type="float" office:value="29073722" table:style-name="ce11">
            <text:p><text:s/>29,073,722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18893598" table:style-name="ce11">
            <text:p><text:s/>18,893,598<text:s/></text:p>
          </table:table-cell>
          <table:table-cell table:style-name="ce11"/>
          <table:table-cell office:value-type="float" office:value="13673" table:style-name="ce13">
            <text:p><text:s/>13,673<text:s/></text:p>
          </table:table-cell>
          <table:table-cell office:value-type="float" office:value="32742152" table:style-name="ce13">
            <text:p><text:s/>32,742,152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9990329" table:style-name="ce13">
            <text:p><text:s/>19,990,329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天主教花蓮教區醫療財團法人台東聖母醫院<text:s/></text:p>
          </table:table-cell>
          <table:table-cell office:value-type="float" office:value="1667" table:style-name="ce11">
            <text:p><text:s/>1,667<text:s/></text:p>
          </table:table-cell>
          <table:table-cell office:value-type="float" office:value="2791304" table:style-name="ce11">
            <text:p><text:s/>2,791,30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38695" table:style-name="ce11">
            <text:p><text:s/>638,695<text:s/></text:p>
          </table:table-cell>
          <table:table-cell table:style-name="ce11"/>
          <table:table-cell office:value-type="float" office:value="1956" table:style-name="ce13">
            <text:p><text:s/>1,956<text:s/></text:p>
          </table:table-cell>
          <table:table-cell office:value-type="float" office:value="2851846" table:style-name="ce13">
            <text:p><text:s/>2,851,8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69536" table:style-name="ce13">
            <text:p><text:s/>669,536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東區<text:s/></text:p>
          </table:table-cell>
          <table:table-cell office:value-type="string" table:style-name="ce14">
            <text:p>地區醫院<text:s/></text:p>
          </table:table-cell>
          <table:table-cell office:value-type="string" table:style-name="ce14">
            <text:p>佛教慈濟醫療財團法人關山慈濟醫院<text:s/></text:p>
          </table:table-cell>
          <table:table-cell office:value-type="float" office:value="4639" table:style-name="ce11">
            <text:p><text:s/>4,639<text:s/></text:p>
          </table:table-cell>
          <table:table-cell office:value-type="float" office:value="10825347" table:style-name="ce11">
            <text:p><text:s/>10,825,347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516502" table:style-name="ce11">
            <text:p><text:s/>1,516,502<text:s/></text:p>
          </table:table-cell>
          <table:table-cell table:style-name="ce11"/>
          <table:table-cell office:value-type="float" office:value="4838" table:style-name="ce13">
            <text:p><text:s/>4,838<text:s/></text:p>
          </table:table-cell>
          <table:table-cell office:value-type="float" office:value="12268577" table:style-name="ce13">
            <text:p><text:s/>12,268,57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42854" table:style-name="ce13">
            <text:p><text:s/>1,542,854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13"/>
          <table:table-cell table:number-columns-repeated="16372"/>
        </table:table-row>
        <table:table-row table:number-rows-repeated="64" table:style-name="ro2">
          <table:table-cell table:number-columns-repeated="3" table:style-name="ce14"/>
          <table:table-cell table:number-columns-repeated="5" table:style-name="ce11"/>
          <table:table-cell table:number-columns-repeated="16376"/>
        </table:table-row>
        <table:table-row table:number-rows-repeated="2"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13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9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5"/>
          <table:table-cell table:number-columns-repeated="2" table:style-name="ce15"/>
          <table:table-cell table:number-columns-repeated="5" table:style-name="ce12"/>
          <table:table-cell table:number-columns-repeated="4" table:style-name="ce9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13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9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9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13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9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13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9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9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13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5"/>
          <table:table-cell table:number-columns-repeated="2" table:style-name="ce15"/>
          <table:table-cell table:number-columns-repeated="5" table:style-name="ce12"/>
          <table:table-cell table:number-columns-repeated="4" table:style-name="ce13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13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9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13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9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9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4"/>
          <table:table-cell table:number-columns-repeated="5" table:style-name="ce11"/>
          <table:table-cell table:number-columns-repeated="4" table:style-name="ce13"/>
          <table:table-cell table:number-columns-repeated="16372" table:style-name="ce1"/>
        </table:table-row>
        <table:table-row table:number-rows-repeated="18" table:style-name="ro2">
          <table:table-cell table:number-columns-repeated="3" table:style-name="ce14"/>
          <table:table-cell table:number-columns-repeated="5" table:style-name="ce11"/>
          <table:table-cell table:number-columns-repeated="16376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style-name="ce5"/>
          <table:table-cell table:number-columns-repeated="2" table:style-name="ce15"/>
          <table:table-cell table:number-columns-repeated="5" table:style-name="ce12"/>
          <table:table-cell table:number-columns-repeated="16376"/>
        </table:table-row>
        <table:table-row table:number-rows-repeated="1047931" table:style-name="ro3">
          <table:table-cell table:number-columns-repeated="16384"/>
        </table:table-row>
        <table:named-expressions>
          <table:named-range table:name="A_200401" table:cell-range-address="MON(含交付).$A$22:MON(含交付).$G$571" table:base-cell-address="MON(含交付).$A$1"/>
          <table:named-range table:name="Print_Titles" table:cell-range-address="MON(含交付).$A$1:MON(含交付).$IV$21" table:base-cell-address="MON(含交付).$A$1"/>
        </table:named-expressions>
      </table:table>
      <table:named-expressions>
        <table:named-range table:name="A_200401" table:cell-range-address="MON.$A$22:MON.$G$571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林蘭</meta:initial-creator>
    <dc:creator>邵子川</dc:creator>
    <meta:creation-date>2005-01-07T10:42:22Z</meta:creation-date>
    <dc:date>2021-12-10T07:55:14Z</dc:date>
    <meta:print-date>2021-12-10T07:54:51Z</meta:print-date>
  </office:meta>
</office:document-meta>
</file>