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.99861111111111cm" style:use-optimal-column-width="true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0年07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0年9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9年07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0年07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8464" table:style-name="ce12">
            <text:p><text:s/>268,464<text:s/></text:p>
          </table:table-cell>
          <table:table-cell office:value-type="float" office:value="1121199789" table:style-name="ce12">
            <text:p><text:s/>1,121,199,789<text:s/></text:p>
          </table:table-cell>
          <table:table-cell office:value-type="float" office:value="8658" table:style-name="ce12">
            <text:p><text:s/>8,658<text:s/></text:p>
          </table:table-cell>
          <table:table-cell office:value-type="float" office:value="864730417" table:style-name="ce12">
            <text:p><text:s/>864,730,417<text:s/></text:p>
          </table:table-cell>
          <table:table-cell table:style-name="ce12"/>
          <table:table-cell office:value-type="float" office:value="205882" table:style-name="ce14">
            <text:p><text:s/>205,882<text:s/></text:p>
          </table:table-cell>
          <table:table-cell office:value-type="float" office:value="930315741" table:style-name="ce14">
            <text:p><text:s/>930,315,741<text:s/></text:p>
          </table:table-cell>
          <table:table-cell office:value-type="float" office:value="3831" table:style-name="ce14">
            <text:p><text:s/>3,831<text:s/></text:p>
          </table:table-cell>
          <table:table-cell office:value-type="float" office:value="521176365" table:style-name="ce14">
            <text:p><text:s/>521,176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2894" table:style-name="ce12">
            <text:p><text:s/>132,894<text:s/></text:p>
          </table:table-cell>
          <table:table-cell office:value-type="float" office:value="460719253" table:style-name="ce12">
            <text:p><text:s/>460,719,253<text:s/></text:p>
          </table:table-cell>
          <table:table-cell office:value-type="float" office:value="5782" table:style-name="ce12">
            <text:p><text:s/>5,782<text:s/></text:p>
          </table:table-cell>
          <table:table-cell office:value-type="float" office:value="485561301" table:style-name="ce12">
            <text:p><text:s/>485,561,301<text:s/></text:p>
          </table:table-cell>
          <table:table-cell table:style-name="ce12"/>
          <table:table-cell office:value-type="float" office:value="105626" table:style-name="ce14">
            <text:p><text:s/>105,626<text:s/></text:p>
          </table:table-cell>
          <table:table-cell office:value-type="float" office:value="410191212" table:style-name="ce14">
            <text:p><text:s/>410,191,212<text:s/></text:p>
          </table:table-cell>
          <table:table-cell office:value-type="float" office:value="4084" table:style-name="ce14">
            <text:p><text:s/>4,084<text:s/></text:p>
          </table:table-cell>
          <table:table-cell office:value-type="float" office:value="396962465" table:style-name="ce14">
            <text:p><text:s/>396,962,465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8739" table:style-name="ce40">
            <text:p><text:s/>218,739<text:s/></text:p>
          </table:table-cell>
          <table:table-cell office:value-type="float" office:value="928407437" table:style-name="ce40">
            <text:p><text:s/>928,407,437<text:s/></text:p>
          </table:table-cell>
          <table:table-cell office:value-type="float" office:value="9579" table:style-name="ce40">
            <text:p><text:s/>9,579<text:s/></text:p>
          </table:table-cell>
          <table:table-cell office:value-type="float" office:value="887501977" table:style-name="ce40">
            <text:p><text:s/>887,501,977<text:s/></text:p>
          </table:table-cell>
          <table:table-cell table:style-name="ce40"/>
          <table:table-cell office:value-type="float" office:value="165971" table:style-name="ce41">
            <text:p><text:s/>165,971<text:s/></text:p>
          </table:table-cell>
          <table:table-cell office:value-type="float" office:value="816309927" table:style-name="ce41">
            <text:p><text:s/>816,309,927<text:s/></text:p>
          </table:table-cell>
          <table:table-cell office:value-type="float" office:value="6400" table:style-name="ce41">
            <text:p><text:s/>6,400<text:s/></text:p>
          </table:table-cell>
          <table:table-cell office:value-type="float" office:value="690879519" table:style-name="ce41">
            <text:p><text:s/>690,879,519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556" table:style-name="ce12">
            <text:p><text:s/>83,556<text:s/></text:p>
          </table:table-cell>
          <table:table-cell office:value-type="float" office:value="218608946" table:style-name="ce12">
            <text:p><text:s/>218,608,946<text:s/></text:p>
          </table:table-cell>
          <table:table-cell office:value-type="float" office:value="2010" table:style-name="ce12">
            <text:p><text:s/>2,010<text:s/></text:p>
          </table:table-cell>
          <table:table-cell office:value-type="float" office:value="155315442" table:style-name="ce12">
            <text:p><text:s/>155,315,442<text:s/></text:p>
          </table:table-cell>
          <table:table-cell table:style-name="ce12"/>
          <table:table-cell office:value-type="float" office:value="59750" table:style-name="ce14">
            <text:p><text:s/>59,750<text:s/></text:p>
          </table:table-cell>
          <table:table-cell office:value-type="float" office:value="178999827" table:style-name="ce14">
            <text:p><text:s/>178,999,827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100801429" table:style-name="ce14">
            <text:p><text:s/>100,801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3247" table:style-name="ce12">
            <text:p><text:s/>203,247<text:s/></text:p>
          </table:table-cell>
          <table:table-cell office:value-type="float" office:value="649487907" table:style-name="ce12">
            <text:p><text:s/>649,487,907<text:s/></text:p>
          </table:table-cell>
          <table:table-cell office:value-type="float" office:value="6267" table:style-name="ce12">
            <text:p><text:s/>6,267<text:s/></text:p>
          </table:table-cell>
          <table:table-cell office:value-type="float" office:value="504233000" table:style-name="ce12">
            <text:p><text:s/>504,233,000<text:s/></text:p>
          </table:table-cell>
          <table:table-cell table:style-name="ce12"/>
          <table:table-cell office:value-type="float" office:value="141993" table:style-name="ce14">
            <text:p><text:s/>141,993<text:s/></text:p>
          </table:table-cell>
          <table:table-cell office:value-type="float" office:value="513457962" table:style-name="ce14">
            <text:p><text:s/>513,457,962<text:s/></text:p>
          </table:table-cell>
          <table:table-cell office:value-type="float" office:value="3042" table:style-name="ce14">
            <text:p><text:s/>3,042<text:s/></text:p>
          </table:table-cell>
          <table:table-cell office:value-type="float" office:value="285824536" table:style-name="ce14">
            <text:p><text:s/>285,824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3502" table:style-name="ce12">
            <text:p><text:s/>93,502<text:s/></text:p>
          </table:table-cell>
          <table:table-cell office:value-type="float" office:value="285023916" table:style-name="ce12">
            <text:p><text:s/>285,023,916<text:s/></text:p>
          </table:table-cell>
          <table:table-cell office:value-type="float" office:value="2716" table:style-name="ce12">
            <text:p><text:s/>2,716<text:s/></text:p>
          </table:table-cell>
          <table:table-cell office:value-type="float" office:value="205701653" table:style-name="ce12">
            <text:p><text:s/>205,701,653<text:s/></text:p>
          </table:table-cell>
          <table:table-cell table:style-name="ce12"/>
          <table:table-cell office:value-type="float" office:value="73320" table:style-name="ce14">
            <text:p><text:s/>73,320<text:s/></text:p>
          </table:table-cell>
          <table:table-cell office:value-type="float" office:value="234318112" table:style-name="ce14">
            <text:p><text:s/>234,318,112<text:s/></text:p>
          </table:table-cell>
          <table:table-cell office:value-type="float" office:value="1792" table:style-name="ce14">
            <text:p><text:s/>1,792<text:s/></text:p>
          </table:table-cell>
          <table:table-cell office:value-type="float" office:value="151981766" table:style-name="ce14">
            <text:p><text:s/>151,981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6080" table:style-name="ce12">
            <text:p><text:s/>146,080<text:s/></text:p>
          </table:table-cell>
          <table:table-cell office:value-type="float" office:value="459642325" table:style-name="ce12">
            <text:p><text:s/>459,642,325<text:s/></text:p>
          </table:table-cell>
          <table:table-cell office:value-type="float" office:value="4443" table:style-name="ce12">
            <text:p><text:s/>4,443<text:s/></text:p>
          </table:table-cell>
          <table:table-cell office:value-type="float" office:value="350110842" table:style-name="ce12">
            <text:p><text:s/>350,110,842<text:s/></text:p>
          </table:table-cell>
          <table:table-cell table:style-name="ce12"/>
          <table:table-cell office:value-type="float" office:value="104312" table:style-name="ce14">
            <text:p><text:s/>104,312<text:s/></text:p>
          </table:table-cell>
          <table:table-cell office:value-type="float" office:value="362351759" table:style-name="ce14">
            <text:p><text:s/>362,351,759<text:s/></text:p>
          </table:table-cell>
          <table:table-cell office:value-type="float" office:value="2654" table:style-name="ce14">
            <text:p><text:s/>2,654<text:s/></text:p>
          </table:table-cell>
          <table:table-cell office:value-type="float" office:value="241977023" table:style-name="ce14">
            <text:p><text:s/>241,977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2890" table:style-name="ce12">
            <text:p><text:s/>82,890<text:s/></text:p>
          </table:table-cell>
          <table:table-cell office:value-type="float" office:value="223822229" table:style-name="ce12">
            <text:p><text:s/>223,822,229<text:s/></text:p>
          </table:table-cell>
          <table:table-cell office:value-type="float" office:value="2185" table:style-name="ce12">
            <text:p><text:s/>2,185<text:s/></text:p>
          </table:table-cell>
          <table:table-cell office:value-type="float" office:value="178982451" table:style-name="ce12">
            <text:p><text:s/>178,982,451<text:s/></text:p>
          </table:table-cell>
          <table:table-cell table:style-name="ce12"/>
          <table:table-cell office:value-type="float" office:value="61319" table:style-name="ce14">
            <text:p><text:s/>61,319<text:s/></text:p>
          </table:table-cell>
          <table:table-cell office:value-type="float" office:value="183602846" table:style-name="ce14">
            <text:p><text:s/>183,602,846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84480132" table:style-name="ce14">
            <text:p><text:s/>84,480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8685" table:style-name="ce12">
            <text:p><text:s/>238,685<text:s/></text:p>
          </table:table-cell>
          <table:table-cell office:value-type="float" office:value="504968598" table:style-name="ce12">
            <text:p><text:s/>504,968,598<text:s/></text:p>
          </table:table-cell>
          <table:table-cell office:value-type="float" office:value="5604" table:style-name="ce12">
            <text:p><text:s/>5,604<text:s/></text:p>
          </table:table-cell>
          <table:table-cell office:value-type="float" office:value="342097342" table:style-name="ce12">
            <text:p><text:s/>342,097,342<text:s/></text:p>
          </table:table-cell>
          <table:table-cell table:style-name="ce12"/>
          <table:table-cell office:value-type="float" office:value="141236" table:style-name="ce14">
            <text:p><text:s/>141,236<text:s/></text:p>
          </table:table-cell>
          <table:table-cell office:value-type="float" office:value="327427329" table:style-name="ce14">
            <text:p><text:s/>327,427,329<text:s/></text:p>
          </table:table-cell>
          <table:table-cell office:value-type="float" office:value="2382" table:style-name="ce14">
            <text:p><text:s/>2,382<text:s/></text:p>
          </table:table-cell>
          <table:table-cell office:value-type="float" office:value="156586214" table:style-name="ce14">
            <text:p><text:s/>156,586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420" table:style-name="ce12">
            <text:p><text:s/>31,420<text:s/></text:p>
          </table:table-cell>
          <table:table-cell office:value-type="float" office:value="67938446" table:style-name="ce12">
            <text:p><text:s/>67,938,446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43392831" table:style-name="ce12">
            <text:p><text:s/>43,392,831<text:s/></text:p>
          </table:table-cell>
          <table:table-cell table:style-name="ce12"/>
          <table:table-cell office:value-type="float" office:value="25786" table:style-name="ce14">
            <text:p><text:s/>25,786<text:s/></text:p>
          </table:table-cell>
          <table:table-cell office:value-type="float" office:value="59400613" table:style-name="ce14">
            <text:p><text:s/>59,400,613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34910559" table:style-name="ce14">
            <text:p><text:s/>34,910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8552" table:style-name="ce12">
            <text:p><text:s/>38,552<text:s/></text:p>
          </table:table-cell>
          <table:table-cell office:value-type="float" office:value="75465813" table:style-name="ce12">
            <text:p><text:s/>75,465,813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47772537" table:style-name="ce12">
            <text:p><text:s/>47,772,537<text:s/></text:p>
          </table:table-cell>
          <table:table-cell table:style-name="ce12"/>
          <table:table-cell office:value-type="float" office:value="20600" table:style-name="ce14">
            <text:p><text:s/>20,600<text:s/></text:p>
          </table:table-cell>
          <table:table-cell office:value-type="float" office:value="36086459" table:style-name="ce14">
            <text:p><text:s/>36,086,45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67646" table:style-name="ce14">
            <text:p><text:s/>1,867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010" table:style-name="ce12">
            <text:p><text:s/>42,010<text:s/></text:p>
          </table:table-cell>
          <table:table-cell office:value-type="float" office:value="102770191" table:style-name="ce12">
            <text:p><text:s/>102,770,191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87525988" table:style-name="ce12">
            <text:p><text:s/>87,525,988<text:s/></text:p>
          </table:table-cell>
          <table:table-cell table:style-name="ce12"/>
          <table:table-cell office:value-type="float" office:value="35847" table:style-name="ce14">
            <text:p><text:s/>35,847<text:s/></text:p>
          </table:table-cell>
          <table:table-cell office:value-type="float" office:value="88605983" table:style-name="ce14">
            <text:p><text:s/>88,605,983<text:s/></text:p>
          </table:table-cell>
          <table:table-cell office:value-type="float" office:value="1068" table:style-name="ce14">
            <text:p><text:s/>1,068<text:s/></text:p>
          </table:table-cell>
          <table:table-cell office:value-type="float" office:value="77771736" table:style-name="ce14">
            <text:p><text:s/>77,771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410" table:style-name="ce12">
            <text:p><text:s/>2,410<text:s/></text:p>
          </table:table-cell>
          <table:table-cell office:value-type="float" office:value="5280369" table:style-name="ce12">
            <text:p><text:s/>5,280,369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9652325" table:style-name="ce12">
            <text:p><text:s/>29,652,325<text:s/></text:p>
          </table:table-cell>
          <table:table-cell table:style-name="ce12"/>
          <table:table-cell office:value-type="float" office:value="1510" table:style-name="ce14">
            <text:p><text:s/>1,510<text:s/></text:p>
          </table:table-cell>
          <table:table-cell office:value-type="float" office:value="4233784" table:style-name="ce14">
            <text:p><text:s/>4,233,784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30531756" table:style-name="ce14">
            <text:p><text:s/>30,531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1740" table:style-name="ce12">
            <text:p><text:s/>41,740<text:s/></text:p>
          </table:table-cell>
          <table:table-cell office:value-type="float" office:value="129499167" table:style-name="ce12">
            <text:p><text:s/>129,499,167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100742183" table:style-name="ce12">
            <text:p><text:s/>100,742,183<text:s/></text:p>
          </table:table-cell>
          <table:table-cell table:style-name="ce12"/>
          <table:table-cell office:value-type="float" office:value="36773" table:style-name="ce14">
            <text:p><text:s/>36,773<text:s/></text:p>
          </table:table-cell>
          <table:table-cell office:value-type="float" office:value="121285007" table:style-name="ce14">
            <text:p><text:s/>121,285,007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92167365" table:style-name="ce14">
            <text:p><text:s/>92,167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227" table:style-name="ce12">
            <text:p><text:s/>23,227<text:s/></text:p>
          </table:table-cell>
          <table:table-cell office:value-type="float" office:value="43787790" table:style-name="ce12">
            <text:p><text:s/>43,787,790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0143227" table:style-name="ce12">
            <text:p><text:s/>30,143,227<text:s/></text:p>
          </table:table-cell>
          <table:table-cell table:style-name="ce12"/>
          <table:table-cell office:value-type="float" office:value="284" table:style-name="ce14">
            <text:p><text:s/>284<text:s/></text:p>
          </table:table-cell>
          <table:table-cell office:value-type="float" office:value="180257" table:style-name="ce14">
            <text:p><text:s/>180,25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961395" table:style-name="ce14">
            <text:p><text:s/>3,961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923" table:style-name="ce12">
            <text:p><text:s/>3,923<text:s/></text:p>
          </table:table-cell>
          <table:table-cell office:value-type="float" office:value="8214425" table:style-name="ce12">
            <text:p><text:s/>8,214,425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31483330" table:style-name="ce12">
            <text:p><text:s/>31,483,330<text:s/></text:p>
          </table:table-cell>
          <table:table-cell table:style-name="ce12"/>
          <table:table-cell office:value-type="float" office:value="2349" table:style-name="ce14">
            <text:p><text:s/>2,349<text:s/></text:p>
          </table:table-cell>
          <table:table-cell office:value-type="float" office:value="6699344" table:style-name="ce14">
            <text:p><text:s/>6,699,344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8716984" table:style-name="ce14">
            <text:p><text:s/>28,716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702" table:style-name="ce12">
            <text:p><text:s/>40,702<text:s/></text:p>
          </table:table-cell>
          <table:table-cell office:value-type="float" office:value="86502132" table:style-name="ce12">
            <text:p><text:s/>86,502,132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39634357" table:style-name="ce12">
            <text:p><text:s/>39,634,357<text:s/></text:p>
          </table:table-cell>
          <table:table-cell table:style-name="ce12"/>
          <table:table-cell office:value-type="float" office:value="27436" table:style-name="ce14">
            <text:p><text:s/>27,436<text:s/></text:p>
          </table:table-cell>
          <table:table-cell office:value-type="float" office:value="61926944" table:style-name="ce14">
            <text:p><text:s/>61,926,944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33834454" table:style-name="ce14">
            <text:p><text:s/>33,834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2218" table:style-name="ce12">
            <text:p><text:s/>112,218<text:s/></text:p>
          </table:table-cell>
          <table:table-cell office:value-type="float" office:value="271206891" table:style-name="ce12">
            <text:p><text:s/>271,206,891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250597634" table:style-name="ce12">
            <text:p><text:s/>250,597,634<text:s/></text:p>
          </table:table-cell>
          <table:table-cell table:style-name="ce12"/>
          <table:table-cell office:value-type="float" office:value="88602" table:style-name="ce14">
            <text:p><text:s/>88,602<text:s/></text:p>
          </table:table-cell>
          <table:table-cell office:value-type="float" office:value="227048037" table:style-name="ce14">
            <text:p><text:s/>227,048,037<text:s/></text:p>
          </table:table-cell>
          <table:table-cell office:value-type="float" office:value="2217" table:style-name="ce14">
            <text:p><text:s/>2,217<text:s/></text:p>
          </table:table-cell>
          <table:table-cell office:value-type="float" office:value="196020033" table:style-name="ce14">
            <text:p><text:s/>196,020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014" table:style-name="ce12">
            <text:p><text:s/>27,014<text:s/></text:p>
          </table:table-cell>
          <table:table-cell office:value-type="float" office:value="131973125" table:style-name="ce12">
            <text:p><text:s/>131,973,125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77560453" table:style-name="ce12">
            <text:p><text:s/>77,560,453<text:s/></text:p>
          </table:table-cell>
          <table:table-cell table:style-name="ce12"/>
          <table:table-cell office:value-type="float" office:value="23037" table:style-name="ce14">
            <text:p><text:s/>23,037<text:s/></text:p>
          </table:table-cell>
          <table:table-cell office:value-type="float" office:value="132758781" table:style-name="ce14">
            <text:p><text:s/>132,758,781<text:s/></text:p>
          </table:table-cell>
          <table:table-cell office:value-type="float" office:value="967" table:style-name="ce14">
            <text:p><text:s/>967<text:s/></text:p>
          </table:table-cell>
          <table:table-cell office:value-type="float" office:value="67985986" table:style-name="ce14">
            <text:p><text:s/>67,985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1541" table:style-name="ce12">
            <text:p><text:s/>81,541<text:s/></text:p>
          </table:table-cell>
          <table:table-cell office:value-type="float" office:value="242137994" table:style-name="ce12">
            <text:p><text:s/>242,137,994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208128837" table:style-name="ce12">
            <text:p><text:s/>208,128,837<text:s/></text:p>
          </table:table-cell>
          <table:table-cell table:style-name="ce12"/>
          <table:table-cell office:value-type="float" office:value="59112" table:style-name="ce14">
            <text:p><text:s/>59,112<text:s/></text:p>
          </table:table-cell>
          <table:table-cell office:value-type="float" office:value="183049852" table:style-name="ce14">
            <text:p><text:s/>183,049,852<text:s/></text:p>
          </table:table-cell>
          <table:table-cell office:value-type="float" office:value="1522" table:style-name="ce14">
            <text:p><text:s/>1,522<text:s/></text:p>
          </table:table-cell>
          <table:table-cell office:value-type="float" office:value="138872613" table:style-name="ce14">
            <text:p><text:s/>138,872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682" table:style-name="ce12">
            <text:p><text:s/>89,682<text:s/></text:p>
          </table:table-cell>
          <table:table-cell office:value-type="float" office:value="222018004" table:style-name="ce12">
            <text:p><text:s/>222,018,004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193624586" table:style-name="ce12">
            <text:p><text:s/>193,624,586<text:s/></text:p>
          </table:table-cell>
          <table:table-cell table:style-name="ce12"/>
          <table:table-cell office:value-type="float" office:value="72765" table:style-name="ce14">
            <text:p><text:s/>72,765<text:s/></text:p>
          </table:table-cell>
          <table:table-cell office:value-type="float" office:value="193342746" table:style-name="ce14">
            <text:p><text:s/>193,342,746<text:s/></text:p>
          </table:table-cell>
          <table:table-cell office:value-type="float" office:value="2061" table:style-name="ce14">
            <text:p><text:s/>2,061<text:s/></text:p>
          </table:table-cell>
          <table:table-cell office:value-type="float" office:value="157196752" table:style-name="ce14">
            <text:p><text:s/>157,196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3408" table:style-name="ce12">
            <text:p><text:s/>63,408<text:s/></text:p>
          </table:table-cell>
          <table:table-cell office:value-type="float" office:value="137819344" table:style-name="ce12">
            <text:p><text:s/>137,819,344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108953148" table:style-name="ce12">
            <text:p><text:s/>108,953,148<text:s/></text:p>
          </table:table-cell>
          <table:table-cell table:style-name="ce12"/>
          <table:table-cell office:value-type="float" office:value="44164" table:style-name="ce14">
            <text:p><text:s/>44,164<text:s/></text:p>
          </table:table-cell>
          <table:table-cell office:value-type="float" office:value="102304702" table:style-name="ce14">
            <text:p><text:s/>102,304,702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60777399" table:style-name="ce14">
            <text:p><text:s/>60,777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050" table:style-name="ce12">
            <text:p><text:s/>54,050<text:s/></text:p>
          </table:table-cell>
          <table:table-cell office:value-type="float" office:value="137653641" table:style-name="ce12">
            <text:p><text:s/>137,653,641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100840215" table:style-name="ce12">
            <text:p><text:s/>100,840,215<text:s/></text:p>
          </table:table-cell>
          <table:table-cell table:style-name="ce12"/>
          <table:table-cell office:value-type="float" office:value="35475" table:style-name="ce14">
            <text:p><text:s/>35,475<text:s/></text:p>
          </table:table-cell>
          <table:table-cell office:value-type="float" office:value="99087433" table:style-name="ce14">
            <text:p><text:s/>99,087,433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67824258" table:style-name="ce14">
            <text:p><text:s/>67,824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0185" table:style-name="ce12">
            <text:p><text:s/>60,185<text:s/></text:p>
          </table:table-cell>
          <table:table-cell office:value-type="float" office:value="152909846" table:style-name="ce12">
            <text:p><text:s/>152,909,846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140642202" table:style-name="ce12">
            <text:p><text:s/>140,642,202<text:s/></text:p>
          </table:table-cell>
          <table:table-cell table:style-name="ce12"/>
          <table:table-cell office:value-type="float" office:value="48868" table:style-name="ce14">
            <text:p><text:s/>48,868<text:s/></text:p>
          </table:table-cell>
          <table:table-cell office:value-type="float" office:value="136501414" table:style-name="ce14">
            <text:p><text:s/>136,501,414<text:s/></text:p>
          </table:table-cell>
          <table:table-cell office:value-type="float" office:value="2042" table:style-name="ce14">
            <text:p><text:s/>2,042<text:s/></text:p>
          </table:table-cell>
          <table:table-cell office:value-type="float" office:value="124575686" table:style-name="ce14">
            <text:p><text:s/>124,575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5821" table:style-name="ce12">
            <text:p><text:s/>35,821<text:s/></text:p>
          </table:table-cell>
          <table:table-cell office:value-type="float" office:value="86516561" table:style-name="ce12">
            <text:p><text:s/>86,516,561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76178063" table:style-name="ce12">
            <text:p><text:s/>76,178,063<text:s/></text:p>
          </table:table-cell>
          <table:table-cell table:style-name="ce12"/>
          <table:table-cell office:value-type="float" office:value="30907" table:style-name="ce14">
            <text:p><text:s/>30,907<text:s/></text:p>
          </table:table-cell>
          <table:table-cell office:value-type="float" office:value="72975424" table:style-name="ce14">
            <text:p><text:s/>72,975,424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68307681" table:style-name="ce14">
            <text:p><text:s/>68,307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7509" table:style-name="ce12">
            <text:p><text:s/>77,509<text:s/></text:p>
          </table:table-cell>
          <table:table-cell office:value-type="float" office:value="192131444" table:style-name="ce12">
            <text:p><text:s/>192,131,444<text:s/></text:p>
          </table:table-cell>
          <table:table-cell office:value-type="float" office:value="2224" table:style-name="ce12">
            <text:p><text:s/>2,224<text:s/></text:p>
          </table:table-cell>
          <table:table-cell office:value-type="float" office:value="138972417" table:style-name="ce12">
            <text:p><text:s/>138,972,417<text:s/></text:p>
          </table:table-cell>
          <table:table-cell table:style-name="ce12"/>
          <table:table-cell office:value-type="float" office:value="57500" table:style-name="ce14">
            <text:p><text:s/>57,500<text:s/></text:p>
          </table:table-cell>
          <table:table-cell office:value-type="float" office:value="150586182" table:style-name="ce14">
            <text:p><text:s/>150,586,182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111645571" table:style-name="ce14">
            <text:p><text:s/>111,645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0575" table:style-name="ce12">
            <text:p><text:s/>90,575<text:s/></text:p>
          </table:table-cell>
          <table:table-cell office:value-type="float" office:value="278556294" table:style-name="ce12">
            <text:p><text:s/>278,556,294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190518501" table:style-name="ce12">
            <text:p><text:s/>190,518,501<text:s/></text:p>
          </table:table-cell>
          <table:table-cell table:style-name="ce12"/>
          <table:table-cell office:value-type="float" office:value="64290" table:style-name="ce14">
            <text:p><text:s/>64,290<text:s/></text:p>
          </table:table-cell>
          <table:table-cell office:value-type="float" office:value="236518613" table:style-name="ce14">
            <text:p><text:s/>236,518,613<text:s/></text:p>
          </table:table-cell>
          <table:table-cell office:value-type="float" office:value="2004" table:style-name="ce14">
            <text:p><text:s/>2,004<text:s/></text:p>
          </table:table-cell>
          <table:table-cell office:value-type="float" office:value="138320037" table:style-name="ce14">
            <text:p><text:s/>138,320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4233" table:style-name="ce12">
            <text:p><text:s/>114,233<text:s/></text:p>
          </table:table-cell>
          <table:table-cell office:value-type="float" office:value="332447605" table:style-name="ce12">
            <text:p><text:s/>332,447,605<text:s/></text:p>
          </table:table-cell>
          <table:table-cell office:value-type="float" office:value="3666" table:style-name="ce12">
            <text:p><text:s/>3,666<text:s/></text:p>
          </table:table-cell>
          <table:table-cell office:value-type="float" office:value="284055633" table:style-name="ce12">
            <text:p><text:s/>284,055,633<text:s/></text:p>
          </table:table-cell>
          <table:table-cell table:style-name="ce12"/>
          <table:table-cell office:value-type="float" office:value="83957" table:style-name="ce14">
            <text:p><text:s/>83,957<text:s/></text:p>
          </table:table-cell>
          <table:table-cell office:value-type="float" office:value="279105288" table:style-name="ce14">
            <text:p><text:s/>279,105,288<text:s/></text:p>
          </table:table-cell>
          <table:table-cell office:value-type="float" office:value="2449" table:style-name="ce14">
            <text:p><text:s/>2,449<text:s/></text:p>
          </table:table-cell>
          <table:table-cell office:value-type="float" office:value="207051975" table:style-name="ce14">
            <text:p><text:s/>207,051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777" table:style-name="ce12">
            <text:p><text:s/>14,777<text:s/></text:p>
          </table:table-cell>
          <table:table-cell office:value-type="float" office:value="28456456" table:style-name="ce12">
            <text:p><text:s/>28,456,456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6651914" table:style-name="ce12">
            <text:p><text:s/>26,651,914<text:s/></text:p>
          </table:table-cell>
          <table:table-cell table:style-name="ce12"/>
          <table:table-cell office:value-type="float" office:value="13140" table:style-name="ce14">
            <text:p><text:s/>13,140<text:s/></text:p>
          </table:table-cell>
          <table:table-cell office:value-type="float" office:value="24201085" table:style-name="ce14">
            <text:p><text:s/>24,201,085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23418231" table:style-name="ce14">
            <text:p><text:s/>23,418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301" table:style-name="ce12">
            <text:p><text:s/>21,301<text:s/></text:p>
          </table:table-cell>
          <table:table-cell office:value-type="float" office:value="37305102" table:style-name="ce12">
            <text:p><text:s/>37,305,102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1542012" table:style-name="ce12">
            <text:p><text:s/>21,542,012<text:s/></text:p>
          </table:table-cell>
          <table:table-cell table:style-name="ce12"/>
          <table:table-cell office:value-type="float" office:value="23512" table:style-name="ce14">
            <text:p><text:s/>23,512<text:s/></text:p>
          </table:table-cell>
          <table:table-cell office:value-type="float" office:value="38554672" table:style-name="ce14">
            <text:p><text:s/>38,554,672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23947337" table:style-name="ce14">
            <text:p><text:s/>23,947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72" table:style-name="ce12">
            <text:p><text:s/>4,472<text:s/></text:p>
          </table:table-cell>
          <table:table-cell office:value-type="float" office:value="6452028" table:style-name="ce12">
            <text:p><text:s/>6,452,02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24393" table:style-name="ce12">
            <text:p><text:s/>2,124,393<text:s/></text:p>
          </table:table-cell>
          <table:table-cell table:style-name="ce12"/>
          <table:table-cell office:value-type="float" office:value="3624" table:style-name="ce14">
            <text:p><text:s/>3,624<text:s/></text:p>
          </table:table-cell>
          <table:table-cell office:value-type="float" office:value="4840994" table:style-name="ce14">
            <text:p><text:s/>4,840,99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28284" table:style-name="ce14">
            <text:p><text:s/>1,828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95" table:style-name="ce12">
            <text:p><text:s/>4,895<text:s/></text:p>
          </table:table-cell>
          <table:table-cell office:value-type="float" office:value="5637216" table:style-name="ce12">
            <text:p><text:s/>5,637,21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78512" table:style-name="ce12">
            <text:p><text:s/>378,512<text:s/></text:p>
          </table:table-cell>
          <table:table-cell table:style-name="ce12"/>
          <table:table-cell office:value-type="float" office:value="4154" table:style-name="ce14">
            <text:p><text:s/>4,154<text:s/></text:p>
          </table:table-cell>
          <table:table-cell office:value-type="float" office:value="5535288" table:style-name="ce14">
            <text:p><text:s/>5,535,28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63539" table:style-name="ce14">
            <text:p><text:s/>663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4625" table:style-name="ce12">
            <text:p><text:s/>4,625<text:s/></text:p>
          </table:table-cell>
          <table:table-cell office:value-type="float" office:value="32491312" table:style-name="ce12">
            <text:p><text:s/>32,491,312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7834426" table:style-name="ce12">
            <text:p><text:s/>27,834,426<text:s/></text:p>
          </table:table-cell>
          <table:table-cell table:style-name="ce12"/>
          <table:table-cell office:value-type="float" office:value="15456" table:style-name="ce14">
            <text:p><text:s/>15,456<text:s/></text:p>
          </table:table-cell>
          <table:table-cell office:value-type="float" office:value="101401832" table:style-name="ce14">
            <text:p><text:s/>101,401,832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82989853" table:style-name="ce14">
            <text:p><text:s/>82,989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7870" table:style-name="ce12">
            <text:p><text:s/>27,870<text:s/></text:p>
          </table:table-cell>
          <table:table-cell office:value-type="float" office:value="43818626" table:style-name="ce12">
            <text:p><text:s/>43,818,6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814979" table:style-name="ce12">
            <text:p><text:s/>1,814,979<text:s/></text:p>
          </table:table-cell>
          <table:table-cell table:style-name="ce12"/>
          <table:table-cell office:value-type="float" office:value="20787" table:style-name="ce14">
            <text:p><text:s/>20,787<text:s/></text:p>
          </table:table-cell>
          <table:table-cell office:value-type="float" office:value="31637530" table:style-name="ce14">
            <text:p><text:s/>31,637,53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55140" table:style-name="ce14">
            <text:p><text:s/>755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825" table:style-name="ce12">
            <text:p><text:s/>8,825<text:s/></text:p>
          </table:table-cell>
          <table:table-cell office:value-type="float" office:value="15603846" table:style-name="ce12">
            <text:p><text:s/>15,603,84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708066" table:style-name="ce12">
            <text:p><text:s/>3,708,066<text:s/></text:p>
          </table:table-cell>
          <table:table-cell table:style-name="ce12"/>
          <table:table-cell office:value-type="float" office:value="7178" table:style-name="ce14">
            <text:p><text:s/>7,178<text:s/></text:p>
          </table:table-cell>
          <table:table-cell office:value-type="float" office:value="12187703" table:style-name="ce14">
            <text:p><text:s/>12,187,70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93853" table:style-name="ce14">
            <text:p><text:s/>893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8423" table:style-name="ce12">
            <text:p><text:s/>18,423<text:s/></text:p>
          </table:table-cell>
          <table:table-cell office:value-type="float" office:value="37057275" table:style-name="ce12">
            <text:p><text:s/>37,057,275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8074623" table:style-name="ce12">
            <text:p><text:s/>18,074,623<text:s/></text:p>
          </table:table-cell>
          <table:table-cell table:style-name="ce12"/>
          <table:table-cell office:value-type="float" office:value="14658" table:style-name="ce14">
            <text:p><text:s/>14,658<text:s/></text:p>
          </table:table-cell>
          <table:table-cell office:value-type="float" office:value="29438745" table:style-name="ce14">
            <text:p><text:s/>29,438,745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4638672" table:style-name="ce14">
            <text:p><text:s/>14,638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180" table:style-name="ce12">
            <text:p><text:s/>8,180<text:s/></text:p>
          </table:table-cell>
          <table:table-cell office:value-type="float" office:value="14903674" table:style-name="ce12">
            <text:p><text:s/>14,903,674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6724978" table:style-name="ce12">
            <text:p><text:s/>16,724,978<text:s/></text:p>
          </table:table-cell>
          <table:table-cell table:style-name="ce12"/>
          <table:table-cell office:value-type="float" office:value="7439" table:style-name="ce14">
            <text:p><text:s/>7,439<text:s/></text:p>
          </table:table-cell>
          <table:table-cell office:value-type="float" office:value="13729449" table:style-name="ce14">
            <text:p><text:s/>13,729,449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2825974" table:style-name="ce14">
            <text:p><text:s/>12,825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104" table:style-name="ce12">
            <text:p><text:s/>12,104<text:s/></text:p>
          </table:table-cell>
          <table:table-cell office:value-type="float" office:value="21989378" table:style-name="ce12">
            <text:p><text:s/>21,989,378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21426843" table:style-name="ce12">
            <text:p><text:s/>21,426,843<text:s/></text:p>
          </table:table-cell>
          <table:table-cell table:style-name="ce12"/>
          <table:table-cell office:value-type="float" office:value="10451" table:style-name="ce14">
            <text:p><text:s/>10,451<text:s/></text:p>
          </table:table-cell>
          <table:table-cell office:value-type="float" office:value="21342472" table:style-name="ce14">
            <text:p><text:s/>21,342,472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2040111" table:style-name="ce14">
            <text:p><text:s/>22,040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1004" table:style-name="ce12">
            <text:p><text:s/>41,004<text:s/></text:p>
          </table:table-cell>
          <table:table-cell office:value-type="float" office:value="65541898" table:style-name="ce12">
            <text:p><text:s/>65,541,898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0594646" table:style-name="ce12">
            <text:p><text:s/>10,594,646<text:s/></text:p>
          </table:table-cell>
          <table:table-cell table:style-name="ce12"/>
          <table:table-cell office:value-type="float" office:value="30241" table:style-name="ce14">
            <text:p><text:s/>30,241<text:s/></text:p>
          </table:table-cell>
          <table:table-cell office:value-type="float" office:value="50000210" table:style-name="ce14">
            <text:p><text:s/>50,000,21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584866" table:style-name="ce14">
            <text:p><text:s/>8,584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340" table:style-name="ce12">
            <text:p><text:s/>17,340<text:s/></text:p>
          </table:table-cell>
          <table:table-cell office:value-type="float" office:value="30781629" table:style-name="ce12">
            <text:p><text:s/>30,781,629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2123959" table:style-name="ce12">
            <text:p><text:s/>22,123,959<text:s/></text:p>
          </table:table-cell>
          <table:table-cell table:style-name="ce12"/>
          <table:table-cell office:value-type="float" office:value="11318" table:style-name="ce14">
            <text:p><text:s/>11,318<text:s/></text:p>
          </table:table-cell>
          <table:table-cell office:value-type="float" office:value="21583100" table:style-name="ce14">
            <text:p><text:s/>21,583,100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6265441" table:style-name="ce14">
            <text:p><text:s/>16,265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6947" table:style-name="ce12">
            <text:p><text:s/>16,947<text:s/></text:p>
          </table:table-cell>
          <table:table-cell office:value-type="float" office:value="33114109" table:style-name="ce12">
            <text:p><text:s/>33,114,109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5458370" table:style-name="ce12">
            <text:p><text:s/>15,458,370<text:s/></text:p>
          </table:table-cell>
          <table:table-cell table:style-name="ce12"/>
          <table:table-cell office:value-type="float" office:value="11019" table:style-name="ce14">
            <text:p><text:s/>11,019<text:s/></text:p>
          </table:table-cell>
          <table:table-cell office:value-type="float" office:value="21881117" table:style-name="ce14">
            <text:p><text:s/>21,881,11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834855" table:style-name="ce14">
            <text:p><text:s/>9,834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734" table:style-name="ce12">
            <text:p><text:s/>26,734<text:s/></text:p>
          </table:table-cell>
          <table:table-cell office:value-type="float" office:value="38358697" table:style-name="ce12">
            <text:p><text:s/>38,358,697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5303732" table:style-name="ce12">
            <text:p><text:s/>15,303,732<text:s/></text:p>
          </table:table-cell>
          <table:table-cell table:style-name="ce12"/>
          <table:table-cell office:value-type="float" office:value="19739" table:style-name="ce14">
            <text:p><text:s/>19,739<text:s/></text:p>
          </table:table-cell>
          <table:table-cell office:value-type="float" office:value="29381880" table:style-name="ce14">
            <text:p><text:s/>29,381,880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0684347" table:style-name="ce14">
            <text:p><text:s/>10,684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760417" table:style-name="ce12">
            <text:p><text:s/>760,417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8994353" table:style-name="ce12">
            <text:p><text:s/>8,994,353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796580" table:style-name="ce14">
            <text:p><text:s/>796,580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8938169" table:style-name="ce14">
            <text:p><text:s/>8,938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866" table:style-name="ce12">
            <text:p><text:s/>5,866<text:s/></text:p>
          </table:table-cell>
          <table:table-cell office:value-type="float" office:value="9078445" table:style-name="ce12">
            <text:p><text:s/>9,078,44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6130198" table:style-name="ce12">
            <text:p><text:s/>16,130,198<text:s/></text:p>
          </table:table-cell>
          <table:table-cell table:style-name="ce12"/>
          <table:table-cell office:value-type="float" office:value="2858" table:style-name="ce14">
            <text:p><text:s/>2,858<text:s/></text:p>
          </table:table-cell>
          <table:table-cell office:value-type="float" office:value="3978842" table:style-name="ce14">
            <text:p><text:s/>3,978,84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1149545" table:style-name="ce14">
            <text:p><text:s/>11,149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12" table:style-name="ce12">
            <text:p><text:s/>2,212<text:s/></text:p>
          </table:table-cell>
          <table:table-cell office:value-type="float" office:value="7422754" table:style-name="ce12">
            <text:p><text:s/>7,422,75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977891" table:style-name="ce12">
            <text:p><text:s/>4,977,891<text:s/></text:p>
          </table:table-cell>
          <table:table-cell table:style-name="ce12"/>
          <table:table-cell office:value-type="float" office:value="1279" table:style-name="ce14">
            <text:p><text:s/>1,279<text:s/></text:p>
          </table:table-cell>
          <table:table-cell office:value-type="float" office:value="3078200" table:style-name="ce14">
            <text:p><text:s/>3,078,20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560067" table:style-name="ce14">
            <text:p><text:s/>6,560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398090" table:style-name="ce12">
            <text:p><text:s/>398,09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766054" table:style-name="ce12">
            <text:p><text:s/>1,766,054<text:s/></text:p>
          </table:table-cell>
          <table:table-cell table:style-name="ce12"/>
          <table:table-cell office:value-type="float" office:value="245" table:style-name="ce14">
            <text:p><text:s/>245<text:s/></text:p>
          </table:table-cell>
          <table:table-cell office:value-type="float" office:value="560179" table:style-name="ce14">
            <text:p><text:s/>560,17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968754" table:style-name="ce14">
            <text:p><text:s/>2,968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774" table:style-name="ce12">
            <text:p><text:s/>2,774<text:s/></text:p>
          </table:table-cell>
          <table:table-cell office:value-type="float" office:value="7438280" table:style-name="ce12">
            <text:p><text:s/>7,438,2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2" table:style-name="ce14">
            <text:p><text:s/>1,632<text:s/></text:p>
          </table:table-cell>
          <table:table-cell office:value-type="float" office:value="6165537" table:style-name="ce14">
            <text:p><text:s/>6,165,53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02974" table:style-name="ce14">
            <text:p><text:s/>1,202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1184" table:style-name="ce12">
            <text:p><text:s/>31,18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30713" table:style-name="ce12">
            <text:p><text:s/>3,230,713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30959" table:style-name="ce14">
            <text:p><text:s/>30,95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22216" table:style-name="ce14">
            <text:p><text:s/>3,022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228" table:style-name="ce12">
            <text:p><text:s/>27,228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13970439" table:style-name="ce12">
            <text:p><text:s/>13,970,439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4919" table:style-name="ce14">
            <text:p><text:s/>4,919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15591305" table:style-name="ce14">
            <text:p><text:s/>15,591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1925617" table:style-name="ce12">
            <text:p><text:s/>1,925,61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248403" table:style-name="ce12">
            <text:p><text:s/>5,248,403<text:s/></text:p>
          </table:table-cell>
          <table:table-cell table:style-name="ce12"/>
          <table:table-cell office:value-type="float" office:value="789" table:style-name="ce14">
            <text:p><text:s/>789<text:s/></text:p>
          </table:table-cell>
          <table:table-cell office:value-type="float" office:value="1837089" table:style-name="ce14">
            <text:p><text:s/>1,837,08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963499" table:style-name="ce14">
            <text:p><text:s/>4,963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707" table:style-name="ce12">
            <text:p><text:s/>17,707<text:s/></text:p>
          </table:table-cell>
          <table:table-cell office:value-type="float" office:value="54146894" table:style-name="ce12">
            <text:p><text:s/>54,146,894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0948275" table:style-name="ce12">
            <text:p><text:s/>10,948,275<text:s/></text:p>
          </table:table-cell>
          <table:table-cell table:style-name="ce12"/>
          <table:table-cell office:value-type="float" office:value="14161" table:style-name="ce14">
            <text:p><text:s/>14,161<text:s/></text:p>
          </table:table-cell>
          <table:table-cell office:value-type="float" office:value="48480071" table:style-name="ce14">
            <text:p><text:s/>48,480,07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0477291" table:style-name="ce14">
            <text:p><text:s/>10,477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659" table:style-name="ce12">
            <text:p><text:s/>7,659<text:s/></text:p>
          </table:table-cell>
          <table:table-cell office:value-type="float" office:value="18469121" table:style-name="ce12">
            <text:p><text:s/>18,469,12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8692792" table:style-name="ce12">
            <text:p><text:s/>8,692,792<text:s/></text:p>
          </table:table-cell>
          <table:table-cell table:style-name="ce12"/>
          <table:table-cell office:value-type="float" office:value="5333" table:style-name="ce14">
            <text:p><text:s/>5,333<text:s/></text:p>
          </table:table-cell>
          <table:table-cell office:value-type="float" office:value="12022739" table:style-name="ce14">
            <text:p><text:s/>12,022,73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9598978" table:style-name="ce14">
            <text:p><text:s/>9,598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494" table:style-name="ce12">
            <text:p><text:s/>9,494<text:s/></text:p>
          </table:table-cell>
          <table:table-cell office:value-type="float" office:value="18983694" table:style-name="ce12">
            <text:p><text:s/>18,983,69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9876181" table:style-name="ce12">
            <text:p><text:s/>9,876,181<text:s/></text:p>
          </table:table-cell>
          <table:table-cell table:style-name="ce12"/>
          <table:table-cell office:value-type="float" office:value="6483" table:style-name="ce14">
            <text:p><text:s/>6,483<text:s/></text:p>
          </table:table-cell>
          <table:table-cell office:value-type="float" office:value="14345457" table:style-name="ce14">
            <text:p><text:s/>14,345,45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1609283" table:style-name="ce14">
            <text:p><text:s/>11,609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31358" table:style-name="ce12">
            <text:p><text:s/>31,358<text:s/></text:p>
          </table:table-cell>
          <table:table-cell office:value-type="float" office:value="70659922" table:style-name="ce12">
            <text:p><text:s/>70,659,922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47198220" table:style-name="ce12">
            <text:p><text:s/>47,198,220<text:s/></text:p>
          </table:table-cell>
          <table:table-cell table:style-name="ce12"/>
          <table:table-cell office:value-type="float" office:value="33405" table:style-name="ce14">
            <text:p><text:s/>33,405<text:s/></text:p>
          </table:table-cell>
          <table:table-cell office:value-type="float" office:value="90289723" table:style-name="ce14">
            <text:p><text:s/>90,289,723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62028971" table:style-name="ce14">
            <text:p><text:s/>62,028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955" table:style-name="ce12">
            <text:p><text:s/>13,955<text:s/></text:p>
          </table:table-cell>
          <table:table-cell office:value-type="float" office:value="18197824" table:style-name="ce12">
            <text:p><text:s/>18,197,824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5917509" table:style-name="ce12">
            <text:p><text:s/>5,917,509<text:s/></text:p>
          </table:table-cell>
          <table:table-cell table:style-name="ce12"/>
          <table:table-cell office:value-type="float" office:value="11076" table:style-name="ce14">
            <text:p><text:s/>11,076<text:s/></text:p>
          </table:table-cell>
          <table:table-cell office:value-type="float" office:value="15760430" table:style-name="ce14">
            <text:p><text:s/>15,760,43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665050" table:style-name="ce14">
            <text:p><text:s/>2,665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37" table:style-name="ce14">
            <text:p><text:s/>4,337<text:s/></text:p>
          </table:table-cell>
          <table:table-cell office:value-type="float" office:value="6903150" table:style-name="ce14">
            <text:p><text:s/>6,903,15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43058" table:style-name="ce14">
            <text:p><text:s/>343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3503845" table:style-name="ce12">
            <text:p><text:s/>3,503,845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5608727" table:style-name="ce12">
            <text:p><text:s/>5,608,727<text:s/></text:p>
          </table:table-cell>
          <table:table-cell table:style-name="ce12"/>
          <table:table-cell office:value-type="float" office:value="1560" table:style-name="ce14">
            <text:p><text:s/>1,560<text:s/></text:p>
          </table:table-cell>
          <table:table-cell office:value-type="float" office:value="3201669" table:style-name="ce14">
            <text:p><text:s/>3,201,669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941580" table:style-name="ce14">
            <text:p><text:s/>5,941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8314" table:style-name="ce12">
            <text:p><text:s/>48,314<text:s/></text:p>
          </table:table-cell>
          <table:table-cell office:value-type="float" office:value="79207304" table:style-name="ce12">
            <text:p><text:s/>79,207,304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31667466" table:style-name="ce12">
            <text:p><text:s/>31,667,466<text:s/></text:p>
          </table:table-cell>
          <table:table-cell table:style-name="ce12"/>
          <table:table-cell office:value-type="float" office:value="34375" table:style-name="ce14">
            <text:p><text:s/>34,375<text:s/></text:p>
          </table:table-cell>
          <table:table-cell office:value-type="float" office:value="55897480" table:style-name="ce14">
            <text:p><text:s/>55,897,480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19799031" table:style-name="ce14">
            <text:p><text:s/>19,799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374" table:style-name="ce12">
            <text:p><text:s/>16,374<text:s/></text:p>
          </table:table-cell>
          <table:table-cell office:value-type="float" office:value="28332222" table:style-name="ce12">
            <text:p><text:s/>28,332,22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144499" table:style-name="ce12">
            <text:p><text:s/>6,144,499<text:s/></text:p>
          </table:table-cell>
          <table:table-cell table:style-name="ce12"/>
          <table:table-cell office:value-type="float" office:value="12126" table:style-name="ce14">
            <text:p><text:s/>12,126<text:s/></text:p>
          </table:table-cell>
          <table:table-cell office:value-type="float" office:value="21494941" table:style-name="ce14">
            <text:p><text:s/>21,494,94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262233" table:style-name="ce14">
            <text:p><text:s/>5,262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2760" table:style-name="ce12">
            <text:p><text:s/>72,760<text:s/></text:p>
          </table:table-cell>
          <table:table-cell office:value-type="float" office:value="154788642" table:style-name="ce12">
            <text:p><text:s/>154,788,642<text:s/></text:p>
          </table:table-cell>
          <table:table-cell office:value-type="float" office:value="1837" table:style-name="ce12">
            <text:p><text:s/>1,837<text:s/></text:p>
          </table:table-cell>
          <table:table-cell office:value-type="float" office:value="108388742" table:style-name="ce12">
            <text:p><text:s/>108,388,742<text:s/></text:p>
          </table:table-cell>
          <table:table-cell table:style-name="ce12"/>
          <table:table-cell office:value-type="float" office:value="63362" table:style-name="ce14">
            <text:p><text:s/>63,362<text:s/></text:p>
          </table:table-cell>
          <table:table-cell office:value-type="float" office:value="148530667" table:style-name="ce14">
            <text:p><text:s/>148,530,667<text:s/></text:p>
          </table:table-cell>
          <table:table-cell office:value-type="float" office:value="1604" table:style-name="ce14">
            <text:p><text:s/>1,604<text:s/></text:p>
          </table:table-cell>
          <table:table-cell office:value-type="float" office:value="110097310" table:style-name="ce14">
            <text:p><text:s/>110,097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569" table:style-name="ce12">
            <text:p><text:s/>11,569<text:s/></text:p>
          </table:table-cell>
          <table:table-cell office:value-type="float" office:value="15518882" table:style-name="ce12">
            <text:p><text:s/>15,518,88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1200" table:style-name="ce12">
            <text:p><text:s/>141,200<text:s/></text:p>
          </table:table-cell>
          <table:table-cell table:style-name="ce12"/>
          <table:table-cell office:value-type="float" office:value="7327" table:style-name="ce14">
            <text:p><text:s/>7,327<text:s/></text:p>
          </table:table-cell>
          <table:table-cell office:value-type="float" office:value="11316110" table:style-name="ce14">
            <text:p><text:s/>11,316,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540" table:style-name="ce12">
            <text:p><text:s/>3,540<text:s/></text:p>
          </table:table-cell>
          <table:table-cell office:value-type="float" office:value="6466042" table:style-name="ce12">
            <text:p><text:s/>6,466,04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756793" table:style-name="ce12">
            <text:p><text:s/>8,756,793<text:s/></text:p>
          </table:table-cell>
          <table:table-cell table:style-name="ce12"/>
          <table:table-cell office:value-type="float" office:value="2511" table:style-name="ce14">
            <text:p><text:s/>2,511<text:s/></text:p>
          </table:table-cell>
          <table:table-cell office:value-type="float" office:value="4981094" table:style-name="ce14">
            <text:p><text:s/>4,981,09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1131436" table:style-name="ce14">
            <text:p><text:s/>11,131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341" table:style-name="ce12">
            <text:p><text:s/>5,341<text:s/></text:p>
          </table:table-cell>
          <table:table-cell office:value-type="float" office:value="11800682" table:style-name="ce12">
            <text:p><text:s/>11,800,682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0220777" table:style-name="ce12">
            <text:p><text:s/>10,220,777<text:s/></text:p>
          </table:table-cell>
          <table:table-cell table:style-name="ce12"/>
          <table:table-cell office:value-type="float" office:value="4691" table:style-name="ce14">
            <text:p><text:s/>4,691<text:s/></text:p>
          </table:table-cell>
          <table:table-cell office:value-type="float" office:value="9287757" table:style-name="ce14">
            <text:p><text:s/>9,287,75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599716" table:style-name="ce14">
            <text:p><text:s/>10,599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1482912" table:style-name="ce12">
            <text:p><text:s/>1,482,912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6190140" table:style-name="ce12">
            <text:p><text:s/>6,190,140<text:s/></text:p>
          </table:table-cell>
          <table:table-cell table:style-name="ce12"/>
          <table:table-cell office:value-type="float" office:value="657" table:style-name="ce14">
            <text:p><text:s/>657<text:s/></text:p>
          </table:table-cell>
          <table:table-cell office:value-type="float" office:value="1461497" table:style-name="ce14">
            <text:p><text:s/>1,461,49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6320997" table:style-name="ce14">
            <text:p><text:s/>6,320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223" table:style-name="ce12">
            <text:p><text:s/>14,223<text:s/></text:p>
          </table:table-cell>
          <table:table-cell office:value-type="float" office:value="25433515" table:style-name="ce12">
            <text:p><text:s/>25,433,515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5565295" table:style-name="ce12">
            <text:p><text:s/>15,565,295<text:s/></text:p>
          </table:table-cell>
          <table:table-cell table:style-name="ce12"/>
          <table:table-cell office:value-type="float" office:value="12357" table:style-name="ce14">
            <text:p><text:s/>12,357<text:s/></text:p>
          </table:table-cell>
          <table:table-cell office:value-type="float" office:value="25065140" table:style-name="ce14">
            <text:p><text:s/>25,065,140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3359402" table:style-name="ce14">
            <text:p><text:s/>13,359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389135" table:style-name="ce12">
            <text:p><text:s/>389,13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035465" table:style-name="ce12">
            <text:p><text:s/>3,035,465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283787" table:style-name="ce14">
            <text:p><text:s/>283,78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143088" table:style-name="ce14">
            <text:p><text:s/>3,143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56022" table:style-name="ce12">
            <text:p><text:s/>156,02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721042" table:style-name="ce12">
            <text:p><text:s/>8,721,042<text:s/></text:p>
          </table:table-cell>
          <table:table-cell table:style-name="ce12"/>
          <table:table-cell office:value-type="float" office:value="177" table:style-name="ce14">
            <text:p><text:s/>177<text:s/></text:p>
          </table:table-cell>
          <table:table-cell office:value-type="float" office:value="234440" table:style-name="ce14">
            <text:p><text:s/>234,44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728912" table:style-name="ce14">
            <text:p><text:s/>7,728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1372865" table:style-name="ce12">
            <text:p><text:s/>1,372,86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73731" table:style-name="ce12">
            <text:p><text:s/>1,173,731<text:s/></text:p>
          </table:table-cell>
          <table:table-cell table:style-name="ce12"/>
          <table:table-cell office:value-type="float" office:value="1137" table:style-name="ce14">
            <text:p><text:s/>1,137<text:s/></text:p>
          </table:table-cell>
          <table:table-cell office:value-type="float" office:value="903488" table:style-name="ce14">
            <text:p><text:s/>903,48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20553" table:style-name="ce14">
            <text:p><text:s/>1,220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40" table:style-name="ce12">
            <text:p><text:s/>2,2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7" table:style-name="ce14">
            <text:p><text:s/>727<text:s/></text:p>
          </table:table-cell>
          <table:table-cell office:value-type="float" office:value="1809625" table:style-name="ce14">
            <text:p><text:s/>1,809,6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668" table:style-name="ce12">
            <text:p><text:s/>9,668<text:s/></text:p>
          </table:table-cell>
          <table:table-cell office:value-type="float" office:value="14843978" table:style-name="ce12">
            <text:p><text:s/>14,843,97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614774" table:style-name="ce12">
            <text:p><text:s/>6,614,774<text:s/></text:p>
          </table:table-cell>
          <table:table-cell table:style-name="ce12"/>
          <table:table-cell office:value-type="float" office:value="6882" table:style-name="ce14">
            <text:p><text:s/>6,882<text:s/></text:p>
          </table:table-cell>
          <table:table-cell office:value-type="float" office:value="11538166" table:style-name="ce14">
            <text:p><text:s/>11,538,16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341885" table:style-name="ce14">
            <text:p><text:s/>8,341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3674981" table:style-name="ce12">
            <text:p><text:s/>3,674,98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31141" table:style-name="ce12">
            <text:p><text:s/>1,831,141<text:s/></text:p>
          </table:table-cell>
          <table:table-cell table:style-name="ce12"/>
          <table:table-cell office:value-type="float" office:value="2711" table:style-name="ce14">
            <text:p><text:s/>2,711<text:s/></text:p>
          </table:table-cell>
          <table:table-cell office:value-type="float" office:value="3109689" table:style-name="ce14">
            <text:p><text:s/>3,109,68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63741" table:style-name="ce14">
            <text:p><text:s/>1,863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401470" table:style-name="ce12">
            <text:p><text:s/>401,470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3559344" table:style-name="ce12">
            <text:p><text:s/>3,559,344<text:s/></text:p>
          </table:table-cell>
          <table:table-cell table:style-name="ce12"/>
          <table:table-cell office:value-type="float" office:value="307" table:style-name="ce14">
            <text:p><text:s/>307<text:s/></text:p>
          </table:table-cell>
          <table:table-cell office:value-type="float" office:value="377542" table:style-name="ce14">
            <text:p><text:s/>377,54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3979970" table:style-name="ce14">
            <text:p><text:s/>3,979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282211" table:style-name="ce12">
            <text:p><text:s/>282,211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271918" table:style-name="ce12">
            <text:p><text:s/>5,271,918<text:s/></text:p>
          </table:table-cell>
          <table:table-cell table:style-name="ce12"/>
          <table:table-cell office:value-type="float" office:value="152" table:style-name="ce14">
            <text:p><text:s/>152<text:s/></text:p>
          </table:table-cell>
          <table:table-cell office:value-type="float" office:value="294510" table:style-name="ce14">
            <text:p><text:s/>294,51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597455" table:style-name="ce14">
            <text:p><text:s/>5,597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852" table:style-name="ce12">
            <text:p><text:s/>2,852<text:s/></text:p>
          </table:table-cell>
          <table:table-cell office:value-type="float" office:value="4836469" table:style-name="ce12">
            <text:p><text:s/>4,836,4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64" table:style-name="ce14">
            <text:p><text:s/>2,564<text:s/></text:p>
          </table:table-cell>
          <table:table-cell office:value-type="float" office:value="3696056" table:style-name="ce14">
            <text:p><text:s/>3,696,0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42" table:style-name="ce12">
            <text:p><text:s/>2,342<text:s/></text:p>
          </table:table-cell>
          <table:table-cell office:value-type="float" office:value="3511620" table:style-name="ce12">
            <text:p><text:s/>3,511,62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238642" table:style-name="ce12">
            <text:p><text:s/>9,238,642<text:s/></text:p>
          </table:table-cell>
          <table:table-cell table:style-name="ce12"/>
          <table:table-cell office:value-type="float" office:value="1999" table:style-name="ce14">
            <text:p><text:s/>1,999<text:s/></text:p>
          </table:table-cell>
          <table:table-cell office:value-type="float" office:value="2540345" table:style-name="ce14">
            <text:p><text:s/>2,540,34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757815" table:style-name="ce14">
            <text:p><text:s/>8,757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574" table:style-name="ce12">
            <text:p><text:s/>9,574<text:s/></text:p>
          </table:table-cell>
          <table:table-cell office:value-type="float" office:value="15444742" table:style-name="ce12">
            <text:p><text:s/>15,444,74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625021" table:style-name="ce12">
            <text:p><text:s/>6,625,021<text:s/></text:p>
          </table:table-cell>
          <table:table-cell table:style-name="ce12"/>
          <table:table-cell office:value-type="float" office:value="7847" table:style-name="ce14">
            <text:p><text:s/>7,847<text:s/></text:p>
          </table:table-cell>
          <table:table-cell office:value-type="float" office:value="12498818" table:style-name="ce14">
            <text:p><text:s/>12,498,81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37843" table:style-name="ce14">
            <text:p><text:s/>3,937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3095347" table:style-name="ce12">
            <text:p><text:s/>3,095,34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0942816" table:style-name="ce12">
            <text:p><text:s/>10,942,816<text:s/></text:p>
          </table:table-cell>
          <table:table-cell table:style-name="ce12"/>
          <table:table-cell office:value-type="float" office:value="806" table:style-name="ce14">
            <text:p><text:s/>806<text:s/></text:p>
          </table:table-cell>
          <table:table-cell office:value-type="float" office:value="1276821" table:style-name="ce14">
            <text:p><text:s/>1,276,82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1085939" table:style-name="ce14">
            <text:p><text:s/>11,085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887" table:style-name="ce12">
            <text:p><text:s/>5,887<text:s/></text:p>
          </table:table-cell>
          <table:table-cell office:value-type="float" office:value="15896028" table:style-name="ce12">
            <text:p><text:s/>15,896,02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644986" table:style-name="ce12">
            <text:p><text:s/>8,644,986<text:s/></text:p>
          </table:table-cell>
          <table:table-cell table:style-name="ce12"/>
          <table:table-cell office:value-type="float" office:value="4606" table:style-name="ce14">
            <text:p><text:s/>4,606<text:s/></text:p>
          </table:table-cell>
          <table:table-cell office:value-type="float" office:value="12898176" table:style-name="ce14">
            <text:p><text:s/>12,898,17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292434" table:style-name="ce14">
            <text:p><text:s/>7,292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739" table:style-name="ce12">
            <text:p><text:s/>1,739<text:s/></text:p>
          </table:table-cell>
          <table:table-cell office:value-type="float" office:value="2025042" table:style-name="ce12">
            <text:p><text:s/>2,025,04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934981" table:style-name="ce12">
            <text:p><text:s/>5,934,981<text:s/></text:p>
          </table:table-cell>
          <table:table-cell table:style-name="ce12"/>
          <table:table-cell office:value-type="float" office:value="1269" table:style-name="ce14">
            <text:p><text:s/>1,269<text:s/></text:p>
          </table:table-cell>
          <table:table-cell office:value-type="float" office:value="1121771" table:style-name="ce14">
            <text:p><text:s/>1,121,77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048888" table:style-name="ce14">
            <text:p><text:s/>6,04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423" table:style-name="ce12">
            <text:p><text:s/>6,423<text:s/></text:p>
          </table:table-cell>
          <table:table-cell office:value-type="float" office:value="16653083" table:style-name="ce12">
            <text:p><text:s/>16,653,08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1949088" table:style-name="ce12">
            <text:p><text:s/>11,949,088<text:s/></text:p>
          </table:table-cell>
          <table:table-cell table:style-name="ce12"/>
          <table:table-cell office:value-type="float" office:value="4206" table:style-name="ce14">
            <text:p><text:s/>4,206<text:s/></text:p>
          </table:table-cell>
          <table:table-cell office:value-type="float" office:value="9756884" table:style-name="ce14">
            <text:p><text:s/>9,756,88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229806" table:style-name="ce14">
            <text:p><text:s/>10,229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355" table:style-name="ce12">
            <text:p><text:s/>3,355<text:s/></text:p>
          </table:table-cell>
          <table:table-cell office:value-type="float" office:value="5758015" table:style-name="ce12">
            <text:p><text:s/>5,758,01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331948" table:style-name="ce12">
            <text:p><text:s/>3,331,948<text:s/></text:p>
          </table:table-cell>
          <table:table-cell table:style-name="ce12"/>
          <table:table-cell office:value-type="float" office:value="2414" table:style-name="ce14">
            <text:p><text:s/>2,414<text:s/></text:p>
          </table:table-cell>
          <table:table-cell office:value-type="float" office:value="3054921" table:style-name="ce14">
            <text:p><text:s/>3,054,92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34190" table:style-name="ce14">
            <text:p><text:s/>3,034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230" table:style-name="ce12">
            <text:p><text:s/>2,230<text:s/></text:p>
          </table:table-cell>
          <table:table-cell office:value-type="float" office:value="2042489" table:style-name="ce12">
            <text:p><text:s/>2,042,48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71307" table:style-name="ce12">
            <text:p><text:s/>3,471,307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1702506" table:style-name="ce14">
            <text:p><text:s/>1,702,50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639378" table:style-name="ce14">
            <text:p><text:s/>3,639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2026" table:style-name="ce12">
            <text:p><text:s/>2,026<text:s/></text:p>
          </table:table-cell>
          <table:table-cell office:value-type="float" office:value="1140474" table:style-name="ce12">
            <text:p><text:s/>1,140,47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35444" table:style-name="ce12">
            <text:p><text:s/>1,635,444<text:s/></text:p>
          </table:table-cell>
          <table:table-cell table:style-name="ce12"/>
          <table:table-cell office:value-type="float" office:value="1720" table:style-name="ce14">
            <text:p><text:s/>1,720<text:s/></text:p>
          </table:table-cell>
          <table:table-cell office:value-type="float" office:value="1098464" table:style-name="ce14">
            <text:p><text:s/>1,098,46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04686" table:style-name="ce14">
            <text:p><text:s/>1,404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036" table:style-name="ce12">
            <text:p><text:s/>4,036<text:s/></text:p>
          </table:table-cell>
          <table:table-cell office:value-type="float" office:value="8439231" table:style-name="ce12">
            <text:p><text:s/>8,439,23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083926" table:style-name="ce12">
            <text:p><text:s/>7,083,926<text:s/></text:p>
          </table:table-cell>
          <table:table-cell table:style-name="ce12"/>
          <table:table-cell office:value-type="float" office:value="3339" table:style-name="ce14">
            <text:p><text:s/>3,339<text:s/></text:p>
          </table:table-cell>
          <table:table-cell office:value-type="float" office:value="4507131" table:style-name="ce14">
            <text:p><text:s/>4,507,13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709006" table:style-name="ce14">
            <text:p><text:s/>8,709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017" table:style-name="ce12">
            <text:p><text:s/>14,01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314152" table:style-name="ce12">
            <text:p><text:s/>5,314,152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3998" table:style-name="ce14">
            <text:p><text:s/>3,99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838986" table:style-name="ce14">
            <text:p><text:s/>5,838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2537362" table:style-name="ce12">
            <text:p><text:s/>2,537,36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489227" table:style-name="ce12">
            <text:p><text:s/>10,489,227<text:s/></text:p>
          </table:table-cell>
          <table:table-cell table:style-name="ce12"/>
          <table:table-cell office:value-type="float" office:value="1667" table:style-name="ce14">
            <text:p><text:s/>1,667<text:s/></text:p>
          </table:table-cell>
          <table:table-cell office:value-type="float" office:value="1379983" table:style-name="ce14">
            <text:p><text:s/>1,379,98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738820" table:style-name="ce14">
            <text:p><text:s/>8,738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308445" table:style-name="ce12">
            <text:p><text:s/>308,44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860758" table:style-name="ce12">
            <text:p><text:s/>1,860,758<text:s/></text:p>
          </table:table-cell>
          <table:table-cell table:style-name="ce12"/>
          <table:table-cell office:value-type="float" office:value="120" table:style-name="ce14">
            <text:p><text:s/>120<text:s/></text:p>
          </table:table-cell>
          <table:table-cell office:value-type="float" office:value="279905" table:style-name="ce14">
            <text:p><text:s/>279,90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07731" table:style-name="ce14">
            <text:p><text:s/>2,007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5741940" table:style-name="ce12">
            <text:p><text:s/>5,741,94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2299418" table:style-name="ce12">
            <text:p><text:s/>12,299,418<text:s/></text:p>
          </table:table-cell>
          <table:table-cell table:style-name="ce12"/>
          <table:table-cell office:value-type="float" office:value="2383" table:style-name="ce14">
            <text:p><text:s/>2,383<text:s/></text:p>
          </table:table-cell>
          <table:table-cell office:value-type="float" office:value="8773339" table:style-name="ce14">
            <text:p><text:s/>8,773,33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5532002" table:style-name="ce14">
            <text:p><text:s/>15,532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2163994" table:style-name="ce12">
            <text:p><text:s/>2,163,99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154554" table:style-name="ce12">
            <text:p><text:s/>3,154,554<text:s/></text:p>
          </table:table-cell>
          <table:table-cell table:style-name="ce12"/>
          <table:table-cell office:value-type="float" office:value="1006" table:style-name="ce14">
            <text:p><text:s/>1,006<text:s/></text:p>
          </table:table-cell>
          <table:table-cell office:value-type="float" office:value="2040753" table:style-name="ce14">
            <text:p><text:s/>2,040,75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786898" table:style-name="ce14">
            <text:p><text:s/>2,786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961878" table:style-name="ce12">
            <text:p><text:s/>961,87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31794" table:style-name="ce12">
            <text:p><text:s/>2,031,794<text:s/></text:p>
          </table:table-cell>
          <table:table-cell table:style-name="ce12"/>
          <table:table-cell office:value-type="float" office:value="709" table:style-name="ce14">
            <text:p><text:s/>709<text:s/></text:p>
          </table:table-cell>
          <table:table-cell office:value-type="float" office:value="967957" table:style-name="ce14">
            <text:p><text:s/>967,95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30667" table:style-name="ce14">
            <text:p><text:s/>2,230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318" table:style-name="ce12">
            <text:p><text:s/>6,3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38009" table:style-name="ce12">
            <text:p><text:s/>1,238,009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631" table:style-name="ce14">
            <text:p><text:s/>8,63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73637" table:style-name="ce14">
            <text:p><text:s/>1,173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5190" table:style-name="ce12">
            <text:p><text:s/>15,190<text:s/></text:p>
          </table:table-cell>
          <table:table-cell office:value-type="float" office:value="32782757" table:style-name="ce12">
            <text:p><text:s/>32,782,757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0083442" table:style-name="ce12">
            <text:p><text:s/>20,083,442<text:s/></text:p>
          </table:table-cell>
          <table:table-cell table:style-name="ce12"/>
          <table:table-cell office:value-type="float" office:value="10628" table:style-name="ce14">
            <text:p><text:s/>10,628<text:s/></text:p>
          </table:table-cell>
          <table:table-cell office:value-type="float" office:value="24874521" table:style-name="ce14">
            <text:p><text:s/>24,874,521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9093942" table:style-name="ce14">
            <text:p><text:s/>19,093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4057" table:style-name="ce12">
            <text:p><text:s/>24,05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9080192" table:style-name="ce12">
            <text:p><text:s/>9,080,192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23519" table:style-name="ce14">
            <text:p><text:s/>23,51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527670" table:style-name="ce14">
            <text:p><text:s/>9,527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8667" table:style-name="ce12">
            <text:p><text:s/>8,667<text:s/></text:p>
          </table:table-cell>
          <table:table-cell office:value-type="float" office:value="15946557" table:style-name="ce12">
            <text:p><text:s/>15,946,557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6815543" table:style-name="ce12">
            <text:p><text:s/>16,815,543<text:s/></text:p>
          </table:table-cell>
          <table:table-cell table:style-name="ce12"/>
          <table:table-cell office:value-type="float" office:value="5899" table:style-name="ce14">
            <text:p><text:s/>5,899<text:s/></text:p>
          </table:table-cell>
          <table:table-cell office:value-type="float" office:value="11658793" table:style-name="ce14">
            <text:p><text:s/>11,658,793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4385657" table:style-name="ce14">
            <text:p><text:s/>14,385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294933" table:style-name="ce12">
            <text:p><text:s/>294,93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589169" table:style-name="ce12">
            <text:p><text:s/>1,589,169<text:s/></text:p>
          </table:table-cell>
          <table:table-cell table:style-name="ce12"/>
          <table:table-cell office:value-type="float" office:value="205" table:style-name="ce14">
            <text:p><text:s/>205<text:s/></text:p>
          </table:table-cell>
          <table:table-cell office:value-type="float" office:value="272598" table:style-name="ce14">
            <text:p><text:s/>272,59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757077" table:style-name="ce14">
            <text:p><text:s/>1,757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59" table:style-name="ce14">
            <text:p><text:s/>1,859<text:s/></text:p>
          </table:table-cell>
          <table:table-cell office:value-type="float" office:value="1561018" table:style-name="ce14">
            <text:p><text:s/>1,561,0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12986" table:style-name="ce14">
            <text:p><text:s/>1,912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706" table:style-name="ce12">
            <text:p><text:s/>3,706<text:s/></text:p>
          </table:table-cell>
          <table:table-cell office:value-type="float" office:value="5326429" table:style-name="ce12">
            <text:p><text:s/>5,326,42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0891" table:style-name="ce12">
            <text:p><text:s/>180,891<text:s/></text:p>
          </table:table-cell>
          <table:table-cell table:style-name="ce12"/>
          <table:table-cell office:value-type="float" office:value="3005" table:style-name="ce14">
            <text:p><text:s/>3,005<text:s/></text:p>
          </table:table-cell>
          <table:table-cell office:value-type="float" office:value="4788954" table:style-name="ce14">
            <text:p><text:s/>4,788,95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4669" table:style-name="ce14">
            <text:p><text:s/>54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033" table:style-name="ce12">
            <text:p><text:s/>11,03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385460" table:style-name="ce12">
            <text:p><text:s/>4,385,460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9547" table:style-name="ce14">
            <text:p><text:s/>9,54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961787" table:style-name="ce14">
            <text:p><text:s/>4,961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144" table:style-name="ce12">
            <text:p><text:s/>3,144<text:s/></text:p>
          </table:table-cell>
          <table:table-cell office:value-type="float" office:value="6082004" table:style-name="ce12">
            <text:p><text:s/>6,082,00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406076" table:style-name="ce12">
            <text:p><text:s/>2,406,076<text:s/></text:p>
          </table:table-cell>
          <table:table-cell table:style-name="ce12"/>
          <table:table-cell office:value-type="float" office:value="2717" table:style-name="ce14">
            <text:p><text:s/>2,717<text:s/></text:p>
          </table:table-cell>
          <table:table-cell office:value-type="float" office:value="5905342" table:style-name="ce14">
            <text:p><text:s/>5,905,34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28596" table:style-name="ce14">
            <text:p><text:s/>1,428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921" table:style-name="ce12">
            <text:p><text:s/>3,921<text:s/></text:p>
          </table:table-cell>
          <table:table-cell office:value-type="float" office:value="4924660" table:style-name="ce12">
            <text:p><text:s/>4,924,66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062955" table:style-name="ce12">
            <text:p><text:s/>4,062,955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3577658" table:style-name="ce14">
            <text:p><text:s/>3,577,65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22441" table:style-name="ce14">
            <text:p><text:s/>3,322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1603608" table:style-name="ce12">
            <text:p><text:s/>1,603,60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72778" table:style-name="ce12">
            <text:p><text:s/>2,072,778<text:s/></text:p>
          </table:table-cell>
          <table:table-cell table:style-name="ce12"/>
          <table:table-cell office:value-type="float" office:value="1068" table:style-name="ce14">
            <text:p><text:s/>1,068<text:s/></text:p>
          </table:table-cell>
          <table:table-cell office:value-type="float" office:value="1707287" table:style-name="ce14">
            <text:p><text:s/>1,707,28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57957" table:style-name="ce14">
            <text:p><text:s/>2,057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625" table:style-name="ce12">
            <text:p><text:s/>3,625<text:s/></text:p>
          </table:table-cell>
          <table:table-cell office:value-type="float" office:value="2914382" table:style-name="ce12">
            <text:p><text:s/>2,914,38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184235" table:style-name="ce12">
            <text:p><text:s/>7,184,235<text:s/></text:p>
          </table:table-cell>
          <table:table-cell table:style-name="ce12"/>
          <table:table-cell office:value-type="float" office:value="2786" table:style-name="ce14">
            <text:p><text:s/>2,786<text:s/></text:p>
          </table:table-cell>
          <table:table-cell office:value-type="float" office:value="2447634" table:style-name="ce14">
            <text:p><text:s/>2,447,63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746720" table:style-name="ce14">
            <text:p><text:s/>6,746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4629964" table:style-name="ce12">
            <text:p><text:s/>4,629,96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7123157" table:style-name="ce12">
            <text:p><text:s/>17,123,157<text:s/></text:p>
          </table:table-cell>
          <table:table-cell table:style-name="ce12"/>
          <table:table-cell office:value-type="float" office:value="288" table:style-name="ce14">
            <text:p><text:s/>288<text:s/></text:p>
          </table:table-cell>
          <table:table-cell office:value-type="float" office:value="232130" table:style-name="ce14">
            <text:p><text:s/>232,13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5261581" table:style-name="ce14">
            <text:p><text:s/>15,261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366" table:style-name="ce12">
            <text:p><text:s/>2,366<text:s/></text:p>
          </table:table-cell>
          <table:table-cell office:value-type="float" office:value="2625541" table:style-name="ce12">
            <text:p><text:s/>2,625,54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975718" table:style-name="ce12">
            <text:p><text:s/>4,975,718<text:s/></text:p>
          </table:table-cell>
          <table:table-cell table:style-name="ce12"/>
          <table:table-cell office:value-type="float" office:value="1993" table:style-name="ce14">
            <text:p><text:s/>1,993<text:s/></text:p>
          </table:table-cell>
          <table:table-cell office:value-type="float" office:value="2195150" table:style-name="ce14">
            <text:p><text:s/>2,195,15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57430" table:style-name="ce14">
            <text:p><text:s/>3,157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173" table:style-name="ce12">
            <text:p><text:s/>8,17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860708" table:style-name="ce12">
            <text:p><text:s/>1,860,708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9642" table:style-name="ce14">
            <text:p><text:s/>9,64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61064" table:style-name="ce14">
            <text:p><text:s/>1,761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3539" table:style-name="ce12">
            <text:p><text:s/>293,539<text:s/></text:p>
          </table:table-cell>
          <table:table-cell office:value-type="float" office:value="1103327057" table:style-name="ce12">
            <text:p><text:s/>1,103,327,057<text:s/></text:p>
          </table:table-cell>
          <table:table-cell office:value-type="float" office:value="11030" table:style-name="ce12">
            <text:p><text:s/>11,030<text:s/></text:p>
          </table:table-cell>
          <table:table-cell office:value-type="float" office:value="942372003" table:style-name="ce12">
            <text:p><text:s/>942,372,003<text:s/></text:p>
          </table:table-cell>
          <table:table-cell table:style-name="ce12"/>
          <table:table-cell office:value-type="float" office:value="223188" table:style-name="ce14">
            <text:p><text:s/>223,188<text:s/></text:p>
          </table:table-cell>
          <table:table-cell office:value-type="float" office:value="926266700" table:style-name="ce14">
            <text:p><text:s/>926,266,700<text:s/></text:p>
          </table:table-cell>
          <table:table-cell office:value-type="float" office:value="6177" table:style-name="ce14">
            <text:p><text:s/>6,177<text:s/></text:p>
          </table:table-cell>
          <table:table-cell office:value-type="float" office:value="713032255" table:style-name="ce14">
            <text:p><text:s/>713,032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7108" table:style-name="ce12">
            <text:p><text:s/>67,108<text:s/></text:p>
          </table:table-cell>
          <table:table-cell office:value-type="float" office:value="219656582" table:style-name="ce12">
            <text:p><text:s/>219,656,582<text:s/></text:p>
          </table:table-cell>
          <table:table-cell office:value-type="float" office:value="2995" table:style-name="ce12">
            <text:p><text:s/>2,995<text:s/></text:p>
          </table:table-cell>
          <table:table-cell office:value-type="float" office:value="215330252" table:style-name="ce12">
            <text:p><text:s/>215,330,252<text:s/></text:p>
          </table:table-cell>
          <table:table-cell table:style-name="ce12"/>
          <table:table-cell office:value-type="float" office:value="42298" table:style-name="ce14">
            <text:p><text:s/>42,298<text:s/></text:p>
          </table:table-cell>
          <table:table-cell office:value-type="float" office:value="167997651" table:style-name="ce14">
            <text:p><text:s/>167,997,651<text:s/></text:p>
          </table:table-cell>
          <table:table-cell office:value-type="float" office:value="1959" table:style-name="ce14">
            <text:p><text:s/>1,959<text:s/></text:p>
          </table:table-cell>
          <table:table-cell office:value-type="float" office:value="149452365" table:style-name="ce14">
            <text:p><text:s/>149,452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193" table:style-name="ce12">
            <text:p><text:s/>10,193<text:s/></text:p>
          </table:table-cell>
          <table:table-cell office:value-type="float" office:value="26276342" table:style-name="ce12">
            <text:p><text:s/>26,276,342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50275181" table:style-name="ce12">
            <text:p><text:s/>50,275,181<text:s/></text:p>
          </table:table-cell>
          <table:table-cell table:style-name="ce12"/>
          <table:table-cell office:value-type="float" office:value="8143" table:style-name="ce14">
            <text:p><text:s/>8,143<text:s/></text:p>
          </table:table-cell>
          <table:table-cell office:value-type="float" office:value="21263923" table:style-name="ce14">
            <text:p><text:s/>21,263,923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48361568" table:style-name="ce14">
            <text:p><text:s/>48,361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569" table:style-name="ce12">
            <text:p><text:s/>16,569<text:s/></text:p>
          </table:table-cell>
          <table:table-cell office:value-type="float" office:value="36046911" table:style-name="ce12">
            <text:p><text:s/>36,046,911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47075128" table:style-name="ce12">
            <text:p><text:s/>47,075,128<text:s/></text:p>
          </table:table-cell>
          <table:table-cell table:style-name="ce12"/>
          <table:table-cell office:value-type="float" office:value="14120" table:style-name="ce14">
            <text:p><text:s/>14,120<text:s/></text:p>
          </table:table-cell>
          <table:table-cell office:value-type="float" office:value="33024338" table:style-name="ce14">
            <text:p><text:s/>33,024,338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46963255" table:style-name="ce14">
            <text:p><text:s/>46,963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2405" table:style-name="ce12">
            <text:p><text:s/>62,405<text:s/></text:p>
          </table:table-cell>
          <table:table-cell office:value-type="float" office:value="209351841" table:style-name="ce12">
            <text:p><text:s/>209,351,841<text:s/></text:p>
          </table:table-cell>
          <table:table-cell office:value-type="float" office:value="2325" table:style-name="ce12">
            <text:p><text:s/>2,325<text:s/></text:p>
          </table:table-cell>
          <table:table-cell office:value-type="float" office:value="170166697" table:style-name="ce12">
            <text:p><text:s/>170,166,697<text:s/></text:p>
          </table:table-cell>
          <table:table-cell table:style-name="ce12"/>
          <table:table-cell office:value-type="float" office:value="51469" table:style-name="ce14">
            <text:p><text:s/>51,469<text:s/></text:p>
          </table:table-cell>
          <table:table-cell office:value-type="float" office:value="181345606" table:style-name="ce14">
            <text:p><text:s/>181,345,606<text:s/></text:p>
          </table:table-cell>
          <table:table-cell office:value-type="float" office:value="1852" table:style-name="ce14">
            <text:p><text:s/>1,852<text:s/></text:p>
          </table:table-cell>
          <table:table-cell office:value-type="float" office:value="145425417" table:style-name="ce14">
            <text:p><text:s/>145,425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683" table:style-name="ce12">
            <text:p><text:s/>35,683<text:s/></text:p>
          </table:table-cell>
          <table:table-cell office:value-type="float" office:value="77914392" table:style-name="ce12">
            <text:p><text:s/>77,914,392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94879323" table:style-name="ce12">
            <text:p><text:s/>94,879,323<text:s/></text:p>
          </table:table-cell>
          <table:table-cell table:style-name="ce12"/>
          <table:table-cell office:value-type="float" office:value="17499" table:style-name="ce14">
            <text:p><text:s/>17,499<text:s/></text:p>
          </table:table-cell>
          <table:table-cell office:value-type="float" office:value="37754682" table:style-name="ce14">
            <text:p><text:s/>37,754,682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37731617" table:style-name="ce14">
            <text:p><text:s/>37,731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822" table:style-name="ce12">
            <text:p><text:s/>16,822<text:s/></text:p>
          </table:table-cell>
          <table:table-cell office:value-type="float" office:value="38007364" table:style-name="ce12">
            <text:p><text:s/>38,007,364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46610622" table:style-name="ce12">
            <text:p><text:s/>46,610,622<text:s/></text:p>
          </table:table-cell>
          <table:table-cell table:style-name="ce12"/>
          <table:table-cell office:value-type="float" office:value="13348" table:style-name="ce14">
            <text:p><text:s/>13,348<text:s/></text:p>
          </table:table-cell>
          <table:table-cell office:value-type="float" office:value="29254752" table:style-name="ce14">
            <text:p><text:s/>29,254,752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43998678" table:style-name="ce14">
            <text:p><text:s/>43,998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337" table:style-name="ce12">
            <text:p><text:s/>24,337<text:s/></text:p>
          </table:table-cell>
          <table:table-cell office:value-type="float" office:value="52089624" table:style-name="ce12">
            <text:p><text:s/>52,089,624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40497820" table:style-name="ce12">
            <text:p><text:s/>40,497,820<text:s/></text:p>
          </table:table-cell>
          <table:table-cell table:style-name="ce12"/>
          <table:table-cell office:value-type="float" office:value="20836" table:style-name="ce14">
            <text:p><text:s/>20,836<text:s/></text:p>
          </table:table-cell>
          <table:table-cell office:value-type="float" office:value="46445917" table:style-name="ce14">
            <text:p><text:s/>46,445,917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37050738" table:style-name="ce14">
            <text:p><text:s/>37,050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6133" table:style-name="ce12">
            <text:p><text:s/>26,133<text:s/></text:p>
          </table:table-cell>
          <table:table-cell office:value-type="float" office:value="70765122" table:style-name="ce12">
            <text:p><text:s/>70,765,122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46255758" table:style-name="ce12">
            <text:p><text:s/>46,255,758<text:s/></text:p>
          </table:table-cell>
          <table:table-cell table:style-name="ce12"/>
          <table:table-cell office:value-type="float" office:value="20837" table:style-name="ce14">
            <text:p><text:s/>20,837<text:s/></text:p>
          </table:table-cell>
          <table:table-cell office:value-type="float" office:value="59185656" table:style-name="ce14">
            <text:p><text:s/>59,185,656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37049570" table:style-name="ce14">
            <text:p><text:s/>37,049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4847" table:style-name="ce12">
            <text:p><text:s/>74,847<text:s/></text:p>
          </table:table-cell>
          <table:table-cell office:value-type="float" office:value="213055447" table:style-name="ce12">
            <text:p><text:s/>213,055,447<text:s/></text:p>
          </table:table-cell>
          <table:table-cell office:value-type="float" office:value="2472" table:style-name="ce12">
            <text:p><text:s/>2,472<text:s/></text:p>
          </table:table-cell>
          <table:table-cell office:value-type="float" office:value="137929153" table:style-name="ce12">
            <text:p><text:s/>137,929,153<text:s/></text:p>
          </table:table-cell>
          <table:table-cell table:style-name="ce12"/>
          <table:table-cell office:value-type="float" office:value="59808" table:style-name="ce14">
            <text:p><text:s/>59,808<text:s/></text:p>
          </table:table-cell>
          <table:table-cell office:value-type="float" office:value="194081702" table:style-name="ce14">
            <text:p><text:s/>194,081,702<text:s/></text:p>
          </table:table-cell>
          <table:table-cell office:value-type="float" office:value="1682" table:style-name="ce14">
            <text:p><text:s/>1,682<text:s/></text:p>
          </table:table-cell>
          <table:table-cell office:value-type="float" office:value="103981522" table:style-name="ce14">
            <text:p><text:s/>103,981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8439" table:style-name="ce12">
            <text:p><text:s/>38,439<text:s/></text:p>
          </table:table-cell>
          <table:table-cell office:value-type="float" office:value="84517546" table:style-name="ce12">
            <text:p><text:s/>84,517,546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56821706" table:style-name="ce12">
            <text:p><text:s/>56,821,706<text:s/></text:p>
          </table:table-cell>
          <table:table-cell table:style-name="ce12"/>
          <table:table-cell office:value-type="float" office:value="28646" table:style-name="ce14">
            <text:p><text:s/>28,646<text:s/></text:p>
          </table:table-cell>
          <table:table-cell office:value-type="float" office:value="70766836" table:style-name="ce14">
            <text:p><text:s/>70,766,836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46807793" table:style-name="ce14">
            <text:p><text:s/>46,807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475" table:style-name="ce12">
            <text:p><text:s/>27,475<text:s/></text:p>
          </table:table-cell>
          <table:table-cell office:value-type="float" office:value="67922822" table:style-name="ce12">
            <text:p><text:s/>67,922,822<text:s/></text:p>
          </table:table-cell>
          <table:table-cell office:value-type="float" office:value="1425" table:style-name="ce12">
            <text:p><text:s/>1,425<text:s/></text:p>
          </table:table-cell>
          <table:table-cell office:value-type="float" office:value="81433973" table:style-name="ce12">
            <text:p><text:s/>81,433,973<text:s/></text:p>
          </table:table-cell>
          <table:table-cell table:style-name="ce12"/>
          <table:table-cell office:value-type="float" office:value="20629" table:style-name="ce14">
            <text:p><text:s/>20,629<text:s/></text:p>
          </table:table-cell>
          <table:table-cell office:value-type="float" office:value="53292182" table:style-name="ce14">
            <text:p><text:s/>53,292,182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71416875" table:style-name="ce14">
            <text:p><text:s/>71,416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877" table:style-name="ce12">
            <text:p><text:s/>40,877<text:s/></text:p>
          </table:table-cell>
          <table:table-cell office:value-type="float" office:value="94781087" table:style-name="ce12">
            <text:p><text:s/>94,781,087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93228125" table:style-name="ce12">
            <text:p><text:s/>93,228,125<text:s/></text:p>
          </table:table-cell>
          <table:table-cell table:style-name="ce12"/>
          <table:table-cell office:value-type="float" office:value="30933" table:style-name="ce14">
            <text:p><text:s/>30,933<text:s/></text:p>
          </table:table-cell>
          <table:table-cell office:value-type="float" office:value="81134385" table:style-name="ce14">
            <text:p><text:s/>81,134,385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57727581" table:style-name="ce14">
            <text:p><text:s/>57,727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636" table:style-name="ce12">
            <text:p><text:s/>59,636<text:s/></text:p>
          </table:table-cell>
          <table:table-cell office:value-type="float" office:value="139084038" table:style-name="ce12">
            <text:p><text:s/>139,084,038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104507775" table:style-name="ce12">
            <text:p><text:s/>104,507,775<text:s/></text:p>
          </table:table-cell>
          <table:table-cell table:style-name="ce12"/>
          <table:table-cell office:value-type="float" office:value="49962" table:style-name="ce14">
            <text:p><text:s/>49,962<text:s/></text:p>
          </table:table-cell>
          <table:table-cell office:value-type="float" office:value="136775899" table:style-name="ce14">
            <text:p><text:s/>136,775,899<text:s/></text:p>
          </table:table-cell>
          <table:table-cell office:value-type="float" office:value="1683" table:style-name="ce14">
            <text:p><text:s/>1,683<text:s/></text:p>
          </table:table-cell>
          <table:table-cell office:value-type="float" office:value="115710053" table:style-name="ce14">
            <text:p><text:s/>115,710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803" table:style-name="ce12">
            <text:p><text:s/>15,803<text:s/></text:p>
          </table:table-cell>
          <table:table-cell office:value-type="float" office:value="32840073" table:style-name="ce12">
            <text:p><text:s/>32,840,073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7608655" table:style-name="ce12">
            <text:p><text:s/>17,608,655<text:s/></text:p>
          </table:table-cell>
          <table:table-cell table:style-name="ce12"/>
          <table:table-cell office:value-type="float" office:value="8690" table:style-name="ce14">
            <text:p><text:s/>8,690<text:s/></text:p>
          </table:table-cell>
          <table:table-cell office:value-type="float" office:value="19343128" table:style-name="ce14">
            <text:p><text:s/>19,343,12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16944" table:style-name="ce14">
            <text:p><text:s/>1,316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7587" table:style-name="ce12">
            <text:p><text:s/>7,587<text:s/></text:p>
          </table:table-cell>
          <table:table-cell office:value-type="float" office:value="15240443" table:style-name="ce12">
            <text:p><text:s/>15,240,443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9636476" table:style-name="ce12">
            <text:p><text:s/>9,636,476<text:s/></text:p>
          </table:table-cell>
          <table:table-cell table:style-name="ce12"/>
          <table:table-cell office:value-type="float" office:value="18489" table:style-name="ce14">
            <text:p><text:s/>18,489<text:s/></text:p>
          </table:table-cell>
          <table:table-cell office:value-type="float" office:value="51592080" table:style-name="ce14">
            <text:p><text:s/>51,592,080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8517990" table:style-name="ce14">
            <text:p><text:s/>28,517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786" table:style-name="ce12">
            <text:p><text:s/>18,786<text:s/></text:p>
          </table:table-cell>
          <table:table-cell office:value-type="float" office:value="30284574" table:style-name="ce12">
            <text:p><text:s/>30,284,574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9407431" table:style-name="ce12">
            <text:p><text:s/>19,407,431<text:s/></text:p>
          </table:table-cell>
          <table:table-cell table:style-name="ce12"/>
          <table:table-cell office:value-type="float" office:value="14930" table:style-name="ce14">
            <text:p><text:s/>14,930<text:s/></text:p>
          </table:table-cell>
          <table:table-cell office:value-type="float" office:value="28916786" table:style-name="ce14">
            <text:p><text:s/>28,916,786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9347667" table:style-name="ce14">
            <text:p><text:s/>19,347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761" table:style-name="ce12">
            <text:p><text:s/>15,761<text:s/></text:p>
          </table:table-cell>
          <table:table-cell office:value-type="float" office:value="35205454" table:style-name="ce12">
            <text:p><text:s/>35,205,454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32641877" table:style-name="ce12">
            <text:p><text:s/>32,641,877<text:s/></text:p>
          </table:table-cell>
          <table:table-cell table:style-name="ce12"/>
          <table:table-cell office:value-type="float" office:value="13461" table:style-name="ce14">
            <text:p><text:s/>13,461<text:s/></text:p>
          </table:table-cell>
          <table:table-cell office:value-type="float" office:value="32633245" table:style-name="ce14">
            <text:p><text:s/>32,633,245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38375300" table:style-name="ce14">
            <text:p><text:s/>38,375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1302834" table:style-name="ce12">
            <text:p><text:s/>1,302,83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916202" table:style-name="ce12">
            <text:p><text:s/>3,916,202<text:s/></text:p>
          </table:table-cell>
          <table:table-cell table:style-name="ce12"/>
          <table:table-cell office:value-type="float" office:value="989" table:style-name="ce14">
            <text:p><text:s/>989<text:s/></text:p>
          </table:table-cell>
          <table:table-cell office:value-type="float" office:value="1390192" table:style-name="ce14">
            <text:p><text:s/>1,390,19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708233" table:style-name="ce14">
            <text:p><text:s/>4,708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509" table:style-name="ce12">
            <text:p><text:s/>10,509<text:s/></text:p>
          </table:table-cell>
          <table:table-cell office:value-type="float" office:value="8545680" table:style-name="ce12">
            <text:p><text:s/>8,545,680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3539882" table:style-name="ce12">
            <text:p><text:s/>13,539,882<text:s/></text:p>
          </table:table-cell>
          <table:table-cell table:style-name="ce12"/>
          <table:table-cell office:value-type="float" office:value="7533" table:style-name="ce14">
            <text:p><text:s/>7,533<text:s/></text:p>
          </table:table-cell>
          <table:table-cell office:value-type="float" office:value="6743131" table:style-name="ce14">
            <text:p><text:s/>6,743,131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9587192" table:style-name="ce14">
            <text:p><text:s/>9,587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362" table:style-name="ce12">
            <text:p><text:s/>5,362<text:s/></text:p>
          </table:table-cell>
          <table:table-cell office:value-type="float" office:value="10126876" table:style-name="ce12">
            <text:p><text:s/>10,126,87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006252" table:style-name="ce12">
            <text:p><text:s/>4,006,252<text:s/></text:p>
          </table:table-cell>
          <table:table-cell table:style-name="ce12"/>
          <table:table-cell office:value-type="float" office:value="4568" table:style-name="ce14">
            <text:p><text:s/>4,568<text:s/></text:p>
          </table:table-cell>
          <table:table-cell office:value-type="float" office:value="10309786" table:style-name="ce14">
            <text:p><text:s/>10,309,78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641518" table:style-name="ce14">
            <text:p><text:s/>5,641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12579" table:style-name="ce12">
            <text:p><text:s/>212,57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9394895" table:style-name="ce12">
            <text:p><text:s/>9,394,895<text:s/></text:p>
          </table:table-cell>
          <table:table-cell table:style-name="ce12"/>
          <table:table-cell office:value-type="float" office:value="130" table:style-name="ce14">
            <text:p><text:s/>130<text:s/></text:p>
          </table:table-cell>
          <table:table-cell office:value-type="float" office:value="246531" table:style-name="ce14">
            <text:p><text:s/>246,53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154096" table:style-name="ce14">
            <text:p><text:s/>10,154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427" table:style-name="ce12">
            <text:p><text:s/>7,427<text:s/></text:p>
          </table:table-cell>
          <table:table-cell office:value-type="float" office:value="12500496" table:style-name="ce12">
            <text:p><text:s/>12,500,49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2001495" table:style-name="ce12">
            <text:p><text:s/>12,001,495<text:s/></text:p>
          </table:table-cell>
          <table:table-cell table:style-name="ce12"/>
          <table:table-cell office:value-type="float" office:value="6047" table:style-name="ce14">
            <text:p><text:s/>6,047<text:s/></text:p>
          </table:table-cell>
          <table:table-cell office:value-type="float" office:value="10053117" table:style-name="ce14">
            <text:p><text:s/>10,053,11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918482" table:style-name="ce14">
            <text:p><text:s/>6,918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13" table:style-name="ce12">
            <text:p><text:s/>1,813<text:s/></text:p>
          </table:table-cell>
          <table:table-cell office:value-type="float" office:value="2730625" table:style-name="ce12">
            <text:p><text:s/>2,730,625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2062169" table:style-name="ce12">
            <text:p><text:s/>12,062,169<text:s/></text:p>
          </table:table-cell>
          <table:table-cell table:style-name="ce12"/>
          <table:table-cell office:value-type="float" office:value="1710" table:style-name="ce14">
            <text:p><text:s/>1,710<text:s/></text:p>
          </table:table-cell>
          <table:table-cell office:value-type="float" office:value="2591731" table:style-name="ce14">
            <text:p><text:s/>2,591,731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3004511" table:style-name="ce14">
            <text:p><text:s/>13,004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268" table:style-name="ce12">
            <text:p><text:s/>10,268<text:s/></text:p>
          </table:table-cell>
          <table:table-cell office:value-type="float" office:value="24507322" table:style-name="ce12">
            <text:p><text:s/>24,507,322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5855963" table:style-name="ce12">
            <text:p><text:s/>15,855,963<text:s/></text:p>
          </table:table-cell>
          <table:table-cell table:style-name="ce12"/>
          <table:table-cell office:value-type="float" office:value="10136" table:style-name="ce14">
            <text:p><text:s/>10,136<text:s/></text:p>
          </table:table-cell>
          <table:table-cell office:value-type="float" office:value="19325457" table:style-name="ce14">
            <text:p><text:s/>19,325,457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8796267" table:style-name="ce14">
            <text:p><text:s/>18,796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679" table:style-name="ce12">
            <text:p><text:s/>31,679<text:s/></text:p>
          </table:table-cell>
          <table:table-cell office:value-type="float" office:value="62679079" table:style-name="ce12">
            <text:p><text:s/>62,679,079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43496718" table:style-name="ce12">
            <text:p><text:s/>43,496,718<text:s/></text:p>
          </table:table-cell>
          <table:table-cell table:style-name="ce12"/>
          <table:table-cell office:value-type="float" office:value="24986" table:style-name="ce14">
            <text:p><text:s/>24,986<text:s/></text:p>
          </table:table-cell>
          <table:table-cell office:value-type="float" office:value="51787409" table:style-name="ce14">
            <text:p><text:s/>51,787,409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36096255" table:style-name="ce14">
            <text:p><text:s/>36,096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6784" table:style-name="ce12">
            <text:p><text:s/>66,784<text:s/></text:p>
          </table:table-cell>
          <table:table-cell office:value-type="float" office:value="158215331" table:style-name="ce12">
            <text:p><text:s/>158,215,331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4440690" table:style-name="ce12">
            <text:p><text:s/>34,440,690<text:s/></text:p>
          </table:table-cell>
          <table:table-cell table:style-name="ce12"/>
          <table:table-cell office:value-type="float" office:value="51382" table:style-name="ce14">
            <text:p><text:s/>51,382<text:s/></text:p>
          </table:table-cell>
          <table:table-cell office:value-type="float" office:value="124702142" table:style-name="ce14">
            <text:p><text:s/>124,702,14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1857438" table:style-name="ce14">
            <text:p><text:s/>11,857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071" table:style-name="ce12">
            <text:p><text:s/>14,071<text:s/></text:p>
          </table:table-cell>
          <table:table-cell office:value-type="float" office:value="26378664" table:style-name="ce12">
            <text:p><text:s/>26,378,664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3259780" table:style-name="ce12">
            <text:p><text:s/>23,259,780<text:s/></text:p>
          </table:table-cell>
          <table:table-cell table:style-name="ce12"/>
          <table:table-cell office:value-type="float" office:value="10802" table:style-name="ce14">
            <text:p><text:s/>10,802<text:s/></text:p>
          </table:table-cell>
          <table:table-cell office:value-type="float" office:value="21916243" table:style-name="ce14">
            <text:p><text:s/>21,916,243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21845029" table:style-name="ce14">
            <text:p><text:s/>21,845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7087" table:style-name="ce12">
            <text:p><text:s/>37,087<text:s/></text:p>
          </table:table-cell>
          <table:table-cell office:value-type="float" office:value="88011771" table:style-name="ce12">
            <text:p><text:s/>88,011,771<text:s/>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57280999" table:style-name="ce12">
            <text:p><text:s/>57,280,999<text:s/></text:p>
          </table:table-cell>
          <table:table-cell table:style-name="ce12"/>
          <table:table-cell office:value-type="float" office:value="33843" table:style-name="ce14">
            <text:p><text:s/>33,843<text:s/></text:p>
          </table:table-cell>
          <table:table-cell office:value-type="float" office:value="94315456" table:style-name="ce14">
            <text:p><text:s/>94,315,456<text:s/></text:p>
          </table:table-cell>
          <table:table-cell office:value-type="float" office:value="1143" table:style-name="ce14">
            <text:p><text:s/>1,143<text:s/></text:p>
          </table:table-cell>
          <table:table-cell office:value-type="float" office:value="70585639" table:style-name="ce14">
            <text:p><text:s/>70,585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89" table:style-name="ce12">
            <text:p><text:s/>1,989<text:s/></text:p>
          </table:table-cell>
          <table:table-cell office:value-type="float" office:value="2485240" table:style-name="ce12">
            <text:p><text:s/>2,485,24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94921" table:style-name="ce12">
            <text:p><text:s/>1,194,921<text:s/></text:p>
          </table:table-cell>
          <table:table-cell table:style-name="ce12"/>
          <table:table-cell office:value-type="float" office:value="1641" table:style-name="ce14">
            <text:p><text:s/>1,641<text:s/></text:p>
          </table:table-cell>
          <table:table-cell office:value-type="float" office:value="2280207" table:style-name="ce14">
            <text:p><text:s/>2,280,20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28184" table:style-name="ce14">
            <text:p><text:s/>1,028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3712810" table:style-name="ce12">
            <text:p><text:s/>3,712,8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2" table:style-name="ce14">
            <text:p><text:s/>1,272<text:s/></text:p>
          </table:table-cell>
          <table:table-cell office:value-type="float" office:value="2272215" table:style-name="ce14">
            <text:p><text:s/>2,272,2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001" table:style-name="ce12">
            <text:p><text:s/>17,001<text:s/></text:p>
          </table:table-cell>
          <table:table-cell office:value-type="float" office:value="28596562" table:style-name="ce12">
            <text:p><text:s/>28,596,562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2007137" table:style-name="ce12">
            <text:p><text:s/>12,007,137<text:s/></text:p>
          </table:table-cell>
          <table:table-cell table:style-name="ce12"/>
          <table:table-cell office:value-type="float" office:value="12418" table:style-name="ce14">
            <text:p><text:s/>12,418<text:s/></text:p>
          </table:table-cell>
          <table:table-cell office:value-type="float" office:value="24089939" table:style-name="ce14">
            <text:p><text:s/>24,089,939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2410861" table:style-name="ce14">
            <text:p><text:s/>12,410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07" table:style-name="ce12">
            <text:p><text:s/>1,407<text:s/></text:p>
          </table:table-cell>
          <table:table-cell office:value-type="float" office:value="1869978" table:style-name="ce12">
            <text:p><text:s/>1,869,97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48590" table:style-name="ce12">
            <text:p><text:s/>2,248,590<text:s/></text:p>
          </table:table-cell>
          <table:table-cell table:style-name="ce12"/>
          <table:table-cell office:value-type="float" office:value="1184" table:style-name="ce14">
            <text:p><text:s/>1,184<text:s/></text:p>
          </table:table-cell>
          <table:table-cell office:value-type="float" office:value="1812977" table:style-name="ce14">
            <text:p><text:s/>1,812,97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04408" table:style-name="ce14">
            <text:p><text:s/>2,404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373" table:style-name="ce12">
            <text:p><text:s/>4,373<text:s/></text:p>
          </table:table-cell>
          <table:table-cell office:value-type="float" office:value="8800800" table:style-name="ce12">
            <text:p><text:s/>8,800,80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8397" table:style-name="ce12">
            <text:p><text:s/>78,397<text:s/></text:p>
          </table:table-cell>
          <table:table-cell table:style-name="ce12"/>
          <table:table-cell office:value-type="float" office:value="3235" table:style-name="ce14">
            <text:p><text:s/>3,235<text:s/></text:p>
          </table:table-cell>
          <table:table-cell office:value-type="float" office:value="6076601" table:style-name="ce14">
            <text:p><text:s/>6,076,60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429" table:style-name="ce14">
            <text:p><text:s/>7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963" table:style-name="ce12">
            <text:p><text:s/>9,963<text:s/></text:p>
          </table:table-cell>
          <table:table-cell office:value-type="float" office:value="23445290" table:style-name="ce12">
            <text:p><text:s/>23,445,29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75185" table:style-name="ce12">
            <text:p><text:s/>575,185<text:s/></text:p>
          </table:table-cell>
          <table:table-cell table:style-name="ce12"/>
          <table:table-cell office:value-type="float" office:value="8533" table:style-name="ce14">
            <text:p><text:s/>8,533<text:s/></text:p>
          </table:table-cell>
          <table:table-cell office:value-type="float" office:value="18872621" table:style-name="ce14">
            <text:p><text:s/>18,872,6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64713" table:style-name="ce14">
            <text:p><text:s/>564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83" table:style-name="ce12">
            <text:p><text:s/>2,083<text:s/></text:p>
          </table:table-cell>
          <table:table-cell office:value-type="float" office:value="7984564" table:style-name="ce12">
            <text:p><text:s/>7,984,56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106784" table:style-name="ce12">
            <text:p><text:s/>2,106,784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4389662" table:style-name="ce14">
            <text:p><text:s/>4,389,66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794613" table:style-name="ce14">
            <text:p><text:s/>2,794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254958" table:style-name="ce12">
            <text:p><text:s/>254,95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459405" table:style-name="ce12">
            <text:p><text:s/>4,459,405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262608" table:style-name="ce14">
            <text:p><text:s/>262,60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653610" table:style-name="ce14">
            <text:p><text:s/>4,653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1033104" table:style-name="ce12">
            <text:p><text:s/>1,033,10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858859" table:style-name="ce12">
            <text:p><text:s/>4,858,859<text:s/></text:p>
          </table:table-cell>
          <table:table-cell table:style-name="ce12"/>
          <table:table-cell office:value-type="float" office:value="886" table:style-name="ce14">
            <text:p><text:s/>886<text:s/></text:p>
          </table:table-cell>
          <table:table-cell office:value-type="float" office:value="737293" table:style-name="ce14">
            <text:p><text:s/>737,29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662488" table:style-name="ce14">
            <text:p><text:s/>3,662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830" table:style-name="ce12">
            <text:p><text:s/>12,830<text:s/></text:p>
          </table:table-cell>
          <table:table-cell office:value-type="float" office:value="30429644" table:style-name="ce12">
            <text:p><text:s/>30,429,64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838022" table:style-name="ce12">
            <text:p><text:s/>8,838,022<text:s/></text:p>
          </table:table-cell>
          <table:table-cell table:style-name="ce12"/>
          <table:table-cell office:value-type="float" office:value="10370" table:style-name="ce14">
            <text:p><text:s/>10,370<text:s/></text:p>
          </table:table-cell>
          <table:table-cell office:value-type="float" office:value="22978958" table:style-name="ce14">
            <text:p><text:s/>22,978,958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651523" table:style-name="ce14">
            <text:p><text:s/>8,651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656" table:style-name="ce12">
            <text:p><text:s/>3,656<text:s/></text:p>
          </table:table-cell>
          <table:table-cell office:value-type="float" office:value="10242170" table:style-name="ce12">
            <text:p><text:s/>10,242,17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541097" table:style-name="ce12">
            <text:p><text:s/>7,541,097<text:s/></text:p>
          </table:table-cell>
          <table:table-cell table:style-name="ce12"/>
          <table:table-cell office:value-type="float" office:value="2705" table:style-name="ce14">
            <text:p><text:s/>2,705<text:s/></text:p>
          </table:table-cell>
          <table:table-cell office:value-type="float" office:value="10814143" table:style-name="ce14">
            <text:p><text:s/>10,814,14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321105" table:style-name="ce14">
            <text:p><text:s/>8,321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59" table:style-name="ce12">
            <text:p><text:s/>3,059<text:s/></text:p>
          </table:table-cell>
          <table:table-cell office:value-type="float" office:value="7224786" table:style-name="ce12">
            <text:p><text:s/>7,224,7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55" table:style-name="ce14">
            <text:p><text:s/>2,655<text:s/></text:p>
          </table:table-cell>
          <table:table-cell office:value-type="float" office:value="6314682" table:style-name="ce14">
            <text:p><text:s/>6,314,6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1864052" table:style-name="ce12">
            <text:p><text:s/>1,864,05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948242" table:style-name="ce12">
            <text:p><text:s/>5,948,242<text:s/></text:p>
          </table:table-cell>
          <table:table-cell table:style-name="ce12"/>
          <table:table-cell office:value-type="float" office:value="1108" table:style-name="ce14">
            <text:p><text:s/>1,108<text:s/></text:p>
          </table:table-cell>
          <table:table-cell office:value-type="float" office:value="1591991" table:style-name="ce14">
            <text:p><text:s/>1,591,99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657374" table:style-name="ce14">
            <text:p><text:s/>6,657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994" table:style-name="ce12">
            <text:p><text:s/>2,994<text:s/></text:p>
          </table:table-cell>
          <table:table-cell office:value-type="float" office:value="9315853" table:style-name="ce12">
            <text:p><text:s/>9,315,8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2" table:style-name="ce14">
            <text:p><text:s/>2,352<text:s/></text:p>
          </table:table-cell>
          <table:table-cell office:value-type="float" office:value="5830011" table:style-name="ce14">
            <text:p><text:s/>5,830,0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3889" table:style-name="ce14">
            <text:p><text:s/>83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803" table:style-name="ce12">
            <text:p><text:s/>18,803<text:s/></text:p>
          </table:table-cell>
          <table:table-cell office:value-type="float" office:value="41099834" table:style-name="ce12">
            <text:p><text:s/>41,099,834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9886113" table:style-name="ce12">
            <text:p><text:s/>19,886,113<text:s/></text:p>
          </table:table-cell>
          <table:table-cell table:style-name="ce12"/>
          <table:table-cell office:value-type="float" office:value="15979" table:style-name="ce14">
            <text:p><text:s/>15,979<text:s/></text:p>
          </table:table-cell>
          <table:table-cell office:value-type="float" office:value="33345912" table:style-name="ce14">
            <text:p><text:s/>33,345,912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7184991" table:style-name="ce14">
            <text:p><text:s/>17,184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547" table:style-name="ce12">
            <text:p><text:s/>22,547<text:s/></text:p>
          </table:table-cell>
          <table:table-cell office:value-type="float" office:value="52989337" table:style-name="ce12">
            <text:p><text:s/>52,989,337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4028422" table:style-name="ce12">
            <text:p><text:s/>24,028,422<text:s/></text:p>
          </table:table-cell>
          <table:table-cell table:style-name="ce12"/>
          <table:table-cell office:value-type="float" office:value="19178" table:style-name="ce14">
            <text:p><text:s/>19,178<text:s/></text:p>
          </table:table-cell>
          <table:table-cell office:value-type="float" office:value="48790445" table:style-name="ce14">
            <text:p><text:s/>48,790,445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23944636" table:style-name="ce14">
            <text:p><text:s/>23,944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1380535" table:style-name="ce12">
            <text:p><text:s/>1,380,53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3720824" table:style-name="ce12">
            <text:p><text:s/>13,720,824<text:s/></text:p>
          </table:table-cell>
          <table:table-cell table:style-name="ce12"/>
          <table:table-cell office:value-type="float" office:value="784" table:style-name="ce14">
            <text:p><text:s/>784<text:s/></text:p>
          </table:table-cell>
          <table:table-cell office:value-type="float" office:value="1329787" table:style-name="ce14">
            <text:p><text:s/>1,329,787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4294255" table:style-name="ce14">
            <text:p><text:s/>14,294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630" table:style-name="ce12">
            <text:p><text:s/>5,630<text:s/></text:p>
          </table:table-cell>
          <table:table-cell office:value-type="float" office:value="8958759" table:style-name="ce12">
            <text:p><text:s/>8,958,7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80" table:style-name="ce14">
            <text:p><text:s/>4,780<text:s/></text:p>
          </table:table-cell>
          <table:table-cell office:value-type="float" office:value="7462013" table:style-name="ce14">
            <text:p><text:s/>7,462,0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5947241" table:style-name="ce12">
            <text:p><text:s/>5,947,24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98420" table:style-name="ce12">
            <text:p><text:s/>1,598,420<text:s/></text:p>
          </table:table-cell>
          <table:table-cell table:style-name="ce12"/>
          <table:table-cell office:value-type="float" office:value="1672" table:style-name="ce14">
            <text:p><text:s/>1,672<text:s/></text:p>
          </table:table-cell>
          <table:table-cell office:value-type="float" office:value="3240484" table:style-name="ce14">
            <text:p><text:s/>3,240,48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55931" table:style-name="ce14">
            <text:p><text:s/>955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720" table:style-name="ce12">
            <text:p><text:s/>4,720<text:s/></text:p>
          </table:table-cell>
          <table:table-cell office:value-type="float" office:value="12990302" table:style-name="ce12">
            <text:p><text:s/>12,990,30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074302" table:style-name="ce12">
            <text:p><text:s/>7,074,302<text:s/></text:p>
          </table:table-cell>
          <table:table-cell table:style-name="ce12"/>
          <table:table-cell office:value-type="float" office:value="3655" table:style-name="ce14">
            <text:p><text:s/>3,655<text:s/></text:p>
          </table:table-cell>
          <table:table-cell office:value-type="float" office:value="11272246" table:style-name="ce14">
            <text:p><text:s/>11,272,24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141335" table:style-name="ce14">
            <text:p><text:s/>6,141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3211536" table:style-name="ce12">
            <text:p><text:s/>3,211,53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635683" table:style-name="ce12">
            <text:p><text:s/>6,635,683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2566901" table:style-name="ce14">
            <text:p><text:s/>2,566,90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438003" table:style-name="ce14">
            <text:p><text:s/>6,438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58" table:style-name="ce12">
            <text:p><text:s/>2,858<text:s/></text:p>
          </table:table-cell>
          <table:table-cell office:value-type="float" office:value="4646618" table:style-name="ce12">
            <text:p><text:s/>4,646,61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1679736" table:style-name="ce12">
            <text:p><text:s/>11,679,736<text:s/></text:p>
          </table:table-cell>
          <table:table-cell table:style-name="ce12"/>
          <table:table-cell office:value-type="float" office:value="2122" table:style-name="ce14">
            <text:p><text:s/>2,122<text:s/></text:p>
          </table:table-cell>
          <table:table-cell office:value-type="float" office:value="3669417" table:style-name="ce14">
            <text:p><text:s/>3,669,41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902449" table:style-name="ce14">
            <text:p><text:s/>9,902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102" table:style-name="ce12">
            <text:p><text:s/>6,102<text:s/></text:p>
          </table:table-cell>
          <table:table-cell office:value-type="float" office:value="4600695" table:style-name="ce12">
            <text:p><text:s/>4,600,69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008697" table:style-name="ce12">
            <text:p><text:s/>6,008,697<text:s/></text:p>
          </table:table-cell>
          <table:table-cell table:style-name="ce12"/>
          <table:table-cell office:value-type="float" office:value="5045" table:style-name="ce14">
            <text:p><text:s/>5,045<text:s/></text:p>
          </table:table-cell>
          <table:table-cell office:value-type="float" office:value="4036549" table:style-name="ce14">
            <text:p><text:s/>4,036,54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166646" table:style-name="ce14">
            <text:p><text:s/>5,166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659" table:style-name="ce12">
            <text:p><text:s/>6,659<text:s/></text:p>
          </table:table-cell>
          <table:table-cell office:value-type="float" office:value="5525000" table:style-name="ce12">
            <text:p><text:s/>5,525,000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9287894" table:style-name="ce12">
            <text:p><text:s/>9,287,894<text:s/></text:p>
          </table:table-cell>
          <table:table-cell table:style-name="ce12"/>
          <table:table-cell office:value-type="float" office:value="5622" table:style-name="ce14">
            <text:p><text:s/>5,622<text:s/></text:p>
          </table:table-cell>
          <table:table-cell office:value-type="float" office:value="4971704" table:style-name="ce14">
            <text:p><text:s/>4,971,704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0498159" table:style-name="ce14">
            <text:p><text:s/>10,498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2218416" table:style-name="ce12">
            <text:p><text:s/>2,218,4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7" table:style-name="ce14">
            <text:p><text:s/>1,157<text:s/></text:p>
          </table:table-cell>
          <table:table-cell office:value-type="float" office:value="1909043" table:style-name="ce14">
            <text:p><text:s/>1,909,0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741" table:style-name="ce12">
            <text:p><text:s/>2,741<text:s/></text:p>
          </table:table-cell>
          <table:table-cell office:value-type="float" office:value="2564791" table:style-name="ce12">
            <text:p><text:s/>2,564,7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30" table:style-name="ce14">
            <text:p><text:s/>2,430<text:s/></text:p>
          </table:table-cell>
          <table:table-cell office:value-type="float" office:value="2335969" table:style-name="ce14">
            <text:p><text:s/>2,335,9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3913879" table:style-name="ce12">
            <text:p><text:s/>3,913,87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8849512" table:style-name="ce12">
            <text:p><text:s/>8,849,512<text:s/></text:p>
          </table:table-cell>
          <table:table-cell table:style-name="ce12"/>
          <table:table-cell office:value-type="float" office:value="1985" table:style-name="ce14">
            <text:p><text:s/>1,985<text:s/></text:p>
          </table:table-cell>
          <table:table-cell office:value-type="float" office:value="3628356" table:style-name="ce14">
            <text:p><text:s/>3,628,35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1704281" table:style-name="ce14">
            <text:p><text:s/>11,704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863" table:style-name="ce12">
            <text:p><text:s/>2,863<text:s/></text:p>
          </table:table-cell>
          <table:table-cell office:value-type="float" office:value="3667159" table:style-name="ce12">
            <text:p><text:s/>3,667,15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8742314" table:style-name="ce12">
            <text:p><text:s/>8,742,314<text:s/></text:p>
          </table:table-cell>
          <table:table-cell table:style-name="ce12"/>
          <table:table-cell office:value-type="float" office:value="2047" table:style-name="ce14">
            <text:p><text:s/>2,047<text:s/></text:p>
          </table:table-cell>
          <table:table-cell office:value-type="float" office:value="2873491" table:style-name="ce14">
            <text:p><text:s/>2,873,49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038746" table:style-name="ce14">
            <text:p><text:s/>7,038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2503853" table:style-name="ce12">
            <text:p><text:s/>2,503,85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157897" table:style-name="ce12">
            <text:p><text:s/>2,157,897<text:s/></text:p>
          </table:table-cell>
          <table:table-cell table:style-name="ce12"/>
          <table:table-cell office:value-type="float" office:value="1518" table:style-name="ce14">
            <text:p><text:s/>1,518<text:s/></text:p>
          </table:table-cell>
          <table:table-cell office:value-type="float" office:value="2470342" table:style-name="ce14">
            <text:p><text:s/>2,470,34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34626" table:style-name="ce14">
            <text:p><text:s/>1,334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8043" table:style-name="ce12">
            <text:p><text:s/>38,043<text:s/></text:p>
          </table:table-cell>
          <table:table-cell office:value-type="float" office:value="96525851" table:style-name="ce12">
            <text:p><text:s/>96,525,851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84894559" table:style-name="ce12">
            <text:p><text:s/>84,894,559<text:s/></text:p>
          </table:table-cell>
          <table:table-cell table:style-name="ce12"/>
          <table:table-cell office:value-type="float" office:value="32669" table:style-name="ce14">
            <text:p><text:s/>32,669<text:s/></text:p>
          </table:table-cell>
          <table:table-cell office:value-type="float" office:value="91992940" table:style-name="ce14">
            <text:p><text:s/>91,992,940<text:s/></text:p>
          </table:table-cell>
          <table:table-cell office:value-type="float" office:value="1223" table:style-name="ce14">
            <text:p><text:s/>1,223<text:s/></text:p>
          </table:table-cell>
          <table:table-cell office:value-type="float" office:value="94713970" table:style-name="ce14">
            <text:p><text:s/>94,713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533" table:style-name="ce12">
            <text:p><text:s/>4,533<text:s/></text:p>
          </table:table-cell>
          <table:table-cell office:value-type="float" office:value="8260217" table:style-name="ce12">
            <text:p><text:s/>8,260,21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63608" table:style-name="ce12">
            <text:p><text:s/>363,608<text:s/></text:p>
          </table:table-cell>
          <table:table-cell table:style-name="ce12"/>
          <table:table-cell office:value-type="float" office:value="4023" table:style-name="ce14">
            <text:p><text:s/>4,023<text:s/></text:p>
          </table:table-cell>
          <table:table-cell office:value-type="float" office:value="7950652" table:style-name="ce14">
            <text:p><text:s/>7,950,65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6722" table:style-name="ce14">
            <text:p><text:s/>56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3703945" table:style-name="ce12">
            <text:p><text:s/>3,703,94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601262" table:style-name="ce12">
            <text:p><text:s/>2,601,262<text:s/></text:p>
          </table:table-cell>
          <table:table-cell table:style-name="ce12"/>
          <table:table-cell office:value-type="float" office:value="2681" table:style-name="ce14">
            <text:p><text:s/>2,681<text:s/></text:p>
          </table:table-cell>
          <table:table-cell office:value-type="float" office:value="3298540" table:style-name="ce14">
            <text:p><text:s/>3,298,54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888925" table:style-name="ce14">
            <text:p><text:s/>2,888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275" table:style-name="ce12">
            <text:p><text:s/>3,275<text:s/></text:p>
          </table:table-cell>
          <table:table-cell office:value-type="float" office:value="4022044" table:style-name="ce12">
            <text:p><text:s/>4,022,04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175791" table:style-name="ce12">
            <text:p><text:s/>1,175,791<text:s/></text:p>
          </table:table-cell>
          <table:table-cell table:style-name="ce12"/>
          <table:table-cell office:value-type="float" office:value="3164" table:style-name="ce14">
            <text:p><text:s/>3,164<text:s/></text:p>
          </table:table-cell>
          <table:table-cell office:value-type="float" office:value="4049929" table:style-name="ce14">
            <text:p><text:s/>4,049,92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63830" table:style-name="ce14">
            <text:p><text:s/>563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053" table:style-name="ce12">
            <text:p><text:s/>8,053<text:s/></text:p>
          </table:table-cell>
          <table:table-cell office:value-type="float" office:value="10362535" table:style-name="ce12">
            <text:p><text:s/>10,362,53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7857713" table:style-name="ce12">
            <text:p><text:s/>7,857,713<text:s/></text:p>
          </table:table-cell>
          <table:table-cell table:style-name="ce12"/>
          <table:table-cell office:value-type="float" office:value="7127" table:style-name="ce14">
            <text:p><text:s/>7,127<text:s/></text:p>
          </table:table-cell>
          <table:table-cell office:value-type="float" office:value="10404069" table:style-name="ce14">
            <text:p><text:s/>10,404,06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021988" table:style-name="ce14">
            <text:p><text:s/>6,021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7160694" table:style-name="ce12">
            <text:p><text:s/>7,160,6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82" table:style-name="ce14">
            <text:p><text:s/>2,982<text:s/></text:p>
          </table:table-cell>
          <table:table-cell office:value-type="float" office:value="6373051" table:style-name="ce14">
            <text:p><text:s/>6,373,0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698" table:style-name="ce12">
            <text:p><text:s/>3,698<text:s/></text:p>
          </table:table-cell>
          <table:table-cell office:value-type="float" office:value="5832020" table:style-name="ce12">
            <text:p><text:s/>5,832,0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6020" table:style-name="ce12">
            <text:p><text:s/>646,020<text:s/></text:p>
          </table:table-cell>
          <table:table-cell table:style-name="ce12"/>
          <table:table-cell office:value-type="float" office:value="3348" table:style-name="ce14">
            <text:p><text:s/>3,348<text:s/></text:p>
          </table:table-cell>
          <table:table-cell office:value-type="float" office:value="5412063" table:style-name="ce14">
            <text:p><text:s/>5,412,06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1375" table:style-name="ce14">
            <text:p><text:s/>651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1900429" table:style-name="ce12">
            <text:p><text:s/>1,900,4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0" table:style-name="ce14">
            <text:p><text:s/>900<text:s/></text:p>
          </table:table-cell>
          <table:table-cell office:value-type="float" office:value="1785715" table:style-name="ce14">
            <text:p><text:s/>1,785,7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3329" table:style-name="ce12">
            <text:p><text:s/>133,329<text:s/></text:p>
          </table:table-cell>
          <table:table-cell office:value-type="float" office:value="603632992" table:style-name="ce12">
            <text:p><text:s/>603,632,992<text:s/></text:p>
          </table:table-cell>
          <table:table-cell office:value-type="float" office:value="6127" table:style-name="ce12">
            <text:p><text:s/>6,127<text:s/></text:p>
          </table:table-cell>
          <table:table-cell office:value-type="float" office:value="500297551" table:style-name="ce12">
            <text:p><text:s/>500,297,551<text:s/></text:p>
          </table:table-cell>
          <table:table-cell table:style-name="ce12"/>
          <table:table-cell office:value-type="float" office:value="130586" table:style-name="ce14">
            <text:p><text:s/>130,586<text:s/></text:p>
          </table:table-cell>
          <table:table-cell office:value-type="float" office:value="618972594" table:style-name="ce14">
            <text:p><text:s/>618,972,594<text:s/></text:p>
          </table:table-cell>
          <table:table-cell office:value-type="float" office:value="5324" table:style-name="ce14">
            <text:p><text:s/>5,324<text:s/></text:p>
          </table:table-cell>
          <table:table-cell office:value-type="float" office:value="442022907" table:style-name="ce14">
            <text:p><text:s/>442,022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9075" table:style-name="ce12">
            <text:p><text:s/>109,075<text:s/></text:p>
          </table:table-cell>
          <table:table-cell office:value-type="float" office:value="484812707" table:style-name="ce12">
            <text:p><text:s/>484,812,707<text:s/></text:p>
          </table:table-cell>
          <table:table-cell office:value-type="float" office:value="5379" table:style-name="ce12">
            <text:p><text:s/>5,379<text:s/></text:p>
          </table:table-cell>
          <table:table-cell office:value-type="float" office:value="464915564" table:style-name="ce12">
            <text:p><text:s/>464,915,564<text:s/></text:p>
          </table:table-cell>
          <table:table-cell table:style-name="ce12"/>
          <table:table-cell office:value-type="float" office:value="89023" table:style-name="ce14">
            <text:p><text:s/>89,023<text:s/></text:p>
          </table:table-cell>
          <table:table-cell office:value-type="float" office:value="440335056" table:style-name="ce14">
            <text:p><text:s/>440,335,056<text:s/></text:p>
          </table:table-cell>
          <table:table-cell office:value-type="float" office:value="4116" table:style-name="ce14">
            <text:p><text:s/>4,116<text:s/></text:p>
          </table:table-cell>
          <table:table-cell office:value-type="float" office:value="401716281" table:style-name="ce14">
            <text:p><text:s/>401,716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2815" table:style-name="ce12">
            <text:p><text:s/>72,815<text:s/></text:p>
          </table:table-cell>
          <table:table-cell office:value-type="float" office:value="312575923" table:style-name="ce12">
            <text:p><text:s/>312,575,923<text:s/></text:p>
          </table:table-cell>
          <table:table-cell office:value-type="float" office:value="3497" table:style-name="ce12">
            <text:p><text:s/>3,497<text:s/></text:p>
          </table:table-cell>
          <table:table-cell office:value-type="float" office:value="259402809" table:style-name="ce12">
            <text:p><text:s/>259,402,809<text:s/></text:p>
          </table:table-cell>
          <table:table-cell table:style-name="ce12"/>
          <table:table-cell office:value-type="float" office:value="77714" table:style-name="ce14">
            <text:p><text:s/>77,714<text:s/></text:p>
          </table:table-cell>
          <table:table-cell office:value-type="float" office:value="356234411" table:style-name="ce14">
            <text:p><text:s/>356,234,411<text:s/></text:p>
          </table:table-cell>
          <table:table-cell office:value-type="float" office:value="2814" table:style-name="ce14">
            <text:p><text:s/>2,814<text:s/></text:p>
          </table:table-cell>
          <table:table-cell office:value-type="float" office:value="263812945" table:style-name="ce14">
            <text:p><text:s/>263,812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3135" table:style-name="ce12">
            <text:p><text:s/>183,135<text:s/></text:p>
          </table:table-cell>
          <table:table-cell office:value-type="float" office:value="759568047" table:style-name="ce12">
            <text:p><text:s/>759,568,047<text:s/></text:p>
          </table:table-cell>
          <table:table-cell office:value-type="float" office:value="7317" table:style-name="ce12">
            <text:p><text:s/>7,317<text:s/></text:p>
          </table:table-cell>
          <table:table-cell office:value-type="float" office:value="635124689" table:style-name="ce12">
            <text:p><text:s/>635,124,689<text:s/></text:p>
          </table:table-cell>
          <table:table-cell table:style-name="ce12"/>
          <table:table-cell office:value-type="float" office:value="166811" table:style-name="ce14">
            <text:p><text:s/>166,811<text:s/></text:p>
          </table:table-cell>
          <table:table-cell office:value-type="float" office:value="719474022" table:style-name="ce14">
            <text:p><text:s/>719,474,022<text:s/></text:p>
          </table:table-cell>
          <table:table-cell office:value-type="float" office:value="6336" table:style-name="ce14">
            <text:p><text:s/>6,336<text:s/></text:p>
          </table:table-cell>
          <table:table-cell office:value-type="float" office:value="621750238" table:style-name="ce14">
            <text:p><text:s/>621,75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157" table:style-name="ce12">
            <text:p><text:s/>32,157<text:s/></text:p>
          </table:table-cell>
          <table:table-cell office:value-type="float" office:value="70469833" table:style-name="ce12">
            <text:p><text:s/>70,469,833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62434253" table:style-name="ce12">
            <text:p><text:s/>62,434,253<text:s/></text:p>
          </table:table-cell>
          <table:table-cell table:style-name="ce12"/>
          <table:table-cell office:value-type="float" office:value="27989" table:style-name="ce14">
            <text:p><text:s/>27,989<text:s/></text:p>
          </table:table-cell>
          <table:table-cell office:value-type="float" office:value="62743920" table:style-name="ce14">
            <text:p><text:s/>62,743,920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72903854" table:style-name="ce14">
            <text:p><text:s/>72,903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884" table:style-name="ce12">
            <text:p><text:s/>38,884<text:s/></text:p>
          </table:table-cell>
          <table:table-cell office:value-type="float" office:value="87551462" table:style-name="ce12">
            <text:p><text:s/>87,551,462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96519893" table:style-name="ce12">
            <text:p><text:s/>96,519,893<text:s/></text:p>
          </table:table-cell>
          <table:table-cell table:style-name="ce12"/>
          <table:table-cell office:value-type="float" office:value="32898" table:style-name="ce14">
            <text:p><text:s/>32,898<text:s/></text:p>
          </table:table-cell>
          <table:table-cell office:value-type="float" office:value="74760206" table:style-name="ce14">
            <text:p><text:s/>74,760,206<text:s/></text:p>
          </table:table-cell>
          <table:table-cell office:value-type="float" office:value="1377" table:style-name="ce14">
            <text:p><text:s/>1,377<text:s/></text:p>
          </table:table-cell>
          <table:table-cell office:value-type="float" office:value="100859990" table:style-name="ce14">
            <text:p><text:s/>100,859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470" table:style-name="ce12">
            <text:p><text:s/>22,470<text:s/></text:p>
          </table:table-cell>
          <table:table-cell office:value-type="float" office:value="57339810" table:style-name="ce12">
            <text:p><text:s/>57,339,810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68213169" table:style-name="ce12">
            <text:p><text:s/>68,213,169<text:s/></text:p>
          </table:table-cell>
          <table:table-cell table:style-name="ce12"/>
          <table:table-cell office:value-type="float" office:value="17312" table:style-name="ce14">
            <text:p><text:s/>17,312<text:s/></text:p>
          </table:table-cell>
          <table:table-cell office:value-type="float" office:value="40411777" table:style-name="ce14">
            <text:p><text:s/>40,411,777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42501265" table:style-name="ce14">
            <text:p><text:s/>42,501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774" table:style-name="ce12">
            <text:p><text:s/>31,774<text:s/></text:p>
          </table:table-cell>
          <table:table-cell office:value-type="float" office:value="69026836" table:style-name="ce12">
            <text:p><text:s/>69,026,836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58975047" table:style-name="ce12">
            <text:p><text:s/>58,975,047<text:s/></text:p>
          </table:table-cell>
          <table:table-cell table:style-name="ce12"/>
          <table:table-cell office:value-type="float" office:value="26742" table:style-name="ce14">
            <text:p><text:s/>26,742<text:s/></text:p>
          </table:table-cell>
          <table:table-cell office:value-type="float" office:value="65096532" table:style-name="ce14">
            <text:p><text:s/>65,096,532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51220912" table:style-name="ce14">
            <text:p><text:s/>51,220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7046" table:style-name="ce12">
            <text:p><text:s/>7,046<text:s/></text:p>
          </table:table-cell>
          <table:table-cell office:value-type="float" office:value="12448563" table:style-name="ce12">
            <text:p><text:s/>12,448,563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51530775" table:style-name="ce12">
            <text:p><text:s/>51,530,775<text:s/></text:p>
          </table:table-cell>
          <table:table-cell table:style-name="ce12"/>
          <table:table-cell office:value-type="float" office:value="5938" table:style-name="ce14">
            <text:p><text:s/>5,938<text:s/></text:p>
          </table:table-cell>
          <table:table-cell office:value-type="float" office:value="10869450" table:style-name="ce14">
            <text:p><text:s/>10,869,450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52326366" table:style-name="ce14">
            <text:p><text:s/>52,326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461" table:style-name="ce12">
            <text:p><text:s/>22,461<text:s/></text:p>
          </table:table-cell>
          <table:table-cell office:value-type="float" office:value="42567936" table:style-name="ce12">
            <text:p><text:s/>42,567,936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59584964" table:style-name="ce12">
            <text:p><text:s/>59,584,964<text:s/></text:p>
          </table:table-cell>
          <table:table-cell table:style-name="ce12"/>
          <table:table-cell office:value-type="float" office:value="17345" table:style-name="ce14">
            <text:p><text:s/>17,345<text:s/></text:p>
          </table:table-cell>
          <table:table-cell office:value-type="float" office:value="36467297" table:style-name="ce14">
            <text:p><text:s/>36,467,297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48914828" table:style-name="ce14">
            <text:p><text:s/>48,914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544" table:style-name="ce12">
            <text:p><text:s/>28,544<text:s/></text:p>
          </table:table-cell>
          <table:table-cell office:value-type="float" office:value="72010952" table:style-name="ce12">
            <text:p><text:s/>72,010,952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69640125" table:style-name="ce12">
            <text:p><text:s/>69,640,125<text:s/></text:p>
          </table:table-cell>
          <table:table-cell table:style-name="ce12"/>
          <table:table-cell office:value-type="float" office:value="22466" table:style-name="ce14">
            <text:p><text:s/>22,466<text:s/></text:p>
          </table:table-cell>
          <table:table-cell office:value-type="float" office:value="64012014" table:style-name="ce14">
            <text:p><text:s/>64,012,014<text:s/></text:p>
          </table:table-cell>
          <table:table-cell office:value-type="float" office:value="1340" table:style-name="ce14">
            <text:p><text:s/>1,340<text:s/></text:p>
          </table:table-cell>
          <table:table-cell office:value-type="float" office:value="65159585" table:style-name="ce14">
            <text:p><text:s/>65,159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841" table:style-name="ce12">
            <text:p><text:s/>9,841<text:s/></text:p>
          </table:table-cell>
          <table:table-cell office:value-type="float" office:value="21904886" table:style-name="ce12">
            <text:p><text:s/>21,904,886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25071139" table:style-name="ce12">
            <text:p><text:s/>25,071,139<text:s/></text:p>
          </table:table-cell>
          <table:table-cell table:style-name="ce12"/>
          <table:table-cell office:value-type="float" office:value="8241" table:style-name="ce14">
            <text:p><text:s/>8,241<text:s/></text:p>
          </table:table-cell>
          <table:table-cell office:value-type="float" office:value="18599384" table:style-name="ce14">
            <text:p><text:s/>18,599,384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9377242" table:style-name="ce14">
            <text:p><text:s/>29,377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1001" table:style-name="ce12">
            <text:p><text:s/>61,001<text:s/></text:p>
          </table:table-cell>
          <table:table-cell office:value-type="float" office:value="161334454" table:style-name="ce12">
            <text:p><text:s/>161,334,454<text:s/></text:p>
          </table:table-cell>
          <table:table-cell office:value-type="float" office:value="2654" table:style-name="ce12">
            <text:p><text:s/>2,654<text:s/></text:p>
          </table:table-cell>
          <table:table-cell office:value-type="float" office:value="155724091" table:style-name="ce12">
            <text:p><text:s/>155,724,091<text:s/></text:p>
          </table:table-cell>
          <table:table-cell table:style-name="ce12"/>
          <table:table-cell office:value-type="float" office:value="55628" table:style-name="ce14">
            <text:p><text:s/>55,628<text:s/></text:p>
          </table:table-cell>
          <table:table-cell office:value-type="float" office:value="154258563" table:style-name="ce14">
            <text:p><text:s/>154,258,563<text:s/></text:p>
          </table:table-cell>
          <table:table-cell office:value-type="float" office:value="1949" table:style-name="ce14">
            <text:p><text:s/>1,949<text:s/></text:p>
          </table:table-cell>
          <table:table-cell office:value-type="float" office:value="135437101" table:style-name="ce14">
            <text:p><text:s/>135,437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9070" table:style-name="ce12">
            <text:p><text:s/>79,070<text:s/></text:p>
          </table:table-cell>
          <table:table-cell office:value-type="float" office:value="222783163" table:style-name="ce12">
            <text:p><text:s/>222,783,163<text:s/></text:p>
          </table:table-cell>
          <table:table-cell office:value-type="float" office:value="3211" table:style-name="ce12">
            <text:p><text:s/>3,211<text:s/></text:p>
          </table:table-cell>
          <table:table-cell office:value-type="float" office:value="221118602" table:style-name="ce12">
            <text:p><text:s/>221,118,602<text:s/></text:p>
          </table:table-cell>
          <table:table-cell table:style-name="ce12"/>
          <table:table-cell office:value-type="float" office:value="70057" table:style-name="ce14">
            <text:p><text:s/>70,057<text:s/></text:p>
          </table:table-cell>
          <table:table-cell office:value-type="float" office:value="197176726" table:style-name="ce14">
            <text:p><text:s/>197,176,726<text:s/></text:p>
          </table:table-cell>
          <table:table-cell office:value-type="float" office:value="2599" table:style-name="ce14">
            <text:p><text:s/>2,599<text:s/></text:p>
          </table:table-cell>
          <table:table-cell office:value-type="float" office:value="188788348" table:style-name="ce14">
            <text:p><text:s/>188,788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9205" table:style-name="ce12">
            <text:p><text:s/>49,205<text:s/></text:p>
          </table:table-cell>
          <table:table-cell office:value-type="float" office:value="151580887" table:style-name="ce12">
            <text:p><text:s/>151,580,887<text:s/></text:p>
          </table:table-cell>
          <table:table-cell office:value-type="float" office:value="2181" table:style-name="ce12">
            <text:p><text:s/>2,181<text:s/></text:p>
          </table:table-cell>
          <table:table-cell office:value-type="float" office:value="140074679" table:style-name="ce12">
            <text:p><text:s/>140,074,679<text:s/></text:p>
          </table:table-cell>
          <table:table-cell table:style-name="ce12"/>
          <table:table-cell office:value-type="float" office:value="41950" table:style-name="ce14">
            <text:p><text:s/>41,950<text:s/></text:p>
          </table:table-cell>
          <table:table-cell office:value-type="float" office:value="142053242" table:style-name="ce14">
            <text:p><text:s/>142,053,242<text:s/></text:p>
          </table:table-cell>
          <table:table-cell office:value-type="float" office:value="1629" table:style-name="ce14">
            <text:p><text:s/>1,629<text:s/></text:p>
          </table:table-cell>
          <table:table-cell office:value-type="float" office:value="128080665" table:style-name="ce14">
            <text:p><text:s/>128,080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7165" table:style-name="ce12">
            <text:p><text:s/>57,165<text:s/></text:p>
          </table:table-cell>
          <table:table-cell office:value-type="float" office:value="164970049" table:style-name="ce12">
            <text:p><text:s/>164,970,049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146799476" table:style-name="ce12">
            <text:p><text:s/>146,799,476<text:s/></text:p>
          </table:table-cell>
          <table:table-cell table:style-name="ce12"/>
          <table:table-cell office:value-type="float" office:value="51594" table:style-name="ce14">
            <text:p><text:s/>51,594<text:s/></text:p>
          </table:table-cell>
          <table:table-cell office:value-type="float" office:value="155877592" table:style-name="ce14">
            <text:p><text:s/>155,877,592<text:s/></text:p>
          </table:table-cell>
          <table:table-cell office:value-type="float" office:value="1915" table:style-name="ce14">
            <text:p><text:s/>1,915<text:s/></text:p>
          </table:table-cell>
          <table:table-cell office:value-type="float" office:value="131107017" table:style-name="ce14">
            <text:p><text:s/>131,107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827" table:style-name="ce12">
            <text:p><text:s/>37,827<text:s/></text:p>
          </table:table-cell>
          <table:table-cell office:value-type="float" office:value="84939294" table:style-name="ce12">
            <text:p><text:s/>84,939,294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87079807" table:style-name="ce12">
            <text:p><text:s/>87,079,807<text:s/></text:p>
          </table:table-cell>
          <table:table-cell table:style-name="ce12"/>
          <table:table-cell office:value-type="float" office:value="32501" table:style-name="ce14">
            <text:p><text:s/>32,501<text:s/></text:p>
          </table:table-cell>
          <table:table-cell office:value-type="float" office:value="75846004" table:style-name="ce14">
            <text:p><text:s/>75,846,004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74489016" table:style-name="ce14">
            <text:p><text:s/>74,489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3906" table:style-name="ce12">
            <text:p><text:s/>33,906<text:s/></text:p>
          </table:table-cell>
          <table:table-cell office:value-type="float" office:value="103101767" table:style-name="ce12">
            <text:p><text:s/>103,101,767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108756394" table:style-name="ce12">
            <text:p><text:s/>108,756,394<text:s/></text:p>
          </table:table-cell>
          <table:table-cell table:style-name="ce12"/>
          <table:table-cell office:value-type="float" office:value="30498" table:style-name="ce14">
            <text:p><text:s/>30,498<text:s/></text:p>
          </table:table-cell>
          <table:table-cell office:value-type="float" office:value="98570066" table:style-name="ce14">
            <text:p><text:s/>98,570,066<text:s/></text:p>
          </table:table-cell>
          <table:table-cell office:value-type="float" office:value="1577" table:style-name="ce14">
            <text:p><text:s/>1,577<text:s/></text:p>
          </table:table-cell>
          <table:table-cell office:value-type="float" office:value="118049019" table:style-name="ce14">
            <text:p><text:s/>118,049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345" table:style-name="ce12">
            <text:p><text:s/>20,345<text:s/></text:p>
          </table:table-cell>
          <table:table-cell office:value-type="float" office:value="40188560" table:style-name="ce12">
            <text:p><text:s/>40,188,560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31258066" table:style-name="ce12">
            <text:p><text:s/>31,258,066<text:s/></text:p>
          </table:table-cell>
          <table:table-cell table:style-name="ce12"/>
          <table:table-cell office:value-type="float" office:value="16280" table:style-name="ce14">
            <text:p><text:s/>16,280<text:s/></text:p>
          </table:table-cell>
          <table:table-cell office:value-type="float" office:value="36334800" table:style-name="ce14">
            <text:p><text:s/>36,334,800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35978120" table:style-name="ce14">
            <text:p><text:s/>35,978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6172" table:style-name="ce12">
            <text:p><text:s/>66,172<text:s/></text:p>
          </table:table-cell>
          <table:table-cell office:value-type="float" office:value="161396731" table:style-name="ce12">
            <text:p><text:s/>161,396,731<text:s/></text:p>
          </table:table-cell>
          <table:table-cell office:value-type="float" office:value="3028" table:style-name="ce12">
            <text:p><text:s/>3,028<text:s/></text:p>
          </table:table-cell>
          <table:table-cell office:value-type="float" office:value="161745480" table:style-name="ce12">
            <text:p><text:s/>161,745,480<text:s/></text:p>
          </table:table-cell>
          <table:table-cell table:style-name="ce12"/>
          <table:table-cell office:value-type="float" office:value="55266" table:style-name="ce14">
            <text:p><text:s/>55,266<text:s/></text:p>
          </table:table-cell>
          <table:table-cell office:value-type="float" office:value="140539092" table:style-name="ce14">
            <text:p><text:s/>140,539,092<text:s/></text:p>
          </table:table-cell>
          <table:table-cell office:value-type="float" office:value="2346" table:style-name="ce14">
            <text:p><text:s/>2,346<text:s/></text:p>
          </table:table-cell>
          <table:table-cell office:value-type="float" office:value="143385546" table:style-name="ce14">
            <text:p><text:s/>143,385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278" table:style-name="ce12">
            <text:p><text:s/>9,278<text:s/></text:p>
          </table:table-cell>
          <table:table-cell office:value-type="float" office:value="13485844" table:style-name="ce12">
            <text:p><text:s/>13,485,84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930817" table:style-name="ce12">
            <text:p><text:s/>3,930,817<text:s/></text:p>
          </table:table-cell>
          <table:table-cell table:style-name="ce12"/>
          <table:table-cell office:value-type="float" office:value="7340" table:style-name="ce14">
            <text:p><text:s/>7,340<text:s/></text:p>
          </table:table-cell>
          <table:table-cell office:value-type="float" office:value="11108947" table:style-name="ce14">
            <text:p><text:s/>11,108,94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215321" table:style-name="ce14">
            <text:p><text:s/>4,215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928" table:style-name="ce12">
            <text:p><text:s/>19,928<text:s/></text:p>
          </table:table-cell>
          <table:table-cell office:value-type="float" office:value="35339187" table:style-name="ce12">
            <text:p><text:s/>35,339,187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37682460" table:style-name="ce12">
            <text:p><text:s/>37,682,460<text:s/></text:p>
          </table:table-cell>
          <table:table-cell table:style-name="ce12"/>
          <table:table-cell office:value-type="float" office:value="17579" table:style-name="ce14">
            <text:p><text:s/>17,579<text:s/></text:p>
          </table:table-cell>
          <table:table-cell office:value-type="float" office:value="32857172" table:style-name="ce14">
            <text:p><text:s/>32,857,172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29618960" table:style-name="ce14">
            <text:p><text:s/>29,618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922" table:style-name="ce12">
            <text:p><text:s/>8,9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9044" table:style-name="ce14">
            <text:p><text:s/>19,0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6660" table:style-name="ce12">
            <text:p><text:s/>16,660<text:s/></text:p>
          </table:table-cell>
          <table:table-cell office:value-type="float" office:value="35689440" table:style-name="ce12">
            <text:p><text:s/>35,689,440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39022277" table:style-name="ce12">
            <text:p><text:s/>39,022,277<text:s/></text:p>
          </table:table-cell>
          <table:table-cell table:style-name="ce12"/>
          <table:table-cell office:value-type="float" office:value="15521" table:style-name="ce14">
            <text:p><text:s/>15,521<text:s/></text:p>
          </table:table-cell>
          <table:table-cell office:value-type="float" office:value="35265535" table:style-name="ce14">
            <text:p><text:s/>35,265,535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39542155" table:style-name="ce14">
            <text:p><text:s/>39,542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1701403" table:style-name="ce12">
            <text:p><text:s/>1,701,403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8136493" table:style-name="ce12">
            <text:p><text:s/>8,136,493<text:s/></text:p>
          </table:table-cell>
          <table:table-cell table:style-name="ce12"/>
          <table:table-cell office:value-type="float" office:value="1102" table:style-name="ce14">
            <text:p><text:s/>1,102<text:s/></text:p>
          </table:table-cell>
          <table:table-cell office:value-type="float" office:value="1641845" table:style-name="ce14">
            <text:p><text:s/>1,641,84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7658260" table:style-name="ce14">
            <text:p><text:s/>7,658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896" table:style-name="ce12">
            <text:p><text:s/>5,896<text:s/></text:p>
          </table:table-cell>
          <table:table-cell office:value-type="float" office:value="8047593" table:style-name="ce12">
            <text:p><text:s/>8,047,59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225451" table:style-name="ce12">
            <text:p><text:s/>3,225,451<text:s/></text:p>
          </table:table-cell>
          <table:table-cell table:style-name="ce12"/>
          <table:table-cell office:value-type="float" office:value="5023" table:style-name="ce14">
            <text:p><text:s/>5,023<text:s/></text:p>
          </table:table-cell>
          <table:table-cell office:value-type="float" office:value="7062203" table:style-name="ce14">
            <text:p><text:s/>7,062,20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566753" table:style-name="ce14">
            <text:p><text:s/>2,566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3029" table:style-name="ce12">
            <text:p><text:s/>13,029<text:s/></text:p>
          </table:table-cell>
          <table:table-cell office:value-type="float" office:value="28137936" table:style-name="ce12">
            <text:p><text:s/>28,137,936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1182798" table:style-name="ce12">
            <text:p><text:s/>21,182,798<text:s/></text:p>
          </table:table-cell>
          <table:table-cell table:style-name="ce12"/>
          <table:table-cell office:value-type="float" office:value="12096" table:style-name="ce14">
            <text:p><text:s/>12,096<text:s/></text:p>
          </table:table-cell>
          <table:table-cell office:value-type="float" office:value="28487988" table:style-name="ce14">
            <text:p><text:s/>28,487,988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22460144" table:style-name="ce14">
            <text:p><text:s/>22,460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520" table:style-name="ce12">
            <text:p><text:s/>11,520<text:s/></text:p>
          </table:table-cell>
          <table:table-cell office:value-type="float" office:value="27611446" table:style-name="ce12">
            <text:p><text:s/>27,611,446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21867816" table:style-name="ce12">
            <text:p><text:s/>21,867,816<text:s/></text:p>
          </table:table-cell>
          <table:table-cell table:style-name="ce12"/>
          <table:table-cell office:value-type="float" office:value="12154" table:style-name="ce14">
            <text:p><text:s/>12,154<text:s/></text:p>
          </table:table-cell>
          <table:table-cell office:value-type="float" office:value="26130411" table:style-name="ce14">
            <text:p><text:s/>26,130,411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25121545" table:style-name="ce14">
            <text:p><text:s/>25,121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501" table:style-name="ce12">
            <text:p><text:s/>3,501<text:s/></text:p>
          </table:table-cell>
          <table:table-cell office:value-type="float" office:value="4505212" table:style-name="ce12">
            <text:p><text:s/>4,505,2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27148" table:style-name="ce12">
            <text:p><text:s/>2,627,148<text:s/></text:p>
          </table:table-cell>
          <table:table-cell table:style-name="ce12"/>
          <table:table-cell office:value-type="float" office:value="2811" table:style-name="ce14">
            <text:p><text:s/>2,811<text:s/></text:p>
          </table:table-cell>
          <table:table-cell office:value-type="float" office:value="3696640" table:style-name="ce14">
            <text:p><text:s/>3,696,64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78135" table:style-name="ce14">
            <text:p><text:s/>2,978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370" table:style-name="ce12">
            <text:p><text:s/>24,370<text:s/></text:p>
          </table:table-cell>
          <table:table-cell office:value-type="float" office:value="53980613" table:style-name="ce12">
            <text:p><text:s/>53,980,613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25980042" table:style-name="ce12">
            <text:p><text:s/>25,980,042<text:s/></text:p>
          </table:table-cell>
          <table:table-cell table:style-name="ce12"/>
          <table:table-cell office:value-type="float" office:value="19416" table:style-name="ce14">
            <text:p><text:s/>19,416<text:s/></text:p>
          </table:table-cell>
          <table:table-cell office:value-type="float" office:value="48004024" table:style-name="ce14">
            <text:p><text:s/>48,004,024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3269978" table:style-name="ce14">
            <text:p><text:s/>23,269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5322254" table:style-name="ce12">
            <text:p><text:s/>5,322,2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19" table:style-name="ce14">
            <text:p><text:s/>1,919<text:s/></text:p>
          </table:table-cell>
          <table:table-cell office:value-type="float" office:value="6051463" table:style-name="ce14">
            <text:p><text:s/>6,051,46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00090" table:style-name="ce14">
            <text:p><text:s/>2,400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613" table:style-name="ce12">
            <text:p><text:s/>4,613<text:s/></text:p>
          </table:table-cell>
          <table:table-cell office:value-type="float" office:value="7348928" table:style-name="ce12">
            <text:p><text:s/>7,348,92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914992" table:style-name="ce12">
            <text:p><text:s/>5,914,992<text:s/></text:p>
          </table:table-cell>
          <table:table-cell table:style-name="ce12"/>
          <table:table-cell office:value-type="float" office:value="3650" table:style-name="ce14">
            <text:p><text:s/>3,650<text:s/></text:p>
          </table:table-cell>
          <table:table-cell office:value-type="float" office:value="5430085" table:style-name="ce14">
            <text:p><text:s/>5,430,08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174515" table:style-name="ce14">
            <text:p><text:s/>6,174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3134" table:style-name="ce12">
            <text:p><text:s/>13,134<text:s/></text:p>
          </table:table-cell>
          <table:table-cell office:value-type="float" office:value="25723043" table:style-name="ce12">
            <text:p><text:s/>25,723,043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6114518" table:style-name="ce12">
            <text:p><text:s/>16,114,518<text:s/></text:p>
          </table:table-cell>
          <table:table-cell table:style-name="ce12"/>
          <table:table-cell office:value-type="float" office:value="12705" table:style-name="ce14">
            <text:p><text:s/>12,705<text:s/></text:p>
          </table:table-cell>
          <table:table-cell office:value-type="float" office:value="27560406" table:style-name="ce14">
            <text:p><text:s/>27,560,406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0483561" table:style-name="ce14">
            <text:p><text:s/>20,483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0085" table:style-name="ce12">
            <text:p><text:s/>40,085<text:s/></text:p>
          </table:table-cell>
          <table:table-cell office:value-type="float" office:value="95352350" table:style-name="ce12">
            <text:p><text:s/>95,352,350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38634202" table:style-name="ce12">
            <text:p><text:s/>38,634,202<text:s/></text:p>
          </table:table-cell>
          <table:table-cell table:style-name="ce12"/>
          <table:table-cell office:value-type="float" office:value="34991" table:style-name="ce14">
            <text:p><text:s/>34,991<text:s/></text:p>
          </table:table-cell>
          <table:table-cell office:value-type="float" office:value="86225775" table:style-name="ce14">
            <text:p><text:s/>86,225,775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38280757" table:style-name="ce14">
            <text:p><text:s/>38,280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5869" table:style-name="ce12">
            <text:p><text:s/>75,869<text:s/></text:p>
          </table:table-cell>
          <table:table-cell office:value-type="float" office:value="179847374" table:style-name="ce12">
            <text:p><text:s/>179,847,374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80606378" table:style-name="ce12">
            <text:p><text:s/>80,606,378<text:s/></text:p>
          </table:table-cell>
          <table:table-cell table:style-name="ce12"/>
          <table:table-cell office:value-type="float" office:value="65405" table:style-name="ce14">
            <text:p><text:s/>65,405<text:s/></text:p>
          </table:table-cell>
          <table:table-cell office:value-type="float" office:value="175010274" table:style-name="ce14">
            <text:p><text:s/>175,010,274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68471186" table:style-name="ce14">
            <text:p><text:s/>68,471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211" table:style-name="ce12">
            <text:p><text:s/>24,211<text:s/></text:p>
          </table:table-cell>
          <table:table-cell office:value-type="float" office:value="59413934" table:style-name="ce12">
            <text:p><text:s/>59,413,934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3573353" table:style-name="ce12">
            <text:p><text:s/>23,573,353<text:s/></text:p>
          </table:table-cell>
          <table:table-cell table:style-name="ce12"/>
          <table:table-cell office:value-type="float" office:value="20667" table:style-name="ce14">
            <text:p><text:s/>20,667<text:s/></text:p>
          </table:table-cell>
          <table:table-cell office:value-type="float" office:value="53280252" table:style-name="ce14">
            <text:p><text:s/>53,280,252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9644889" table:style-name="ce14">
            <text:p><text:s/>29,644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3971" table:style-name="ce12">
            <text:p><text:s/>13,971<text:s/></text:p>
          </table:table-cell>
          <table:table-cell office:value-type="float" office:value="27514668" table:style-name="ce12">
            <text:p><text:s/>27,514,668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3560849" table:style-name="ce12">
            <text:p><text:s/>13,560,849<text:s/></text:p>
          </table:table-cell>
          <table:table-cell table:style-name="ce12"/>
          <table:table-cell office:value-type="float" office:value="13750" table:style-name="ce14">
            <text:p><text:s/>13,750<text:s/></text:p>
          </table:table-cell>
          <table:table-cell office:value-type="float" office:value="28543539" table:style-name="ce14">
            <text:p><text:s/>28,543,539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3795222" table:style-name="ce14">
            <text:p><text:s/>13,795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7196" table:style-name="ce12">
            <text:p><text:s/>47,196<text:s/></text:p>
          </table:table-cell>
          <table:table-cell office:value-type="float" office:value="126071369" table:style-name="ce12">
            <text:p><text:s/>126,071,369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111696397" table:style-name="ce12">
            <text:p><text:s/>111,696,397<text:s/></text:p>
          </table:table-cell>
          <table:table-cell table:style-name="ce12"/>
          <table:table-cell office:value-type="float" office:value="42107" table:style-name="ce14">
            <text:p><text:s/>42,107<text:s/></text:p>
          </table:table-cell>
          <table:table-cell office:value-type="float" office:value="121711764" table:style-name="ce14">
            <text:p><text:s/>121,711,764<text:s/>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86964361" table:style-name="ce14">
            <text:p><text:s/>86,964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764" table:style-name="ce12">
            <text:p><text:s/>12,764<text:s/></text:p>
          </table:table-cell>
          <table:table-cell office:value-type="float" office:value="20653038" table:style-name="ce12">
            <text:p><text:s/>20,653,03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032493" table:style-name="ce12">
            <text:p><text:s/>12,032,493<text:s/></text:p>
          </table:table-cell>
          <table:table-cell table:style-name="ce12"/>
          <table:table-cell office:value-type="float" office:value="12036" table:style-name="ce14">
            <text:p><text:s/>12,036<text:s/></text:p>
          </table:table-cell>
          <table:table-cell office:value-type="float" office:value="19197406" table:style-name="ce14">
            <text:p><text:s/>19,197,40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2477041" table:style-name="ce14">
            <text:p><text:s/>12,477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989" table:style-name="ce12">
            <text:p><text:s/>10,989<text:s/></text:p>
          </table:table-cell>
          <table:table-cell office:value-type="float" office:value="29849364" table:style-name="ce12">
            <text:p><text:s/>29,849,36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777726" table:style-name="ce12">
            <text:p><text:s/>8,777,726<text:s/></text:p>
          </table:table-cell>
          <table:table-cell table:style-name="ce12"/>
          <table:table-cell office:value-type="float" office:value="11271" table:style-name="ce14">
            <text:p><text:s/>11,271<text:s/></text:p>
          </table:table-cell>
          <table:table-cell office:value-type="float" office:value="29626240" table:style-name="ce14">
            <text:p><text:s/>29,626,24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359302" table:style-name="ce14">
            <text:p><text:s/>10,359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400" table:style-name="ce12">
            <text:p><text:s/>8,400<text:s/></text:p>
          </table:table-cell>
          <table:table-cell office:value-type="float" office:value="18238504" table:style-name="ce12">
            <text:p><text:s/>18,238,50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098660" table:style-name="ce12">
            <text:p><text:s/>4,098,660<text:s/></text:p>
          </table:table-cell>
          <table:table-cell table:style-name="ce12"/>
          <table:table-cell office:value-type="float" office:value="7561" table:style-name="ce14">
            <text:p><text:s/>7,561<text:s/></text:p>
          </table:table-cell>
          <table:table-cell office:value-type="float" office:value="14907500" table:style-name="ce14">
            <text:p><text:s/>14,907,50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504934" table:style-name="ce14">
            <text:p><text:s/>4,504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221" table:style-name="ce12">
            <text:p><text:s/>6,221<text:s/></text:p>
          </table:table-cell>
          <table:table-cell office:value-type="float" office:value="15275583" table:style-name="ce12">
            <text:p><text:s/>15,275,58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500627" table:style-name="ce12">
            <text:p><text:s/>2,500,627<text:s/></text:p>
          </table:table-cell>
          <table:table-cell table:style-name="ce12"/>
          <table:table-cell office:value-type="float" office:value="5125" table:style-name="ce14">
            <text:p><text:s/>5,125<text:s/></text:p>
          </table:table-cell>
          <table:table-cell office:value-type="float" office:value="11970323" table:style-name="ce14">
            <text:p><text:s/>11,970,3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84615" table:style-name="ce14">
            <text:p><text:s/>2,284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55" table:style-name="ce12">
            <text:p><text:s/>1,855<text:s/></text:p>
          </table:table-cell>
          <table:table-cell office:value-type="float" office:value="2397421" table:style-name="ce12">
            <text:p><text:s/>2,397,421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1880928" table:style-name="ce12">
            <text:p><text:s/>11,880,928<text:s/></text:p>
          </table:table-cell>
          <table:table-cell table:style-name="ce12"/>
          <table:table-cell office:value-type="float" office:value="1677" table:style-name="ce14">
            <text:p><text:s/>1,677<text:s/></text:p>
          </table:table-cell>
          <table:table-cell office:value-type="float" office:value="2140977" table:style-name="ce14">
            <text:p><text:s/>2,140,977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2454997" table:style-name="ce14">
            <text:p><text:s/>12,454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761" table:style-name="ce12">
            <text:p><text:s/>12,761<text:s/></text:p>
          </table:table-cell>
          <table:table-cell office:value-type="float" office:value="18851419" table:style-name="ce12">
            <text:p><text:s/>18,851,41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5739072" table:style-name="ce12">
            <text:p><text:s/>5,739,072<text:s/></text:p>
          </table:table-cell>
          <table:table-cell table:style-name="ce12"/>
          <table:table-cell office:value-type="float" office:value="11512" table:style-name="ce14">
            <text:p><text:s/>11,512<text:s/></text:p>
          </table:table-cell>
          <table:table-cell office:value-type="float" office:value="18682304" table:style-name="ce14">
            <text:p><text:s/>18,682,304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5203885" table:style-name="ce14">
            <text:p><text:s/>5,203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733" table:style-name="ce12">
            <text:p><text:s/>3,733<text:s/></text:p>
          </table:table-cell>
          <table:table-cell office:value-type="float" office:value="4639528" table:style-name="ce12">
            <text:p><text:s/>4,639,52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403429" table:style-name="ce12">
            <text:p><text:s/>3,403,429<text:s/></text:p>
          </table:table-cell>
          <table:table-cell table:style-name="ce12"/>
          <table:table-cell office:value-type="float" office:value="2939" table:style-name="ce14">
            <text:p><text:s/>2,939<text:s/></text:p>
          </table:table-cell>
          <table:table-cell office:value-type="float" office:value="4017119" table:style-name="ce14">
            <text:p><text:s/>4,017,11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54433" table:style-name="ce14">
            <text:p><text:s/>1,354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165" table:style-name="ce12">
            <text:p><text:s/>3,165<text:s/></text:p>
          </table:table-cell>
          <table:table-cell office:value-type="float" office:value="4885491" table:style-name="ce12">
            <text:p><text:s/>4,885,49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85973" table:style-name="ce12">
            <text:p><text:s/>885,973<text:s/></text:p>
          </table:table-cell>
          <table:table-cell table:style-name="ce12"/>
          <table:table-cell office:value-type="float" office:value="2446" table:style-name="ce14">
            <text:p><text:s/>2,446<text:s/></text:p>
          </table:table-cell>
          <table:table-cell office:value-type="float" office:value="3709074" table:style-name="ce14">
            <text:p><text:s/>3,709,07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69230" table:style-name="ce14">
            <text:p><text:s/>469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2" table:style-name="ce14">
            <text:p><text:s/>2,742<text:s/></text:p>
          </table:table-cell>
          <table:table-cell office:value-type="float" office:value="5130672" table:style-name="ce14">
            <text:p><text:s/>5,130,67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61088" table:style-name="ce14">
            <text:p><text:s/>561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603746" table:style-name="ce12">
            <text:p><text:s/>603,74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56124" table:style-name="ce12">
            <text:p><text:s/>1,756,124<text:s/></text:p>
          </table:table-cell>
          <table:table-cell table:style-name="ce12"/>
          <table:table-cell office:value-type="float" office:value="569" table:style-name="ce14">
            <text:p><text:s/>569<text:s/></text:p>
          </table:table-cell>
          <table:table-cell office:value-type="float" office:value="801895" table:style-name="ce14">
            <text:p><text:s/>801,89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74549" table:style-name="ce14">
            <text:p><text:s/>2,774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67388" table:style-name="ce12">
            <text:p><text:s/>167,38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826798" table:style-name="ce12">
            <text:p><text:s/>3,826,798<text:s/></text:p>
          </table:table-cell>
          <table:table-cell table:style-name="ce12"/>
          <table:table-cell office:value-type="float" office:value="70" table:style-name="ce14">
            <text:p><text:s/>70<text:s/></text:p>
          </table:table-cell>
          <table:table-cell office:value-type="float" office:value="174585" table:style-name="ce14">
            <text:p><text:s/>174,58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924949" table:style-name="ce14">
            <text:p><text:s/>2,924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2416" table:style-name="ce12">
            <text:p><text:s/>22,416<text:s/></text:p>
          </table:table-cell>
          <table:table-cell office:value-type="float" office:value="51716747" table:style-name="ce12">
            <text:p><text:s/>51,716,747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1072803" table:style-name="ce12">
            <text:p><text:s/>21,072,803<text:s/></text:p>
          </table:table-cell>
          <table:table-cell table:style-name="ce12"/>
          <table:table-cell office:value-type="float" office:value="23193" table:style-name="ce14">
            <text:p><text:s/>23,193<text:s/></text:p>
          </table:table-cell>
          <table:table-cell office:value-type="float" office:value="56874599" table:style-name="ce14">
            <text:p><text:s/>56,874,599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9733141" table:style-name="ce14">
            <text:p><text:s/>29,733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702" table:style-name="ce12">
            <text:p><text:s/>4,702<text:s/></text:p>
          </table:table-cell>
          <table:table-cell office:value-type="float" office:value="5715914" table:style-name="ce12">
            <text:p><text:s/>5,715,91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942096" table:style-name="ce12">
            <text:p><text:s/>3,942,096<text:s/></text:p>
          </table:table-cell>
          <table:table-cell table:style-name="ce12"/>
          <table:table-cell office:value-type="float" office:value="4500" table:style-name="ce14">
            <text:p><text:s/>4,500<text:s/></text:p>
          </table:table-cell>
          <table:table-cell office:value-type="float" office:value="5706167" table:style-name="ce14">
            <text:p><text:s/>5,706,16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94020" table:style-name="ce14">
            <text:p><text:s/>5,094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621" table:style-name="ce12">
            <text:p><text:s/>14,621<text:s/></text:p>
          </table:table-cell>
          <table:table-cell office:value-type="float" office:value="26540330" table:style-name="ce12">
            <text:p><text:s/>26,540,330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5058410" table:style-name="ce12">
            <text:p><text:s/>15,058,410<text:s/></text:p>
          </table:table-cell>
          <table:table-cell table:style-name="ce12"/>
          <table:table-cell office:value-type="float" office:value="12600" table:style-name="ce14">
            <text:p><text:s/>12,600<text:s/></text:p>
          </table:table-cell>
          <table:table-cell office:value-type="float" office:value="23630761" table:style-name="ce14">
            <text:p><text:s/>23,630,761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0768273" table:style-name="ce14">
            <text:p><text:s/>10,768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1315799" table:style-name="ce12">
            <text:p><text:s/>1,315,79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389921" table:style-name="ce12">
            <text:p><text:s/>7,389,921<text:s/></text:p>
          </table:table-cell>
          <table:table-cell table:style-name="ce12"/>
          <table:table-cell office:value-type="float" office:value="620" table:style-name="ce14">
            <text:p><text:s/>620<text:s/></text:p>
          </table:table-cell>
          <table:table-cell office:value-type="float" office:value="1269049" table:style-name="ce14">
            <text:p><text:s/>1,269,04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894157" table:style-name="ce14">
            <text:p><text:s/>7,894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451" table:style-name="ce12">
            <text:p><text:s/>7,451<text:s/></text:p>
          </table:table-cell>
          <table:table-cell office:value-type="float" office:value="17557252" table:style-name="ce12">
            <text:p><text:s/>17,557,252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7763827" table:style-name="ce12">
            <text:p><text:s/>7,763,827<text:s/></text:p>
          </table:table-cell>
          <table:table-cell table:style-name="ce12"/>
          <table:table-cell office:value-type="float" office:value="6306" table:style-name="ce14">
            <text:p><text:s/>6,306<text:s/></text:p>
          </table:table-cell>
          <table:table-cell office:value-type="float" office:value="14412297" table:style-name="ce14">
            <text:p><text:s/>14,412,297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464127" table:style-name="ce14">
            <text:p><text:s/>7,464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1942674" table:style-name="ce14">
            <text:p><text:s/>1,942,67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631172" table:style-name="ce14">
            <text:p><text:s/>4,631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835" table:style-name="ce12">
            <text:p><text:s/>7,835<text:s/></text:p>
          </table:table-cell>
          <table:table-cell office:value-type="float" office:value="14831351" table:style-name="ce12">
            <text:p><text:s/>14,831,351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7926426" table:style-name="ce12">
            <text:p><text:s/>7,926,426<text:s/></text:p>
          </table:table-cell>
          <table:table-cell table:style-name="ce12"/>
          <table:table-cell office:value-type="float" office:value="8312" table:style-name="ce14">
            <text:p><text:s/>8,312<text:s/></text:p>
          </table:table-cell>
          <table:table-cell office:value-type="float" office:value="17126696" table:style-name="ce14">
            <text:p><text:s/>17,126,696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9579767" table:style-name="ce14">
            <text:p><text:s/>9,579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1847356" table:style-name="ce12">
            <text:p><text:s/>1,847,35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139509" table:style-name="ce12">
            <text:p><text:s/>6,139,509<text:s/></text:p>
          </table:table-cell>
          <table:table-cell table:style-name="ce12"/>
          <table:table-cell office:value-type="float" office:value="708" table:style-name="ce14">
            <text:p><text:s/>708<text:s/></text:p>
          </table:table-cell>
          <table:table-cell office:value-type="float" office:value="1236884" table:style-name="ce14">
            <text:p><text:s/>1,236,88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678363" table:style-name="ce14">
            <text:p><text:s/>6,678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115" table:style-name="ce12">
            <text:p><text:s/>9,115<text:s/></text:p>
          </table:table-cell>
          <table:table-cell office:value-type="float" office:value="15565322" table:style-name="ce12">
            <text:p><text:s/>15,565,32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325032" table:style-name="ce12">
            <text:p><text:s/>1,325,032<text:s/></text:p>
          </table:table-cell>
          <table:table-cell table:style-name="ce12"/>
          <table:table-cell office:value-type="float" office:value="7872" table:style-name="ce14">
            <text:p><text:s/>7,872<text:s/></text:p>
          </table:table-cell>
          <table:table-cell office:value-type="float" office:value="13512009" table:style-name="ce14">
            <text:p><text:s/>13,512,00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248050" table:style-name="ce14">
            <text:p><text:s/>2,248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444" table:style-name="ce12">
            <text:p><text:s/>5,444<text:s/></text:p>
          </table:table-cell>
          <table:table-cell office:value-type="float" office:value="4403368" table:style-name="ce12">
            <text:p><text:s/>4,403,368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831629" table:style-name="ce12">
            <text:p><text:s/>5,831,629<text:s/></text:p>
          </table:table-cell>
          <table:table-cell table:style-name="ce12"/>
          <table:table-cell office:value-type="float" office:value="3541" table:style-name="ce14">
            <text:p><text:s/>3,541<text:s/></text:p>
          </table:table-cell>
          <table:table-cell office:value-type="float" office:value="3315577" table:style-name="ce14">
            <text:p><text:s/>3,315,577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764021" table:style-name="ce14">
            <text:p><text:s/>6,764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003" table:style-name="ce12">
            <text:p><text:s/>4,003<text:s/></text:p>
          </table:table-cell>
          <table:table-cell office:value-type="float" office:value="4211952" table:style-name="ce12">
            <text:p><text:s/>4,211,95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664297" table:style-name="ce12">
            <text:p><text:s/>3,664,297<text:s/></text:p>
          </table:table-cell>
          <table:table-cell table:style-name="ce12"/>
          <table:table-cell office:value-type="float" office:value="2798" table:style-name="ce14">
            <text:p><text:s/>2,798<text:s/></text:p>
          </table:table-cell>
          <table:table-cell office:value-type="float" office:value="3264096" table:style-name="ce14">
            <text:p><text:s/>3,264,09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816872" table:style-name="ce14">
            <text:p><text:s/>3,816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17" table:style-name="ce12">
            <text:p><text:s/>1,817<text:s/></text:p>
          </table:table-cell>
          <table:table-cell office:value-type="float" office:value="2908768" table:style-name="ce12">
            <text:p><text:s/>2,908,76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123040" table:style-name="ce12">
            <text:p><text:s/>4,123,040<text:s/></text:p>
          </table:table-cell>
          <table:table-cell table:style-name="ce12"/>
          <table:table-cell office:value-type="float" office:value="1472" table:style-name="ce14">
            <text:p><text:s/>1,472<text:s/></text:p>
          </table:table-cell>
          <table:table-cell office:value-type="float" office:value="2331099" table:style-name="ce14">
            <text:p><text:s/>2,331,09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266261" table:style-name="ce14">
            <text:p><text:s/>3,266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457" table:style-name="ce12">
            <text:p><text:s/>4,457<text:s/></text:p>
          </table:table-cell>
          <table:table-cell office:value-type="float" office:value="2894287" table:style-name="ce12">
            <text:p><text:s/>2,894,287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818362" table:style-name="ce12">
            <text:p><text:s/>6,818,362<text:s/></text:p>
          </table:table-cell>
          <table:table-cell table:style-name="ce12"/>
          <table:table-cell office:value-type="float" office:value="3186" table:style-name="ce14">
            <text:p><text:s/>3,186<text:s/></text:p>
          </table:table-cell>
          <table:table-cell office:value-type="float" office:value="2321156" table:style-name="ce14">
            <text:p><text:s/>2,321,156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201088" table:style-name="ce14">
            <text:p><text:s/>6,201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1868" table:style-name="ce12">
            <text:p><text:s/>31,86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484230" table:style-name="ce12">
            <text:p><text:s/>6,484,230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27709" table:style-name="ce14">
            <text:p><text:s/>27,70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515682" table:style-name="ce14">
            <text:p><text:s/>7,515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124" table:style-name="ce12">
            <text:p><text:s/>2,124<text:s/></text:p>
          </table:table-cell>
          <table:table-cell office:value-type="float" office:value="2458524" table:style-name="ce12">
            <text:p><text:s/>2,458,52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88422" table:style-name="ce12">
            <text:p><text:s/>488,422<text:s/></text:p>
          </table:table-cell>
          <table:table-cell table:style-name="ce12"/>
          <table:table-cell office:value-type="float" office:value="1735" table:style-name="ce14">
            <text:p><text:s/>1,735<text:s/></text:p>
          </table:table-cell>
          <table:table-cell office:value-type="float" office:value="1899080" table:style-name="ce14">
            <text:p><text:s/>1,899,08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31205" table:style-name="ce14">
            <text:p><text:s/>431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482" table:style-name="ce12">
            <text:p><text:s/>7,482<text:s/></text:p>
          </table:table-cell>
          <table:table-cell office:value-type="float" office:value="10480686" table:style-name="ce12">
            <text:p><text:s/>10,480,68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948019" table:style-name="ce12">
            <text:p><text:s/>4,948,019<text:s/></text:p>
          </table:table-cell>
          <table:table-cell table:style-name="ce12"/>
          <table:table-cell office:value-type="float" office:value="6354" table:style-name="ce14">
            <text:p><text:s/>6,354<text:s/></text:p>
          </table:table-cell>
          <table:table-cell office:value-type="float" office:value="8405974" table:style-name="ce14">
            <text:p><text:s/>8,405,97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461075" table:style-name="ce14">
            <text:p><text:s/>3,461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356" table:style-name="ce12">
            <text:p><text:s/>4,356<text:s/></text:p>
          </table:table-cell>
          <table:table-cell office:value-type="float" office:value="4855101" table:style-name="ce12">
            <text:p><text:s/>4,855,10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9590" table:style-name="ce12">
            <text:p><text:s/>679,590<text:s/></text:p>
          </table:table-cell>
          <table:table-cell table:style-name="ce12"/>
          <table:table-cell office:value-type="float" office:value="3674" table:style-name="ce14">
            <text:p><text:s/>3,674<text:s/></text:p>
          </table:table-cell>
          <table:table-cell office:value-type="float" office:value="5137839" table:style-name="ce14">
            <text:p><text:s/>5,137,83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3128" table:style-name="ce14">
            <text:p><text:s/>443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320973" table:style-name="ce12">
            <text:p><text:s/>320,973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848337" table:style-name="ce12">
            <text:p><text:s/>6,848,337<text:s/></text:p>
          </table:table-cell>
          <table:table-cell table:style-name="ce12"/>
          <table:table-cell office:value-type="float" office:value="383" table:style-name="ce14">
            <text:p><text:s/>383<text:s/></text:p>
          </table:table-cell>
          <table:table-cell office:value-type="float" office:value="248888" table:style-name="ce14">
            <text:p><text:s/>248,88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983243" table:style-name="ce14">
            <text:p><text:s/>4,983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96" table:style-name="ce12">
            <text:p><text:s/>3,396<text:s/></text:p>
          </table:table-cell>
          <table:table-cell office:value-type="float" office:value="6080462" table:style-name="ce12">
            <text:p><text:s/>6,080,4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73" table:style-name="ce14">
            <text:p><text:s/>2,973<text:s/></text:p>
          </table:table-cell>
          <table:table-cell office:value-type="float" office:value="7450388" table:style-name="ce14">
            <text:p><text:s/>7,450,3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732" table:style-name="ce12">
            <text:p><text:s/>4,732<text:s/></text:p>
          </table:table-cell>
          <table:table-cell office:value-type="float" office:value="4840354" table:style-name="ce12">
            <text:p><text:s/>4,840,35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684705" table:style-name="ce12">
            <text:p><text:s/>6,684,705<text:s/></text:p>
          </table:table-cell>
          <table:table-cell table:style-name="ce12"/>
          <table:table-cell office:value-type="float" office:value="4265" table:style-name="ce14">
            <text:p><text:s/>4,265<text:s/></text:p>
          </table:table-cell>
          <table:table-cell office:value-type="float" office:value="4663817" table:style-name="ce14">
            <text:p><text:s/>4,663,817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740056" table:style-name="ce14">
            <text:p><text:s/>7,740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799167" table:style-name="ce12">
            <text:p><text:s/>799,16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493110" table:style-name="ce12">
            <text:p><text:s/>5,493,110<text:s/></text:p>
          </table:table-cell>
          <table:table-cell table:style-name="ce12"/>
          <table:table-cell office:value-type="float" office:value="150" table:style-name="ce14">
            <text:p><text:s/>150<text:s/></text:p>
          </table:table-cell>
          <table:table-cell office:value-type="float" office:value="203579" table:style-name="ce14">
            <text:p><text:s/>203,57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406258" table:style-name="ce14">
            <text:p><text:s/>6,406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322268" table:style-name="ce12">
            <text:p><text:s/>322,268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9046520" table:style-name="ce12">
            <text:p><text:s/>9,046,520<text:s/></text:p>
          </table:table-cell>
          <table:table-cell table:style-name="ce12"/>
          <table:table-cell office:value-type="float" office:value="115" table:style-name="ce14">
            <text:p><text:s/>115<text:s/></text:p>
          </table:table-cell>
          <table:table-cell office:value-type="float" office:value="260042" table:style-name="ce14">
            <text:p><text:s/>260,04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0350191" table:style-name="ce14">
            <text:p><text:s/>10,350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1315893" table:style-name="ce12">
            <text:p><text:s/>1,315,893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771976" table:style-name="ce12">
            <text:p><text:s/>6,771,976<text:s/></text:p>
          </table:table-cell>
          <table:table-cell table:style-name="ce12"/>
          <table:table-cell office:value-type="float" office:value="411" table:style-name="ce14">
            <text:p><text:s/>411<text:s/></text:p>
          </table:table-cell>
          <table:table-cell office:value-type="float" office:value="1175160" table:style-name="ce14">
            <text:p><text:s/>1,175,16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274435" table:style-name="ce14">
            <text:p><text:s/>7,274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739" table:style-name="ce12">
            <text:p><text:s/>3,739<text:s/></text:p>
          </table:table-cell>
          <table:table-cell office:value-type="float" office:value="4407838" table:style-name="ce12">
            <text:p><text:s/>4,407,83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304754" table:style-name="ce12">
            <text:p><text:s/>3,304,754<text:s/></text:p>
          </table:table-cell>
          <table:table-cell table:style-name="ce12"/>
          <table:table-cell office:value-type="float" office:value="3006" table:style-name="ce14">
            <text:p><text:s/>3,006<text:s/></text:p>
          </table:table-cell>
          <table:table-cell office:value-type="float" office:value="4014799" table:style-name="ce14">
            <text:p><text:s/>4,014,79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502893" table:style-name="ce14">
            <text:p><text:s/>3,502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376332" table:style-name="ce12">
            <text:p><text:s/>376,33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00353" table:style-name="ce12">
            <text:p><text:s/>6,500,353<text:s/></text:p>
          </table:table-cell>
          <table:table-cell table:style-name="ce12"/>
          <table:table-cell office:value-type="float" office:value="450" table:style-name="ce14">
            <text:p><text:s/>450<text:s/></text:p>
          </table:table-cell>
          <table:table-cell office:value-type="float" office:value="444496" table:style-name="ce14">
            <text:p><text:s/>444,49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108014" table:style-name="ce14">
            <text:p><text:s/>8,108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527" table:style-name="ce12">
            <text:p><text:s/>15,527<text:s/></text:p>
          </table:table-cell>
          <table:table-cell office:value-type="float" office:value="24018949" table:style-name="ce12">
            <text:p><text:s/>24,018,949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17310501" table:style-name="ce12">
            <text:p><text:s/>17,310,501<text:s/></text:p>
          </table:table-cell>
          <table:table-cell table:style-name="ce12"/>
          <table:table-cell office:value-type="float" office:value="13261" table:style-name="ce14">
            <text:p><text:s/>13,261<text:s/></text:p>
          </table:table-cell>
          <table:table-cell office:value-type="float" office:value="23309041" table:style-name="ce14">
            <text:p><text:s/>23,309,041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5240461" table:style-name="ce14">
            <text:p><text:s/>15,240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1319223" table:style-name="ce12">
            <text:p><text:s/>1,319,223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9173866" table:style-name="ce12">
            <text:p><text:s/>9,173,866<text:s/></text:p>
          </table:table-cell>
          <table:table-cell table:style-name="ce12"/>
          <table:table-cell office:value-type="float" office:value="699" table:style-name="ce14">
            <text:p><text:s/>699<text:s/></text:p>
          </table:table-cell>
          <table:table-cell office:value-type="float" office:value="1239698" table:style-name="ce14">
            <text:p><text:s/>1,239,698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9311174" table:style-name="ce14">
            <text:p><text:s/>9,311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929" table:style-name="ce12">
            <text:p><text:s/>3,929<text:s/></text:p>
          </table:table-cell>
          <table:table-cell office:value-type="float" office:value="5234971" table:style-name="ce12">
            <text:p><text:s/>5,234,97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617516" table:style-name="ce12">
            <text:p><text:s/>3,617,516<text:s/></text:p>
          </table:table-cell>
          <table:table-cell table:style-name="ce12"/>
          <table:table-cell office:value-type="float" office:value="3405" table:style-name="ce14">
            <text:p><text:s/>3,405<text:s/></text:p>
          </table:table-cell>
          <table:table-cell office:value-type="float" office:value="4861023" table:style-name="ce14">
            <text:p><text:s/>4,861,02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391599" table:style-name="ce14">
            <text:p><text:s/>4,391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201" table:style-name="ce12">
            <text:p><text:s/>5,201<text:s/></text:p>
          </table:table-cell>
          <table:table-cell office:value-type="float" office:value="8773452" table:style-name="ce12">
            <text:p><text:s/>8,773,45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769018" table:style-name="ce12">
            <text:p><text:s/>4,769,018<text:s/></text:p>
          </table:table-cell>
          <table:table-cell table:style-name="ce12"/>
          <table:table-cell office:value-type="float" office:value="4963" table:style-name="ce14">
            <text:p><text:s/>4,963<text:s/></text:p>
          </table:table-cell>
          <table:table-cell office:value-type="float" office:value="8764950" table:style-name="ce14">
            <text:p><text:s/>8,764,95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959614" table:style-name="ce14">
            <text:p><text:s/>3,959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916" table:style-name="ce12">
            <text:p><text:s/>8,916<text:s/></text:p>
          </table:table-cell>
          <table:table-cell office:value-type="float" office:value="15600112" table:style-name="ce12">
            <text:p><text:s/>15,600,112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29480403" table:style-name="ce12">
            <text:p><text:s/>29,480,403<text:s/></text:p>
          </table:table-cell>
          <table:table-cell table:style-name="ce12"/>
          <table:table-cell office:value-type="float" office:value="7663" table:style-name="ce14">
            <text:p><text:s/>7,663<text:s/></text:p>
          </table:table-cell>
          <table:table-cell office:value-type="float" office:value="13273051" table:style-name="ce14">
            <text:p><text:s/>13,273,051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38871052" table:style-name="ce14">
            <text:p><text:s/>38,871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533" table:style-name="ce12">
            <text:p><text:s/>7,533<text:s/></text:p>
          </table:table-cell>
          <table:table-cell office:value-type="float" office:value="9230318" table:style-name="ce12">
            <text:p><text:s/>9,230,3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07" table:style-name="ce14">
            <text:p><text:s/>6,107<text:s/></text:p>
          </table:table-cell>
          <table:table-cell office:value-type="float" office:value="6219421" table:style-name="ce14">
            <text:p><text:s/>6,219,4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075" table:style-name="ce12">
            <text:p><text:s/>4,075<text:s/></text:p>
          </table:table-cell>
          <table:table-cell office:value-type="float" office:value="5421047" table:style-name="ce12">
            <text:p><text:s/>5,421,04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06281" table:style-name="ce12">
            <text:p><text:s/>1,006,281<text:s/></text:p>
          </table:table-cell>
          <table:table-cell table:style-name="ce12"/>
          <table:table-cell office:value-type="float" office:value="3166" table:style-name="ce14">
            <text:p><text:s/>3,166<text:s/></text:p>
          </table:table-cell>
          <table:table-cell office:value-type="float" office:value="4032727" table:style-name="ce14">
            <text:p><text:s/>4,032,72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82705" table:style-name="ce14">
            <text:p><text:s/>982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921" table:style-name="ce12">
            <text:p><text:s/>4,921<text:s/></text:p>
          </table:table-cell>
          <table:table-cell office:value-type="float" office:value="5429470" table:style-name="ce12">
            <text:p><text:s/>5,429,47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45159" table:style-name="ce12">
            <text:p><text:s/>1,045,159<text:s/></text:p>
          </table:table-cell>
          <table:table-cell table:style-name="ce12"/>
          <table:table-cell office:value-type="float" office:value="3859" table:style-name="ce14">
            <text:p><text:s/>3,859<text:s/></text:p>
          </table:table-cell>
          <table:table-cell office:value-type="float" office:value="4693576" table:style-name="ce14">
            <text:p><text:s/>4,693,57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05582" table:style-name="ce14">
            <text:p><text:s/>705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44" table:style-name="ce12">
            <text:p><text:s/>1,744<text:s/></text:p>
          </table:table-cell>
          <table:table-cell office:value-type="float" office:value="3085172" table:style-name="ce12">
            <text:p><text:s/>3,085,17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59421" table:style-name="ce12">
            <text:p><text:s/>559,421<text:s/></text:p>
          </table:table-cell>
          <table:table-cell table:style-name="ce12"/>
          <table:table-cell office:value-type="float" office:value="1504" table:style-name="ce14">
            <text:p><text:s/>1,504<text:s/></text:p>
          </table:table-cell>
          <table:table-cell office:value-type="float" office:value="2856478" table:style-name="ce14">
            <text:p><text:s/>2,856,47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2505" table:style-name="ce14">
            <text:p><text:s/>142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758" table:style-name="ce12">
            <text:p><text:s/>3,758<text:s/></text:p>
          </table:table-cell>
          <table:table-cell office:value-type="float" office:value="2603539" table:style-name="ce12">
            <text:p><text:s/>2,603,539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380666" table:style-name="ce12">
            <text:p><text:s/>3,380,666<text:s/></text:p>
          </table:table-cell>
          <table:table-cell table:style-name="ce12"/>
          <table:table-cell office:value-type="float" office:value="2970" table:style-name="ce14">
            <text:p><text:s/>2,970<text:s/></text:p>
          </table:table-cell>
          <table:table-cell office:value-type="float" office:value="2225560" table:style-name="ce14">
            <text:p><text:s/>2,225,560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3682855" table:style-name="ce14">
            <text:p><text:s/>3,682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464" table:style-name="ce12">
            <text:p><text:s/>2,464<text:s/></text:p>
          </table:table-cell>
          <table:table-cell office:value-type="float" office:value="2308145" table:style-name="ce12">
            <text:p><text:s/>2,308,14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65116" table:style-name="ce12">
            <text:p><text:s/>1,865,116<text:s/></text:p>
          </table:table-cell>
          <table:table-cell table:style-name="ce12"/>
          <table:table-cell office:value-type="float" office:value="2036" table:style-name="ce14">
            <text:p><text:s/>2,036<text:s/></text:p>
          </table:table-cell>
          <table:table-cell office:value-type="float" office:value="1971988" table:style-name="ce14">
            <text:p><text:s/>1,971,98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58090" table:style-name="ce14">
            <text:p><text:s/>1,758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688610" table:style-name="ce12">
            <text:p><text:s/>688,61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595396" table:style-name="ce12">
            <text:p><text:s/>5,595,396<text:s/></text:p>
          </table:table-cell>
          <table:table-cell table:style-name="ce12"/>
          <table:table-cell office:value-type="float" office:value="463" table:style-name="ce14">
            <text:p><text:s/>463<text:s/></text:p>
          </table:table-cell>
          <table:table-cell office:value-type="float" office:value="805580" table:style-name="ce14">
            <text:p><text:s/>805,580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739978" table:style-name="ce14">
            <text:p><text:s/>5,739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430" table:style-name="ce12">
            <text:p><text:s/>2,430<text:s/></text:p>
          </table:table-cell>
          <table:table-cell office:value-type="float" office:value="3069322" table:style-name="ce12">
            <text:p><text:s/>3,069,3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2910" table:style-name="ce12">
            <text:p><text:s/>92,910<text:s/></text:p>
          </table:table-cell>
          <table:table-cell table:style-name="ce12"/>
          <table:table-cell office:value-type="float" office:value="2041" table:style-name="ce14">
            <text:p><text:s/>2,041<text:s/></text:p>
          </table:table-cell>
          <table:table-cell office:value-type="float" office:value="2868627" table:style-name="ce14">
            <text:p><text:s/>2,868,6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01" table:style-name="ce12">
            <text:p><text:s/>3,601<text:s/></text:p>
          </table:table-cell>
          <table:table-cell office:value-type="float" office:value="5127641" table:style-name="ce12">
            <text:p><text:s/>5,127,64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120546" table:style-name="ce12">
            <text:p><text:s/>2,120,546<text:s/></text:p>
          </table:table-cell>
          <table:table-cell table:style-name="ce12"/>
          <table:table-cell office:value-type="float" office:value="2996" table:style-name="ce14">
            <text:p><text:s/>2,996<text:s/></text:p>
          </table:table-cell>
          <table:table-cell office:value-type="float" office:value="4511055" table:style-name="ce14">
            <text:p><text:s/>4,511,05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371775" table:style-name="ce14">
            <text:p><text:s/>2,371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693" table:style-name="ce12">
            <text:p><text:s/>3,693<text:s/></text:p>
          </table:table-cell>
          <table:table-cell office:value-type="float" office:value="4451895" table:style-name="ce12">
            <text:p><text:s/>4,451,89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58978" table:style-name="ce12">
            <text:p><text:s/>358,978<text:s/></text:p>
          </table:table-cell>
          <table:table-cell table:style-name="ce12"/>
          <table:table-cell office:value-type="float" office:value="3535" table:style-name="ce14">
            <text:p><text:s/>3,535<text:s/></text:p>
          </table:table-cell>
          <table:table-cell office:value-type="float" office:value="3434794" table:style-name="ce14">
            <text:p><text:s/>3,434,79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77644" table:style-name="ce14">
            <text:p><text:s/>1,277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1638127" table:style-name="ce12">
            <text:p><text:s/>1,638,127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0629797" table:style-name="ce12">
            <text:p><text:s/>10,629,797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1470958" table:style-name="ce14">
            <text:p><text:s/>1,470,958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2500962" table:style-name="ce14">
            <text:p><text:s/>12,500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395" table:style-name="ce12">
            <text:p><text:s/>2,395<text:s/></text:p>
          </table:table-cell>
          <table:table-cell office:value-type="float" office:value="1926142" table:style-name="ce12">
            <text:p><text:s/>1,926,14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777009" table:style-name="ce12">
            <text:p><text:s/>1,777,009<text:s/></text:p>
          </table:table-cell>
          <table:table-cell table:style-name="ce12"/>
          <table:table-cell office:value-type="float" office:value="2809" table:style-name="ce14">
            <text:p><text:s/>2,809<text:s/></text:p>
          </table:table-cell>
          <table:table-cell office:value-type="float" office:value="2369147" table:style-name="ce14">
            <text:p><text:s/>2,369,14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818972" table:style-name="ce14">
            <text:p><text:s/>2,818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4073" table:style-name="ce12">
            <text:p><text:s/>14,073<text:s/></text:p>
          </table:table-cell>
          <table:table-cell office:value-type="float" office:value="29050377" table:style-name="ce12">
            <text:p><text:s/>29,050,377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6032542" table:style-name="ce12">
            <text:p><text:s/>16,032,542<text:s/></text:p>
          </table:table-cell>
          <table:table-cell table:style-name="ce12"/>
          <table:table-cell office:value-type="float" office:value="13004" table:style-name="ce14">
            <text:p><text:s/>13,004<text:s/></text:p>
          </table:table-cell>
          <table:table-cell office:value-type="float" office:value="27338532" table:style-name="ce14">
            <text:p><text:s/>27,338,532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6977257" table:style-name="ce14">
            <text:p><text:s/>16,977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4031" table:style-name="ce12">
            <text:p><text:s/>4,031<text:s/></text:p>
          </table:table-cell>
          <table:table-cell office:value-type="float" office:value="9244538" table:style-name="ce12">
            <text:p><text:s/>9,244,53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154108" table:style-name="ce12">
            <text:p><text:s/>7,154,108<text:s/></text:p>
          </table:table-cell>
          <table:table-cell table:style-name="ce12"/>
          <table:table-cell office:value-type="float" office:value="4487" table:style-name="ce14">
            <text:p><text:s/>4,487<text:s/></text:p>
          </table:table-cell>
          <table:table-cell office:value-type="float" office:value="6844734" table:style-name="ce14">
            <text:p><text:s/>6,844,73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715030" table:style-name="ce14">
            <text:p><text:s/>6,715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1421363" table:style-name="ce14">
            <text:p><text:s/>1,421,36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14863" table:style-name="ce14">
            <text:p><text:s/>1,414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454" table:style-name="ce12">
            <text:p><text:s/>4,454<text:s/></text:p>
          </table:table-cell>
          <table:table-cell office:value-type="float" office:value="4867970" table:style-name="ce12">
            <text:p><text:s/>4,867,97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3211" table:style-name="ce12">
            <text:p><text:s/>313,211<text:s/></text:p>
          </table:table-cell>
          <table:table-cell table:style-name="ce12"/>
          <table:table-cell office:value-type="float" office:value="3729" table:style-name="ce14">
            <text:p><text:s/>3,729<text:s/></text:p>
          </table:table-cell>
          <table:table-cell office:value-type="float" office:value="4343594" table:style-name="ce14">
            <text:p><text:s/>4,343,5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371" table:style-name="ce12">
            <text:p><text:s/>3,371<text:s/></text:p>
          </table:table-cell>
          <table:table-cell office:value-type="float" office:value="3628803" table:style-name="ce12">
            <text:p><text:s/>3,628,80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11668" table:style-name="ce12">
            <text:p><text:s/>1,211,668<text:s/></text:p>
          </table:table-cell>
          <table:table-cell table:style-name="ce12"/>
          <table:table-cell office:value-type="float" office:value="3083" table:style-name="ce14">
            <text:p><text:s/>3,083<text:s/></text:p>
          </table:table-cell>
          <table:table-cell office:value-type="float" office:value="3841897" table:style-name="ce14">
            <text:p><text:s/>3,841,89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52260" table:style-name="ce14">
            <text:p><text:s/>1,052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127" table:style-name="ce12">
            <text:p><text:s/>3,127<text:s/></text:p>
          </table:table-cell>
          <table:table-cell office:value-type="float" office:value="2664558" table:style-name="ce12">
            <text:p><text:s/>2,664,55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1454" table:style-name="ce12">
            <text:p><text:s/>151,454<text:s/></text:p>
          </table:table-cell>
          <table:table-cell table:style-name="ce12"/>
          <table:table-cell office:value-type="float" office:value="2819" table:style-name="ce14">
            <text:p><text:s/>2,819<text:s/></text:p>
          </table:table-cell>
          <table:table-cell office:value-type="float" office:value="2475939" table:style-name="ce14">
            <text:p><text:s/>2,475,9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93" table:style-name="ce12">
            <text:p><text:s/>3,493<text:s/></text:p>
          </table:table-cell>
          <table:table-cell office:value-type="float" office:value="4633997" table:style-name="ce12">
            <text:p><text:s/>4,633,99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90732" table:style-name="ce12">
            <text:p><text:s/>690,732<text:s/></text:p>
          </table:table-cell>
          <table:table-cell table:style-name="ce12"/>
          <table:table-cell office:value-type="float" office:value="3287" table:style-name="ce14">
            <text:p><text:s/>3,287<text:s/></text:p>
          </table:table-cell>
          <table:table-cell office:value-type="float" office:value="5020531" table:style-name="ce14">
            <text:p><text:s/>5,020,53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1884" table:style-name="ce14">
            <text:p><text:s/>691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6498295" table:style-name="ce12">
            <text:p><text:s/>6,498,29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30064" table:style-name="ce12">
            <text:p><text:s/>2,330,064<text:s/></text:p>
          </table:table-cell>
          <table:table-cell table:style-name="ce12"/>
          <table:table-cell office:value-type="float" office:value="1305" table:style-name="ce14">
            <text:p><text:s/>1,305<text:s/></text:p>
          </table:table-cell>
          <table:table-cell office:value-type="float" office:value="3773695" table:style-name="ce14">
            <text:p><text:s/>3,773,69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60662" table:style-name="ce14">
            <text:p><text:s/>3,360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56" table:style-name="ce12">
            <text:p><text:s/>2,756<text:s/></text:p>
          </table:table-cell>
          <table:table-cell office:value-type="float" office:value="3539538" table:style-name="ce12">
            <text:p><text:s/>3,539,53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735160" table:style-name="ce12">
            <text:p><text:s/>2,735,160<text:s/></text:p>
          </table:table-cell>
          <table:table-cell table:style-name="ce12"/>
          <table:table-cell office:value-type="float" office:value="2437" table:style-name="ce14">
            <text:p><text:s/>2,437<text:s/></text:p>
          </table:table-cell>
          <table:table-cell office:value-type="float" office:value="3107785" table:style-name="ce14">
            <text:p><text:s/>3,107,78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076541" table:style-name="ce14">
            <text:p><text:s/>2,076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948" table:style-name="ce12">
            <text:p><text:s/>21,948<text:s/></text:p>
          </table:table-cell>
          <table:table-cell office:value-type="float" office:value="44708848" table:style-name="ce12">
            <text:p><text:s/>44,708,848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25188468" table:style-name="ce12">
            <text:p><text:s/>25,188,468<text:s/></text:p>
          </table:table-cell>
          <table:table-cell table:style-name="ce12"/>
          <table:table-cell office:value-type="float" office:value="17692" table:style-name="ce14">
            <text:p><text:s/>17,692<text:s/></text:p>
          </table:table-cell>
          <table:table-cell office:value-type="float" office:value="37309516" table:style-name="ce14">
            <text:p><text:s/>37,309,516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24258741" table:style-name="ce14">
            <text:p><text:s/>24,258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65" table:style-name="ce14">
            <text:p><text:s/>3,465<text:s/></text:p>
          </table:table-cell>
          <table:table-cell office:value-type="float" office:value="4715565" table:style-name="ce14">
            <text:p><text:s/>4,715,565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9894140" table:style-name="ce14">
            <text:p><text:s/>9,894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1492059" table:style-name="ce12">
            <text:p><text:s/>1,492,0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55" table:style-name="ce14">
            <text:p><text:s/>1,755<text:s/></text:p>
          </table:table-cell>
          <table:table-cell office:value-type="float" office:value="1602205" table:style-name="ce14">
            <text:p><text:s/>1,602,2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6378" table:style-name="ce12">
            <text:p><text:s/>126,378<text:s/></text:p>
          </table:table-cell>
          <table:table-cell office:value-type="float" office:value="520230852" table:style-name="ce12">
            <text:p><text:s/>520,230,852<text:s/></text:p>
          </table:table-cell>
          <table:table-cell office:value-type="float" office:value="4847" table:style-name="ce12">
            <text:p><text:s/>4,847<text:s/></text:p>
          </table:table-cell>
          <table:table-cell office:value-type="float" office:value="442658835" table:style-name="ce12">
            <text:p><text:s/>442,658,835<text:s/></text:p>
          </table:table-cell>
          <table:table-cell table:style-name="ce12"/>
          <table:table-cell office:value-type="float" office:value="116433" table:style-name="ce14">
            <text:p><text:s/>116,433<text:s/></text:p>
          </table:table-cell>
          <table:table-cell office:value-type="float" office:value="509386615" table:style-name="ce14">
            <text:p><text:s/>509,386,615<text:s/></text:p>
          </table:table-cell>
          <table:table-cell office:value-type="float" office:value="4166" table:style-name="ce14">
            <text:p><text:s/>4,166<text:s/></text:p>
          </table:table-cell>
          <table:table-cell office:value-type="float" office:value="399062611" table:style-name="ce14">
            <text:p><text:s/>399,062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3897" table:style-name="ce12">
            <text:p><text:s/>93,897<text:s/></text:p>
          </table:table-cell>
          <table:table-cell office:value-type="float" office:value="316283365" table:style-name="ce12">
            <text:p><text:s/>316,283,365<text:s/></text:p>
          </table:table-cell>
          <table:table-cell office:value-type="float" office:value="4489" table:style-name="ce12">
            <text:p><text:s/>4,489<text:s/></text:p>
          </table:table-cell>
          <table:table-cell office:value-type="float" office:value="344762798" table:style-name="ce12">
            <text:p><text:s/>344,762,798<text:s/></text:p>
          </table:table-cell>
          <table:table-cell table:style-name="ce12"/>
          <table:table-cell office:value-type="float" office:value="87022" table:style-name="ce14">
            <text:p><text:s/>87,022<text:s/></text:p>
          </table:table-cell>
          <table:table-cell office:value-type="float" office:value="319791460" table:style-name="ce14">
            <text:p><text:s/>319,791,460<text:s/></text:p>
          </table:table-cell>
          <table:table-cell office:value-type="float" office:value="3936" table:style-name="ce14">
            <text:p><text:s/>3,936<text:s/></text:p>
          </table:table-cell>
          <table:table-cell office:value-type="float" office:value="339762568" table:style-name="ce14">
            <text:p><text:s/>339,762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091" table:style-name="ce12">
            <text:p><text:s/>21,091<text:s/></text:p>
          </table:table-cell>
          <table:table-cell office:value-type="float" office:value="47003218" table:style-name="ce12">
            <text:p><text:s/>47,003,218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77162239" table:style-name="ce12">
            <text:p><text:s/>77,162,239<text:s/></text:p>
          </table:table-cell>
          <table:table-cell table:style-name="ce12"/>
          <table:table-cell office:value-type="float" office:value="18955" table:style-name="ce14">
            <text:p><text:s/>18,955<text:s/></text:p>
          </table:table-cell>
          <table:table-cell office:value-type="float" office:value="44530445" table:style-name="ce14">
            <text:p><text:s/>44,530,445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69173778" table:style-name="ce14">
            <text:p><text:s/>69,173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887" table:style-name="ce12">
            <text:p><text:s/>4,887<text:s/></text:p>
          </table:table-cell>
          <table:table-cell office:value-type="float" office:value="10385335" table:style-name="ce12">
            <text:p><text:s/>10,385,335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32632352" table:style-name="ce12">
            <text:p><text:s/>32,632,352<text:s/></text:p>
          </table:table-cell>
          <table:table-cell table:style-name="ce12"/>
          <table:table-cell office:value-type="float" office:value="4325" table:style-name="ce14">
            <text:p><text:s/>4,325<text:s/></text:p>
          </table:table-cell>
          <table:table-cell office:value-type="float" office:value="9976049" table:style-name="ce14">
            <text:p><text:s/>9,976,049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36076625" table:style-name="ce14">
            <text:p><text:s/>36,076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5227" table:style-name="ce12">
            <text:p><text:s/>65,227<text:s/></text:p>
          </table:table-cell>
          <table:table-cell office:value-type="float" office:value="224541719" table:style-name="ce12">
            <text:p><text:s/>224,541,719<text:s/></text:p>
          </table:table-cell>
          <table:table-cell office:value-type="float" office:value="2430" table:style-name="ce12">
            <text:p><text:s/>2,430<text:s/></text:p>
          </table:table-cell>
          <table:table-cell office:value-type="float" office:value="195831291" table:style-name="ce12">
            <text:p><text:s/>195,831,291<text:s/></text:p>
          </table:table-cell>
          <table:table-cell table:style-name="ce12"/>
          <table:table-cell office:value-type="float" office:value="60856" table:style-name="ce14">
            <text:p><text:s/>60,856<text:s/></text:p>
          </table:table-cell>
          <table:table-cell office:value-type="float" office:value="216707174" table:style-name="ce14">
            <text:p><text:s/>216,707,174<text:s/></text:p>
          </table:table-cell>
          <table:table-cell office:value-type="float" office:value="1971" table:style-name="ce14">
            <text:p><text:s/>1,971<text:s/></text:p>
          </table:table-cell>
          <table:table-cell office:value-type="float" office:value="174460610" table:style-name="ce14">
            <text:p><text:s/>174,460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973" table:style-name="ce12">
            <text:p><text:s/>20,973<text:s/></text:p>
          </table:table-cell>
          <table:table-cell office:value-type="float" office:value="55731976" table:style-name="ce12">
            <text:p><text:s/>55,731,976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62250694" table:style-name="ce12">
            <text:p><text:s/>62,250,694<text:s/></text:p>
          </table:table-cell>
          <table:table-cell table:style-name="ce12"/>
          <table:table-cell office:value-type="float" office:value="18459" table:style-name="ce14">
            <text:p><text:s/>18,459<text:s/></text:p>
          </table:table-cell>
          <table:table-cell office:value-type="float" office:value="54095139" table:style-name="ce14">
            <text:p><text:s/>54,095,139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58889201" table:style-name="ce14">
            <text:p><text:s/>58,889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1384" table:style-name="ce12">
            <text:p><text:s/>51,384<text:s/></text:p>
          </table:table-cell>
          <table:table-cell office:value-type="float" office:value="145042742" table:style-name="ce12">
            <text:p><text:s/>145,042,742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120147591" table:style-name="ce12">
            <text:p><text:s/>120,147,591<text:s/></text:p>
          </table:table-cell>
          <table:table-cell table:style-name="ce12"/>
          <table:table-cell office:value-type="float" office:value="44332" table:style-name="ce14">
            <text:p><text:s/>44,332<text:s/></text:p>
          </table:table-cell>
          <table:table-cell office:value-type="float" office:value="131616896" table:style-name="ce14">
            <text:p><text:s/>131,616,896<text:s/></text:p>
          </table:table-cell>
          <table:table-cell office:value-type="float" office:value="1547" table:style-name="ce14">
            <text:p><text:s/>1,547<text:s/></text:p>
          </table:table-cell>
          <table:table-cell office:value-type="float" office:value="105172712" table:style-name="ce14">
            <text:p><text:s/>105,172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576" table:style-name="ce12">
            <text:p><text:s/>24,576<text:s/></text:p>
          </table:table-cell>
          <table:table-cell office:value-type="float" office:value="46348470" table:style-name="ce12">
            <text:p><text:s/>46,348,470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7697585" table:style-name="ce12">
            <text:p><text:s/>37,697,585<text:s/></text:p>
          </table:table-cell>
          <table:table-cell table:style-name="ce12"/>
          <table:table-cell office:value-type="float" office:value="20301" table:style-name="ce14">
            <text:p><text:s/>20,301<text:s/></text:p>
          </table:table-cell>
          <table:table-cell office:value-type="float" office:value="38921115" table:style-name="ce14">
            <text:p><text:s/>38,921,115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34031099" table:style-name="ce14">
            <text:p><text:s/>34,031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6502" table:style-name="ce12">
            <text:p><text:s/>36,502<text:s/></text:p>
          </table:table-cell>
          <table:table-cell office:value-type="float" office:value="82833348" table:style-name="ce12">
            <text:p><text:s/>82,833,348<text:s/></text:p>
          </table:table-cell>
          <table:table-cell office:value-type="float" office:value="1440" table:style-name="ce12">
            <text:p><text:s/>1,440<text:s/></text:p>
          </table:table-cell>
          <table:table-cell office:value-type="float" office:value="75327504" table:style-name="ce12">
            <text:p><text:s/>75,327,504<text:s/></text:p>
          </table:table-cell>
          <table:table-cell table:style-name="ce12"/>
          <table:table-cell office:value-type="float" office:value="31420" table:style-name="ce14">
            <text:p><text:s/>31,420<text:s/></text:p>
          </table:table-cell>
          <table:table-cell office:value-type="float" office:value="73239375" table:style-name="ce14">
            <text:p><text:s/>73,239,375<text:s/></text:p>
          </table:table-cell>
          <table:table-cell office:value-type="float" office:value="1203" table:style-name="ce14">
            <text:p><text:s/>1,203<text:s/></text:p>
          </table:table-cell>
          <table:table-cell office:value-type="float" office:value="70512611" table:style-name="ce14">
            <text:p><text:s/>70,512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3393" table:style-name="ce12">
            <text:p><text:s/>93,393<text:s/></text:p>
          </table:table-cell>
          <table:table-cell office:value-type="float" office:value="281727203" table:style-name="ce12">
            <text:p><text:s/>281,727,203<text:s/></text:p>
          </table:table-cell>
          <table:table-cell office:value-type="float" office:value="3333" table:style-name="ce12">
            <text:p><text:s/>3,333<text:s/></text:p>
          </table:table-cell>
          <table:table-cell office:value-type="float" office:value="216843296" table:style-name="ce12">
            <text:p><text:s/>216,843,296<text:s/></text:p>
          </table:table-cell>
          <table:table-cell table:style-name="ce12"/>
          <table:table-cell office:value-type="float" office:value="78444" table:style-name="ce14">
            <text:p><text:s/>78,444<text:s/></text:p>
          </table:table-cell>
          <table:table-cell office:value-type="float" office:value="267430764" table:style-name="ce14">
            <text:p><text:s/>267,430,764<text:s/></text:p>
          </table:table-cell>
          <table:table-cell office:value-type="float" office:value="2756" table:style-name="ce14">
            <text:p><text:s/>2,756<text:s/></text:p>
          </table:table-cell>
          <table:table-cell office:value-type="float" office:value="194822745" table:style-name="ce14">
            <text:p><text:s/>194,822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3269" table:style-name="ce12">
            <text:p><text:s/>43,269<text:s/></text:p>
          </table:table-cell>
          <table:table-cell office:value-type="float" office:value="111361885" table:style-name="ce12">
            <text:p><text:s/>111,361,885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88476359" table:style-name="ce12">
            <text:p><text:s/>88,476,359<text:s/></text:p>
          </table:table-cell>
          <table:table-cell table:style-name="ce12"/>
          <table:table-cell office:value-type="float" office:value="35850" table:style-name="ce14">
            <text:p><text:s/>35,850<text:s/></text:p>
          </table:table-cell>
          <table:table-cell office:value-type="float" office:value="102149711" table:style-name="ce14">
            <text:p><text:s/>102,149,711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84863619" table:style-name="ce14">
            <text:p><text:s/>84,863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9134" table:style-name="ce12">
            <text:p><text:s/>79,134<text:s/></text:p>
          </table:table-cell>
          <table:table-cell office:value-type="float" office:value="272895444" table:style-name="ce12">
            <text:p><text:s/>272,895,444<text:s/></text:p>
          </table:table-cell>
          <table:table-cell office:value-type="float" office:value="3855" table:style-name="ce12">
            <text:p><text:s/>3,855<text:s/></text:p>
          </table:table-cell>
          <table:table-cell office:value-type="float" office:value="263910827" table:style-name="ce12">
            <text:p><text:s/>263,910,827<text:s/></text:p>
          </table:table-cell>
          <table:table-cell table:style-name="ce12"/>
          <table:table-cell office:value-type="float" office:value="68391" table:style-name="ce14">
            <text:p><text:s/>68,391<text:s/></text:p>
          </table:table-cell>
          <table:table-cell office:value-type="float" office:value="268795298" table:style-name="ce14">
            <text:p><text:s/>268,795,298<text:s/></text:p>
          </table:table-cell>
          <table:table-cell office:value-type="float" office:value="2819" table:style-name="ce14">
            <text:p><text:s/>2,819<text:s/></text:p>
          </table:table-cell>
          <table:table-cell office:value-type="float" office:value="217884483" table:style-name="ce14">
            <text:p><text:s/>217,884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843" table:style-name="ce12">
            <text:p><text:s/>54,843<text:s/></text:p>
          </table:table-cell>
          <table:table-cell office:value-type="float" office:value="179093539" table:style-name="ce12">
            <text:p><text:s/>179,093,539<text:s/></text:p>
          </table:table-cell>
          <table:table-cell office:value-type="float" office:value="2355" table:style-name="ce12">
            <text:p><text:s/>2,355<text:s/></text:p>
          </table:table-cell>
          <table:table-cell office:value-type="float" office:value="158068125" table:style-name="ce12">
            <text:p><text:s/>158,068,125<text:s/></text:p>
          </table:table-cell>
          <table:table-cell table:style-name="ce12"/>
          <table:table-cell office:value-type="float" office:value="46041" table:style-name="ce14">
            <text:p><text:s/>46,041<text:s/></text:p>
          </table:table-cell>
          <table:table-cell office:value-type="float" office:value="165048355" table:style-name="ce14">
            <text:p><text:s/>165,048,355<text:s/></text:p>
          </table:table-cell>
          <table:table-cell office:value-type="float" office:value="1762" table:style-name="ce14">
            <text:p><text:s/>1,762<text:s/></text:p>
          </table:table-cell>
          <table:table-cell office:value-type="float" office:value="134463301" table:style-name="ce14">
            <text:p><text:s/>134,463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889" table:style-name="ce12">
            <text:p><text:s/>48,889<text:s/></text:p>
          </table:table-cell>
          <table:table-cell office:value-type="float" office:value="156328609" table:style-name="ce12">
            <text:p><text:s/>156,328,609<text:s/></text:p>
          </table:table-cell>
          <table:table-cell office:value-type="float" office:value="2998" table:style-name="ce12">
            <text:p><text:s/>2,998<text:s/></text:p>
          </table:table-cell>
          <table:table-cell office:value-type="float" office:value="192453434" table:style-name="ce12">
            <text:p><text:s/>192,453,434<text:s/></text:p>
          </table:table-cell>
          <table:table-cell table:style-name="ce12"/>
          <table:table-cell office:value-type="float" office:value="42652" table:style-name="ce14">
            <text:p><text:s/>42,652<text:s/></text:p>
          </table:table-cell>
          <table:table-cell office:value-type="float" office:value="154783059" table:style-name="ce14">
            <text:p><text:s/>154,783,059<text:s/></text:p>
          </table:table-cell>
          <table:table-cell office:value-type="float" office:value="2396" table:style-name="ce14">
            <text:p><text:s/>2,396<text:s/></text:p>
          </table:table-cell>
          <table:table-cell office:value-type="float" office:value="184244059" table:style-name="ce14">
            <text:p><text:s/>184,244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6174" table:style-name="ce12">
            <text:p><text:s/>46,174<text:s/></text:p>
          </table:table-cell>
          <table:table-cell office:value-type="float" office:value="111391456" table:style-name="ce12">
            <text:p><text:s/>111,391,456<text:s/></text:p>
          </table:table-cell>
          <table:table-cell office:value-type="float" office:value="1950" table:style-name="ce12">
            <text:p><text:s/>1,950<text:s/></text:p>
          </table:table-cell>
          <table:table-cell office:value-type="float" office:value="124912490" table:style-name="ce12">
            <text:p><text:s/>124,912,490<text:s/></text:p>
          </table:table-cell>
          <table:table-cell table:style-name="ce12"/>
          <table:table-cell office:value-type="float" office:value="47488" table:style-name="ce14">
            <text:p><text:s/>47,488<text:s/></text:p>
          </table:table-cell>
          <table:table-cell office:value-type="float" office:value="111486230" table:style-name="ce14">
            <text:p><text:s/>111,486,230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128067085" table:style-name="ce14">
            <text:p><text:s/>128,067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181" table:style-name="ce12">
            <text:p><text:s/>27,181<text:s/></text:p>
          </table:table-cell>
          <table:table-cell office:value-type="float" office:value="58441737" table:style-name="ce12">
            <text:p><text:s/>58,441,737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60575081" table:style-name="ce12">
            <text:p><text:s/>60,575,081<text:s/></text:p>
          </table:table-cell>
          <table:table-cell table:style-name="ce12"/>
          <table:table-cell office:value-type="float" office:value="24210" table:style-name="ce14">
            <text:p><text:s/>24,210<text:s/></text:p>
          </table:table-cell>
          <table:table-cell office:value-type="float" office:value="50260564" table:style-name="ce14">
            <text:p><text:s/>50,260,564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56413407" table:style-name="ce14">
            <text:p><text:s/>56,413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003" table:style-name="ce12">
            <text:p><text:s/>11,003<text:s/></text:p>
          </table:table-cell>
          <table:table-cell office:value-type="float" office:value="23546374" table:style-name="ce12">
            <text:p><text:s/>23,546,374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8695954" table:style-name="ce12">
            <text:p><text:s/>28,695,954<text:s/></text:p>
          </table:table-cell>
          <table:table-cell table:style-name="ce12"/>
          <table:table-cell office:value-type="float" office:value="8348" table:style-name="ce14">
            <text:p><text:s/>8,348<text:s/></text:p>
          </table:table-cell>
          <table:table-cell office:value-type="float" office:value="17134284" table:style-name="ce14">
            <text:p><text:s/>17,134,284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28660237" table:style-name="ce14">
            <text:p><text:s/>28,660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809" table:style-name="ce12">
            <text:p><text:s/>6,809<text:s/></text:p>
          </table:table-cell>
          <table:table-cell office:value-type="float" office:value="15415438" table:style-name="ce12">
            <text:p><text:s/>15,415,438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9998521" table:style-name="ce12">
            <text:p><text:s/>9,998,521<text:s/></text:p>
          </table:table-cell>
          <table:table-cell table:style-name="ce12"/>
          <table:table-cell office:value-type="float" office:value="5850" table:style-name="ce14">
            <text:p><text:s/>5,850<text:s/></text:p>
          </table:table-cell>
          <table:table-cell office:value-type="float" office:value="11289816" table:style-name="ce14">
            <text:p><text:s/>11,289,816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0480194" table:style-name="ce14">
            <text:p><text:s/>10,480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9408" table:style-name="ce12">
            <text:p><text:s/>9,408<text:s/></text:p>
          </table:table-cell>
          <table:table-cell office:value-type="float" office:value="17721629" table:style-name="ce12">
            <text:p><text:s/>17,721,629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5092908" table:style-name="ce12">
            <text:p><text:s/>15,092,908<text:s/></text:p>
          </table:table-cell>
          <table:table-cell table:style-name="ce12"/>
          <table:table-cell office:value-type="float" office:value="7704" table:style-name="ce14">
            <text:p><text:s/>7,704<text:s/></text:p>
          </table:table-cell>
          <table:table-cell office:value-type="float" office:value="13990009" table:style-name="ce14">
            <text:p><text:s/>13,990,009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5721667" table:style-name="ce14">
            <text:p><text:s/>15,721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407" table:style-name="ce12">
            <text:p><text:s/>6,407<text:s/></text:p>
          </table:table-cell>
          <table:table-cell office:value-type="float" office:value="15111384" table:style-name="ce12">
            <text:p><text:s/>15,111,38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363026" table:style-name="ce12">
            <text:p><text:s/>4,363,026<text:s/></text:p>
          </table:table-cell>
          <table:table-cell table:style-name="ce12"/>
          <table:table-cell office:value-type="float" office:value="6195" table:style-name="ce14">
            <text:p><text:s/>6,195<text:s/></text:p>
          </table:table-cell>
          <table:table-cell office:value-type="float" office:value="11606041" table:style-name="ce14">
            <text:p><text:s/>11,606,04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906863" table:style-name="ce14">
            <text:p><text:s/>4,906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736" table:style-name="ce12">
            <text:p><text:s/>4,736<text:s/></text:p>
          </table:table-cell>
          <table:table-cell office:value-type="float" office:value="9014451" table:style-name="ce12">
            <text:p><text:s/>9,014,45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243071" table:style-name="ce12">
            <text:p><text:s/>6,243,071<text:s/></text:p>
          </table:table-cell>
          <table:table-cell table:style-name="ce12"/>
          <table:table-cell office:value-type="float" office:value="3997" table:style-name="ce14">
            <text:p><text:s/>3,997<text:s/></text:p>
          </table:table-cell>
          <table:table-cell office:value-type="float" office:value="7764283" table:style-name="ce14">
            <text:p><text:s/>7,764,28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921403" table:style-name="ce14">
            <text:p><text:s/>4,921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416" table:style-name="ce12">
            <text:p><text:s/>19,416<text:s/></text:p>
          </table:table-cell>
          <table:table-cell office:value-type="float" office:value="58414619" table:style-name="ce12">
            <text:p><text:s/>58,414,619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36041614" table:style-name="ce12">
            <text:p><text:s/>36,041,614<text:s/></text:p>
          </table:table-cell>
          <table:table-cell table:style-name="ce12"/>
          <table:table-cell office:value-type="float" office:value="17336" table:style-name="ce14">
            <text:p><text:s/>17,336<text:s/></text:p>
          </table:table-cell>
          <table:table-cell office:value-type="float" office:value="46885885" table:style-name="ce14">
            <text:p><text:s/>46,885,885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28765045" table:style-name="ce14">
            <text:p><text:s/>28,765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88" table:style-name="ce12">
            <text:p><text:s/>4,188<text:s/></text:p>
          </table:table-cell>
          <table:table-cell office:value-type="float" office:value="9247657" table:style-name="ce12">
            <text:p><text:s/>9,247,657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6982143" table:style-name="ce12">
            <text:p><text:s/>16,982,143<text:s/></text:p>
          </table:table-cell>
          <table:table-cell table:style-name="ce12"/>
          <table:table-cell office:value-type="float" office:value="3868" table:style-name="ce14">
            <text:p><text:s/>3,868<text:s/></text:p>
          </table:table-cell>
          <table:table-cell office:value-type="float" office:value="8633075" table:style-name="ce14">
            <text:p><text:s/>8,633,07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0352381" table:style-name="ce14">
            <text:p><text:s/>20,352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138" table:style-name="ce12">
            <text:p><text:s/>15,138<text:s/></text:p>
          </table:table-cell>
          <table:table-cell office:value-type="float" office:value="27546749" table:style-name="ce12">
            <text:p><text:s/>27,546,749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33391836" table:style-name="ce12">
            <text:p><text:s/>33,391,836<text:s/></text:p>
          </table:table-cell>
          <table:table-cell table:style-name="ce12"/>
          <table:table-cell office:value-type="float" office:value="12910" table:style-name="ce14">
            <text:p><text:s/>12,910<text:s/></text:p>
          </table:table-cell>
          <table:table-cell office:value-type="float" office:value="26089649" table:style-name="ce14">
            <text:p><text:s/>26,089,649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34810287" table:style-name="ce14">
            <text:p><text:s/>34,810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1519938" table:style-name="ce12">
            <text:p><text:s/>1,519,9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0" table:style-name="ce14">
            <text:p><text:s/>1,170<text:s/></text:p>
          </table:table-cell>
          <table:table-cell office:value-type="float" office:value="1521133" table:style-name="ce14">
            <text:p><text:s/>1,521,1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2139083" table:style-name="ce12">
            <text:p><text:s/>2,139,08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73740" table:style-name="ce12">
            <text:p><text:s/>1,673,740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1471338" table:style-name="ce14">
            <text:p><text:s/>1,471,3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60376" table:style-name="ce14">
            <text:p><text:s/>660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2568507" table:style-name="ce12">
            <text:p><text:s/>2,568,50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746528" table:style-name="ce12">
            <text:p><text:s/>4,746,528<text:s/></text:p>
          </table:table-cell>
          <table:table-cell table:style-name="ce12"/>
          <table:table-cell office:value-type="float" office:value="1371" table:style-name="ce14">
            <text:p><text:s/>1,371<text:s/></text:p>
          </table:table-cell>
          <table:table-cell office:value-type="float" office:value="1884009" table:style-name="ce14">
            <text:p><text:s/>1,884,00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850103" table:style-name="ce14">
            <text:p><text:s/>4,850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976" table:style-name="ce12">
            <text:p><text:s/>4,976<text:s/></text:p>
          </table:table-cell>
          <table:table-cell office:value-type="float" office:value="9691036" table:style-name="ce12">
            <text:p><text:s/>9,691,03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0990335" table:style-name="ce12">
            <text:p><text:s/>10,990,335<text:s/></text:p>
          </table:table-cell>
          <table:table-cell table:style-name="ce12"/>
          <table:table-cell office:value-type="float" office:value="5263" table:style-name="ce14">
            <text:p><text:s/>5,263<text:s/></text:p>
          </table:table-cell>
          <table:table-cell office:value-type="float" office:value="9571165" table:style-name="ce14">
            <text:p><text:s/>9,571,16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808748" table:style-name="ce14">
            <text:p><text:s/>10,808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2319525" table:style-name="ce12">
            <text:p><text:s/>2,319,52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453972" table:style-name="ce12">
            <text:p><text:s/>7,453,972<text:s/></text:p>
          </table:table-cell>
          <table:table-cell table:style-name="ce12"/>
          <table:table-cell office:value-type="float" office:value="1527" table:style-name="ce14">
            <text:p><text:s/>1,527<text:s/></text:p>
          </table:table-cell>
          <table:table-cell office:value-type="float" office:value="2016506" table:style-name="ce14">
            <text:p><text:s/>2,016,50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981459" table:style-name="ce14">
            <text:p><text:s/>7,981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1092455" table:style-name="ce12">
            <text:p><text:s/>1,092,45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638355" table:style-name="ce12">
            <text:p><text:s/>7,638,355<text:s/></text:p>
          </table:table-cell>
          <table:table-cell table:style-name="ce12"/>
          <table:table-cell office:value-type="float" office:value="479" table:style-name="ce14">
            <text:p><text:s/>479<text:s/></text:p>
          </table:table-cell>
          <table:table-cell office:value-type="float" office:value="1109668" table:style-name="ce14">
            <text:p><text:s/>1,109,66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357967" table:style-name="ce14">
            <text:p><text:s/>8,357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468" table:style-name="ce12">
            <text:p><text:s/>1,468<text:s/></text:p>
          </table:table-cell>
          <table:table-cell office:value-type="float" office:value="3784916" table:style-name="ce12">
            <text:p><text:s/>3,784,91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8244180" table:style-name="ce12">
            <text:p><text:s/>8,244,180<text:s/></text:p>
          </table:table-cell>
          <table:table-cell table:style-name="ce12"/>
          <table:table-cell office:value-type="float" office:value="1372" table:style-name="ce14">
            <text:p><text:s/>1,372<text:s/></text:p>
          </table:table-cell>
          <table:table-cell office:value-type="float" office:value="2306451" table:style-name="ce14">
            <text:p><text:s/>2,306,45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106302" table:style-name="ce14">
            <text:p><text:s/>8,106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50" table:style-name="ce12">
            <text:p><text:s/>1,850<text:s/></text:p>
          </table:table-cell>
          <table:table-cell office:value-type="float" office:value="1254311" table:style-name="ce12">
            <text:p><text:s/>1,254,3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34147" table:style-name="ce12">
            <text:p><text:s/>1,834,147<text:s/></text:p>
          </table:table-cell>
          <table:table-cell table:style-name="ce12"/>
          <table:table-cell office:value-type="float" office:value="1401" table:style-name="ce14">
            <text:p><text:s/>1,401<text:s/></text:p>
          </table:table-cell>
          <table:table-cell office:value-type="float" office:value="1025716" table:style-name="ce14">
            <text:p><text:s/>1,025,7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62992" table:style-name="ce14">
            <text:p><text:s/>1,762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2128630" table:style-name="ce12">
            <text:p><text:s/>2,128,63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408110" table:style-name="ce12">
            <text:p><text:s/>4,408,110<text:s/></text:p>
          </table:table-cell>
          <table:table-cell table:style-name="ce12"/>
          <table:table-cell office:value-type="float" office:value="1178" table:style-name="ce14">
            <text:p><text:s/>1,178<text:s/></text:p>
          </table:table-cell>
          <table:table-cell office:value-type="float" office:value="2812375" table:style-name="ce14">
            <text:p><text:s/>2,812,37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228514" table:style-name="ce14">
            <text:p><text:s/>5,228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9148" table:style-name="ce12">
            <text:p><text:s/>29,148<text:s/></text:p>
          </table:table-cell>
          <table:table-cell office:value-type="float" office:value="57360301" table:style-name="ce12">
            <text:p><text:s/>57,360,301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45910996" table:style-name="ce12">
            <text:p><text:s/>45,910,996<text:s/></text:p>
          </table:table-cell>
          <table:table-cell table:style-name="ce12"/>
          <table:table-cell office:value-type="float" office:value="28681" table:style-name="ce14">
            <text:p><text:s/>28,681<text:s/></text:p>
          </table:table-cell>
          <table:table-cell office:value-type="float" office:value="60673642" table:style-name="ce14">
            <text:p><text:s/>60,673,642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52442657" table:style-name="ce14">
            <text:p><text:s/>52,442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282" table:style-name="ce12">
            <text:p><text:s/>13,282<text:s/></text:p>
          </table:table-cell>
          <table:table-cell office:value-type="float" office:value="19956735" table:style-name="ce12">
            <text:p><text:s/>19,956,73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2955" table:style-name="ce12">
            <text:p><text:s/>52,955<text:s/></text:p>
          </table:table-cell>
          <table:table-cell table:style-name="ce12"/>
          <table:table-cell office:value-type="float" office:value="12125" table:style-name="ce14">
            <text:p><text:s/>12,125<text:s/></text:p>
          </table:table-cell>
          <table:table-cell office:value-type="float" office:value="18968378" table:style-name="ce14">
            <text:p><text:s/>18,968,3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622" table:style-name="ce12">
            <text:p><text:s/>7,622<text:s/></text:p>
          </table:table-cell>
          <table:table-cell office:value-type="float" office:value="12891654" table:style-name="ce12">
            <text:p><text:s/>12,891,65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335064" table:style-name="ce12">
            <text:p><text:s/>3,335,064<text:s/></text:p>
          </table:table-cell>
          <table:table-cell table:style-name="ce12"/>
          <table:table-cell office:value-type="float" office:value="6860" table:style-name="ce14">
            <text:p><text:s/>6,860<text:s/></text:p>
          </table:table-cell>
          <table:table-cell office:value-type="float" office:value="11831278" table:style-name="ce14">
            <text:p><text:s/>11,831,27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547138" table:style-name="ce14">
            <text:p><text:s/>2,547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588" table:style-name="ce12">
            <text:p><text:s/>20,588<text:s/></text:p>
          </table:table-cell>
          <table:table-cell office:value-type="float" office:value="48535365" table:style-name="ce12">
            <text:p><text:s/>48,535,365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36443559" table:style-name="ce12">
            <text:p><text:s/>36,443,559<text:s/></text:p>
          </table:table-cell>
          <table:table-cell table:style-name="ce12"/>
          <table:table-cell office:value-type="float" office:value="16808" table:style-name="ce14">
            <text:p><text:s/>16,808<text:s/></text:p>
          </table:table-cell>
          <table:table-cell office:value-type="float" office:value="43199912" table:style-name="ce14">
            <text:p><text:s/>43,199,912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28623422" table:style-name="ce14">
            <text:p><text:s/>28,623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772" table:style-name="ce12">
            <text:p><text:s/>23,772<text:s/></text:p>
          </table:table-cell>
          <table:table-cell office:value-type="float" office:value="69041553" table:style-name="ce12">
            <text:p><text:s/>69,041,553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35163024" table:style-name="ce12">
            <text:p><text:s/>35,163,024<text:s/></text:p>
          </table:table-cell>
          <table:table-cell table:style-name="ce12"/>
          <table:table-cell office:value-type="float" office:value="23477" table:style-name="ce14">
            <text:p><text:s/>23,477<text:s/></text:p>
          </table:table-cell>
          <table:table-cell office:value-type="float" office:value="67276437" table:style-name="ce14">
            <text:p><text:s/>67,276,437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30618882" table:style-name="ce14">
            <text:p><text:s/>30,618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390" table:style-name="ce12">
            <text:p><text:s/>12,390<text:s/></text:p>
          </table:table-cell>
          <table:table-cell office:value-type="float" office:value="36836903" table:style-name="ce12">
            <text:p><text:s/>36,836,903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1214174" table:style-name="ce12">
            <text:p><text:s/>11,214,174<text:s/></text:p>
          </table:table-cell>
          <table:table-cell table:style-name="ce12"/>
          <table:table-cell office:value-type="float" office:value="9690" table:style-name="ce14">
            <text:p><text:s/>9,690<text:s/></text:p>
          </table:table-cell>
          <table:table-cell office:value-type="float" office:value="26373238" table:style-name="ce14">
            <text:p><text:s/>26,373,238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7877441" table:style-name="ce14">
            <text:p><text:s/>7,877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1259643" table:style-name="ce12">
            <text:p><text:s/>1,259,64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707671" table:style-name="ce12">
            <text:p><text:s/>4,707,671<text:s/></text:p>
          </table:table-cell>
          <table:table-cell table:style-name="ce12"/>
          <table:table-cell office:value-type="float" office:value="785" table:style-name="ce14">
            <text:p><text:s/>785<text:s/></text:p>
          </table:table-cell>
          <table:table-cell office:value-type="float" office:value="1189507" table:style-name="ce14">
            <text:p><text:s/>1,189,50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167136" table:style-name="ce14">
            <text:p><text:s/>6,167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090" table:style-name="ce12">
            <text:p><text:s/>6,090<text:s/></text:p>
          </table:table-cell>
          <table:table-cell office:value-type="float" office:value="5838666" table:style-name="ce12">
            <text:p><text:s/>5,838,66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330864" table:style-name="ce12">
            <text:p><text:s/>5,330,864<text:s/></text:p>
          </table:table-cell>
          <table:table-cell table:style-name="ce12"/>
          <table:table-cell office:value-type="float" office:value="4149" table:style-name="ce14">
            <text:p><text:s/>4,149<text:s/></text:p>
          </table:table-cell>
          <table:table-cell office:value-type="float" office:value="4174872" table:style-name="ce14">
            <text:p><text:s/>4,174,872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977930" table:style-name="ce14">
            <text:p><text:s/>5,977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946" table:style-name="ce12">
            <text:p><text:s/>6,946<text:s/></text:p>
          </table:table-cell>
          <table:table-cell office:value-type="float" office:value="5954888" table:style-name="ce12">
            <text:p><text:s/>5,954,88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533858" table:style-name="ce12">
            <text:p><text:s/>4,533,858<text:s/></text:p>
          </table:table-cell>
          <table:table-cell table:style-name="ce12"/>
          <table:table-cell office:value-type="float" office:value="5879" table:style-name="ce14">
            <text:p><text:s/>5,879<text:s/></text:p>
          </table:table-cell>
          <table:table-cell office:value-type="float" office:value="5535449" table:style-name="ce14">
            <text:p><text:s/>5,535,44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406056" table:style-name="ce14">
            <text:p><text:s/>5,406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904" table:style-name="ce12">
            <text:p><text:s/>3,904<text:s/></text:p>
          </table:table-cell>
          <table:table-cell office:value-type="float" office:value="2474862" table:style-name="ce12">
            <text:p><text:s/>2,474,86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492414" table:style-name="ce12">
            <text:p><text:s/>4,492,414<text:s/></text:p>
          </table:table-cell>
          <table:table-cell table:style-name="ce12"/>
          <table:table-cell office:value-type="float" office:value="3545" table:style-name="ce14">
            <text:p><text:s/>3,545<text:s/></text:p>
          </table:table-cell>
          <table:table-cell office:value-type="float" office:value="2388104" table:style-name="ce14">
            <text:p><text:s/>2,388,10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094200" table:style-name="ce14">
            <text:p><text:s/>5,094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69" table:style-name="ce12">
            <text:p><text:s/>1,769<text:s/></text:p>
          </table:table-cell>
          <table:table-cell office:value-type="float" office:value="2010976" table:style-name="ce12">
            <text:p><text:s/>2,010,9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72" table:style-name="ce14">
            <text:p><text:s/>1,572<text:s/></text:p>
          </table:table-cell>
          <table:table-cell office:value-type="float" office:value="1692664" table:style-name="ce14">
            <text:p><text:s/>1,692,6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6594" table:style-name="ce12">
            <text:p><text:s/>26,594<text:s/></text:p>
          </table:table-cell>
          <table:table-cell office:value-type="float" office:value="59528390" table:style-name="ce12">
            <text:p><text:s/>59,528,390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45393401" table:style-name="ce12">
            <text:p><text:s/>45,393,401<text:s/></text:p>
          </table:table-cell>
          <table:table-cell table:style-name="ce12"/>
          <table:table-cell office:value-type="float" office:value="24676" table:style-name="ce14">
            <text:p><text:s/>24,676<text:s/></text:p>
          </table:table-cell>
          <table:table-cell office:value-type="float" office:value="57717638" table:style-name="ce14">
            <text:p><text:s/>57,717,638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43633835" table:style-name="ce14">
            <text:p><text:s/>43,633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357" table:style-name="ce12">
            <text:p><text:s/>3,357<text:s/></text:p>
          </table:table-cell>
          <table:table-cell office:value-type="float" office:value="2573484" table:style-name="ce12">
            <text:p><text:s/>2,573,48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68264" table:style-name="ce12">
            <text:p><text:s/>468,264<text:s/></text:p>
          </table:table-cell>
          <table:table-cell table:style-name="ce12"/>
          <table:table-cell office:value-type="float" office:value="2614" table:style-name="ce14">
            <text:p><text:s/>2,614<text:s/></text:p>
          </table:table-cell>
          <table:table-cell office:value-type="float" office:value="2086800" table:style-name="ce14">
            <text:p><text:s/>2,086,80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9184" table:style-name="ce14">
            <text:p><text:s/>239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3533827" table:style-name="ce12">
            <text:p><text:s/>3,533,82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409270" table:style-name="ce12">
            <text:p><text:s/>2,409,270<text:s/></text:p>
          </table:table-cell>
          <table:table-cell table:style-name="ce12"/>
          <table:table-cell office:value-type="float" office:value="1309" table:style-name="ce14">
            <text:p><text:s/>1,309<text:s/></text:p>
          </table:table-cell>
          <table:table-cell office:value-type="float" office:value="1334646" table:style-name="ce14">
            <text:p><text:s/>1,334,64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939289" table:style-name="ce14">
            <text:p><text:s/>1,939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3644" table:style-name="ce12">
            <text:p><text:s/>3,644<text:s/></text:p>
          </table:table-cell>
          <table:table-cell office:value-type="float" office:value="2407724" table:style-name="ce12">
            <text:p><text:s/>2,407,7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19" table:style-name="ce14">
            <text:p><text:s/>2,119<text:s/></text:p>
          </table:table-cell>
          <table:table-cell office:value-type="float" office:value="1851533" table:style-name="ce14">
            <text:p><text:s/>1,851,5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3516579" table:style-name="ce12">
            <text:p><text:s/>3,516,57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561316" table:style-name="ce12">
            <text:p><text:s/>3,561,316<text:s/></text:p>
          </table:table-cell>
          <table:table-cell table:style-name="ce12"/>
          <table:table-cell office:value-type="float" office:value="1582" table:style-name="ce14">
            <text:p><text:s/>1,582<text:s/></text:p>
          </table:table-cell>
          <table:table-cell office:value-type="float" office:value="2562732" table:style-name="ce14">
            <text:p><text:s/>2,562,73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773726" table:style-name="ce14">
            <text:p><text:s/>3,773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4929057" table:style-name="ce12">
            <text:p><text:s/>4,929,05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27422" table:style-name="ce12">
            <text:p><text:s/>2,627,422<text:s/></text:p>
          </table:table-cell>
          <table:table-cell table:style-name="ce12"/>
          <table:table-cell office:value-type="float" office:value="1402" table:style-name="ce14">
            <text:p><text:s/>1,402<text:s/></text:p>
          </table:table-cell>
          <table:table-cell office:value-type="float" office:value="3089952" table:style-name="ce14">
            <text:p><text:s/>3,089,95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09061" table:style-name="ce14">
            <text:p><text:s/>2,509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20517" table:style-name="ce12">
            <text:p><text:s/>120,5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" table:style-name="ce14">
            <text:p><text:s/>131<text:s/></text:p>
          </table:table-cell>
          <table:table-cell office:value-type="float" office:value="105439" table:style-name="ce14">
            <text:p><text:s/>105,4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785" table:style-name="ce12">
            <text:p><text:s/>36,785<text:s/></text:p>
          </table:table-cell>
          <table:table-cell office:value-type="float" office:value="83113129" table:style-name="ce12">
            <text:p><text:s/>83,113,129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34490937" table:style-name="ce12">
            <text:p><text:s/>34,490,937<text:s/></text:p>
          </table:table-cell>
          <table:table-cell table:style-name="ce12"/>
          <table:table-cell office:value-type="float" office:value="33702" table:style-name="ce14">
            <text:p><text:s/>33,702<text:s/></text:p>
          </table:table-cell>
          <table:table-cell office:value-type="float" office:value="80526231" table:style-name="ce14">
            <text:p><text:s/>80,526,231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34708985" table:style-name="ce14">
            <text:p><text:s/>34,708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1183687" table:style-name="ce12">
            <text:p><text:s/>1,183,68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146485" table:style-name="ce12">
            <text:p><text:s/>5,146,485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1243742" table:style-name="ce14">
            <text:p><text:s/>1,243,74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019426" table:style-name="ce14">
            <text:p><text:s/>4,019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72157" table:style-name="ce12">
            <text:p><text:s/>172,15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71121" table:style-name="ce12">
            <text:p><text:s/>4,071,121<text:s/></text:p>
          </table:table-cell>
          <table:table-cell table:style-name="ce12"/>
          <table:table-cell office:value-type="float" office:value="479" table:style-name="ce14">
            <text:p><text:s/>479<text:s/></text:p>
          </table:table-cell>
          <table:table-cell office:value-type="float" office:value="301932" table:style-name="ce14">
            <text:p><text:s/>301,93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116911" table:style-name="ce14">
            <text:p><text:s/>5,116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236" table:style-name="ce12">
            <text:p><text:s/>3,236<text:s/></text:p>
          </table:table-cell>
          <table:table-cell office:value-type="float" office:value="3031562" table:style-name="ce12">
            <text:p><text:s/>3,031,56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759271" table:style-name="ce12">
            <text:p><text:s/>4,759,271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2730304" table:style-name="ce14">
            <text:p><text:s/>2,730,30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215570" table:style-name="ce14">
            <text:p><text:s/>4,215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194" table:style-name="ce12">
            <text:p><text:s/>6,194<text:s/></text:p>
          </table:table-cell>
          <table:table-cell office:value-type="float" office:value="6810676" table:style-name="ce12">
            <text:p><text:s/>6,810,67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171248" table:style-name="ce12">
            <text:p><text:s/>3,171,248<text:s/></text:p>
          </table:table-cell>
          <table:table-cell table:style-name="ce12"/>
          <table:table-cell office:value-type="float" office:value="5633" table:style-name="ce14">
            <text:p><text:s/>5,633<text:s/></text:p>
          </table:table-cell>
          <table:table-cell office:value-type="float" office:value="6611154" table:style-name="ce14">
            <text:p><text:s/>6,611,15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07315" table:style-name="ce14">
            <text:p><text:s/>3,607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721451" table:style-name="ce12">
            <text:p><text:s/>721,4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615847" table:style-name="ce14">
            <text:p><text:s/>615,8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1153584" table:style-name="ce12">
            <text:p><text:s/>1,153,58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42972" table:style-name="ce12">
            <text:p><text:s/>542,972<text:s/></text:p>
          </table:table-cell>
          <table:table-cell table:style-name="ce12"/>
          <table:table-cell office:value-type="float" office:value="1066" table:style-name="ce14">
            <text:p><text:s/>1,066<text:s/></text:p>
          </table:table-cell>
          <table:table-cell office:value-type="float" office:value="1117196" table:style-name="ce14">
            <text:p><text:s/>1,117,19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65577" table:style-name="ce14">
            <text:p><text:s/>665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1651400" table:style-name="ce12">
            <text:p><text:s/>1,651,40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251610" table:style-name="ce12">
            <text:p><text:s/>2,251,610<text:s/></text:p>
          </table:table-cell>
          <table:table-cell table:style-name="ce12"/>
          <table:table-cell office:value-type="float" office:value="813" table:style-name="ce14">
            <text:p><text:s/>813<text:s/></text:p>
          </table:table-cell>
          <table:table-cell office:value-type="float" office:value="1098617" table:style-name="ce14">
            <text:p><text:s/>1,098,61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92177" table:style-name="ce14">
            <text:p><text:s/>1,492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341947" table:style-name="ce12">
            <text:p><text:s/>341,94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28260" table:style-name="ce12">
            <text:p><text:s/>3,028,260<text:s/></text:p>
          </table:table-cell>
          <table:table-cell table:style-name="ce12"/>
          <table:table-cell office:value-type="float" office:value="373" table:style-name="ce14">
            <text:p><text:s/>373<text:s/></text:p>
          </table:table-cell>
          <table:table-cell office:value-type="float" office:value="308263" table:style-name="ce14">
            <text:p><text:s/>308,26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12895" table:style-name="ce14">
            <text:p><text:s/>2,612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5518633" table:style-name="ce12">
            <text:p><text:s/>5,518,63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853649" table:style-name="ce12">
            <text:p><text:s/>853,649<text:s/></text:p>
          </table:table-cell>
          <table:table-cell table:style-name="ce12"/>
          <table:table-cell office:value-type="float" office:value="2940" table:style-name="ce14">
            <text:p><text:s/>2,940<text:s/></text:p>
          </table:table-cell>
          <table:table-cell office:value-type="float" office:value="4018312" table:style-name="ce14">
            <text:p><text:s/>4,018,31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66670" table:style-name="ce14">
            <text:p><text:s/>966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498" table:style-name="ce12">
            <text:p><text:s/>3,498<text:s/></text:p>
          </table:table-cell>
          <table:table-cell office:value-type="float" office:value="5011506" table:style-name="ce12">
            <text:p><text:s/>5,011,50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752769" table:style-name="ce12">
            <text:p><text:s/>4,752,769<text:s/></text:p>
          </table:table-cell>
          <table:table-cell table:style-name="ce12"/>
          <table:table-cell office:value-type="float" office:value="3124" table:style-name="ce14">
            <text:p><text:s/>3,124<text:s/></text:p>
          </table:table-cell>
          <table:table-cell office:value-type="float" office:value="4582133" table:style-name="ce14">
            <text:p><text:s/>4,582,13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945358" table:style-name="ce14">
            <text:p><text:s/>4,945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12" table:style-name="ce12">
            <text:p><text:s/>3,812<text:s/></text:p>
          </table:table-cell>
          <table:table-cell office:value-type="float" office:value="6838212" table:style-name="ce12">
            <text:p><text:s/>6,838,21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035647" table:style-name="ce12">
            <text:p><text:s/>4,035,647<text:s/></text:p>
          </table:table-cell>
          <table:table-cell table:style-name="ce12"/>
          <table:table-cell office:value-type="float" office:value="3990" table:style-name="ce14">
            <text:p><text:s/>3,990<text:s/></text:p>
          </table:table-cell>
          <table:table-cell office:value-type="float" office:value="7444006" table:style-name="ce14">
            <text:p><text:s/>7,444,00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274378" table:style-name="ce14">
            <text:p><text:s/>5,274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674876" table:style-name="ce12">
            <text:p><text:s/>674,87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695379" table:style-name="ce12">
            <text:p><text:s/>10,695,379<text:s/></text:p>
          </table:table-cell>
          <table:table-cell table:style-name="ce12"/>
          <table:table-cell office:value-type="float" office:value="458" table:style-name="ce14">
            <text:p><text:s/>458<text:s/></text:p>
          </table:table-cell>
          <table:table-cell office:value-type="float" office:value="520718" table:style-name="ce14">
            <text:p><text:s/>520,71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369900" table:style-name="ce14">
            <text:p><text:s/>9,369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366446" table:style-name="ce12">
            <text:p><text:s/>366,44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86193" table:style-name="ce12">
            <text:p><text:s/>2,286,193<text:s/></text:p>
          </table:table-cell>
          <table:table-cell table:style-name="ce12"/>
          <table:table-cell office:value-type="float" office:value="318" table:style-name="ce14">
            <text:p><text:s/>318<text:s/></text:p>
          </table:table-cell>
          <table:table-cell office:value-type="float" office:value="287405" table:style-name="ce14">
            <text:p><text:s/>287,40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84421" table:style-name="ce14">
            <text:p><text:s/>1,684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1545313" table:style-name="ce12">
            <text:p><text:s/>1,545,31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5736" table:style-name="ce12">
            <text:p><text:s/>275,736<text:s/></text:p>
          </table:table-cell>
          <table:table-cell table:style-name="ce12"/>
          <table:table-cell office:value-type="float" office:value="1316" table:style-name="ce14">
            <text:p><text:s/>1,316<text:s/></text:p>
          </table:table-cell>
          <table:table-cell office:value-type="float" office:value="1325713" table:style-name="ce14">
            <text:p><text:s/>1,325,7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4068" table:style-name="ce14">
            <text:p><text:s/>54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90800" table:style-name="ce12">
            <text:p><text:s/>90,800<text:s/></text:p>
          </table:table-cell>
          <table:table-cell office:value-type="float" office:value="341429485" table:style-name="ce12">
            <text:p><text:s/>341,429,485<text:s/></text:p>
          </table:table-cell>
          <table:table-cell office:value-type="float" office:value="4644" table:style-name="ce12">
            <text:p><text:s/>4,644<text:s/></text:p>
          </table:table-cell>
          <table:table-cell office:value-type="float" office:value="356781869" table:style-name="ce12">
            <text:p><text:s/>356,781,869<text:s/></text:p>
          </table:table-cell>
          <table:table-cell table:style-name="ce12"/>
          <table:table-cell office:value-type="float" office:value="68855" table:style-name="ce14">
            <text:p><text:s/>68,855<text:s/></text:p>
          </table:table-cell>
          <table:table-cell office:value-type="float" office:value="305586089" table:style-name="ce14">
            <text:p><text:s/>305,586,089<text:s/></text:p>
          </table:table-cell>
          <table:table-cell office:value-type="float" office:value="3344" table:style-name="ce14">
            <text:p><text:s/>3,344<text:s/></text:p>
          </table:table-cell>
          <table:table-cell office:value-type="float" office:value="334819023" table:style-name="ce14">
            <text:p><text:s/>334,819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6989" table:style-name="ce12">
            <text:p><text:s/>176,989<text:s/></text:p>
          </table:table-cell>
          <table:table-cell office:value-type="float" office:value="688926407" table:style-name="ce12">
            <text:p><text:s/>688,926,407<text:s/></text:p>
          </table:table-cell>
          <table:table-cell office:value-type="float" office:value="6736" table:style-name="ce12">
            <text:p><text:s/>6,736<text:s/></text:p>
          </table:table-cell>
          <table:table-cell office:value-type="float" office:value="588570703" table:style-name="ce12">
            <text:p><text:s/>588,570,703<text:s/></text:p>
          </table:table-cell>
          <table:table-cell table:style-name="ce12"/>
          <table:table-cell office:value-type="float" office:value="150445" table:style-name="ce14">
            <text:p><text:s/>150,445<text:s/></text:p>
          </table:table-cell>
          <table:table-cell office:value-type="float" office:value="679935515" table:style-name="ce14">
            <text:p><text:s/>679,935,515<text:s/></text:p>
          </table:table-cell>
          <table:table-cell office:value-type="float" office:value="5042" table:style-name="ce14">
            <text:p><text:s/>5,042<text:s/></text:p>
          </table:table-cell>
          <table:table-cell office:value-type="float" office:value="555294596" table:style-name="ce14">
            <text:p><text:s/>555,294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6191" table:style-name="ce12">
            <text:p><text:s/>106,191<text:s/></text:p>
          </table:table-cell>
          <table:table-cell office:value-type="float" office:value="453325185" table:style-name="ce12">
            <text:p><text:s/>453,325,185<text:s/></text:p>
          </table:table-cell>
          <table:table-cell office:value-type="float" office:value="5505" table:style-name="ce12">
            <text:p><text:s/>5,505<text:s/></text:p>
          </table:table-cell>
          <table:table-cell office:value-type="float" office:value="431762047" table:style-name="ce12">
            <text:p><text:s/>431,762,047<text:s/></text:p>
          </table:table-cell>
          <table:table-cell table:style-name="ce12"/>
          <table:table-cell office:value-type="float" office:value="108334" table:style-name="ce14">
            <text:p><text:s/>108,334<text:s/></text:p>
          </table:table-cell>
          <table:table-cell office:value-type="float" office:value="447535979" table:style-name="ce14">
            <text:p><text:s/>447,535,979<text:s/></text:p>
          </table:table-cell>
          <table:table-cell office:value-type="float" office:value="4180" table:style-name="ce14">
            <text:p><text:s/>4,180<text:s/></text:p>
          </table:table-cell>
          <table:table-cell office:value-type="float" office:value="418313976" table:style-name="ce14">
            <text:p><text:s/>418,313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090" table:style-name="ce12">
            <text:p><text:s/>29,090<text:s/></text:p>
          </table:table-cell>
          <table:table-cell office:value-type="float" office:value="57565591" table:style-name="ce12">
            <text:p><text:s/>57,565,591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42641146" table:style-name="ce12">
            <text:p><text:s/>42,641,146<text:s/></text:p>
          </table:table-cell>
          <table:table-cell table:style-name="ce12"/>
          <table:table-cell office:value-type="float" office:value="23363" table:style-name="ce14">
            <text:p><text:s/>23,363<text:s/></text:p>
          </table:table-cell>
          <table:table-cell office:value-type="float" office:value="49992189" table:style-name="ce14">
            <text:p><text:s/>49,992,189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30236253" table:style-name="ce14">
            <text:p><text:s/>30,236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65447" table:style-name="ce12">
            <text:p><text:s/>65,447<text:s/></text:p>
          </table:table-cell>
          <table:table-cell office:value-type="float" office:value="174352943" table:style-name="ce12">
            <text:p><text:s/>174,352,943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93380166" table:style-name="ce12">
            <text:p><text:s/>93,380,166<text:s/></text:p>
          </table:table-cell>
          <table:table-cell table:style-name="ce12"/>
          <table:table-cell office:value-type="float" office:value="52566" table:style-name="ce14">
            <text:p><text:s/>52,566<text:s/></text:p>
          </table:table-cell>
          <table:table-cell office:value-type="float" office:value="155236005" table:style-name="ce14">
            <text:p><text:s/>155,236,005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75925073" table:style-name="ce14">
            <text:p><text:s/>75,925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511" table:style-name="ce12">
            <text:p><text:s/>6,511<text:s/></text:p>
          </table:table-cell>
          <table:table-cell office:value-type="float" office:value="15804109" table:style-name="ce12">
            <text:p><text:s/>15,804,109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61982837" table:style-name="ce12">
            <text:p><text:s/>61,982,837<text:s/></text:p>
          </table:table-cell>
          <table:table-cell table:style-name="ce12"/>
          <table:table-cell office:value-type="float" office:value="6260" table:style-name="ce14">
            <text:p><text:s/>6,260<text:s/></text:p>
          </table:table-cell>
          <table:table-cell office:value-type="float" office:value="15949638" table:style-name="ce14">
            <text:p><text:s/>15,949,638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62999867" table:style-name="ce14">
            <text:p><text:s/>62,999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296" table:style-name="ce12">
            <text:p><text:s/>30,296<text:s/></text:p>
          </table:table-cell>
          <table:table-cell office:value-type="float" office:value="67329095" table:style-name="ce12">
            <text:p><text:s/>67,329,095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66458920" table:style-name="ce12">
            <text:p><text:s/>66,458,920<text:s/></text:p>
          </table:table-cell>
          <table:table-cell table:style-name="ce12"/>
          <table:table-cell office:value-type="float" office:value="22438" table:style-name="ce14">
            <text:p><text:s/>22,438<text:s/></text:p>
          </table:table-cell>
          <table:table-cell office:value-type="float" office:value="57662407" table:style-name="ce14">
            <text:p><text:s/>57,662,407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1529605" table:style-name="ce14">
            <text:p><text:s/>31,529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761" table:style-name="ce12">
            <text:p><text:s/>20,761<text:s/></text:p>
          </table:table-cell>
          <table:table-cell office:value-type="float" office:value="46983390" table:style-name="ce12">
            <text:p><text:s/>46,983,390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78125500" table:style-name="ce12">
            <text:p><text:s/>78,125,500<text:s/></text:p>
          </table:table-cell>
          <table:table-cell table:style-name="ce12"/>
          <table:table-cell office:value-type="float" office:value="18242" table:style-name="ce14">
            <text:p><text:s/>18,242<text:s/></text:p>
          </table:table-cell>
          <table:table-cell office:value-type="float" office:value="44487138" table:style-name="ce14">
            <text:p><text:s/>44,487,138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69209699" table:style-name="ce14">
            <text:p><text:s/>69,209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587" table:style-name="ce12">
            <text:p><text:s/>33,587<text:s/></text:p>
          </table:table-cell>
          <table:table-cell office:value-type="float" office:value="68821466" table:style-name="ce12">
            <text:p><text:s/>68,821,466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102918700" table:style-name="ce12">
            <text:p><text:s/>102,918,700<text:s/></text:p>
          </table:table-cell>
          <table:table-cell table:style-name="ce12"/>
          <table:table-cell office:value-type="float" office:value="27032" table:style-name="ce14">
            <text:p><text:s/>27,032<text:s/></text:p>
          </table:table-cell>
          <table:table-cell office:value-type="float" office:value="60093424" table:style-name="ce14">
            <text:p><text:s/>60,093,424<text:s/></text:p>
          </table:table-cell>
          <table:table-cell office:value-type="float" office:value="1280" table:style-name="ce14">
            <text:p><text:s/>1,280<text:s/></text:p>
          </table:table-cell>
          <table:table-cell office:value-type="float" office:value="100550439" table:style-name="ce14">
            <text:p><text:s/>100,550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4351" table:style-name="ce12">
            <text:p><text:s/>54,351<text:s/></text:p>
          </table:table-cell>
          <table:table-cell office:value-type="float" office:value="145324550" table:style-name="ce12">
            <text:p><text:s/>145,324,550<text:s/>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119582053" table:style-name="ce12">
            <text:p><text:s/>119,582,053<text:s/></text:p>
          </table:table-cell>
          <table:table-cell table:style-name="ce12"/>
          <table:table-cell office:value-type="float" office:value="45606" table:style-name="ce14">
            <text:p><text:s/>45,606<text:s/></text:p>
          </table:table-cell>
          <table:table-cell office:value-type="float" office:value="134077771" table:style-name="ce14">
            <text:p><text:s/>134,077,771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07110603" table:style-name="ce14">
            <text:p><text:s/>107,110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5172" table:style-name="ce12">
            <text:p><text:s/>25,172<text:s/></text:p>
          </table:table-cell>
          <table:table-cell office:value-type="float" office:value="53303486" table:style-name="ce12">
            <text:p><text:s/>53,303,486<text:s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64826697" table:style-name="ce12">
            <text:p><text:s/>64,826,697<text:s/></text:p>
          </table:table-cell>
          <table:table-cell table:style-name="ce12"/>
          <table:table-cell office:value-type="float" office:value="20710" table:style-name="ce14">
            <text:p><text:s/>20,710<text:s/></text:p>
          </table:table-cell>
          <table:table-cell office:value-type="float" office:value="44440504" table:style-name="ce14">
            <text:p><text:s/>44,440,504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67825380" table:style-name="ce14">
            <text:p><text:s/>67,825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364" table:style-name="ce12">
            <text:p><text:s/>23,364<text:s/></text:p>
          </table:table-cell>
          <table:table-cell office:value-type="float" office:value="76608617" table:style-name="ce12">
            <text:p><text:s/>76,608,617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75034827" table:style-name="ce12">
            <text:p><text:s/>75,034,827<text:s/></text:p>
          </table:table-cell>
          <table:table-cell table:style-name="ce12"/>
          <table:table-cell office:value-type="float" office:value="20754" table:style-name="ce14">
            <text:p><text:s/>20,754<text:s/></text:p>
          </table:table-cell>
          <table:table-cell office:value-type="float" office:value="78262976" table:style-name="ce14">
            <text:p><text:s/>78,262,976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77319104" table:style-name="ce14">
            <text:p><text:s/>77,319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6205" table:style-name="ce12">
            <text:p><text:s/>46,205<text:s/></text:p>
          </table:table-cell>
          <table:table-cell office:value-type="float" office:value="106248470" table:style-name="ce12">
            <text:p><text:s/>106,248,470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93005667" table:style-name="ce12">
            <text:p><text:s/>93,005,667<text:s/></text:p>
          </table:table-cell>
          <table:table-cell table:style-name="ce12"/>
          <table:table-cell office:value-type="float" office:value="42060" table:style-name="ce14">
            <text:p><text:s/>42,060<text:s/></text:p>
          </table:table-cell>
          <table:table-cell office:value-type="float" office:value="100337508" table:style-name="ce14">
            <text:p><text:s/>100,337,508<text:s/></text:p>
          </table:table-cell>
          <table:table-cell office:value-type="float" office:value="1451" table:style-name="ce14">
            <text:p><text:s/>1,451<text:s/></text:p>
          </table:table-cell>
          <table:table-cell office:value-type="float" office:value="69955598" table:style-name="ce14">
            <text:p><text:s/>69,955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8619" table:style-name="ce12">
            <text:p><text:s/>68,619<text:s/></text:p>
          </table:table-cell>
          <table:table-cell office:value-type="float" office:value="207718287" table:style-name="ce12">
            <text:p><text:s/>207,718,287<text:s/></text:p>
          </table:table-cell>
          <table:table-cell office:value-type="float" office:value="3034" table:style-name="ce12">
            <text:p><text:s/>3,034<text:s/></text:p>
          </table:table-cell>
          <table:table-cell office:value-type="float" office:value="239766508" table:style-name="ce12">
            <text:p><text:s/>239,766,508<text:s/></text:p>
          </table:table-cell>
          <table:table-cell table:style-name="ce12"/>
          <table:table-cell office:value-type="float" office:value="60682" table:style-name="ce14">
            <text:p><text:s/>60,682<text:s/></text:p>
          </table:table-cell>
          <table:table-cell office:value-type="float" office:value="196024728" table:style-name="ce14">
            <text:p><text:s/>196,024,728<text:s/></text:p>
          </table:table-cell>
          <table:table-cell office:value-type="float" office:value="2318" table:style-name="ce14">
            <text:p><text:s/>2,318<text:s/></text:p>
          </table:table-cell>
          <table:table-cell office:value-type="float" office:value="214861236" table:style-name="ce14">
            <text:p><text:s/>214,86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221" table:style-name="ce12">
            <text:p><text:s/>34,221<text:s/></text:p>
          </table:table-cell>
          <table:table-cell office:value-type="float" office:value="97436152" table:style-name="ce12">
            <text:p><text:s/>97,436,152<text:s/></text:p>
          </table:table-cell>
          <table:table-cell office:value-type="float" office:value="1779" table:style-name="ce12">
            <text:p><text:s/>1,779<text:s/></text:p>
          </table:table-cell>
          <table:table-cell office:value-type="float" office:value="107922018" table:style-name="ce12">
            <text:p><text:s/>107,922,018<text:s/></text:p>
          </table:table-cell>
          <table:table-cell table:style-name="ce12"/>
          <table:table-cell office:value-type="float" office:value="29214" table:style-name="ce14">
            <text:p><text:s/>29,214<text:s/></text:p>
          </table:table-cell>
          <table:table-cell office:value-type="float" office:value="87467868" table:style-name="ce14">
            <text:p><text:s/>87,467,868<text:s/></text:p>
          </table:table-cell>
          <table:table-cell office:value-type="float" office:value="1538" table:style-name="ce14">
            <text:p><text:s/>1,538<text:s/></text:p>
          </table:table-cell>
          <table:table-cell office:value-type="float" office:value="114174984" table:style-name="ce14">
            <text:p><text:s/>114,174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712" table:style-name="ce12">
            <text:p><text:s/>24,712<text:s/></text:p>
          </table:table-cell>
          <table:table-cell office:value-type="float" office:value="51254683" table:style-name="ce12">
            <text:p><text:s/>51,254,683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38066005" table:style-name="ce12">
            <text:p><text:s/>38,066,005<text:s/></text:p>
          </table:table-cell>
          <table:table-cell table:style-name="ce12"/>
          <table:table-cell office:value-type="float" office:value="22395" table:style-name="ce14">
            <text:p><text:s/>22,395<text:s/></text:p>
          </table:table-cell>
          <table:table-cell office:value-type="float" office:value="49819978" table:style-name="ce14">
            <text:p><text:s/>49,819,978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34709905" table:style-name="ce14">
            <text:p><text:s/>34,709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50" table:style-name="ce12">
            <text:p><text:s/>2,650<text:s/></text:p>
          </table:table-cell>
          <table:table-cell office:value-type="float" office:value="5856882" table:style-name="ce12">
            <text:p><text:s/>5,856,882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2236780" table:style-name="ce12">
            <text:p><text:s/>12,236,780<text:s/></text:p>
          </table:table-cell>
          <table:table-cell table:style-name="ce12"/>
          <table:table-cell office:value-type="float" office:value="2304" table:style-name="ce14">
            <text:p><text:s/>2,304<text:s/></text:p>
          </table:table-cell>
          <table:table-cell office:value-type="float" office:value="5751164" table:style-name="ce14">
            <text:p><text:s/>5,751,164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1895264" table:style-name="ce14">
            <text:p><text:s/>11,895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086" table:style-name="ce12">
            <text:p><text:s/>7,086<text:s/></text:p>
          </table:table-cell>
          <table:table-cell office:value-type="float" office:value="14387178" table:style-name="ce12">
            <text:p><text:s/>14,387,178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6447360" table:style-name="ce12">
            <text:p><text:s/>16,447,360<text:s/></text:p>
          </table:table-cell>
          <table:table-cell table:style-name="ce12"/>
          <table:table-cell office:value-type="float" office:value="5826" table:style-name="ce14">
            <text:p><text:s/>5,826<text:s/></text:p>
          </table:table-cell>
          <table:table-cell office:value-type="float" office:value="12924548" table:style-name="ce14">
            <text:p><text:s/>12,924,548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4014384" table:style-name="ce14">
            <text:p><text:s/>14,014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4117" table:style-name="ce12">
            <text:p><text:s/>24,117<text:s/></text:p>
          </table:table-cell>
          <table:table-cell office:value-type="float" office:value="45519732" table:style-name="ce12">
            <text:p><text:s/>45,519,732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30903089" table:style-name="ce12">
            <text:p><text:s/>30,903,089<text:s/></text:p>
          </table:table-cell>
          <table:table-cell table:style-name="ce12"/>
          <table:table-cell office:value-type="float" office:value="20628" table:style-name="ce14">
            <text:p><text:s/>20,628<text:s/></text:p>
          </table:table-cell>
          <table:table-cell office:value-type="float" office:value="41255842" table:style-name="ce14">
            <text:p><text:s/>41,255,842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31713555" table:style-name="ce14">
            <text:p><text:s/>31,713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5864" table:style-name="ce12">
            <text:p><text:s/>25,864<text:s/></text:p>
          </table:table-cell>
          <table:table-cell office:value-type="float" office:value="52009188" table:style-name="ce12">
            <text:p><text:s/>52,009,188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56053176" table:style-name="ce12">
            <text:p><text:s/>56,053,176<text:s/></text:p>
          </table:table-cell>
          <table:table-cell table:style-name="ce12"/>
          <table:table-cell office:value-type="float" office:value="20622" table:style-name="ce14">
            <text:p><text:s/>20,622<text:s/></text:p>
          </table:table-cell>
          <table:table-cell office:value-type="float" office:value="41456041" table:style-name="ce14">
            <text:p><text:s/>41,456,041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57283018" table:style-name="ce14">
            <text:p><text:s/>57,283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605" table:style-name="ce12">
            <text:p><text:s/>6,605<text:s/></text:p>
          </table:table-cell>
          <table:table-cell office:value-type="float" office:value="14251203" table:style-name="ce12">
            <text:p><text:s/>14,251,20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490627" table:style-name="ce12">
            <text:p><text:s/>6,490,627<text:s/></text:p>
          </table:table-cell>
          <table:table-cell table:style-name="ce12"/>
          <table:table-cell office:value-type="float" office:value="5709" table:style-name="ce14">
            <text:p><text:s/>5,709<text:s/></text:p>
          </table:table-cell>
          <table:table-cell office:value-type="float" office:value="13099349" table:style-name="ce14">
            <text:p><text:s/>13,099,34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879051" table:style-name="ce14">
            <text:p><text:s/>5,879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677" table:style-name="ce12">
            <text:p><text:s/>9,677<text:s/></text:p>
          </table:table-cell>
          <table:table-cell office:value-type="float" office:value="18219009" table:style-name="ce12">
            <text:p><text:s/>18,219,009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2729256" table:style-name="ce12">
            <text:p><text:s/>12,729,256<text:s/></text:p>
          </table:table-cell>
          <table:table-cell table:style-name="ce12"/>
          <table:table-cell office:value-type="float" office:value="8850" table:style-name="ce14">
            <text:p><text:s/>8,850<text:s/></text:p>
          </table:table-cell>
          <table:table-cell office:value-type="float" office:value="19330058" table:style-name="ce14">
            <text:p><text:s/>19,330,058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3509826" table:style-name="ce14">
            <text:p><text:s/>13,509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249" table:style-name="ce12">
            <text:p><text:s/>9,249<text:s/></text:p>
          </table:table-cell>
          <table:table-cell office:value-type="float" office:value="12946831" table:style-name="ce12">
            <text:p><text:s/>12,946,831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0323299" table:style-name="ce12">
            <text:p><text:s/>10,323,299<text:s/></text:p>
          </table:table-cell>
          <table:table-cell table:style-name="ce12"/>
          <table:table-cell office:value-type="float" office:value="6922" table:style-name="ce14">
            <text:p><text:s/>6,922<text:s/></text:p>
          </table:table-cell>
          <table:table-cell office:value-type="float" office:value="9689567" table:style-name="ce14">
            <text:p><text:s/>9,689,56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9324705" table:style-name="ce14">
            <text:p><text:s/>9,324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023" table:style-name="ce12">
            <text:p><text:s/>5,023<text:s/></text:p>
          </table:table-cell>
          <table:table-cell office:value-type="float" office:value="6987142" table:style-name="ce12">
            <text:p><text:s/>6,987,142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0327480" table:style-name="ce12">
            <text:p><text:s/>10,327,480<text:s/></text:p>
          </table:table-cell>
          <table:table-cell table:style-name="ce12"/>
          <table:table-cell office:value-type="float" office:value="3813" table:style-name="ce14">
            <text:p><text:s/>3,813<text:s/></text:p>
          </table:table-cell>
          <table:table-cell office:value-type="float" office:value="6309693" table:style-name="ce14">
            <text:p><text:s/>6,309,69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109971" table:style-name="ce14">
            <text:p><text:s/>8,109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825" table:style-name="ce12">
            <text:p><text:s/>13,825<text:s/></text:p>
          </table:table-cell>
          <table:table-cell office:value-type="float" office:value="31079867" table:style-name="ce12">
            <text:p><text:s/>31,079,867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1061061" table:style-name="ce12">
            <text:p><text:s/>21,061,061<text:s/></text:p>
          </table:table-cell>
          <table:table-cell table:style-name="ce12"/>
          <table:table-cell office:value-type="float" office:value="10707" table:style-name="ce14">
            <text:p><text:s/>10,707<text:s/></text:p>
          </table:table-cell>
          <table:table-cell office:value-type="float" office:value="27020855" table:style-name="ce14">
            <text:p><text:s/>27,020,855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7624120" table:style-name="ce14">
            <text:p><text:s/>17,624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790" table:style-name="ce12">
            <text:p><text:s/>10,790<text:s/></text:p>
          </table:table-cell>
          <table:table-cell office:value-type="float" office:value="19339331" table:style-name="ce12">
            <text:p><text:s/>19,339,331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24488595" table:style-name="ce12">
            <text:p><text:s/>24,488,595<text:s/></text:p>
          </table:table-cell>
          <table:table-cell table:style-name="ce12"/>
          <table:table-cell office:value-type="float" office:value="7888" table:style-name="ce14">
            <text:p><text:s/>7,888<text:s/></text:p>
          </table:table-cell>
          <table:table-cell office:value-type="float" office:value="16377428" table:style-name="ce14">
            <text:p><text:s/>16,377,428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7815607" table:style-name="ce14">
            <text:p><text:s/>27,815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2128042" table:style-name="ce12">
            <text:p><text:s/>2,128,0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8" table:style-name="ce14">
            <text:p><text:s/>288<text:s/></text:p>
          </table:table-cell>
          <table:table-cell office:value-type="float" office:value="593386" table:style-name="ce14">
            <text:p><text:s/>593,3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854" table:style-name="ce12">
            <text:p><text:s/>1,854<text:s/></text:p>
          </table:table-cell>
          <table:table-cell office:value-type="float" office:value="4517693" table:style-name="ce12">
            <text:p><text:s/>4,517,69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104957" table:style-name="ce12">
            <text:p><text:s/>8,104,957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3304359" table:style-name="ce14">
            <text:p><text:s/>3,304,35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8118465" table:style-name="ce14">
            <text:p><text:s/>8,118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304" table:style-name="ce12">
            <text:p><text:s/>5,304<text:s/></text:p>
          </table:table-cell>
          <table:table-cell office:value-type="float" office:value="10876891" table:style-name="ce12">
            <text:p><text:s/>10,876,89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35935" table:style-name="ce12">
            <text:p><text:s/>335,935<text:s/></text:p>
          </table:table-cell>
          <table:table-cell table:style-name="ce12"/>
          <table:table-cell office:value-type="float" office:value="3943" table:style-name="ce14">
            <text:p><text:s/>3,943<text:s/></text:p>
          </table:table-cell>
          <table:table-cell office:value-type="float" office:value="8983014" table:style-name="ce14">
            <text:p><text:s/>8,983,0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1861" table:style-name="ce14">
            <text:p><text:s/>191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1458246" table:style-name="ce12">
            <text:p><text:s/>1,458,24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224170" table:style-name="ce12">
            <text:p><text:s/>4,224,170<text:s/></text:p>
          </table:table-cell>
          <table:table-cell table:style-name="ce12"/>
          <table:table-cell office:value-type="float" office:value="1358" table:style-name="ce14">
            <text:p><text:s/>1,358<text:s/></text:p>
          </table:table-cell>
          <table:table-cell office:value-type="float" office:value="1496594" table:style-name="ce14">
            <text:p><text:s/>1,496,59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219180" table:style-name="ce14">
            <text:p><text:s/>5,219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586" table:style-name="ce12">
            <text:p><text:s/>13,586<text:s/></text:p>
          </table:table-cell>
          <table:table-cell office:value-type="float" office:value="27209484" table:style-name="ce12">
            <text:p><text:s/>27,209,484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9329878" table:style-name="ce12">
            <text:p><text:s/>9,329,878<text:s/></text:p>
          </table:table-cell>
          <table:table-cell table:style-name="ce12"/>
          <table:table-cell office:value-type="float" office:value="12663" table:style-name="ce14">
            <text:p><text:s/>12,663<text:s/></text:p>
          </table:table-cell>
          <table:table-cell office:value-type="float" office:value="25771481" table:style-name="ce14">
            <text:p><text:s/>25,771,481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8727743" table:style-name="ce14">
            <text:p><text:s/>8,727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194" table:style-name="ce12">
            <text:p><text:s/>3,194<text:s/></text:p>
          </table:table-cell>
          <table:table-cell office:value-type="float" office:value="2707970" table:style-name="ce12">
            <text:p><text:s/>2,707,97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596656" table:style-name="ce12">
            <text:p><text:s/>3,596,656<text:s/></text:p>
          </table:table-cell>
          <table:table-cell table:style-name="ce12"/>
          <table:table-cell office:value-type="float" office:value="2468" table:style-name="ce14">
            <text:p><text:s/>2,468<text:s/></text:p>
          </table:table-cell>
          <table:table-cell office:value-type="float" office:value="2159328" table:style-name="ce14">
            <text:p><text:s/>2,159,32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103347" table:style-name="ce14">
            <text:p><text:s/>3,103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381" table:style-name="ce12">
            <text:p><text:s/>4,381<text:s/></text:p>
          </table:table-cell>
          <table:table-cell office:value-type="float" office:value="2975254" table:style-name="ce12">
            <text:p><text:s/>2,975,25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464280" table:style-name="ce12">
            <text:p><text:s/>3,464,280<text:s/></text:p>
          </table:table-cell>
          <table:table-cell table:style-name="ce12"/>
          <table:table-cell office:value-type="float" office:value="3653" table:style-name="ce14">
            <text:p><text:s/>3,653<text:s/></text:p>
          </table:table-cell>
          <table:table-cell office:value-type="float" office:value="2773250" table:style-name="ce14">
            <text:p><text:s/>2,773,25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469241" table:style-name="ce14">
            <text:p><text:s/>3,469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769741" table:style-name="ce12">
            <text:p><text:s/>769,74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61854" table:style-name="ce12">
            <text:p><text:s/>1,061,854<text:s/></text:p>
          </table:table-cell>
          <table:table-cell table:style-name="ce12"/>
          <table:table-cell office:value-type="float" office:value="554" table:style-name="ce14">
            <text:p><text:s/>554<text:s/></text:p>
          </table:table-cell>
          <table:table-cell office:value-type="float" office:value="774293" table:style-name="ce14">
            <text:p><text:s/>774,29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10618" table:style-name="ce14">
            <text:p><text:s/>610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273" table:style-name="ce12">
            <text:p><text:s/>6,273<text:s/></text:p>
          </table:table-cell>
          <table:table-cell office:value-type="float" office:value="13023037" table:style-name="ce12">
            <text:p><text:s/>13,023,03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552431" table:style-name="ce12">
            <text:p><text:s/>3,552,431<text:s/></text:p>
          </table:table-cell>
          <table:table-cell table:style-name="ce12"/>
          <table:table-cell office:value-type="float" office:value="5551" table:style-name="ce14">
            <text:p><text:s/>5,551<text:s/></text:p>
          </table:table-cell>
          <table:table-cell office:value-type="float" office:value="12376083" table:style-name="ce14">
            <text:p><text:s/>12,376,08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314288" table:style-name="ce14">
            <text:p><text:s/>3,314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781" table:style-name="ce12">
            <text:p><text:s/>4,781<text:s/></text:p>
          </table:table-cell>
          <table:table-cell office:value-type="float" office:value="7840229" table:style-name="ce12">
            <text:p><text:s/>7,840,22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017682" table:style-name="ce12">
            <text:p><text:s/>6,017,682<text:s/></text:p>
          </table:table-cell>
          <table:table-cell table:style-name="ce12"/>
          <table:table-cell office:value-type="float" office:value="4300" table:style-name="ce14">
            <text:p><text:s/>4,300<text:s/></text:p>
          </table:table-cell>
          <table:table-cell office:value-type="float" office:value="7273442" table:style-name="ce14">
            <text:p><text:s/>7,273,44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738597" table:style-name="ce14">
            <text:p><text:s/>5,738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06" table:style-name="ce12">
            <text:p><text:s/>2,506<text:s/></text:p>
          </table:table-cell>
          <table:table-cell office:value-type="float" office:value="3269578" table:style-name="ce12">
            <text:p><text:s/>3,269,578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2873631" table:style-name="ce12">
            <text:p><text:s/>12,873,631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3372762" table:style-name="ce14">
            <text:p><text:s/>3,372,762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3519995" table:style-name="ce14">
            <text:p><text:s/>13,519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054" table:style-name="ce12">
            <text:p><text:s/>12,054<text:s/></text:p>
          </table:table-cell>
          <table:table-cell office:value-type="float" office:value="24034839" table:style-name="ce12">
            <text:p><text:s/>24,034,839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28959372" table:style-name="ce12">
            <text:p><text:s/>28,959,372<text:s/></text:p>
          </table:table-cell>
          <table:table-cell table:style-name="ce12"/>
          <table:table-cell office:value-type="float" office:value="5347" table:style-name="ce14">
            <text:p><text:s/>5,347<text:s/></text:p>
          </table:table-cell>
          <table:table-cell office:value-type="float" office:value="13659745" table:style-name="ce14">
            <text:p><text:s/>13,659,745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6579662" table:style-name="ce14">
            <text:p><text:s/>16,579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2415" table:style-name="ce12">
            <text:p><text:s/>22,415<text:s/></text:p>
          </table:table-cell>
          <table:table-cell office:value-type="float" office:value="77503504" table:style-name="ce12">
            <text:p><text:s/>77,503,504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82583891" table:style-name="ce12">
            <text:p><text:s/>82,583,891<text:s/></text:p>
          </table:table-cell>
          <table:table-cell table:style-name="ce12"/>
          <table:table-cell office:value-type="float" office:value="23158" table:style-name="ce14">
            <text:p><text:s/>23,158<text:s/></text:p>
          </table:table-cell>
          <table:table-cell office:value-type="float" office:value="94621230" table:style-name="ce14">
            <text:p><text:s/>94,621,230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77360198" table:style-name="ce14">
            <text:p><text:s/>77,360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1118" table:style-name="ce12">
            <text:p><text:s/>21,118<text:s/></text:p>
          </table:table-cell>
          <table:table-cell office:value-type="float" office:value="42044172" table:style-name="ce12">
            <text:p><text:s/>42,044,172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9999748" table:style-name="ce12">
            <text:p><text:s/>9,999,748<text:s/></text:p>
          </table:table-cell>
          <table:table-cell table:style-name="ce12"/>
          <table:table-cell office:value-type="float" office:value="23006" table:style-name="ce14">
            <text:p><text:s/>23,006<text:s/></text:p>
          </table:table-cell>
          <table:table-cell office:value-type="float" office:value="49665752" table:style-name="ce14">
            <text:p><text:s/>49,665,752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4277160" table:style-name="ce14">
            <text:p><text:s/>14,277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030" table:style-name="ce12">
            <text:p><text:s/>15,030<text:s/></text:p>
          </table:table-cell>
          <table:table-cell office:value-type="float" office:value="31396196" table:style-name="ce12">
            <text:p><text:s/>31,396,196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9832528" table:style-name="ce12">
            <text:p><text:s/>19,832,528<text:s/></text:p>
          </table:table-cell>
          <table:table-cell table:style-name="ce12"/>
          <table:table-cell office:value-type="float" office:value="11351" table:style-name="ce14">
            <text:p><text:s/>11,351<text:s/></text:p>
          </table:table-cell>
          <table:table-cell office:value-type="float" office:value="23883746" table:style-name="ce14">
            <text:p><text:s/>23,883,746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3893401" table:style-name="ce14">
            <text:p><text:s/>13,893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9531" table:style-name="ce12">
            <text:p><text:s/>19,531<text:s/></text:p>
          </table:table-cell>
          <table:table-cell office:value-type="float" office:value="37258530" table:style-name="ce12">
            <text:p><text:s/>37,258,530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5787727" table:style-name="ce12">
            <text:p><text:s/>5,787,727<text:s/></text:p>
          </table:table-cell>
          <table:table-cell table:style-name="ce12"/>
          <table:table-cell office:value-type="float" office:value="18221" table:style-name="ce14">
            <text:p><text:s/>18,221<text:s/></text:p>
          </table:table-cell>
          <table:table-cell office:value-type="float" office:value="35257762" table:style-name="ce14">
            <text:p><text:s/>35,257,76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328160" table:style-name="ce14">
            <text:p><text:s/>2,328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903" table:style-name="ce12">
            <text:p><text:s/>5,903<text:s/></text:p>
          </table:table-cell>
          <table:table-cell office:value-type="float" office:value="8829926" table:style-name="ce12">
            <text:p><text:s/>8,829,92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838558" table:style-name="ce12">
            <text:p><text:s/>1,838,558<text:s/></text:p>
          </table:table-cell>
          <table:table-cell table:style-name="ce12"/>
          <table:table-cell office:value-type="float" office:value="4219" table:style-name="ce14">
            <text:p><text:s/>4,219<text:s/></text:p>
          </table:table-cell>
          <table:table-cell office:value-type="float" office:value="7529226" table:style-name="ce14">
            <text:p><text:s/>7,529,22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187491" table:style-name="ce14">
            <text:p><text:s/>2,187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967476" table:style-name="ce12">
            <text:p><text:s/>967,476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8834130" table:style-name="ce12">
            <text:p><text:s/>8,834,130<text:s/></text:p>
          </table:table-cell>
          <table:table-cell table:style-name="ce12"/>
          <table:table-cell office:value-type="float" office:value="482" table:style-name="ce14">
            <text:p><text:s/>482<text:s/></text:p>
          </table:table-cell>
          <table:table-cell office:value-type="float" office:value="799561" table:style-name="ce14">
            <text:p><text:s/>799,561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8383748" table:style-name="ce14">
            <text:p><text:s/>8,383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762765" table:style-name="ce12">
            <text:p><text:s/>762,76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9401753" table:style-name="ce12">
            <text:p><text:s/>9,401,753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826350" table:style-name="ce14">
            <text:p><text:s/>826,35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3706458" table:style-name="ce14">
            <text:p><text:s/>13,706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4168325" table:style-name="ce12">
            <text:p><text:s/>4,168,3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9" table:style-name="ce14">
            <text:p><text:s/>1,469<text:s/></text:p>
          </table:table-cell>
          <table:table-cell office:value-type="float" office:value="2753829" table:style-name="ce14">
            <text:p><text:s/>2,753,8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325" table:style-name="ce12">
            <text:p><text:s/>3,325<text:s/></text:p>
          </table:table-cell>
          <table:table-cell office:value-type="float" office:value="5540335" table:style-name="ce12">
            <text:p><text:s/>5,540,33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27653" table:style-name="ce12">
            <text:p><text:s/>1,727,653<text:s/></text:p>
          </table:table-cell>
          <table:table-cell table:style-name="ce12"/>
          <table:table-cell office:value-type="float" office:value="2589" table:style-name="ce14">
            <text:p><text:s/>2,589<text:s/></text:p>
          </table:table-cell>
          <table:table-cell office:value-type="float" office:value="4439724" table:style-name="ce14">
            <text:p><text:s/>4,439,72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48339" table:style-name="ce14">
            <text:p><text:s/>1,648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營）<text:s/></text:p>
          </table:table-cell>
          <table:table-cell office:value-type="float" office:value="5780" table:style-name="ce12">
            <text:p><text:s/>5,780<text:s/></text:p>
          </table:table-cell>
          <table:table-cell office:value-type="float" office:value="11297678" table:style-name="ce12">
            <text:p><text:s/>11,297,67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36618" table:style-name="ce12">
            <text:p><text:s/>736,618<text:s/></text:p>
          </table:table-cell>
          <table:table-cell table:style-name="ce12"/>
          <table:table-cell office:value-type="float" office:value="4158" table:style-name="ce14">
            <text:p><text:s/>4,158<text:s/></text:p>
          </table:table-cell>
          <table:table-cell office:value-type="float" office:value="8487116" table:style-name="ce14">
            <text:p><text:s/>8,487,1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3046" table:style-name="ce14">
            <text:p><text:s/>323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54" table:style-name="ce12">
            <text:p><text:s/>2,054<text:s/></text:p>
          </table:table-cell>
          <table:table-cell office:value-type="float" office:value="1638429" table:style-name="ce12">
            <text:p><text:s/>1,638,42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763952" table:style-name="ce12">
            <text:p><text:s/>1,763,952<text:s/></text:p>
          </table:table-cell>
          <table:table-cell table:style-name="ce12"/>
          <table:table-cell office:value-type="float" office:value="1977" table:style-name="ce14">
            <text:p><text:s/>1,977<text:s/></text:p>
          </table:table-cell>
          <table:table-cell office:value-type="float" office:value="1772870" table:style-name="ce14">
            <text:p><text:s/>1,772,87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222761" table:style-name="ce14">
            <text:p><text:s/>2,222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7646" table:style-name="ce12">
            <text:p><text:s/>7,646<text:s/></text:p>
          </table:table-cell>
          <table:table-cell office:value-type="float" office:value="10921042" table:style-name="ce12">
            <text:p><text:s/>10,921,04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27194" table:style-name="ce12">
            <text:p><text:s/>1,027,194<text:s/></text:p>
          </table:table-cell>
          <table:table-cell table:style-name="ce12"/>
          <table:table-cell office:value-type="float" office:value="6391" table:style-name="ce14">
            <text:p><text:s/>6,391<text:s/></text:p>
          </table:table-cell>
          <table:table-cell office:value-type="float" office:value="10885303" table:style-name="ce14">
            <text:p><text:s/>10,885,30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09118" table:style-name="ce14">
            <text:p><text:s/>1,109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478" table:style-name="ce12">
            <text:p><text:s/>8,478<text:s/></text:p>
          </table:table-cell>
          <table:table-cell office:value-type="float" office:value="6229695" table:style-name="ce12">
            <text:p><text:s/>6,229,695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0049333" table:style-name="ce12">
            <text:p><text:s/>10,049,333<text:s/></text:p>
          </table:table-cell>
          <table:table-cell table:style-name="ce12"/>
          <table:table-cell office:value-type="float" office:value="5346" table:style-name="ce14">
            <text:p><text:s/>5,346<text:s/></text:p>
          </table:table-cell>
          <table:table-cell office:value-type="float" office:value="4547130" table:style-name="ce14">
            <text:p><text:s/>4,547,130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7476435" table:style-name="ce14">
            <text:p><text:s/>7,476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276" table:style-name="ce12">
            <text:p><text:s/>18,276<text:s/></text:p>
          </table:table-cell>
          <table:table-cell office:value-type="float" office:value="35039370" table:style-name="ce12">
            <text:p><text:s/>35,039,370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21006254" table:style-name="ce12">
            <text:p><text:s/>21,006,254<text:s/></text:p>
          </table:table-cell>
          <table:table-cell table:style-name="ce12"/>
          <table:table-cell office:value-type="float" office:value="14719" table:style-name="ce14">
            <text:p><text:s/>14,719<text:s/></text:p>
          </table:table-cell>
          <table:table-cell office:value-type="float" office:value="32198068" table:style-name="ce14">
            <text:p><text:s/>32,198,068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4405955" table:style-name="ce14">
            <text:p><text:s/>24,405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793" table:style-name="ce12">
            <text:p><text:s/>3,793<text:s/></text:p>
          </table:table-cell>
          <table:table-cell office:value-type="float" office:value="3138798" table:style-name="ce12">
            <text:p><text:s/>3,138,79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9339" table:style-name="ce12">
            <text:p><text:s/>289,339<text:s/></text:p>
          </table:table-cell>
          <table:table-cell table:style-name="ce12"/>
          <table:table-cell office:value-type="float" office:value="3125" table:style-name="ce14">
            <text:p><text:s/>3,125<text:s/></text:p>
          </table:table-cell>
          <table:table-cell office:value-type="float" office:value="2729093" table:style-name="ce14">
            <text:p><text:s/>2,729,0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922821" table:style-name="ce12">
            <text:p><text:s/>922,8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93573" table:style-name="ce12">
            <text:p><text:s/>2,593,573<text:s/></text:p>
          </table:table-cell>
          <table:table-cell table:style-name="ce12"/>
          <table:table-cell office:value-type="float" office:value="737" table:style-name="ce14">
            <text:p><text:s/>737<text:s/></text:p>
          </table:table-cell>
          <table:table-cell office:value-type="float" office:value="885154" table:style-name="ce14">
            <text:p><text:s/>885,15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689398" table:style-name="ce14">
            <text:p><text:s/>2,689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662" table:style-name="ce12">
            <text:p><text:s/>5,662<text:s/></text:p>
          </table:table-cell>
          <table:table-cell office:value-type="float" office:value="11759009" table:style-name="ce12">
            <text:p><text:s/>11,759,009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846098" table:style-name="ce12">
            <text:p><text:s/>6,846,098<text:s/></text:p>
          </table:table-cell>
          <table:table-cell table:style-name="ce12"/>
          <table:table-cell office:value-type="float" office:value="4733" table:style-name="ce14">
            <text:p><text:s/>4,733<text:s/></text:p>
          </table:table-cell>
          <table:table-cell office:value-type="float" office:value="9223042" table:style-name="ce14">
            <text:p><text:s/>9,223,04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6475106" table:style-name="ce14">
            <text:p><text:s/>6,475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1950940" table:style-name="ce12">
            <text:p><text:s/>1,950,94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47203" table:style-name="ce12">
            <text:p><text:s/>1,847,203<text:s/></text:p>
          </table:table-cell>
          <table:table-cell table:style-name="ce12"/>
          <table:table-cell office:value-type="float" office:value="1358" table:style-name="ce14">
            <text:p><text:s/>1,358<text:s/></text:p>
          </table:table-cell>
          <table:table-cell office:value-type="float" office:value="1752781" table:style-name="ce14">
            <text:p><text:s/>1,752,78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654471" table:style-name="ce14">
            <text:p><text:s/>2,654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768646" table:style-name="ce12">
            <text:p><text:s/>768,64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140243" table:style-name="ce12">
            <text:p><text:s/>6,140,243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819626" table:style-name="ce14">
            <text:p><text:s/>819,62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613872" table:style-name="ce14">
            <text:p><text:s/>6,613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658" table:style-name="ce12">
            <text:p><text:s/>4,658<text:s/></text:p>
          </table:table-cell>
          <table:table-cell office:value-type="float" office:value="6370365" table:style-name="ce12">
            <text:p><text:s/>6,370,36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530127" table:style-name="ce12">
            <text:p><text:s/>4,530,127<text:s/></text:p>
          </table:table-cell>
          <table:table-cell table:style-name="ce12"/>
          <table:table-cell office:value-type="float" office:value="3579" table:style-name="ce14">
            <text:p><text:s/>3,579<text:s/></text:p>
          </table:table-cell>
          <table:table-cell office:value-type="float" office:value="4588712" table:style-name="ce14">
            <text:p><text:s/>4,588,71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648134" table:style-name="ce14">
            <text:p><text:s/>4,648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112" table:style-name="ce12">
            <text:p><text:s/>4,112<text:s/></text:p>
          </table:table-cell>
          <table:table-cell office:value-type="float" office:value="3865023" table:style-name="ce12">
            <text:p><text:s/>3,865,02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329223" table:style-name="ce12">
            <text:p><text:s/>1,329,223<text:s/></text:p>
          </table:table-cell>
          <table:table-cell table:style-name="ce12"/>
          <table:table-cell office:value-type="float" office:value="3582" table:style-name="ce14">
            <text:p><text:s/>3,582<text:s/></text:p>
          </table:table-cell>
          <table:table-cell office:value-type="float" office:value="3668144" table:style-name="ce14">
            <text:p><text:s/>3,668,14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30301" table:style-name="ce14">
            <text:p><text:s/>930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560" table:style-name="ce12">
            <text:p><text:s/>7,560<text:s/></text:p>
          </table:table-cell>
          <table:table-cell office:value-type="float" office:value="8313357" table:style-name="ce12">
            <text:p><text:s/>8,313,357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3243286" table:style-name="ce12">
            <text:p><text:s/>13,243,286<text:s/></text:p>
          </table:table-cell>
          <table:table-cell table:style-name="ce12"/>
          <table:table-cell office:value-type="float" office:value="6190" table:style-name="ce14">
            <text:p><text:s/>6,190<text:s/></text:p>
          </table:table-cell>
          <table:table-cell office:value-type="float" office:value="7592088" table:style-name="ce14">
            <text:p><text:s/>7,592,088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1971437" table:style-name="ce14">
            <text:p><text:s/>11,971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5445519" table:style-name="ce12">
            <text:p><text:s/>5,445,5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1" table:style-name="ce14">
            <text:p><text:s/>671<text:s/></text:p>
          </table:table-cell>
          <table:table-cell office:value-type="float" office:value="2208050" table:style-name="ce14">
            <text:p><text:s/>2,208,0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2513494" table:style-name="ce12">
            <text:p><text:s/>2,513,49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67997" table:style-name="ce12">
            <text:p><text:s/>2,067,997<text:s/></text:p>
          </table:table-cell>
          <table:table-cell table:style-name="ce12"/>
          <table:table-cell office:value-type="float" office:value="1172" table:style-name="ce14">
            <text:p><text:s/>1,172<text:s/></text:p>
          </table:table-cell>
          <table:table-cell office:value-type="float" office:value="2196954" table:style-name="ce14">
            <text:p><text:s/>2,196,95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24731" table:style-name="ce14">
            <text:p><text:s/>1,524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63" table:style-name="ce12">
            <text:p><text:s/>1,863<text:s/></text:p>
          </table:table-cell>
          <table:table-cell office:value-type="float" office:value="1559650" table:style-name="ce12">
            <text:p><text:s/>1,559,65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7836" table:style-name="ce12">
            <text:p><text:s/>87,836<text:s/></text:p>
          </table:table-cell>
          <table:table-cell table:style-name="ce12"/>
          <table:table-cell office:value-type="float" office:value="1720" table:style-name="ce14">
            <text:p><text:s/>1,720<text:s/></text:p>
          </table:table-cell>
          <table:table-cell office:value-type="float" office:value="1576752" table:style-name="ce14">
            <text:p><text:s/>1,576,7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0403" table:style-name="ce14">
            <text:p><text:s/>100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250" table:style-name="ce12">
            <text:p><text:s/>2,250<text:s/></text:p>
          </table:table-cell>
          <table:table-cell office:value-type="float" office:value="3977199" table:style-name="ce12">
            <text:p><text:s/>3,977,19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1835" table:style-name="ce12">
            <text:p><text:s/>141,835<text:s/></text:p>
          </table:table-cell>
          <table:table-cell table:style-name="ce12"/>
          <table:table-cell office:value-type="float" office:value="1969" table:style-name="ce14">
            <text:p><text:s/>1,969<text:s/></text:p>
          </table:table-cell>
          <table:table-cell office:value-type="float" office:value="3770691" table:style-name="ce14">
            <text:p><text:s/>3,770,69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524" table:style-name="ce14">
            <text:p><text:s/>54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3589881" table:style-name="ce12">
            <text:p><text:s/>3,589,88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426453" table:style-name="ce12">
            <text:p><text:s/>5,426,453<text:s/></text:p>
          </table:table-cell>
          <table:table-cell table:style-name="ce12"/>
          <table:table-cell office:value-type="float" office:value="202" table:style-name="ce14">
            <text:p><text:s/>202<text:s/></text:p>
          </table:table-cell>
          <table:table-cell office:value-type="float" office:value="843504" table:style-name="ce14">
            <text:p><text:s/>843,50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806020" table:style-name="ce14">
            <text:p><text:s/>4,80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3292205" table:style-name="ce12">
            <text:p><text:s/>3,292,20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470946" table:style-name="ce12">
            <text:p><text:s/>2,470,946<text:s/></text:p>
          </table:table-cell>
          <table:table-cell table:style-name="ce12"/>
          <table:table-cell office:value-type="float" office:value="2595" table:style-name="ce14">
            <text:p><text:s/>2,595<text:s/></text:p>
          </table:table-cell>
          <table:table-cell office:value-type="float" office:value="2750559" table:style-name="ce14">
            <text:p><text:s/>2,750,55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94629" table:style-name="ce14">
            <text:p><text:s/>2,294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054" table:style-name="ce12">
            <text:p><text:s/>3,054<text:s/></text:p>
          </table:table-cell>
          <table:table-cell office:value-type="float" office:value="5051768" table:style-name="ce12">
            <text:p><text:s/>5,051,76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0744413" table:style-name="ce12">
            <text:p><text:s/>10,744,413<text:s/></text:p>
          </table:table-cell>
          <table:table-cell table:style-name="ce12"/>
          <table:table-cell office:value-type="float" office:value="2445" table:style-name="ce14">
            <text:p><text:s/>2,445<text:s/></text:p>
          </table:table-cell>
          <table:table-cell office:value-type="float" office:value="4226200" table:style-name="ce14">
            <text:p><text:s/>4,226,20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0421867" table:style-name="ce14">
            <text:p><text:s/>10,421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337" table:style-name="ce12">
            <text:p><text:s/>2,337<text:s/></text:p>
          </table:table-cell>
          <table:table-cell office:value-type="float" office:value="1478149" table:style-name="ce12">
            <text:p><text:s/>1,478,14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531211" table:style-name="ce12">
            <text:p><text:s/>2,531,211<text:s/></text:p>
          </table:table-cell>
          <table:table-cell table:style-name="ce12"/>
          <table:table-cell office:value-type="float" office:value="2293" table:style-name="ce14">
            <text:p><text:s/>2,293<text:s/></text:p>
          </table:table-cell>
          <table:table-cell office:value-type="float" office:value="1481620" table:style-name="ce14">
            <text:p><text:s/>1,481,62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918732" table:style-name="ce14">
            <text:p><text:s/>2,918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482" table:style-name="ce12">
            <text:p><text:s/>4,482<text:s/></text:p>
          </table:table-cell>
          <table:table-cell office:value-type="float" office:value="6281790" table:style-name="ce12">
            <text:p><text:s/>6,281,790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721488" table:style-name="ce12">
            <text:p><text:s/>5,721,488<text:s/></text:p>
          </table:table-cell>
          <table:table-cell table:style-name="ce12"/>
          <table:table-cell office:value-type="float" office:value="2876" table:style-name="ce14">
            <text:p><text:s/>2,876<text:s/></text:p>
          </table:table-cell>
          <table:table-cell office:value-type="float" office:value="4559862" table:style-name="ce14">
            <text:p><text:s/>4,559,86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045864" table:style-name="ce14">
            <text:p><text:s/>5,045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246" table:style-name="ce12">
            <text:p><text:s/>2,246<text:s/></text:p>
          </table:table-cell>
          <table:table-cell office:value-type="float" office:value="1700641" table:style-name="ce12">
            <text:p><text:s/>1,700,64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88962" table:style-name="ce12">
            <text:p><text:s/>1,388,962<text:s/></text:p>
          </table:table-cell>
          <table:table-cell table:style-name="ce12"/>
          <table:table-cell office:value-type="float" office:value="1882" table:style-name="ce14">
            <text:p><text:s/>1,882<text:s/></text:p>
          </table:table-cell>
          <table:table-cell office:value-type="float" office:value="1696310" table:style-name="ce14">
            <text:p><text:s/>1,696,31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18635" table:style-name="ce14">
            <text:p><text:s/>1,218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509" table:style-name="ce12">
            <text:p><text:s/>3,509<text:s/></text:p>
          </table:table-cell>
          <table:table-cell office:value-type="float" office:value="7372519" table:style-name="ce12">
            <text:p><text:s/>7,372,51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22436" table:style-name="ce12">
            <text:p><text:s/>422,436<text:s/></text:p>
          </table:table-cell>
          <table:table-cell table:style-name="ce12"/>
          <table:table-cell office:value-type="float" office:value="2472" table:style-name="ce14">
            <text:p><text:s/>2,472<text:s/></text:p>
          </table:table-cell>
          <table:table-cell office:value-type="float" office:value="4566608" table:style-name="ce14">
            <text:p><text:s/>4,566,60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66241" table:style-name="ce14">
            <text:p><text:s/>266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826274" table:style-name="ce12">
            <text:p><text:s/>826,27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44208" table:style-name="ce12">
            <text:p><text:s/>1,644,208<text:s/></text:p>
          </table:table-cell>
          <table:table-cell table:style-name="ce12"/>
          <table:table-cell office:value-type="float" office:value="1033" table:style-name="ce14">
            <text:p><text:s/>1,033<text:s/></text:p>
          </table:table-cell>
          <table:table-cell office:value-type="float" office:value="630447" table:style-name="ce14">
            <text:p><text:s/>630,44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342870" table:style-name="ce14">
            <text:p><text:s/>1,342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634" table:style-name="ce12">
            <text:p><text:s/>3,634<text:s/></text:p>
          </table:table-cell>
          <table:table-cell office:value-type="float" office:value="3292347" table:style-name="ce12">
            <text:p><text:s/>3,292,347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8242956" table:style-name="ce12">
            <text:p><text:s/>8,242,956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2757154" table:style-name="ce14">
            <text:p><text:s/>2,757,154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449778" table:style-name="ce14">
            <text:p><text:s/>8,449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1886" table:style-name="ce12">
            <text:p><text:s/>1,886<text:s/></text:p>
          </table:table-cell>
          <table:table-cell office:value-type="float" office:value="6848158" table:style-name="ce12">
            <text:p><text:s/>6,848,158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645575" table:style-name="ce12">
            <text:p><text:s/>6,645,575<text:s/></text:p>
          </table:table-cell>
          <table:table-cell table:style-name="ce12"/>
          <table:table-cell office:value-type="float" office:value="2721" table:style-name="ce14">
            <text:p><text:s/>2,721<text:s/></text:p>
          </table:table-cell>
          <table:table-cell office:value-type="float" office:value="14522017" table:style-name="ce14">
            <text:p><text:s/>14,522,017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5146569" table:style-name="ce14">
            <text:p><text:s/>5,146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932456" table:style-name="ce12">
            <text:p><text:s/>932,45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66427" table:style-name="ce12">
            <text:p><text:s/>866,427<text:s/></text:p>
          </table:table-cell>
          <table:table-cell table:style-name="ce12"/>
          <table:table-cell office:value-type="float" office:value="1697" table:style-name="ce14">
            <text:p><text:s/>1,697<text:s/></text:p>
          </table:table-cell>
          <table:table-cell office:value-type="float" office:value="1190823" table:style-name="ce14">
            <text:p><text:s/>1,190,82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83434" table:style-name="ce14">
            <text:p><text:s/>883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54" table:style-name="ce14">
            <text:p><text:s/>4,954<text:s/></text:p>
          </table:table-cell>
          <table:table-cell office:value-type="float" office:value="8906003" table:style-name="ce14">
            <text:p><text:s/>8,906,00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7190517" table:style-name="ce14">
            <text:p><text:s/>7,190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806" table:style-name="ce12">
            <text:p><text:s/>2,806<text:s/></text:p>
          </table:table-cell>
          <table:table-cell office:value-type="float" office:value="2398785" table:style-name="ce12">
            <text:p><text:s/>2,398,78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811952" table:style-name="ce12">
            <text:p><text:s/>2,811,952<text:s/></text:p>
          </table:table-cell>
          <table:table-cell table:style-name="ce12"/>
          <table:table-cell office:value-type="float" office:value="2424" table:style-name="ce14">
            <text:p><text:s/>2,424<text:s/></text:p>
          </table:table-cell>
          <table:table-cell office:value-type="float" office:value="2011197" table:style-name="ce14">
            <text:p><text:s/>2,011,19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346262" table:style-name="ce14">
            <text:p><text:s/>2,346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82" table:style-name="ce14">
            <text:p><text:s/>2,582<text:s/></text:p>
          </table:table-cell>
          <table:table-cell office:value-type="float" office:value="1829732" table:style-name="ce14">
            <text:p><text:s/>1,829,73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011208" table:style-name="ce14">
            <text:p><text:s/>3,011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4122" table:style-name="ce12">
            <text:p><text:s/>4,122<text:s/></text:p>
          </table:table-cell>
          <table:table-cell office:value-type="float" office:value="10966158" table:style-name="ce12">
            <text:p><text:s/>10,966,158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762882" table:style-name="ce12">
            <text:p><text:s/>8,762,882<text:s/></text:p>
          </table:table-cell>
          <table:table-cell table:style-name="ce12"/>
          <table:table-cell office:value-type="float" office:value="2291" table:style-name="ce14">
            <text:p><text:s/>2,291<text:s/></text:p>
          </table:table-cell>
          <table:table-cell office:value-type="float" office:value="5555841" table:style-name="ce14">
            <text:p><text:s/>5,555,84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703605" table:style-name="ce14">
            <text:p><text:s/>10,703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694" table:style-name="ce12">
            <text:p><text:s/>5,694<text:s/></text:p>
          </table:table-cell>
          <table:table-cell office:value-type="float" office:value="10951073" table:style-name="ce12">
            <text:p><text:s/>10,951,073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2020994" table:style-name="ce12">
            <text:p><text:s/>12,020,994<text:s/></text:p>
          </table:table-cell>
          <table:table-cell table:style-name="ce12"/>
          <table:table-cell office:value-type="float" office:value="4906" table:style-name="ce14">
            <text:p><text:s/>4,906<text:s/></text:p>
          </table:table-cell>
          <table:table-cell office:value-type="float" office:value="9457093" table:style-name="ce14">
            <text:p><text:s/>9,457,093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0280394" table:style-name="ce14">
            <text:p><text:s/>10,280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4" table:style-name="ce14">
            <text:p><text:s/>1,194<text:s/></text:p>
          </table:table-cell>
          <table:table-cell office:value-type="float" office:value="3961312" table:style-name="ce14">
            <text:p><text:s/>3,961,31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692473" table:style-name="ce14">
            <text:p><text:s/>1,692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2777" table:style-name="ce12">
            <text:p><text:s/>12,777<text:s/></text:p>
          </table:table-cell>
          <table:table-cell office:value-type="float" office:value="17222265" table:style-name="ce12">
            <text:p><text:s/>17,222,265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30054581" table:style-name="ce12">
            <text:p><text:s/>30,054,581<text:s/></text:p>
          </table:table-cell>
          <table:table-cell table:style-name="ce12"/>
          <table:table-cell office:value-type="float" office:value="10272" table:style-name="ce14">
            <text:p><text:s/>10,272<text:s/></text:p>
          </table:table-cell>
          <table:table-cell office:value-type="float" office:value="15408752" table:style-name="ce14">
            <text:p><text:s/>15,408,752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2970232" table:style-name="ce14">
            <text:p><text:s/>22,970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3092945" table:style-name="ce12">
            <text:p><text:s/>3,092,94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776739" table:style-name="ce12">
            <text:p><text:s/>6,776,739<text:s/></text:p>
          </table:table-cell>
          <table:table-cell table:style-name="ce12"/>
          <table:table-cell office:value-type="float" office:value="276" table:style-name="ce14">
            <text:p><text:s/>276<text:s/></text:p>
          </table:table-cell>
          <table:table-cell office:value-type="float" office:value="1033637" table:style-name="ce14">
            <text:p><text:s/>1,033,63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623539" table:style-name="ce14">
            <text:p><text:s/>5,623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398" table:style-name="ce12">
            <text:p><text:s/>3,398<text:s/></text:p>
          </table:table-cell>
          <table:table-cell office:value-type="float" office:value="4057140" table:style-name="ce12">
            <text:p><text:s/>4,057,14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47232" table:style-name="ce12">
            <text:p><text:s/>1,447,232<text:s/></text:p>
          </table:table-cell>
          <table:table-cell table:style-name="ce12"/>
          <table:table-cell office:value-type="float" office:value="2360" table:style-name="ce14">
            <text:p><text:s/>2,360<text:s/></text:p>
          </table:table-cell>
          <table:table-cell office:value-type="float" office:value="2943780" table:style-name="ce14">
            <text:p><text:s/>2,943,78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56233" table:style-name="ce14">
            <text:p><text:s/>956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7" table:style-name="ce14">
            <text:p><text:s/>327<text:s/></text:p>
          </table:table-cell>
          <table:table-cell office:value-type="float" office:value="368875" table:style-name="ce14">
            <text:p><text:s/>368,8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5921226" table:style-name="ce12">
            <text:p><text:s/>5,921,2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6" table:style-name="ce14">
            <text:p><text:s/>796<text:s/></text:p>
          </table:table-cell>
          <table:table-cell office:value-type="float" office:value="4129269" table:style-name="ce14">
            <text:p><text:s/>4,129,26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47929" table:style-name="ce14">
            <text:p><text:s/>747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549" table:style-name="ce12">
            <text:p><text:s/>4,549<text:s/></text:p>
          </table:table-cell>
          <table:table-cell office:value-type="float" office:value="7195480" table:style-name="ce12">
            <text:p><text:s/>7,195,48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700700" table:style-name="ce12">
            <text:p><text:s/>2,700,700<text:s/></text:p>
          </table:table-cell>
          <table:table-cell table:style-name="ce12"/>
          <table:table-cell office:value-type="float" office:value="3102" table:style-name="ce14">
            <text:p><text:s/>3,102<text:s/></text:p>
          </table:table-cell>
          <table:table-cell office:value-type="float" office:value="7244456" table:style-name="ce14">
            <text:p><text:s/>7,244,45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675107" table:style-name="ce14">
            <text:p><text:s/>1,675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164" table:style-name="ce12">
            <text:p><text:s/>4,164<text:s/></text:p>
          </table:table-cell>
          <table:table-cell office:value-type="float" office:value="4429182" table:style-name="ce12">
            <text:p><text:s/>4,429,182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100990" table:style-name="ce12">
            <text:p><text:s/>6,100,990<text:s/></text:p>
          </table:table-cell>
          <table:table-cell table:style-name="ce12"/>
          <table:table-cell office:value-type="float" office:value="2711" table:style-name="ce14">
            <text:p><text:s/>2,711<text:s/></text:p>
          </table:table-cell>
          <table:table-cell office:value-type="float" office:value="3153715" table:style-name="ce14">
            <text:p><text:s/>3,153,71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879128" table:style-name="ce14">
            <text:p><text:s/>5,879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246" table:style-name="ce12">
            <text:p><text:s/>2,246<text:s/></text:p>
          </table:table-cell>
          <table:table-cell office:value-type="float" office:value="1384849" table:style-name="ce12">
            <text:p><text:s/>1,384,8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06225" table:style-name="ce12">
            <text:p><text:s/>1,006,225<text:s/></text:p>
          </table:table-cell>
          <table:table-cell table:style-name="ce12"/>
          <table:table-cell office:value-type="float" office:value="1338" table:style-name="ce14">
            <text:p><text:s/>1,338<text:s/></text:p>
          </table:table-cell>
          <table:table-cell office:value-type="float" office:value="850401" table:style-name="ce14">
            <text:p><text:s/>850,40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29387" table:style-name="ce14">
            <text:p><text:s/>929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33" table:style-name="ce12">
            <text:p><text:s/>2,733<text:s/></text:p>
          </table:table-cell>
          <table:table-cell office:value-type="float" office:value="6691740" table:style-name="ce12">
            <text:p><text:s/>6,691,74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96276" table:style-name="ce12">
            <text:p><text:s/>1,796,276<text:s/></text:p>
          </table:table-cell>
          <table:table-cell table:style-name="ce12"/>
          <table:table-cell office:value-type="float" office:value="2281" table:style-name="ce14">
            <text:p><text:s/>2,281<text:s/></text:p>
          </table:table-cell>
          <table:table-cell office:value-type="float" office:value="5103072" table:style-name="ce14">
            <text:p><text:s/>5,103,07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51587" table:style-name="ce14">
            <text:p><text:s/>1,551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398724" table:style-name="ce12">
            <text:p><text:s/>398,72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300052" table:style-name="ce12">
            <text:p><text:s/>4,300,052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106893" table:style-name="ce14">
            <text:p><text:s/>106,89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431351" table:style-name="ce14">
            <text:p><text:s/>4,431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305" table:style-name="ce12">
            <text:p><text:s/>9,305<text:s/></text:p>
          </table:table-cell>
          <table:table-cell office:value-type="float" office:value="11247515" table:style-name="ce12">
            <text:p><text:s/>11,247,51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186338" table:style-name="ce12">
            <text:p><text:s/>9,186,338<text:s/></text:p>
          </table:table-cell>
          <table:table-cell table:style-name="ce12"/>
          <table:table-cell office:value-type="float" office:value="8191" table:style-name="ce14">
            <text:p><text:s/>8,191<text:s/></text:p>
          </table:table-cell>
          <table:table-cell office:value-type="float" office:value="10804663" table:style-name="ce14">
            <text:p><text:s/>10,804,66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646998" table:style-name="ce14">
            <text:p><text:s/>8,646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38" table:style-name="ce12">
            <text:p><text:s/>2,738<text:s/></text:p>
          </table:table-cell>
          <table:table-cell office:value-type="float" office:value="4018730" table:style-name="ce12">
            <text:p><text:s/>4,018,73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996663" table:style-name="ce12">
            <text:p><text:s/>1,996,663<text:s/></text:p>
          </table:table-cell>
          <table:table-cell table:style-name="ce12"/>
          <table:table-cell office:value-type="float" office:value="2091" table:style-name="ce14">
            <text:p><text:s/>2,091<text:s/></text:p>
          </table:table-cell>
          <table:table-cell office:value-type="float" office:value="3378599" table:style-name="ce14">
            <text:p><text:s/>3,378,59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727875" table:style-name="ce14">
            <text:p><text:s/>1,727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1054" table:style-name="ce12">
            <text:p><text:s/>11,054<text:s/></text:p>
          </table:table-cell>
          <table:table-cell office:value-type="float" office:value="14604013" table:style-name="ce12">
            <text:p><text:s/>14,604,013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581419" table:style-name="ce12">
            <text:p><text:s/>5,581,419<text:s/></text:p>
          </table:table-cell>
          <table:table-cell table:style-name="ce12"/>
          <table:table-cell office:value-type="float" office:value="8071" table:style-name="ce14">
            <text:p><text:s/>8,071<text:s/></text:p>
          </table:table-cell>
          <table:table-cell office:value-type="float" office:value="11796414" table:style-name="ce14">
            <text:p><text:s/>11,796,41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345479" table:style-name="ce14">
            <text:p><text:s/>4,345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1745304" table:style-name="ce12">
            <text:p><text:s/>1,745,30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924060" table:style-name="ce12">
            <text:p><text:s/>3,924,060<text:s/></text:p>
          </table:table-cell>
          <table:table-cell table:style-name="ce12"/>
          <table:table-cell office:value-type="float" office:value="1073" table:style-name="ce14">
            <text:p><text:s/>1,073<text:s/></text:p>
          </table:table-cell>
          <table:table-cell office:value-type="float" office:value="1729887" table:style-name="ce14">
            <text:p><text:s/>1,729,88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955622" table:style-name="ce14">
            <text:p><text:s/>3,955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2254909" table:style-name="ce12">
            <text:p><text:s/>2,254,90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66464" table:style-name="ce12">
            <text:p><text:s/>3,466,464<text:s/></text:p>
          </table:table-cell>
          <table:table-cell table:style-name="ce12"/>
          <table:table-cell office:value-type="float" office:value="610" table:style-name="ce14">
            <text:p><text:s/>610<text:s/></text:p>
          </table:table-cell>
          <table:table-cell office:value-type="float" office:value="1518371" table:style-name="ce14">
            <text:p><text:s/>1,518,37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010104" table:style-name="ce14">
            <text:p><text:s/>3,010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637" table:style-name="ce12">
            <text:p><text:s/>3,637<text:s/></text:p>
          </table:table-cell>
          <table:table-cell office:value-type="float" office:value="2384310" table:style-name="ce12">
            <text:p><text:s/>2,384,3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5302" table:style-name="ce12">
            <text:p><text:s/>235,302<text:s/></text:p>
          </table:table-cell>
          <table:table-cell table:style-name="ce12"/>
          <table:table-cell office:value-type="float" office:value="3319" table:style-name="ce14">
            <text:p><text:s/>3,319<text:s/></text:p>
          </table:table-cell>
          <table:table-cell office:value-type="float" office:value="2336337" table:style-name="ce14">
            <text:p><text:s/>2,336,3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419" table:style-name="ce14">
            <text:p><text:s/>32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666" table:style-name="ce12">
            <text:p><text:s/>2,666<text:s/></text:p>
          </table:table-cell>
          <table:table-cell office:value-type="float" office:value="3402612" table:style-name="ce12">
            <text:p><text:s/>3,402,61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22638" table:style-name="ce12">
            <text:p><text:s/>2,222,638<text:s/></text:p>
          </table:table-cell>
          <table:table-cell table:style-name="ce12"/>
          <table:table-cell office:value-type="float" office:value="1776" table:style-name="ce14">
            <text:p><text:s/>1,776<text:s/></text:p>
          </table:table-cell>
          <table:table-cell office:value-type="float" office:value="2009777" table:style-name="ce14">
            <text:p><text:s/>2,009,77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08329" table:style-name="ce14">
            <text:p><text:s/>2,508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12" table:style-name="ce12">
            <text:p><text:s/>3,212<text:s/></text:p>
          </table:table-cell>
          <table:table-cell office:value-type="float" office:value="3233423" table:style-name="ce12">
            <text:p><text:s/>3,233,4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03" table:style-name="ce14">
            <text:p><text:s/>3,103<text:s/></text:p>
          </table:table-cell>
          <table:table-cell office:value-type="float" office:value="3267037" table:style-name="ce14">
            <text:p><text:s/>3,267,0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147" table:style-name="ce12">
            <text:p><text:s/>16,147<text:s/></text:p>
          </table:table-cell>
          <table:table-cell office:value-type="float" office:value="25345869" table:style-name="ce12">
            <text:p><text:s/>25,345,869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9977452" table:style-name="ce12">
            <text:p><text:s/>19,977,452<text:s/></text:p>
          </table:table-cell>
          <table:table-cell table:style-name="ce12"/>
          <table:table-cell office:value-type="float" office:value="13442" table:style-name="ce14">
            <text:p><text:s/>13,442<text:s/></text:p>
          </table:table-cell>
          <table:table-cell office:value-type="float" office:value="21509733" table:style-name="ce14">
            <text:p><text:s/>21,509,733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5444926" table:style-name="ce14">
            <text:p><text:s/>15,444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2202264" table:style-name="ce12">
            <text:p><text:s/>2,202,26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973286" table:style-name="ce12">
            <text:p><text:s/>2,973,286<text:s/></text:p>
          </table:table-cell>
          <table:table-cell table:style-name="ce12"/>
          <table:table-cell office:value-type="float" office:value="1580" table:style-name="ce14">
            <text:p><text:s/>1,580<text:s/></text:p>
          </table:table-cell>
          <table:table-cell office:value-type="float" office:value="2215610" table:style-name="ce14">
            <text:p><text:s/>2,215,61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182099" table:style-name="ce14">
            <text:p><text:s/>2,182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354" table:style-name="ce12">
            <text:p><text:s/>2,354<text:s/></text:p>
          </table:table-cell>
          <table:table-cell office:value-type="float" office:value="1632859" table:style-name="ce12">
            <text:p><text:s/>1,632,85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702695" table:style-name="ce12">
            <text:p><text:s/>1,702,695<text:s/></text:p>
          </table:table-cell>
          <table:table-cell table:style-name="ce12"/>
          <table:table-cell office:value-type="float" office:value="1705" table:style-name="ce14">
            <text:p><text:s/>1,705<text:s/></text:p>
          </table:table-cell>
          <table:table-cell office:value-type="float" office:value="1197858" table:style-name="ce14">
            <text:p><text:s/>1,197,85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484137" table:style-name="ce14">
            <text:p><text:s/>1,484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15" table:style-name="ce12">
            <text:p><text:s/>2,115<text:s/></text:p>
          </table:table-cell>
          <table:table-cell office:value-type="float" office:value="2178401" table:style-name="ce12">
            <text:p><text:s/>2,178,40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58885" table:style-name="ce12">
            <text:p><text:s/>758,885<text:s/></text:p>
          </table:table-cell>
          <table:table-cell table:style-name="ce12"/>
          <table:table-cell office:value-type="float" office:value="1632" table:style-name="ce14">
            <text:p><text:s/>1,632<text:s/></text:p>
          </table:table-cell>
          <table:table-cell office:value-type="float" office:value="1758196" table:style-name="ce14">
            <text:p><text:s/>1,758,19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64753" table:style-name="ce14">
            <text:p><text:s/>764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345967" table:style-name="ce12">
            <text:p><text:s/>345,96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932333" table:style-name="ce12">
            <text:p><text:s/>2,932,333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340219" table:style-name="ce14">
            <text:p><text:s/>340,21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105734" table:style-name="ce14">
            <text:p><text:s/>3,105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78" table:style-name="ce12">
            <text:p><text:s/>2,078<text:s/></text:p>
          </table:table-cell>
          <table:table-cell office:value-type="float" office:value="6456314" table:style-name="ce12">
            <text:p><text:s/>6,456,3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32" table:style-name="ce14">
            <text:p><text:s/>1,732<text:s/></text:p>
          </table:table-cell>
          <table:table-cell office:value-type="float" office:value="3695759" table:style-name="ce14">
            <text:p><text:s/>3,695,7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579" table:style-name="ce12">
            <text:p><text:s/>3,579<text:s/></text:p>
          </table:table-cell>
          <table:table-cell office:value-type="float" office:value="4165508" table:style-name="ce12">
            <text:p><text:s/>4,165,50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01616" table:style-name="ce12">
            <text:p><text:s/>1,301,616<text:s/></text:p>
          </table:table-cell>
          <table:table-cell table:style-name="ce12"/>
          <table:table-cell office:value-type="float" office:value="3108" table:style-name="ce14">
            <text:p><text:s/>3,108<text:s/></text:p>
          </table:table-cell>
          <table:table-cell office:value-type="float" office:value="3527623" table:style-name="ce14">
            <text:p><text:s/>3,527,6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9003" table:style-name="ce14">
            <text:p><text:s/>199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4987794" table:style-name="ce12">
            <text:p><text:s/>4,987,79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348542" table:style-name="ce12">
            <text:p><text:s/>4,348,542<text:s/></text:p>
          </table:table-cell>
          <table:table-cell table:style-name="ce12"/>
          <table:table-cell office:value-type="float" office:value="1955" table:style-name="ce14">
            <text:p><text:s/>1,955<text:s/></text:p>
          </table:table-cell>
          <table:table-cell office:value-type="float" office:value="3591774" table:style-name="ce14">
            <text:p><text:s/>3,591,77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223350" table:style-name="ce14">
            <text:p><text:s/>4,223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923" table:style-name="ce12">
            <text:p><text:s/>10,923<text:s/></text:p>
          </table:table-cell>
          <table:table-cell office:value-type="float" office:value="12730783" table:style-name="ce12">
            <text:p><text:s/>12,730,78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961589" table:style-name="ce12">
            <text:p><text:s/>7,961,589<text:s/></text:p>
          </table:table-cell>
          <table:table-cell table:style-name="ce12"/>
          <table:table-cell office:value-type="float" office:value="8451" table:style-name="ce14">
            <text:p><text:s/>8,451<text:s/></text:p>
          </table:table-cell>
          <table:table-cell office:value-type="float" office:value="10280148" table:style-name="ce14">
            <text:p><text:s/>10,280,14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182071" table:style-name="ce14">
            <text:p><text:s/>7,182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91" table:style-name="ce12">
            <text:p><text:s/>3,191<text:s/></text:p>
          </table:table-cell>
          <table:table-cell office:value-type="float" office:value="4423963" table:style-name="ce12">
            <text:p><text:s/>4,423,96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413088" table:style-name="ce12">
            <text:p><text:s/>2,413,088<text:s/></text:p>
          </table:table-cell>
          <table:table-cell table:style-name="ce12"/>
          <table:table-cell office:value-type="float" office:value="2633" table:style-name="ce14">
            <text:p><text:s/>2,633<text:s/></text:p>
          </table:table-cell>
          <table:table-cell office:value-type="float" office:value="3996468" table:style-name="ce14">
            <text:p><text:s/>3,996,46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329914" table:style-name="ce14">
            <text:p><text:s/>1,329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1016616" table:style-name="ce12">
            <text:p><text:s/>1,016,6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4" table:style-name="ce14">
            <text:p><text:s/>1,104<text:s/></text:p>
          </table:table-cell>
          <table:table-cell office:value-type="float" office:value="793252" table:style-name="ce14">
            <text:p><text:s/>793,2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5005" table:style-name="ce12">
            <text:p><text:s/>55,005<text:s/></text:p>
          </table:table-cell>
          <table:table-cell office:value-type="float" office:value="220734465" table:style-name="ce12">
            <text:p><text:s/>220,734,465<text:s/></text:p>
          </table:table-cell>
          <table:table-cell office:value-type="float" office:value="2736" table:style-name="ce12">
            <text:p><text:s/>2,736<text:s/></text:p>
          </table:table-cell>
          <table:table-cell office:value-type="float" office:value="244928073" table:style-name="ce12">
            <text:p><text:s/>244,928,073<text:s/></text:p>
          </table:table-cell>
          <table:table-cell table:style-name="ce12"/>
          <table:table-cell office:value-type="float" office:value="47264" table:style-name="ce14">
            <text:p><text:s/>47,264<text:s/></text:p>
          </table:table-cell>
          <table:table-cell office:value-type="float" office:value="201292996" table:style-name="ce14">
            <text:p><text:s/>201,292,996<text:s/></text:p>
          </table:table-cell>
          <table:table-cell office:value-type="float" office:value="2389" table:style-name="ce14">
            <text:p><text:s/>2,389<text:s/></text:p>
          </table:table-cell>
          <table:table-cell office:value-type="float" office:value="223987644" table:style-name="ce14">
            <text:p><text:s/>223,987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627" table:style-name="ce12">
            <text:p><text:s/>8,627<text:s/></text:p>
          </table:table-cell>
          <table:table-cell office:value-type="float" office:value="19441760" table:style-name="ce12">
            <text:p><text:s/>19,441,760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7651953" table:style-name="ce12">
            <text:p><text:s/>27,651,953<text:s/></text:p>
          </table:table-cell>
          <table:table-cell table:style-name="ce12"/>
          <table:table-cell office:value-type="float" office:value="6796" table:style-name="ce14">
            <text:p><text:s/>6,796<text:s/></text:p>
          </table:table-cell>
          <table:table-cell office:value-type="float" office:value="16365431" table:style-name="ce14">
            <text:p><text:s/>16,365,431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24967889" table:style-name="ce14">
            <text:p><text:s/>24,967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722" table:style-name="ce12">
            <text:p><text:s/>33,722<text:s/></text:p>
          </table:table-cell>
          <table:table-cell office:value-type="float" office:value="102569109" table:style-name="ce12">
            <text:p><text:s/>102,569,109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89476092" table:style-name="ce12">
            <text:p><text:s/>89,476,092<text:s/></text:p>
          </table:table-cell>
          <table:table-cell table:style-name="ce12"/>
          <table:table-cell office:value-type="float" office:value="25456" table:style-name="ce14">
            <text:p><text:s/>25,456<text:s/></text:p>
          </table:table-cell>
          <table:table-cell office:value-type="float" office:value="86322504" table:style-name="ce14">
            <text:p><text:s/>86,322,504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73463103" table:style-name="ce14">
            <text:p><text:s/>73,463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486" table:style-name="ce12">
            <text:p><text:s/>31,486<text:s/></text:p>
          </table:table-cell>
          <table:table-cell office:value-type="float" office:value="125609900" table:style-name="ce12">
            <text:p><text:s/>125,609,900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112516040" table:style-name="ce12">
            <text:p><text:s/>112,516,040<text:s/></text:p>
          </table:table-cell>
          <table:table-cell table:style-name="ce12"/>
          <table:table-cell office:value-type="float" office:value="30243" table:style-name="ce14">
            <text:p><text:s/>30,243<text:s/></text:p>
          </table:table-cell>
          <table:table-cell office:value-type="float" office:value="113289698" table:style-name="ce14">
            <text:p><text:s/>113,289,698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107954952" table:style-name="ce14">
            <text:p><text:s/>107,954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018" table:style-name="ce12">
            <text:p><text:s/>6,018<text:s/></text:p>
          </table:table-cell>
          <table:table-cell office:value-type="float" office:value="13422754" table:style-name="ce12">
            <text:p><text:s/>13,422,754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9055012" table:style-name="ce12">
            <text:p><text:s/>19,055,012<text:s/></text:p>
          </table:table-cell>
          <table:table-cell table:style-name="ce12"/>
          <table:table-cell office:value-type="float" office:value="2384" table:style-name="ce14">
            <text:p><text:s/>2,384<text:s/></text:p>
          </table:table-cell>
          <table:table-cell office:value-type="float" office:value="6244350" table:style-name="ce14">
            <text:p><text:s/>6,244,35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368261" table:style-name="ce14">
            <text:p><text:s/>6,368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094" table:style-name="ce12">
            <text:p><text:s/>5,094<text:s/></text:p>
          </table:table-cell>
          <table:table-cell office:value-type="float" office:value="11187599" table:style-name="ce12">
            <text:p><text:s/>11,187,599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25399893" table:style-name="ce12">
            <text:p><text:s/>25,399,893<text:s/></text:p>
          </table:table-cell>
          <table:table-cell table:style-name="ce12"/>
          <table:table-cell office:value-type="float" office:value="5626" table:style-name="ce14">
            <text:p><text:s/>5,626<text:s/></text:p>
          </table:table-cell>
          <table:table-cell office:value-type="float" office:value="11983748" table:style-name="ce14">
            <text:p><text:s/>11,983,748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29309894" table:style-name="ce14">
            <text:p><text:s/>29,309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2198385" table:style-name="ce12">
            <text:p><text:s/>2,198,38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194" table:style-name="ce12">
            <text:p><text:s/>18,194<text:s/></text:p>
          </table:table-cell>
          <table:table-cell table:style-name="ce12"/>
          <table:table-cell office:value-type="float" office:value="708" table:style-name="ce14">
            <text:p><text:s/>708<text:s/></text:p>
          </table:table-cell>
          <table:table-cell office:value-type="float" office:value="1494747" table:style-name="ce14">
            <text:p><text:s/>1,494,7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634" table:style-name="ce12">
            <text:p><text:s/>4,634<text:s/></text:p>
          </table:table-cell>
          <table:table-cell office:value-type="float" office:value="11916047" table:style-name="ce12">
            <text:p><text:s/>11,916,04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4112898" table:style-name="ce12">
            <text:p><text:s/>14,112,898<text:s/></text:p>
          </table:table-cell>
          <table:table-cell table:style-name="ce12"/>
          <table:table-cell office:value-type="float" office:value="2140" table:style-name="ce14">
            <text:p><text:s/>2,140<text:s/></text:p>
          </table:table-cell>
          <table:table-cell office:value-type="float" office:value="4645531" table:style-name="ce14">
            <text:p><text:s/>4,645,53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8973" table:style-name="ce14">
            <text:p><text:s/>108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29" table:style-name="ce12">
            <text:p><text:s/>1,729<text:s/></text:p>
          </table:table-cell>
          <table:table-cell office:value-type="float" office:value="3046750" table:style-name="ce12">
            <text:p><text:s/>3,046,7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5" table:style-name="ce14">
            <text:p><text:s/>1,675<text:s/></text:p>
          </table:table-cell>
          <table:table-cell office:value-type="float" office:value="3009233" table:style-name="ce14">
            <text:p><text:s/>3,009,2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583" table:style-name="ce12">
            <text:p><text:s/>3,583<text:s/></text:p>
          </table:table-cell>
          <table:table-cell office:value-type="float" office:value="6765721" table:style-name="ce12">
            <text:p><text:s/>6,765,72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6696059" table:style-name="ce12">
            <text:p><text:s/>6,696,059<text:s/></text:p>
          </table:table-cell>
          <table:table-cell table:style-name="ce12"/>
          <table:table-cell office:value-type="float" office:value="2702" table:style-name="ce14">
            <text:p><text:s/>2,702<text:s/></text:p>
          </table:table-cell>
          <table:table-cell office:value-type="float" office:value="5792851" table:style-name="ce14">
            <text:p><text:s/>5,792,851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975076" table:style-name="ce14">
            <text:p><text:s/>8,975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557" table:style-name="ce12">
            <text:p><text:s/>14,557<text:s/></text:p>
          </table:table-cell>
          <table:table-cell office:value-type="float" office:value="34243279" table:style-name="ce12">
            <text:p><text:s/>34,243,279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54712907" table:style-name="ce12">
            <text:p><text:s/>54,712,907<text:s/></text:p>
          </table:table-cell>
          <table:table-cell table:style-name="ce12"/>
          <table:table-cell office:value-type="float" office:value="13049" table:style-name="ce14">
            <text:p><text:s/>13,049<text:s/></text:p>
          </table:table-cell>
          <table:table-cell office:value-type="float" office:value="32018332" table:style-name="ce14">
            <text:p><text:s/>32,018,332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58653977" table:style-name="ce14">
            <text:p><text:s/>58,653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354" table:style-name="ce12">
            <text:p><text:s/>5,354<text:s/></text:p>
          </table:table-cell>
          <table:table-cell office:value-type="float" office:value="13367767" table:style-name="ce12">
            <text:p><text:s/>13,367,767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2718197" table:style-name="ce12">
            <text:p><text:s/>12,718,197<text:s/></text:p>
          </table:table-cell>
          <table:table-cell table:style-name="ce12"/>
          <table:table-cell office:value-type="float" office:value="5111" table:style-name="ce14">
            <text:p><text:s/>5,111<text:s/></text:p>
          </table:table-cell>
          <table:table-cell office:value-type="float" office:value="13448340" table:style-name="ce14">
            <text:p><text:s/>13,448,340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9751023" table:style-name="ce14">
            <text:p><text:s/>19,751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67" table:style-name="ce12">
            <text:p><text:s/>7,767<text:s/></text:p>
          </table:table-cell>
          <table:table-cell office:value-type="float" office:value="17514544" table:style-name="ce12">
            <text:p><text:s/>17,514,54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513133" table:style-name="ce12">
            <text:p><text:s/>2,513,133<text:s/></text:p>
          </table:table-cell>
          <table:table-cell table:style-name="ce12"/>
          <table:table-cell office:value-type="float" office:value="7043" table:style-name="ce14">
            <text:p><text:s/>7,043<text:s/></text:p>
          </table:table-cell>
          <table:table-cell office:value-type="float" office:value="18150115" table:style-name="ce14">
            <text:p><text:s/>18,150,11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868188" table:style-name="ce14">
            <text:p><text:s/>2,868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113" table:style-name="ce12">
            <text:p><text:s/>2,113<text:s/></text:p>
          </table:table-cell>
          <table:table-cell office:value-type="float" office:value="4793852" table:style-name="ce12">
            <text:p><text:s/>4,793,852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0170553" table:style-name="ce12">
            <text:p><text:s/>10,170,553<text:s/></text:p>
          </table:table-cell>
          <table:table-cell table:style-name="ce12"/>
          <table:table-cell office:value-type="float" office:value="1514" table:style-name="ce14">
            <text:p><text:s/>1,514<text:s/></text:p>
          </table:table-cell>
          <table:table-cell office:value-type="float" office:value="3414017" table:style-name="ce14">
            <text:p><text:s/>3,414,017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7660229" table:style-name="ce14">
            <text:p><text:s/>7,660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305" table:style-name="ce12">
            <text:p><text:s/>13,305<text:s/></text:p>
          </table:table-cell>
          <table:table-cell office:value-type="float" office:value="30284175" table:style-name="ce12">
            <text:p><text:s/>30,284,175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18074747" table:style-name="ce12">
            <text:p><text:s/>18,074,747<text:s/></text:p>
          </table:table-cell>
          <table:table-cell table:style-name="ce12"/>
          <table:table-cell office:value-type="float" office:value="13277" table:style-name="ce14">
            <text:p><text:s/>13,277<text:s/></text:p>
          </table:table-cell>
          <table:table-cell office:value-type="float" office:value="30896239" table:style-name="ce14">
            <text:p><text:s/>30,896,239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8668818" table:style-name="ce14">
            <text:p><text:s/>18,668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3068894" table:style-name="ce12">
            <text:p><text:s/>3,068,89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64784" table:style-name="ce12">
            <text:p><text:s/>564,784<text:s/></text:p>
          </table:table-cell>
          <table:table-cell table:style-name="ce12"/>
          <table:table-cell office:value-type="float" office:value="1211" table:style-name="ce14">
            <text:p><text:s/>1,211<text:s/></text:p>
          </table:table-cell>
          <table:table-cell office:value-type="float" office:value="2254507" table:style-name="ce14">
            <text:p><text:s/>2,254,50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8362" table:style-name="ce14">
            <text:p><text:s/>118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905" table:style-name="ce12">
            <text:p><text:s/>4,905<text:s/></text:p>
          </table:table-cell>
          <table:table-cell office:value-type="float" office:value="10988373" table:style-name="ce12">
            <text:p><text:s/>10,988,37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26569" table:style-name="ce12">
            <text:p><text:s/>1,626,569<text:s/></text:p>
          </table:table-cell>
          <table:table-cell table:style-name="ce12"/>
          <table:table-cell office:value-type="float" office:value="4726" table:style-name="ce14">
            <text:p><text:s/>4,726<text:s/></text:p>
          </table:table-cell>
          <table:table-cell office:value-type="float" office:value="11213080" table:style-name="ce14">
            <text:p><text:s/>11,213,08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876771" table:style-name="ce14">
            <text:p><text:s/>1,876,771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0年07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0年9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9年07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0年07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8464" table:style-name="ce12">
            <text:p><text:s/>268,464<text:s/></text:p>
          </table:table-cell>
          <table:table-cell office:value-type="float" office:value="1224364977" table:style-name="ce12">
            <text:p><text:s/>1,224,364,977<text:s/></text:p>
          </table:table-cell>
          <table:table-cell office:value-type="float" office:value="8658" table:style-name="ce12">
            <text:p><text:s/>8,658<text:s/></text:p>
          </table:table-cell>
          <table:table-cell office:value-type="float" office:value="864730417" table:style-name="ce12">
            <text:p><text:s/>864,730,417<text:s/></text:p>
          </table:table-cell>
          <table:table-cell table:style-name="ce12"/>
          <table:table-cell office:value-type="float" office:value="205882" table:style-name="ce14">
            <text:p><text:s/>205,882<text:s/></text:p>
          </table:table-cell>
          <table:table-cell office:value-type="float" office:value="1025114895" table:style-name="ce14">
            <text:p><text:s/>1,025,114,895<text:s/></text:p>
          </table:table-cell>
          <table:table-cell office:value-type="float" office:value="3831" table:style-name="ce14">
            <text:p><text:s/>3,831<text:s/></text:p>
          </table:table-cell>
          <table:table-cell office:value-type="float" office:value="521176365" table:style-name="ce14">
            <text:p><text:s/>521,176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2894" table:style-name="ce12">
            <text:p><text:s/>132,894<text:s/></text:p>
          </table:table-cell>
          <table:table-cell office:value-type="float" office:value="511975694" table:style-name="ce12">
            <text:p><text:s/>511,975,694<text:s/></text:p>
          </table:table-cell>
          <table:table-cell office:value-type="float" office:value="5782" table:style-name="ce12">
            <text:p><text:s/>5,782<text:s/></text:p>
          </table:table-cell>
          <table:table-cell office:value-type="float" office:value="485561301" table:style-name="ce12">
            <text:p><text:s/>485,561,301<text:s/></text:p>
          </table:table-cell>
          <table:table-cell table:style-name="ce12"/>
          <table:table-cell office:value-type="float" office:value="105626" table:style-name="ce14">
            <text:p><text:s/>105,626<text:s/></text:p>
          </table:table-cell>
          <table:table-cell office:value-type="float" office:value="459957951" table:style-name="ce14">
            <text:p><text:s/>459,957,951<text:s/></text:p>
          </table:table-cell>
          <table:table-cell office:value-type="float" office:value="4084" table:style-name="ce14">
            <text:p><text:s/>4,084<text:s/></text:p>
          </table:table-cell>
          <table:table-cell office:value-type="float" office:value="396962465" table:style-name="ce14">
            <text:p><text:s/>396,962,465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8739" table:style-name="ce40">
            <text:p><text:s/>218,739<text:s/></text:p>
          </table:table-cell>
          <table:table-cell office:value-type="float" office:value="1016298891" table:style-name="ce40">
            <text:p><text:s/>1,016,298,891<text:s/></text:p>
          </table:table-cell>
          <table:table-cell office:value-type="float" office:value="9579" table:style-name="ce40">
            <text:p><text:s/>9,579<text:s/></text:p>
          </table:table-cell>
          <table:table-cell office:value-type="float" office:value="887501977" table:style-name="ce40">
            <text:p><text:s/>887,501,977<text:s/></text:p>
          </table:table-cell>
          <table:table-cell table:style-name="ce40"/>
          <table:table-cell office:value-type="float" office:value="165971" table:style-name="ce41">
            <text:p><text:s/>165,971<text:s/></text:p>
          </table:table-cell>
          <table:table-cell office:value-type="float" office:value="906273660" table:style-name="ce41">
            <text:p><text:s/>906,273,660<text:s/></text:p>
          </table:table-cell>
          <table:table-cell office:value-type="float" office:value="6400" table:style-name="ce41">
            <text:p><text:s/>6,400<text:s/></text:p>
          </table:table-cell>
          <table:table-cell office:value-type="float" office:value="690879519" table:style-name="ce41">
            <text:p><text:s/>690,879,519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556" table:style-name="ce12">
            <text:p><text:s/>83,556<text:s/></text:p>
          </table:table-cell>
          <table:table-cell office:value-type="float" office:value="242580986" table:style-name="ce12">
            <text:p><text:s/>242,580,986<text:s/></text:p>
          </table:table-cell>
          <table:table-cell office:value-type="float" office:value="2010" table:style-name="ce12">
            <text:p><text:s/>2,010<text:s/></text:p>
          </table:table-cell>
          <table:table-cell office:value-type="float" office:value="155315442" table:style-name="ce12">
            <text:p><text:s/>155,315,442<text:s/></text:p>
          </table:table-cell>
          <table:table-cell table:style-name="ce12"/>
          <table:table-cell office:value-type="float" office:value="59750" table:style-name="ce14">
            <text:p><text:s/>59,750<text:s/></text:p>
          </table:table-cell>
          <table:table-cell office:value-type="float" office:value="199774710" table:style-name="ce14">
            <text:p><text:s/>199,774,710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100801429" table:style-name="ce14">
            <text:p><text:s/>100,801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3247" table:style-name="ce12">
            <text:p><text:s/>203,247<text:s/></text:p>
          </table:table-cell>
          <table:table-cell office:value-type="float" office:value="729905396" table:style-name="ce12">
            <text:p><text:s/>729,905,396<text:s/></text:p>
          </table:table-cell>
          <table:table-cell office:value-type="float" office:value="6267" table:style-name="ce12">
            <text:p><text:s/>6,267<text:s/></text:p>
          </table:table-cell>
          <table:table-cell office:value-type="float" office:value="504233000" table:style-name="ce12">
            <text:p><text:s/>504,233,000<text:s/></text:p>
          </table:table-cell>
          <table:table-cell table:style-name="ce12"/>
          <table:table-cell office:value-type="float" office:value="141993" table:style-name="ce14">
            <text:p><text:s/>141,993<text:s/></text:p>
          </table:table-cell>
          <table:table-cell office:value-type="float" office:value="588035962" table:style-name="ce14">
            <text:p><text:s/>588,035,962<text:s/></text:p>
          </table:table-cell>
          <table:table-cell office:value-type="float" office:value="3042" table:style-name="ce14">
            <text:p><text:s/>3,042<text:s/></text:p>
          </table:table-cell>
          <table:table-cell office:value-type="float" office:value="285824536" table:style-name="ce14">
            <text:p><text:s/>285,824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3502" table:style-name="ce12">
            <text:p><text:s/>93,502<text:s/></text:p>
          </table:table-cell>
          <table:table-cell office:value-type="float" office:value="320421875" table:style-name="ce12">
            <text:p><text:s/>320,421,875<text:s/></text:p>
          </table:table-cell>
          <table:table-cell office:value-type="float" office:value="2716" table:style-name="ce12">
            <text:p><text:s/>2,716<text:s/></text:p>
          </table:table-cell>
          <table:table-cell office:value-type="float" office:value="205701653" table:style-name="ce12">
            <text:p><text:s/>205,701,653<text:s/></text:p>
          </table:table-cell>
          <table:table-cell table:style-name="ce12"/>
          <table:table-cell office:value-type="float" office:value="73320" table:style-name="ce14">
            <text:p><text:s/>73,320<text:s/></text:p>
          </table:table-cell>
          <table:table-cell office:value-type="float" office:value="266369334" table:style-name="ce14">
            <text:p><text:s/>266,369,334<text:s/></text:p>
          </table:table-cell>
          <table:table-cell office:value-type="float" office:value="1792" table:style-name="ce14">
            <text:p><text:s/>1,792<text:s/></text:p>
          </table:table-cell>
          <table:table-cell office:value-type="float" office:value="151981766" table:style-name="ce14">
            <text:p><text:s/>151,981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6080" table:style-name="ce12">
            <text:p><text:s/>146,080<text:s/></text:p>
          </table:table-cell>
          <table:table-cell office:value-type="float" office:value="522993253" table:style-name="ce12">
            <text:p><text:s/>522,993,253<text:s/></text:p>
          </table:table-cell>
          <table:table-cell office:value-type="float" office:value="4443" table:style-name="ce12">
            <text:p><text:s/>4,443<text:s/></text:p>
          </table:table-cell>
          <table:table-cell office:value-type="float" office:value="350110842" table:style-name="ce12">
            <text:p><text:s/>350,110,842<text:s/></text:p>
          </table:table-cell>
          <table:table-cell table:style-name="ce12"/>
          <table:table-cell office:value-type="float" office:value="104312" table:style-name="ce14">
            <text:p><text:s/>104,312<text:s/></text:p>
          </table:table-cell>
          <table:table-cell office:value-type="float" office:value="414041514" table:style-name="ce14">
            <text:p><text:s/>414,041,514<text:s/></text:p>
          </table:table-cell>
          <table:table-cell office:value-type="float" office:value="2654" table:style-name="ce14">
            <text:p><text:s/>2,654<text:s/></text:p>
          </table:table-cell>
          <table:table-cell office:value-type="float" office:value="241977023" table:style-name="ce14">
            <text:p><text:s/>241,977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2890" table:style-name="ce12">
            <text:p><text:s/>82,890<text:s/></text:p>
          </table:table-cell>
          <table:table-cell office:value-type="float" office:value="247205114" table:style-name="ce12">
            <text:p><text:s/>247,205,114<text:s/></text:p>
          </table:table-cell>
          <table:table-cell office:value-type="float" office:value="2185" table:style-name="ce12">
            <text:p><text:s/>2,185<text:s/></text:p>
          </table:table-cell>
          <table:table-cell office:value-type="float" office:value="178982451" table:style-name="ce12">
            <text:p><text:s/>178,982,451<text:s/></text:p>
          </table:table-cell>
          <table:table-cell table:style-name="ce12"/>
          <table:table-cell office:value-type="float" office:value="61319" table:style-name="ce14">
            <text:p><text:s/>61,319<text:s/></text:p>
          </table:table-cell>
          <table:table-cell office:value-type="float" office:value="206825859" table:style-name="ce14">
            <text:p><text:s/>206,825,859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84480132" table:style-name="ce14">
            <text:p><text:s/>84,480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8685" table:style-name="ce12">
            <text:p><text:s/>238,685<text:s/></text:p>
          </table:table-cell>
          <table:table-cell office:value-type="float" office:value="608845350" table:style-name="ce12">
            <text:p><text:s/>608,845,350<text:s/></text:p>
          </table:table-cell>
          <table:table-cell office:value-type="float" office:value="5604" table:style-name="ce12">
            <text:p><text:s/>5,604<text:s/></text:p>
          </table:table-cell>
          <table:table-cell office:value-type="float" office:value="342097342" table:style-name="ce12">
            <text:p><text:s/>342,097,342<text:s/></text:p>
          </table:table-cell>
          <table:table-cell table:style-name="ce12"/>
          <table:table-cell office:value-type="float" office:value="141236" table:style-name="ce14">
            <text:p><text:s/>141,236<text:s/></text:p>
          </table:table-cell>
          <table:table-cell office:value-type="float" office:value="425093261" table:style-name="ce14">
            <text:p><text:s/>425,093,261<text:s/></text:p>
          </table:table-cell>
          <table:table-cell office:value-type="float" office:value="2382" table:style-name="ce14">
            <text:p><text:s/>2,382<text:s/></text:p>
          </table:table-cell>
          <table:table-cell office:value-type="float" office:value="156586214" table:style-name="ce14">
            <text:p><text:s/>156,586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420" table:style-name="ce12">
            <text:p><text:s/>31,420<text:s/></text:p>
          </table:table-cell>
          <table:table-cell office:value-type="float" office:value="75209247" table:style-name="ce12">
            <text:p><text:s/>75,209,247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43392831" table:style-name="ce12">
            <text:p><text:s/>43,392,831<text:s/></text:p>
          </table:table-cell>
          <table:table-cell table:style-name="ce12"/>
          <table:table-cell office:value-type="float" office:value="25786" table:style-name="ce14">
            <text:p><text:s/>25,786<text:s/></text:p>
          </table:table-cell>
          <table:table-cell office:value-type="float" office:value="66808315" table:style-name="ce14">
            <text:p><text:s/>66,808,315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34910559" table:style-name="ce14">
            <text:p><text:s/>34,910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8552" table:style-name="ce12">
            <text:p><text:s/>38,552<text:s/></text:p>
          </table:table-cell>
          <table:table-cell office:value-type="float" office:value="86096177" table:style-name="ce12">
            <text:p><text:s/>86,096,177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47772537" table:style-name="ce12">
            <text:p><text:s/>47,772,537<text:s/></text:p>
          </table:table-cell>
          <table:table-cell table:style-name="ce12"/>
          <table:table-cell office:value-type="float" office:value="20600" table:style-name="ce14">
            <text:p><text:s/>20,600<text:s/></text:p>
          </table:table-cell>
          <table:table-cell office:value-type="float" office:value="45016372" table:style-name="ce14">
            <text:p><text:s/>45,016,37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67646" table:style-name="ce14">
            <text:p><text:s/>1,867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010" table:style-name="ce12">
            <text:p><text:s/>42,010<text:s/></text:p>
          </table:table-cell>
          <table:table-cell office:value-type="float" office:value="111732780" table:style-name="ce12">
            <text:p><text:s/>111,732,780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87525988" table:style-name="ce12">
            <text:p><text:s/>87,525,988<text:s/></text:p>
          </table:table-cell>
          <table:table-cell table:style-name="ce12"/>
          <table:table-cell office:value-type="float" office:value="35847" table:style-name="ce14">
            <text:p><text:s/>35,847<text:s/></text:p>
          </table:table-cell>
          <table:table-cell office:value-type="float" office:value="97856961" table:style-name="ce14">
            <text:p><text:s/>97,856,961<text:s/></text:p>
          </table:table-cell>
          <table:table-cell office:value-type="float" office:value="1068" table:style-name="ce14">
            <text:p><text:s/>1,068<text:s/></text:p>
          </table:table-cell>
          <table:table-cell office:value-type="float" office:value="77771736" table:style-name="ce14">
            <text:p><text:s/>77,771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410" table:style-name="ce12">
            <text:p><text:s/>2,410<text:s/></text:p>
          </table:table-cell>
          <table:table-cell office:value-type="float" office:value="5606361" table:style-name="ce12">
            <text:p><text:s/>5,606,361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9652325" table:style-name="ce12">
            <text:p><text:s/>29,652,325<text:s/></text:p>
          </table:table-cell>
          <table:table-cell table:style-name="ce12"/>
          <table:table-cell office:value-type="float" office:value="1510" table:style-name="ce14">
            <text:p><text:s/>1,510<text:s/></text:p>
          </table:table-cell>
          <table:table-cell office:value-type="float" office:value="4690031" table:style-name="ce14">
            <text:p><text:s/>4,690,031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30531756" table:style-name="ce14">
            <text:p><text:s/>30,531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1740" table:style-name="ce12">
            <text:p><text:s/>41,740<text:s/></text:p>
          </table:table-cell>
          <table:table-cell office:value-type="float" office:value="141345698" table:style-name="ce12">
            <text:p><text:s/>141,345,698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100742183" table:style-name="ce12">
            <text:p><text:s/>100,742,183<text:s/></text:p>
          </table:table-cell>
          <table:table-cell table:style-name="ce12"/>
          <table:table-cell office:value-type="float" office:value="36773" table:style-name="ce14">
            <text:p><text:s/>36,773<text:s/></text:p>
          </table:table-cell>
          <table:table-cell office:value-type="float" office:value="132317779" table:style-name="ce14">
            <text:p><text:s/>132,317,779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92167365" table:style-name="ce14">
            <text:p><text:s/>92,167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227" table:style-name="ce12">
            <text:p><text:s/>23,227<text:s/></text:p>
          </table:table-cell>
          <table:table-cell office:value-type="float" office:value="47566232" table:style-name="ce12">
            <text:p><text:s/>47,566,232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0143227" table:style-name="ce12">
            <text:p><text:s/>30,143,227<text:s/></text:p>
          </table:table-cell>
          <table:table-cell table:style-name="ce12"/>
          <table:table-cell office:value-type="float" office:value="284" table:style-name="ce14">
            <text:p><text:s/>284<text:s/></text:p>
          </table:table-cell>
          <table:table-cell office:value-type="float" office:value="1010877" table:style-name="ce14">
            <text:p><text:s/>1,010,87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961395" table:style-name="ce14">
            <text:p><text:s/>3,961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923" table:style-name="ce12">
            <text:p><text:s/>3,923<text:s/></text:p>
          </table:table-cell>
          <table:table-cell office:value-type="float" office:value="8935468" table:style-name="ce12">
            <text:p><text:s/>8,935,468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31483330" table:style-name="ce12">
            <text:p><text:s/>31,483,330<text:s/></text:p>
          </table:table-cell>
          <table:table-cell table:style-name="ce12"/>
          <table:table-cell office:value-type="float" office:value="2349" table:style-name="ce14">
            <text:p><text:s/>2,349<text:s/></text:p>
          </table:table-cell>
          <table:table-cell office:value-type="float" office:value="7717368" table:style-name="ce14">
            <text:p><text:s/>7,717,368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8716984" table:style-name="ce14">
            <text:p><text:s/>28,716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702" table:style-name="ce12">
            <text:p><text:s/>40,702<text:s/></text:p>
          </table:table-cell>
          <table:table-cell office:value-type="float" office:value="92336636" table:style-name="ce12">
            <text:p><text:s/>92,336,636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39634357" table:style-name="ce12">
            <text:p><text:s/>39,634,357<text:s/></text:p>
          </table:table-cell>
          <table:table-cell table:style-name="ce12"/>
          <table:table-cell office:value-type="float" office:value="27436" table:style-name="ce14">
            <text:p><text:s/>27,436<text:s/></text:p>
          </table:table-cell>
          <table:table-cell office:value-type="float" office:value="68448742" table:style-name="ce14">
            <text:p><text:s/>68,448,742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33834454" table:style-name="ce14">
            <text:p><text:s/>33,834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2218" table:style-name="ce12">
            <text:p><text:s/>112,218<text:s/></text:p>
          </table:table-cell>
          <table:table-cell office:value-type="float" office:value="324148153" table:style-name="ce12">
            <text:p><text:s/>324,148,153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250597634" table:style-name="ce12">
            <text:p><text:s/>250,597,634<text:s/></text:p>
          </table:table-cell>
          <table:table-cell table:style-name="ce12"/>
          <table:table-cell office:value-type="float" office:value="88602" table:style-name="ce14">
            <text:p><text:s/>88,602<text:s/></text:p>
          </table:table-cell>
          <table:table-cell office:value-type="float" office:value="276816912" table:style-name="ce14">
            <text:p><text:s/>276,816,912<text:s/></text:p>
          </table:table-cell>
          <table:table-cell office:value-type="float" office:value="2217" table:style-name="ce14">
            <text:p><text:s/>2,217<text:s/></text:p>
          </table:table-cell>
          <table:table-cell office:value-type="float" office:value="196020033" table:style-name="ce14">
            <text:p><text:s/>196,020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014" table:style-name="ce12">
            <text:p><text:s/>27,014<text:s/></text:p>
          </table:table-cell>
          <table:table-cell office:value-type="float" office:value="137494800" table:style-name="ce12">
            <text:p><text:s/>137,494,800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77560453" table:style-name="ce12">
            <text:p><text:s/>77,560,453<text:s/></text:p>
          </table:table-cell>
          <table:table-cell table:style-name="ce12"/>
          <table:table-cell office:value-type="float" office:value="23037" table:style-name="ce14">
            <text:p><text:s/>23,037<text:s/></text:p>
          </table:table-cell>
          <table:table-cell office:value-type="float" office:value="138102932" table:style-name="ce14">
            <text:p><text:s/>138,102,932<text:s/></text:p>
          </table:table-cell>
          <table:table-cell office:value-type="float" office:value="967" table:style-name="ce14">
            <text:p><text:s/>967<text:s/></text:p>
          </table:table-cell>
          <table:table-cell office:value-type="float" office:value="67985986" table:style-name="ce14">
            <text:p><text:s/>67,985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1541" table:style-name="ce12">
            <text:p><text:s/>81,541<text:s/></text:p>
          </table:table-cell>
          <table:table-cell office:value-type="float" office:value="265174816" table:style-name="ce12">
            <text:p><text:s/>265,174,816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208128837" table:style-name="ce12">
            <text:p><text:s/>208,128,837<text:s/></text:p>
          </table:table-cell>
          <table:table-cell table:style-name="ce12"/>
          <table:table-cell office:value-type="float" office:value="59112" table:style-name="ce14">
            <text:p><text:s/>59,112<text:s/></text:p>
          </table:table-cell>
          <table:table-cell office:value-type="float" office:value="208211855" table:style-name="ce14">
            <text:p><text:s/>208,211,855<text:s/></text:p>
          </table:table-cell>
          <table:table-cell office:value-type="float" office:value="1522" table:style-name="ce14">
            <text:p><text:s/>1,522<text:s/></text:p>
          </table:table-cell>
          <table:table-cell office:value-type="float" office:value="138872613" table:style-name="ce14">
            <text:p><text:s/>138,872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682" table:style-name="ce12">
            <text:p><text:s/>89,682<text:s/></text:p>
          </table:table-cell>
          <table:table-cell office:value-type="float" office:value="252563827" table:style-name="ce12">
            <text:p><text:s/>252,563,827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193624586" table:style-name="ce12">
            <text:p><text:s/>193,624,586<text:s/></text:p>
          </table:table-cell>
          <table:table-cell table:style-name="ce12"/>
          <table:table-cell office:value-type="float" office:value="72765" table:style-name="ce14">
            <text:p><text:s/>72,765<text:s/></text:p>
          </table:table-cell>
          <table:table-cell office:value-type="float" office:value="221689688" table:style-name="ce14">
            <text:p><text:s/>221,689,688<text:s/></text:p>
          </table:table-cell>
          <table:table-cell office:value-type="float" office:value="2061" table:style-name="ce14">
            <text:p><text:s/>2,061<text:s/></text:p>
          </table:table-cell>
          <table:table-cell office:value-type="float" office:value="157196752" table:style-name="ce14">
            <text:p><text:s/>157,196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3408" table:style-name="ce12">
            <text:p><text:s/>63,408<text:s/></text:p>
          </table:table-cell>
          <table:table-cell office:value-type="float" office:value="155325706" table:style-name="ce12">
            <text:p><text:s/>155,325,706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108953148" table:style-name="ce12">
            <text:p><text:s/>108,953,148<text:s/></text:p>
          </table:table-cell>
          <table:table-cell table:style-name="ce12"/>
          <table:table-cell office:value-type="float" office:value="44164" table:style-name="ce14">
            <text:p><text:s/>44,164<text:s/></text:p>
          </table:table-cell>
          <table:table-cell office:value-type="float" office:value="119672589" table:style-name="ce14">
            <text:p><text:s/>119,672,589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60777399" table:style-name="ce14">
            <text:p><text:s/>60,777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050" table:style-name="ce12">
            <text:p><text:s/>54,050<text:s/></text:p>
          </table:table-cell>
          <table:table-cell office:value-type="float" office:value="149100192" table:style-name="ce12">
            <text:p><text:s/>149,100,192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100840215" table:style-name="ce12">
            <text:p><text:s/>100,840,215<text:s/></text:p>
          </table:table-cell>
          <table:table-cell table:style-name="ce12"/>
          <table:table-cell office:value-type="float" office:value="35475" table:style-name="ce14">
            <text:p><text:s/>35,475<text:s/></text:p>
          </table:table-cell>
          <table:table-cell office:value-type="float" office:value="109529189" table:style-name="ce14">
            <text:p><text:s/>109,529,189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67824258" table:style-name="ce14">
            <text:p><text:s/>67,824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0185" table:style-name="ce12">
            <text:p><text:s/>60,185<text:s/></text:p>
          </table:table-cell>
          <table:table-cell office:value-type="float" office:value="163735010" table:style-name="ce12">
            <text:p><text:s/>163,735,010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140642202" table:style-name="ce12">
            <text:p><text:s/>140,642,202<text:s/></text:p>
          </table:table-cell>
          <table:table-cell table:style-name="ce12"/>
          <table:table-cell office:value-type="float" office:value="48868" table:style-name="ce14">
            <text:p><text:s/>48,868<text:s/></text:p>
          </table:table-cell>
          <table:table-cell office:value-type="float" office:value="147405350" table:style-name="ce14">
            <text:p><text:s/>147,405,350<text:s/></text:p>
          </table:table-cell>
          <table:table-cell office:value-type="float" office:value="2042" table:style-name="ce14">
            <text:p><text:s/>2,042<text:s/></text:p>
          </table:table-cell>
          <table:table-cell office:value-type="float" office:value="124575686" table:style-name="ce14">
            <text:p><text:s/>124,575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5821" table:style-name="ce12">
            <text:p><text:s/>35,821<text:s/></text:p>
          </table:table-cell>
          <table:table-cell office:value-type="float" office:value="92229984" table:style-name="ce12">
            <text:p><text:s/>92,229,984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76178063" table:style-name="ce12">
            <text:p><text:s/>76,178,063<text:s/></text:p>
          </table:table-cell>
          <table:table-cell table:style-name="ce12"/>
          <table:table-cell office:value-type="float" office:value="30907" table:style-name="ce14">
            <text:p><text:s/>30,907<text:s/></text:p>
          </table:table-cell>
          <table:table-cell office:value-type="float" office:value="79340447" table:style-name="ce14">
            <text:p><text:s/>79,340,447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68307681" table:style-name="ce14">
            <text:p><text:s/>68,307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7509" table:style-name="ce12">
            <text:p><text:s/>77,509<text:s/></text:p>
          </table:table-cell>
          <table:table-cell office:value-type="float" office:value="214473299" table:style-name="ce12">
            <text:p><text:s/>214,473,299<text:s/></text:p>
          </table:table-cell>
          <table:table-cell office:value-type="float" office:value="2224" table:style-name="ce12">
            <text:p><text:s/>2,224<text:s/></text:p>
          </table:table-cell>
          <table:table-cell office:value-type="float" office:value="138972417" table:style-name="ce12">
            <text:p><text:s/>138,972,417<text:s/></text:p>
          </table:table-cell>
          <table:table-cell table:style-name="ce12"/>
          <table:table-cell office:value-type="float" office:value="57500" table:style-name="ce14">
            <text:p><text:s/>57,500<text:s/></text:p>
          </table:table-cell>
          <table:table-cell office:value-type="float" office:value="170655572" table:style-name="ce14">
            <text:p><text:s/>170,655,572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111645571" table:style-name="ce14">
            <text:p><text:s/>111,645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0575" table:style-name="ce12">
            <text:p><text:s/>90,575<text:s/></text:p>
          </table:table-cell>
          <table:table-cell office:value-type="float" office:value="299364696" table:style-name="ce12">
            <text:p><text:s/>299,364,696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190518501" table:style-name="ce12">
            <text:p><text:s/>190,518,501<text:s/></text:p>
          </table:table-cell>
          <table:table-cell table:style-name="ce12"/>
          <table:table-cell office:value-type="float" office:value="64290" table:style-name="ce14">
            <text:p><text:s/>64,290<text:s/></text:p>
          </table:table-cell>
          <table:table-cell office:value-type="float" office:value="257537227" table:style-name="ce14">
            <text:p><text:s/>257,537,227<text:s/></text:p>
          </table:table-cell>
          <table:table-cell office:value-type="float" office:value="2004" table:style-name="ce14">
            <text:p><text:s/>2,004<text:s/></text:p>
          </table:table-cell>
          <table:table-cell office:value-type="float" office:value="138320037" table:style-name="ce14">
            <text:p><text:s/>138,320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4233" table:style-name="ce12">
            <text:p><text:s/>114,233<text:s/></text:p>
          </table:table-cell>
          <table:table-cell office:value-type="float" office:value="373190090" table:style-name="ce12">
            <text:p><text:s/>373,190,090<text:s/></text:p>
          </table:table-cell>
          <table:table-cell office:value-type="float" office:value="3666" table:style-name="ce12">
            <text:p><text:s/>3,666<text:s/></text:p>
          </table:table-cell>
          <table:table-cell office:value-type="float" office:value="284055633" table:style-name="ce12">
            <text:p><text:s/>284,055,633<text:s/></text:p>
          </table:table-cell>
          <table:table-cell table:style-name="ce12"/>
          <table:table-cell office:value-type="float" office:value="83957" table:style-name="ce14">
            <text:p><text:s/>83,957<text:s/></text:p>
          </table:table-cell>
          <table:table-cell office:value-type="float" office:value="316232916" table:style-name="ce14">
            <text:p><text:s/>316,232,916<text:s/></text:p>
          </table:table-cell>
          <table:table-cell office:value-type="float" office:value="2449" table:style-name="ce14">
            <text:p><text:s/>2,449<text:s/></text:p>
          </table:table-cell>
          <table:table-cell office:value-type="float" office:value="207051975" table:style-name="ce14">
            <text:p><text:s/>207,051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777" table:style-name="ce12">
            <text:p><text:s/>14,777<text:s/></text:p>
          </table:table-cell>
          <table:table-cell office:value-type="float" office:value="30262931" table:style-name="ce12">
            <text:p><text:s/>30,262,931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6651914" table:style-name="ce12">
            <text:p><text:s/>26,651,914<text:s/></text:p>
          </table:table-cell>
          <table:table-cell table:style-name="ce12"/>
          <table:table-cell office:value-type="float" office:value="13140" table:style-name="ce14">
            <text:p><text:s/>13,140<text:s/></text:p>
          </table:table-cell>
          <table:table-cell office:value-type="float" office:value="26140622" table:style-name="ce14">
            <text:p><text:s/>26,140,622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23418231" table:style-name="ce14">
            <text:p><text:s/>23,418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301" table:style-name="ce12">
            <text:p><text:s/>21,301<text:s/></text:p>
          </table:table-cell>
          <table:table-cell office:value-type="float" office:value="42231721" table:style-name="ce12">
            <text:p><text:s/>42,231,721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1542012" table:style-name="ce12">
            <text:p><text:s/>21,542,012<text:s/></text:p>
          </table:table-cell>
          <table:table-cell table:style-name="ce12"/>
          <table:table-cell office:value-type="float" office:value="23512" table:style-name="ce14">
            <text:p><text:s/>23,512<text:s/></text:p>
          </table:table-cell>
          <table:table-cell office:value-type="float" office:value="45483931" table:style-name="ce14">
            <text:p><text:s/>45,483,931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23947337" table:style-name="ce14">
            <text:p><text:s/>23,947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72" table:style-name="ce12">
            <text:p><text:s/>4,472<text:s/></text:p>
          </table:table-cell>
          <table:table-cell office:value-type="float" office:value="6904115" table:style-name="ce12">
            <text:p><text:s/>6,904,1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24393" table:style-name="ce12">
            <text:p><text:s/>2,124,393<text:s/></text:p>
          </table:table-cell>
          <table:table-cell table:style-name="ce12"/>
          <table:table-cell office:value-type="float" office:value="3624" table:style-name="ce14">
            <text:p><text:s/>3,624<text:s/></text:p>
          </table:table-cell>
          <table:table-cell office:value-type="float" office:value="5299795" table:style-name="ce14">
            <text:p><text:s/>5,299,79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28284" table:style-name="ce14">
            <text:p><text:s/>1,828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95" table:style-name="ce12">
            <text:p><text:s/>4,895<text:s/></text:p>
          </table:table-cell>
          <table:table-cell office:value-type="float" office:value="5662948" table:style-name="ce12">
            <text:p><text:s/>5,662,94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78512" table:style-name="ce12">
            <text:p><text:s/>378,512<text:s/></text:p>
          </table:table-cell>
          <table:table-cell table:style-name="ce12"/>
          <table:table-cell office:value-type="float" office:value="4154" table:style-name="ce14">
            <text:p><text:s/>4,154<text:s/></text:p>
          </table:table-cell>
          <table:table-cell office:value-type="float" office:value="5554052" table:style-name="ce14">
            <text:p><text:s/>5,554,05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63539" table:style-name="ce14">
            <text:p><text:s/>663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4625" table:style-name="ce12">
            <text:p><text:s/>4,625<text:s/></text:p>
          </table:table-cell>
          <table:table-cell office:value-type="float" office:value="33939907" table:style-name="ce12">
            <text:p><text:s/>33,939,907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7834426" table:style-name="ce12">
            <text:p><text:s/>27,834,426<text:s/></text:p>
          </table:table-cell>
          <table:table-cell table:style-name="ce12"/>
          <table:table-cell office:value-type="float" office:value="15456" table:style-name="ce14">
            <text:p><text:s/>15,456<text:s/></text:p>
          </table:table-cell>
          <table:table-cell office:value-type="float" office:value="104358958" table:style-name="ce14">
            <text:p><text:s/>104,358,958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82989853" table:style-name="ce14">
            <text:p><text:s/>82,989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7870" table:style-name="ce12">
            <text:p><text:s/>27,870<text:s/></text:p>
          </table:table-cell>
          <table:table-cell office:value-type="float" office:value="52697880" table:style-name="ce12">
            <text:p><text:s/>52,697,88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814979" table:style-name="ce12">
            <text:p><text:s/>1,814,979<text:s/></text:p>
          </table:table-cell>
          <table:table-cell table:style-name="ce12"/>
          <table:table-cell office:value-type="float" office:value="20787" table:style-name="ce14">
            <text:p><text:s/>20,787<text:s/></text:p>
          </table:table-cell>
          <table:table-cell office:value-type="float" office:value="37554043" table:style-name="ce14">
            <text:p><text:s/>37,554,04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55140" table:style-name="ce14">
            <text:p><text:s/>755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825" table:style-name="ce12">
            <text:p><text:s/>8,825<text:s/></text:p>
          </table:table-cell>
          <table:table-cell office:value-type="float" office:value="18841483" table:style-name="ce12">
            <text:p><text:s/>18,841,48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708066" table:style-name="ce12">
            <text:p><text:s/>3,708,066<text:s/></text:p>
          </table:table-cell>
          <table:table-cell table:style-name="ce12"/>
          <table:table-cell office:value-type="float" office:value="7178" table:style-name="ce14">
            <text:p><text:s/>7,178<text:s/></text:p>
          </table:table-cell>
          <table:table-cell office:value-type="float" office:value="14983353" table:style-name="ce14">
            <text:p><text:s/>14,983,35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93853" table:style-name="ce14">
            <text:p><text:s/>893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8423" table:style-name="ce12">
            <text:p><text:s/>18,423<text:s/></text:p>
          </table:table-cell>
          <table:table-cell office:value-type="float" office:value="39486063" table:style-name="ce12">
            <text:p><text:s/>39,486,063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8074623" table:style-name="ce12">
            <text:p><text:s/>18,074,623<text:s/></text:p>
          </table:table-cell>
          <table:table-cell table:style-name="ce12"/>
          <table:table-cell office:value-type="float" office:value="14658" table:style-name="ce14">
            <text:p><text:s/>14,658<text:s/></text:p>
          </table:table-cell>
          <table:table-cell office:value-type="float" office:value="32257675" table:style-name="ce14">
            <text:p><text:s/>32,257,675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4638672" table:style-name="ce14">
            <text:p><text:s/>14,638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180" table:style-name="ce12">
            <text:p><text:s/>8,180<text:s/></text:p>
          </table:table-cell>
          <table:table-cell office:value-type="float" office:value="15805375" table:style-name="ce12">
            <text:p><text:s/>15,805,375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6724978" table:style-name="ce12">
            <text:p><text:s/>16,724,978<text:s/></text:p>
          </table:table-cell>
          <table:table-cell table:style-name="ce12"/>
          <table:table-cell office:value-type="float" office:value="7439" table:style-name="ce14">
            <text:p><text:s/>7,439<text:s/></text:p>
          </table:table-cell>
          <table:table-cell office:value-type="float" office:value="14710667" table:style-name="ce14">
            <text:p><text:s/>14,710,667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2825974" table:style-name="ce14">
            <text:p><text:s/>12,825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104" table:style-name="ce12">
            <text:p><text:s/>12,104<text:s/></text:p>
          </table:table-cell>
          <table:table-cell office:value-type="float" office:value="23304493" table:style-name="ce12">
            <text:p><text:s/>23,304,493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21426843" table:style-name="ce12">
            <text:p><text:s/>21,426,843<text:s/></text:p>
          </table:table-cell>
          <table:table-cell table:style-name="ce12"/>
          <table:table-cell office:value-type="float" office:value="10451" table:style-name="ce14">
            <text:p><text:s/>10,451<text:s/></text:p>
          </table:table-cell>
          <table:table-cell office:value-type="float" office:value="22716548" table:style-name="ce14">
            <text:p><text:s/>22,716,548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2040111" table:style-name="ce14">
            <text:p><text:s/>22,040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1004" table:style-name="ce12">
            <text:p><text:s/>41,004<text:s/></text:p>
          </table:table-cell>
          <table:table-cell office:value-type="float" office:value="77270215" table:style-name="ce12">
            <text:p><text:s/>77,270,215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0594646" table:style-name="ce12">
            <text:p><text:s/>10,594,646<text:s/></text:p>
          </table:table-cell>
          <table:table-cell table:style-name="ce12"/>
          <table:table-cell office:value-type="float" office:value="30241" table:style-name="ce14">
            <text:p><text:s/>30,241<text:s/></text:p>
          </table:table-cell>
          <table:table-cell office:value-type="float" office:value="61072538" table:style-name="ce14">
            <text:p><text:s/>61,072,53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584866" table:style-name="ce14">
            <text:p><text:s/>8,584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340" table:style-name="ce12">
            <text:p><text:s/>17,340<text:s/></text:p>
          </table:table-cell>
          <table:table-cell office:value-type="float" office:value="33452600" table:style-name="ce12">
            <text:p><text:s/>33,452,600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2123959" table:style-name="ce12">
            <text:p><text:s/>22,123,959<text:s/></text:p>
          </table:table-cell>
          <table:table-cell table:style-name="ce12"/>
          <table:table-cell office:value-type="float" office:value="11318" table:style-name="ce14">
            <text:p><text:s/>11,318<text:s/></text:p>
          </table:table-cell>
          <table:table-cell office:value-type="float" office:value="24058938" table:style-name="ce14">
            <text:p><text:s/>24,058,938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6265441" table:style-name="ce14">
            <text:p><text:s/>16,265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6947" table:style-name="ce12">
            <text:p><text:s/>16,947<text:s/></text:p>
          </table:table-cell>
          <table:table-cell office:value-type="float" office:value="34826339" table:style-name="ce12">
            <text:p><text:s/>34,826,339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5458370" table:style-name="ce12">
            <text:p><text:s/>15,458,370<text:s/></text:p>
          </table:table-cell>
          <table:table-cell table:style-name="ce12"/>
          <table:table-cell office:value-type="float" office:value="11019" table:style-name="ce14">
            <text:p><text:s/>11,019<text:s/></text:p>
          </table:table-cell>
          <table:table-cell office:value-type="float" office:value="23375009" table:style-name="ce14">
            <text:p><text:s/>23,375,00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834855" table:style-name="ce14">
            <text:p><text:s/>9,834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734" table:style-name="ce12">
            <text:p><text:s/>26,734<text:s/></text:p>
          </table:table-cell>
          <table:table-cell office:value-type="float" office:value="43253133" table:style-name="ce12">
            <text:p><text:s/>43,253,133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5303732" table:style-name="ce12">
            <text:p><text:s/>15,303,732<text:s/></text:p>
          </table:table-cell>
          <table:table-cell table:style-name="ce12"/>
          <table:table-cell office:value-type="float" office:value="19739" table:style-name="ce14">
            <text:p><text:s/>19,739<text:s/></text:p>
          </table:table-cell>
          <table:table-cell office:value-type="float" office:value="33888844" table:style-name="ce14">
            <text:p><text:s/>33,888,844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0684347" table:style-name="ce14">
            <text:p><text:s/>10,684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835193" table:style-name="ce12">
            <text:p><text:s/>835,193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8994353" table:style-name="ce12">
            <text:p><text:s/>8,994,353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881129" table:style-name="ce14">
            <text:p><text:s/>881,129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8938169" table:style-name="ce14">
            <text:p><text:s/>8,938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866" table:style-name="ce12">
            <text:p><text:s/>5,866<text:s/></text:p>
          </table:table-cell>
          <table:table-cell office:value-type="float" office:value="12048389" table:style-name="ce12">
            <text:p><text:s/>12,048,38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6130198" table:style-name="ce12">
            <text:p><text:s/>16,130,198<text:s/></text:p>
          </table:table-cell>
          <table:table-cell table:style-name="ce12"/>
          <table:table-cell office:value-type="float" office:value="2858" table:style-name="ce14">
            <text:p><text:s/>2,858<text:s/></text:p>
          </table:table-cell>
          <table:table-cell office:value-type="float" office:value="6240192" table:style-name="ce14">
            <text:p><text:s/>6,240,19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1149545" table:style-name="ce14">
            <text:p><text:s/>11,149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12" table:style-name="ce12">
            <text:p><text:s/>2,212<text:s/></text:p>
          </table:table-cell>
          <table:table-cell office:value-type="float" office:value="8085703" table:style-name="ce12">
            <text:p><text:s/>8,085,70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977891" table:style-name="ce12">
            <text:p><text:s/>4,977,891<text:s/></text:p>
          </table:table-cell>
          <table:table-cell table:style-name="ce12"/>
          <table:table-cell office:value-type="float" office:value="1279" table:style-name="ce14">
            <text:p><text:s/>1,279<text:s/></text:p>
          </table:table-cell>
          <table:table-cell office:value-type="float" office:value="3726762" table:style-name="ce14">
            <text:p><text:s/>3,726,76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560067" table:style-name="ce14">
            <text:p><text:s/>6,560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406852" table:style-name="ce12">
            <text:p><text:s/>406,85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766054" table:style-name="ce12">
            <text:p><text:s/>1,766,054<text:s/></text:p>
          </table:table-cell>
          <table:table-cell table:style-name="ce12"/>
          <table:table-cell office:value-type="float" office:value="245" table:style-name="ce14">
            <text:p><text:s/>245<text:s/></text:p>
          </table:table-cell>
          <table:table-cell office:value-type="float" office:value="581628" table:style-name="ce14">
            <text:p><text:s/>581,62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968754" table:style-name="ce14">
            <text:p><text:s/>2,968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774" table:style-name="ce12">
            <text:p><text:s/>2,774<text:s/></text:p>
          </table:table-cell>
          <table:table-cell office:value-type="float" office:value="7552156" table:style-name="ce12">
            <text:p><text:s/>7,552,1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2" table:style-name="ce14">
            <text:p><text:s/>1,632<text:s/></text:p>
          </table:table-cell>
          <table:table-cell office:value-type="float" office:value="6286848" table:style-name="ce14">
            <text:p><text:s/>6,286,84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02974" table:style-name="ce14">
            <text:p><text:s/>1,202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7587" table:style-name="ce12">
            <text:p><text:s/>37,58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30713" table:style-name="ce12">
            <text:p><text:s/>3,230,713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41374" table:style-name="ce14">
            <text:p><text:s/>41,37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22216" table:style-name="ce14">
            <text:p><text:s/>3,022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4977" table:style-name="ce12">
            <text:p><text:s/>34,977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13970439" table:style-name="ce12">
            <text:p><text:s/>13,970,439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11864" table:style-name="ce14">
            <text:p><text:s/>11,864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15591305" table:style-name="ce14">
            <text:p><text:s/>15,591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2048362" table:style-name="ce12">
            <text:p><text:s/>2,048,36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248403" table:style-name="ce12">
            <text:p><text:s/>5,248,403<text:s/></text:p>
          </table:table-cell>
          <table:table-cell table:style-name="ce12"/>
          <table:table-cell office:value-type="float" office:value="789" table:style-name="ce14">
            <text:p><text:s/>789<text:s/></text:p>
          </table:table-cell>
          <table:table-cell office:value-type="float" office:value="1946838" table:style-name="ce14">
            <text:p><text:s/>1,946,83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963499" table:style-name="ce14">
            <text:p><text:s/>4,963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707" table:style-name="ce12">
            <text:p><text:s/>17,707<text:s/></text:p>
          </table:table-cell>
          <table:table-cell office:value-type="float" office:value="57331316" table:style-name="ce12">
            <text:p><text:s/>57,331,316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0948275" table:style-name="ce12">
            <text:p><text:s/>10,948,275<text:s/></text:p>
          </table:table-cell>
          <table:table-cell table:style-name="ce12"/>
          <table:table-cell office:value-type="float" office:value="14161" table:style-name="ce14">
            <text:p><text:s/>14,161<text:s/></text:p>
          </table:table-cell>
          <table:table-cell office:value-type="float" office:value="51838851" table:style-name="ce14">
            <text:p><text:s/>51,838,85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0477291" table:style-name="ce14">
            <text:p><text:s/>10,477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659" table:style-name="ce12">
            <text:p><text:s/>7,659<text:s/></text:p>
          </table:table-cell>
          <table:table-cell office:value-type="float" office:value="20015431" table:style-name="ce12">
            <text:p><text:s/>20,015,43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8692792" table:style-name="ce12">
            <text:p><text:s/>8,692,792<text:s/></text:p>
          </table:table-cell>
          <table:table-cell table:style-name="ce12"/>
          <table:table-cell office:value-type="float" office:value="5333" table:style-name="ce14">
            <text:p><text:s/>5,333<text:s/></text:p>
          </table:table-cell>
          <table:table-cell office:value-type="float" office:value="13111104" table:style-name="ce14">
            <text:p><text:s/>13,111,10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9598978" table:style-name="ce14">
            <text:p><text:s/>9,598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494" table:style-name="ce12">
            <text:p><text:s/>9,494<text:s/></text:p>
          </table:table-cell>
          <table:table-cell office:value-type="float" office:value="20416975" table:style-name="ce12">
            <text:p><text:s/>20,416,97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9876181" table:style-name="ce12">
            <text:p><text:s/>9,876,181<text:s/></text:p>
          </table:table-cell>
          <table:table-cell table:style-name="ce12"/>
          <table:table-cell office:value-type="float" office:value="6483" table:style-name="ce14">
            <text:p><text:s/>6,483<text:s/></text:p>
          </table:table-cell>
          <table:table-cell office:value-type="float" office:value="15945227" table:style-name="ce14">
            <text:p><text:s/>15,945,22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1609283" table:style-name="ce14">
            <text:p><text:s/>11,609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31358" table:style-name="ce12">
            <text:p><text:s/>31,358<text:s/></text:p>
          </table:table-cell>
          <table:table-cell office:value-type="float" office:value="72192443" table:style-name="ce12">
            <text:p><text:s/>72,192,443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47198220" table:style-name="ce12">
            <text:p><text:s/>47,198,220<text:s/></text:p>
          </table:table-cell>
          <table:table-cell table:style-name="ce12"/>
          <table:table-cell office:value-type="float" office:value="33405" table:style-name="ce14">
            <text:p><text:s/>33,405<text:s/></text:p>
          </table:table-cell>
          <table:table-cell office:value-type="float" office:value="97213073" table:style-name="ce14">
            <text:p><text:s/>97,213,073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62028971" table:style-name="ce14">
            <text:p><text:s/>62,028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955" table:style-name="ce12">
            <text:p><text:s/>13,955<text:s/></text:p>
          </table:table-cell>
          <table:table-cell office:value-type="float" office:value="18783287" table:style-name="ce12">
            <text:p><text:s/>18,783,287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5917509" table:style-name="ce12">
            <text:p><text:s/>5,917,509<text:s/></text:p>
          </table:table-cell>
          <table:table-cell table:style-name="ce12"/>
          <table:table-cell office:value-type="float" office:value="11076" table:style-name="ce14">
            <text:p><text:s/>11,076<text:s/></text:p>
          </table:table-cell>
          <table:table-cell office:value-type="float" office:value="16314387" table:style-name="ce14">
            <text:p><text:s/>16,314,38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665050" table:style-name="ce14">
            <text:p><text:s/>2,665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37" table:style-name="ce14">
            <text:p><text:s/>4,337<text:s/></text:p>
          </table:table-cell>
          <table:table-cell office:value-type="float" office:value="6970314" table:style-name="ce14">
            <text:p><text:s/>6,970,3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43058" table:style-name="ce14">
            <text:p><text:s/>343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3651987" table:style-name="ce12">
            <text:p><text:s/>3,651,987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5608727" table:style-name="ce12">
            <text:p><text:s/>5,608,727<text:s/></text:p>
          </table:table-cell>
          <table:table-cell table:style-name="ce12"/>
          <table:table-cell office:value-type="float" office:value="1560" table:style-name="ce14">
            <text:p><text:s/>1,560<text:s/></text:p>
          </table:table-cell>
          <table:table-cell office:value-type="float" office:value="3239730" table:style-name="ce14">
            <text:p><text:s/>3,239,73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941580" table:style-name="ce14">
            <text:p><text:s/>5,941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8314" table:style-name="ce12">
            <text:p><text:s/>48,314<text:s/></text:p>
          </table:table-cell>
          <table:table-cell office:value-type="float" office:value="88492521" table:style-name="ce12">
            <text:p><text:s/>88,492,521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31667466" table:style-name="ce12">
            <text:p><text:s/>31,667,466<text:s/></text:p>
          </table:table-cell>
          <table:table-cell table:style-name="ce12"/>
          <table:table-cell office:value-type="float" office:value="34375" table:style-name="ce14">
            <text:p><text:s/>34,375<text:s/></text:p>
          </table:table-cell>
          <table:table-cell office:value-type="float" office:value="64344859" table:style-name="ce14">
            <text:p><text:s/>64,344,859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19799031" table:style-name="ce14">
            <text:p><text:s/>19,799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374" table:style-name="ce12">
            <text:p><text:s/>16,374<text:s/></text:p>
          </table:table-cell>
          <table:table-cell office:value-type="float" office:value="31230605" table:style-name="ce12">
            <text:p><text:s/>31,230,60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144499" table:style-name="ce12">
            <text:p><text:s/>6,144,499<text:s/></text:p>
          </table:table-cell>
          <table:table-cell table:style-name="ce12"/>
          <table:table-cell office:value-type="float" office:value="12126" table:style-name="ce14">
            <text:p><text:s/>12,126<text:s/></text:p>
          </table:table-cell>
          <table:table-cell office:value-type="float" office:value="24531961" table:style-name="ce14">
            <text:p><text:s/>24,531,96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262233" table:style-name="ce14">
            <text:p><text:s/>5,262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2760" table:style-name="ce12">
            <text:p><text:s/>72,760<text:s/></text:p>
          </table:table-cell>
          <table:table-cell office:value-type="float" office:value="165576955" table:style-name="ce12">
            <text:p><text:s/>165,576,955<text:s/></text:p>
          </table:table-cell>
          <table:table-cell office:value-type="float" office:value="1837" table:style-name="ce12">
            <text:p><text:s/>1,837<text:s/></text:p>
          </table:table-cell>
          <table:table-cell office:value-type="float" office:value="108388742" table:style-name="ce12">
            <text:p><text:s/>108,388,742<text:s/></text:p>
          </table:table-cell>
          <table:table-cell table:style-name="ce12"/>
          <table:table-cell office:value-type="float" office:value="63362" table:style-name="ce14">
            <text:p><text:s/>63,362<text:s/></text:p>
          </table:table-cell>
          <table:table-cell office:value-type="float" office:value="161627867" table:style-name="ce14">
            <text:p><text:s/>161,627,867<text:s/></text:p>
          </table:table-cell>
          <table:table-cell office:value-type="float" office:value="1604" table:style-name="ce14">
            <text:p><text:s/>1,604<text:s/></text:p>
          </table:table-cell>
          <table:table-cell office:value-type="float" office:value="110097310" table:style-name="ce14">
            <text:p><text:s/>110,097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569" table:style-name="ce12">
            <text:p><text:s/>11,569<text:s/></text:p>
          </table:table-cell>
          <table:table-cell office:value-type="float" office:value="17644750" table:style-name="ce12">
            <text:p><text:s/>17,644,75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1200" table:style-name="ce12">
            <text:p><text:s/>141,200<text:s/></text:p>
          </table:table-cell>
          <table:table-cell table:style-name="ce12"/>
          <table:table-cell office:value-type="float" office:value="7327" table:style-name="ce14">
            <text:p><text:s/>7,327<text:s/></text:p>
          </table:table-cell>
          <table:table-cell office:value-type="float" office:value="13100866" table:style-name="ce14">
            <text:p><text:s/>13,100,8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540" table:style-name="ce12">
            <text:p><text:s/>3,540<text:s/></text:p>
          </table:table-cell>
          <table:table-cell office:value-type="float" office:value="7143774" table:style-name="ce12">
            <text:p><text:s/>7,143,77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756793" table:style-name="ce12">
            <text:p><text:s/>8,756,793<text:s/></text:p>
          </table:table-cell>
          <table:table-cell table:style-name="ce12"/>
          <table:table-cell office:value-type="float" office:value="2511" table:style-name="ce14">
            <text:p><text:s/>2,511<text:s/></text:p>
          </table:table-cell>
          <table:table-cell office:value-type="float" office:value="5675084" table:style-name="ce14">
            <text:p><text:s/>5,675,08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1131436" table:style-name="ce14">
            <text:p><text:s/>11,131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341" table:style-name="ce12">
            <text:p><text:s/>5,341<text:s/></text:p>
          </table:table-cell>
          <table:table-cell office:value-type="float" office:value="12534652" table:style-name="ce12">
            <text:p><text:s/>12,534,652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0220777" table:style-name="ce12">
            <text:p><text:s/>10,220,777<text:s/></text:p>
          </table:table-cell>
          <table:table-cell table:style-name="ce12"/>
          <table:table-cell office:value-type="float" office:value="4691" table:style-name="ce14">
            <text:p><text:s/>4,691<text:s/></text:p>
          </table:table-cell>
          <table:table-cell office:value-type="float" office:value="10092713" table:style-name="ce14">
            <text:p><text:s/>10,092,713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599716" table:style-name="ce14">
            <text:p><text:s/>10,599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1904158" table:style-name="ce12">
            <text:p><text:s/>1,904,158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6190140" table:style-name="ce12">
            <text:p><text:s/>6,190,140<text:s/></text:p>
          </table:table-cell>
          <table:table-cell table:style-name="ce12"/>
          <table:table-cell office:value-type="float" office:value="657" table:style-name="ce14">
            <text:p><text:s/>657<text:s/></text:p>
          </table:table-cell>
          <table:table-cell office:value-type="float" office:value="1835178" table:style-name="ce14">
            <text:p><text:s/>1,835,178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6320997" table:style-name="ce14">
            <text:p><text:s/>6,320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223" table:style-name="ce12">
            <text:p><text:s/>14,223<text:s/></text:p>
          </table:table-cell>
          <table:table-cell office:value-type="float" office:value="27352145" table:style-name="ce12">
            <text:p><text:s/>27,352,145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5565295" table:style-name="ce12">
            <text:p><text:s/>15,565,295<text:s/></text:p>
          </table:table-cell>
          <table:table-cell table:style-name="ce12"/>
          <table:table-cell office:value-type="float" office:value="12357" table:style-name="ce14">
            <text:p><text:s/>12,357<text:s/></text:p>
          </table:table-cell>
          <table:table-cell office:value-type="float" office:value="27253684" table:style-name="ce14">
            <text:p><text:s/>27,253,684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3359402" table:style-name="ce14">
            <text:p><text:s/>13,359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448391" table:style-name="ce12">
            <text:p><text:s/>448,39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035465" table:style-name="ce12">
            <text:p><text:s/>3,035,465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345321" table:style-name="ce14">
            <text:p><text:s/>345,32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143088" table:style-name="ce14">
            <text:p><text:s/>3,143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91764" table:style-name="ce12">
            <text:p><text:s/>191,76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721042" table:style-name="ce12">
            <text:p><text:s/>8,721,042<text:s/></text:p>
          </table:table-cell>
          <table:table-cell table:style-name="ce12"/>
          <table:table-cell office:value-type="float" office:value="177" table:style-name="ce14">
            <text:p><text:s/>177<text:s/></text:p>
          </table:table-cell>
          <table:table-cell office:value-type="float" office:value="264810" table:style-name="ce14">
            <text:p><text:s/>264,81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728912" table:style-name="ce14">
            <text:p><text:s/>7,728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1373845" table:style-name="ce12">
            <text:p><text:s/>1,373,84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73731" table:style-name="ce12">
            <text:p><text:s/>1,173,731<text:s/></text:p>
          </table:table-cell>
          <table:table-cell table:style-name="ce12"/>
          <table:table-cell office:value-type="float" office:value="1137" table:style-name="ce14">
            <text:p><text:s/>1,137<text:s/></text:p>
          </table:table-cell>
          <table:table-cell office:value-type="float" office:value="903978" table:style-name="ce14">
            <text:p><text:s/>903,97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20553" table:style-name="ce14">
            <text:p><text:s/>1,220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019" table:style-name="ce12">
            <text:p><text:s/>10,0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7" table:style-name="ce14">
            <text:p><text:s/>727<text:s/></text:p>
          </table:table-cell>
          <table:table-cell office:value-type="float" office:value="1836921" table:style-name="ce14">
            <text:p><text:s/>1,836,9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668" table:style-name="ce12">
            <text:p><text:s/>9,668<text:s/></text:p>
          </table:table-cell>
          <table:table-cell office:value-type="float" office:value="15758248" table:style-name="ce12">
            <text:p><text:s/>15,758,2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614774" table:style-name="ce12">
            <text:p><text:s/>6,614,774<text:s/></text:p>
          </table:table-cell>
          <table:table-cell table:style-name="ce12"/>
          <table:table-cell office:value-type="float" office:value="6882" table:style-name="ce14">
            <text:p><text:s/>6,882<text:s/></text:p>
          </table:table-cell>
          <table:table-cell office:value-type="float" office:value="12436438" table:style-name="ce14">
            <text:p><text:s/>12,436,43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341885" table:style-name="ce14">
            <text:p><text:s/>8,341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3724253" table:style-name="ce12">
            <text:p><text:s/>3,724,25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31141" table:style-name="ce12">
            <text:p><text:s/>1,831,141<text:s/></text:p>
          </table:table-cell>
          <table:table-cell table:style-name="ce12"/>
          <table:table-cell office:value-type="float" office:value="2711" table:style-name="ce14">
            <text:p><text:s/>2,711<text:s/></text:p>
          </table:table-cell>
          <table:table-cell office:value-type="float" office:value="3173025" table:style-name="ce14">
            <text:p><text:s/>3,173,02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63741" table:style-name="ce14">
            <text:p><text:s/>1,863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418176" table:style-name="ce12">
            <text:p><text:s/>418,17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3559344" table:style-name="ce12">
            <text:p><text:s/>3,559,344<text:s/></text:p>
          </table:table-cell>
          <table:table-cell table:style-name="ce12"/>
          <table:table-cell office:value-type="float" office:value="307" table:style-name="ce14">
            <text:p><text:s/>307<text:s/></text:p>
          </table:table-cell>
          <table:table-cell office:value-type="float" office:value="387869" table:style-name="ce14">
            <text:p><text:s/>387,869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3979970" table:style-name="ce14">
            <text:p><text:s/>3,979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308250" table:style-name="ce12">
            <text:p><text:s/>308,25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271918" table:style-name="ce12">
            <text:p><text:s/>5,271,918<text:s/></text:p>
          </table:table-cell>
          <table:table-cell table:style-name="ce12"/>
          <table:table-cell office:value-type="float" office:value="152" table:style-name="ce14">
            <text:p><text:s/>152<text:s/></text:p>
          </table:table-cell>
          <table:table-cell office:value-type="float" office:value="336585" table:style-name="ce14">
            <text:p><text:s/>336,58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597455" table:style-name="ce14">
            <text:p><text:s/>5,597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852" table:style-name="ce12">
            <text:p><text:s/>2,852<text:s/></text:p>
          </table:table-cell>
          <table:table-cell office:value-type="float" office:value="4886202" table:style-name="ce12">
            <text:p><text:s/>4,886,2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64" table:style-name="ce14">
            <text:p><text:s/>2,564<text:s/></text:p>
          </table:table-cell>
          <table:table-cell office:value-type="float" office:value="3782454" table:style-name="ce14">
            <text:p><text:s/>3,782,4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42" table:style-name="ce12">
            <text:p><text:s/>2,342<text:s/></text:p>
          </table:table-cell>
          <table:table-cell office:value-type="float" office:value="4090743" table:style-name="ce12">
            <text:p><text:s/>4,090,74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238642" table:style-name="ce12">
            <text:p><text:s/>9,238,642<text:s/></text:p>
          </table:table-cell>
          <table:table-cell table:style-name="ce12"/>
          <table:table-cell office:value-type="float" office:value="1999" table:style-name="ce14">
            <text:p><text:s/>1,999<text:s/></text:p>
          </table:table-cell>
          <table:table-cell office:value-type="float" office:value="3179410" table:style-name="ce14">
            <text:p><text:s/>3,179,41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757815" table:style-name="ce14">
            <text:p><text:s/>8,757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574" table:style-name="ce12">
            <text:p><text:s/>9,574<text:s/></text:p>
          </table:table-cell>
          <table:table-cell office:value-type="float" office:value="15962300" table:style-name="ce12">
            <text:p><text:s/>15,962,30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625021" table:style-name="ce12">
            <text:p><text:s/>6,625,021<text:s/></text:p>
          </table:table-cell>
          <table:table-cell table:style-name="ce12"/>
          <table:table-cell office:value-type="float" office:value="7847" table:style-name="ce14">
            <text:p><text:s/>7,847<text:s/></text:p>
          </table:table-cell>
          <table:table-cell office:value-type="float" office:value="13183994" table:style-name="ce14">
            <text:p><text:s/>13,183,99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37843" table:style-name="ce14">
            <text:p><text:s/>3,937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3378425" table:style-name="ce12">
            <text:p><text:s/>3,378,42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0942816" table:style-name="ce12">
            <text:p><text:s/>10,942,816<text:s/></text:p>
          </table:table-cell>
          <table:table-cell table:style-name="ce12"/>
          <table:table-cell office:value-type="float" office:value="806" table:style-name="ce14">
            <text:p><text:s/>806<text:s/></text:p>
          </table:table-cell>
          <table:table-cell office:value-type="float" office:value="1311560" table:style-name="ce14">
            <text:p><text:s/>1,311,56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1085939" table:style-name="ce14">
            <text:p><text:s/>11,085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887" table:style-name="ce12">
            <text:p><text:s/>5,887<text:s/></text:p>
          </table:table-cell>
          <table:table-cell office:value-type="float" office:value="16713858" table:style-name="ce12">
            <text:p><text:s/>16,713,85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644986" table:style-name="ce12">
            <text:p><text:s/>8,644,986<text:s/></text:p>
          </table:table-cell>
          <table:table-cell table:style-name="ce12"/>
          <table:table-cell office:value-type="float" office:value="4606" table:style-name="ce14">
            <text:p><text:s/>4,606<text:s/></text:p>
          </table:table-cell>
          <table:table-cell office:value-type="float" office:value="14023875" table:style-name="ce14">
            <text:p><text:s/>14,023,87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292434" table:style-name="ce14">
            <text:p><text:s/>7,292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739" table:style-name="ce12">
            <text:p><text:s/>1,739<text:s/></text:p>
          </table:table-cell>
          <table:table-cell office:value-type="float" office:value="2089194" table:style-name="ce12">
            <text:p><text:s/>2,089,19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934981" table:style-name="ce12">
            <text:p><text:s/>5,934,981<text:s/></text:p>
          </table:table-cell>
          <table:table-cell table:style-name="ce12"/>
          <table:table-cell office:value-type="float" office:value="1269" table:style-name="ce14">
            <text:p><text:s/>1,269<text:s/></text:p>
          </table:table-cell>
          <table:table-cell office:value-type="float" office:value="1182646" table:style-name="ce14">
            <text:p><text:s/>1,182,64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048888" table:style-name="ce14">
            <text:p><text:s/>6,04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423" table:style-name="ce12">
            <text:p><text:s/>6,423<text:s/></text:p>
          </table:table-cell>
          <table:table-cell office:value-type="float" office:value="17076114" table:style-name="ce12">
            <text:p><text:s/>17,076,11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1949088" table:style-name="ce12">
            <text:p><text:s/>11,949,088<text:s/></text:p>
          </table:table-cell>
          <table:table-cell table:style-name="ce12"/>
          <table:table-cell office:value-type="float" office:value="4206" table:style-name="ce14">
            <text:p><text:s/>4,206<text:s/></text:p>
          </table:table-cell>
          <table:table-cell office:value-type="float" office:value="10253485" table:style-name="ce14">
            <text:p><text:s/>10,253,48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229806" table:style-name="ce14">
            <text:p><text:s/>10,229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355" table:style-name="ce12">
            <text:p><text:s/>3,355<text:s/></text:p>
          </table:table-cell>
          <table:table-cell office:value-type="float" office:value="6969868" table:style-name="ce12">
            <text:p><text:s/>6,969,86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331948" table:style-name="ce12">
            <text:p><text:s/>3,331,948<text:s/></text:p>
          </table:table-cell>
          <table:table-cell table:style-name="ce12"/>
          <table:table-cell office:value-type="float" office:value="2414" table:style-name="ce14">
            <text:p><text:s/>2,414<text:s/></text:p>
          </table:table-cell>
          <table:table-cell office:value-type="float" office:value="4039464" table:style-name="ce14">
            <text:p><text:s/>4,039,46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34190" table:style-name="ce14">
            <text:p><text:s/>3,034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230" table:style-name="ce12">
            <text:p><text:s/>2,230<text:s/></text:p>
          </table:table-cell>
          <table:table-cell office:value-type="float" office:value="2304663" table:style-name="ce12">
            <text:p><text:s/>2,304,66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71307" table:style-name="ce12">
            <text:p><text:s/>3,471,307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1975964" table:style-name="ce14">
            <text:p><text:s/>1,975,96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639378" table:style-name="ce14">
            <text:p><text:s/>3,639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2026" table:style-name="ce12">
            <text:p><text:s/>2,026<text:s/></text:p>
          </table:table-cell>
          <table:table-cell office:value-type="float" office:value="1148673" table:style-name="ce12">
            <text:p><text:s/>1,148,67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35444" table:style-name="ce12">
            <text:p><text:s/>1,635,444<text:s/></text:p>
          </table:table-cell>
          <table:table-cell table:style-name="ce12"/>
          <table:table-cell office:value-type="float" office:value="1720" table:style-name="ce14">
            <text:p><text:s/>1,720<text:s/></text:p>
          </table:table-cell>
          <table:table-cell office:value-type="float" office:value="1107288" table:style-name="ce14">
            <text:p><text:s/>1,107,28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04686" table:style-name="ce14">
            <text:p><text:s/>1,404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036" table:style-name="ce12">
            <text:p><text:s/>4,036<text:s/></text:p>
          </table:table-cell>
          <table:table-cell office:value-type="float" office:value="9796732" table:style-name="ce12">
            <text:p><text:s/>9,796,73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083926" table:style-name="ce12">
            <text:p><text:s/>7,083,926<text:s/></text:p>
          </table:table-cell>
          <table:table-cell table:style-name="ce12"/>
          <table:table-cell office:value-type="float" office:value="3339" table:style-name="ce14">
            <text:p><text:s/>3,339<text:s/></text:p>
          </table:table-cell>
          <table:table-cell office:value-type="float" office:value="5933954" table:style-name="ce14">
            <text:p><text:s/>5,933,95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709006" table:style-name="ce14">
            <text:p><text:s/>8,709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092" table:style-name="ce12">
            <text:p><text:s/>15,09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314152" table:style-name="ce12">
            <text:p><text:s/>5,314,152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4465" table:style-name="ce14">
            <text:p><text:s/>4,46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838986" table:style-name="ce14">
            <text:p><text:s/>5,838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3937738" table:style-name="ce12">
            <text:p><text:s/>3,937,73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489227" table:style-name="ce12">
            <text:p><text:s/>10,489,227<text:s/></text:p>
          </table:table-cell>
          <table:table-cell table:style-name="ce12"/>
          <table:table-cell office:value-type="float" office:value="1667" table:style-name="ce14">
            <text:p><text:s/>1,667<text:s/></text:p>
          </table:table-cell>
          <table:table-cell office:value-type="float" office:value="2690493" table:style-name="ce14">
            <text:p><text:s/>2,690,49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738820" table:style-name="ce14">
            <text:p><text:s/>8,738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317591" table:style-name="ce12">
            <text:p><text:s/>317,59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860758" table:style-name="ce12">
            <text:p><text:s/>1,860,758<text:s/></text:p>
          </table:table-cell>
          <table:table-cell table:style-name="ce12"/>
          <table:table-cell office:value-type="float" office:value="120" table:style-name="ce14">
            <text:p><text:s/>120<text:s/></text:p>
          </table:table-cell>
          <table:table-cell office:value-type="float" office:value="288866" table:style-name="ce14">
            <text:p><text:s/>288,86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07731" table:style-name="ce14">
            <text:p><text:s/>2,007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5817099" table:style-name="ce12">
            <text:p><text:s/>5,817,09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2299418" table:style-name="ce12">
            <text:p><text:s/>12,299,418<text:s/></text:p>
          </table:table-cell>
          <table:table-cell table:style-name="ce12"/>
          <table:table-cell office:value-type="float" office:value="2383" table:style-name="ce14">
            <text:p><text:s/>2,383<text:s/></text:p>
          </table:table-cell>
          <table:table-cell office:value-type="float" office:value="8935510" table:style-name="ce14">
            <text:p><text:s/>8,935,51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5532002" table:style-name="ce14">
            <text:p><text:s/>15,532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2285340" table:style-name="ce12">
            <text:p><text:s/>2,285,34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154554" table:style-name="ce12">
            <text:p><text:s/>3,154,554<text:s/></text:p>
          </table:table-cell>
          <table:table-cell table:style-name="ce12"/>
          <table:table-cell office:value-type="float" office:value="1006" table:style-name="ce14">
            <text:p><text:s/>1,006<text:s/></text:p>
          </table:table-cell>
          <table:table-cell office:value-type="float" office:value="2126603" table:style-name="ce14">
            <text:p><text:s/>2,126,60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786898" table:style-name="ce14">
            <text:p><text:s/>2,786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961878" table:style-name="ce12">
            <text:p><text:s/>961,87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31794" table:style-name="ce12">
            <text:p><text:s/>2,031,794<text:s/></text:p>
          </table:table-cell>
          <table:table-cell table:style-name="ce12"/>
          <table:table-cell office:value-type="float" office:value="709" table:style-name="ce14">
            <text:p><text:s/>709<text:s/></text:p>
          </table:table-cell>
          <table:table-cell office:value-type="float" office:value="967957" table:style-name="ce14">
            <text:p><text:s/>967,95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30667" table:style-name="ce14">
            <text:p><text:s/>2,230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171" table:style-name="ce12">
            <text:p><text:s/>7,17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38009" table:style-name="ce12">
            <text:p><text:s/>1,238,009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631" table:style-name="ce14">
            <text:p><text:s/>8,63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73637" table:style-name="ce14">
            <text:p><text:s/>1,173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5190" table:style-name="ce12">
            <text:p><text:s/>15,190<text:s/></text:p>
          </table:table-cell>
          <table:table-cell office:value-type="float" office:value="33871897" table:style-name="ce12">
            <text:p><text:s/>33,871,897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0083442" table:style-name="ce12">
            <text:p><text:s/>20,083,442<text:s/></text:p>
          </table:table-cell>
          <table:table-cell table:style-name="ce12"/>
          <table:table-cell office:value-type="float" office:value="10628" table:style-name="ce14">
            <text:p><text:s/>10,628<text:s/></text:p>
          </table:table-cell>
          <table:table-cell office:value-type="float" office:value="25809268" table:style-name="ce14">
            <text:p><text:s/>25,809,26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9093942" table:style-name="ce14">
            <text:p><text:s/>19,093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6161" table:style-name="ce12">
            <text:p><text:s/>26,16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9080192" table:style-name="ce12">
            <text:p><text:s/>9,080,192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25104" table:style-name="ce14">
            <text:p><text:s/>25,10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527670" table:style-name="ce14">
            <text:p><text:s/>9,527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8667" table:style-name="ce12">
            <text:p><text:s/>8,667<text:s/></text:p>
          </table:table-cell>
          <table:table-cell office:value-type="float" office:value="16667707" table:style-name="ce12">
            <text:p><text:s/>16,667,707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6815543" table:style-name="ce12">
            <text:p><text:s/>16,815,543<text:s/></text:p>
          </table:table-cell>
          <table:table-cell table:style-name="ce12"/>
          <table:table-cell office:value-type="float" office:value="5899" table:style-name="ce14">
            <text:p><text:s/>5,899<text:s/></text:p>
          </table:table-cell>
          <table:table-cell office:value-type="float" office:value="12476125" table:style-name="ce14">
            <text:p><text:s/>12,476,125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4385657" table:style-name="ce14">
            <text:p><text:s/>14,385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294933" table:style-name="ce12">
            <text:p><text:s/>294,93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589169" table:style-name="ce12">
            <text:p><text:s/>1,589,169<text:s/></text:p>
          </table:table-cell>
          <table:table-cell table:style-name="ce12"/>
          <table:table-cell office:value-type="float" office:value="205" table:style-name="ce14">
            <text:p><text:s/>205<text:s/></text:p>
          </table:table-cell>
          <table:table-cell office:value-type="float" office:value="272598" table:style-name="ce14">
            <text:p><text:s/>272,59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757077" table:style-name="ce14">
            <text:p><text:s/>1,757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59" table:style-name="ce14">
            <text:p><text:s/>1,859<text:s/></text:p>
          </table:table-cell>
          <table:table-cell office:value-type="float" office:value="2436297" table:style-name="ce14">
            <text:p><text:s/>2,436,29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12986" table:style-name="ce14">
            <text:p><text:s/>1,912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706" table:style-name="ce12">
            <text:p><text:s/>3,706<text:s/></text:p>
          </table:table-cell>
          <table:table-cell office:value-type="float" office:value="5515601" table:style-name="ce12">
            <text:p><text:s/>5,515,60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0891" table:style-name="ce12">
            <text:p><text:s/>180,891<text:s/></text:p>
          </table:table-cell>
          <table:table-cell table:style-name="ce12"/>
          <table:table-cell office:value-type="float" office:value="3005" table:style-name="ce14">
            <text:p><text:s/>3,005<text:s/></text:p>
          </table:table-cell>
          <table:table-cell office:value-type="float" office:value="5010548" table:style-name="ce14">
            <text:p><text:s/>5,010,54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4669" table:style-name="ce14">
            <text:p><text:s/>54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033" table:style-name="ce12">
            <text:p><text:s/>11,03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385460" table:style-name="ce12">
            <text:p><text:s/>4,385,460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9547" table:style-name="ce14">
            <text:p><text:s/>9,54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961787" table:style-name="ce14">
            <text:p><text:s/>4,961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144" table:style-name="ce12">
            <text:p><text:s/>3,144<text:s/></text:p>
          </table:table-cell>
          <table:table-cell office:value-type="float" office:value="6112852" table:style-name="ce12">
            <text:p><text:s/>6,112,85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406076" table:style-name="ce12">
            <text:p><text:s/>2,406,076<text:s/></text:p>
          </table:table-cell>
          <table:table-cell table:style-name="ce12"/>
          <table:table-cell office:value-type="float" office:value="2717" table:style-name="ce14">
            <text:p><text:s/>2,717<text:s/></text:p>
          </table:table-cell>
          <table:table-cell office:value-type="float" office:value="5934977" table:style-name="ce14">
            <text:p><text:s/>5,934,97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28596" table:style-name="ce14">
            <text:p><text:s/>1,428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921" table:style-name="ce12">
            <text:p><text:s/>3,921<text:s/></text:p>
          </table:table-cell>
          <table:table-cell office:value-type="float" office:value="5034916" table:style-name="ce12">
            <text:p><text:s/>5,034,91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062955" table:style-name="ce12">
            <text:p><text:s/>4,062,955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3737038" table:style-name="ce14">
            <text:p><text:s/>3,737,03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22441" table:style-name="ce14">
            <text:p><text:s/>3,322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1763983" table:style-name="ce12">
            <text:p><text:s/>1,763,98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72778" table:style-name="ce12">
            <text:p><text:s/>2,072,778<text:s/></text:p>
          </table:table-cell>
          <table:table-cell table:style-name="ce12"/>
          <table:table-cell office:value-type="float" office:value="1068" table:style-name="ce14">
            <text:p><text:s/>1,068<text:s/></text:p>
          </table:table-cell>
          <table:table-cell office:value-type="float" office:value="1949206" table:style-name="ce14">
            <text:p><text:s/>1,949,20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57957" table:style-name="ce14">
            <text:p><text:s/>2,057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625" table:style-name="ce12">
            <text:p><text:s/>3,625<text:s/></text:p>
          </table:table-cell>
          <table:table-cell office:value-type="float" office:value="2946579" table:style-name="ce12">
            <text:p><text:s/>2,946,57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184235" table:style-name="ce12">
            <text:p><text:s/>7,184,235<text:s/></text:p>
          </table:table-cell>
          <table:table-cell table:style-name="ce12"/>
          <table:table-cell office:value-type="float" office:value="2786" table:style-name="ce14">
            <text:p><text:s/>2,786<text:s/></text:p>
          </table:table-cell>
          <table:table-cell office:value-type="float" office:value="2492004" table:style-name="ce14">
            <text:p><text:s/>2,492,00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746720" table:style-name="ce14">
            <text:p><text:s/>6,746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4745611" table:style-name="ce12">
            <text:p><text:s/>4,745,61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7123157" table:style-name="ce12">
            <text:p><text:s/>17,123,157<text:s/></text:p>
          </table:table-cell>
          <table:table-cell table:style-name="ce12"/>
          <table:table-cell office:value-type="float" office:value="288" table:style-name="ce14">
            <text:p><text:s/>288<text:s/></text:p>
          </table:table-cell>
          <table:table-cell office:value-type="float" office:value="408104" table:style-name="ce14">
            <text:p><text:s/>408,10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5261581" table:style-name="ce14">
            <text:p><text:s/>15,261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366" table:style-name="ce12">
            <text:p><text:s/>2,366<text:s/></text:p>
          </table:table-cell>
          <table:table-cell office:value-type="float" office:value="2677915" table:style-name="ce12">
            <text:p><text:s/>2,677,91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975718" table:style-name="ce12">
            <text:p><text:s/>4,975,718<text:s/></text:p>
          </table:table-cell>
          <table:table-cell table:style-name="ce12"/>
          <table:table-cell office:value-type="float" office:value="1993" table:style-name="ce14">
            <text:p><text:s/>1,993<text:s/></text:p>
          </table:table-cell>
          <table:table-cell office:value-type="float" office:value="2237156" table:style-name="ce14">
            <text:p><text:s/>2,237,15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57430" table:style-name="ce14">
            <text:p><text:s/>3,157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173" table:style-name="ce12">
            <text:p><text:s/>8,17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860708" table:style-name="ce12">
            <text:p><text:s/>1,860,708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9642" table:style-name="ce14">
            <text:p><text:s/>9,64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61064" table:style-name="ce14">
            <text:p><text:s/>1,761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93539" table:style-name="ce12">
            <text:p><text:s/>293,539<text:s/></text:p>
          </table:table-cell>
          <table:table-cell office:value-type="float" office:value="1197981797" table:style-name="ce12">
            <text:p><text:s/>1,197,981,797<text:s/></text:p>
          </table:table-cell>
          <table:table-cell office:value-type="float" office:value="11030" table:style-name="ce12">
            <text:p><text:s/>11,030<text:s/></text:p>
          </table:table-cell>
          <table:table-cell office:value-type="float" office:value="942372003" table:style-name="ce12">
            <text:p><text:s/>942,372,003<text:s/></text:p>
          </table:table-cell>
          <table:table-cell table:style-name="ce12"/>
          <table:table-cell office:value-type="float" office:value="223188" table:style-name="ce14">
            <text:p><text:s/>223,188<text:s/></text:p>
          </table:table-cell>
          <table:table-cell office:value-type="float" office:value="1019354102" table:style-name="ce14">
            <text:p><text:s/>1,019,354,102<text:s/></text:p>
          </table:table-cell>
          <table:table-cell office:value-type="float" office:value="6177" table:style-name="ce14">
            <text:p><text:s/>6,177<text:s/></text:p>
          </table:table-cell>
          <table:table-cell office:value-type="float" office:value="713032255" table:style-name="ce14">
            <text:p><text:s/>713,032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7108" table:style-name="ce12">
            <text:p><text:s/>67,108<text:s/></text:p>
          </table:table-cell>
          <table:table-cell office:value-type="float" office:value="242135918" table:style-name="ce12">
            <text:p><text:s/>242,135,918<text:s/></text:p>
          </table:table-cell>
          <table:table-cell office:value-type="float" office:value="2995" table:style-name="ce12">
            <text:p><text:s/>2,995<text:s/></text:p>
          </table:table-cell>
          <table:table-cell office:value-type="float" office:value="215330252" table:style-name="ce12">
            <text:p><text:s/>215,330,252<text:s/></text:p>
          </table:table-cell>
          <table:table-cell table:style-name="ce12"/>
          <table:table-cell office:value-type="float" office:value="42298" table:style-name="ce14">
            <text:p><text:s/>42,298<text:s/></text:p>
          </table:table-cell>
          <table:table-cell office:value-type="float" office:value="198148423" table:style-name="ce14">
            <text:p><text:s/>198,148,423<text:s/></text:p>
          </table:table-cell>
          <table:table-cell office:value-type="float" office:value="1959" table:style-name="ce14">
            <text:p><text:s/>1,959<text:s/></text:p>
          </table:table-cell>
          <table:table-cell office:value-type="float" office:value="149452365" table:style-name="ce14">
            <text:p><text:s/>149,452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193" table:style-name="ce12">
            <text:p><text:s/>10,193<text:s/></text:p>
          </table:table-cell>
          <table:table-cell office:value-type="float" office:value="27476393" table:style-name="ce12">
            <text:p><text:s/>27,476,393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50275181" table:style-name="ce12">
            <text:p><text:s/>50,275,181<text:s/></text:p>
          </table:table-cell>
          <table:table-cell table:style-name="ce12"/>
          <table:table-cell office:value-type="float" office:value="8143" table:style-name="ce14">
            <text:p><text:s/>8,143<text:s/></text:p>
          </table:table-cell>
          <table:table-cell office:value-type="float" office:value="22928922" table:style-name="ce14">
            <text:p><text:s/>22,928,922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48361568" table:style-name="ce14">
            <text:p><text:s/>48,361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569" table:style-name="ce12">
            <text:p><text:s/>16,569<text:s/></text:p>
          </table:table-cell>
          <table:table-cell office:value-type="float" office:value="38135554" table:style-name="ce12">
            <text:p><text:s/>38,135,554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47075128" table:style-name="ce12">
            <text:p><text:s/>47,075,128<text:s/></text:p>
          </table:table-cell>
          <table:table-cell table:style-name="ce12"/>
          <table:table-cell office:value-type="float" office:value="14120" table:style-name="ce14">
            <text:p><text:s/>14,120<text:s/></text:p>
          </table:table-cell>
          <table:table-cell office:value-type="float" office:value="35584997" table:style-name="ce14">
            <text:p><text:s/>35,584,997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46963255" table:style-name="ce14">
            <text:p><text:s/>46,963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2405" table:style-name="ce12">
            <text:p><text:s/>62,405<text:s/></text:p>
          </table:table-cell>
          <table:table-cell office:value-type="float" office:value="228440210" table:style-name="ce12">
            <text:p><text:s/>228,440,210<text:s/></text:p>
          </table:table-cell>
          <table:table-cell office:value-type="float" office:value="2325" table:style-name="ce12">
            <text:p><text:s/>2,325<text:s/></text:p>
          </table:table-cell>
          <table:table-cell office:value-type="float" office:value="170166697" table:style-name="ce12">
            <text:p><text:s/>170,166,697<text:s/></text:p>
          </table:table-cell>
          <table:table-cell table:style-name="ce12"/>
          <table:table-cell office:value-type="float" office:value="51469" table:style-name="ce14">
            <text:p><text:s/>51,469<text:s/></text:p>
          </table:table-cell>
          <table:table-cell office:value-type="float" office:value="202050859" table:style-name="ce14">
            <text:p><text:s/>202,050,859<text:s/></text:p>
          </table:table-cell>
          <table:table-cell office:value-type="float" office:value="1852" table:style-name="ce14">
            <text:p><text:s/>1,852<text:s/></text:p>
          </table:table-cell>
          <table:table-cell office:value-type="float" office:value="145425417" table:style-name="ce14">
            <text:p><text:s/>145,425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683" table:style-name="ce12">
            <text:p><text:s/>35,683<text:s/></text:p>
          </table:table-cell>
          <table:table-cell office:value-type="float" office:value="82564351" table:style-name="ce12">
            <text:p><text:s/>82,564,351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94879323" table:style-name="ce12">
            <text:p><text:s/>94,879,323<text:s/></text:p>
          </table:table-cell>
          <table:table-cell table:style-name="ce12"/>
          <table:table-cell office:value-type="float" office:value="17499" table:style-name="ce14">
            <text:p><text:s/>17,499<text:s/></text:p>
          </table:table-cell>
          <table:table-cell office:value-type="float" office:value="43291265" table:style-name="ce14">
            <text:p><text:s/>43,291,265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37731617" table:style-name="ce14">
            <text:p><text:s/>37,731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822" table:style-name="ce12">
            <text:p><text:s/>16,822<text:s/></text:p>
          </table:table-cell>
          <table:table-cell office:value-type="float" office:value="42989731" table:style-name="ce12">
            <text:p><text:s/>42,989,731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46610622" table:style-name="ce12">
            <text:p><text:s/>46,610,622<text:s/></text:p>
          </table:table-cell>
          <table:table-cell table:style-name="ce12"/>
          <table:table-cell office:value-type="float" office:value="13348" table:style-name="ce14">
            <text:p><text:s/>13,348<text:s/></text:p>
          </table:table-cell>
          <table:table-cell office:value-type="float" office:value="34109494" table:style-name="ce14">
            <text:p><text:s/>34,109,494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43998678" table:style-name="ce14">
            <text:p><text:s/>43,998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337" table:style-name="ce12">
            <text:p><text:s/>24,337<text:s/></text:p>
          </table:table-cell>
          <table:table-cell office:value-type="float" office:value="56124371" table:style-name="ce12">
            <text:p><text:s/>56,124,371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40497820" table:style-name="ce12">
            <text:p><text:s/>40,497,820<text:s/></text:p>
          </table:table-cell>
          <table:table-cell table:style-name="ce12"/>
          <table:table-cell office:value-type="float" office:value="20836" table:style-name="ce14">
            <text:p><text:s/>20,836<text:s/></text:p>
          </table:table-cell>
          <table:table-cell office:value-type="float" office:value="51025687" table:style-name="ce14">
            <text:p><text:s/>51,025,687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37050738" table:style-name="ce14">
            <text:p><text:s/>37,050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6133" table:style-name="ce12">
            <text:p><text:s/>26,133<text:s/></text:p>
          </table:table-cell>
          <table:table-cell office:value-type="float" office:value="75688544" table:style-name="ce12">
            <text:p><text:s/>75,688,544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46255758" table:style-name="ce12">
            <text:p><text:s/>46,255,758<text:s/></text:p>
          </table:table-cell>
          <table:table-cell table:style-name="ce12"/>
          <table:table-cell office:value-type="float" office:value="20837" table:style-name="ce14">
            <text:p><text:s/>20,837<text:s/></text:p>
          </table:table-cell>
          <table:table-cell office:value-type="float" office:value="64862921" table:style-name="ce14">
            <text:p><text:s/>64,862,921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37049570" table:style-name="ce14">
            <text:p><text:s/>37,049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4847" table:style-name="ce12">
            <text:p><text:s/>74,847<text:s/></text:p>
          </table:table-cell>
          <table:table-cell office:value-type="float" office:value="222537795" table:style-name="ce12">
            <text:p><text:s/>222,537,795<text:s/></text:p>
          </table:table-cell>
          <table:table-cell office:value-type="float" office:value="2472" table:style-name="ce12">
            <text:p><text:s/>2,472<text:s/></text:p>
          </table:table-cell>
          <table:table-cell office:value-type="float" office:value="137929153" table:style-name="ce12">
            <text:p><text:s/>137,929,153<text:s/></text:p>
          </table:table-cell>
          <table:table-cell table:style-name="ce12"/>
          <table:table-cell office:value-type="float" office:value="59808" table:style-name="ce14">
            <text:p><text:s/>59,808<text:s/></text:p>
          </table:table-cell>
          <table:table-cell office:value-type="float" office:value="204840791" table:style-name="ce14">
            <text:p><text:s/>204,840,791<text:s/></text:p>
          </table:table-cell>
          <table:table-cell office:value-type="float" office:value="1682" table:style-name="ce14">
            <text:p><text:s/>1,682<text:s/></text:p>
          </table:table-cell>
          <table:table-cell office:value-type="float" office:value="103981522" table:style-name="ce14">
            <text:p><text:s/>103,981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8439" table:style-name="ce12">
            <text:p><text:s/>38,439<text:s/></text:p>
          </table:table-cell>
          <table:table-cell office:value-type="float" office:value="93589167" table:style-name="ce12">
            <text:p><text:s/>93,589,167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56821706" table:style-name="ce12">
            <text:p><text:s/>56,821,706<text:s/></text:p>
          </table:table-cell>
          <table:table-cell table:style-name="ce12"/>
          <table:table-cell office:value-type="float" office:value="28646" table:style-name="ce14">
            <text:p><text:s/>28,646<text:s/></text:p>
          </table:table-cell>
          <table:table-cell office:value-type="float" office:value="80453193" table:style-name="ce14">
            <text:p><text:s/>80,453,193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46807793" table:style-name="ce14">
            <text:p><text:s/>46,807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475" table:style-name="ce12">
            <text:p><text:s/>27,475<text:s/></text:p>
          </table:table-cell>
          <table:table-cell office:value-type="float" office:value="71352649" table:style-name="ce12">
            <text:p><text:s/>71,352,649<text:s/></text:p>
          </table:table-cell>
          <table:table-cell office:value-type="float" office:value="1425" table:style-name="ce12">
            <text:p><text:s/>1,425<text:s/></text:p>
          </table:table-cell>
          <table:table-cell office:value-type="float" office:value="81433973" table:style-name="ce12">
            <text:p><text:s/>81,433,973<text:s/></text:p>
          </table:table-cell>
          <table:table-cell table:style-name="ce12"/>
          <table:table-cell office:value-type="float" office:value="20629" table:style-name="ce14">
            <text:p><text:s/>20,629<text:s/></text:p>
          </table:table-cell>
          <table:table-cell office:value-type="float" office:value="57896021" table:style-name="ce14">
            <text:p><text:s/>57,896,021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71416875" table:style-name="ce14">
            <text:p><text:s/>71,416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877" table:style-name="ce12">
            <text:p><text:s/>40,877<text:s/></text:p>
          </table:table-cell>
          <table:table-cell office:value-type="float" office:value="111149248" table:style-name="ce12">
            <text:p><text:s/>111,149,248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93228125" table:style-name="ce12">
            <text:p><text:s/>93,228,125<text:s/></text:p>
          </table:table-cell>
          <table:table-cell table:style-name="ce12"/>
          <table:table-cell office:value-type="float" office:value="30933" table:style-name="ce14">
            <text:p><text:s/>30,933<text:s/></text:p>
          </table:table-cell>
          <table:table-cell office:value-type="float" office:value="95856360" table:style-name="ce14">
            <text:p><text:s/>95,856,360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57727581" table:style-name="ce14">
            <text:p><text:s/>57,727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636" table:style-name="ce12">
            <text:p><text:s/>59,636<text:s/></text:p>
          </table:table-cell>
          <table:table-cell office:value-type="float" office:value="143629246" table:style-name="ce12">
            <text:p><text:s/>143,629,246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104507775" table:style-name="ce12">
            <text:p><text:s/>104,507,775<text:s/></text:p>
          </table:table-cell>
          <table:table-cell table:style-name="ce12"/>
          <table:table-cell office:value-type="float" office:value="49962" table:style-name="ce14">
            <text:p><text:s/>49,962<text:s/></text:p>
          </table:table-cell>
          <table:table-cell office:value-type="float" office:value="142436461" table:style-name="ce14">
            <text:p><text:s/>142,436,461<text:s/></text:p>
          </table:table-cell>
          <table:table-cell office:value-type="float" office:value="1683" table:style-name="ce14">
            <text:p><text:s/>1,683<text:s/></text:p>
          </table:table-cell>
          <table:table-cell office:value-type="float" office:value="115710053" table:style-name="ce14">
            <text:p><text:s/>115,710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803" table:style-name="ce12">
            <text:p><text:s/>15,803<text:s/></text:p>
          </table:table-cell>
          <table:table-cell office:value-type="float" office:value="35020044" table:style-name="ce12">
            <text:p><text:s/>35,020,044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7608655" table:style-name="ce12">
            <text:p><text:s/>17,608,655<text:s/></text:p>
          </table:table-cell>
          <table:table-cell table:style-name="ce12"/>
          <table:table-cell office:value-type="float" office:value="8690" table:style-name="ce14">
            <text:p><text:s/>8,690<text:s/></text:p>
          </table:table-cell>
          <table:table-cell office:value-type="float" office:value="22101426" table:style-name="ce14">
            <text:p><text:s/>22,101,42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16944" table:style-name="ce14">
            <text:p><text:s/>1,316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7587" table:style-name="ce12">
            <text:p><text:s/>7,587<text:s/></text:p>
          </table:table-cell>
          <table:table-cell office:value-type="float" office:value="16242563" table:style-name="ce12">
            <text:p><text:s/>16,242,563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9636476" table:style-name="ce12">
            <text:p><text:s/>9,636,476<text:s/></text:p>
          </table:table-cell>
          <table:table-cell table:style-name="ce12"/>
          <table:table-cell office:value-type="float" office:value="18489" table:style-name="ce14">
            <text:p><text:s/>18,489<text:s/></text:p>
          </table:table-cell>
          <table:table-cell office:value-type="float" office:value="57419601" table:style-name="ce14">
            <text:p><text:s/>57,419,601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8517990" table:style-name="ce14">
            <text:p><text:s/>28,517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786" table:style-name="ce12">
            <text:p><text:s/>18,786<text:s/></text:p>
          </table:table-cell>
          <table:table-cell office:value-type="float" office:value="31348219" table:style-name="ce12">
            <text:p><text:s/>31,348,219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9407431" table:style-name="ce12">
            <text:p><text:s/>19,407,431<text:s/></text:p>
          </table:table-cell>
          <table:table-cell table:style-name="ce12"/>
          <table:table-cell office:value-type="float" office:value="14930" table:style-name="ce14">
            <text:p><text:s/>14,930<text:s/></text:p>
          </table:table-cell>
          <table:table-cell office:value-type="float" office:value="30494830" table:style-name="ce14">
            <text:p><text:s/>30,494,830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9347667" table:style-name="ce14">
            <text:p><text:s/>19,347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761" table:style-name="ce12">
            <text:p><text:s/>15,761<text:s/></text:p>
          </table:table-cell>
          <table:table-cell office:value-type="float" office:value="36604848" table:style-name="ce12">
            <text:p><text:s/>36,604,848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32641877" table:style-name="ce12">
            <text:p><text:s/>32,641,877<text:s/></text:p>
          </table:table-cell>
          <table:table-cell table:style-name="ce12"/>
          <table:table-cell office:value-type="float" office:value="13461" table:style-name="ce14">
            <text:p><text:s/>13,461<text:s/></text:p>
          </table:table-cell>
          <table:table-cell office:value-type="float" office:value="34474148" table:style-name="ce14">
            <text:p><text:s/>34,474,148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38375300" table:style-name="ce14">
            <text:p><text:s/>38,375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1308995" table:style-name="ce12">
            <text:p><text:s/>1,308,99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916202" table:style-name="ce12">
            <text:p><text:s/>3,916,202<text:s/></text:p>
          </table:table-cell>
          <table:table-cell table:style-name="ce12"/>
          <table:table-cell office:value-type="float" office:value="989" table:style-name="ce14">
            <text:p><text:s/>989<text:s/></text:p>
          </table:table-cell>
          <table:table-cell office:value-type="float" office:value="1395798" table:style-name="ce14">
            <text:p><text:s/>1,395,79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708233" table:style-name="ce14">
            <text:p><text:s/>4,708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509" table:style-name="ce12">
            <text:p><text:s/>10,509<text:s/></text:p>
          </table:table-cell>
          <table:table-cell office:value-type="float" office:value="8574772" table:style-name="ce12">
            <text:p><text:s/>8,574,772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3539882" table:style-name="ce12">
            <text:p><text:s/>13,539,882<text:s/></text:p>
          </table:table-cell>
          <table:table-cell table:style-name="ce12"/>
          <table:table-cell office:value-type="float" office:value="7533" table:style-name="ce14">
            <text:p><text:s/>7,533<text:s/></text:p>
          </table:table-cell>
          <table:table-cell office:value-type="float" office:value="6794303" table:style-name="ce14">
            <text:p><text:s/>6,794,303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9587192" table:style-name="ce14">
            <text:p><text:s/>9,587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362" table:style-name="ce12">
            <text:p><text:s/>5,362<text:s/></text:p>
          </table:table-cell>
          <table:table-cell office:value-type="float" office:value="10644421" table:style-name="ce12">
            <text:p><text:s/>10,644,42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006252" table:style-name="ce12">
            <text:p><text:s/>4,006,252<text:s/></text:p>
          </table:table-cell>
          <table:table-cell table:style-name="ce12"/>
          <table:table-cell office:value-type="float" office:value="4568" table:style-name="ce14">
            <text:p><text:s/>4,568<text:s/></text:p>
          </table:table-cell>
          <table:table-cell office:value-type="float" office:value="11066316" table:style-name="ce14">
            <text:p><text:s/>11,066,31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641518" table:style-name="ce14">
            <text:p><text:s/>5,641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56768" table:style-name="ce12">
            <text:p><text:s/>256,76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9394895" table:style-name="ce12">
            <text:p><text:s/>9,394,895<text:s/></text:p>
          </table:table-cell>
          <table:table-cell table:style-name="ce12"/>
          <table:table-cell office:value-type="float" office:value="130" table:style-name="ce14">
            <text:p><text:s/>130<text:s/></text:p>
          </table:table-cell>
          <table:table-cell office:value-type="float" office:value="301197" table:style-name="ce14">
            <text:p><text:s/>301,19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154096" table:style-name="ce14">
            <text:p><text:s/>10,154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427" table:style-name="ce12">
            <text:p><text:s/>7,427<text:s/></text:p>
          </table:table-cell>
          <table:table-cell office:value-type="float" office:value="12761282" table:style-name="ce12">
            <text:p><text:s/>12,761,282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2001495" table:style-name="ce12">
            <text:p><text:s/>12,001,495<text:s/></text:p>
          </table:table-cell>
          <table:table-cell table:style-name="ce12"/>
          <table:table-cell office:value-type="float" office:value="6047" table:style-name="ce14">
            <text:p><text:s/>6,047<text:s/></text:p>
          </table:table-cell>
          <table:table-cell office:value-type="float" office:value="10312734" table:style-name="ce14">
            <text:p><text:s/>10,312,73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918482" table:style-name="ce14">
            <text:p><text:s/>6,918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13" table:style-name="ce12">
            <text:p><text:s/>1,813<text:s/></text:p>
          </table:table-cell>
          <table:table-cell office:value-type="float" office:value="3177195" table:style-name="ce12">
            <text:p><text:s/>3,177,195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2062169" table:style-name="ce12">
            <text:p><text:s/>12,062,169<text:s/></text:p>
          </table:table-cell>
          <table:table-cell table:style-name="ce12"/>
          <table:table-cell office:value-type="float" office:value="1710" table:style-name="ce14">
            <text:p><text:s/>1,710<text:s/></text:p>
          </table:table-cell>
          <table:table-cell office:value-type="float" office:value="3008597" table:style-name="ce14">
            <text:p><text:s/>3,008,597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3004511" table:style-name="ce14">
            <text:p><text:s/>13,004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268" table:style-name="ce12">
            <text:p><text:s/>10,268<text:s/></text:p>
          </table:table-cell>
          <table:table-cell office:value-type="float" office:value="25183621" table:style-name="ce12">
            <text:p><text:s/>25,183,621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5855963" table:style-name="ce12">
            <text:p><text:s/>15,855,963<text:s/></text:p>
          </table:table-cell>
          <table:table-cell table:style-name="ce12"/>
          <table:table-cell office:value-type="float" office:value="10136" table:style-name="ce14">
            <text:p><text:s/>10,136<text:s/></text:p>
          </table:table-cell>
          <table:table-cell office:value-type="float" office:value="20081466" table:style-name="ce14">
            <text:p><text:s/>20,081,466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8796267" table:style-name="ce14">
            <text:p><text:s/>18,796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679" table:style-name="ce12">
            <text:p><text:s/>31,679<text:s/></text:p>
          </table:table-cell>
          <table:table-cell office:value-type="float" office:value="66881295" table:style-name="ce12">
            <text:p><text:s/>66,881,295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43496718" table:style-name="ce12">
            <text:p><text:s/>43,496,718<text:s/></text:p>
          </table:table-cell>
          <table:table-cell table:style-name="ce12"/>
          <table:table-cell office:value-type="float" office:value="24986" table:style-name="ce14">
            <text:p><text:s/>24,986<text:s/></text:p>
          </table:table-cell>
          <table:table-cell office:value-type="float" office:value="56715681" table:style-name="ce14">
            <text:p><text:s/>56,715,681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36096255" table:style-name="ce14">
            <text:p><text:s/>36,096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6784" table:style-name="ce12">
            <text:p><text:s/>66,784<text:s/></text:p>
          </table:table-cell>
          <table:table-cell office:value-type="float" office:value="183077329" table:style-name="ce12">
            <text:p><text:s/>183,077,32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4440690" table:style-name="ce12">
            <text:p><text:s/>34,440,690<text:s/></text:p>
          </table:table-cell>
          <table:table-cell table:style-name="ce12"/>
          <table:table-cell office:value-type="float" office:value="51382" table:style-name="ce14">
            <text:p><text:s/>51,382<text:s/></text:p>
          </table:table-cell>
          <table:table-cell office:value-type="float" office:value="148361364" table:style-name="ce14">
            <text:p><text:s/>148,361,364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1857438" table:style-name="ce14">
            <text:p><text:s/>11,857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071" table:style-name="ce12">
            <text:p><text:s/>14,071<text:s/></text:p>
          </table:table-cell>
          <table:table-cell office:value-type="float" office:value="27395149" table:style-name="ce12">
            <text:p><text:s/>27,395,149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3259780" table:style-name="ce12">
            <text:p><text:s/>23,259,780<text:s/></text:p>
          </table:table-cell>
          <table:table-cell table:style-name="ce12"/>
          <table:table-cell office:value-type="float" office:value="10802" table:style-name="ce14">
            <text:p><text:s/>10,802<text:s/></text:p>
          </table:table-cell>
          <table:table-cell office:value-type="float" office:value="22943044" table:style-name="ce14">
            <text:p><text:s/>22,943,044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21845029" table:style-name="ce14">
            <text:p><text:s/>21,845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7087" table:style-name="ce12">
            <text:p><text:s/>37,087<text:s/></text:p>
          </table:table-cell>
          <table:table-cell office:value-type="float" office:value="91316027" table:style-name="ce12">
            <text:p><text:s/>91,316,027<text:s/>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57280999" table:style-name="ce12">
            <text:p><text:s/>57,280,999<text:s/></text:p>
          </table:table-cell>
          <table:table-cell table:style-name="ce12"/>
          <table:table-cell office:value-type="float" office:value="33843" table:style-name="ce14">
            <text:p><text:s/>33,843<text:s/></text:p>
          </table:table-cell>
          <table:table-cell office:value-type="float" office:value="99532488" table:style-name="ce14">
            <text:p><text:s/>99,532,488<text:s/></text:p>
          </table:table-cell>
          <table:table-cell office:value-type="float" office:value="1143" table:style-name="ce14">
            <text:p><text:s/>1,143<text:s/></text:p>
          </table:table-cell>
          <table:table-cell office:value-type="float" office:value="70585639" table:style-name="ce14">
            <text:p><text:s/>70,585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89" table:style-name="ce12">
            <text:p><text:s/>1,989<text:s/></text:p>
          </table:table-cell>
          <table:table-cell office:value-type="float" office:value="2524274" table:style-name="ce12">
            <text:p><text:s/>2,524,27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94921" table:style-name="ce12">
            <text:p><text:s/>1,194,921<text:s/></text:p>
          </table:table-cell>
          <table:table-cell table:style-name="ce12"/>
          <table:table-cell office:value-type="float" office:value="1641" table:style-name="ce14">
            <text:p><text:s/>1,641<text:s/></text:p>
          </table:table-cell>
          <table:table-cell office:value-type="float" office:value="2325369" table:style-name="ce14">
            <text:p><text:s/>2,325,36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28184" table:style-name="ce14">
            <text:p><text:s/>1,028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3948750" table:style-name="ce12">
            <text:p><text:s/>3,948,7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2" table:style-name="ce14">
            <text:p><text:s/>1,272<text:s/></text:p>
          </table:table-cell>
          <table:table-cell office:value-type="float" office:value="2557156" table:style-name="ce14">
            <text:p><text:s/>2,557,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001" table:style-name="ce12">
            <text:p><text:s/>17,001<text:s/></text:p>
          </table:table-cell>
          <table:table-cell office:value-type="float" office:value="30428780" table:style-name="ce12">
            <text:p><text:s/>30,428,780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2007137" table:style-name="ce12">
            <text:p><text:s/>12,007,137<text:s/></text:p>
          </table:table-cell>
          <table:table-cell table:style-name="ce12"/>
          <table:table-cell office:value-type="float" office:value="12418" table:style-name="ce14">
            <text:p><text:s/>12,418<text:s/></text:p>
          </table:table-cell>
          <table:table-cell office:value-type="float" office:value="26095844" table:style-name="ce14">
            <text:p><text:s/>26,095,844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2410861" table:style-name="ce14">
            <text:p><text:s/>12,410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07" table:style-name="ce12">
            <text:p><text:s/>1,407<text:s/></text:p>
          </table:table-cell>
          <table:table-cell office:value-type="float" office:value="1911979" table:style-name="ce12">
            <text:p><text:s/>1,911,97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48590" table:style-name="ce12">
            <text:p><text:s/>2,248,590<text:s/></text:p>
          </table:table-cell>
          <table:table-cell table:style-name="ce12"/>
          <table:table-cell office:value-type="float" office:value="1184" table:style-name="ce14">
            <text:p><text:s/>1,184<text:s/></text:p>
          </table:table-cell>
          <table:table-cell office:value-type="float" office:value="1867030" table:style-name="ce14">
            <text:p><text:s/>1,867,0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04408" table:style-name="ce14">
            <text:p><text:s/>2,404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373" table:style-name="ce12">
            <text:p><text:s/>4,373<text:s/></text:p>
          </table:table-cell>
          <table:table-cell office:value-type="float" office:value="8800800" table:style-name="ce12">
            <text:p><text:s/>8,800,80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8397" table:style-name="ce12">
            <text:p><text:s/>78,397<text:s/></text:p>
          </table:table-cell>
          <table:table-cell table:style-name="ce12"/>
          <table:table-cell office:value-type="float" office:value="3235" table:style-name="ce14">
            <text:p><text:s/>3,235<text:s/></text:p>
          </table:table-cell>
          <table:table-cell office:value-type="float" office:value="6076601" table:style-name="ce14">
            <text:p><text:s/>6,076,60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429" table:style-name="ce14">
            <text:p><text:s/>7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963" table:style-name="ce12">
            <text:p><text:s/>9,963<text:s/></text:p>
          </table:table-cell>
          <table:table-cell office:value-type="float" office:value="24889101" table:style-name="ce12">
            <text:p><text:s/>24,889,10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75185" table:style-name="ce12">
            <text:p><text:s/>575,185<text:s/></text:p>
          </table:table-cell>
          <table:table-cell table:style-name="ce12"/>
          <table:table-cell office:value-type="float" office:value="8533" table:style-name="ce14">
            <text:p><text:s/>8,533<text:s/></text:p>
          </table:table-cell>
          <table:table-cell office:value-type="float" office:value="20461997" table:style-name="ce14">
            <text:p><text:s/>20,461,99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64713" table:style-name="ce14">
            <text:p><text:s/>564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83" table:style-name="ce12">
            <text:p><text:s/>2,083<text:s/></text:p>
          </table:table-cell>
          <table:table-cell office:value-type="float" office:value="8133240" table:style-name="ce12">
            <text:p><text:s/>8,133,24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106784" table:style-name="ce12">
            <text:p><text:s/>2,106,784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4542651" table:style-name="ce14">
            <text:p><text:s/>4,542,65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794613" table:style-name="ce14">
            <text:p><text:s/>2,794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261515" table:style-name="ce12">
            <text:p><text:s/>261,51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459405" table:style-name="ce12">
            <text:p><text:s/>4,459,405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270067" table:style-name="ce14">
            <text:p><text:s/>270,06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653610" table:style-name="ce14">
            <text:p><text:s/>4,653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1033104" table:style-name="ce12">
            <text:p><text:s/>1,033,10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858859" table:style-name="ce12">
            <text:p><text:s/>4,858,859<text:s/></text:p>
          </table:table-cell>
          <table:table-cell table:style-name="ce12"/>
          <table:table-cell office:value-type="float" office:value="886" table:style-name="ce14">
            <text:p><text:s/>886<text:s/></text:p>
          </table:table-cell>
          <table:table-cell office:value-type="float" office:value="737293" table:style-name="ce14">
            <text:p><text:s/>737,29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662488" table:style-name="ce14">
            <text:p><text:s/>3,662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830" table:style-name="ce12">
            <text:p><text:s/>12,830<text:s/></text:p>
          </table:table-cell>
          <table:table-cell office:value-type="float" office:value="32448881" table:style-name="ce12">
            <text:p><text:s/>32,448,88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838022" table:style-name="ce12">
            <text:p><text:s/>8,838,022<text:s/></text:p>
          </table:table-cell>
          <table:table-cell table:style-name="ce12"/>
          <table:table-cell office:value-type="float" office:value="10370" table:style-name="ce14">
            <text:p><text:s/>10,370<text:s/></text:p>
          </table:table-cell>
          <table:table-cell office:value-type="float" office:value="25855918" table:style-name="ce14">
            <text:p><text:s/>25,855,918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651523" table:style-name="ce14">
            <text:p><text:s/>8,651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656" table:style-name="ce12">
            <text:p><text:s/>3,656<text:s/></text:p>
          </table:table-cell>
          <table:table-cell office:value-type="float" office:value="10819975" table:style-name="ce12">
            <text:p><text:s/>10,819,975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541097" table:style-name="ce12">
            <text:p><text:s/>7,541,097<text:s/></text:p>
          </table:table-cell>
          <table:table-cell table:style-name="ce12"/>
          <table:table-cell office:value-type="float" office:value="2705" table:style-name="ce14">
            <text:p><text:s/>2,705<text:s/></text:p>
          </table:table-cell>
          <table:table-cell office:value-type="float" office:value="11324228" table:style-name="ce14">
            <text:p><text:s/>11,324,22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321105" table:style-name="ce14">
            <text:p><text:s/>8,321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59" table:style-name="ce12">
            <text:p><text:s/>3,059<text:s/></text:p>
          </table:table-cell>
          <table:table-cell office:value-type="float" office:value="7490411" table:style-name="ce12">
            <text:p><text:s/>7,490,4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55" table:style-name="ce14">
            <text:p><text:s/>2,655<text:s/></text:p>
          </table:table-cell>
          <table:table-cell office:value-type="float" office:value="6698670" table:style-name="ce14">
            <text:p><text:s/>6,698,6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030" table:style-name="ce12">
            <text:p><text:s/>1,030<text:s/></text:p>
          </table:table-cell>
          <table:table-cell office:value-type="float" office:value="1888397" table:style-name="ce12">
            <text:p><text:s/>1,888,39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948242" table:style-name="ce12">
            <text:p><text:s/>5,948,242<text:s/></text:p>
          </table:table-cell>
          <table:table-cell table:style-name="ce12"/>
          <table:table-cell office:value-type="float" office:value="1108" table:style-name="ce14">
            <text:p><text:s/>1,108<text:s/></text:p>
          </table:table-cell>
          <table:table-cell office:value-type="float" office:value="1670831" table:style-name="ce14">
            <text:p><text:s/>1,670,83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657374" table:style-name="ce14">
            <text:p><text:s/>6,657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994" table:style-name="ce12">
            <text:p><text:s/>2,994<text:s/></text:p>
          </table:table-cell>
          <table:table-cell office:value-type="float" office:value="9490583" table:style-name="ce12">
            <text:p><text:s/>9,490,5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2" table:style-name="ce14">
            <text:p><text:s/>2,352<text:s/></text:p>
          </table:table-cell>
          <table:table-cell office:value-type="float" office:value="6105602" table:style-name="ce14">
            <text:p><text:s/>6,105,60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3889" table:style-name="ce14">
            <text:p><text:s/>83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803" table:style-name="ce12">
            <text:p><text:s/>18,803<text:s/></text:p>
          </table:table-cell>
          <table:table-cell office:value-type="float" office:value="43220858" table:style-name="ce12">
            <text:p><text:s/>43,220,858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9886113" table:style-name="ce12">
            <text:p><text:s/>19,886,113<text:s/></text:p>
          </table:table-cell>
          <table:table-cell table:style-name="ce12"/>
          <table:table-cell office:value-type="float" office:value="15979" table:style-name="ce14">
            <text:p><text:s/>15,979<text:s/></text:p>
          </table:table-cell>
          <table:table-cell office:value-type="float" office:value="35708038" table:style-name="ce14">
            <text:p><text:s/>35,708,038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7184991" table:style-name="ce14">
            <text:p><text:s/>17,184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547" table:style-name="ce12">
            <text:p><text:s/>22,547<text:s/></text:p>
          </table:table-cell>
          <table:table-cell office:value-type="float" office:value="54610284" table:style-name="ce12">
            <text:p><text:s/>54,610,284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4028422" table:style-name="ce12">
            <text:p><text:s/>24,028,422<text:s/></text:p>
          </table:table-cell>
          <table:table-cell table:style-name="ce12"/>
          <table:table-cell office:value-type="float" office:value="19178" table:style-name="ce14">
            <text:p><text:s/>19,178<text:s/></text:p>
          </table:table-cell>
          <table:table-cell office:value-type="float" office:value="50695436" table:style-name="ce14">
            <text:p><text:s/>50,695,436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23944636" table:style-name="ce14">
            <text:p><text:s/>23,944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1634511" table:style-name="ce12">
            <text:p><text:s/>1,634,51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3720824" table:style-name="ce12">
            <text:p><text:s/>13,720,824<text:s/></text:p>
          </table:table-cell>
          <table:table-cell table:style-name="ce12"/>
          <table:table-cell office:value-type="float" office:value="784" table:style-name="ce14">
            <text:p><text:s/>784<text:s/></text:p>
          </table:table-cell>
          <table:table-cell office:value-type="float" office:value="1587994" table:style-name="ce14">
            <text:p><text:s/>1,587,99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4294255" table:style-name="ce14">
            <text:p><text:s/>14,294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630" table:style-name="ce12">
            <text:p><text:s/>5,630<text:s/></text:p>
          </table:table-cell>
          <table:table-cell office:value-type="float" office:value="9710985" table:style-name="ce12">
            <text:p><text:s/>9,710,9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80" table:style-name="ce14">
            <text:p><text:s/>4,780<text:s/></text:p>
          </table:table-cell>
          <table:table-cell office:value-type="float" office:value="8182637" table:style-name="ce14">
            <text:p><text:s/>8,182,6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5980317" table:style-name="ce12">
            <text:p><text:s/>5,980,3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98420" table:style-name="ce12">
            <text:p><text:s/>1,598,420<text:s/></text:p>
          </table:table-cell>
          <table:table-cell table:style-name="ce12"/>
          <table:table-cell office:value-type="float" office:value="1672" table:style-name="ce14">
            <text:p><text:s/>1,672<text:s/></text:p>
          </table:table-cell>
          <table:table-cell office:value-type="float" office:value="3286578" table:style-name="ce14">
            <text:p><text:s/>3,286,57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55931" table:style-name="ce14">
            <text:p><text:s/>955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720" table:style-name="ce12">
            <text:p><text:s/>4,720<text:s/></text:p>
          </table:table-cell>
          <table:table-cell office:value-type="float" office:value="13676360" table:style-name="ce12">
            <text:p><text:s/>13,676,36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074302" table:style-name="ce12">
            <text:p><text:s/>7,074,302<text:s/></text:p>
          </table:table-cell>
          <table:table-cell table:style-name="ce12"/>
          <table:table-cell office:value-type="float" office:value="3655" table:style-name="ce14">
            <text:p><text:s/>3,655<text:s/></text:p>
          </table:table-cell>
          <table:table-cell office:value-type="float" office:value="12018286" table:style-name="ce14">
            <text:p><text:s/>12,018,28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141335" table:style-name="ce14">
            <text:p><text:s/>6,141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3463095" table:style-name="ce12">
            <text:p><text:s/>3,463,09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635683" table:style-name="ce12">
            <text:p><text:s/>6,635,683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2873140" table:style-name="ce14">
            <text:p><text:s/>2,873,14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438003" table:style-name="ce14">
            <text:p><text:s/>6,438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58" table:style-name="ce12">
            <text:p><text:s/>2,858<text:s/></text:p>
          </table:table-cell>
          <table:table-cell office:value-type="float" office:value="5289423" table:style-name="ce12">
            <text:p><text:s/>5,289,42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1679736" table:style-name="ce12">
            <text:p><text:s/>11,679,736<text:s/></text:p>
          </table:table-cell>
          <table:table-cell table:style-name="ce12"/>
          <table:table-cell office:value-type="float" office:value="2122" table:style-name="ce14">
            <text:p><text:s/>2,122<text:s/></text:p>
          </table:table-cell>
          <table:table-cell office:value-type="float" office:value="4219137" table:style-name="ce14">
            <text:p><text:s/>4,219,13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902449" table:style-name="ce14">
            <text:p><text:s/>9,902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102" table:style-name="ce12">
            <text:p><text:s/>6,102<text:s/></text:p>
          </table:table-cell>
          <table:table-cell office:value-type="float" office:value="4604762" table:style-name="ce12">
            <text:p><text:s/>4,604,76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008697" table:style-name="ce12">
            <text:p><text:s/>6,008,697<text:s/></text:p>
          </table:table-cell>
          <table:table-cell table:style-name="ce12"/>
          <table:table-cell office:value-type="float" office:value="5045" table:style-name="ce14">
            <text:p><text:s/>5,045<text:s/></text:p>
          </table:table-cell>
          <table:table-cell office:value-type="float" office:value="4042036" table:style-name="ce14">
            <text:p><text:s/>4,042,03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166646" table:style-name="ce14">
            <text:p><text:s/>5,166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659" table:style-name="ce12">
            <text:p><text:s/>6,659<text:s/></text:p>
          </table:table-cell>
          <table:table-cell office:value-type="float" office:value="5530591" table:style-name="ce12">
            <text:p><text:s/>5,530,591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9287894" table:style-name="ce12">
            <text:p><text:s/>9,287,894<text:s/></text:p>
          </table:table-cell>
          <table:table-cell table:style-name="ce12"/>
          <table:table-cell office:value-type="float" office:value="5622" table:style-name="ce14">
            <text:p><text:s/>5,622<text:s/></text:p>
          </table:table-cell>
          <table:table-cell office:value-type="float" office:value="4979506" table:style-name="ce14">
            <text:p><text:s/>4,979,506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0498159" table:style-name="ce14">
            <text:p><text:s/>10,498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2226289" table:style-name="ce12">
            <text:p><text:s/>2,226,2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7" table:style-name="ce14">
            <text:p><text:s/>1,157<text:s/></text:p>
          </table:table-cell>
          <table:table-cell office:value-type="float" office:value="1947958" table:style-name="ce14">
            <text:p><text:s/>1,947,9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741" table:style-name="ce12">
            <text:p><text:s/>2,741<text:s/></text:p>
          </table:table-cell>
          <table:table-cell office:value-type="float" office:value="2574780" table:style-name="ce12">
            <text:p><text:s/>2,574,7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30" table:style-name="ce14">
            <text:p><text:s/>2,430<text:s/></text:p>
          </table:table-cell>
          <table:table-cell office:value-type="float" office:value="2349333" table:style-name="ce14">
            <text:p><text:s/>2,349,3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4065727" table:style-name="ce12">
            <text:p><text:s/>4,065,72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8849512" table:style-name="ce12">
            <text:p><text:s/>8,849,512<text:s/></text:p>
          </table:table-cell>
          <table:table-cell table:style-name="ce12"/>
          <table:table-cell office:value-type="float" office:value="1985" table:style-name="ce14">
            <text:p><text:s/>1,985<text:s/></text:p>
          </table:table-cell>
          <table:table-cell office:value-type="float" office:value="3810107" table:style-name="ce14">
            <text:p><text:s/>3,810,10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1704281" table:style-name="ce14">
            <text:p><text:s/>11,704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863" table:style-name="ce12">
            <text:p><text:s/>2,863<text:s/></text:p>
          </table:table-cell>
          <table:table-cell office:value-type="float" office:value="3869879" table:style-name="ce12">
            <text:p><text:s/>3,869,87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8742314" table:style-name="ce12">
            <text:p><text:s/>8,742,314<text:s/></text:p>
          </table:table-cell>
          <table:table-cell table:style-name="ce12"/>
          <table:table-cell office:value-type="float" office:value="2047" table:style-name="ce14">
            <text:p><text:s/>2,047<text:s/></text:p>
          </table:table-cell>
          <table:table-cell office:value-type="float" office:value="3193844" table:style-name="ce14">
            <text:p><text:s/>3,193,84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038746" table:style-name="ce14">
            <text:p><text:s/>7,038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2567110" table:style-name="ce12">
            <text:p><text:s/>2,567,11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157897" table:style-name="ce12">
            <text:p><text:s/>2,157,897<text:s/></text:p>
          </table:table-cell>
          <table:table-cell table:style-name="ce12"/>
          <table:table-cell office:value-type="float" office:value="1518" table:style-name="ce14">
            <text:p><text:s/>1,518<text:s/></text:p>
          </table:table-cell>
          <table:table-cell office:value-type="float" office:value="2543535" table:style-name="ce14">
            <text:p><text:s/>2,543,53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34626" table:style-name="ce14">
            <text:p><text:s/>1,334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8043" table:style-name="ce12">
            <text:p><text:s/>38,043<text:s/></text:p>
          </table:table-cell>
          <table:table-cell office:value-type="float" office:value="103502029" table:style-name="ce12">
            <text:p><text:s/>103,502,029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84894559" table:style-name="ce12">
            <text:p><text:s/>84,894,559<text:s/></text:p>
          </table:table-cell>
          <table:table-cell table:style-name="ce12"/>
          <table:table-cell office:value-type="float" office:value="32669" table:style-name="ce14">
            <text:p><text:s/>32,669<text:s/></text:p>
          </table:table-cell>
          <table:table-cell office:value-type="float" office:value="99475350" table:style-name="ce14">
            <text:p><text:s/>99,475,350<text:s/></text:p>
          </table:table-cell>
          <table:table-cell office:value-type="float" office:value="1223" table:style-name="ce14">
            <text:p><text:s/>1,223<text:s/></text:p>
          </table:table-cell>
          <table:table-cell office:value-type="float" office:value="94713970" table:style-name="ce14">
            <text:p><text:s/>94,713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533" table:style-name="ce12">
            <text:p><text:s/>4,533<text:s/></text:p>
          </table:table-cell>
          <table:table-cell office:value-type="float" office:value="8595479" table:style-name="ce12">
            <text:p><text:s/>8,595,47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63608" table:style-name="ce12">
            <text:p><text:s/>363,608<text:s/></text:p>
          </table:table-cell>
          <table:table-cell table:style-name="ce12"/>
          <table:table-cell office:value-type="float" office:value="4023" table:style-name="ce14">
            <text:p><text:s/>4,023<text:s/></text:p>
          </table:table-cell>
          <table:table-cell office:value-type="float" office:value="8375706" table:style-name="ce14">
            <text:p><text:s/>8,375,70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6722" table:style-name="ce14">
            <text:p><text:s/>56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3778783" table:style-name="ce12">
            <text:p><text:s/>3,778,78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601262" table:style-name="ce12">
            <text:p><text:s/>2,601,262<text:s/></text:p>
          </table:table-cell>
          <table:table-cell table:style-name="ce12"/>
          <table:table-cell office:value-type="float" office:value="2681" table:style-name="ce14">
            <text:p><text:s/>2,681<text:s/></text:p>
          </table:table-cell>
          <table:table-cell office:value-type="float" office:value="3408226" table:style-name="ce14">
            <text:p><text:s/>3,408,22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888925" table:style-name="ce14">
            <text:p><text:s/>2,888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275" table:style-name="ce12">
            <text:p><text:s/>3,275<text:s/></text:p>
          </table:table-cell>
          <table:table-cell office:value-type="float" office:value="4140484" table:style-name="ce12">
            <text:p><text:s/>4,140,48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175791" table:style-name="ce12">
            <text:p><text:s/>1,175,791<text:s/></text:p>
          </table:table-cell>
          <table:table-cell table:style-name="ce12"/>
          <table:table-cell office:value-type="float" office:value="3164" table:style-name="ce14">
            <text:p><text:s/>3,164<text:s/></text:p>
          </table:table-cell>
          <table:table-cell office:value-type="float" office:value="4191569" table:style-name="ce14">
            <text:p><text:s/>4,191,56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63830" table:style-name="ce14">
            <text:p><text:s/>563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053" table:style-name="ce12">
            <text:p><text:s/>8,053<text:s/></text:p>
          </table:table-cell>
          <table:table-cell office:value-type="float" office:value="13883279" table:style-name="ce12">
            <text:p><text:s/>13,883,279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7857713" table:style-name="ce12">
            <text:p><text:s/>7,857,713<text:s/></text:p>
          </table:table-cell>
          <table:table-cell table:style-name="ce12"/>
          <table:table-cell office:value-type="float" office:value="7127" table:style-name="ce14">
            <text:p><text:s/>7,127<text:s/></text:p>
          </table:table-cell>
          <table:table-cell office:value-type="float" office:value="14057799" table:style-name="ce14">
            <text:p><text:s/>14,057,79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021988" table:style-name="ce14">
            <text:p><text:s/>6,021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8068264" table:style-name="ce12">
            <text:p><text:s/>8,068,2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82" table:style-name="ce14">
            <text:p><text:s/>2,982<text:s/></text:p>
          </table:table-cell>
          <table:table-cell office:value-type="float" office:value="7714263" table:style-name="ce14">
            <text:p><text:s/>7,714,2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698" table:style-name="ce12">
            <text:p><text:s/>3,698<text:s/></text:p>
          </table:table-cell>
          <table:table-cell office:value-type="float" office:value="5893662" table:style-name="ce12">
            <text:p><text:s/>5,893,66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6020" table:style-name="ce12">
            <text:p><text:s/>646,020<text:s/></text:p>
          </table:table-cell>
          <table:table-cell table:style-name="ce12"/>
          <table:table-cell office:value-type="float" office:value="3348" table:style-name="ce14">
            <text:p><text:s/>3,348<text:s/></text:p>
          </table:table-cell>
          <table:table-cell office:value-type="float" office:value="5515171" table:style-name="ce14">
            <text:p><text:s/>5,515,17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1375" table:style-name="ce14">
            <text:p><text:s/>651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1962120" table:style-name="ce12">
            <text:p><text:s/>1,962,1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0" table:style-name="ce14">
            <text:p><text:s/>900<text:s/></text:p>
          </table:table-cell>
          <table:table-cell office:value-type="float" office:value="1879209" table:style-name="ce14">
            <text:p><text:s/>1,879,2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3329" table:style-name="ce12">
            <text:p><text:s/>133,329<text:s/></text:p>
          </table:table-cell>
          <table:table-cell office:value-type="float" office:value="660554572" table:style-name="ce12">
            <text:p><text:s/>660,554,572<text:s/></text:p>
          </table:table-cell>
          <table:table-cell office:value-type="float" office:value="6127" table:style-name="ce12">
            <text:p><text:s/>6,127<text:s/></text:p>
          </table:table-cell>
          <table:table-cell office:value-type="float" office:value="500297551" table:style-name="ce12">
            <text:p><text:s/>500,297,551<text:s/></text:p>
          </table:table-cell>
          <table:table-cell table:style-name="ce12"/>
          <table:table-cell office:value-type="float" office:value="130586" table:style-name="ce14">
            <text:p><text:s/>130,586<text:s/></text:p>
          </table:table-cell>
          <table:table-cell office:value-type="float" office:value="677311968" table:style-name="ce14">
            <text:p><text:s/>677,311,968<text:s/></text:p>
          </table:table-cell>
          <table:table-cell office:value-type="float" office:value="5324" table:style-name="ce14">
            <text:p><text:s/>5,324<text:s/></text:p>
          </table:table-cell>
          <table:table-cell office:value-type="float" office:value="442022907" table:style-name="ce14">
            <text:p><text:s/>442,022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9075" table:style-name="ce12">
            <text:p><text:s/>109,075<text:s/></text:p>
          </table:table-cell>
          <table:table-cell office:value-type="float" office:value="507870872" table:style-name="ce12">
            <text:p><text:s/>507,870,872<text:s/></text:p>
          </table:table-cell>
          <table:table-cell office:value-type="float" office:value="5379" table:style-name="ce12">
            <text:p><text:s/>5,379<text:s/></text:p>
          </table:table-cell>
          <table:table-cell office:value-type="float" office:value="464915564" table:style-name="ce12">
            <text:p><text:s/>464,915,564<text:s/></text:p>
          </table:table-cell>
          <table:table-cell table:style-name="ce12"/>
          <table:table-cell office:value-type="float" office:value="89023" table:style-name="ce14">
            <text:p><text:s/>89,023<text:s/></text:p>
          </table:table-cell>
          <table:table-cell office:value-type="float" office:value="463691410" table:style-name="ce14">
            <text:p><text:s/>463,691,410<text:s/></text:p>
          </table:table-cell>
          <table:table-cell office:value-type="float" office:value="4116" table:style-name="ce14">
            <text:p><text:s/>4,116<text:s/></text:p>
          </table:table-cell>
          <table:table-cell office:value-type="float" office:value="401716281" table:style-name="ce14">
            <text:p><text:s/>401,716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2815" table:style-name="ce12">
            <text:p><text:s/>72,815<text:s/></text:p>
          </table:table-cell>
          <table:table-cell office:value-type="float" office:value="334210574" table:style-name="ce12">
            <text:p><text:s/>334,210,574<text:s/></text:p>
          </table:table-cell>
          <table:table-cell office:value-type="float" office:value="3497" table:style-name="ce12">
            <text:p><text:s/>3,497<text:s/></text:p>
          </table:table-cell>
          <table:table-cell office:value-type="float" office:value="259402809" table:style-name="ce12">
            <text:p><text:s/>259,402,809<text:s/></text:p>
          </table:table-cell>
          <table:table-cell table:style-name="ce12"/>
          <table:table-cell office:value-type="float" office:value="77714" table:style-name="ce14">
            <text:p><text:s/>77,714<text:s/></text:p>
          </table:table-cell>
          <table:table-cell office:value-type="float" office:value="378530056" table:style-name="ce14">
            <text:p><text:s/>378,530,056<text:s/></text:p>
          </table:table-cell>
          <table:table-cell office:value-type="float" office:value="2814" table:style-name="ce14">
            <text:p><text:s/>2,814<text:s/></text:p>
          </table:table-cell>
          <table:table-cell office:value-type="float" office:value="263812945" table:style-name="ce14">
            <text:p><text:s/>263,812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3135" table:style-name="ce12">
            <text:p><text:s/>183,135<text:s/></text:p>
          </table:table-cell>
          <table:table-cell office:value-type="float" office:value="801204519" table:style-name="ce12">
            <text:p><text:s/>801,204,519<text:s/></text:p>
          </table:table-cell>
          <table:table-cell office:value-type="float" office:value="7317" table:style-name="ce12">
            <text:p><text:s/>7,317<text:s/></text:p>
          </table:table-cell>
          <table:table-cell office:value-type="float" office:value="635124689" table:style-name="ce12">
            <text:p><text:s/>635,124,689<text:s/></text:p>
          </table:table-cell>
          <table:table-cell table:style-name="ce12"/>
          <table:table-cell office:value-type="float" office:value="166811" table:style-name="ce14">
            <text:p><text:s/>166,811<text:s/></text:p>
          </table:table-cell>
          <table:table-cell office:value-type="float" office:value="761766845" table:style-name="ce14">
            <text:p><text:s/>761,766,845<text:s/></text:p>
          </table:table-cell>
          <table:table-cell office:value-type="float" office:value="6336" table:style-name="ce14">
            <text:p><text:s/>6,336<text:s/></text:p>
          </table:table-cell>
          <table:table-cell office:value-type="float" office:value="621750238" table:style-name="ce14">
            <text:p><text:s/>621,75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157" table:style-name="ce12">
            <text:p><text:s/>32,157<text:s/></text:p>
          </table:table-cell>
          <table:table-cell office:value-type="float" office:value="76153653" table:style-name="ce12">
            <text:p><text:s/>76,153,653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62434253" table:style-name="ce12">
            <text:p><text:s/>62,434,253<text:s/></text:p>
          </table:table-cell>
          <table:table-cell table:style-name="ce12"/>
          <table:table-cell office:value-type="float" office:value="27989" table:style-name="ce14">
            <text:p><text:s/>27,989<text:s/></text:p>
          </table:table-cell>
          <table:table-cell office:value-type="float" office:value="68663752" table:style-name="ce14">
            <text:p><text:s/>68,663,752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72903854" table:style-name="ce14">
            <text:p><text:s/>72,903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884" table:style-name="ce12">
            <text:p><text:s/>38,884<text:s/></text:p>
          </table:table-cell>
          <table:table-cell office:value-type="float" office:value="96411052" table:style-name="ce12">
            <text:p><text:s/>96,411,052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96519893" table:style-name="ce12">
            <text:p><text:s/>96,519,893<text:s/></text:p>
          </table:table-cell>
          <table:table-cell table:style-name="ce12"/>
          <table:table-cell office:value-type="float" office:value="32898" table:style-name="ce14">
            <text:p><text:s/>32,898<text:s/></text:p>
          </table:table-cell>
          <table:table-cell office:value-type="float" office:value="84896546" table:style-name="ce14">
            <text:p><text:s/>84,896,546<text:s/></text:p>
          </table:table-cell>
          <table:table-cell office:value-type="float" office:value="1377" table:style-name="ce14">
            <text:p><text:s/>1,377<text:s/></text:p>
          </table:table-cell>
          <table:table-cell office:value-type="float" office:value="100859990" table:style-name="ce14">
            <text:p><text:s/>100,859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470" table:style-name="ce12">
            <text:p><text:s/>22,470<text:s/></text:p>
          </table:table-cell>
          <table:table-cell office:value-type="float" office:value="62222259" table:style-name="ce12">
            <text:p><text:s/>62,222,259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68213169" table:style-name="ce12">
            <text:p><text:s/>68,213,169<text:s/></text:p>
          </table:table-cell>
          <table:table-cell table:style-name="ce12"/>
          <table:table-cell office:value-type="float" office:value="17312" table:style-name="ce14">
            <text:p><text:s/>17,312<text:s/></text:p>
          </table:table-cell>
          <table:table-cell office:value-type="float" office:value="45281237" table:style-name="ce14">
            <text:p><text:s/>45,281,237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42501265" table:style-name="ce14">
            <text:p><text:s/>42,501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774" table:style-name="ce12">
            <text:p><text:s/>31,774<text:s/></text:p>
          </table:table-cell>
          <table:table-cell office:value-type="float" office:value="74997177" table:style-name="ce12">
            <text:p><text:s/>74,997,177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58975047" table:style-name="ce12">
            <text:p><text:s/>58,975,047<text:s/></text:p>
          </table:table-cell>
          <table:table-cell table:style-name="ce12"/>
          <table:table-cell office:value-type="float" office:value="26742" table:style-name="ce14">
            <text:p><text:s/>26,742<text:s/></text:p>
          </table:table-cell>
          <table:table-cell office:value-type="float" office:value="72764744" table:style-name="ce14">
            <text:p><text:s/>72,764,744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51220912" table:style-name="ce14">
            <text:p><text:s/>51,220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7046" table:style-name="ce12">
            <text:p><text:s/>7,046<text:s/></text:p>
          </table:table-cell>
          <table:table-cell office:value-type="float" office:value="13825167" table:style-name="ce12">
            <text:p><text:s/>13,825,167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51530775" table:style-name="ce12">
            <text:p><text:s/>51,530,775<text:s/></text:p>
          </table:table-cell>
          <table:table-cell table:style-name="ce12"/>
          <table:table-cell office:value-type="float" office:value="5938" table:style-name="ce14">
            <text:p><text:s/>5,938<text:s/></text:p>
          </table:table-cell>
          <table:table-cell office:value-type="float" office:value="12289396" table:style-name="ce14">
            <text:p><text:s/>12,289,396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52326366" table:style-name="ce14">
            <text:p><text:s/>52,326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461" table:style-name="ce12">
            <text:p><text:s/>22,461<text:s/></text:p>
          </table:table-cell>
          <table:table-cell office:value-type="float" office:value="45471305" table:style-name="ce12">
            <text:p><text:s/>45,471,305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59584964" table:style-name="ce12">
            <text:p><text:s/>59,584,964<text:s/></text:p>
          </table:table-cell>
          <table:table-cell table:style-name="ce12"/>
          <table:table-cell office:value-type="float" office:value="17345" table:style-name="ce14">
            <text:p><text:s/>17,345<text:s/></text:p>
          </table:table-cell>
          <table:table-cell office:value-type="float" office:value="39605554" table:style-name="ce14">
            <text:p><text:s/>39,605,554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48914828" table:style-name="ce14">
            <text:p><text:s/>48,914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544" table:style-name="ce12">
            <text:p><text:s/>28,544<text:s/></text:p>
          </table:table-cell>
          <table:table-cell office:value-type="float" office:value="76650568" table:style-name="ce12">
            <text:p><text:s/>76,650,568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69640125" table:style-name="ce12">
            <text:p><text:s/>69,640,125<text:s/></text:p>
          </table:table-cell>
          <table:table-cell table:style-name="ce12"/>
          <table:table-cell office:value-type="float" office:value="22466" table:style-name="ce14">
            <text:p><text:s/>22,466<text:s/></text:p>
          </table:table-cell>
          <table:table-cell office:value-type="float" office:value="68697939" table:style-name="ce14">
            <text:p><text:s/>68,697,939<text:s/></text:p>
          </table:table-cell>
          <table:table-cell office:value-type="float" office:value="1340" table:style-name="ce14">
            <text:p><text:s/>1,340<text:s/></text:p>
          </table:table-cell>
          <table:table-cell office:value-type="float" office:value="65159585" table:style-name="ce14">
            <text:p><text:s/>65,159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841" table:style-name="ce12">
            <text:p><text:s/>9,841<text:s/></text:p>
          </table:table-cell>
          <table:table-cell office:value-type="float" office:value="22880455" table:style-name="ce12">
            <text:p><text:s/>22,880,455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25071139" table:style-name="ce12">
            <text:p><text:s/>25,071,139<text:s/></text:p>
          </table:table-cell>
          <table:table-cell table:style-name="ce12"/>
          <table:table-cell office:value-type="float" office:value="8241" table:style-name="ce14">
            <text:p><text:s/>8,241<text:s/></text:p>
          </table:table-cell>
          <table:table-cell office:value-type="float" office:value="19448361" table:style-name="ce14">
            <text:p><text:s/>19,448,361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9377242" table:style-name="ce14">
            <text:p><text:s/>29,377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1001" table:style-name="ce12">
            <text:p><text:s/>61,001<text:s/></text:p>
          </table:table-cell>
          <table:table-cell office:value-type="float" office:value="169754599" table:style-name="ce12">
            <text:p><text:s/>169,754,599<text:s/></text:p>
          </table:table-cell>
          <table:table-cell office:value-type="float" office:value="2654" table:style-name="ce12">
            <text:p><text:s/>2,654<text:s/></text:p>
          </table:table-cell>
          <table:table-cell office:value-type="float" office:value="155724091" table:style-name="ce12">
            <text:p><text:s/>155,724,091<text:s/></text:p>
          </table:table-cell>
          <table:table-cell table:style-name="ce12"/>
          <table:table-cell office:value-type="float" office:value="55628" table:style-name="ce14">
            <text:p><text:s/>55,628<text:s/></text:p>
          </table:table-cell>
          <table:table-cell office:value-type="float" office:value="164196442" table:style-name="ce14">
            <text:p><text:s/>164,196,442<text:s/></text:p>
          </table:table-cell>
          <table:table-cell office:value-type="float" office:value="1949" table:style-name="ce14">
            <text:p><text:s/>1,949<text:s/></text:p>
          </table:table-cell>
          <table:table-cell office:value-type="float" office:value="135437101" table:style-name="ce14">
            <text:p><text:s/>135,437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9070" table:style-name="ce12">
            <text:p><text:s/>79,070<text:s/></text:p>
          </table:table-cell>
          <table:table-cell office:value-type="float" office:value="241645484" table:style-name="ce12">
            <text:p><text:s/>241,645,484<text:s/></text:p>
          </table:table-cell>
          <table:table-cell office:value-type="float" office:value="3211" table:style-name="ce12">
            <text:p><text:s/>3,211<text:s/></text:p>
          </table:table-cell>
          <table:table-cell office:value-type="float" office:value="221118602" table:style-name="ce12">
            <text:p><text:s/>221,118,602<text:s/></text:p>
          </table:table-cell>
          <table:table-cell table:style-name="ce12"/>
          <table:table-cell office:value-type="float" office:value="70057" table:style-name="ce14">
            <text:p><text:s/>70,057<text:s/></text:p>
          </table:table-cell>
          <table:table-cell office:value-type="float" office:value="215866722" table:style-name="ce14">
            <text:p><text:s/>215,866,722<text:s/></text:p>
          </table:table-cell>
          <table:table-cell office:value-type="float" office:value="2599" table:style-name="ce14">
            <text:p><text:s/>2,599<text:s/></text:p>
          </table:table-cell>
          <table:table-cell office:value-type="float" office:value="188788348" table:style-name="ce14">
            <text:p><text:s/>188,788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9205" table:style-name="ce12">
            <text:p><text:s/>49,205<text:s/></text:p>
          </table:table-cell>
          <table:table-cell office:value-type="float" office:value="159589279" table:style-name="ce12">
            <text:p><text:s/>159,589,279<text:s/></text:p>
          </table:table-cell>
          <table:table-cell office:value-type="float" office:value="2181" table:style-name="ce12">
            <text:p><text:s/>2,181<text:s/></text:p>
          </table:table-cell>
          <table:table-cell office:value-type="float" office:value="140074679" table:style-name="ce12">
            <text:p><text:s/>140,074,679<text:s/></text:p>
          </table:table-cell>
          <table:table-cell table:style-name="ce12"/>
          <table:table-cell office:value-type="float" office:value="41950" table:style-name="ce14">
            <text:p><text:s/>41,950<text:s/></text:p>
          </table:table-cell>
          <table:table-cell office:value-type="float" office:value="150487226" table:style-name="ce14">
            <text:p><text:s/>150,487,226<text:s/></text:p>
          </table:table-cell>
          <table:table-cell office:value-type="float" office:value="1629" table:style-name="ce14">
            <text:p><text:s/>1,629<text:s/></text:p>
          </table:table-cell>
          <table:table-cell office:value-type="float" office:value="128080665" table:style-name="ce14">
            <text:p><text:s/>128,080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7165" table:style-name="ce12">
            <text:p><text:s/>57,165<text:s/></text:p>
          </table:table-cell>
          <table:table-cell office:value-type="float" office:value="182798897" table:style-name="ce12">
            <text:p><text:s/>182,798,897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146799476" table:style-name="ce12">
            <text:p><text:s/>146,799,476<text:s/></text:p>
          </table:table-cell>
          <table:table-cell table:style-name="ce12"/>
          <table:table-cell office:value-type="float" office:value="51594" table:style-name="ce14">
            <text:p><text:s/>51,594<text:s/></text:p>
          </table:table-cell>
          <table:table-cell office:value-type="float" office:value="173312812" table:style-name="ce14">
            <text:p><text:s/>173,312,812<text:s/></text:p>
          </table:table-cell>
          <table:table-cell office:value-type="float" office:value="1915" table:style-name="ce14">
            <text:p><text:s/>1,915<text:s/></text:p>
          </table:table-cell>
          <table:table-cell office:value-type="float" office:value="131107017" table:style-name="ce14">
            <text:p><text:s/>131,107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827" table:style-name="ce12">
            <text:p><text:s/>37,827<text:s/></text:p>
          </table:table-cell>
          <table:table-cell office:value-type="float" office:value="91754556" table:style-name="ce12">
            <text:p><text:s/>91,754,556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87079807" table:style-name="ce12">
            <text:p><text:s/>87,079,807<text:s/></text:p>
          </table:table-cell>
          <table:table-cell table:style-name="ce12"/>
          <table:table-cell office:value-type="float" office:value="32501" table:style-name="ce14">
            <text:p><text:s/>32,501<text:s/></text:p>
          </table:table-cell>
          <table:table-cell office:value-type="float" office:value="83137720" table:style-name="ce14">
            <text:p><text:s/>83,137,720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74489016" table:style-name="ce14">
            <text:p><text:s/>74,489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3906" table:style-name="ce12">
            <text:p><text:s/>33,906<text:s/></text:p>
          </table:table-cell>
          <table:table-cell office:value-type="float" office:value="109411308" table:style-name="ce12">
            <text:p><text:s/>109,411,308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108756394" table:style-name="ce12">
            <text:p><text:s/>108,756,394<text:s/></text:p>
          </table:table-cell>
          <table:table-cell table:style-name="ce12"/>
          <table:table-cell office:value-type="float" office:value="30498" table:style-name="ce14">
            <text:p><text:s/>30,498<text:s/></text:p>
          </table:table-cell>
          <table:table-cell office:value-type="float" office:value="105444106" table:style-name="ce14">
            <text:p><text:s/>105,444,106<text:s/></text:p>
          </table:table-cell>
          <table:table-cell office:value-type="float" office:value="1577" table:style-name="ce14">
            <text:p><text:s/>1,577<text:s/></text:p>
          </table:table-cell>
          <table:table-cell office:value-type="float" office:value="118049019" table:style-name="ce14">
            <text:p><text:s/>118,049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345" table:style-name="ce12">
            <text:p><text:s/>20,345<text:s/></text:p>
          </table:table-cell>
          <table:table-cell office:value-type="float" office:value="42412343" table:style-name="ce12">
            <text:p><text:s/>42,412,343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31258066" table:style-name="ce12">
            <text:p><text:s/>31,258,066<text:s/></text:p>
          </table:table-cell>
          <table:table-cell table:style-name="ce12"/>
          <table:table-cell office:value-type="float" office:value="16280" table:style-name="ce14">
            <text:p><text:s/>16,280<text:s/></text:p>
          </table:table-cell>
          <table:table-cell office:value-type="float" office:value="38555314" table:style-name="ce14">
            <text:p><text:s/>38,555,314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35978120" table:style-name="ce14">
            <text:p><text:s/>35,978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6172" table:style-name="ce12">
            <text:p><text:s/>66,172<text:s/></text:p>
          </table:table-cell>
          <table:table-cell office:value-type="float" office:value="174343560" table:style-name="ce12">
            <text:p><text:s/>174,343,560<text:s/></text:p>
          </table:table-cell>
          <table:table-cell office:value-type="float" office:value="3028" table:style-name="ce12">
            <text:p><text:s/>3,028<text:s/></text:p>
          </table:table-cell>
          <table:table-cell office:value-type="float" office:value="161745480" table:style-name="ce12">
            <text:p><text:s/>161,745,480<text:s/></text:p>
          </table:table-cell>
          <table:table-cell table:style-name="ce12"/>
          <table:table-cell office:value-type="float" office:value="55266" table:style-name="ce14">
            <text:p><text:s/>55,266<text:s/></text:p>
          </table:table-cell>
          <table:table-cell office:value-type="float" office:value="153146793" table:style-name="ce14">
            <text:p><text:s/>153,146,793<text:s/></text:p>
          </table:table-cell>
          <table:table-cell office:value-type="float" office:value="2346" table:style-name="ce14">
            <text:p><text:s/>2,346<text:s/></text:p>
          </table:table-cell>
          <table:table-cell office:value-type="float" office:value="143385546" table:style-name="ce14">
            <text:p><text:s/>143,385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278" table:style-name="ce12">
            <text:p><text:s/>9,278<text:s/></text:p>
          </table:table-cell>
          <table:table-cell office:value-type="float" office:value="14475036" table:style-name="ce12">
            <text:p><text:s/>14,475,03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930817" table:style-name="ce12">
            <text:p><text:s/>3,930,817<text:s/></text:p>
          </table:table-cell>
          <table:table-cell table:style-name="ce12"/>
          <table:table-cell office:value-type="float" office:value="7340" table:style-name="ce14">
            <text:p><text:s/>7,340<text:s/></text:p>
          </table:table-cell>
          <table:table-cell office:value-type="float" office:value="12186200" table:style-name="ce14">
            <text:p><text:s/>12,186,20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215321" table:style-name="ce14">
            <text:p><text:s/>4,215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928" table:style-name="ce12">
            <text:p><text:s/>19,928<text:s/></text:p>
          </table:table-cell>
          <table:table-cell office:value-type="float" office:value="37640725" table:style-name="ce12">
            <text:p><text:s/>37,640,725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37682460" table:style-name="ce12">
            <text:p><text:s/>37,682,460<text:s/></text:p>
          </table:table-cell>
          <table:table-cell table:style-name="ce12"/>
          <table:table-cell office:value-type="float" office:value="17579" table:style-name="ce14">
            <text:p><text:s/>17,579<text:s/></text:p>
          </table:table-cell>
          <table:table-cell office:value-type="float" office:value="35122043" table:style-name="ce14">
            <text:p><text:s/>35,122,043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29618960" table:style-name="ce14">
            <text:p><text:s/>29,618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2616" table:style-name="ce12">
            <text:p><text:s/>22,6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29833" table:style-name="ce14">
            <text:p><text:s/>29,8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6660" table:style-name="ce12">
            <text:p><text:s/>16,660<text:s/></text:p>
          </table:table-cell>
          <table:table-cell office:value-type="float" office:value="37237707" table:style-name="ce12">
            <text:p><text:s/>37,237,707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39022277" table:style-name="ce12">
            <text:p><text:s/>39,022,277<text:s/></text:p>
          </table:table-cell>
          <table:table-cell table:style-name="ce12"/>
          <table:table-cell office:value-type="float" office:value="15521" table:style-name="ce14">
            <text:p><text:s/>15,521<text:s/></text:p>
          </table:table-cell>
          <table:table-cell office:value-type="float" office:value="37152291" table:style-name="ce14">
            <text:p><text:s/>37,152,291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39542155" table:style-name="ce14">
            <text:p><text:s/>39,542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1738653" table:style-name="ce12">
            <text:p><text:s/>1,738,653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8136493" table:style-name="ce12">
            <text:p><text:s/>8,136,493<text:s/></text:p>
          </table:table-cell>
          <table:table-cell table:style-name="ce12"/>
          <table:table-cell office:value-type="float" office:value="1102" table:style-name="ce14">
            <text:p><text:s/>1,102<text:s/></text:p>
          </table:table-cell>
          <table:table-cell office:value-type="float" office:value="1745660" table:style-name="ce14">
            <text:p><text:s/>1,745,66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7658260" table:style-name="ce14">
            <text:p><text:s/>7,658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896" table:style-name="ce12">
            <text:p><text:s/>5,896<text:s/></text:p>
          </table:table-cell>
          <table:table-cell office:value-type="float" office:value="8218003" table:style-name="ce12">
            <text:p><text:s/>8,218,00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225451" table:style-name="ce12">
            <text:p><text:s/>3,225,451<text:s/></text:p>
          </table:table-cell>
          <table:table-cell table:style-name="ce12"/>
          <table:table-cell office:value-type="float" office:value="5023" table:style-name="ce14">
            <text:p><text:s/>5,023<text:s/></text:p>
          </table:table-cell>
          <table:table-cell office:value-type="float" office:value="7244273" table:style-name="ce14">
            <text:p><text:s/>7,244,27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566753" table:style-name="ce14">
            <text:p><text:s/>2,566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3029" table:style-name="ce12">
            <text:p><text:s/>13,029<text:s/></text:p>
          </table:table-cell>
          <table:table-cell office:value-type="float" office:value="30146239" table:style-name="ce12">
            <text:p><text:s/>30,146,239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1182798" table:style-name="ce12">
            <text:p><text:s/>21,182,798<text:s/></text:p>
          </table:table-cell>
          <table:table-cell table:style-name="ce12"/>
          <table:table-cell office:value-type="float" office:value="12096" table:style-name="ce14">
            <text:p><text:s/>12,096<text:s/></text:p>
          </table:table-cell>
          <table:table-cell office:value-type="float" office:value="30761663" table:style-name="ce14">
            <text:p><text:s/>30,761,663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22460144" table:style-name="ce14">
            <text:p><text:s/>22,460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520" table:style-name="ce12">
            <text:p><text:s/>11,520<text:s/></text:p>
          </table:table-cell>
          <table:table-cell office:value-type="float" office:value="29539257" table:style-name="ce12">
            <text:p><text:s/>29,539,257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21867816" table:style-name="ce12">
            <text:p><text:s/>21,867,816<text:s/></text:p>
          </table:table-cell>
          <table:table-cell table:style-name="ce12"/>
          <table:table-cell office:value-type="float" office:value="12154" table:style-name="ce14">
            <text:p><text:s/>12,154<text:s/></text:p>
          </table:table-cell>
          <table:table-cell office:value-type="float" office:value="27997772" table:style-name="ce14">
            <text:p><text:s/>27,997,772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25121545" table:style-name="ce14">
            <text:p><text:s/>25,121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501" table:style-name="ce12">
            <text:p><text:s/>3,501<text:s/></text:p>
          </table:table-cell>
          <table:table-cell office:value-type="float" office:value="4520215" table:style-name="ce12">
            <text:p><text:s/>4,520,2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27148" table:style-name="ce12">
            <text:p><text:s/>2,627,148<text:s/></text:p>
          </table:table-cell>
          <table:table-cell table:style-name="ce12"/>
          <table:table-cell office:value-type="float" office:value="2811" table:style-name="ce14">
            <text:p><text:s/>2,811<text:s/></text:p>
          </table:table-cell>
          <table:table-cell office:value-type="float" office:value="3705353" table:style-name="ce14">
            <text:p><text:s/>3,705,35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78135" table:style-name="ce14">
            <text:p><text:s/>2,978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370" table:style-name="ce12">
            <text:p><text:s/>24,370<text:s/></text:p>
          </table:table-cell>
          <table:table-cell office:value-type="float" office:value="57110287" table:style-name="ce12">
            <text:p><text:s/>57,110,287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25980042" table:style-name="ce12">
            <text:p><text:s/>25,980,042<text:s/></text:p>
          </table:table-cell>
          <table:table-cell table:style-name="ce12"/>
          <table:table-cell office:value-type="float" office:value="19416" table:style-name="ce14">
            <text:p><text:s/>19,416<text:s/></text:p>
          </table:table-cell>
          <table:table-cell office:value-type="float" office:value="51417925" table:style-name="ce14">
            <text:p><text:s/>51,417,925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3269978" table:style-name="ce14">
            <text:p><text:s/>23,269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5451499" table:style-name="ce12">
            <text:p><text:s/>5,451,4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19" table:style-name="ce14">
            <text:p><text:s/>1,919<text:s/></text:p>
          </table:table-cell>
          <table:table-cell office:value-type="float" office:value="6246700" table:style-name="ce14">
            <text:p><text:s/>6,246,70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00090" table:style-name="ce14">
            <text:p><text:s/>2,400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613" table:style-name="ce12">
            <text:p><text:s/>4,613<text:s/></text:p>
          </table:table-cell>
          <table:table-cell office:value-type="float" office:value="8105200" table:style-name="ce12">
            <text:p><text:s/>8,105,20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914992" table:style-name="ce12">
            <text:p><text:s/>5,914,992<text:s/></text:p>
          </table:table-cell>
          <table:table-cell table:style-name="ce12"/>
          <table:table-cell office:value-type="float" office:value="3650" table:style-name="ce14">
            <text:p><text:s/>3,650<text:s/></text:p>
          </table:table-cell>
          <table:table-cell office:value-type="float" office:value="6242992" table:style-name="ce14">
            <text:p><text:s/>6,242,99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174515" table:style-name="ce14">
            <text:p><text:s/>6,174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3134" table:style-name="ce12">
            <text:p><text:s/>13,134<text:s/></text:p>
          </table:table-cell>
          <table:table-cell office:value-type="float" office:value="27509959" table:style-name="ce12">
            <text:p><text:s/>27,509,959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6114518" table:style-name="ce12">
            <text:p><text:s/>16,114,518<text:s/></text:p>
          </table:table-cell>
          <table:table-cell table:style-name="ce12"/>
          <table:table-cell office:value-type="float" office:value="12705" table:style-name="ce14">
            <text:p><text:s/>12,705<text:s/></text:p>
          </table:table-cell>
          <table:table-cell office:value-type="float" office:value="30113816" table:style-name="ce14">
            <text:p><text:s/>30,113,816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0483561" table:style-name="ce14">
            <text:p><text:s/>20,483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0085" table:style-name="ce12">
            <text:p><text:s/>40,085<text:s/></text:p>
          </table:table-cell>
          <table:table-cell office:value-type="float" office:value="99739961" table:style-name="ce12">
            <text:p><text:s/>99,739,961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38634202" table:style-name="ce12">
            <text:p><text:s/>38,634,202<text:s/></text:p>
          </table:table-cell>
          <table:table-cell table:style-name="ce12"/>
          <table:table-cell office:value-type="float" office:value="34991" table:style-name="ce14">
            <text:p><text:s/>34,991<text:s/></text:p>
          </table:table-cell>
          <table:table-cell office:value-type="float" office:value="91152807" table:style-name="ce14">
            <text:p><text:s/>91,152,807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38280757" table:style-name="ce14">
            <text:p><text:s/>38,280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5869" table:style-name="ce12">
            <text:p><text:s/>75,869<text:s/></text:p>
          </table:table-cell>
          <table:table-cell office:value-type="float" office:value="193041786" table:style-name="ce12">
            <text:p><text:s/>193,041,786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80606378" table:style-name="ce12">
            <text:p><text:s/>80,606,378<text:s/></text:p>
          </table:table-cell>
          <table:table-cell table:style-name="ce12"/>
          <table:table-cell office:value-type="float" office:value="65405" table:style-name="ce14">
            <text:p><text:s/>65,405<text:s/></text:p>
          </table:table-cell>
          <table:table-cell office:value-type="float" office:value="188188184" table:style-name="ce14">
            <text:p><text:s/>188,188,184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68471186" table:style-name="ce14">
            <text:p><text:s/>68,471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211" table:style-name="ce12">
            <text:p><text:s/>24,211<text:s/></text:p>
          </table:table-cell>
          <table:table-cell office:value-type="float" office:value="65272406" table:style-name="ce12">
            <text:p><text:s/>65,272,406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3573353" table:style-name="ce12">
            <text:p><text:s/>23,573,353<text:s/></text:p>
          </table:table-cell>
          <table:table-cell table:style-name="ce12"/>
          <table:table-cell office:value-type="float" office:value="20667" table:style-name="ce14">
            <text:p><text:s/>20,667<text:s/></text:p>
          </table:table-cell>
          <table:table-cell office:value-type="float" office:value="59158755" table:style-name="ce14">
            <text:p><text:s/>59,158,755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9644889" table:style-name="ce14">
            <text:p><text:s/>29,644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3971" table:style-name="ce12">
            <text:p><text:s/>13,971<text:s/></text:p>
          </table:table-cell>
          <table:table-cell office:value-type="float" office:value="28996764" table:style-name="ce12">
            <text:p><text:s/>28,996,764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3560849" table:style-name="ce12">
            <text:p><text:s/>13,560,849<text:s/></text:p>
          </table:table-cell>
          <table:table-cell table:style-name="ce12"/>
          <table:table-cell office:value-type="float" office:value="13750" table:style-name="ce14">
            <text:p><text:s/>13,750<text:s/></text:p>
          </table:table-cell>
          <table:table-cell office:value-type="float" office:value="30519176" table:style-name="ce14">
            <text:p><text:s/>30,519,176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3795222" table:style-name="ce14">
            <text:p><text:s/>13,795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7196" table:style-name="ce12">
            <text:p><text:s/>47,196<text:s/></text:p>
          </table:table-cell>
          <table:table-cell office:value-type="float" office:value="133374044" table:style-name="ce12">
            <text:p><text:s/>133,374,044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111696397" table:style-name="ce12">
            <text:p><text:s/>111,696,397<text:s/></text:p>
          </table:table-cell>
          <table:table-cell table:style-name="ce12"/>
          <table:table-cell office:value-type="float" office:value="42107" table:style-name="ce14">
            <text:p><text:s/>42,107<text:s/></text:p>
          </table:table-cell>
          <table:table-cell office:value-type="float" office:value="130748189" table:style-name="ce14">
            <text:p><text:s/>130,748,189<text:s/>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86964361" table:style-name="ce14">
            <text:p><text:s/>86,964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764" table:style-name="ce12">
            <text:p><text:s/>12,764<text:s/></text:p>
          </table:table-cell>
          <table:table-cell office:value-type="float" office:value="22860417" table:style-name="ce12">
            <text:p><text:s/>22,860,41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032493" table:style-name="ce12">
            <text:p><text:s/>12,032,493<text:s/></text:p>
          </table:table-cell>
          <table:table-cell table:style-name="ce12"/>
          <table:table-cell office:value-type="float" office:value="12036" table:style-name="ce14">
            <text:p><text:s/>12,036<text:s/></text:p>
          </table:table-cell>
          <table:table-cell office:value-type="float" office:value="21832697" table:style-name="ce14">
            <text:p><text:s/>21,832,69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2477041" table:style-name="ce14">
            <text:p><text:s/>12,477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989" table:style-name="ce12">
            <text:p><text:s/>10,989<text:s/></text:p>
          </table:table-cell>
          <table:table-cell office:value-type="float" office:value="32931350" table:style-name="ce12">
            <text:p><text:s/>32,931,35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777726" table:style-name="ce12">
            <text:p><text:s/>8,777,726<text:s/></text:p>
          </table:table-cell>
          <table:table-cell table:style-name="ce12"/>
          <table:table-cell office:value-type="float" office:value="11271" table:style-name="ce14">
            <text:p><text:s/>11,271<text:s/></text:p>
          </table:table-cell>
          <table:table-cell office:value-type="float" office:value="33618276" table:style-name="ce14">
            <text:p><text:s/>33,618,27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359302" table:style-name="ce14">
            <text:p><text:s/>10,359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400" table:style-name="ce12">
            <text:p><text:s/>8,400<text:s/></text:p>
          </table:table-cell>
          <table:table-cell office:value-type="float" office:value="20084426" table:style-name="ce12">
            <text:p><text:s/>20,084,42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098660" table:style-name="ce12">
            <text:p><text:s/>4,098,660<text:s/></text:p>
          </table:table-cell>
          <table:table-cell table:style-name="ce12"/>
          <table:table-cell office:value-type="float" office:value="7561" table:style-name="ce14">
            <text:p><text:s/>7,561<text:s/></text:p>
          </table:table-cell>
          <table:table-cell office:value-type="float" office:value="16673337" table:style-name="ce14">
            <text:p><text:s/>16,673,33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504934" table:style-name="ce14">
            <text:p><text:s/>4,504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221" table:style-name="ce12">
            <text:p><text:s/>6,221<text:s/></text:p>
          </table:table-cell>
          <table:table-cell office:value-type="float" office:value="16152915" table:style-name="ce12">
            <text:p><text:s/>16,152,91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500627" table:style-name="ce12">
            <text:p><text:s/>2,500,627<text:s/></text:p>
          </table:table-cell>
          <table:table-cell table:style-name="ce12"/>
          <table:table-cell office:value-type="float" office:value="5125" table:style-name="ce14">
            <text:p><text:s/>5,125<text:s/></text:p>
          </table:table-cell>
          <table:table-cell office:value-type="float" office:value="12872108" table:style-name="ce14">
            <text:p><text:s/>12,872,10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84615" table:style-name="ce14">
            <text:p><text:s/>2,284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55" table:style-name="ce12">
            <text:p><text:s/>1,855<text:s/></text:p>
          </table:table-cell>
          <table:table-cell office:value-type="float" office:value="2398804" table:style-name="ce12">
            <text:p><text:s/>2,398,804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1880928" table:style-name="ce12">
            <text:p><text:s/>11,880,928<text:s/></text:p>
          </table:table-cell>
          <table:table-cell table:style-name="ce12"/>
          <table:table-cell office:value-type="float" office:value="1677" table:style-name="ce14">
            <text:p><text:s/>1,677<text:s/></text:p>
          </table:table-cell>
          <table:table-cell office:value-type="float" office:value="2140977" table:style-name="ce14">
            <text:p><text:s/>2,140,977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2454997" table:style-name="ce14">
            <text:p><text:s/>12,454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761" table:style-name="ce12">
            <text:p><text:s/>12,761<text:s/></text:p>
          </table:table-cell>
          <table:table-cell office:value-type="float" office:value="19683566" table:style-name="ce12">
            <text:p><text:s/>19,683,566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5739072" table:style-name="ce12">
            <text:p><text:s/>5,739,072<text:s/></text:p>
          </table:table-cell>
          <table:table-cell table:style-name="ce12"/>
          <table:table-cell office:value-type="float" office:value="11512" table:style-name="ce14">
            <text:p><text:s/>11,512<text:s/></text:p>
          </table:table-cell>
          <table:table-cell office:value-type="float" office:value="19631767" table:style-name="ce14">
            <text:p><text:s/>19,631,767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5203885" table:style-name="ce14">
            <text:p><text:s/>5,203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733" table:style-name="ce12">
            <text:p><text:s/>3,733<text:s/></text:p>
          </table:table-cell>
          <table:table-cell office:value-type="float" office:value="4815877" table:style-name="ce12">
            <text:p><text:s/>4,815,87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403429" table:style-name="ce12">
            <text:p><text:s/>3,403,429<text:s/></text:p>
          </table:table-cell>
          <table:table-cell table:style-name="ce12"/>
          <table:table-cell office:value-type="float" office:value="2939" table:style-name="ce14">
            <text:p><text:s/>2,939<text:s/></text:p>
          </table:table-cell>
          <table:table-cell office:value-type="float" office:value="4260339" table:style-name="ce14">
            <text:p><text:s/>4,260,3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54433" table:style-name="ce14">
            <text:p><text:s/>1,354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165" table:style-name="ce12">
            <text:p><text:s/>3,165<text:s/></text:p>
          </table:table-cell>
          <table:table-cell office:value-type="float" office:value="4931216" table:style-name="ce12">
            <text:p><text:s/>4,931,21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85973" table:style-name="ce12">
            <text:p><text:s/>885,973<text:s/></text:p>
          </table:table-cell>
          <table:table-cell table:style-name="ce12"/>
          <table:table-cell office:value-type="float" office:value="2446" table:style-name="ce14">
            <text:p><text:s/>2,446<text:s/></text:p>
          </table:table-cell>
          <table:table-cell office:value-type="float" office:value="3783136" table:style-name="ce14">
            <text:p><text:s/>3,783,13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69230" table:style-name="ce14">
            <text:p><text:s/>469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2" table:style-name="ce14">
            <text:p><text:s/>2,742<text:s/></text:p>
          </table:table-cell>
          <table:table-cell office:value-type="float" office:value="5845881" table:style-name="ce14">
            <text:p><text:s/>5,845,88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61088" table:style-name="ce14">
            <text:p><text:s/>561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631508" table:style-name="ce12">
            <text:p><text:s/>631,50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56124" table:style-name="ce12">
            <text:p><text:s/>1,756,124<text:s/></text:p>
          </table:table-cell>
          <table:table-cell table:style-name="ce12"/>
          <table:table-cell office:value-type="float" office:value="569" table:style-name="ce14">
            <text:p><text:s/>569<text:s/></text:p>
          </table:table-cell>
          <table:table-cell office:value-type="float" office:value="839211" table:style-name="ce14">
            <text:p><text:s/>839,21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74549" table:style-name="ce14">
            <text:p><text:s/>2,774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76799" table:style-name="ce12">
            <text:p><text:s/>176,79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826798" table:style-name="ce12">
            <text:p><text:s/>3,826,798<text:s/></text:p>
          </table:table-cell>
          <table:table-cell table:style-name="ce12"/>
          <table:table-cell office:value-type="float" office:value="70" table:style-name="ce14">
            <text:p><text:s/>70<text:s/></text:p>
          </table:table-cell>
          <table:table-cell office:value-type="float" office:value="212388" table:style-name="ce14">
            <text:p><text:s/>212,38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924949" table:style-name="ce14">
            <text:p><text:s/>2,924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2416" table:style-name="ce12">
            <text:p><text:s/>22,416<text:s/></text:p>
          </table:table-cell>
          <table:table-cell office:value-type="float" office:value="53667919" table:style-name="ce12">
            <text:p><text:s/>53,667,919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1072803" table:style-name="ce12">
            <text:p><text:s/>21,072,803<text:s/></text:p>
          </table:table-cell>
          <table:table-cell table:style-name="ce12"/>
          <table:table-cell office:value-type="float" office:value="23193" table:style-name="ce14">
            <text:p><text:s/>23,193<text:s/></text:p>
          </table:table-cell>
          <table:table-cell office:value-type="float" office:value="59647613" table:style-name="ce14">
            <text:p><text:s/>59,647,613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9733141" table:style-name="ce14">
            <text:p><text:s/>29,733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702" table:style-name="ce12">
            <text:p><text:s/>4,702<text:s/></text:p>
          </table:table-cell>
          <table:table-cell office:value-type="float" office:value="5893840" table:style-name="ce12">
            <text:p><text:s/>5,893,84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942096" table:style-name="ce12">
            <text:p><text:s/>3,942,096<text:s/></text:p>
          </table:table-cell>
          <table:table-cell table:style-name="ce12"/>
          <table:table-cell office:value-type="float" office:value="4500" table:style-name="ce14">
            <text:p><text:s/>4,500<text:s/></text:p>
          </table:table-cell>
          <table:table-cell office:value-type="float" office:value="5927616" table:style-name="ce14">
            <text:p><text:s/>5,927,61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94020" table:style-name="ce14">
            <text:p><text:s/>5,094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621" table:style-name="ce12">
            <text:p><text:s/>14,621<text:s/></text:p>
          </table:table-cell>
          <table:table-cell office:value-type="float" office:value="26875362" table:style-name="ce12">
            <text:p><text:s/>26,875,362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5058410" table:style-name="ce12">
            <text:p><text:s/>15,058,410<text:s/></text:p>
          </table:table-cell>
          <table:table-cell table:style-name="ce12"/>
          <table:table-cell office:value-type="float" office:value="12600" table:style-name="ce14">
            <text:p><text:s/>12,600<text:s/></text:p>
          </table:table-cell>
          <table:table-cell office:value-type="float" office:value="24056022" table:style-name="ce14">
            <text:p><text:s/>24,056,022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0768273" table:style-name="ce14">
            <text:p><text:s/>10,768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1348212" table:style-name="ce12">
            <text:p><text:s/>1,348,21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389921" table:style-name="ce12">
            <text:p><text:s/>7,389,921<text:s/></text:p>
          </table:table-cell>
          <table:table-cell table:style-name="ce12"/>
          <table:table-cell office:value-type="float" office:value="620" table:style-name="ce14">
            <text:p><text:s/>620<text:s/></text:p>
          </table:table-cell>
          <table:table-cell office:value-type="float" office:value="1333489" table:style-name="ce14">
            <text:p><text:s/>1,333,48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894157" table:style-name="ce14">
            <text:p><text:s/>7,894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451" table:style-name="ce12">
            <text:p><text:s/>7,451<text:s/></text:p>
          </table:table-cell>
          <table:table-cell office:value-type="float" office:value="18941862" table:style-name="ce12">
            <text:p><text:s/>18,941,862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7763827" table:style-name="ce12">
            <text:p><text:s/>7,763,827<text:s/></text:p>
          </table:table-cell>
          <table:table-cell table:style-name="ce12"/>
          <table:table-cell office:value-type="float" office:value="6306" table:style-name="ce14">
            <text:p><text:s/>6,306<text:s/></text:p>
          </table:table-cell>
          <table:table-cell office:value-type="float" office:value="15792706" table:style-name="ce14">
            <text:p><text:s/>15,792,706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464127" table:style-name="ce14">
            <text:p><text:s/>7,464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1943683" table:style-name="ce14">
            <text:p><text:s/>1,943,68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631172" table:style-name="ce14">
            <text:p><text:s/>4,631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835" table:style-name="ce12">
            <text:p><text:s/>7,835<text:s/></text:p>
          </table:table-cell>
          <table:table-cell office:value-type="float" office:value="14877251" table:style-name="ce12">
            <text:p><text:s/>14,877,251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7926426" table:style-name="ce12">
            <text:p><text:s/>7,926,426<text:s/></text:p>
          </table:table-cell>
          <table:table-cell table:style-name="ce12"/>
          <table:table-cell office:value-type="float" office:value="8312" table:style-name="ce14">
            <text:p><text:s/>8,312<text:s/></text:p>
          </table:table-cell>
          <table:table-cell office:value-type="float" office:value="17196039" table:style-name="ce14">
            <text:p><text:s/>17,196,039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9579767" table:style-name="ce14">
            <text:p><text:s/>9,579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1970113" table:style-name="ce12">
            <text:p><text:s/>1,970,11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139509" table:style-name="ce12">
            <text:p><text:s/>6,139,509<text:s/></text:p>
          </table:table-cell>
          <table:table-cell table:style-name="ce12"/>
          <table:table-cell office:value-type="float" office:value="708" table:style-name="ce14">
            <text:p><text:s/>708<text:s/></text:p>
          </table:table-cell>
          <table:table-cell office:value-type="float" office:value="1348843" table:style-name="ce14">
            <text:p><text:s/>1,348,84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678363" table:style-name="ce14">
            <text:p><text:s/>6,678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115" table:style-name="ce12">
            <text:p><text:s/>9,115<text:s/></text:p>
          </table:table-cell>
          <table:table-cell office:value-type="float" office:value="15753551" table:style-name="ce12">
            <text:p><text:s/>15,753,55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325032" table:style-name="ce12">
            <text:p><text:s/>1,325,032<text:s/></text:p>
          </table:table-cell>
          <table:table-cell table:style-name="ce12"/>
          <table:table-cell office:value-type="float" office:value="7872" table:style-name="ce14">
            <text:p><text:s/>7,872<text:s/></text:p>
          </table:table-cell>
          <table:table-cell office:value-type="float" office:value="13761933" table:style-name="ce14">
            <text:p><text:s/>13,761,93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248050" table:style-name="ce14">
            <text:p><text:s/>2,248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444" table:style-name="ce12">
            <text:p><text:s/>5,444<text:s/></text:p>
          </table:table-cell>
          <table:table-cell office:value-type="float" office:value="4415089" table:style-name="ce12">
            <text:p><text:s/>4,415,08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831629" table:style-name="ce12">
            <text:p><text:s/>5,831,629<text:s/></text:p>
          </table:table-cell>
          <table:table-cell table:style-name="ce12"/>
          <table:table-cell office:value-type="float" office:value="3541" table:style-name="ce14">
            <text:p><text:s/>3,541<text:s/></text:p>
          </table:table-cell>
          <table:table-cell office:value-type="float" office:value="3340203" table:style-name="ce14">
            <text:p><text:s/>3,340,20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764021" table:style-name="ce14">
            <text:p><text:s/>6,764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003" table:style-name="ce12">
            <text:p><text:s/>4,003<text:s/></text:p>
          </table:table-cell>
          <table:table-cell office:value-type="float" office:value="4224025" table:style-name="ce12">
            <text:p><text:s/>4,224,02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664297" table:style-name="ce12">
            <text:p><text:s/>3,664,297<text:s/></text:p>
          </table:table-cell>
          <table:table-cell table:style-name="ce12"/>
          <table:table-cell office:value-type="float" office:value="2798" table:style-name="ce14">
            <text:p><text:s/>2,798<text:s/></text:p>
          </table:table-cell>
          <table:table-cell office:value-type="float" office:value="3283764" table:style-name="ce14">
            <text:p><text:s/>3,283,76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816872" table:style-name="ce14">
            <text:p><text:s/>3,816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17" table:style-name="ce12">
            <text:p><text:s/>1,817<text:s/></text:p>
          </table:table-cell>
          <table:table-cell office:value-type="float" office:value="2968389" table:style-name="ce12">
            <text:p><text:s/>2,968,38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123040" table:style-name="ce12">
            <text:p><text:s/>4,123,040<text:s/></text:p>
          </table:table-cell>
          <table:table-cell table:style-name="ce12"/>
          <table:table-cell office:value-type="float" office:value="1472" table:style-name="ce14">
            <text:p><text:s/>1,472<text:s/></text:p>
          </table:table-cell>
          <table:table-cell office:value-type="float" office:value="2369648" table:style-name="ce14">
            <text:p><text:s/>2,369,64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266261" table:style-name="ce14">
            <text:p><text:s/>3,266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457" table:style-name="ce12">
            <text:p><text:s/>4,457<text:s/></text:p>
          </table:table-cell>
          <table:table-cell office:value-type="float" office:value="2902101" table:style-name="ce12">
            <text:p><text:s/>2,902,101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818362" table:style-name="ce12">
            <text:p><text:s/>6,818,362<text:s/></text:p>
          </table:table-cell>
          <table:table-cell table:style-name="ce12"/>
          <table:table-cell office:value-type="float" office:value="3186" table:style-name="ce14">
            <text:p><text:s/>3,186<text:s/></text:p>
          </table:table-cell>
          <table:table-cell office:value-type="float" office:value="2329725" table:style-name="ce14">
            <text:p><text:s/>2,329,725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201088" table:style-name="ce14">
            <text:p><text:s/>6,201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6055" table:style-name="ce12">
            <text:p><text:s/>36,05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484230" table:style-name="ce12">
            <text:p><text:s/>6,484,230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30281" table:style-name="ce14">
            <text:p><text:s/>30,28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515682" table:style-name="ce14">
            <text:p><text:s/>7,515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124" table:style-name="ce12">
            <text:p><text:s/>2,124<text:s/></text:p>
          </table:table-cell>
          <table:table-cell office:value-type="float" office:value="2504597" table:style-name="ce12">
            <text:p><text:s/>2,504,59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88422" table:style-name="ce12">
            <text:p><text:s/>488,422<text:s/></text:p>
          </table:table-cell>
          <table:table-cell table:style-name="ce12"/>
          <table:table-cell office:value-type="float" office:value="1735" table:style-name="ce14">
            <text:p><text:s/>1,735<text:s/></text:p>
          </table:table-cell>
          <table:table-cell office:value-type="float" office:value="1929904" table:style-name="ce14">
            <text:p><text:s/>1,929,90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31205" table:style-name="ce14">
            <text:p><text:s/>431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482" table:style-name="ce12">
            <text:p><text:s/>7,482<text:s/></text:p>
          </table:table-cell>
          <table:table-cell office:value-type="float" office:value="11124337" table:style-name="ce12">
            <text:p><text:s/>11,124,33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948019" table:style-name="ce12">
            <text:p><text:s/>4,948,019<text:s/></text:p>
          </table:table-cell>
          <table:table-cell table:style-name="ce12"/>
          <table:table-cell office:value-type="float" office:value="6354" table:style-name="ce14">
            <text:p><text:s/>6,354<text:s/></text:p>
          </table:table-cell>
          <table:table-cell office:value-type="float" office:value="8960328" table:style-name="ce14">
            <text:p><text:s/>8,960,32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461075" table:style-name="ce14">
            <text:p><text:s/>3,461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356" table:style-name="ce12">
            <text:p><text:s/>4,356<text:s/></text:p>
          </table:table-cell>
          <table:table-cell office:value-type="float" office:value="4982852" table:style-name="ce12">
            <text:p><text:s/>4,982,85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9590" table:style-name="ce12">
            <text:p><text:s/>679,590<text:s/></text:p>
          </table:table-cell>
          <table:table-cell table:style-name="ce12"/>
          <table:table-cell office:value-type="float" office:value="3674" table:style-name="ce14">
            <text:p><text:s/>3,674<text:s/></text:p>
          </table:table-cell>
          <table:table-cell office:value-type="float" office:value="5768613" table:style-name="ce14">
            <text:p><text:s/>5,768,6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3128" table:style-name="ce14">
            <text:p><text:s/>443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324465" table:style-name="ce12">
            <text:p><text:s/>324,465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848337" table:style-name="ce12">
            <text:p><text:s/>6,848,337<text:s/></text:p>
          </table:table-cell>
          <table:table-cell table:style-name="ce12"/>
          <table:table-cell office:value-type="float" office:value="383" table:style-name="ce14">
            <text:p><text:s/>383<text:s/></text:p>
          </table:table-cell>
          <table:table-cell office:value-type="float" office:value="253256" table:style-name="ce14">
            <text:p><text:s/>253,25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983243" table:style-name="ce14">
            <text:p><text:s/>4,983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96" table:style-name="ce12">
            <text:p><text:s/>3,396<text:s/></text:p>
          </table:table-cell>
          <table:table-cell office:value-type="float" office:value="6245050" table:style-name="ce12">
            <text:p><text:s/>6,245,0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73" table:style-name="ce14">
            <text:p><text:s/>2,973<text:s/></text:p>
          </table:table-cell>
          <table:table-cell office:value-type="float" office:value="7624437" table:style-name="ce14">
            <text:p><text:s/>7,624,4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732" table:style-name="ce12">
            <text:p><text:s/>4,732<text:s/></text:p>
          </table:table-cell>
          <table:table-cell office:value-type="float" office:value="4853385" table:style-name="ce12">
            <text:p><text:s/>4,853,385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684705" table:style-name="ce12">
            <text:p><text:s/>6,684,705<text:s/></text:p>
          </table:table-cell>
          <table:table-cell table:style-name="ce12"/>
          <table:table-cell office:value-type="float" office:value="4265" table:style-name="ce14">
            <text:p><text:s/>4,265<text:s/></text:p>
          </table:table-cell>
          <table:table-cell office:value-type="float" office:value="4690979" table:style-name="ce14">
            <text:p><text:s/>4,690,979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740056" table:style-name="ce14">
            <text:p><text:s/>7,740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842880" table:style-name="ce12">
            <text:p><text:s/>842,88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493110" table:style-name="ce12">
            <text:p><text:s/>5,493,110<text:s/></text:p>
          </table:table-cell>
          <table:table-cell table:style-name="ce12"/>
          <table:table-cell office:value-type="float" office:value="150" table:style-name="ce14">
            <text:p><text:s/>150<text:s/></text:p>
          </table:table-cell>
          <table:table-cell office:value-type="float" office:value="242091" table:style-name="ce14">
            <text:p><text:s/>242,09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406258" table:style-name="ce14">
            <text:p><text:s/>6,406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322268" table:style-name="ce12">
            <text:p><text:s/>322,268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9046520" table:style-name="ce12">
            <text:p><text:s/>9,046,520<text:s/></text:p>
          </table:table-cell>
          <table:table-cell table:style-name="ce12"/>
          <table:table-cell office:value-type="float" office:value="115" table:style-name="ce14">
            <text:p><text:s/>115<text:s/></text:p>
          </table:table-cell>
          <table:table-cell office:value-type="float" office:value="260042" table:style-name="ce14">
            <text:p><text:s/>260,04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0350191" table:style-name="ce14">
            <text:p><text:s/>10,350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1374261" table:style-name="ce12">
            <text:p><text:s/>1,374,261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771976" table:style-name="ce12">
            <text:p><text:s/>6,771,976<text:s/></text:p>
          </table:table-cell>
          <table:table-cell table:style-name="ce12"/>
          <table:table-cell office:value-type="float" office:value="411" table:style-name="ce14">
            <text:p><text:s/>411<text:s/></text:p>
          </table:table-cell>
          <table:table-cell office:value-type="float" office:value="1214346" table:style-name="ce14">
            <text:p><text:s/>1,214,346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274435" table:style-name="ce14">
            <text:p><text:s/>7,274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739" table:style-name="ce12">
            <text:p><text:s/>3,739<text:s/></text:p>
          </table:table-cell>
          <table:table-cell office:value-type="float" office:value="4505885" table:style-name="ce12">
            <text:p><text:s/>4,505,88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304754" table:style-name="ce12">
            <text:p><text:s/>3,304,754<text:s/></text:p>
          </table:table-cell>
          <table:table-cell table:style-name="ce12"/>
          <table:table-cell office:value-type="float" office:value="3006" table:style-name="ce14">
            <text:p><text:s/>3,006<text:s/></text:p>
          </table:table-cell>
          <table:table-cell office:value-type="float" office:value="4116210" table:style-name="ce14">
            <text:p><text:s/>4,116,21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502893" table:style-name="ce14">
            <text:p><text:s/>3,502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376926" table:style-name="ce12">
            <text:p><text:s/>376,92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00353" table:style-name="ce12">
            <text:p><text:s/>6,500,353<text:s/></text:p>
          </table:table-cell>
          <table:table-cell table:style-name="ce12"/>
          <table:table-cell office:value-type="float" office:value="450" table:style-name="ce14">
            <text:p><text:s/>450<text:s/></text:p>
          </table:table-cell>
          <table:table-cell office:value-type="float" office:value="444496" table:style-name="ce14">
            <text:p><text:s/>444,49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108014" table:style-name="ce14">
            <text:p><text:s/>8,108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527" table:style-name="ce12">
            <text:p><text:s/>15,527<text:s/></text:p>
          </table:table-cell>
          <table:table-cell office:value-type="float" office:value="25080589" table:style-name="ce12">
            <text:p><text:s/>25,080,589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17310501" table:style-name="ce12">
            <text:p><text:s/>17,310,501<text:s/></text:p>
          </table:table-cell>
          <table:table-cell table:style-name="ce12"/>
          <table:table-cell office:value-type="float" office:value="13261" table:style-name="ce14">
            <text:p><text:s/>13,261<text:s/></text:p>
          </table:table-cell>
          <table:table-cell office:value-type="float" office:value="24369373" table:style-name="ce14">
            <text:p><text:s/>24,369,373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5240461" table:style-name="ce14">
            <text:p><text:s/>15,240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1374784" table:style-name="ce12">
            <text:p><text:s/>1,374,784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9173866" table:style-name="ce12">
            <text:p><text:s/>9,173,866<text:s/></text:p>
          </table:table-cell>
          <table:table-cell table:style-name="ce12"/>
          <table:table-cell office:value-type="float" office:value="699" table:style-name="ce14">
            <text:p><text:s/>699<text:s/></text:p>
          </table:table-cell>
          <table:table-cell office:value-type="float" office:value="1300710" table:style-name="ce14">
            <text:p><text:s/>1,300,710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9311174" table:style-name="ce14">
            <text:p><text:s/>9,311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929" table:style-name="ce12">
            <text:p><text:s/>3,929<text:s/></text:p>
          </table:table-cell>
          <table:table-cell office:value-type="float" office:value="5387304" table:style-name="ce12">
            <text:p><text:s/>5,387,30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617516" table:style-name="ce12">
            <text:p><text:s/>3,617,516<text:s/></text:p>
          </table:table-cell>
          <table:table-cell table:style-name="ce12"/>
          <table:table-cell office:value-type="float" office:value="3405" table:style-name="ce14">
            <text:p><text:s/>3,405<text:s/></text:p>
          </table:table-cell>
          <table:table-cell office:value-type="float" office:value="4999476" table:style-name="ce14">
            <text:p><text:s/>4,999,47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391599" table:style-name="ce14">
            <text:p><text:s/>4,391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201" table:style-name="ce12">
            <text:p><text:s/>5,201<text:s/></text:p>
          </table:table-cell>
          <table:table-cell office:value-type="float" office:value="8927265" table:style-name="ce12">
            <text:p><text:s/>8,927,26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769018" table:style-name="ce12">
            <text:p><text:s/>4,769,018<text:s/></text:p>
          </table:table-cell>
          <table:table-cell table:style-name="ce12"/>
          <table:table-cell office:value-type="float" office:value="4963" table:style-name="ce14">
            <text:p><text:s/>4,963<text:s/></text:p>
          </table:table-cell>
          <table:table-cell office:value-type="float" office:value="8979392" table:style-name="ce14">
            <text:p><text:s/>8,979,39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959614" table:style-name="ce14">
            <text:p><text:s/>3,959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916" table:style-name="ce12">
            <text:p><text:s/>8,916<text:s/></text:p>
          </table:table-cell>
          <table:table-cell office:value-type="float" office:value="16172042" table:style-name="ce12">
            <text:p><text:s/>16,172,042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29480403" table:style-name="ce12">
            <text:p><text:s/>29,480,403<text:s/></text:p>
          </table:table-cell>
          <table:table-cell table:style-name="ce12"/>
          <table:table-cell office:value-type="float" office:value="7663" table:style-name="ce14">
            <text:p><text:s/>7,663<text:s/></text:p>
          </table:table-cell>
          <table:table-cell office:value-type="float" office:value="13850795" table:style-name="ce14">
            <text:p><text:s/>13,850,795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38871052" table:style-name="ce14">
            <text:p><text:s/>38,871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533" table:style-name="ce12">
            <text:p><text:s/>7,533<text:s/></text:p>
          </table:table-cell>
          <table:table-cell office:value-type="float" office:value="9315095" table:style-name="ce12">
            <text:p><text:s/>9,315,0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07" table:style-name="ce14">
            <text:p><text:s/>6,107<text:s/></text:p>
          </table:table-cell>
          <table:table-cell office:value-type="float" office:value="6321887" table:style-name="ce14">
            <text:p><text:s/>6,321,8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075" table:style-name="ce12">
            <text:p><text:s/>4,075<text:s/></text:p>
          </table:table-cell>
          <table:table-cell office:value-type="float" office:value="5526137" table:style-name="ce12">
            <text:p><text:s/>5,526,13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06281" table:style-name="ce12">
            <text:p><text:s/>1,006,281<text:s/></text:p>
          </table:table-cell>
          <table:table-cell table:style-name="ce12"/>
          <table:table-cell office:value-type="float" office:value="3166" table:style-name="ce14">
            <text:p><text:s/>3,166<text:s/></text:p>
          </table:table-cell>
          <table:table-cell office:value-type="float" office:value="4146397" table:style-name="ce14">
            <text:p><text:s/>4,146,39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82705" table:style-name="ce14">
            <text:p><text:s/>982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921" table:style-name="ce12">
            <text:p><text:s/>4,921<text:s/></text:p>
          </table:table-cell>
          <table:table-cell office:value-type="float" office:value="5478439" table:style-name="ce12">
            <text:p><text:s/>5,478,43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45159" table:style-name="ce12">
            <text:p><text:s/>1,045,159<text:s/></text:p>
          </table:table-cell>
          <table:table-cell table:style-name="ce12"/>
          <table:table-cell office:value-type="float" office:value="3859" table:style-name="ce14">
            <text:p><text:s/>3,859<text:s/></text:p>
          </table:table-cell>
          <table:table-cell office:value-type="float" office:value="4747981" table:style-name="ce14">
            <text:p><text:s/>4,747,98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05582" table:style-name="ce14">
            <text:p><text:s/>705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44" table:style-name="ce12">
            <text:p><text:s/>1,744<text:s/></text:p>
          </table:table-cell>
          <table:table-cell office:value-type="float" office:value="3107786" table:style-name="ce12">
            <text:p><text:s/>3,107,78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59421" table:style-name="ce12">
            <text:p><text:s/>559,421<text:s/></text:p>
          </table:table-cell>
          <table:table-cell table:style-name="ce12"/>
          <table:table-cell office:value-type="float" office:value="1504" table:style-name="ce14">
            <text:p><text:s/>1,504<text:s/></text:p>
          </table:table-cell>
          <table:table-cell office:value-type="float" office:value="2872165" table:style-name="ce14">
            <text:p><text:s/>2,872,16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2505" table:style-name="ce14">
            <text:p><text:s/>142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758" table:style-name="ce12">
            <text:p><text:s/>3,758<text:s/></text:p>
          </table:table-cell>
          <table:table-cell office:value-type="float" office:value="2627906" table:style-name="ce12">
            <text:p><text:s/>2,627,90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380666" table:style-name="ce12">
            <text:p><text:s/>3,380,666<text:s/></text:p>
          </table:table-cell>
          <table:table-cell table:style-name="ce12"/>
          <table:table-cell office:value-type="float" office:value="2970" table:style-name="ce14">
            <text:p><text:s/>2,970<text:s/></text:p>
          </table:table-cell>
          <table:table-cell office:value-type="float" office:value="2243128" table:style-name="ce14">
            <text:p><text:s/>2,243,12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3682855" table:style-name="ce14">
            <text:p><text:s/>3,682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464" table:style-name="ce12">
            <text:p><text:s/>2,464<text:s/></text:p>
          </table:table-cell>
          <table:table-cell office:value-type="float" office:value="2308145" table:style-name="ce12">
            <text:p><text:s/>2,308,14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65116" table:style-name="ce12">
            <text:p><text:s/>1,865,116<text:s/></text:p>
          </table:table-cell>
          <table:table-cell table:style-name="ce12"/>
          <table:table-cell office:value-type="float" office:value="2036" table:style-name="ce14">
            <text:p><text:s/>2,036<text:s/></text:p>
          </table:table-cell>
          <table:table-cell office:value-type="float" office:value="1971988" table:style-name="ce14">
            <text:p><text:s/>1,971,98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58090" table:style-name="ce14">
            <text:p><text:s/>1,758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715657" table:style-name="ce12">
            <text:p><text:s/>715,65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595396" table:style-name="ce12">
            <text:p><text:s/>5,595,396<text:s/></text:p>
          </table:table-cell>
          <table:table-cell table:style-name="ce12"/>
          <table:table-cell office:value-type="float" office:value="463" table:style-name="ce14">
            <text:p><text:s/>463<text:s/></text:p>
          </table:table-cell>
          <table:table-cell office:value-type="float" office:value="919599" table:style-name="ce14">
            <text:p><text:s/>919,59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739978" table:style-name="ce14">
            <text:p><text:s/>5,739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430" table:style-name="ce12">
            <text:p><text:s/>2,430<text:s/></text:p>
          </table:table-cell>
          <table:table-cell office:value-type="float" office:value="3108374" table:style-name="ce12">
            <text:p><text:s/>3,108,3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2910" table:style-name="ce12">
            <text:p><text:s/>92,910<text:s/></text:p>
          </table:table-cell>
          <table:table-cell table:style-name="ce12"/>
          <table:table-cell office:value-type="float" office:value="2041" table:style-name="ce14">
            <text:p><text:s/>2,041<text:s/></text:p>
          </table:table-cell>
          <table:table-cell office:value-type="float" office:value="2920820" table:style-name="ce14">
            <text:p><text:s/>2,920,8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01" table:style-name="ce12">
            <text:p><text:s/>3,601<text:s/></text:p>
          </table:table-cell>
          <table:table-cell office:value-type="float" office:value="5175309" table:style-name="ce12">
            <text:p><text:s/>5,175,30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120546" table:style-name="ce12">
            <text:p><text:s/>2,120,546<text:s/></text:p>
          </table:table-cell>
          <table:table-cell table:style-name="ce12"/>
          <table:table-cell office:value-type="float" office:value="2996" table:style-name="ce14">
            <text:p><text:s/>2,996<text:s/></text:p>
          </table:table-cell>
          <table:table-cell office:value-type="float" office:value="4566853" table:style-name="ce14">
            <text:p><text:s/>4,566,85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371775" table:style-name="ce14">
            <text:p><text:s/>2,371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693" table:style-name="ce12">
            <text:p><text:s/>3,693<text:s/></text:p>
          </table:table-cell>
          <table:table-cell office:value-type="float" office:value="4554758" table:style-name="ce12">
            <text:p><text:s/>4,554,75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58978" table:style-name="ce12">
            <text:p><text:s/>358,978<text:s/></text:p>
          </table:table-cell>
          <table:table-cell table:style-name="ce12"/>
          <table:table-cell office:value-type="float" office:value="3535" table:style-name="ce14">
            <text:p><text:s/>3,535<text:s/></text:p>
          </table:table-cell>
          <table:table-cell office:value-type="float" office:value="3551117" table:style-name="ce14">
            <text:p><text:s/>3,551,1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77644" table:style-name="ce14">
            <text:p><text:s/>1,277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1808299" table:style-name="ce12">
            <text:p><text:s/>1,808,299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0629797" table:style-name="ce12">
            <text:p><text:s/>10,629,797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1642079" table:style-name="ce14">
            <text:p><text:s/>1,642,079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2500962" table:style-name="ce14">
            <text:p><text:s/>12,500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395" table:style-name="ce12">
            <text:p><text:s/>2,395<text:s/></text:p>
          </table:table-cell>
          <table:table-cell office:value-type="float" office:value="1926342" table:style-name="ce12">
            <text:p><text:s/>1,926,34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777009" table:style-name="ce12">
            <text:p><text:s/>1,777,009<text:s/></text:p>
          </table:table-cell>
          <table:table-cell table:style-name="ce12"/>
          <table:table-cell office:value-type="float" office:value="2809" table:style-name="ce14">
            <text:p><text:s/>2,809<text:s/></text:p>
          </table:table-cell>
          <table:table-cell office:value-type="float" office:value="2369147" table:style-name="ce14">
            <text:p><text:s/>2,369,14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818972" table:style-name="ce14">
            <text:p><text:s/>2,818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4073" table:style-name="ce12">
            <text:p><text:s/>14,073<text:s/></text:p>
          </table:table-cell>
          <table:table-cell office:value-type="float" office:value="30667568" table:style-name="ce12">
            <text:p><text:s/>30,667,568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6032542" table:style-name="ce12">
            <text:p><text:s/>16,032,542<text:s/></text:p>
          </table:table-cell>
          <table:table-cell table:style-name="ce12"/>
          <table:table-cell office:value-type="float" office:value="13004" table:style-name="ce14">
            <text:p><text:s/>13,004<text:s/></text:p>
          </table:table-cell>
          <table:table-cell office:value-type="float" office:value="29228224" table:style-name="ce14">
            <text:p><text:s/>29,228,224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6977257" table:style-name="ce14">
            <text:p><text:s/>16,977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4031" table:style-name="ce12">
            <text:p><text:s/>4,031<text:s/></text:p>
          </table:table-cell>
          <table:table-cell office:value-type="float" office:value="9375163" table:style-name="ce12">
            <text:p><text:s/>9,375,16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154108" table:style-name="ce12">
            <text:p><text:s/>7,154,108<text:s/></text:p>
          </table:table-cell>
          <table:table-cell table:style-name="ce12"/>
          <table:table-cell office:value-type="float" office:value="4487" table:style-name="ce14">
            <text:p><text:s/>4,487<text:s/></text:p>
          </table:table-cell>
          <table:table-cell office:value-type="float" office:value="6998451" table:style-name="ce14">
            <text:p><text:s/>6,998,45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715030" table:style-name="ce14">
            <text:p><text:s/>6,715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1422399" table:style-name="ce14">
            <text:p><text:s/>1,422,39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14863" table:style-name="ce14">
            <text:p><text:s/>1,414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454" table:style-name="ce12">
            <text:p><text:s/>4,454<text:s/></text:p>
          </table:table-cell>
          <table:table-cell office:value-type="float" office:value="4987155" table:style-name="ce12">
            <text:p><text:s/>4,987,15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3211" table:style-name="ce12">
            <text:p><text:s/>313,211<text:s/></text:p>
          </table:table-cell>
          <table:table-cell table:style-name="ce12"/>
          <table:table-cell office:value-type="float" office:value="3729" table:style-name="ce14">
            <text:p><text:s/>3,729<text:s/></text:p>
          </table:table-cell>
          <table:table-cell office:value-type="float" office:value="4428471" table:style-name="ce14">
            <text:p><text:s/>4,428,4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371" table:style-name="ce12">
            <text:p><text:s/>3,371<text:s/></text:p>
          </table:table-cell>
          <table:table-cell office:value-type="float" office:value="3714233" table:style-name="ce12">
            <text:p><text:s/>3,714,23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11668" table:style-name="ce12">
            <text:p><text:s/>1,211,668<text:s/></text:p>
          </table:table-cell>
          <table:table-cell table:style-name="ce12"/>
          <table:table-cell office:value-type="float" office:value="3083" table:style-name="ce14">
            <text:p><text:s/>3,083<text:s/></text:p>
          </table:table-cell>
          <table:table-cell office:value-type="float" office:value="3968780" table:style-name="ce14">
            <text:p><text:s/>3,968,78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52260" table:style-name="ce14">
            <text:p><text:s/>1,052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127" table:style-name="ce12">
            <text:p><text:s/>3,127<text:s/></text:p>
          </table:table-cell>
          <table:table-cell office:value-type="float" office:value="2712043" table:style-name="ce12">
            <text:p><text:s/>2,712,04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1454" table:style-name="ce12">
            <text:p><text:s/>151,454<text:s/></text:p>
          </table:table-cell>
          <table:table-cell table:style-name="ce12"/>
          <table:table-cell office:value-type="float" office:value="2819" table:style-name="ce14">
            <text:p><text:s/>2,819<text:s/></text:p>
          </table:table-cell>
          <table:table-cell office:value-type="float" office:value="2520551" table:style-name="ce14">
            <text:p><text:s/>2,520,5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93" table:style-name="ce12">
            <text:p><text:s/>3,493<text:s/></text:p>
          </table:table-cell>
          <table:table-cell office:value-type="float" office:value="4662801" table:style-name="ce12">
            <text:p><text:s/>4,662,80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90732" table:style-name="ce12">
            <text:p><text:s/>690,732<text:s/></text:p>
          </table:table-cell>
          <table:table-cell table:style-name="ce12"/>
          <table:table-cell office:value-type="float" office:value="3287" table:style-name="ce14">
            <text:p><text:s/>3,287<text:s/></text:p>
          </table:table-cell>
          <table:table-cell office:value-type="float" office:value="5041297" table:style-name="ce14">
            <text:p><text:s/>5,041,29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1884" table:style-name="ce14">
            <text:p><text:s/>691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6522773" table:style-name="ce12">
            <text:p><text:s/>6,522,77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30064" table:style-name="ce12">
            <text:p><text:s/>2,330,064<text:s/></text:p>
          </table:table-cell>
          <table:table-cell table:style-name="ce12"/>
          <table:table-cell office:value-type="float" office:value="1305" table:style-name="ce14">
            <text:p><text:s/>1,305<text:s/></text:p>
          </table:table-cell>
          <table:table-cell office:value-type="float" office:value="3797327" table:style-name="ce14">
            <text:p><text:s/>3,797,32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60662" table:style-name="ce14">
            <text:p><text:s/>3,360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56" table:style-name="ce12">
            <text:p><text:s/>2,756<text:s/></text:p>
          </table:table-cell>
          <table:table-cell office:value-type="float" office:value="3591922" table:style-name="ce12">
            <text:p><text:s/>3,591,92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735160" table:style-name="ce12">
            <text:p><text:s/>2,735,160<text:s/></text:p>
          </table:table-cell>
          <table:table-cell table:style-name="ce12"/>
          <table:table-cell office:value-type="float" office:value="2437" table:style-name="ce14">
            <text:p><text:s/>2,437<text:s/></text:p>
          </table:table-cell>
          <table:table-cell office:value-type="float" office:value="3146129" table:style-name="ce14">
            <text:p><text:s/>3,146,1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076541" table:style-name="ce14">
            <text:p><text:s/>2,076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948" table:style-name="ce12">
            <text:p><text:s/>21,948<text:s/></text:p>
          </table:table-cell>
          <table:table-cell office:value-type="float" office:value="47689268" table:style-name="ce12">
            <text:p><text:s/>47,689,268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25188468" table:style-name="ce12">
            <text:p><text:s/>25,188,468<text:s/></text:p>
          </table:table-cell>
          <table:table-cell table:style-name="ce12"/>
          <table:table-cell office:value-type="float" office:value="17692" table:style-name="ce14">
            <text:p><text:s/>17,692<text:s/></text:p>
          </table:table-cell>
          <table:table-cell office:value-type="float" office:value="40597201" table:style-name="ce14">
            <text:p><text:s/>40,597,201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24258741" table:style-name="ce14">
            <text:p><text:s/>24,258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65" table:style-name="ce14">
            <text:p><text:s/>3,465<text:s/></text:p>
          </table:table-cell>
          <table:table-cell office:value-type="float" office:value="4844406" table:style-name="ce14">
            <text:p><text:s/>4,844,406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9894140" table:style-name="ce14">
            <text:p><text:s/>9,894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1507337" table:style-name="ce12">
            <text:p><text:s/>1,507,3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55" table:style-name="ce14">
            <text:p><text:s/>1,755<text:s/></text:p>
          </table:table-cell>
          <table:table-cell office:value-type="float" office:value="1619003" table:style-name="ce14">
            <text:p><text:s/>1,619,0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6378" table:style-name="ce12">
            <text:p><text:s/>126,378<text:s/></text:p>
          </table:table-cell>
          <table:table-cell office:value-type="float" office:value="565206419" table:style-name="ce12">
            <text:p><text:s/>565,206,419<text:s/></text:p>
          </table:table-cell>
          <table:table-cell office:value-type="float" office:value="4847" table:style-name="ce12">
            <text:p><text:s/>4,847<text:s/></text:p>
          </table:table-cell>
          <table:table-cell office:value-type="float" office:value="442658835" table:style-name="ce12">
            <text:p><text:s/>442,658,835<text:s/></text:p>
          </table:table-cell>
          <table:table-cell table:style-name="ce12"/>
          <table:table-cell office:value-type="float" office:value="116433" table:style-name="ce14">
            <text:p><text:s/>116,433<text:s/></text:p>
          </table:table-cell>
          <table:table-cell office:value-type="float" office:value="555046240" table:style-name="ce14">
            <text:p><text:s/>555,046,240<text:s/></text:p>
          </table:table-cell>
          <table:table-cell office:value-type="float" office:value="4166" table:style-name="ce14">
            <text:p><text:s/>4,166<text:s/></text:p>
          </table:table-cell>
          <table:table-cell office:value-type="float" office:value="399062611" table:style-name="ce14">
            <text:p><text:s/>399,062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3897" table:style-name="ce12">
            <text:p><text:s/>93,897<text:s/></text:p>
          </table:table-cell>
          <table:table-cell office:value-type="float" office:value="357142639" table:style-name="ce12">
            <text:p><text:s/>357,142,639<text:s/></text:p>
          </table:table-cell>
          <table:table-cell office:value-type="float" office:value="4489" table:style-name="ce12">
            <text:p><text:s/>4,489<text:s/></text:p>
          </table:table-cell>
          <table:table-cell office:value-type="float" office:value="344762798" table:style-name="ce12">
            <text:p><text:s/>344,762,798<text:s/></text:p>
          </table:table-cell>
          <table:table-cell table:style-name="ce12"/>
          <table:table-cell office:value-type="float" office:value="87022" table:style-name="ce14">
            <text:p><text:s/>87,022<text:s/></text:p>
          </table:table-cell>
          <table:table-cell office:value-type="float" office:value="361122611" table:style-name="ce14">
            <text:p><text:s/>361,122,611<text:s/></text:p>
          </table:table-cell>
          <table:table-cell office:value-type="float" office:value="3936" table:style-name="ce14">
            <text:p><text:s/>3,936<text:s/></text:p>
          </table:table-cell>
          <table:table-cell office:value-type="float" office:value="339762568" table:style-name="ce14">
            <text:p><text:s/>339,762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091" table:style-name="ce12">
            <text:p><text:s/>21,091<text:s/></text:p>
          </table:table-cell>
          <table:table-cell office:value-type="float" office:value="52657115" table:style-name="ce12">
            <text:p><text:s/>52,657,115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77162239" table:style-name="ce12">
            <text:p><text:s/>77,162,239<text:s/></text:p>
          </table:table-cell>
          <table:table-cell table:style-name="ce12"/>
          <table:table-cell office:value-type="float" office:value="18955" table:style-name="ce14">
            <text:p><text:s/>18,955<text:s/></text:p>
          </table:table-cell>
          <table:table-cell office:value-type="float" office:value="50685639" table:style-name="ce14">
            <text:p><text:s/>50,685,639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69173778" table:style-name="ce14">
            <text:p><text:s/>69,173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887" table:style-name="ce12">
            <text:p><text:s/>4,887<text:s/></text:p>
          </table:table-cell>
          <table:table-cell office:value-type="float" office:value="12181802" table:style-name="ce12">
            <text:p><text:s/>12,181,802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32632352" table:style-name="ce12">
            <text:p><text:s/>32,632,352<text:s/></text:p>
          </table:table-cell>
          <table:table-cell table:style-name="ce12"/>
          <table:table-cell office:value-type="float" office:value="4325" table:style-name="ce14">
            <text:p><text:s/>4,325<text:s/></text:p>
          </table:table-cell>
          <table:table-cell office:value-type="float" office:value="11951499" table:style-name="ce14">
            <text:p><text:s/>11,951,499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36076625" table:style-name="ce14">
            <text:p><text:s/>36,076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5227" table:style-name="ce12">
            <text:p><text:s/>65,227<text:s/></text:p>
          </table:table-cell>
          <table:table-cell office:value-type="float" office:value="249239224" table:style-name="ce12">
            <text:p><text:s/>249,239,224<text:s/></text:p>
          </table:table-cell>
          <table:table-cell office:value-type="float" office:value="2430" table:style-name="ce12">
            <text:p><text:s/>2,430<text:s/></text:p>
          </table:table-cell>
          <table:table-cell office:value-type="float" office:value="195831291" table:style-name="ce12">
            <text:p><text:s/>195,831,291<text:s/></text:p>
          </table:table-cell>
          <table:table-cell table:style-name="ce12"/>
          <table:table-cell office:value-type="float" office:value="60856" table:style-name="ce14">
            <text:p><text:s/>60,856<text:s/></text:p>
          </table:table-cell>
          <table:table-cell office:value-type="float" office:value="243963135" table:style-name="ce14">
            <text:p><text:s/>243,963,135<text:s/></text:p>
          </table:table-cell>
          <table:table-cell office:value-type="float" office:value="1971" table:style-name="ce14">
            <text:p><text:s/>1,971<text:s/></text:p>
          </table:table-cell>
          <table:table-cell office:value-type="float" office:value="174460610" table:style-name="ce14">
            <text:p><text:s/>174,460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973" table:style-name="ce12">
            <text:p><text:s/>20,973<text:s/></text:p>
          </table:table-cell>
          <table:table-cell office:value-type="float" office:value="60529874" table:style-name="ce12">
            <text:p><text:s/>60,529,874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62250694" table:style-name="ce12">
            <text:p><text:s/>62,250,694<text:s/></text:p>
          </table:table-cell>
          <table:table-cell table:style-name="ce12"/>
          <table:table-cell office:value-type="float" office:value="18459" table:style-name="ce14">
            <text:p><text:s/>18,459<text:s/></text:p>
          </table:table-cell>
          <table:table-cell office:value-type="float" office:value="59460329" table:style-name="ce14">
            <text:p><text:s/>59,460,329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58889201" table:style-name="ce14">
            <text:p><text:s/>58,889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1384" table:style-name="ce12">
            <text:p><text:s/>51,384<text:s/></text:p>
          </table:table-cell>
          <table:table-cell office:value-type="float" office:value="160039055" table:style-name="ce12">
            <text:p><text:s/>160,039,055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120147591" table:style-name="ce12">
            <text:p><text:s/>120,147,591<text:s/></text:p>
          </table:table-cell>
          <table:table-cell table:style-name="ce12"/>
          <table:table-cell office:value-type="float" office:value="44332" table:style-name="ce14">
            <text:p><text:s/>44,332<text:s/></text:p>
          </table:table-cell>
          <table:table-cell office:value-type="float" office:value="147536962" table:style-name="ce14">
            <text:p><text:s/>147,536,962<text:s/></text:p>
          </table:table-cell>
          <table:table-cell office:value-type="float" office:value="1547" table:style-name="ce14">
            <text:p><text:s/>1,547<text:s/></text:p>
          </table:table-cell>
          <table:table-cell office:value-type="float" office:value="105172712" table:style-name="ce14">
            <text:p><text:s/>105,172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576" table:style-name="ce12">
            <text:p><text:s/>24,576<text:s/></text:p>
          </table:table-cell>
          <table:table-cell office:value-type="float" office:value="52494922" table:style-name="ce12">
            <text:p><text:s/>52,494,922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7697585" table:style-name="ce12">
            <text:p><text:s/>37,697,585<text:s/></text:p>
          </table:table-cell>
          <table:table-cell table:style-name="ce12"/>
          <table:table-cell office:value-type="float" office:value="20301" table:style-name="ce14">
            <text:p><text:s/>20,301<text:s/></text:p>
          </table:table-cell>
          <table:table-cell office:value-type="float" office:value="45527979" table:style-name="ce14">
            <text:p><text:s/>45,527,979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34031099" table:style-name="ce14">
            <text:p><text:s/>34,031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6502" table:style-name="ce12">
            <text:p><text:s/>36,502<text:s/></text:p>
          </table:table-cell>
          <table:table-cell office:value-type="float" office:value="90692063" table:style-name="ce12">
            <text:p><text:s/>90,692,063<text:s/></text:p>
          </table:table-cell>
          <table:table-cell office:value-type="float" office:value="1440" table:style-name="ce12">
            <text:p><text:s/>1,440<text:s/></text:p>
          </table:table-cell>
          <table:table-cell office:value-type="float" office:value="75327504" table:style-name="ce12">
            <text:p><text:s/>75,327,504<text:s/></text:p>
          </table:table-cell>
          <table:table-cell table:style-name="ce12"/>
          <table:table-cell office:value-type="float" office:value="31420" table:style-name="ce14">
            <text:p><text:s/>31,420<text:s/></text:p>
          </table:table-cell>
          <table:table-cell office:value-type="float" office:value="81783061" table:style-name="ce14">
            <text:p><text:s/>81,783,061<text:s/></text:p>
          </table:table-cell>
          <table:table-cell office:value-type="float" office:value="1203" table:style-name="ce14">
            <text:p><text:s/>1,203<text:s/></text:p>
          </table:table-cell>
          <table:table-cell office:value-type="float" office:value="70512611" table:style-name="ce14">
            <text:p><text:s/>70,512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3393" table:style-name="ce12">
            <text:p><text:s/>93,393<text:s/></text:p>
          </table:table-cell>
          <table:table-cell office:value-type="float" office:value="312840300" table:style-name="ce12">
            <text:p><text:s/>312,840,300<text:s/></text:p>
          </table:table-cell>
          <table:table-cell office:value-type="float" office:value="3333" table:style-name="ce12">
            <text:p><text:s/>3,333<text:s/></text:p>
          </table:table-cell>
          <table:table-cell office:value-type="float" office:value="216843296" table:style-name="ce12">
            <text:p><text:s/>216,843,296<text:s/></text:p>
          </table:table-cell>
          <table:table-cell table:style-name="ce12"/>
          <table:table-cell office:value-type="float" office:value="78444" table:style-name="ce14">
            <text:p><text:s/>78,444<text:s/></text:p>
          </table:table-cell>
          <table:table-cell office:value-type="float" office:value="298732153" table:style-name="ce14">
            <text:p><text:s/>298,732,153<text:s/></text:p>
          </table:table-cell>
          <table:table-cell office:value-type="float" office:value="2756" table:style-name="ce14">
            <text:p><text:s/>2,756<text:s/></text:p>
          </table:table-cell>
          <table:table-cell office:value-type="float" office:value="194822745" table:style-name="ce14">
            <text:p><text:s/>194,822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3269" table:style-name="ce12">
            <text:p><text:s/>43,269<text:s/></text:p>
          </table:table-cell>
          <table:table-cell office:value-type="float" office:value="121513706" table:style-name="ce12">
            <text:p><text:s/>121,513,706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88476359" table:style-name="ce12">
            <text:p><text:s/>88,476,359<text:s/></text:p>
          </table:table-cell>
          <table:table-cell table:style-name="ce12"/>
          <table:table-cell office:value-type="float" office:value="35850" table:style-name="ce14">
            <text:p><text:s/>35,850<text:s/></text:p>
          </table:table-cell>
          <table:table-cell office:value-type="float" office:value="112387050" table:style-name="ce14">
            <text:p><text:s/>112,387,050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84863619" table:style-name="ce14">
            <text:p><text:s/>84,863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9134" table:style-name="ce12">
            <text:p><text:s/>79,134<text:s/></text:p>
          </table:table-cell>
          <table:table-cell office:value-type="float" office:value="300922773" table:style-name="ce12">
            <text:p><text:s/>300,922,773<text:s/></text:p>
          </table:table-cell>
          <table:table-cell office:value-type="float" office:value="3855" table:style-name="ce12">
            <text:p><text:s/>3,855<text:s/></text:p>
          </table:table-cell>
          <table:table-cell office:value-type="float" office:value="263910827" table:style-name="ce12">
            <text:p><text:s/>263,910,827<text:s/></text:p>
          </table:table-cell>
          <table:table-cell table:style-name="ce12"/>
          <table:table-cell office:value-type="float" office:value="68391" table:style-name="ce14">
            <text:p><text:s/>68,391<text:s/></text:p>
          </table:table-cell>
          <table:table-cell office:value-type="float" office:value="298609983" table:style-name="ce14">
            <text:p><text:s/>298,609,983<text:s/></text:p>
          </table:table-cell>
          <table:table-cell office:value-type="float" office:value="2819" table:style-name="ce14">
            <text:p><text:s/>2,819<text:s/></text:p>
          </table:table-cell>
          <table:table-cell office:value-type="float" office:value="217884483" table:style-name="ce14">
            <text:p><text:s/>217,884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843" table:style-name="ce12">
            <text:p><text:s/>54,843<text:s/></text:p>
          </table:table-cell>
          <table:table-cell office:value-type="float" office:value="199223127" table:style-name="ce12">
            <text:p><text:s/>199,223,127<text:s/></text:p>
          </table:table-cell>
          <table:table-cell office:value-type="float" office:value="2355" table:style-name="ce12">
            <text:p><text:s/>2,355<text:s/></text:p>
          </table:table-cell>
          <table:table-cell office:value-type="float" office:value="158068125" table:style-name="ce12">
            <text:p><text:s/>158,068,125<text:s/></text:p>
          </table:table-cell>
          <table:table-cell table:style-name="ce12"/>
          <table:table-cell office:value-type="float" office:value="46041" table:style-name="ce14">
            <text:p><text:s/>46,041<text:s/></text:p>
          </table:table-cell>
          <table:table-cell office:value-type="float" office:value="184589020" table:style-name="ce14">
            <text:p><text:s/>184,589,020<text:s/></text:p>
          </table:table-cell>
          <table:table-cell office:value-type="float" office:value="1762" table:style-name="ce14">
            <text:p><text:s/>1,762<text:s/></text:p>
          </table:table-cell>
          <table:table-cell office:value-type="float" office:value="134463301" table:style-name="ce14">
            <text:p><text:s/>134,463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889" table:style-name="ce12">
            <text:p><text:s/>48,889<text:s/></text:p>
          </table:table-cell>
          <table:table-cell office:value-type="float" office:value="178097589" table:style-name="ce12">
            <text:p><text:s/>178,097,589<text:s/></text:p>
          </table:table-cell>
          <table:table-cell office:value-type="float" office:value="2998" table:style-name="ce12">
            <text:p><text:s/>2,998<text:s/></text:p>
          </table:table-cell>
          <table:table-cell office:value-type="float" office:value="192453434" table:style-name="ce12">
            <text:p><text:s/>192,453,434<text:s/></text:p>
          </table:table-cell>
          <table:table-cell table:style-name="ce12"/>
          <table:table-cell office:value-type="float" office:value="42652" table:style-name="ce14">
            <text:p><text:s/>42,652<text:s/></text:p>
          </table:table-cell>
          <table:table-cell office:value-type="float" office:value="177682780" table:style-name="ce14">
            <text:p><text:s/>177,682,780<text:s/></text:p>
          </table:table-cell>
          <table:table-cell office:value-type="float" office:value="2396" table:style-name="ce14">
            <text:p><text:s/>2,396<text:s/></text:p>
          </table:table-cell>
          <table:table-cell office:value-type="float" office:value="184244059" table:style-name="ce14">
            <text:p><text:s/>184,244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6174" table:style-name="ce12">
            <text:p><text:s/>46,174<text:s/></text:p>
          </table:table-cell>
          <table:table-cell office:value-type="float" office:value="121654509" table:style-name="ce12">
            <text:p><text:s/>121,654,509<text:s/></text:p>
          </table:table-cell>
          <table:table-cell office:value-type="float" office:value="1950" table:style-name="ce12">
            <text:p><text:s/>1,950<text:s/></text:p>
          </table:table-cell>
          <table:table-cell office:value-type="float" office:value="124912490" table:style-name="ce12">
            <text:p><text:s/>124,912,490<text:s/></text:p>
          </table:table-cell>
          <table:table-cell table:style-name="ce12"/>
          <table:table-cell office:value-type="float" office:value="47488" table:style-name="ce14">
            <text:p><text:s/>47,488<text:s/></text:p>
          </table:table-cell>
          <table:table-cell office:value-type="float" office:value="122343816" table:style-name="ce14">
            <text:p><text:s/>122,343,816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128067085" table:style-name="ce14">
            <text:p><text:s/>128,067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181" table:style-name="ce12">
            <text:p><text:s/>27,181<text:s/></text:p>
          </table:table-cell>
          <table:table-cell office:value-type="float" office:value="63746743" table:style-name="ce12">
            <text:p><text:s/>63,746,743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60575081" table:style-name="ce12">
            <text:p><text:s/>60,575,081<text:s/></text:p>
          </table:table-cell>
          <table:table-cell table:style-name="ce12"/>
          <table:table-cell office:value-type="float" office:value="24210" table:style-name="ce14">
            <text:p><text:s/>24,210<text:s/></text:p>
          </table:table-cell>
          <table:table-cell office:value-type="float" office:value="56083587" table:style-name="ce14">
            <text:p><text:s/>56,083,587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56413407" table:style-name="ce14">
            <text:p><text:s/>56,413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003" table:style-name="ce12">
            <text:p><text:s/>11,003<text:s/></text:p>
          </table:table-cell>
          <table:table-cell office:value-type="float" office:value="25826484" table:style-name="ce12">
            <text:p><text:s/>25,826,484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8695954" table:style-name="ce12">
            <text:p><text:s/>28,695,954<text:s/></text:p>
          </table:table-cell>
          <table:table-cell table:style-name="ce12"/>
          <table:table-cell office:value-type="float" office:value="8348" table:style-name="ce14">
            <text:p><text:s/>8,348<text:s/></text:p>
          </table:table-cell>
          <table:table-cell office:value-type="float" office:value="19737887" table:style-name="ce14">
            <text:p><text:s/>19,737,887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28660237" table:style-name="ce14">
            <text:p><text:s/>28,660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809" table:style-name="ce12">
            <text:p><text:s/>6,809<text:s/></text:p>
          </table:table-cell>
          <table:table-cell office:value-type="float" office:value="16317538" table:style-name="ce12">
            <text:p><text:s/>16,317,538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9998521" table:style-name="ce12">
            <text:p><text:s/>9,998,521<text:s/></text:p>
          </table:table-cell>
          <table:table-cell table:style-name="ce12"/>
          <table:table-cell office:value-type="float" office:value="5850" table:style-name="ce14">
            <text:p><text:s/>5,850<text:s/></text:p>
          </table:table-cell>
          <table:table-cell office:value-type="float" office:value="12347998" table:style-name="ce14">
            <text:p><text:s/>12,347,99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0480194" table:style-name="ce14">
            <text:p><text:s/>10,480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9408" table:style-name="ce12">
            <text:p><text:s/>9,408<text:s/></text:p>
          </table:table-cell>
          <table:table-cell office:value-type="float" office:value="19143930" table:style-name="ce12">
            <text:p><text:s/>19,143,930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5092908" table:style-name="ce12">
            <text:p><text:s/>15,092,908<text:s/></text:p>
          </table:table-cell>
          <table:table-cell table:style-name="ce12"/>
          <table:table-cell office:value-type="float" office:value="7704" table:style-name="ce14">
            <text:p><text:s/>7,704<text:s/></text:p>
          </table:table-cell>
          <table:table-cell office:value-type="float" office:value="15520256" table:style-name="ce14">
            <text:p><text:s/>15,520,256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5721667" table:style-name="ce14">
            <text:p><text:s/>15,721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407" table:style-name="ce12">
            <text:p><text:s/>6,407<text:s/></text:p>
          </table:table-cell>
          <table:table-cell office:value-type="float" office:value="16871088" table:style-name="ce12">
            <text:p><text:s/>16,871,08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363026" table:style-name="ce12">
            <text:p><text:s/>4,363,026<text:s/></text:p>
          </table:table-cell>
          <table:table-cell table:style-name="ce12"/>
          <table:table-cell office:value-type="float" office:value="6195" table:style-name="ce14">
            <text:p><text:s/>6,195<text:s/></text:p>
          </table:table-cell>
          <table:table-cell office:value-type="float" office:value="13326978" table:style-name="ce14">
            <text:p><text:s/>13,326,97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906863" table:style-name="ce14">
            <text:p><text:s/>4,906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736" table:style-name="ce12">
            <text:p><text:s/>4,736<text:s/></text:p>
          </table:table-cell>
          <table:table-cell office:value-type="float" office:value="10088785" table:style-name="ce12">
            <text:p><text:s/>10,088,785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6243071" table:style-name="ce12">
            <text:p><text:s/>6,243,071<text:s/></text:p>
          </table:table-cell>
          <table:table-cell table:style-name="ce12"/>
          <table:table-cell office:value-type="float" office:value="3997" table:style-name="ce14">
            <text:p><text:s/>3,997<text:s/></text:p>
          </table:table-cell>
          <table:table-cell office:value-type="float" office:value="8795326" table:style-name="ce14">
            <text:p><text:s/>8,795,32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921403" table:style-name="ce14">
            <text:p><text:s/>4,921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416" table:style-name="ce12">
            <text:p><text:s/>19,416<text:s/></text:p>
          </table:table-cell>
          <table:table-cell office:value-type="float" office:value="63142191" table:style-name="ce12">
            <text:p><text:s/>63,142,191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36041614" table:style-name="ce12">
            <text:p><text:s/>36,041,614<text:s/></text:p>
          </table:table-cell>
          <table:table-cell table:style-name="ce12"/>
          <table:table-cell office:value-type="float" office:value="17336" table:style-name="ce14">
            <text:p><text:s/>17,336<text:s/></text:p>
          </table:table-cell>
          <table:table-cell office:value-type="float" office:value="51957587" table:style-name="ce14">
            <text:p><text:s/>51,957,587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28765045" table:style-name="ce14">
            <text:p><text:s/>28,765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88" table:style-name="ce12">
            <text:p><text:s/>4,188<text:s/></text:p>
          </table:table-cell>
          <table:table-cell office:value-type="float" office:value="10297005" table:style-name="ce12">
            <text:p><text:s/>10,297,005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6982143" table:style-name="ce12">
            <text:p><text:s/>16,982,143<text:s/></text:p>
          </table:table-cell>
          <table:table-cell table:style-name="ce12"/>
          <table:table-cell office:value-type="float" office:value="3868" table:style-name="ce14">
            <text:p><text:s/>3,868<text:s/></text:p>
          </table:table-cell>
          <table:table-cell office:value-type="float" office:value="9779595" table:style-name="ce14">
            <text:p><text:s/>9,779,59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0352381" table:style-name="ce14">
            <text:p><text:s/>20,352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138" table:style-name="ce12">
            <text:p><text:s/>15,138<text:s/></text:p>
          </table:table-cell>
          <table:table-cell office:value-type="float" office:value="29345266" table:style-name="ce12">
            <text:p><text:s/>29,345,266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33391836" table:style-name="ce12">
            <text:p><text:s/>33,391,836<text:s/></text:p>
          </table:table-cell>
          <table:table-cell table:style-name="ce12"/>
          <table:table-cell office:value-type="float" office:value="12910" table:style-name="ce14">
            <text:p><text:s/>12,910<text:s/></text:p>
          </table:table-cell>
          <table:table-cell office:value-type="float" office:value="28374817" table:style-name="ce14">
            <text:p><text:s/>28,374,817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34810287" table:style-name="ce14">
            <text:p><text:s/>34,810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1718401" table:style-name="ce12">
            <text:p><text:s/>1,718,4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0" table:style-name="ce14">
            <text:p><text:s/>1,170<text:s/></text:p>
          </table:table-cell>
          <table:table-cell office:value-type="float" office:value="1747318" table:style-name="ce14">
            <text:p><text:s/>1,747,3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2297864" table:style-name="ce12">
            <text:p><text:s/>2,297,86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73740" table:style-name="ce12">
            <text:p><text:s/>1,673,740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1622088" table:style-name="ce14">
            <text:p><text:s/>1,622,08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60376" table:style-name="ce14">
            <text:p><text:s/>660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2672423" table:style-name="ce12">
            <text:p><text:s/>2,672,42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746528" table:style-name="ce12">
            <text:p><text:s/>4,746,528<text:s/></text:p>
          </table:table-cell>
          <table:table-cell table:style-name="ce12"/>
          <table:table-cell office:value-type="float" office:value="1371" table:style-name="ce14">
            <text:p><text:s/>1,371<text:s/></text:p>
          </table:table-cell>
          <table:table-cell office:value-type="float" office:value="2154477" table:style-name="ce14">
            <text:p><text:s/>2,154,47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850103" table:style-name="ce14">
            <text:p><text:s/>4,850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976" table:style-name="ce12">
            <text:p><text:s/>4,976<text:s/></text:p>
          </table:table-cell>
          <table:table-cell office:value-type="float" office:value="10355858" table:style-name="ce12">
            <text:p><text:s/>10,355,85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0990335" table:style-name="ce12">
            <text:p><text:s/>10,990,335<text:s/></text:p>
          </table:table-cell>
          <table:table-cell table:style-name="ce12"/>
          <table:table-cell office:value-type="float" office:value="5263" table:style-name="ce14">
            <text:p><text:s/>5,263<text:s/></text:p>
          </table:table-cell>
          <table:table-cell office:value-type="float" office:value="10682595" table:style-name="ce14">
            <text:p><text:s/>10,682,59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808748" table:style-name="ce14">
            <text:p><text:s/>10,808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2350889" table:style-name="ce12">
            <text:p><text:s/>2,350,88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453972" table:style-name="ce12">
            <text:p><text:s/>7,453,972<text:s/></text:p>
          </table:table-cell>
          <table:table-cell table:style-name="ce12"/>
          <table:table-cell office:value-type="float" office:value="1527" table:style-name="ce14">
            <text:p><text:s/>1,527<text:s/></text:p>
          </table:table-cell>
          <table:table-cell office:value-type="float" office:value="2023113" table:style-name="ce14">
            <text:p><text:s/>2,023,11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981459" table:style-name="ce14">
            <text:p><text:s/>7,981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1304454" table:style-name="ce12">
            <text:p><text:s/>1,304,45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638355" table:style-name="ce12">
            <text:p><text:s/>7,638,355<text:s/></text:p>
          </table:table-cell>
          <table:table-cell table:style-name="ce12"/>
          <table:table-cell office:value-type="float" office:value="479" table:style-name="ce14">
            <text:p><text:s/>479<text:s/></text:p>
          </table:table-cell>
          <table:table-cell office:value-type="float" office:value="1435105" table:style-name="ce14">
            <text:p><text:s/>1,435,10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357967" table:style-name="ce14">
            <text:p><text:s/>8,357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468" table:style-name="ce12">
            <text:p><text:s/>1,468<text:s/></text:p>
          </table:table-cell>
          <table:table-cell office:value-type="float" office:value="3809812" table:style-name="ce12">
            <text:p><text:s/>3,809,81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8244180" table:style-name="ce12">
            <text:p><text:s/>8,244,180<text:s/></text:p>
          </table:table-cell>
          <table:table-cell table:style-name="ce12"/>
          <table:table-cell office:value-type="float" office:value="1372" table:style-name="ce14">
            <text:p><text:s/>1,372<text:s/></text:p>
          </table:table-cell>
          <table:table-cell office:value-type="float" office:value="2354788" table:style-name="ce14">
            <text:p><text:s/>2,354,78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106302" table:style-name="ce14">
            <text:p><text:s/>8,106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50" table:style-name="ce12">
            <text:p><text:s/>1,850<text:s/></text:p>
          </table:table-cell>
          <table:table-cell office:value-type="float" office:value="1314607" table:style-name="ce12">
            <text:p><text:s/>1,314,60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34147" table:style-name="ce12">
            <text:p><text:s/>1,834,147<text:s/></text:p>
          </table:table-cell>
          <table:table-cell table:style-name="ce12"/>
          <table:table-cell office:value-type="float" office:value="1401" table:style-name="ce14">
            <text:p><text:s/>1,401<text:s/></text:p>
          </table:table-cell>
          <table:table-cell office:value-type="float" office:value="1094289" table:style-name="ce14">
            <text:p><text:s/>1,094,28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62992" table:style-name="ce14">
            <text:p><text:s/>1,762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2188535" table:style-name="ce12">
            <text:p><text:s/>2,188,53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408110" table:style-name="ce12">
            <text:p><text:s/>4,408,110<text:s/></text:p>
          </table:table-cell>
          <table:table-cell table:style-name="ce12"/>
          <table:table-cell office:value-type="float" office:value="1178" table:style-name="ce14">
            <text:p><text:s/>1,178<text:s/></text:p>
          </table:table-cell>
          <table:table-cell office:value-type="float" office:value="2849050" table:style-name="ce14">
            <text:p><text:s/>2,849,05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228514" table:style-name="ce14">
            <text:p><text:s/>5,228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9148" table:style-name="ce12">
            <text:p><text:s/>29,148<text:s/></text:p>
          </table:table-cell>
          <table:table-cell office:value-type="float" office:value="69891601" table:style-name="ce12">
            <text:p><text:s/>69,891,601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45910996" table:style-name="ce12">
            <text:p><text:s/>45,910,996<text:s/></text:p>
          </table:table-cell>
          <table:table-cell table:style-name="ce12"/>
          <table:table-cell office:value-type="float" office:value="28681" table:style-name="ce14">
            <text:p><text:s/>28,681<text:s/></text:p>
          </table:table-cell>
          <table:table-cell office:value-type="float" office:value="73754567" table:style-name="ce14">
            <text:p><text:s/>73,754,567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52442657" table:style-name="ce14">
            <text:p><text:s/>52,442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282" table:style-name="ce12">
            <text:p><text:s/>13,282<text:s/></text:p>
          </table:table-cell>
          <table:table-cell office:value-type="float" office:value="23705350" table:style-name="ce12">
            <text:p><text:s/>23,705,35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2955" table:style-name="ce12">
            <text:p><text:s/>52,955<text:s/></text:p>
          </table:table-cell>
          <table:table-cell table:style-name="ce12"/>
          <table:table-cell office:value-type="float" office:value="12125" table:style-name="ce14">
            <text:p><text:s/>12,125<text:s/></text:p>
          </table:table-cell>
          <table:table-cell office:value-type="float" office:value="22865225" table:style-name="ce14">
            <text:p><text:s/>22,865,2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622" table:style-name="ce12">
            <text:p><text:s/>7,622<text:s/></text:p>
          </table:table-cell>
          <table:table-cell office:value-type="float" office:value="13815065" table:style-name="ce12">
            <text:p><text:s/>13,815,06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335064" table:style-name="ce12">
            <text:p><text:s/>3,335,064<text:s/></text:p>
          </table:table-cell>
          <table:table-cell table:style-name="ce12"/>
          <table:table-cell office:value-type="float" office:value="6860" table:style-name="ce14">
            <text:p><text:s/>6,860<text:s/></text:p>
          </table:table-cell>
          <table:table-cell office:value-type="float" office:value="12879599" table:style-name="ce14">
            <text:p><text:s/>12,879,59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547138" table:style-name="ce14">
            <text:p><text:s/>2,547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588" table:style-name="ce12">
            <text:p><text:s/>20,588<text:s/></text:p>
          </table:table-cell>
          <table:table-cell office:value-type="float" office:value="52427538" table:style-name="ce12">
            <text:p><text:s/>52,427,538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36443559" table:style-name="ce12">
            <text:p><text:s/>36,443,559<text:s/></text:p>
          </table:table-cell>
          <table:table-cell table:style-name="ce12"/>
          <table:table-cell office:value-type="float" office:value="16808" table:style-name="ce14">
            <text:p><text:s/>16,808<text:s/></text:p>
          </table:table-cell>
          <table:table-cell office:value-type="float" office:value="47013595" table:style-name="ce14">
            <text:p><text:s/>47,013,595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28623422" table:style-name="ce14">
            <text:p><text:s/>28,623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772" table:style-name="ce12">
            <text:p><text:s/>23,772<text:s/></text:p>
          </table:table-cell>
          <table:table-cell office:value-type="float" office:value="75497853" table:style-name="ce12">
            <text:p><text:s/>75,497,853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35163024" table:style-name="ce12">
            <text:p><text:s/>35,163,024<text:s/></text:p>
          </table:table-cell>
          <table:table-cell table:style-name="ce12"/>
          <table:table-cell office:value-type="float" office:value="23477" table:style-name="ce14">
            <text:p><text:s/>23,477<text:s/></text:p>
          </table:table-cell>
          <table:table-cell office:value-type="float" office:value="73706602" table:style-name="ce14">
            <text:p><text:s/>73,706,602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30618882" table:style-name="ce14">
            <text:p><text:s/>30,618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390" table:style-name="ce12">
            <text:p><text:s/>12,390<text:s/></text:p>
          </table:table-cell>
          <table:table-cell office:value-type="float" office:value="40511441" table:style-name="ce12">
            <text:p><text:s/>40,511,441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1214174" table:style-name="ce12">
            <text:p><text:s/>11,214,174<text:s/></text:p>
          </table:table-cell>
          <table:table-cell table:style-name="ce12"/>
          <table:table-cell office:value-type="float" office:value="9690" table:style-name="ce14">
            <text:p><text:s/>9,690<text:s/></text:p>
          </table:table-cell>
          <table:table-cell office:value-type="float" office:value="30345047" table:style-name="ce14">
            <text:p><text:s/>30,345,047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7877441" table:style-name="ce14">
            <text:p><text:s/>7,877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1265110" table:style-name="ce12">
            <text:p><text:s/>1,265,11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707671" table:style-name="ce12">
            <text:p><text:s/>4,707,671<text:s/></text:p>
          </table:table-cell>
          <table:table-cell table:style-name="ce12"/>
          <table:table-cell office:value-type="float" office:value="785" table:style-name="ce14">
            <text:p><text:s/>785<text:s/></text:p>
          </table:table-cell>
          <table:table-cell office:value-type="float" office:value="1197494" table:style-name="ce14">
            <text:p><text:s/>1,197,49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167136" table:style-name="ce14">
            <text:p><text:s/>6,167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090" table:style-name="ce12">
            <text:p><text:s/>6,090<text:s/></text:p>
          </table:table-cell>
          <table:table-cell office:value-type="float" office:value="5861294" table:style-name="ce12">
            <text:p><text:s/>5,861,29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330864" table:style-name="ce12">
            <text:p><text:s/>5,330,864<text:s/></text:p>
          </table:table-cell>
          <table:table-cell table:style-name="ce12"/>
          <table:table-cell office:value-type="float" office:value="4149" table:style-name="ce14">
            <text:p><text:s/>4,149<text:s/></text:p>
          </table:table-cell>
          <table:table-cell office:value-type="float" office:value="4196775" table:style-name="ce14">
            <text:p><text:s/>4,196,77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977930" table:style-name="ce14">
            <text:p><text:s/>5,977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946" table:style-name="ce12">
            <text:p><text:s/>6,946<text:s/></text:p>
          </table:table-cell>
          <table:table-cell office:value-type="float" office:value="5962851" table:style-name="ce12">
            <text:p><text:s/>5,962,85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533858" table:style-name="ce12">
            <text:p><text:s/>4,533,858<text:s/></text:p>
          </table:table-cell>
          <table:table-cell table:style-name="ce12"/>
          <table:table-cell office:value-type="float" office:value="5879" table:style-name="ce14">
            <text:p><text:s/>5,879<text:s/></text:p>
          </table:table-cell>
          <table:table-cell office:value-type="float" office:value="5547309" table:style-name="ce14">
            <text:p><text:s/>5,547,30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406056" table:style-name="ce14">
            <text:p><text:s/>5,406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904" table:style-name="ce12">
            <text:p><text:s/>3,904<text:s/></text:p>
          </table:table-cell>
          <table:table-cell office:value-type="float" office:value="2494670" table:style-name="ce12">
            <text:p><text:s/>2,494,67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492414" table:style-name="ce12">
            <text:p><text:s/>4,492,414<text:s/></text:p>
          </table:table-cell>
          <table:table-cell table:style-name="ce12"/>
          <table:table-cell office:value-type="float" office:value="3545" table:style-name="ce14">
            <text:p><text:s/>3,545<text:s/></text:p>
          </table:table-cell>
          <table:table-cell office:value-type="float" office:value="2407713" table:style-name="ce14">
            <text:p><text:s/>2,407,713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094200" table:style-name="ce14">
            <text:p><text:s/>5,094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69" table:style-name="ce12">
            <text:p><text:s/>1,769<text:s/></text:p>
          </table:table-cell>
          <table:table-cell office:value-type="float" office:value="2015820" table:style-name="ce12">
            <text:p><text:s/>2,015,8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72" table:style-name="ce14">
            <text:p><text:s/>1,572<text:s/></text:p>
          </table:table-cell>
          <table:table-cell office:value-type="float" office:value="1697434" table:style-name="ce14">
            <text:p><text:s/>1,697,4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6594" table:style-name="ce12">
            <text:p><text:s/>26,594<text:s/></text:p>
          </table:table-cell>
          <table:table-cell office:value-type="float" office:value="66149487" table:style-name="ce12">
            <text:p><text:s/>66,149,487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45393401" table:style-name="ce12">
            <text:p><text:s/>45,393,401<text:s/></text:p>
          </table:table-cell>
          <table:table-cell table:style-name="ce12"/>
          <table:table-cell office:value-type="float" office:value="24676" table:style-name="ce14">
            <text:p><text:s/>24,676<text:s/></text:p>
          </table:table-cell>
          <table:table-cell office:value-type="float" office:value="64671245" table:style-name="ce14">
            <text:p><text:s/>64,671,245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43633835" table:style-name="ce14">
            <text:p><text:s/>43,633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357" table:style-name="ce12">
            <text:p><text:s/>3,357<text:s/></text:p>
          </table:table-cell>
          <table:table-cell office:value-type="float" office:value="2597101" table:style-name="ce12">
            <text:p><text:s/>2,597,10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68264" table:style-name="ce12">
            <text:p><text:s/>468,264<text:s/></text:p>
          </table:table-cell>
          <table:table-cell table:style-name="ce12"/>
          <table:table-cell office:value-type="float" office:value="2614" table:style-name="ce14">
            <text:p><text:s/>2,614<text:s/></text:p>
          </table:table-cell>
          <table:table-cell office:value-type="float" office:value="2128981" table:style-name="ce14">
            <text:p><text:s/>2,128,98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9184" table:style-name="ce14">
            <text:p><text:s/>239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3623325" table:style-name="ce12">
            <text:p><text:s/>3,623,32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409270" table:style-name="ce12">
            <text:p><text:s/>2,409,270<text:s/></text:p>
          </table:table-cell>
          <table:table-cell table:style-name="ce12"/>
          <table:table-cell office:value-type="float" office:value="1309" table:style-name="ce14">
            <text:p><text:s/>1,309<text:s/></text:p>
          </table:table-cell>
          <table:table-cell office:value-type="float" office:value="1449193" table:style-name="ce14">
            <text:p><text:s/>1,449,19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939289" table:style-name="ce14">
            <text:p><text:s/>1,939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3644" table:style-name="ce12">
            <text:p><text:s/>3,644<text:s/></text:p>
          </table:table-cell>
          <table:table-cell office:value-type="float" office:value="2414934" table:style-name="ce12">
            <text:p><text:s/>2,414,9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19" table:style-name="ce14">
            <text:p><text:s/>2,119<text:s/></text:p>
          </table:table-cell>
          <table:table-cell office:value-type="float" office:value="1879384" table:style-name="ce14">
            <text:p><text:s/>1,879,3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3601569" table:style-name="ce12">
            <text:p><text:s/>3,601,56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561316" table:style-name="ce12">
            <text:p><text:s/>3,561,316<text:s/></text:p>
          </table:table-cell>
          <table:table-cell table:style-name="ce12"/>
          <table:table-cell office:value-type="float" office:value="1582" table:style-name="ce14">
            <text:p><text:s/>1,582<text:s/></text:p>
          </table:table-cell>
          <table:table-cell office:value-type="float" office:value="2648892" table:style-name="ce14">
            <text:p><text:s/>2,648,89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773726" table:style-name="ce14">
            <text:p><text:s/>3,773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5096515" table:style-name="ce12">
            <text:p><text:s/>5,096,51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27422" table:style-name="ce12">
            <text:p><text:s/>2,627,422<text:s/></text:p>
          </table:table-cell>
          <table:table-cell table:style-name="ce12"/>
          <table:table-cell office:value-type="float" office:value="1402" table:style-name="ce14">
            <text:p><text:s/>1,402<text:s/></text:p>
          </table:table-cell>
          <table:table-cell office:value-type="float" office:value="3237676" table:style-name="ce14">
            <text:p><text:s/>3,237,67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09061" table:style-name="ce14">
            <text:p><text:s/>2,509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33870" table:style-name="ce12">
            <text:p><text:s/>133,8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" table:style-name="ce14">
            <text:p><text:s/>131<text:s/></text:p>
          </table:table-cell>
          <table:table-cell office:value-type="float" office:value="118194" table:style-name="ce14">
            <text:p><text:s/>118,1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785" table:style-name="ce12">
            <text:p><text:s/>36,785<text:s/></text:p>
          </table:table-cell>
          <table:table-cell office:value-type="float" office:value="89144716" table:style-name="ce12">
            <text:p><text:s/>89,144,716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34490937" table:style-name="ce12">
            <text:p><text:s/>34,490,937<text:s/></text:p>
          </table:table-cell>
          <table:table-cell table:style-name="ce12"/>
          <table:table-cell office:value-type="float" office:value="33702" table:style-name="ce14">
            <text:p><text:s/>33,702<text:s/></text:p>
          </table:table-cell>
          <table:table-cell office:value-type="float" office:value="87180657" table:style-name="ce14">
            <text:p><text:s/>87,180,657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34708985" table:style-name="ce14">
            <text:p><text:s/>34,708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1226999" table:style-name="ce12">
            <text:p><text:s/>1,226,99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146485" table:style-name="ce12">
            <text:p><text:s/>5,146,485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1281720" table:style-name="ce14">
            <text:p><text:s/>1,281,72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019426" table:style-name="ce14">
            <text:p><text:s/>4,019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72157" table:style-name="ce12">
            <text:p><text:s/>172,15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71121" table:style-name="ce12">
            <text:p><text:s/>4,071,121<text:s/></text:p>
          </table:table-cell>
          <table:table-cell table:style-name="ce12"/>
          <table:table-cell office:value-type="float" office:value="479" table:style-name="ce14">
            <text:p><text:s/>479<text:s/></text:p>
          </table:table-cell>
          <table:table-cell office:value-type="float" office:value="301932" table:style-name="ce14">
            <text:p><text:s/>301,93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116911" table:style-name="ce14">
            <text:p><text:s/>5,116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236" table:style-name="ce12">
            <text:p><text:s/>3,236<text:s/></text:p>
          </table:table-cell>
          <table:table-cell office:value-type="float" office:value="3090158" table:style-name="ce12">
            <text:p><text:s/>3,090,15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759271" table:style-name="ce12">
            <text:p><text:s/>4,759,271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2781077" table:style-name="ce14">
            <text:p><text:s/>2,781,07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215570" table:style-name="ce14">
            <text:p><text:s/>4,215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194" table:style-name="ce12">
            <text:p><text:s/>6,194<text:s/></text:p>
          </table:table-cell>
          <table:table-cell office:value-type="float" office:value="6944698" table:style-name="ce12">
            <text:p><text:s/>6,944,69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171248" table:style-name="ce12">
            <text:p><text:s/>3,171,248<text:s/></text:p>
          </table:table-cell>
          <table:table-cell table:style-name="ce12"/>
          <table:table-cell office:value-type="float" office:value="5633" table:style-name="ce14">
            <text:p><text:s/>5,633<text:s/></text:p>
          </table:table-cell>
          <table:table-cell office:value-type="float" office:value="6768057" table:style-name="ce14">
            <text:p><text:s/>6,768,05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07315" table:style-name="ce14">
            <text:p><text:s/>3,607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726969" table:style-name="ce12">
            <text:p><text:s/>726,9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625155" table:style-name="ce14">
            <text:p><text:s/>625,1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1291090" table:style-name="ce12">
            <text:p><text:s/>1,291,09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42972" table:style-name="ce12">
            <text:p><text:s/>542,972<text:s/></text:p>
          </table:table-cell>
          <table:table-cell table:style-name="ce12"/>
          <table:table-cell office:value-type="float" office:value="1066" table:style-name="ce14">
            <text:p><text:s/>1,066<text:s/></text:p>
          </table:table-cell>
          <table:table-cell office:value-type="float" office:value="1191790" table:style-name="ce14">
            <text:p><text:s/>1,191,79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65577" table:style-name="ce14">
            <text:p><text:s/>665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1705081" table:style-name="ce12">
            <text:p><text:s/>1,705,08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251610" table:style-name="ce12">
            <text:p><text:s/>2,251,610<text:s/></text:p>
          </table:table-cell>
          <table:table-cell table:style-name="ce12"/>
          <table:table-cell office:value-type="float" office:value="813" table:style-name="ce14">
            <text:p><text:s/>813<text:s/></text:p>
          </table:table-cell>
          <table:table-cell office:value-type="float" office:value="1151716" table:style-name="ce14">
            <text:p><text:s/>1,151,71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92177" table:style-name="ce14">
            <text:p><text:s/>1,492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345770" table:style-name="ce12">
            <text:p><text:s/>345,77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28260" table:style-name="ce12">
            <text:p><text:s/>3,028,260<text:s/></text:p>
          </table:table-cell>
          <table:table-cell table:style-name="ce12"/>
          <table:table-cell office:value-type="float" office:value="373" table:style-name="ce14">
            <text:p><text:s/>373<text:s/></text:p>
          </table:table-cell>
          <table:table-cell office:value-type="float" office:value="326309" table:style-name="ce14">
            <text:p><text:s/>326,30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12895" table:style-name="ce14">
            <text:p><text:s/>2,612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5527813" table:style-name="ce12">
            <text:p><text:s/>5,527,81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853649" table:style-name="ce12">
            <text:p><text:s/>853,649<text:s/></text:p>
          </table:table-cell>
          <table:table-cell table:style-name="ce12"/>
          <table:table-cell office:value-type="float" office:value="2940" table:style-name="ce14">
            <text:p><text:s/>2,940<text:s/></text:p>
          </table:table-cell>
          <table:table-cell office:value-type="float" office:value="4030095" table:style-name="ce14">
            <text:p><text:s/>4,030,09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66670" table:style-name="ce14">
            <text:p><text:s/>966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498" table:style-name="ce12">
            <text:p><text:s/>3,498<text:s/></text:p>
          </table:table-cell>
          <table:table-cell office:value-type="float" office:value="5073516" table:style-name="ce12">
            <text:p><text:s/>5,073,51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752769" table:style-name="ce12">
            <text:p><text:s/>4,752,769<text:s/></text:p>
          </table:table-cell>
          <table:table-cell table:style-name="ce12"/>
          <table:table-cell office:value-type="float" office:value="3124" table:style-name="ce14">
            <text:p><text:s/>3,124<text:s/></text:p>
          </table:table-cell>
          <table:table-cell office:value-type="float" office:value="4629456" table:style-name="ce14">
            <text:p><text:s/>4,629,45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945358" table:style-name="ce14">
            <text:p><text:s/>4,945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12" table:style-name="ce12">
            <text:p><text:s/>3,812<text:s/></text:p>
          </table:table-cell>
          <table:table-cell office:value-type="float" office:value="7324908" table:style-name="ce12">
            <text:p><text:s/>7,324,90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035647" table:style-name="ce12">
            <text:p><text:s/>4,035,647<text:s/></text:p>
          </table:table-cell>
          <table:table-cell table:style-name="ce12"/>
          <table:table-cell office:value-type="float" office:value="3990" table:style-name="ce14">
            <text:p><text:s/>3,990<text:s/></text:p>
          </table:table-cell>
          <table:table-cell office:value-type="float" office:value="7936911" table:style-name="ce14">
            <text:p><text:s/>7,936,91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274378" table:style-name="ce14">
            <text:p><text:s/>5,274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674876" table:style-name="ce12">
            <text:p><text:s/>674,87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695379" table:style-name="ce12">
            <text:p><text:s/>10,695,379<text:s/></text:p>
          </table:table-cell>
          <table:table-cell table:style-name="ce12"/>
          <table:table-cell office:value-type="float" office:value="458" table:style-name="ce14">
            <text:p><text:s/>458<text:s/></text:p>
          </table:table-cell>
          <table:table-cell office:value-type="float" office:value="520718" table:style-name="ce14">
            <text:p><text:s/>520,71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369900" table:style-name="ce14">
            <text:p><text:s/>9,369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441381" table:style-name="ce12">
            <text:p><text:s/>441,38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86193" table:style-name="ce12">
            <text:p><text:s/>2,286,193<text:s/></text:p>
          </table:table-cell>
          <table:table-cell table:style-name="ce12"/>
          <table:table-cell office:value-type="float" office:value="318" table:style-name="ce14">
            <text:p><text:s/>318<text:s/></text:p>
          </table:table-cell>
          <table:table-cell office:value-type="float" office:value="382579" table:style-name="ce14">
            <text:p><text:s/>382,57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84421" table:style-name="ce14">
            <text:p><text:s/>1,684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1615084" table:style-name="ce12">
            <text:p><text:s/>1,615,08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5736" table:style-name="ce12">
            <text:p><text:s/>275,736<text:s/></text:p>
          </table:table-cell>
          <table:table-cell table:style-name="ce12"/>
          <table:table-cell office:value-type="float" office:value="1316" table:style-name="ce14">
            <text:p><text:s/>1,316<text:s/></text:p>
          </table:table-cell>
          <table:table-cell office:value-type="float" office:value="1405726" table:style-name="ce14">
            <text:p><text:s/>1,405,72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4068" table:style-name="ce14">
            <text:p><text:s/>54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90800" table:style-name="ce12">
            <text:p><text:s/>90,800<text:s/></text:p>
          </table:table-cell>
          <table:table-cell office:value-type="float" office:value="364258052" table:style-name="ce12">
            <text:p><text:s/>364,258,052<text:s/></text:p>
          </table:table-cell>
          <table:table-cell office:value-type="float" office:value="4644" table:style-name="ce12">
            <text:p><text:s/>4,644<text:s/></text:p>
          </table:table-cell>
          <table:table-cell office:value-type="float" office:value="356781869" table:style-name="ce12">
            <text:p><text:s/>356,781,869<text:s/></text:p>
          </table:table-cell>
          <table:table-cell table:style-name="ce12"/>
          <table:table-cell office:value-type="float" office:value="68855" table:style-name="ce14">
            <text:p><text:s/>68,855<text:s/></text:p>
          </table:table-cell>
          <table:table-cell office:value-type="float" office:value="329434584" table:style-name="ce14">
            <text:p><text:s/>329,434,584<text:s/></text:p>
          </table:table-cell>
          <table:table-cell office:value-type="float" office:value="3344" table:style-name="ce14">
            <text:p><text:s/>3,344<text:s/></text:p>
          </table:table-cell>
          <table:table-cell office:value-type="float" office:value="334819023" table:style-name="ce14">
            <text:p><text:s/>334,819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6989" table:style-name="ce12">
            <text:p><text:s/>176,989<text:s/></text:p>
          </table:table-cell>
          <table:table-cell office:value-type="float" office:value="749353837" table:style-name="ce12">
            <text:p><text:s/>749,353,837<text:s/></text:p>
          </table:table-cell>
          <table:table-cell office:value-type="float" office:value="6736" table:style-name="ce12">
            <text:p><text:s/>6,736<text:s/></text:p>
          </table:table-cell>
          <table:table-cell office:value-type="float" office:value="588570703" table:style-name="ce12">
            <text:p><text:s/>588,570,703<text:s/></text:p>
          </table:table-cell>
          <table:table-cell table:style-name="ce12"/>
          <table:table-cell office:value-type="float" office:value="150445" table:style-name="ce14">
            <text:p><text:s/>150,445<text:s/></text:p>
          </table:table-cell>
          <table:table-cell office:value-type="float" office:value="743412048" table:style-name="ce14">
            <text:p><text:s/>743,412,048<text:s/></text:p>
          </table:table-cell>
          <table:table-cell office:value-type="float" office:value="5042" table:style-name="ce14">
            <text:p><text:s/>5,042<text:s/></text:p>
          </table:table-cell>
          <table:table-cell office:value-type="float" office:value="555294596" table:style-name="ce14">
            <text:p><text:s/>555,294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6191" table:style-name="ce12">
            <text:p><text:s/>106,191<text:s/></text:p>
          </table:table-cell>
          <table:table-cell office:value-type="float" office:value="474141963" table:style-name="ce12">
            <text:p><text:s/>474,141,963<text:s/></text:p>
          </table:table-cell>
          <table:table-cell office:value-type="float" office:value="5505" table:style-name="ce12">
            <text:p><text:s/>5,505<text:s/></text:p>
          </table:table-cell>
          <table:table-cell office:value-type="float" office:value="431762047" table:style-name="ce12">
            <text:p><text:s/>431,762,047<text:s/></text:p>
          </table:table-cell>
          <table:table-cell table:style-name="ce12"/>
          <table:table-cell office:value-type="float" office:value="108334" table:style-name="ce14">
            <text:p><text:s/>108,334<text:s/></text:p>
          </table:table-cell>
          <table:table-cell office:value-type="float" office:value="472255366" table:style-name="ce14">
            <text:p><text:s/>472,255,366<text:s/></text:p>
          </table:table-cell>
          <table:table-cell office:value-type="float" office:value="4180" table:style-name="ce14">
            <text:p><text:s/>4,180<text:s/></text:p>
          </table:table-cell>
          <table:table-cell office:value-type="float" office:value="418313976" table:style-name="ce14">
            <text:p><text:s/>418,313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090" table:style-name="ce12">
            <text:p><text:s/>29,090<text:s/></text:p>
          </table:table-cell>
          <table:table-cell office:value-type="float" office:value="62942487" table:style-name="ce12">
            <text:p><text:s/>62,942,487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42641146" table:style-name="ce12">
            <text:p><text:s/>42,641,146<text:s/></text:p>
          </table:table-cell>
          <table:table-cell table:style-name="ce12"/>
          <table:table-cell office:value-type="float" office:value="23363" table:style-name="ce14">
            <text:p><text:s/>23,363<text:s/></text:p>
          </table:table-cell>
          <table:table-cell office:value-type="float" office:value="55931849" table:style-name="ce14">
            <text:p><text:s/>55,931,849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30236253" table:style-name="ce14">
            <text:p><text:s/>30,236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65447" table:style-name="ce12">
            <text:p><text:s/>65,447<text:s/></text:p>
          </table:table-cell>
          <table:table-cell office:value-type="float" office:value="188941918" table:style-name="ce12">
            <text:p><text:s/>188,941,918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93380166" table:style-name="ce12">
            <text:p><text:s/>93,380,166<text:s/></text:p>
          </table:table-cell>
          <table:table-cell table:style-name="ce12"/>
          <table:table-cell office:value-type="float" office:value="52566" table:style-name="ce14">
            <text:p><text:s/>52,566<text:s/></text:p>
          </table:table-cell>
          <table:table-cell office:value-type="float" office:value="170876387" table:style-name="ce14">
            <text:p><text:s/>170,876,387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75925073" table:style-name="ce14">
            <text:p><text:s/>75,925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511" table:style-name="ce12">
            <text:p><text:s/>6,511<text:s/></text:p>
          </table:table-cell>
          <table:table-cell office:value-type="float" office:value="17096370" table:style-name="ce12">
            <text:p><text:s/>17,096,370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61982837" table:style-name="ce12">
            <text:p><text:s/>61,982,837<text:s/></text:p>
          </table:table-cell>
          <table:table-cell table:style-name="ce12"/>
          <table:table-cell office:value-type="float" office:value="6260" table:style-name="ce14">
            <text:p><text:s/>6,260<text:s/></text:p>
          </table:table-cell>
          <table:table-cell office:value-type="float" office:value="17455339" table:style-name="ce14">
            <text:p><text:s/>17,455,339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62999867" table:style-name="ce14">
            <text:p><text:s/>62,999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296" table:style-name="ce12">
            <text:p><text:s/>30,296<text:s/></text:p>
          </table:table-cell>
          <table:table-cell office:value-type="float" office:value="75463633" table:style-name="ce12">
            <text:p><text:s/>75,463,633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66458920" table:style-name="ce12">
            <text:p><text:s/>66,458,920<text:s/></text:p>
          </table:table-cell>
          <table:table-cell table:style-name="ce12"/>
          <table:table-cell office:value-type="float" office:value="22438" table:style-name="ce14">
            <text:p><text:s/>22,438<text:s/></text:p>
          </table:table-cell>
          <table:table-cell office:value-type="float" office:value="66347698" table:style-name="ce14">
            <text:p><text:s/>66,347,698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1529605" table:style-name="ce14">
            <text:p><text:s/>31,529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761" table:style-name="ce12">
            <text:p><text:s/>20,761<text:s/></text:p>
          </table:table-cell>
          <table:table-cell office:value-type="float" office:value="53453511" table:style-name="ce12">
            <text:p><text:s/>53,453,511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78125500" table:style-name="ce12">
            <text:p><text:s/>78,125,500<text:s/></text:p>
          </table:table-cell>
          <table:table-cell table:style-name="ce12"/>
          <table:table-cell office:value-type="float" office:value="18242" table:style-name="ce14">
            <text:p><text:s/>18,242<text:s/></text:p>
          </table:table-cell>
          <table:table-cell office:value-type="float" office:value="53022720" table:style-name="ce14">
            <text:p><text:s/>53,022,720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69209699" table:style-name="ce14">
            <text:p><text:s/>69,209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587" table:style-name="ce12">
            <text:p><text:s/>33,587<text:s/></text:p>
          </table:table-cell>
          <table:table-cell office:value-type="float" office:value="76747568" table:style-name="ce12">
            <text:p><text:s/>76,747,568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102918700" table:style-name="ce12">
            <text:p><text:s/>102,918,700<text:s/></text:p>
          </table:table-cell>
          <table:table-cell table:style-name="ce12"/>
          <table:table-cell office:value-type="float" office:value="27032" table:style-name="ce14">
            <text:p><text:s/>27,032<text:s/></text:p>
          </table:table-cell>
          <table:table-cell office:value-type="float" office:value="65620437" table:style-name="ce14">
            <text:p><text:s/>65,620,437<text:s/></text:p>
          </table:table-cell>
          <table:table-cell office:value-type="float" office:value="1280" table:style-name="ce14">
            <text:p><text:s/>1,280<text:s/></text:p>
          </table:table-cell>
          <table:table-cell office:value-type="float" office:value="100550439" table:style-name="ce14">
            <text:p><text:s/>100,550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4351" table:style-name="ce12">
            <text:p><text:s/>54,351<text:s/></text:p>
          </table:table-cell>
          <table:table-cell office:value-type="float" office:value="156048638" table:style-name="ce12">
            <text:p><text:s/>156,048,638<text:s/>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119582053" table:style-name="ce12">
            <text:p><text:s/>119,582,053<text:s/></text:p>
          </table:table-cell>
          <table:table-cell table:style-name="ce12"/>
          <table:table-cell office:value-type="float" office:value="45606" table:style-name="ce14">
            <text:p><text:s/>45,606<text:s/></text:p>
          </table:table-cell>
          <table:table-cell office:value-type="float" office:value="145679566" table:style-name="ce14">
            <text:p><text:s/>145,679,566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07110603" table:style-name="ce14">
            <text:p><text:s/>107,110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5172" table:style-name="ce12">
            <text:p><text:s/>25,172<text:s/></text:p>
          </table:table-cell>
          <table:table-cell office:value-type="float" office:value="56773779" table:style-name="ce12">
            <text:p><text:s/>56,773,779<text:s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64826697" table:style-name="ce12">
            <text:p><text:s/>64,826,697<text:s/></text:p>
          </table:table-cell>
          <table:table-cell table:style-name="ce12"/>
          <table:table-cell office:value-type="float" office:value="20710" table:style-name="ce14">
            <text:p><text:s/>20,710<text:s/></text:p>
          </table:table-cell>
          <table:table-cell office:value-type="float" office:value="48448007" table:style-name="ce14">
            <text:p><text:s/>48,448,007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67825380" table:style-name="ce14">
            <text:p><text:s/>67,825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364" table:style-name="ce12">
            <text:p><text:s/>23,364<text:s/></text:p>
          </table:table-cell>
          <table:table-cell office:value-type="float" office:value="82920952" table:style-name="ce12">
            <text:p><text:s/>82,920,952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75034827" table:style-name="ce12">
            <text:p><text:s/>75,034,827<text:s/></text:p>
          </table:table-cell>
          <table:table-cell table:style-name="ce12"/>
          <table:table-cell office:value-type="float" office:value="20754" table:style-name="ce14">
            <text:p><text:s/>20,754<text:s/></text:p>
          </table:table-cell>
          <table:table-cell office:value-type="float" office:value="84412540" table:style-name="ce14">
            <text:p><text:s/>84,412,540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77319104" table:style-name="ce14">
            <text:p><text:s/>77,319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6205" table:style-name="ce12">
            <text:p><text:s/>46,205<text:s/></text:p>
          </table:table-cell>
          <table:table-cell office:value-type="float" office:value="111150549" table:style-name="ce12">
            <text:p><text:s/>111,150,549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93005667" table:style-name="ce12">
            <text:p><text:s/>93,005,667<text:s/></text:p>
          </table:table-cell>
          <table:table-cell table:style-name="ce12"/>
          <table:table-cell office:value-type="float" office:value="42060" table:style-name="ce14">
            <text:p><text:s/>42,060<text:s/></text:p>
          </table:table-cell>
          <table:table-cell office:value-type="float" office:value="106111774" table:style-name="ce14">
            <text:p><text:s/>106,111,774<text:s/></text:p>
          </table:table-cell>
          <table:table-cell office:value-type="float" office:value="1451" table:style-name="ce14">
            <text:p><text:s/>1,451<text:s/></text:p>
          </table:table-cell>
          <table:table-cell office:value-type="float" office:value="69955598" table:style-name="ce14">
            <text:p><text:s/>69,955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8619" table:style-name="ce12">
            <text:p><text:s/>68,619<text:s/></text:p>
          </table:table-cell>
          <table:table-cell office:value-type="float" office:value="241901292" table:style-name="ce12">
            <text:p><text:s/>241,901,292<text:s/></text:p>
          </table:table-cell>
          <table:table-cell office:value-type="float" office:value="3034" table:style-name="ce12">
            <text:p><text:s/>3,034<text:s/></text:p>
          </table:table-cell>
          <table:table-cell office:value-type="float" office:value="239766508" table:style-name="ce12">
            <text:p><text:s/>239,766,508<text:s/></text:p>
          </table:table-cell>
          <table:table-cell table:style-name="ce12"/>
          <table:table-cell office:value-type="float" office:value="60682" table:style-name="ce14">
            <text:p><text:s/>60,682<text:s/></text:p>
          </table:table-cell>
          <table:table-cell office:value-type="float" office:value="228534876" table:style-name="ce14">
            <text:p><text:s/>228,534,876<text:s/></text:p>
          </table:table-cell>
          <table:table-cell office:value-type="float" office:value="2318" table:style-name="ce14">
            <text:p><text:s/>2,318<text:s/></text:p>
          </table:table-cell>
          <table:table-cell office:value-type="float" office:value="214861236" table:style-name="ce14">
            <text:p><text:s/>214,86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221" table:style-name="ce12">
            <text:p><text:s/>34,221<text:s/></text:p>
          </table:table-cell>
          <table:table-cell office:value-type="float" office:value="108493417" table:style-name="ce12">
            <text:p><text:s/>108,493,417<text:s/></text:p>
          </table:table-cell>
          <table:table-cell office:value-type="float" office:value="1779" table:style-name="ce12">
            <text:p><text:s/>1,779<text:s/></text:p>
          </table:table-cell>
          <table:table-cell office:value-type="float" office:value="107922018" table:style-name="ce12">
            <text:p><text:s/>107,922,018<text:s/></text:p>
          </table:table-cell>
          <table:table-cell table:style-name="ce12"/>
          <table:table-cell office:value-type="float" office:value="29214" table:style-name="ce14">
            <text:p><text:s/>29,214<text:s/></text:p>
          </table:table-cell>
          <table:table-cell office:value-type="float" office:value="97747548" table:style-name="ce14">
            <text:p><text:s/>97,747,548<text:s/></text:p>
          </table:table-cell>
          <table:table-cell office:value-type="float" office:value="1538" table:style-name="ce14">
            <text:p><text:s/>1,538<text:s/></text:p>
          </table:table-cell>
          <table:table-cell office:value-type="float" office:value="114174984" table:style-name="ce14">
            <text:p><text:s/>114,174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712" table:style-name="ce12">
            <text:p><text:s/>24,712<text:s/></text:p>
          </table:table-cell>
          <table:table-cell office:value-type="float" office:value="55817422" table:style-name="ce12">
            <text:p><text:s/>55,817,422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38066005" table:style-name="ce12">
            <text:p><text:s/>38,066,005<text:s/></text:p>
          </table:table-cell>
          <table:table-cell table:style-name="ce12"/>
          <table:table-cell office:value-type="float" office:value="22395" table:style-name="ce14">
            <text:p><text:s/>22,395<text:s/></text:p>
          </table:table-cell>
          <table:table-cell office:value-type="float" office:value="54989344" table:style-name="ce14">
            <text:p><text:s/>54,989,344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34709905" table:style-name="ce14">
            <text:p><text:s/>34,709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50" table:style-name="ce12">
            <text:p><text:s/>2,650<text:s/></text:p>
          </table:table-cell>
          <table:table-cell office:value-type="float" office:value="6513283" table:style-name="ce12">
            <text:p><text:s/>6,513,283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2236780" table:style-name="ce12">
            <text:p><text:s/>12,236,780<text:s/></text:p>
          </table:table-cell>
          <table:table-cell table:style-name="ce12"/>
          <table:table-cell office:value-type="float" office:value="2304" table:style-name="ce14">
            <text:p><text:s/>2,304<text:s/></text:p>
          </table:table-cell>
          <table:table-cell office:value-type="float" office:value="6323996" table:style-name="ce14">
            <text:p><text:s/>6,323,996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1895264" table:style-name="ce14">
            <text:p><text:s/>11,895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086" table:style-name="ce12">
            <text:p><text:s/>7,086<text:s/></text:p>
          </table:table-cell>
          <table:table-cell office:value-type="float" office:value="15163289" table:style-name="ce12">
            <text:p><text:s/>15,163,289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6447360" table:style-name="ce12">
            <text:p><text:s/>16,447,360<text:s/></text:p>
          </table:table-cell>
          <table:table-cell table:style-name="ce12"/>
          <table:table-cell office:value-type="float" office:value="5826" table:style-name="ce14">
            <text:p><text:s/>5,826<text:s/></text:p>
          </table:table-cell>
          <table:table-cell office:value-type="float" office:value="13664236" table:style-name="ce14">
            <text:p><text:s/>13,664,236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4014384" table:style-name="ce14">
            <text:p><text:s/>14,014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4117" table:style-name="ce12">
            <text:p><text:s/>24,117<text:s/></text:p>
          </table:table-cell>
          <table:table-cell office:value-type="float" office:value="48780187" table:style-name="ce12">
            <text:p><text:s/>48,780,187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30903089" table:style-name="ce12">
            <text:p><text:s/>30,903,089<text:s/></text:p>
          </table:table-cell>
          <table:table-cell table:style-name="ce12"/>
          <table:table-cell office:value-type="float" office:value="20628" table:style-name="ce14">
            <text:p><text:s/>20,628<text:s/></text:p>
          </table:table-cell>
          <table:table-cell office:value-type="float" office:value="44827669" table:style-name="ce14">
            <text:p><text:s/>44,827,669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31713555" table:style-name="ce14">
            <text:p><text:s/>31,713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5864" table:style-name="ce12">
            <text:p><text:s/>25,864<text:s/></text:p>
          </table:table-cell>
          <table:table-cell office:value-type="float" office:value="57017624" table:style-name="ce12">
            <text:p><text:s/>57,017,624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56053176" table:style-name="ce12">
            <text:p><text:s/>56,053,176<text:s/></text:p>
          </table:table-cell>
          <table:table-cell table:style-name="ce12"/>
          <table:table-cell office:value-type="float" office:value="20622" table:style-name="ce14">
            <text:p><text:s/>20,622<text:s/></text:p>
          </table:table-cell>
          <table:table-cell office:value-type="float" office:value="47370646" table:style-name="ce14">
            <text:p><text:s/>47,370,646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57283018" table:style-name="ce14">
            <text:p><text:s/>57,283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605" table:style-name="ce12">
            <text:p><text:s/>6,605<text:s/></text:p>
          </table:table-cell>
          <table:table-cell office:value-type="float" office:value="14729667" table:style-name="ce12">
            <text:p><text:s/>14,729,66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490627" table:style-name="ce12">
            <text:p><text:s/>6,490,627<text:s/></text:p>
          </table:table-cell>
          <table:table-cell table:style-name="ce12"/>
          <table:table-cell office:value-type="float" office:value="5709" table:style-name="ce14">
            <text:p><text:s/>5,709<text:s/></text:p>
          </table:table-cell>
          <table:table-cell office:value-type="float" office:value="13717807" table:style-name="ce14">
            <text:p><text:s/>13,717,80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879051" table:style-name="ce14">
            <text:p><text:s/>5,879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677" table:style-name="ce12">
            <text:p><text:s/>9,677<text:s/></text:p>
          </table:table-cell>
          <table:table-cell office:value-type="float" office:value="19058155" table:style-name="ce12">
            <text:p><text:s/>19,058,155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2729256" table:style-name="ce12">
            <text:p><text:s/>12,729,256<text:s/></text:p>
          </table:table-cell>
          <table:table-cell table:style-name="ce12"/>
          <table:table-cell office:value-type="float" office:value="8850" table:style-name="ce14">
            <text:p><text:s/>8,850<text:s/></text:p>
          </table:table-cell>
          <table:table-cell office:value-type="float" office:value="20976645" table:style-name="ce14">
            <text:p><text:s/>20,976,645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3509826" table:style-name="ce14">
            <text:p><text:s/>13,509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249" table:style-name="ce12">
            <text:p><text:s/>9,249<text:s/></text:p>
          </table:table-cell>
          <table:table-cell office:value-type="float" office:value="14233862" table:style-name="ce12">
            <text:p><text:s/>14,233,862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0323299" table:style-name="ce12">
            <text:p><text:s/>10,323,299<text:s/></text:p>
          </table:table-cell>
          <table:table-cell table:style-name="ce12"/>
          <table:table-cell office:value-type="float" office:value="6922" table:style-name="ce14">
            <text:p><text:s/>6,922<text:s/></text:p>
          </table:table-cell>
          <table:table-cell office:value-type="float" office:value="11257505" table:style-name="ce14">
            <text:p><text:s/>11,257,505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9324705" table:style-name="ce14">
            <text:p><text:s/>9,324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023" table:style-name="ce12">
            <text:p><text:s/>5,023<text:s/></text:p>
          </table:table-cell>
          <table:table-cell office:value-type="float" office:value="7354597" table:style-name="ce12">
            <text:p><text:s/>7,354,59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0327480" table:style-name="ce12">
            <text:p><text:s/>10,327,480<text:s/></text:p>
          </table:table-cell>
          <table:table-cell table:style-name="ce12"/>
          <table:table-cell office:value-type="float" office:value="3813" table:style-name="ce14">
            <text:p><text:s/>3,813<text:s/></text:p>
          </table:table-cell>
          <table:table-cell office:value-type="float" office:value="6760431" table:style-name="ce14">
            <text:p><text:s/>6,760,43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109971" table:style-name="ce14">
            <text:p><text:s/>8,109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825" table:style-name="ce12">
            <text:p><text:s/>13,825<text:s/></text:p>
          </table:table-cell>
          <table:table-cell office:value-type="float" office:value="32142946" table:style-name="ce12">
            <text:p><text:s/>32,142,946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1061061" table:style-name="ce12">
            <text:p><text:s/>21,061,061<text:s/></text:p>
          </table:table-cell>
          <table:table-cell table:style-name="ce12"/>
          <table:table-cell office:value-type="float" office:value="10707" table:style-name="ce14">
            <text:p><text:s/>10,707<text:s/></text:p>
          </table:table-cell>
          <table:table-cell office:value-type="float" office:value="28325417" table:style-name="ce14">
            <text:p><text:s/>28,325,417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7624120" table:style-name="ce14">
            <text:p><text:s/>17,624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790" table:style-name="ce12">
            <text:p><text:s/>10,790<text:s/></text:p>
          </table:table-cell>
          <table:table-cell office:value-type="float" office:value="19924627" table:style-name="ce12">
            <text:p><text:s/>19,924,627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24488595" table:style-name="ce12">
            <text:p><text:s/>24,488,595<text:s/></text:p>
          </table:table-cell>
          <table:table-cell table:style-name="ce12"/>
          <table:table-cell office:value-type="float" office:value="7888" table:style-name="ce14">
            <text:p><text:s/>7,888<text:s/></text:p>
          </table:table-cell>
          <table:table-cell office:value-type="float" office:value="17255920" table:style-name="ce14">
            <text:p><text:s/>17,255,920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7815607" table:style-name="ce14">
            <text:p><text:s/>27,815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2164688" table:style-name="ce12">
            <text:p><text:s/>2,164,6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8" table:style-name="ce14">
            <text:p><text:s/>288<text:s/></text:p>
          </table:table-cell>
          <table:table-cell office:value-type="float" office:value="660165" table:style-name="ce14">
            <text:p><text:s/>660,1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854" table:style-name="ce12">
            <text:p><text:s/>1,854<text:s/></text:p>
          </table:table-cell>
          <table:table-cell office:value-type="float" office:value="4542988" table:style-name="ce12">
            <text:p><text:s/>4,542,98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104957" table:style-name="ce12">
            <text:p><text:s/>8,104,957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3329708" table:style-name="ce14">
            <text:p><text:s/>3,329,708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8118465" table:style-name="ce14">
            <text:p><text:s/>8,118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304" table:style-name="ce12">
            <text:p><text:s/>5,304<text:s/></text:p>
          </table:table-cell>
          <table:table-cell office:value-type="float" office:value="11148852" table:style-name="ce12">
            <text:p><text:s/>11,148,85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35935" table:style-name="ce12">
            <text:p><text:s/>335,935<text:s/></text:p>
          </table:table-cell>
          <table:table-cell table:style-name="ce12"/>
          <table:table-cell office:value-type="float" office:value="3943" table:style-name="ce14">
            <text:p><text:s/>3,943<text:s/></text:p>
          </table:table-cell>
          <table:table-cell office:value-type="float" office:value="9276231" table:style-name="ce14">
            <text:p><text:s/>9,276,23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1861" table:style-name="ce14">
            <text:p><text:s/>191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1462752" table:style-name="ce12">
            <text:p><text:s/>1,462,75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224170" table:style-name="ce12">
            <text:p><text:s/>4,224,170<text:s/></text:p>
          </table:table-cell>
          <table:table-cell table:style-name="ce12"/>
          <table:table-cell office:value-type="float" office:value="1358" table:style-name="ce14">
            <text:p><text:s/>1,358<text:s/></text:p>
          </table:table-cell>
          <table:table-cell office:value-type="float" office:value="1509807" table:style-name="ce14">
            <text:p><text:s/>1,509,80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219180" table:style-name="ce14">
            <text:p><text:s/>5,219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586" table:style-name="ce12">
            <text:p><text:s/>13,586<text:s/></text:p>
          </table:table-cell>
          <table:table-cell office:value-type="float" office:value="29026806" table:style-name="ce12">
            <text:p><text:s/>29,026,806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9329878" table:style-name="ce12">
            <text:p><text:s/>9,329,878<text:s/></text:p>
          </table:table-cell>
          <table:table-cell table:style-name="ce12"/>
          <table:table-cell office:value-type="float" office:value="12663" table:style-name="ce14">
            <text:p><text:s/>12,663<text:s/></text:p>
          </table:table-cell>
          <table:table-cell office:value-type="float" office:value="27797110" table:style-name="ce14">
            <text:p><text:s/>27,797,110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8727743" table:style-name="ce14">
            <text:p><text:s/>8,727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194" table:style-name="ce12">
            <text:p><text:s/>3,194<text:s/></text:p>
          </table:table-cell>
          <table:table-cell office:value-type="float" office:value="2711467" table:style-name="ce12">
            <text:p><text:s/>2,711,46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596656" table:style-name="ce12">
            <text:p><text:s/>3,596,656<text:s/></text:p>
          </table:table-cell>
          <table:table-cell table:style-name="ce12"/>
          <table:table-cell office:value-type="float" office:value="2468" table:style-name="ce14">
            <text:p><text:s/>2,468<text:s/></text:p>
          </table:table-cell>
          <table:table-cell office:value-type="float" office:value="2162116" table:style-name="ce14">
            <text:p><text:s/>2,162,11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103347" table:style-name="ce14">
            <text:p><text:s/>3,103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381" table:style-name="ce12">
            <text:p><text:s/>4,381<text:s/></text:p>
          </table:table-cell>
          <table:table-cell office:value-type="float" office:value="2981260" table:style-name="ce12">
            <text:p><text:s/>2,981,26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464280" table:style-name="ce12">
            <text:p><text:s/>3,464,280<text:s/></text:p>
          </table:table-cell>
          <table:table-cell table:style-name="ce12"/>
          <table:table-cell office:value-type="float" office:value="3653" table:style-name="ce14">
            <text:p><text:s/>3,653<text:s/></text:p>
          </table:table-cell>
          <table:table-cell office:value-type="float" office:value="2778341" table:style-name="ce14">
            <text:p><text:s/>2,778,34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469241" table:style-name="ce14">
            <text:p><text:s/>3,469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778683" table:style-name="ce12">
            <text:p><text:s/>778,68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61854" table:style-name="ce12">
            <text:p><text:s/>1,061,854<text:s/></text:p>
          </table:table-cell>
          <table:table-cell table:style-name="ce12"/>
          <table:table-cell office:value-type="float" office:value="554" table:style-name="ce14">
            <text:p><text:s/>554<text:s/></text:p>
          </table:table-cell>
          <table:table-cell office:value-type="float" office:value="793858" table:style-name="ce14">
            <text:p><text:s/>793,85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10618" table:style-name="ce14">
            <text:p><text:s/>610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273" table:style-name="ce12">
            <text:p><text:s/>6,273<text:s/></text:p>
          </table:table-cell>
          <table:table-cell office:value-type="float" office:value="13708245" table:style-name="ce12">
            <text:p><text:s/>13,708,24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552431" table:style-name="ce12">
            <text:p><text:s/>3,552,431<text:s/></text:p>
          </table:table-cell>
          <table:table-cell table:style-name="ce12"/>
          <table:table-cell office:value-type="float" office:value="5551" table:style-name="ce14">
            <text:p><text:s/>5,551<text:s/></text:p>
          </table:table-cell>
          <table:table-cell office:value-type="float" office:value="13170429" table:style-name="ce14">
            <text:p><text:s/>13,170,42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314288" table:style-name="ce14">
            <text:p><text:s/>3,314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781" table:style-name="ce12">
            <text:p><text:s/>4,781<text:s/></text:p>
          </table:table-cell>
          <table:table-cell office:value-type="float" office:value="7904664" table:style-name="ce12">
            <text:p><text:s/>7,904,66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017682" table:style-name="ce12">
            <text:p><text:s/>6,017,682<text:s/></text:p>
          </table:table-cell>
          <table:table-cell table:style-name="ce12"/>
          <table:table-cell office:value-type="float" office:value="4300" table:style-name="ce14">
            <text:p><text:s/>4,300<text:s/></text:p>
          </table:table-cell>
          <table:table-cell office:value-type="float" office:value="7338348" table:style-name="ce14">
            <text:p><text:s/>7,338,34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738597" table:style-name="ce14">
            <text:p><text:s/>5,738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06" table:style-name="ce12">
            <text:p><text:s/>2,506<text:s/></text:p>
          </table:table-cell>
          <table:table-cell office:value-type="float" office:value="3296943" table:style-name="ce12">
            <text:p><text:s/>3,296,943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2873631" table:style-name="ce12">
            <text:p><text:s/>12,873,631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3421987" table:style-name="ce14">
            <text:p><text:s/>3,421,987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3519995" table:style-name="ce14">
            <text:p><text:s/>13,519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054" table:style-name="ce12">
            <text:p><text:s/>12,054<text:s/></text:p>
          </table:table-cell>
          <table:table-cell office:value-type="float" office:value="24620482" table:style-name="ce12">
            <text:p><text:s/>24,620,482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28959372" table:style-name="ce12">
            <text:p><text:s/>28,959,372<text:s/></text:p>
          </table:table-cell>
          <table:table-cell table:style-name="ce12"/>
          <table:table-cell office:value-type="float" office:value="5347" table:style-name="ce14">
            <text:p><text:s/>5,347<text:s/></text:p>
          </table:table-cell>
          <table:table-cell office:value-type="float" office:value="14576544" table:style-name="ce14">
            <text:p><text:s/>14,576,54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6579662" table:style-name="ce14">
            <text:p><text:s/>16,579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2415" table:style-name="ce12">
            <text:p><text:s/>22,415<text:s/></text:p>
          </table:table-cell>
          <table:table-cell office:value-type="float" office:value="86066871" table:style-name="ce12">
            <text:p><text:s/>86,066,871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82583891" table:style-name="ce12">
            <text:p><text:s/>82,583,891<text:s/></text:p>
          </table:table-cell>
          <table:table-cell table:style-name="ce12"/>
          <table:table-cell office:value-type="float" office:value="23158" table:style-name="ce14">
            <text:p><text:s/>23,158<text:s/></text:p>
          </table:table-cell>
          <table:table-cell office:value-type="float" office:value="103917931" table:style-name="ce14">
            <text:p><text:s/>103,917,931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77360198" table:style-name="ce14">
            <text:p><text:s/>77,360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1118" table:style-name="ce12">
            <text:p><text:s/>21,118<text:s/></text:p>
          </table:table-cell>
          <table:table-cell office:value-type="float" office:value="45606061" table:style-name="ce12">
            <text:p><text:s/>45,606,061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9999748" table:style-name="ce12">
            <text:p><text:s/>9,999,748<text:s/></text:p>
          </table:table-cell>
          <table:table-cell table:style-name="ce12"/>
          <table:table-cell office:value-type="float" office:value="23006" table:style-name="ce14">
            <text:p><text:s/>23,006<text:s/></text:p>
          </table:table-cell>
          <table:table-cell office:value-type="float" office:value="54928205" table:style-name="ce14">
            <text:p><text:s/>54,928,205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4277160" table:style-name="ce14">
            <text:p><text:s/>14,277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030" table:style-name="ce12">
            <text:p><text:s/>15,030<text:s/></text:p>
          </table:table-cell>
          <table:table-cell office:value-type="float" office:value="34006863" table:style-name="ce12">
            <text:p><text:s/>34,006,863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9832528" table:style-name="ce12">
            <text:p><text:s/>19,832,528<text:s/></text:p>
          </table:table-cell>
          <table:table-cell table:style-name="ce12"/>
          <table:table-cell office:value-type="float" office:value="11351" table:style-name="ce14">
            <text:p><text:s/>11,351<text:s/></text:p>
          </table:table-cell>
          <table:table-cell office:value-type="float" office:value="26695960" table:style-name="ce14">
            <text:p><text:s/>26,695,960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3893401" table:style-name="ce14">
            <text:p><text:s/>13,893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9531" table:style-name="ce12">
            <text:p><text:s/>19,531<text:s/></text:p>
          </table:table-cell>
          <table:table-cell office:value-type="float" office:value="42115706" table:style-name="ce12">
            <text:p><text:s/>42,115,70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5787727" table:style-name="ce12">
            <text:p><text:s/>5,787,727<text:s/></text:p>
          </table:table-cell>
          <table:table-cell table:style-name="ce12"/>
          <table:table-cell office:value-type="float" office:value="18221" table:style-name="ce14">
            <text:p><text:s/>18,221<text:s/></text:p>
          </table:table-cell>
          <table:table-cell office:value-type="float" office:value="40760011" table:style-name="ce14">
            <text:p><text:s/>40,760,01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328160" table:style-name="ce14">
            <text:p><text:s/>2,328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903" table:style-name="ce12">
            <text:p><text:s/>5,903<text:s/></text:p>
          </table:table-cell>
          <table:table-cell office:value-type="float" office:value="8908506" table:style-name="ce12">
            <text:p><text:s/>8,908,50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838558" table:style-name="ce12">
            <text:p><text:s/>1,838,558<text:s/></text:p>
          </table:table-cell>
          <table:table-cell table:style-name="ce12"/>
          <table:table-cell office:value-type="float" office:value="4219" table:style-name="ce14">
            <text:p><text:s/>4,219<text:s/></text:p>
          </table:table-cell>
          <table:table-cell office:value-type="float" office:value="7619170" table:style-name="ce14">
            <text:p><text:s/>7,619,17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187491" table:style-name="ce14">
            <text:p><text:s/>2,187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1061655" table:style-name="ce12">
            <text:p><text:s/>1,061,655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8834130" table:style-name="ce12">
            <text:p><text:s/>8,834,130<text:s/></text:p>
          </table:table-cell>
          <table:table-cell table:style-name="ce12"/>
          <table:table-cell office:value-type="float" office:value="482" table:style-name="ce14">
            <text:p><text:s/>482<text:s/></text:p>
          </table:table-cell>
          <table:table-cell office:value-type="float" office:value="911579" table:style-name="ce14">
            <text:p><text:s/>911,579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8383748" table:style-name="ce14">
            <text:p><text:s/>8,383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803168" table:style-name="ce12">
            <text:p><text:s/>803,168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9401753" table:style-name="ce12">
            <text:p><text:s/>9,401,753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896928" table:style-name="ce14">
            <text:p><text:s/>896,928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3706458" table:style-name="ce14">
            <text:p><text:s/>13,706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4181317" table:style-name="ce12">
            <text:p><text:s/>4,181,3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9" table:style-name="ce14">
            <text:p><text:s/>1,469<text:s/></text:p>
          </table:table-cell>
          <table:table-cell office:value-type="float" office:value="2773413" table:style-name="ce14">
            <text:p><text:s/>2,773,4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325" table:style-name="ce12">
            <text:p><text:s/>3,325<text:s/></text:p>
          </table:table-cell>
          <table:table-cell office:value-type="float" office:value="5803085" table:style-name="ce12">
            <text:p><text:s/>5,803,08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27653" table:style-name="ce12">
            <text:p><text:s/>1,727,653<text:s/></text:p>
          </table:table-cell>
          <table:table-cell table:style-name="ce12"/>
          <table:table-cell office:value-type="float" office:value="2589" table:style-name="ce14">
            <text:p><text:s/>2,589<text:s/></text:p>
          </table:table-cell>
          <table:table-cell office:value-type="float" office:value="4691156" table:style-name="ce14">
            <text:p><text:s/>4,691,15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48339" table:style-name="ce14">
            <text:p><text:s/>1,648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營）<text:s/></text:p>
          </table:table-cell>
          <table:table-cell office:value-type="float" office:value="5780" table:style-name="ce12">
            <text:p><text:s/>5,780<text:s/></text:p>
          </table:table-cell>
          <table:table-cell office:value-type="float" office:value="12338187" table:style-name="ce12">
            <text:p><text:s/>12,338,18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36618" table:style-name="ce12">
            <text:p><text:s/>736,618<text:s/></text:p>
          </table:table-cell>
          <table:table-cell table:style-name="ce12"/>
          <table:table-cell office:value-type="float" office:value="4158" table:style-name="ce14">
            <text:p><text:s/>4,158<text:s/></text:p>
          </table:table-cell>
          <table:table-cell office:value-type="float" office:value="9693835" table:style-name="ce14">
            <text:p><text:s/>9,693,8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3046" table:style-name="ce14">
            <text:p><text:s/>323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54" table:style-name="ce12">
            <text:p><text:s/>2,054<text:s/></text:p>
          </table:table-cell>
          <table:table-cell office:value-type="float" office:value="1720807" table:style-name="ce12">
            <text:p><text:s/>1,720,80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763952" table:style-name="ce12">
            <text:p><text:s/>1,763,952<text:s/></text:p>
          </table:table-cell>
          <table:table-cell table:style-name="ce12"/>
          <table:table-cell office:value-type="float" office:value="1977" table:style-name="ce14">
            <text:p><text:s/>1,977<text:s/></text:p>
          </table:table-cell>
          <table:table-cell office:value-type="float" office:value="1891709" table:style-name="ce14">
            <text:p><text:s/>1,891,70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222761" table:style-name="ce14">
            <text:p><text:s/>2,222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7646" table:style-name="ce12">
            <text:p><text:s/>7,646<text:s/></text:p>
          </table:table-cell>
          <table:table-cell office:value-type="float" office:value="11086777" table:style-name="ce12">
            <text:p><text:s/>11,086,77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27194" table:style-name="ce12">
            <text:p><text:s/>1,027,194<text:s/></text:p>
          </table:table-cell>
          <table:table-cell table:style-name="ce12"/>
          <table:table-cell office:value-type="float" office:value="6391" table:style-name="ce14">
            <text:p><text:s/>6,391<text:s/></text:p>
          </table:table-cell>
          <table:table-cell office:value-type="float" office:value="11076614" table:style-name="ce14">
            <text:p><text:s/>11,076,61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09118" table:style-name="ce14">
            <text:p><text:s/>1,109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478" table:style-name="ce12">
            <text:p><text:s/>8,478<text:s/></text:p>
          </table:table-cell>
          <table:table-cell office:value-type="float" office:value="6255283" table:style-name="ce12">
            <text:p><text:s/>6,255,283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0049333" table:style-name="ce12">
            <text:p><text:s/>10,049,333<text:s/></text:p>
          </table:table-cell>
          <table:table-cell table:style-name="ce12"/>
          <table:table-cell office:value-type="float" office:value="5346" table:style-name="ce14">
            <text:p><text:s/>5,346<text:s/></text:p>
          </table:table-cell>
          <table:table-cell office:value-type="float" office:value="4572960" table:style-name="ce14">
            <text:p><text:s/>4,572,960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7476435" table:style-name="ce14">
            <text:p><text:s/>7,476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276" table:style-name="ce12">
            <text:p><text:s/>18,276<text:s/></text:p>
          </table:table-cell>
          <table:table-cell office:value-type="float" office:value="37256918" table:style-name="ce12">
            <text:p><text:s/>37,256,918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21006254" table:style-name="ce12">
            <text:p><text:s/>21,006,254<text:s/></text:p>
          </table:table-cell>
          <table:table-cell table:style-name="ce12"/>
          <table:table-cell office:value-type="float" office:value="14719" table:style-name="ce14">
            <text:p><text:s/>14,719<text:s/></text:p>
          </table:table-cell>
          <table:table-cell office:value-type="float" office:value="34652320" table:style-name="ce14">
            <text:p><text:s/>34,652,320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4405955" table:style-name="ce14">
            <text:p><text:s/>24,405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793" table:style-name="ce12">
            <text:p><text:s/>3,793<text:s/></text:p>
          </table:table-cell>
          <table:table-cell office:value-type="float" office:value="3142773" table:style-name="ce12">
            <text:p><text:s/>3,142,77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9339" table:style-name="ce12">
            <text:p><text:s/>289,339<text:s/></text:p>
          </table:table-cell>
          <table:table-cell table:style-name="ce12"/>
          <table:table-cell office:value-type="float" office:value="3125" table:style-name="ce14">
            <text:p><text:s/>3,125<text:s/></text:p>
          </table:table-cell>
          <table:table-cell office:value-type="float" office:value="2733765" table:style-name="ce14">
            <text:p><text:s/>2,733,7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950558" table:style-name="ce12">
            <text:p><text:s/>950,55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593573" table:style-name="ce12">
            <text:p><text:s/>2,593,573<text:s/></text:p>
          </table:table-cell>
          <table:table-cell table:style-name="ce12"/>
          <table:table-cell office:value-type="float" office:value="737" table:style-name="ce14">
            <text:p><text:s/>737<text:s/></text:p>
          </table:table-cell>
          <table:table-cell office:value-type="float" office:value="918114" table:style-name="ce14">
            <text:p><text:s/>918,1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689398" table:style-name="ce14">
            <text:p><text:s/>2,689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662" table:style-name="ce12">
            <text:p><text:s/>5,662<text:s/></text:p>
          </table:table-cell>
          <table:table-cell office:value-type="float" office:value="12002262" table:style-name="ce12">
            <text:p><text:s/>12,002,262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846098" table:style-name="ce12">
            <text:p><text:s/>6,846,098<text:s/></text:p>
          </table:table-cell>
          <table:table-cell table:style-name="ce12"/>
          <table:table-cell office:value-type="float" office:value="4733" table:style-name="ce14">
            <text:p><text:s/>4,733<text:s/></text:p>
          </table:table-cell>
          <table:table-cell office:value-type="float" office:value="9539751" table:style-name="ce14">
            <text:p><text:s/>9,539,75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6475106" table:style-name="ce14">
            <text:p><text:s/>6,475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1952655" table:style-name="ce12">
            <text:p><text:s/>1,952,65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47203" table:style-name="ce12">
            <text:p><text:s/>1,847,203<text:s/></text:p>
          </table:table-cell>
          <table:table-cell table:style-name="ce12"/>
          <table:table-cell office:value-type="float" office:value="1358" table:style-name="ce14">
            <text:p><text:s/>1,358<text:s/></text:p>
          </table:table-cell>
          <table:table-cell office:value-type="float" office:value="1754251" table:style-name="ce14">
            <text:p><text:s/>1,754,25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654471" table:style-name="ce14">
            <text:p><text:s/>2,654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859635" table:style-name="ce12">
            <text:p><text:s/>859,63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140243" table:style-name="ce12">
            <text:p><text:s/>6,140,243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884161" table:style-name="ce14">
            <text:p><text:s/>884,16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613872" table:style-name="ce14">
            <text:p><text:s/>6,613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658" table:style-name="ce12">
            <text:p><text:s/>4,658<text:s/></text:p>
          </table:table-cell>
          <table:table-cell office:value-type="float" office:value="6516434" table:style-name="ce12">
            <text:p><text:s/>6,516,43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530127" table:style-name="ce12">
            <text:p><text:s/>4,530,127<text:s/></text:p>
          </table:table-cell>
          <table:table-cell table:style-name="ce12"/>
          <table:table-cell office:value-type="float" office:value="3579" table:style-name="ce14">
            <text:p><text:s/>3,579<text:s/></text:p>
          </table:table-cell>
          <table:table-cell office:value-type="float" office:value="4719016" table:style-name="ce14">
            <text:p><text:s/>4,719,01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648134" table:style-name="ce14">
            <text:p><text:s/>4,648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112" table:style-name="ce12">
            <text:p><text:s/>4,112<text:s/></text:p>
          </table:table-cell>
          <table:table-cell office:value-type="float" office:value="3893706" table:style-name="ce12">
            <text:p><text:s/>3,893,70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329223" table:style-name="ce12">
            <text:p><text:s/>1,329,223<text:s/></text:p>
          </table:table-cell>
          <table:table-cell table:style-name="ce12"/>
          <table:table-cell office:value-type="float" office:value="3582" table:style-name="ce14">
            <text:p><text:s/>3,582<text:s/></text:p>
          </table:table-cell>
          <table:table-cell office:value-type="float" office:value="3710230" table:style-name="ce14">
            <text:p><text:s/>3,710,23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30301" table:style-name="ce14">
            <text:p><text:s/>930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560" table:style-name="ce12">
            <text:p><text:s/>7,560<text:s/></text:p>
          </table:table-cell>
          <table:table-cell office:value-type="float" office:value="8363618" table:style-name="ce12">
            <text:p><text:s/>8,363,618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3243286" table:style-name="ce12">
            <text:p><text:s/>13,243,286<text:s/></text:p>
          </table:table-cell>
          <table:table-cell table:style-name="ce12"/>
          <table:table-cell office:value-type="float" office:value="6190" table:style-name="ce14">
            <text:p><text:s/>6,190<text:s/></text:p>
          </table:table-cell>
          <table:table-cell office:value-type="float" office:value="7652073" table:style-name="ce14">
            <text:p><text:s/>7,652,073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1971437" table:style-name="ce14">
            <text:p><text:s/>11,971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5474842" table:style-name="ce12">
            <text:p><text:s/>5,474,8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1" table:style-name="ce14">
            <text:p><text:s/>671<text:s/></text:p>
          </table:table-cell>
          <table:table-cell office:value-type="float" office:value="2230397" table:style-name="ce14">
            <text:p><text:s/>2,230,3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2513494" table:style-name="ce12">
            <text:p><text:s/>2,513,49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67997" table:style-name="ce12">
            <text:p><text:s/>2,067,997<text:s/></text:p>
          </table:table-cell>
          <table:table-cell table:style-name="ce12"/>
          <table:table-cell office:value-type="float" office:value="1172" table:style-name="ce14">
            <text:p><text:s/>1,172<text:s/></text:p>
          </table:table-cell>
          <table:table-cell office:value-type="float" office:value="2196954" table:style-name="ce14">
            <text:p><text:s/>2,196,95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24731" table:style-name="ce14">
            <text:p><text:s/>1,524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63" table:style-name="ce12">
            <text:p><text:s/>1,863<text:s/></text:p>
          </table:table-cell>
          <table:table-cell office:value-type="float" office:value="1559650" table:style-name="ce12">
            <text:p><text:s/>1,559,65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7836" table:style-name="ce12">
            <text:p><text:s/>87,836<text:s/></text:p>
          </table:table-cell>
          <table:table-cell table:style-name="ce12"/>
          <table:table-cell office:value-type="float" office:value="1720" table:style-name="ce14">
            <text:p><text:s/>1,720<text:s/></text:p>
          </table:table-cell>
          <table:table-cell office:value-type="float" office:value="1576752" table:style-name="ce14">
            <text:p><text:s/>1,576,7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0403" table:style-name="ce14">
            <text:p><text:s/>100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250" table:style-name="ce12">
            <text:p><text:s/>2,250<text:s/></text:p>
          </table:table-cell>
          <table:table-cell office:value-type="float" office:value="4035957" table:style-name="ce12">
            <text:p><text:s/>4,035,95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1835" table:style-name="ce12">
            <text:p><text:s/>141,835<text:s/></text:p>
          </table:table-cell>
          <table:table-cell table:style-name="ce12"/>
          <table:table-cell office:value-type="float" office:value="1969" table:style-name="ce14">
            <text:p><text:s/>1,969<text:s/></text:p>
          </table:table-cell>
          <table:table-cell office:value-type="float" office:value="3823973" table:style-name="ce14">
            <text:p><text:s/>3,823,97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524" table:style-name="ce14">
            <text:p><text:s/>54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3594759" table:style-name="ce12">
            <text:p><text:s/>3,594,75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426453" table:style-name="ce12">
            <text:p><text:s/>5,426,453<text:s/></text:p>
          </table:table-cell>
          <table:table-cell table:style-name="ce12"/>
          <table:table-cell office:value-type="float" office:value="202" table:style-name="ce14">
            <text:p><text:s/>202<text:s/></text:p>
          </table:table-cell>
          <table:table-cell office:value-type="float" office:value="844016" table:style-name="ce14">
            <text:p><text:s/>844,01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806020" table:style-name="ce14">
            <text:p><text:s/>4,80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3300772" table:style-name="ce12">
            <text:p><text:s/>3,300,77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470946" table:style-name="ce12">
            <text:p><text:s/>2,470,946<text:s/></text:p>
          </table:table-cell>
          <table:table-cell table:style-name="ce12"/>
          <table:table-cell office:value-type="float" office:value="2595" table:style-name="ce14">
            <text:p><text:s/>2,595<text:s/></text:p>
          </table:table-cell>
          <table:table-cell office:value-type="float" office:value="2763284" table:style-name="ce14">
            <text:p><text:s/>2,763,28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94629" table:style-name="ce14">
            <text:p><text:s/>2,294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054" table:style-name="ce12">
            <text:p><text:s/>3,054<text:s/></text:p>
          </table:table-cell>
          <table:table-cell office:value-type="float" office:value="5343676" table:style-name="ce12">
            <text:p><text:s/>5,343,676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0744413" table:style-name="ce12">
            <text:p><text:s/>10,744,413<text:s/></text:p>
          </table:table-cell>
          <table:table-cell table:style-name="ce12"/>
          <table:table-cell office:value-type="float" office:value="2445" table:style-name="ce14">
            <text:p><text:s/>2,445<text:s/></text:p>
          </table:table-cell>
          <table:table-cell office:value-type="float" office:value="4514818" table:style-name="ce14">
            <text:p><text:s/>4,514,81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0421867" table:style-name="ce14">
            <text:p><text:s/>10,421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337" table:style-name="ce12">
            <text:p><text:s/>2,337<text:s/></text:p>
          </table:table-cell>
          <table:table-cell office:value-type="float" office:value="1482187" table:style-name="ce12">
            <text:p><text:s/>1,482,18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531211" table:style-name="ce12">
            <text:p><text:s/>2,531,211<text:s/></text:p>
          </table:table-cell>
          <table:table-cell table:style-name="ce12"/>
          <table:table-cell office:value-type="float" office:value="2293" table:style-name="ce14">
            <text:p><text:s/>2,293<text:s/></text:p>
          </table:table-cell>
          <table:table-cell office:value-type="float" office:value="1483780" table:style-name="ce14">
            <text:p><text:s/>1,483,78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918732" table:style-name="ce14">
            <text:p><text:s/>2,918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482" table:style-name="ce12">
            <text:p><text:s/>4,482<text:s/></text:p>
          </table:table-cell>
          <table:table-cell office:value-type="float" office:value="6390617" table:style-name="ce12">
            <text:p><text:s/>6,390,617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721488" table:style-name="ce12">
            <text:p><text:s/>5,721,488<text:s/></text:p>
          </table:table-cell>
          <table:table-cell table:style-name="ce12"/>
          <table:table-cell office:value-type="float" office:value="2876" table:style-name="ce14">
            <text:p><text:s/>2,876<text:s/></text:p>
          </table:table-cell>
          <table:table-cell office:value-type="float" office:value="4669785" table:style-name="ce14">
            <text:p><text:s/>4,669,78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045864" table:style-name="ce14">
            <text:p><text:s/>5,045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246" table:style-name="ce12">
            <text:p><text:s/>2,246<text:s/></text:p>
          </table:table-cell>
          <table:table-cell office:value-type="float" office:value="1701376" table:style-name="ce12">
            <text:p><text:s/>1,701,37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88962" table:style-name="ce12">
            <text:p><text:s/>1,388,962<text:s/></text:p>
          </table:table-cell>
          <table:table-cell table:style-name="ce12"/>
          <table:table-cell office:value-type="float" office:value="1882" table:style-name="ce14">
            <text:p><text:s/>1,882<text:s/></text:p>
          </table:table-cell>
          <table:table-cell office:value-type="float" office:value="1697045" table:style-name="ce14">
            <text:p><text:s/>1,697,04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18635" table:style-name="ce14">
            <text:p><text:s/>1,218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509" table:style-name="ce12">
            <text:p><text:s/>3,509<text:s/></text:p>
          </table:table-cell>
          <table:table-cell office:value-type="float" office:value="7417837" table:style-name="ce12">
            <text:p><text:s/>7,417,83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22436" table:style-name="ce12">
            <text:p><text:s/>422,436<text:s/></text:p>
          </table:table-cell>
          <table:table-cell table:style-name="ce12"/>
          <table:table-cell office:value-type="float" office:value="2472" table:style-name="ce14">
            <text:p><text:s/>2,472<text:s/></text:p>
          </table:table-cell>
          <table:table-cell office:value-type="float" office:value="4616653" table:style-name="ce14">
            <text:p><text:s/>4,616,65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66241" table:style-name="ce14">
            <text:p><text:s/>266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828687" table:style-name="ce12">
            <text:p><text:s/>828,68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44208" table:style-name="ce12">
            <text:p><text:s/>1,644,208<text:s/></text:p>
          </table:table-cell>
          <table:table-cell table:style-name="ce12"/>
          <table:table-cell office:value-type="float" office:value="1033" table:style-name="ce14">
            <text:p><text:s/>1,033<text:s/></text:p>
          </table:table-cell>
          <table:table-cell office:value-type="float" office:value="631113" table:style-name="ce14">
            <text:p><text:s/>631,11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342870" table:style-name="ce14">
            <text:p><text:s/>1,342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634" table:style-name="ce12">
            <text:p><text:s/>3,634<text:s/></text:p>
          </table:table-cell>
          <table:table-cell office:value-type="float" office:value="3300822" table:style-name="ce12">
            <text:p><text:s/>3,300,822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8242956" table:style-name="ce12">
            <text:p><text:s/>8,242,956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2761330" table:style-name="ce14">
            <text:p><text:s/>2,761,330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449778" table:style-name="ce14">
            <text:p><text:s/>8,449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1886" table:style-name="ce12">
            <text:p><text:s/>1,886<text:s/></text:p>
          </table:table-cell>
          <table:table-cell office:value-type="float" office:value="6960951" table:style-name="ce12">
            <text:p><text:s/>6,960,951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645575" table:style-name="ce12">
            <text:p><text:s/>6,645,575<text:s/></text:p>
          </table:table-cell>
          <table:table-cell table:style-name="ce12"/>
          <table:table-cell office:value-type="float" office:value="2721" table:style-name="ce14">
            <text:p><text:s/>2,721<text:s/></text:p>
          </table:table-cell>
          <table:table-cell office:value-type="float" office:value="14700857" table:style-name="ce14">
            <text:p><text:s/>14,700,857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5146569" table:style-name="ce14">
            <text:p><text:s/>5,146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932701" table:style-name="ce12">
            <text:p><text:s/>932,70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66427" table:style-name="ce12">
            <text:p><text:s/>866,427<text:s/></text:p>
          </table:table-cell>
          <table:table-cell table:style-name="ce12"/>
          <table:table-cell office:value-type="float" office:value="1697" table:style-name="ce14">
            <text:p><text:s/>1,697<text:s/></text:p>
          </table:table-cell>
          <table:table-cell office:value-type="float" office:value="1190823" table:style-name="ce14">
            <text:p><text:s/>1,190,82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83434" table:style-name="ce14">
            <text:p><text:s/>883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54" table:style-name="ce14">
            <text:p><text:s/>4,954<text:s/></text:p>
          </table:table-cell>
          <table:table-cell office:value-type="float" office:value="9074373" table:style-name="ce14">
            <text:p><text:s/>9,074,37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7190517" table:style-name="ce14">
            <text:p><text:s/>7,190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806" table:style-name="ce12">
            <text:p><text:s/>2,806<text:s/></text:p>
          </table:table-cell>
          <table:table-cell office:value-type="float" office:value="2406351" table:style-name="ce12">
            <text:p><text:s/>2,406,35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811952" table:style-name="ce12">
            <text:p><text:s/>2,811,952<text:s/></text:p>
          </table:table-cell>
          <table:table-cell table:style-name="ce12"/>
          <table:table-cell office:value-type="float" office:value="2424" table:style-name="ce14">
            <text:p><text:s/>2,424<text:s/></text:p>
          </table:table-cell>
          <table:table-cell office:value-type="float" office:value="2016659" table:style-name="ce14">
            <text:p><text:s/>2,016,65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346262" table:style-name="ce14">
            <text:p><text:s/>2,346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82" table:style-name="ce14">
            <text:p><text:s/>2,582<text:s/></text:p>
          </table:table-cell>
          <table:table-cell office:value-type="float" office:value="1836146" table:style-name="ce14">
            <text:p><text:s/>1,836,14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011208" table:style-name="ce14">
            <text:p><text:s/>3,011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4122" table:style-name="ce12">
            <text:p><text:s/>4,122<text:s/></text:p>
          </table:table-cell>
          <table:table-cell office:value-type="float" office:value="11521794" table:style-name="ce12">
            <text:p><text:s/>11,521,79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762882" table:style-name="ce12">
            <text:p><text:s/>8,762,882<text:s/></text:p>
          </table:table-cell>
          <table:table-cell table:style-name="ce12"/>
          <table:table-cell office:value-type="float" office:value="2291" table:style-name="ce14">
            <text:p><text:s/>2,291<text:s/></text:p>
          </table:table-cell>
          <table:table-cell office:value-type="float" office:value="6035021" table:style-name="ce14">
            <text:p><text:s/>6,035,02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703605" table:style-name="ce14">
            <text:p><text:s/>10,703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694" table:style-name="ce12">
            <text:p><text:s/>5,694<text:s/></text:p>
          </table:table-cell>
          <table:table-cell office:value-type="float" office:value="11244429" table:style-name="ce12">
            <text:p><text:s/>11,244,429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2020994" table:style-name="ce12">
            <text:p><text:s/>12,020,994<text:s/></text:p>
          </table:table-cell>
          <table:table-cell table:style-name="ce12"/>
          <table:table-cell office:value-type="float" office:value="4906" table:style-name="ce14">
            <text:p><text:s/>4,906<text:s/></text:p>
          </table:table-cell>
          <table:table-cell office:value-type="float" office:value="9751180" table:style-name="ce14">
            <text:p><text:s/>9,751,18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0280394" table:style-name="ce14">
            <text:p><text:s/>10,280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4" table:style-name="ce14">
            <text:p><text:s/>1,194<text:s/></text:p>
          </table:table-cell>
          <table:table-cell office:value-type="float" office:value="3983673" table:style-name="ce14">
            <text:p><text:s/>3,983,67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692473" table:style-name="ce14">
            <text:p><text:s/>1,692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2777" table:style-name="ce12">
            <text:p><text:s/>12,777<text:s/></text:p>
          </table:table-cell>
          <table:table-cell office:value-type="float" office:value="17668809" table:style-name="ce12">
            <text:p><text:s/>17,668,809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30054581" table:style-name="ce12">
            <text:p><text:s/>30,054,581<text:s/></text:p>
          </table:table-cell>
          <table:table-cell table:style-name="ce12"/>
          <table:table-cell office:value-type="float" office:value="10272" table:style-name="ce14">
            <text:p><text:s/>10,272<text:s/></text:p>
          </table:table-cell>
          <table:table-cell office:value-type="float" office:value="15767812" table:style-name="ce14">
            <text:p><text:s/>15,767,812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2970232" table:style-name="ce14">
            <text:p><text:s/>22,970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3093142" table:style-name="ce12">
            <text:p><text:s/>3,093,14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776739" table:style-name="ce12">
            <text:p><text:s/>6,776,739<text:s/></text:p>
          </table:table-cell>
          <table:table-cell table:style-name="ce12"/>
          <table:table-cell office:value-type="float" office:value="276" table:style-name="ce14">
            <text:p><text:s/>276<text:s/></text:p>
          </table:table-cell>
          <table:table-cell office:value-type="float" office:value="1033832" table:style-name="ce14">
            <text:p><text:s/>1,033,83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623539" table:style-name="ce14">
            <text:p><text:s/>5,623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398" table:style-name="ce12">
            <text:p><text:s/>3,398<text:s/></text:p>
          </table:table-cell>
          <table:table-cell office:value-type="float" office:value="4135551" table:style-name="ce12">
            <text:p><text:s/>4,135,55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47232" table:style-name="ce12">
            <text:p><text:s/>1,447,232<text:s/></text:p>
          </table:table-cell>
          <table:table-cell table:style-name="ce12"/>
          <table:table-cell office:value-type="float" office:value="2360" table:style-name="ce14">
            <text:p><text:s/>2,360<text:s/></text:p>
          </table:table-cell>
          <table:table-cell office:value-type="float" office:value="3018168" table:style-name="ce14">
            <text:p><text:s/>3,018,16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56233" table:style-name="ce14">
            <text:p><text:s/>956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7" table:style-name="ce14">
            <text:p><text:s/>327<text:s/></text:p>
          </table:table-cell>
          <table:table-cell office:value-type="float" office:value="368875" table:style-name="ce14">
            <text:p><text:s/>368,8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5962012" table:style-name="ce12">
            <text:p><text:s/>5,962,0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6" table:style-name="ce14">
            <text:p><text:s/>796<text:s/></text:p>
          </table:table-cell>
          <table:table-cell office:value-type="float" office:value="4174450" table:style-name="ce14">
            <text:p><text:s/>4,174,45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47929" table:style-name="ce14">
            <text:p><text:s/>747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549" table:style-name="ce12">
            <text:p><text:s/>4,549<text:s/></text:p>
          </table:table-cell>
          <table:table-cell office:value-type="float" office:value="7671658" table:style-name="ce12">
            <text:p><text:s/>7,671,65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700700" table:style-name="ce12">
            <text:p><text:s/>2,700,700<text:s/></text:p>
          </table:table-cell>
          <table:table-cell table:style-name="ce12"/>
          <table:table-cell office:value-type="float" office:value="3102" table:style-name="ce14">
            <text:p><text:s/>3,102<text:s/></text:p>
          </table:table-cell>
          <table:table-cell office:value-type="float" office:value="7722979" table:style-name="ce14">
            <text:p><text:s/>7,722,97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675107" table:style-name="ce14">
            <text:p><text:s/>1,675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164" table:style-name="ce12">
            <text:p><text:s/>4,164<text:s/></text:p>
          </table:table-cell>
          <table:table-cell office:value-type="float" office:value="4461263" table:style-name="ce12">
            <text:p><text:s/>4,461,263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100990" table:style-name="ce12">
            <text:p><text:s/>6,100,990<text:s/></text:p>
          </table:table-cell>
          <table:table-cell table:style-name="ce12"/>
          <table:table-cell office:value-type="float" office:value="2711" table:style-name="ce14">
            <text:p><text:s/>2,711<text:s/></text:p>
          </table:table-cell>
          <table:table-cell office:value-type="float" office:value="3186648" table:style-name="ce14">
            <text:p><text:s/>3,186,64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879128" table:style-name="ce14">
            <text:p><text:s/>5,879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246" table:style-name="ce12">
            <text:p><text:s/>2,246<text:s/></text:p>
          </table:table-cell>
          <table:table-cell office:value-type="float" office:value="1396896" table:style-name="ce12">
            <text:p><text:s/>1,396,89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06225" table:style-name="ce12">
            <text:p><text:s/>1,006,225<text:s/></text:p>
          </table:table-cell>
          <table:table-cell table:style-name="ce12"/>
          <table:table-cell office:value-type="float" office:value="1338" table:style-name="ce14">
            <text:p><text:s/>1,338<text:s/></text:p>
          </table:table-cell>
          <table:table-cell office:value-type="float" office:value="858475" table:style-name="ce14">
            <text:p><text:s/>858,47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29387" table:style-name="ce14">
            <text:p><text:s/>929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33" table:style-name="ce12">
            <text:p><text:s/>2,733<text:s/></text:p>
          </table:table-cell>
          <table:table-cell office:value-type="float" office:value="6781099" table:style-name="ce12">
            <text:p><text:s/>6,781,09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96276" table:style-name="ce12">
            <text:p><text:s/>1,796,276<text:s/></text:p>
          </table:table-cell>
          <table:table-cell table:style-name="ce12"/>
          <table:table-cell office:value-type="float" office:value="2281" table:style-name="ce14">
            <text:p><text:s/>2,281<text:s/></text:p>
          </table:table-cell>
          <table:table-cell office:value-type="float" office:value="5215002" table:style-name="ce14">
            <text:p><text:s/>5,215,00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51587" table:style-name="ce14">
            <text:p><text:s/>1,551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399030" table:style-name="ce12">
            <text:p><text:s/>399,03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300052" table:style-name="ce12">
            <text:p><text:s/>4,300,052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107050" table:style-name="ce14">
            <text:p><text:s/>107,05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431351" table:style-name="ce14">
            <text:p><text:s/>4,431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305" table:style-name="ce12">
            <text:p><text:s/>9,305<text:s/></text:p>
          </table:table-cell>
          <table:table-cell office:value-type="float" office:value="11387440" table:style-name="ce12">
            <text:p><text:s/>11,387,44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186338" table:style-name="ce12">
            <text:p><text:s/>9,186,338<text:s/></text:p>
          </table:table-cell>
          <table:table-cell table:style-name="ce12"/>
          <table:table-cell office:value-type="float" office:value="8191" table:style-name="ce14">
            <text:p><text:s/>8,191<text:s/></text:p>
          </table:table-cell>
          <table:table-cell office:value-type="float" office:value="11068944" table:style-name="ce14">
            <text:p><text:s/>11,068,94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646998" table:style-name="ce14">
            <text:p><text:s/>8,646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38" table:style-name="ce12">
            <text:p><text:s/>2,738<text:s/></text:p>
          </table:table-cell>
          <table:table-cell office:value-type="float" office:value="4032570" table:style-name="ce12">
            <text:p><text:s/>4,032,57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996663" table:style-name="ce12">
            <text:p><text:s/>1,996,663<text:s/></text:p>
          </table:table-cell>
          <table:table-cell table:style-name="ce12"/>
          <table:table-cell office:value-type="float" office:value="2091" table:style-name="ce14">
            <text:p><text:s/>2,091<text:s/></text:p>
          </table:table-cell>
          <table:table-cell office:value-type="float" office:value="3393609" table:style-name="ce14">
            <text:p><text:s/>3,393,60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727875" table:style-name="ce14">
            <text:p><text:s/>1,727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1054" table:style-name="ce12">
            <text:p><text:s/>11,054<text:s/></text:p>
          </table:table-cell>
          <table:table-cell office:value-type="float" office:value="15094211" table:style-name="ce12">
            <text:p><text:s/>15,094,21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581419" table:style-name="ce12">
            <text:p><text:s/>5,581,419<text:s/></text:p>
          </table:table-cell>
          <table:table-cell table:style-name="ce12"/>
          <table:table-cell office:value-type="float" office:value="8071" table:style-name="ce14">
            <text:p><text:s/>8,071<text:s/></text:p>
          </table:table-cell>
          <table:table-cell office:value-type="float" office:value="12325777" table:style-name="ce14">
            <text:p><text:s/>12,325,77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345479" table:style-name="ce14">
            <text:p><text:s/>4,345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1784752" table:style-name="ce12">
            <text:p><text:s/>1,784,75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924060" table:style-name="ce12">
            <text:p><text:s/>3,924,060<text:s/></text:p>
          </table:table-cell>
          <table:table-cell table:style-name="ce12"/>
          <table:table-cell office:value-type="float" office:value="1073" table:style-name="ce14">
            <text:p><text:s/>1,073<text:s/></text:p>
          </table:table-cell>
          <table:table-cell office:value-type="float" office:value="1773246" table:style-name="ce14">
            <text:p><text:s/>1,773,24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955622" table:style-name="ce14">
            <text:p><text:s/>3,955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2288017" table:style-name="ce12">
            <text:p><text:s/>2,288,01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66464" table:style-name="ce12">
            <text:p><text:s/>3,466,464<text:s/></text:p>
          </table:table-cell>
          <table:table-cell table:style-name="ce12"/>
          <table:table-cell office:value-type="float" office:value="610" table:style-name="ce14">
            <text:p><text:s/>610<text:s/></text:p>
          </table:table-cell>
          <table:table-cell office:value-type="float" office:value="1560970" table:style-name="ce14">
            <text:p><text:s/>1,560,97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010104" table:style-name="ce14">
            <text:p><text:s/>3,010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637" table:style-name="ce12">
            <text:p><text:s/>3,637<text:s/></text:p>
          </table:table-cell>
          <table:table-cell office:value-type="float" office:value="2412744" table:style-name="ce12">
            <text:p><text:s/>2,412,74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5302" table:style-name="ce12">
            <text:p><text:s/>235,302<text:s/></text:p>
          </table:table-cell>
          <table:table-cell table:style-name="ce12"/>
          <table:table-cell office:value-type="float" office:value="3319" table:style-name="ce14">
            <text:p><text:s/>3,319<text:s/></text:p>
          </table:table-cell>
          <table:table-cell office:value-type="float" office:value="2381922" table:style-name="ce14">
            <text:p><text:s/>2,381,9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419" table:style-name="ce14">
            <text:p><text:s/>32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666" table:style-name="ce12">
            <text:p><text:s/>2,666<text:s/></text:p>
          </table:table-cell>
          <table:table-cell office:value-type="float" office:value="3417928" table:style-name="ce12">
            <text:p><text:s/>3,417,92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22638" table:style-name="ce12">
            <text:p><text:s/>2,222,638<text:s/></text:p>
          </table:table-cell>
          <table:table-cell table:style-name="ce12"/>
          <table:table-cell office:value-type="float" office:value="1776" table:style-name="ce14">
            <text:p><text:s/>1,776<text:s/></text:p>
          </table:table-cell>
          <table:table-cell office:value-type="float" office:value="2028076" table:style-name="ce14">
            <text:p><text:s/>2,028,07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08329" table:style-name="ce14">
            <text:p><text:s/>2,508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12" table:style-name="ce12">
            <text:p><text:s/>3,212<text:s/></text:p>
          </table:table-cell>
          <table:table-cell office:value-type="float" office:value="3234898" table:style-name="ce12">
            <text:p><text:s/>3,234,8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03" table:style-name="ce14">
            <text:p><text:s/>3,103<text:s/></text:p>
          </table:table-cell>
          <table:table-cell office:value-type="float" office:value="3267037" table:style-name="ce14">
            <text:p><text:s/>3,267,0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147" table:style-name="ce12">
            <text:p><text:s/>16,147<text:s/></text:p>
          </table:table-cell>
          <table:table-cell office:value-type="float" office:value="25684592" table:style-name="ce12">
            <text:p><text:s/>25,684,592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9977452" table:style-name="ce12">
            <text:p><text:s/>19,977,452<text:s/></text:p>
          </table:table-cell>
          <table:table-cell table:style-name="ce12"/>
          <table:table-cell office:value-type="float" office:value="13442" table:style-name="ce14">
            <text:p><text:s/>13,442<text:s/></text:p>
          </table:table-cell>
          <table:table-cell office:value-type="float" office:value="21847176" table:style-name="ce14">
            <text:p><text:s/>21,847,176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5444926" table:style-name="ce14">
            <text:p><text:s/>15,444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2233432" table:style-name="ce12">
            <text:p><text:s/>2,233,43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973286" table:style-name="ce12">
            <text:p><text:s/>2,973,286<text:s/></text:p>
          </table:table-cell>
          <table:table-cell table:style-name="ce12"/>
          <table:table-cell office:value-type="float" office:value="1580" table:style-name="ce14">
            <text:p><text:s/>1,580<text:s/></text:p>
          </table:table-cell>
          <table:table-cell office:value-type="float" office:value="2257026" table:style-name="ce14">
            <text:p><text:s/>2,257,02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182099" table:style-name="ce14">
            <text:p><text:s/>2,182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354" table:style-name="ce12">
            <text:p><text:s/>2,354<text:s/></text:p>
          </table:table-cell>
          <table:table-cell office:value-type="float" office:value="1635088" table:style-name="ce12">
            <text:p><text:s/>1,635,08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702695" table:style-name="ce12">
            <text:p><text:s/>1,702,695<text:s/></text:p>
          </table:table-cell>
          <table:table-cell table:style-name="ce12"/>
          <table:table-cell office:value-type="float" office:value="1705" table:style-name="ce14">
            <text:p><text:s/>1,705<text:s/></text:p>
          </table:table-cell>
          <table:table-cell office:value-type="float" office:value="1199273" table:style-name="ce14">
            <text:p><text:s/>1,199,27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484137" table:style-name="ce14">
            <text:p><text:s/>1,484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15" table:style-name="ce12">
            <text:p><text:s/>2,115<text:s/></text:p>
          </table:table-cell>
          <table:table-cell office:value-type="float" office:value="2203464" table:style-name="ce12">
            <text:p><text:s/>2,203,46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58885" table:style-name="ce12">
            <text:p><text:s/>758,885<text:s/></text:p>
          </table:table-cell>
          <table:table-cell table:style-name="ce12"/>
          <table:table-cell office:value-type="float" office:value="1632" table:style-name="ce14">
            <text:p><text:s/>1,632<text:s/></text:p>
          </table:table-cell>
          <table:table-cell office:value-type="float" office:value="1784306" table:style-name="ce14">
            <text:p><text:s/>1,784,30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64753" table:style-name="ce14">
            <text:p><text:s/>764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401550" table:style-name="ce12">
            <text:p><text:s/>401,55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932333" table:style-name="ce12">
            <text:p><text:s/>2,932,333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345263" table:style-name="ce14">
            <text:p><text:s/>345,26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105734" table:style-name="ce14">
            <text:p><text:s/>3,105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78" table:style-name="ce12">
            <text:p><text:s/>2,078<text:s/></text:p>
          </table:table-cell>
          <table:table-cell office:value-type="float" office:value="6472324" table:style-name="ce12">
            <text:p><text:s/>6,472,3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32" table:style-name="ce14">
            <text:p><text:s/>1,732<text:s/></text:p>
          </table:table-cell>
          <table:table-cell office:value-type="float" office:value="3713872" table:style-name="ce14">
            <text:p><text:s/>3,713,8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579" table:style-name="ce12">
            <text:p><text:s/>3,579<text:s/></text:p>
          </table:table-cell>
          <table:table-cell office:value-type="float" office:value="4316263" table:style-name="ce12">
            <text:p><text:s/>4,316,26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01616" table:style-name="ce12">
            <text:p><text:s/>1,301,616<text:s/></text:p>
          </table:table-cell>
          <table:table-cell table:style-name="ce12"/>
          <table:table-cell office:value-type="float" office:value="3108" table:style-name="ce14">
            <text:p><text:s/>3,108<text:s/></text:p>
          </table:table-cell>
          <table:table-cell office:value-type="float" office:value="3674228" table:style-name="ce14">
            <text:p><text:s/>3,674,22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9003" table:style-name="ce14">
            <text:p><text:s/>199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5242113" table:style-name="ce12">
            <text:p><text:s/>5,242,11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348542" table:style-name="ce12">
            <text:p><text:s/>4,348,542<text:s/></text:p>
          </table:table-cell>
          <table:table-cell table:style-name="ce12"/>
          <table:table-cell office:value-type="float" office:value="1955" table:style-name="ce14">
            <text:p><text:s/>1,955<text:s/></text:p>
          </table:table-cell>
          <table:table-cell office:value-type="float" office:value="4013524" table:style-name="ce14">
            <text:p><text:s/>4,013,52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223350" table:style-name="ce14">
            <text:p><text:s/>4,223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923" table:style-name="ce12">
            <text:p><text:s/>10,923<text:s/></text:p>
          </table:table-cell>
          <table:table-cell office:value-type="float" office:value="12731175" table:style-name="ce12">
            <text:p><text:s/>12,731,17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961589" table:style-name="ce12">
            <text:p><text:s/>7,961,589<text:s/></text:p>
          </table:table-cell>
          <table:table-cell table:style-name="ce12"/>
          <table:table-cell office:value-type="float" office:value="8451" table:style-name="ce14">
            <text:p><text:s/>8,451<text:s/></text:p>
          </table:table-cell>
          <table:table-cell office:value-type="float" office:value="10280688" table:style-name="ce14">
            <text:p><text:s/>10,280,68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182071" table:style-name="ce14">
            <text:p><text:s/>7,182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91" table:style-name="ce12">
            <text:p><text:s/>3,191<text:s/></text:p>
          </table:table-cell>
          <table:table-cell office:value-type="float" office:value="4524248" table:style-name="ce12">
            <text:p><text:s/>4,524,248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413088" table:style-name="ce12">
            <text:p><text:s/>2,413,088<text:s/></text:p>
          </table:table-cell>
          <table:table-cell table:style-name="ce12"/>
          <table:table-cell office:value-type="float" office:value="2633" table:style-name="ce14">
            <text:p><text:s/>2,633<text:s/></text:p>
          </table:table-cell>
          <table:table-cell office:value-type="float" office:value="4086899" table:style-name="ce14">
            <text:p><text:s/>4,086,89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329914" table:style-name="ce14">
            <text:p><text:s/>1,329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1028234" table:style-name="ce12">
            <text:p><text:s/>1,028,2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4" table:style-name="ce14">
            <text:p><text:s/>1,104<text:s/></text:p>
          </table:table-cell>
          <table:table-cell office:value-type="float" office:value="798091" table:style-name="ce14">
            <text:p><text:s/>798,0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5005" table:style-name="ce12">
            <text:p><text:s/>55,005<text:s/></text:p>
          </table:table-cell>
          <table:table-cell office:value-type="float" office:value="237333068" table:style-name="ce12">
            <text:p><text:s/>237,333,068<text:s/></text:p>
          </table:table-cell>
          <table:table-cell office:value-type="float" office:value="2736" table:style-name="ce12">
            <text:p><text:s/>2,736<text:s/></text:p>
          </table:table-cell>
          <table:table-cell office:value-type="float" office:value="244928073" table:style-name="ce12">
            <text:p><text:s/>244,928,073<text:s/></text:p>
          </table:table-cell>
          <table:table-cell table:style-name="ce12"/>
          <table:table-cell office:value-type="float" office:value="47264" table:style-name="ce14">
            <text:p><text:s/>47,264<text:s/></text:p>
          </table:table-cell>
          <table:table-cell office:value-type="float" office:value="219783858" table:style-name="ce14">
            <text:p><text:s/>219,783,858<text:s/></text:p>
          </table:table-cell>
          <table:table-cell office:value-type="float" office:value="2389" table:style-name="ce14">
            <text:p><text:s/>2,389<text:s/></text:p>
          </table:table-cell>
          <table:table-cell office:value-type="float" office:value="223987644" table:style-name="ce14">
            <text:p><text:s/>223,987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627" table:style-name="ce12">
            <text:p><text:s/>8,627<text:s/></text:p>
          </table:table-cell>
          <table:table-cell office:value-type="float" office:value="20008059" table:style-name="ce12">
            <text:p><text:s/>20,008,059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7651953" table:style-name="ce12">
            <text:p><text:s/>27,651,953<text:s/></text:p>
          </table:table-cell>
          <table:table-cell table:style-name="ce12"/>
          <table:table-cell office:value-type="float" office:value="6796" table:style-name="ce14">
            <text:p><text:s/>6,796<text:s/></text:p>
          </table:table-cell>
          <table:table-cell office:value-type="float" office:value="17194994" table:style-name="ce14">
            <text:p><text:s/>17,194,994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24967889" table:style-name="ce14">
            <text:p><text:s/>24,967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722" table:style-name="ce12">
            <text:p><text:s/>33,722<text:s/></text:p>
          </table:table-cell>
          <table:table-cell office:value-type="float" office:value="107230558" table:style-name="ce12">
            <text:p><text:s/>107,230,558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89476092" table:style-name="ce12">
            <text:p><text:s/>89,476,092<text:s/></text:p>
          </table:table-cell>
          <table:table-cell table:style-name="ce12"/>
          <table:table-cell office:value-type="float" office:value="25456" table:style-name="ce14">
            <text:p><text:s/>25,456<text:s/></text:p>
          </table:table-cell>
          <table:table-cell office:value-type="float" office:value="91724690" table:style-name="ce14">
            <text:p><text:s/>91,724,690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73463103" table:style-name="ce14">
            <text:p><text:s/>73,463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486" table:style-name="ce12">
            <text:p><text:s/>31,486<text:s/></text:p>
          </table:table-cell>
          <table:table-cell office:value-type="float" office:value="130410692" table:style-name="ce12">
            <text:p><text:s/>130,410,692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112516040" table:style-name="ce12">
            <text:p><text:s/>112,516,040<text:s/></text:p>
          </table:table-cell>
          <table:table-cell table:style-name="ce12"/>
          <table:table-cell office:value-type="float" office:value="30243" table:style-name="ce14">
            <text:p><text:s/>30,243<text:s/></text:p>
          </table:table-cell>
          <table:table-cell office:value-type="float" office:value="119587483" table:style-name="ce14">
            <text:p><text:s/>119,587,483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107954952" table:style-name="ce14">
            <text:p><text:s/>107,954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018" table:style-name="ce12">
            <text:p><text:s/>6,018<text:s/></text:p>
          </table:table-cell>
          <table:table-cell office:value-type="float" office:value="14989039" table:style-name="ce12">
            <text:p><text:s/>14,989,039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9055012" table:style-name="ce12">
            <text:p><text:s/>19,055,012<text:s/></text:p>
          </table:table-cell>
          <table:table-cell table:style-name="ce12"/>
          <table:table-cell office:value-type="float" office:value="2384" table:style-name="ce14">
            <text:p><text:s/>2,384<text:s/></text:p>
          </table:table-cell>
          <table:table-cell office:value-type="float" office:value="8056847" table:style-name="ce14">
            <text:p><text:s/>8,056,84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368261" table:style-name="ce14">
            <text:p><text:s/>6,368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094" table:style-name="ce12">
            <text:p><text:s/>5,094<text:s/></text:p>
          </table:table-cell>
          <table:table-cell office:value-type="float" office:value="11246125" table:style-name="ce12">
            <text:p><text:s/>11,246,125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25399893" table:style-name="ce12">
            <text:p><text:s/>25,399,893<text:s/></text:p>
          </table:table-cell>
          <table:table-cell table:style-name="ce12"/>
          <table:table-cell office:value-type="float" office:value="5626" table:style-name="ce14">
            <text:p><text:s/>5,626<text:s/></text:p>
          </table:table-cell>
          <table:table-cell office:value-type="float" office:value="12071845" table:style-name="ce14">
            <text:p><text:s/>12,071,845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29309894" table:style-name="ce14">
            <text:p><text:s/>29,309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2199931" table:style-name="ce12">
            <text:p><text:s/>2,199,9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194" table:style-name="ce12">
            <text:p><text:s/>18,194<text:s/></text:p>
          </table:table-cell>
          <table:table-cell table:style-name="ce12"/>
          <table:table-cell office:value-type="float" office:value="708" table:style-name="ce14">
            <text:p><text:s/>708<text:s/></text:p>
          </table:table-cell>
          <table:table-cell office:value-type="float" office:value="1498990" table:style-name="ce14">
            <text:p><text:s/>1,498,9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634" table:style-name="ce12">
            <text:p><text:s/>4,634<text:s/></text:p>
          </table:table-cell>
          <table:table-cell office:value-type="float" office:value="12167675" table:style-name="ce12">
            <text:p><text:s/>12,167,675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4112898" table:style-name="ce12">
            <text:p><text:s/>14,112,898<text:s/></text:p>
          </table:table-cell>
          <table:table-cell table:style-name="ce12"/>
          <table:table-cell office:value-type="float" office:value="2140" table:style-name="ce14">
            <text:p><text:s/>2,140<text:s/></text:p>
          </table:table-cell>
          <table:table-cell office:value-type="float" office:value="5256763" table:style-name="ce14">
            <text:p><text:s/>5,256,76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8973" table:style-name="ce14">
            <text:p><text:s/>108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29" table:style-name="ce12">
            <text:p><text:s/>1,729<text:s/></text:p>
          </table:table-cell>
          <table:table-cell office:value-type="float" office:value="3085754" table:style-name="ce12">
            <text:p><text:s/>3,085,7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5" table:style-name="ce14">
            <text:p><text:s/>1,675<text:s/></text:p>
          </table:table-cell>
          <table:table-cell office:value-type="float" office:value="3048923" table:style-name="ce14">
            <text:p><text:s/>3,048,9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583" table:style-name="ce12">
            <text:p><text:s/>3,583<text:s/></text:p>
          </table:table-cell>
          <table:table-cell office:value-type="float" office:value="6913334" table:style-name="ce12">
            <text:p><text:s/>6,913,334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6696059" table:style-name="ce12">
            <text:p><text:s/>6,696,059<text:s/></text:p>
          </table:table-cell>
          <table:table-cell table:style-name="ce12"/>
          <table:table-cell office:value-type="float" office:value="2702" table:style-name="ce14">
            <text:p><text:s/>2,702<text:s/></text:p>
          </table:table-cell>
          <table:table-cell office:value-type="float" office:value="5936870" table:style-name="ce14">
            <text:p><text:s/>5,936,87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975076" table:style-name="ce14">
            <text:p><text:s/>8,975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557" table:style-name="ce12">
            <text:p><text:s/>14,557<text:s/></text:p>
          </table:table-cell>
          <table:table-cell office:value-type="float" office:value="34883784" table:style-name="ce12">
            <text:p><text:s/>34,883,784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54712907" table:style-name="ce12">
            <text:p><text:s/>54,712,907<text:s/></text:p>
          </table:table-cell>
          <table:table-cell table:style-name="ce12"/>
          <table:table-cell office:value-type="float" office:value="13049" table:style-name="ce14">
            <text:p><text:s/>13,049<text:s/></text:p>
          </table:table-cell>
          <table:table-cell office:value-type="float" office:value="32770342" table:style-name="ce14">
            <text:p><text:s/>32,770,342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58653977" table:style-name="ce14">
            <text:p><text:s/>58,653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354" table:style-name="ce12">
            <text:p><text:s/>5,354<text:s/></text:p>
          </table:table-cell>
          <table:table-cell office:value-type="float" office:value="13697078" table:style-name="ce12">
            <text:p><text:s/>13,697,078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2718197" table:style-name="ce12">
            <text:p><text:s/>12,718,197<text:s/></text:p>
          </table:table-cell>
          <table:table-cell table:style-name="ce12"/>
          <table:table-cell office:value-type="float" office:value="5111" table:style-name="ce14">
            <text:p><text:s/>5,111<text:s/></text:p>
          </table:table-cell>
          <table:table-cell office:value-type="float" office:value="13879437" table:style-name="ce14">
            <text:p><text:s/>13,879,437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9751023" table:style-name="ce14">
            <text:p><text:s/>19,751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67" table:style-name="ce12">
            <text:p><text:s/>7,767<text:s/></text:p>
          </table:table-cell>
          <table:table-cell office:value-type="float" office:value="18457794" table:style-name="ce12">
            <text:p><text:s/>18,457,79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513133" table:style-name="ce12">
            <text:p><text:s/>2,513,133<text:s/></text:p>
          </table:table-cell>
          <table:table-cell table:style-name="ce12"/>
          <table:table-cell office:value-type="float" office:value="7043" table:style-name="ce14">
            <text:p><text:s/>7,043<text:s/></text:p>
          </table:table-cell>
          <table:table-cell office:value-type="float" office:value="19258693" table:style-name="ce14">
            <text:p><text:s/>19,258,69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868188" table:style-name="ce14">
            <text:p><text:s/>2,868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113" table:style-name="ce12">
            <text:p><text:s/>2,113<text:s/></text:p>
          </table:table-cell>
          <table:table-cell office:value-type="float" office:value="4935623" table:style-name="ce12">
            <text:p><text:s/>4,935,623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0170553" table:style-name="ce12">
            <text:p><text:s/>10,170,553<text:s/></text:p>
          </table:table-cell>
          <table:table-cell table:style-name="ce12"/>
          <table:table-cell office:value-type="float" office:value="1514" table:style-name="ce14">
            <text:p><text:s/>1,514<text:s/></text:p>
          </table:table-cell>
          <table:table-cell office:value-type="float" office:value="3614946" table:style-name="ce14">
            <text:p><text:s/>3,614,946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7660229" table:style-name="ce14">
            <text:p><text:s/>7,660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305" table:style-name="ce12">
            <text:p><text:s/>13,305<text:s/></text:p>
          </table:table-cell>
          <table:table-cell office:value-type="float" office:value="30777974" table:style-name="ce12">
            <text:p><text:s/>30,777,974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18074747" table:style-name="ce12">
            <text:p><text:s/>18,074,747<text:s/></text:p>
          </table:table-cell>
          <table:table-cell table:style-name="ce12"/>
          <table:table-cell office:value-type="float" office:value="13277" table:style-name="ce14">
            <text:p><text:s/>13,277<text:s/></text:p>
          </table:table-cell>
          <table:table-cell office:value-type="float" office:value="31554147" table:style-name="ce14">
            <text:p><text:s/>31,554,147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8668818" table:style-name="ce14">
            <text:p><text:s/>18,668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3133490" table:style-name="ce12">
            <text:p><text:s/>3,133,49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64784" table:style-name="ce12">
            <text:p><text:s/>564,784<text:s/></text:p>
          </table:table-cell>
          <table:table-cell table:style-name="ce12"/>
          <table:table-cell office:value-type="float" office:value="1211" table:style-name="ce14">
            <text:p><text:s/>1,211<text:s/></text:p>
          </table:table-cell>
          <table:table-cell office:value-type="float" office:value="2334320" table:style-name="ce14">
            <text:p><text:s/>2,334,32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8362" table:style-name="ce14">
            <text:p><text:s/>118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905" table:style-name="ce12">
            <text:p><text:s/>4,905<text:s/></text:p>
          </table:table-cell>
          <table:table-cell office:value-type="float" office:value="11340937" table:style-name="ce12">
            <text:p><text:s/>11,340,93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26569" table:style-name="ce12">
            <text:p><text:s/>1,626,569<text:s/></text:p>
          </table:table-cell>
          <table:table-cell table:style-name="ce12"/>
          <table:table-cell office:value-type="float" office:value="4726" table:style-name="ce14">
            <text:p><text:s/>4,726<text:s/></text:p>
          </table:table-cell>
          <table:table-cell office:value-type="float" office:value="11890956" table:style-name="ce14">
            <text:p><text:s/>11,890,95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876771" table:style-name="ce14">
            <text:p><text:s/>1,876,771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林蘭</meta:initial-creator>
    <dc:creator>邵子川</dc:creator>
    <meta:creation-date>2005-01-07T10:42:22Z</meta:creation-date>
    <dc:date>2021-09-11T02:04:30Z</dc:date>
    <meta:print-date>2021-09-11T02:03:34Z</meta:print-date>
  </office:meta>
</office:document-meta>
</file>