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6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8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4475" table:style-name="ce12">
            <text:p><text:s/>244,475<text:s/></text:p>
          </table:table-cell>
          <table:table-cell office:value-type="float" office:value="1005247916" table:style-name="ce12">
            <text:p><text:s/>1,005,247,916<text:s/></text:p>
          </table:table-cell>
          <table:table-cell office:value-type="float" office:value="7958" table:style-name="ce12">
            <text:p><text:s/>7,958<text:s/></text:p>
          </table:table-cell>
          <table:table-cell office:value-type="float" office:value="809134096" table:style-name="ce12">
            <text:p><text:s/>809,134,096<text:s/></text:p>
          </table:table-cell>
          <table:table-cell table:style-name="ce12"/>
          <table:table-cell office:value-type="float" office:value="123909" table:style-name="ce14">
            <text:p><text:s/>123,909<text:s/></text:p>
          </table:table-cell>
          <table:table-cell office:value-type="float" office:value="755732644" table:style-name="ce14">
            <text:p><text:s/>755,732,644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366312077" table:style-name="ce14">
            <text:p><text:s/>366,312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2866" table:style-name="ce12">
            <text:p><text:s/>122,866<text:s/></text:p>
          </table:table-cell>
          <table:table-cell office:value-type="float" office:value="420274973" table:style-name="ce12">
            <text:p><text:s/>420,274,973<text:s/></text:p>
          </table:table-cell>
          <table:table-cell office:value-type="float" office:value="5152" table:style-name="ce12">
            <text:p><text:s/>5,152<text:s/></text:p>
          </table:table-cell>
          <table:table-cell office:value-type="float" office:value="456643553" table:style-name="ce12">
            <text:p><text:s/>456,643,553<text:s/></text:p>
          </table:table-cell>
          <table:table-cell table:style-name="ce12"/>
          <table:table-cell office:value-type="float" office:value="76480" table:style-name="ce14">
            <text:p><text:s/>76,480<text:s/></text:p>
          </table:table-cell>
          <table:table-cell office:value-type="float" office:value="346895642" table:style-name="ce14">
            <text:p><text:s/>346,895,642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317976165" table:style-name="ce14">
            <text:p><text:s/>317,976,165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5739" table:style-name="ce40">
            <text:p><text:s/>195,739<text:s/></text:p>
          </table:table-cell>
          <table:table-cell office:value-type="float" office:value="821194484" table:style-name="ce40">
            <text:p><text:s/>821,194,484<text:s/></text:p>
          </table:table-cell>
          <table:table-cell office:value-type="float" office:value="8614" table:style-name="ce40">
            <text:p><text:s/>8,614<text:s/></text:p>
          </table:table-cell>
          <table:table-cell office:value-type="float" office:value="852766673" table:style-name="ce40">
            <text:p><text:s/>852,766,673<text:s/></text:p>
          </table:table-cell>
          <table:table-cell table:style-name="ce40"/>
          <table:table-cell office:value-type="float" office:value="124431" table:style-name="ce41">
            <text:p><text:s/>124,431<text:s/></text:p>
          </table:table-cell>
          <table:table-cell office:value-type="float" office:value="700404815" table:style-name="ce41">
            <text:p><text:s/>700,404,815<text:s/></text:p>
          </table:table-cell>
          <table:table-cell office:value-type="float" office:value="4884" table:style-name="ce41">
            <text:p><text:s/>4,884<text:s/></text:p>
          </table:table-cell>
          <table:table-cell office:value-type="float" office:value="578120103" table:style-name="ce41">
            <text:p><text:s/>578,120,10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6987" table:style-name="ce12">
            <text:p><text:s/>76,987<text:s/></text:p>
          </table:table-cell>
          <table:table-cell office:value-type="float" office:value="198452088" table:style-name="ce12">
            <text:p><text:s/>198,452,088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41961673" table:style-name="ce12">
            <text:p><text:s/>141,961,673<text:s/></text:p>
          </table:table-cell>
          <table:table-cell table:style-name="ce12"/>
          <table:table-cell office:value-type="float" office:value="38682" table:style-name="ce14">
            <text:p><text:s/>38,682<text:s/></text:p>
          </table:table-cell>
          <table:table-cell office:value-type="float" office:value="142728955" table:style-name="ce14">
            <text:p><text:s/>142,728,955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76931834" table:style-name="ce14">
            <text:p><text:s/>76,93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3945" table:style-name="ce12">
            <text:p><text:s/>193,945<text:s/></text:p>
          </table:table-cell>
          <table:table-cell office:value-type="float" office:value="615251747" table:style-name="ce12">
            <text:p><text:s/>615,251,747<text:s/></text:p>
          </table:table-cell>
          <table:table-cell office:value-type="float" office:value="5471" table:style-name="ce12">
            <text:p><text:s/>5,471<text:s/></text:p>
          </table:table-cell>
          <table:table-cell office:value-type="float" office:value="439467084" table:style-name="ce12">
            <text:p><text:s/>439,467,084<text:s/></text:p>
          </table:table-cell>
          <table:table-cell table:style-name="ce12"/>
          <table:table-cell office:value-type="float" office:value="103857" table:style-name="ce14">
            <text:p><text:s/>103,857<text:s/></text:p>
          </table:table-cell>
          <table:table-cell office:value-type="float" office:value="421841732" table:style-name="ce14">
            <text:p><text:s/>421,841,732<text:s/></text:p>
          </table:table-cell>
          <table:table-cell office:value-type="float" office:value="2296" table:style-name="ce14">
            <text:p><text:s/>2,296<text:s/></text:p>
          </table:table-cell>
          <table:table-cell office:value-type="float" office:value="234326687" table:style-name="ce14">
            <text:p><text:s/>234,326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8873" table:style-name="ce12">
            <text:p><text:s/>88,873<text:s/></text:p>
          </table:table-cell>
          <table:table-cell office:value-type="float" office:value="268334933" table:style-name="ce12">
            <text:p><text:s/>268,334,933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188959629" table:style-name="ce12">
            <text:p><text:s/>188,959,629<text:s/></text:p>
          </table:table-cell>
          <table:table-cell table:style-name="ce12"/>
          <table:table-cell office:value-type="float" office:value="52485" table:style-name="ce14">
            <text:p><text:s/>52,485<text:s/></text:p>
          </table:table-cell>
          <table:table-cell office:value-type="float" office:value="191290247" table:style-name="ce14">
            <text:p><text:s/>191,290,247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104198623" table:style-name="ce14">
            <text:p><text:s/>104,19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4049" table:style-name="ce12">
            <text:p><text:s/>134,049<text:s/></text:p>
          </table:table-cell>
          <table:table-cell office:value-type="float" office:value="422447611" table:style-name="ce12">
            <text:p><text:s/>422,447,611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337935802" table:style-name="ce12">
            <text:p><text:s/>337,935,802<text:s/></text:p>
          </table:table-cell>
          <table:table-cell table:style-name="ce12"/>
          <table:table-cell office:value-type="float" office:value="66343" table:style-name="ce14">
            <text:p><text:s/>66,343<text:s/></text:p>
          </table:table-cell>
          <table:table-cell office:value-type="float" office:value="286992725" table:style-name="ce14">
            <text:p><text:s/>286,992,725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160719355" table:style-name="ce14">
            <text:p><text:s/>160,71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732" table:style-name="ce12">
            <text:p><text:s/>78,732<text:s/></text:p>
          </table:table-cell>
          <table:table-cell office:value-type="float" office:value="208529606" table:style-name="ce12">
            <text:p><text:s/>208,529,606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159563142" table:style-name="ce12">
            <text:p><text:s/>159,563,142<text:s/></text:p>
          </table:table-cell>
          <table:table-cell table:style-name="ce12"/>
          <table:table-cell office:value-type="float" office:value="47038" table:style-name="ce14">
            <text:p><text:s/>47,038<text:s/></text:p>
          </table:table-cell>
          <table:table-cell office:value-type="float" office:value="153815281" table:style-name="ce14">
            <text:p><text:s/>153,815,281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94184360" table:style-name="ce14">
            <text:p><text:s/>94,18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19886" table:style-name="ce12">
            <text:p><text:s/>219,886<text:s/></text:p>
          </table:table-cell>
          <table:table-cell office:value-type="float" office:value="461115775" table:style-name="ce12">
            <text:p><text:s/>461,115,775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303888349" table:style-name="ce12">
            <text:p><text:s/>303,888,349<text:s/></text:p>
          </table:table-cell>
          <table:table-cell table:style-name="ce12"/>
          <table:table-cell office:value-type="float" office:value="106985" table:style-name="ce14">
            <text:p><text:s/>106,985<text:s/></text:p>
          </table:table-cell>
          <table:table-cell office:value-type="float" office:value="263890947" table:style-name="ce14">
            <text:p><text:s/>263,890,947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30804937" table:style-name="ce14">
            <text:p><text:s/>130,80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277" table:style-name="ce12">
            <text:p><text:s/>28,277<text:s/></text:p>
          </table:table-cell>
          <table:table-cell office:value-type="float" office:value="62033276" table:style-name="ce12">
            <text:p><text:s/>62,033,276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4042041" table:style-name="ce12">
            <text:p><text:s/>44,042,041<text:s/></text:p>
          </table:table-cell>
          <table:table-cell table:style-name="ce12"/>
          <table:table-cell office:value-type="float" office:value="20852" table:style-name="ce14">
            <text:p><text:s/>20,852<text:s/></text:p>
          </table:table-cell>
          <table:table-cell office:value-type="float" office:value="49229942" table:style-name="ce14">
            <text:p><text:s/>49,229,942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9873001" table:style-name="ce14">
            <text:p><text:s/>29,873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534" table:style-name="ce12">
            <text:p><text:s/>34,534<text:s/></text:p>
          </table:table-cell>
          <table:table-cell office:value-type="float" office:value="66347637" table:style-name="ce12">
            <text:p><text:s/>66,347,637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2961310" table:style-name="ce12">
            <text:p><text:s/>42,961,310<text:s/></text:p>
          </table:table-cell>
          <table:table-cell table:style-name="ce12"/>
          <table:table-cell office:value-type="float" office:value="14560" table:style-name="ce14">
            <text:p><text:s/>14,560<text:s/></text:p>
          </table:table-cell>
          <table:table-cell office:value-type="float" office:value="25248889" table:style-name="ce14">
            <text:p><text:s/>25,248,88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06808" table:style-name="ce14">
            <text:p><text:s/>1,70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0278" table:style-name="ce12">
            <text:p><text:s/>40,278<text:s/></text:p>
          </table:table-cell>
          <table:table-cell office:value-type="float" office:value="96549222" table:style-name="ce12">
            <text:p><text:s/>96,549,222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76581294" table:style-name="ce12">
            <text:p><text:s/>76,581,294<text:s/></text:p>
          </table:table-cell>
          <table:table-cell table:style-name="ce12"/>
          <table:table-cell office:value-type="float" office:value="28350" table:style-name="ce14">
            <text:p><text:s/>28,350<text:s/></text:p>
          </table:table-cell>
          <table:table-cell office:value-type="float" office:value="70351624" table:style-name="ce14">
            <text:p><text:s/>70,351,624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63239680" table:style-name="ce14">
            <text:p><text:s/>63,239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4937218" table:style-name="ce12">
            <text:p><text:s/>4,937,218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9082214" table:style-name="ce12">
            <text:p><text:s/>29,082,214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4202618" table:style-name="ce14">
            <text:p><text:s/>4,202,618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8188809" table:style-name="ce14">
            <text:p><text:s/>28,188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889" table:style-name="ce12">
            <text:p><text:s/>39,889<text:s/></text:p>
          </table:table-cell>
          <table:table-cell office:value-type="float" office:value="121231963" table:style-name="ce12">
            <text:p><text:s/>121,231,963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90573266" table:style-name="ce12">
            <text:p><text:s/>90,573,266<text:s/></text:p>
          </table:table-cell>
          <table:table-cell table:style-name="ce12"/>
          <table:table-cell office:value-type="float" office:value="28521" table:style-name="ce14">
            <text:p><text:s/>28,521<text:s/></text:p>
          </table:table-cell>
          <table:table-cell office:value-type="float" office:value="101637771" table:style-name="ce14">
            <text:p><text:s/>101,637,771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73822948" table:style-name="ce14">
            <text:p><text:s/>73,82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973" table:style-name="ce12">
            <text:p><text:s/>21,973<text:s/></text:p>
          </table:table-cell>
          <table:table-cell office:value-type="float" office:value="41536159" table:style-name="ce12">
            <text:p><text:s/>41,536,159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7785598" table:style-name="ce12">
            <text:p><text:s/>27,785,598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284069" table:style-name="ce14">
            <text:p><text:s/>284,06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64629" table:style-name="ce14">
            <text:p><text:s/>86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7689905" table:style-name="ce12">
            <text:p><text:s/>7,689,905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2047966" table:style-name="ce12">
            <text:p><text:s/>32,047,966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7088164" table:style-name="ce14">
            <text:p><text:s/>7,088,164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954005" table:style-name="ce14">
            <text:p><text:s/>29,95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201" table:style-name="ce12">
            <text:p><text:s/>37,201<text:s/></text:p>
          </table:table-cell>
          <table:table-cell office:value-type="float" office:value="78634694" table:style-name="ce12">
            <text:p><text:s/>78,634,694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35797516" table:style-name="ce12">
            <text:p><text:s/>35,797,516<text:s/></text:p>
          </table:table-cell>
          <table:table-cell table:style-name="ce12"/>
          <table:table-cell office:value-type="float" office:value="20488" table:style-name="ce14">
            <text:p><text:s/>20,488<text:s/></text:p>
          </table:table-cell>
          <table:table-cell office:value-type="float" office:value="46062581" table:style-name="ce14">
            <text:p><text:s/>46,062,581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1512755" table:style-name="ce14">
            <text:p><text:s/>21,51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3069" table:style-name="ce12">
            <text:p><text:s/>103,069<text:s/></text:p>
          </table:table-cell>
          <table:table-cell office:value-type="float" office:value="251067110" table:style-name="ce12">
            <text:p><text:s/>251,067,110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209724603" table:style-name="ce12">
            <text:p><text:s/>209,724,603<text:s/></text:p>
          </table:table-cell>
          <table:table-cell table:style-name="ce12"/>
          <table:table-cell office:value-type="float" office:value="68159" table:style-name="ce14">
            <text:p><text:s/>68,159<text:s/></text:p>
          </table:table-cell>
          <table:table-cell office:value-type="float" office:value="183992413" table:style-name="ce14">
            <text:p><text:s/>183,992,413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143525564" table:style-name="ce14">
            <text:p><text:s/>143,525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604" table:style-name="ce12">
            <text:p><text:s/>25,604<text:s/></text:p>
          </table:table-cell>
          <table:table-cell office:value-type="float" office:value="125592097" table:style-name="ce12">
            <text:p><text:s/>125,592,097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4610558" table:style-name="ce12">
            <text:p><text:s/>74,610,558<text:s/></text:p>
          </table:table-cell>
          <table:table-cell table:style-name="ce12"/>
          <table:table-cell office:value-type="float" office:value="19356" table:style-name="ce14">
            <text:p><text:s/>19,356<text:s/></text:p>
          </table:table-cell>
          <table:table-cell office:value-type="float" office:value="125278110" table:style-name="ce14">
            <text:p><text:s/>125,278,110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64414475" table:style-name="ce14">
            <text:p><text:s/>64,41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3645" table:style-name="ce12">
            <text:p><text:s/>73,645<text:s/></text:p>
          </table:table-cell>
          <table:table-cell office:value-type="float" office:value="217004427" table:style-name="ce12">
            <text:p><text:s/>217,004,427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184940557" table:style-name="ce12">
            <text:p><text:s/>184,940,557<text:s/></text:p>
          </table:table-cell>
          <table:table-cell table:style-name="ce12"/>
          <table:table-cell office:value-type="float" office:value="43548" table:style-name="ce14">
            <text:p><text:s/>43,548<text:s/></text:p>
          </table:table-cell>
          <table:table-cell office:value-type="float" office:value="147167760" table:style-name="ce14">
            <text:p><text:s/>147,167,760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109091780" table:style-name="ce14">
            <text:p><text:s/>109,09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3468" table:style-name="ce12">
            <text:p><text:s/>83,468<text:s/></text:p>
          </table:table-cell>
          <table:table-cell office:value-type="float" office:value="205074515" table:style-name="ce12">
            <text:p><text:s/>205,074,515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172518522" table:style-name="ce12">
            <text:p><text:s/>172,518,522<text:s/></text:p>
          </table:table-cell>
          <table:table-cell table:style-name="ce12"/>
          <table:table-cell office:value-type="float" office:value="50324" table:style-name="ce14">
            <text:p><text:s/>50,324<text:s/></text:p>
          </table:table-cell>
          <table:table-cell office:value-type="float" office:value="151048290" table:style-name="ce14">
            <text:p><text:s/>151,048,290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04731699" table:style-name="ce14">
            <text:p><text:s/>104,731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075" table:style-name="ce12">
            <text:p><text:s/>59,075<text:s/></text:p>
          </table:table-cell>
          <table:table-cell office:value-type="float" office:value="123862353" table:style-name="ce12">
            <text:p><text:s/>123,862,353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91983302" table:style-name="ce12">
            <text:p><text:s/>91,983,302<text:s/></text:p>
          </table:table-cell>
          <table:table-cell table:style-name="ce12"/>
          <table:table-cell office:value-type="float" office:value="32774" table:style-name="ce14">
            <text:p><text:s/>32,774<text:s/></text:p>
          </table:table-cell>
          <table:table-cell office:value-type="float" office:value="80067999" table:style-name="ce14">
            <text:p><text:s/>80,067,999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45581434" table:style-name="ce14">
            <text:p><text:s/>45,581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231" table:style-name="ce12">
            <text:p><text:s/>50,231<text:s/></text:p>
          </table:table-cell>
          <table:table-cell office:value-type="float" office:value="128218002" table:style-name="ce12">
            <text:p><text:s/>128,218,002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92783509" table:style-name="ce12">
            <text:p><text:s/>92,783,509<text:s/></text:p>
          </table:table-cell>
          <table:table-cell table:style-name="ce12"/>
          <table:table-cell office:value-type="float" office:value="23220" table:style-name="ce14">
            <text:p><text:s/>23,220<text:s/></text:p>
          </table:table-cell>
          <table:table-cell office:value-type="float" office:value="76695888" table:style-name="ce14">
            <text:p><text:s/>76,695,888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0140880" table:style-name="ce14">
            <text:p><text:s/>50,14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191" table:style-name="ce12">
            <text:p><text:s/>55,191<text:s/></text:p>
          </table:table-cell>
          <table:table-cell office:value-type="float" office:value="137579672" table:style-name="ce12">
            <text:p><text:s/>137,579,672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132031204" table:style-name="ce12">
            <text:p><text:s/>132,031,204<text:s/></text:p>
          </table:table-cell>
          <table:table-cell table:style-name="ce12"/>
          <table:table-cell office:value-type="float" office:value="38598" table:style-name="ce14">
            <text:p><text:s/>38,598<text:s/></text:p>
          </table:table-cell>
          <table:table-cell office:value-type="float" office:value="113965747" table:style-name="ce14">
            <text:p><text:s/>113,965,747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104632611" table:style-name="ce14">
            <text:p><text:s/>104,63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470" table:style-name="ce12">
            <text:p><text:s/>33,470<text:s/></text:p>
          </table:table-cell>
          <table:table-cell office:value-type="float" office:value="79352223" table:style-name="ce12">
            <text:p><text:s/>79,352,223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73878755" table:style-name="ce12">
            <text:p><text:s/>73,878,755<text:s/></text:p>
          </table:table-cell>
          <table:table-cell table:style-name="ce12"/>
          <table:table-cell office:value-type="float" office:value="25320" table:style-name="ce14">
            <text:p><text:s/>25,320<text:s/></text:p>
          </table:table-cell>
          <table:table-cell office:value-type="float" office:value="66548872" table:style-name="ce14">
            <text:p><text:s/>66,548,872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9120320" table:style-name="ce14">
            <text:p><text:s/>49,12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297" table:style-name="ce12">
            <text:p><text:s/>76,297<text:s/></text:p>
          </table:table-cell>
          <table:table-cell office:value-type="float" office:value="181629705" table:style-name="ce12">
            <text:p><text:s/>181,629,705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134901919" table:style-name="ce12">
            <text:p><text:s/>134,901,919<text:s/></text:p>
          </table:table-cell>
          <table:table-cell table:style-name="ce12"/>
          <table:table-cell office:value-type="float" office:value="42699" table:style-name="ce14">
            <text:p><text:s/>42,699<text:s/></text:p>
          </table:table-cell>
          <table:table-cell office:value-type="float" office:value="117850215" table:style-name="ce14">
            <text:p><text:s/>117,850,215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92129982" table:style-name="ce14">
            <text:p><text:s/>92,129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415" table:style-name="ce12">
            <text:p><text:s/>82,415<text:s/></text:p>
          </table:table-cell>
          <table:table-cell office:value-type="float" office:value="257240740" table:style-name="ce12">
            <text:p><text:s/>257,240,740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60763491" table:style-name="ce12">
            <text:p><text:s/>160,763,491<text:s/></text:p>
          </table:table-cell>
          <table:table-cell table:style-name="ce12"/>
          <table:table-cell office:value-type="float" office:value="41092" table:style-name="ce14">
            <text:p><text:s/>41,092<text:s/></text:p>
          </table:table-cell>
          <table:table-cell office:value-type="float" office:value="187455799" table:style-name="ce14">
            <text:p><text:s/>187,455,799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91150131" table:style-name="ce14">
            <text:p><text:s/>91,150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579" table:style-name="ce12">
            <text:p><text:s/>106,579<text:s/></text:p>
          </table:table-cell>
          <table:table-cell office:value-type="float" office:value="306462943" table:style-name="ce12">
            <text:p><text:s/>306,462,943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252217259" table:style-name="ce12">
            <text:p><text:s/>252,217,259<text:s/></text:p>
          </table:table-cell>
          <table:table-cell table:style-name="ce12"/>
          <table:table-cell office:value-type="float" office:value="51402" table:style-name="ce14">
            <text:p><text:s/>51,402<text:s/></text:p>
          </table:table-cell>
          <table:table-cell office:value-type="float" office:value="202967930" table:style-name="ce14">
            <text:p><text:s/>202,967,930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139552943" table:style-name="ce14">
            <text:p><text:s/>139,55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265" table:style-name="ce12">
            <text:p><text:s/>14,265<text:s/></text:p>
          </table:table-cell>
          <table:table-cell office:value-type="float" office:value="26687397" table:style-name="ce12">
            <text:p><text:s/>26,687,397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3693170" table:style-name="ce12">
            <text:p><text:s/>23,693,170<text:s/></text:p>
          </table:table-cell>
          <table:table-cell table:style-name="ce12"/>
          <table:table-cell office:value-type="float" office:value="10834" table:style-name="ce14">
            <text:p><text:s/>10,834<text:s/></text:p>
          </table:table-cell>
          <table:table-cell office:value-type="float" office:value="19312532" table:style-name="ce14">
            <text:p><text:s/>19,312,53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3034046" table:style-name="ce14">
            <text:p><text:s/>23,034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055" table:style-name="ce12">
            <text:p><text:s/>20,055<text:s/></text:p>
          </table:table-cell>
          <table:table-cell office:value-type="float" office:value="35286660" table:style-name="ce12">
            <text:p><text:s/>35,286,660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8608944" table:style-name="ce12">
            <text:p><text:s/>18,608,944<text:s/></text:p>
          </table:table-cell>
          <table:table-cell table:style-name="ce12"/>
          <table:table-cell office:value-type="float" office:value="18360" table:style-name="ce14">
            <text:p><text:s/>18,360<text:s/></text:p>
          </table:table-cell>
          <table:table-cell office:value-type="float" office:value="32372960" table:style-name="ce14">
            <text:p><text:s/>32,372,960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7447601" table:style-name="ce14">
            <text:p><text:s/>17,44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5953311" table:style-name="ce12">
            <text:p><text:s/>5,953,3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49500" table:style-name="ce12">
            <text:p><text:s/>2,449,500<text:s/></text:p>
          </table:table-cell>
          <table:table-cell table:style-name="ce12"/>
          <table:table-cell office:value-type="float" office:value="3796" table:style-name="ce14">
            <text:p><text:s/>3,796<text:s/></text:p>
          </table:table-cell>
          <table:table-cell office:value-type="float" office:value="4274587" table:style-name="ce14">
            <text:p><text:s/>4,274,58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35213" table:style-name="ce14">
            <text:p><text:s/>2,035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486" table:style-name="ce12">
            <text:p><text:s/>4,486<text:s/></text:p>
          </table:table-cell>
          <table:table-cell office:value-type="float" office:value="5254441" table:style-name="ce12">
            <text:p><text:s/>5,254,4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6237" table:style-name="ce12">
            <text:p><text:s/>366,237<text:s/></text:p>
          </table:table-cell>
          <table:table-cell table:style-name="ce12"/>
          <table:table-cell office:value-type="float" office:value="5165" table:style-name="ce14">
            <text:p><text:s/>5,165<text:s/></text:p>
          </table:table-cell>
          <table:table-cell office:value-type="float" office:value="5465940" table:style-name="ce14">
            <text:p><text:s/>5,465,94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7055" table:style-name="ce14">
            <text:p><text:s/>327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897" table:style-name="ce12">
            <text:p><text:s/>3,897<text:s/></text:p>
          </table:table-cell>
          <table:table-cell office:value-type="float" office:value="28926290" table:style-name="ce12">
            <text:p><text:s/>28,926,29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4268149" table:style-name="ce12">
            <text:p><text:s/>24,268,149<text:s/></text:p>
          </table:table-cell>
          <table:table-cell table:style-name="ce12"/>
          <table:table-cell office:value-type="float" office:value="11337" table:style-name="ce14">
            <text:p><text:s/>11,337<text:s/></text:p>
          </table:table-cell>
          <table:table-cell office:value-type="float" office:value="89358831" table:style-name="ce14">
            <text:p><text:s/>89,358,83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61709498" table:style-name="ce14">
            <text:p><text:s/>61,70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116" table:style-name="ce12">
            <text:p><text:s/>26,116<text:s/></text:p>
          </table:table-cell>
          <table:table-cell office:value-type="float" office:value="41297159" table:style-name="ce12">
            <text:p><text:s/>41,297,15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39913" table:style-name="ce12">
            <text:p><text:s/>2,339,913<text:s/></text:p>
          </table:table-cell>
          <table:table-cell table:style-name="ce12"/>
          <table:table-cell office:value-type="float" office:value="10683" table:style-name="ce14">
            <text:p><text:s/>10,683<text:s/></text:p>
          </table:table-cell>
          <table:table-cell office:value-type="float" office:value="16517418" table:style-name="ce14">
            <text:p><text:s/>16,517,4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3952" table:style-name="ce14">
            <text:p><text:s/>51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199" table:style-name="ce12">
            <text:p><text:s/>8,199<text:s/></text:p>
          </table:table-cell>
          <table:table-cell office:value-type="float" office:value="14824433" table:style-name="ce12">
            <text:p><text:s/>14,824,43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641853" table:style-name="ce12">
            <text:p><text:s/>3,641,853<text:s/></text:p>
          </table:table-cell>
          <table:table-cell table:style-name="ce12"/>
          <table:table-cell office:value-type="float" office:value="5526" table:style-name="ce14">
            <text:p><text:s/>5,526<text:s/></text:p>
          </table:table-cell>
          <table:table-cell office:value-type="float" office:value="9256542" table:style-name="ce14">
            <text:p><text:s/>9,256,5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357" table:style-name="ce14">
            <text:p><text:s/>5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955" table:style-name="ce12">
            <text:p><text:s/>16,955<text:s/></text:p>
          </table:table-cell>
          <table:table-cell office:value-type="float" office:value="33489595" table:style-name="ce12">
            <text:p><text:s/>33,489,595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5589685" table:style-name="ce12">
            <text:p><text:s/>15,589,685<text:s/></text:p>
          </table:table-cell>
          <table:table-cell table:style-name="ce12"/>
          <table:table-cell office:value-type="float" office:value="11560" table:style-name="ce14">
            <text:p><text:s/>11,560<text:s/></text:p>
          </table:table-cell>
          <table:table-cell office:value-type="float" office:value="23343069" table:style-name="ce14">
            <text:p><text:s/>23,343,06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474725" table:style-name="ce14">
            <text:p><text:s/>10,474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95" table:style-name="ce12">
            <text:p><text:s/>7,595<text:s/></text:p>
          </table:table-cell>
          <table:table-cell office:value-type="float" office:value="13657670" table:style-name="ce12">
            <text:p><text:s/>13,657,670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7521078" table:style-name="ce12">
            <text:p><text:s/>17,521,078<text:s/></text:p>
          </table:table-cell>
          <table:table-cell table:style-name="ce12"/>
          <table:table-cell office:value-type="float" office:value="6604" table:style-name="ce14">
            <text:p><text:s/>6,604<text:s/></text:p>
          </table:table-cell>
          <table:table-cell office:value-type="float" office:value="12644419" table:style-name="ce14">
            <text:p><text:s/>12,644,41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557541" table:style-name="ce14">
            <text:p><text:s/>14,55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194" table:style-name="ce12">
            <text:p><text:s/>11,194<text:s/></text:p>
          </table:table-cell>
          <table:table-cell office:value-type="float" office:value="20271675" table:style-name="ce12">
            <text:p><text:s/>20,271,675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3848309" table:style-name="ce12">
            <text:p><text:s/>23,848,309<text:s/></text:p>
          </table:table-cell>
          <table:table-cell table:style-name="ce12"/>
          <table:table-cell office:value-type="float" office:value="8974" table:style-name="ce14">
            <text:p><text:s/>8,974<text:s/></text:p>
          </table:table-cell>
          <table:table-cell office:value-type="float" office:value="17863839" table:style-name="ce14">
            <text:p><text:s/>17,863,839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0218637" table:style-name="ce14">
            <text:p><text:s/>20,21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554" table:style-name="ce12">
            <text:p><text:s/>37,554<text:s/></text:p>
          </table:table-cell>
          <table:table-cell office:value-type="float" office:value="60232532" table:style-name="ce12">
            <text:p><text:s/>60,232,53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0262928" table:style-name="ce12">
            <text:p><text:s/>10,262,928<text:s/></text:p>
          </table:table-cell>
          <table:table-cell table:style-name="ce12"/>
          <table:table-cell office:value-type="float" office:value="21068" table:style-name="ce14">
            <text:p><text:s/>21,068<text:s/></text:p>
          </table:table-cell>
          <table:table-cell office:value-type="float" office:value="38502499" table:style-name="ce14">
            <text:p><text:s/>38,502,49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655939" table:style-name="ce14">
            <text:p><text:s/>9,65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246" table:style-name="ce12">
            <text:p><text:s/>16,246<text:s/></text:p>
          </table:table-cell>
          <table:table-cell office:value-type="float" office:value="28125635" table:style-name="ce12">
            <text:p><text:s/>28,125,635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0773780" table:style-name="ce12">
            <text:p><text:s/>20,773,780<text:s/></text:p>
          </table:table-cell>
          <table:table-cell table:style-name="ce12"/>
          <table:table-cell office:value-type="float" office:value="7674" table:style-name="ce14">
            <text:p><text:s/>7,674<text:s/></text:p>
          </table:table-cell>
          <table:table-cell office:value-type="float" office:value="15470832" table:style-name="ce14">
            <text:p><text:s/>15,470,832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4570443" table:style-name="ce14">
            <text:p><text:s/>14,57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881" table:style-name="ce12">
            <text:p><text:s/>15,881<text:s/></text:p>
          </table:table-cell>
          <table:table-cell office:value-type="float" office:value="30120886" table:style-name="ce12">
            <text:p><text:s/>30,120,886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3717130" table:style-name="ce12">
            <text:p><text:s/>13,717,130<text:s/></text:p>
          </table:table-cell>
          <table:table-cell table:style-name="ce12"/>
          <table:table-cell office:value-type="float" office:value="6662" table:style-name="ce14">
            <text:p><text:s/>6,662<text:s/></text:p>
          </table:table-cell>
          <table:table-cell office:value-type="float" office:value="11912569" table:style-name="ce14">
            <text:p><text:s/>11,912,56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93062" table:style-name="ce14">
            <text:p><text:s/>2,59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947" table:style-name="ce12">
            <text:p><text:s/>24,947<text:s/></text:p>
          </table:table-cell>
          <table:table-cell office:value-type="float" office:value="35507455" table:style-name="ce12">
            <text:p><text:s/>35,507,455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181967" table:style-name="ce12">
            <text:p><text:s/>12,181,967<text:s/></text:p>
          </table:table-cell>
          <table:table-cell table:style-name="ce12"/>
          <table:table-cell office:value-type="float" office:value="13406" table:style-name="ce14">
            <text:p><text:s/>13,406<text:s/></text:p>
          </table:table-cell>
          <table:table-cell office:value-type="float" office:value="19760047" table:style-name="ce14">
            <text:p><text:s/>19,760,04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146215" table:style-name="ce14">
            <text:p><text:s/>6,146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682398" table:style-name="ce12">
            <text:p><text:s/>682,398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889426" table:style-name="ce12">
            <text:p><text:s/>8,889,426<text:s/></text:p>
          </table:table-cell>
          <table:table-cell table:style-name="ce12"/>
          <table:table-cell office:value-type="float" office:value="415" table:style-name="ce14">
            <text:p><text:s/>415<text:s/></text:p>
          </table:table-cell>
          <table:table-cell office:value-type="float" office:value="861653" table:style-name="ce14">
            <text:p><text:s/>861,65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8491830" table:style-name="ce14">
            <text:p><text:s/>8,49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40" table:style-name="ce12">
            <text:p><text:s/>5,540<text:s/></text:p>
          </table:table-cell>
          <table:table-cell office:value-type="float" office:value="8487072" table:style-name="ce12">
            <text:p><text:s/>8,487,07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401903" table:style-name="ce12">
            <text:p><text:s/>11,401,903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2254296" table:style-name="ce14">
            <text:p><text:s/>2,254,29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524421" table:style-name="ce14">
            <text:p><text:s/>7,524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6670779" table:style-name="ce12">
            <text:p><text:s/>6,670,7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065464" table:style-name="ce12">
            <text:p><text:s/>6,065,464<text:s/></text:p>
          </table:table-cell>
          <table:table-cell table:style-name="ce12"/>
          <table:table-cell office:value-type="float" office:value="655" table:style-name="ce14">
            <text:p><text:s/>655<text:s/></text:p>
          </table:table-cell>
          <table:table-cell office:value-type="float" office:value="954216" table:style-name="ce14">
            <text:p><text:s/>954,21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701170" table:style-name="ce14">
            <text:p><text:s/>4,70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45759" table:style-name="ce12">
            <text:p><text:s/>245,75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55260" table:style-name="ce12">
            <text:p><text:s/>1,755,260<text:s/></text:p>
          </table:table-cell>
          <table:table-cell table:style-name="ce12"/>
          <table:table-cell office:value-type="float" office:value="262" table:style-name="ce14">
            <text:p><text:s/>262<text:s/></text:p>
          </table:table-cell>
          <table:table-cell office:value-type="float" office:value="532595" table:style-name="ce14">
            <text:p><text:s/>532,59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983977" table:style-name="ce14">
            <text:p><text:s/>2,98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7205618" table:style-name="ce12">
            <text:p><text:s/>7,205,6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2905742" table:style-name="ce14">
            <text:p><text:s/>2,905,7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93420" table:style-name="ce14">
            <text:p><text:s/>1,693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8582" table:style-name="ce12">
            <text:p><text:s/>28,5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54230" table:style-name="ce12">
            <text:p><text:s/>2,954,230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37619" table:style-name="ce14">
            <text:p><text:s/>37,6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34490" table:style-name="ce14">
            <text:p><text:s/>2,834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628" table:style-name="ce12">
            <text:p><text:s/>11,628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3478642" table:style-name="ce12">
            <text:p><text:s/>13,478,642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8988" table:style-name="ce14">
            <text:p><text:s/>8,988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5005633" table:style-name="ce14">
            <text:p><text:s/>15,005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727473" table:style-name="ce12">
            <text:p><text:s/>1,727,47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999128" table:style-name="ce12">
            <text:p><text:s/>4,999,128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1836188" table:style-name="ce14">
            <text:p><text:s/>1,836,18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797175" table:style-name="ce14">
            <text:p><text:s/>4,797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517" table:style-name="ce12">
            <text:p><text:s/>16,517<text:s/></text:p>
          </table:table-cell>
          <table:table-cell office:value-type="float" office:value="52063414" table:style-name="ce12">
            <text:p><text:s/>52,063,414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517331" table:style-name="ce12">
            <text:p><text:s/>9,517,331<text:s/></text:p>
          </table:table-cell>
          <table:table-cell table:style-name="ce12"/>
          <table:table-cell office:value-type="float" office:value="10251" table:style-name="ce14">
            <text:p><text:s/>10,251<text:s/></text:p>
          </table:table-cell>
          <table:table-cell office:value-type="float" office:value="38682371" table:style-name="ce14">
            <text:p><text:s/>38,682,37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678027" table:style-name="ce14">
            <text:p><text:s/>5,678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36" table:style-name="ce12">
            <text:p><text:s/>7,036<text:s/></text:p>
          </table:table-cell>
          <table:table-cell office:value-type="float" office:value="16643155" table:style-name="ce12">
            <text:p><text:s/>16,643,15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334854" table:style-name="ce12">
            <text:p><text:s/>9,334,854<text:s/></text:p>
          </table:table-cell>
          <table:table-cell table:style-name="ce12"/>
          <table:table-cell office:value-type="float" office:value="3972" table:style-name="ce14">
            <text:p><text:s/>3,972<text:s/></text:p>
          </table:table-cell>
          <table:table-cell office:value-type="float" office:value="8689594" table:style-name="ce14">
            <text:p><text:s/>8,689,59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253576" table:style-name="ce14">
            <text:p><text:s/>8,25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337" table:style-name="ce12">
            <text:p><text:s/>8,337<text:s/></text:p>
          </table:table-cell>
          <table:table-cell office:value-type="float" office:value="16852353" table:style-name="ce12">
            <text:p><text:s/>16,852,35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673964" table:style-name="ce12">
            <text:p><text:s/>8,673,964<text:s/></text:p>
          </table:table-cell>
          <table:table-cell table:style-name="ce12"/>
          <table:table-cell office:value-type="float" office:value="4871" table:style-name="ce14">
            <text:p><text:s/>4,871<text:s/></text:p>
          </table:table-cell>
          <table:table-cell office:value-type="float" office:value="12800728" table:style-name="ce14">
            <text:p><text:s/>12,800,72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61585" table:style-name="ce14">
            <text:p><text:s/>5,56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23564" table:style-name="ce12">
            <text:p><text:s/>23,564<text:s/></text:p>
          </table:table-cell>
          <table:table-cell office:value-type="float" office:value="47326593" table:style-name="ce12">
            <text:p><text:s/>47,326,593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3462842" table:style-name="ce12">
            <text:p><text:s/>33,462,842<text:s/></text:p>
          </table:table-cell>
          <table:table-cell table:style-name="ce12"/>
          <table:table-cell office:value-type="float" office:value="19304" table:style-name="ce14">
            <text:p><text:s/>19,304<text:s/></text:p>
          </table:table-cell>
          <table:table-cell office:value-type="float" office:value="66276246" table:style-name="ce14">
            <text:p><text:s/>66,276,246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43235375" table:style-name="ce14">
            <text:p><text:s/>43,23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444" table:style-name="ce12">
            <text:p><text:s/>13,444<text:s/></text:p>
          </table:table-cell>
          <table:table-cell office:value-type="float" office:value="18129417" table:style-name="ce12">
            <text:p><text:s/>18,129,41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4546667" table:style-name="ce12">
            <text:p><text:s/>4,546,667<text:s/></text:p>
          </table:table-cell>
          <table:table-cell table:style-name="ce12"/>
          <table:table-cell office:value-type="float" office:value="9514" table:style-name="ce14">
            <text:p><text:s/>9,514<text:s/></text:p>
          </table:table-cell>
          <table:table-cell office:value-type="float" office:value="13818285" table:style-name="ce14">
            <text:p><text:s/>13,818,28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624664" table:style-name="ce14">
            <text:p><text:s/>1,624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9" table:style-name="ce14">
            <text:p><text:s/>3,749<text:s/></text:p>
          </table:table-cell>
          <table:table-cell office:value-type="float" office:value="5861602" table:style-name="ce14">
            <text:p><text:s/>5,861,6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3217749" table:style-name="ce12">
            <text:p><text:s/>3,217,74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5929476" table:style-name="ce12">
            <text:p><text:s/>5,929,476<text:s/></text:p>
          </table:table-cell>
          <table:table-cell table:style-name="ce12"/>
          <table:table-cell office:value-type="float" office:value="1570" table:style-name="ce14">
            <text:p><text:s/>1,570<text:s/></text:p>
          </table:table-cell>
          <table:table-cell office:value-type="float" office:value="3151266" table:style-name="ce14">
            <text:p><text:s/>3,151,26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061746" table:style-name="ce14">
            <text:p><text:s/>6,061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548" table:style-name="ce12">
            <text:p><text:s/>43,548<text:s/></text:p>
          </table:table-cell>
          <table:table-cell office:value-type="float" office:value="74768234" table:style-name="ce12">
            <text:p><text:s/>74,768,234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6447226" table:style-name="ce12">
            <text:p><text:s/>26,447,226<text:s/></text:p>
          </table:table-cell>
          <table:table-cell table:style-name="ce12"/>
          <table:table-cell office:value-type="float" office:value="29601" table:style-name="ce14">
            <text:p><text:s/>29,601<text:s/></text:p>
          </table:table-cell>
          <table:table-cell office:value-type="float" office:value="42701544" table:style-name="ce14">
            <text:p><text:s/>42,701,544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113247" table:style-name="ce14">
            <text:p><text:s/>14,113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809" table:style-name="ce12">
            <text:p><text:s/>15,809<text:s/></text:p>
          </table:table-cell>
          <table:table-cell office:value-type="float" office:value="27332142" table:style-name="ce12">
            <text:p><text:s/>27,332,14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031758" table:style-name="ce12">
            <text:p><text:s/>5,031,758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15216878" table:style-name="ce14">
            <text:p><text:s/>15,216,87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85409" table:style-name="ce14">
            <text:p><text:s/>2,285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7984" table:style-name="ce12">
            <text:p><text:s/>67,984<text:s/></text:p>
          </table:table-cell>
          <table:table-cell office:value-type="float" office:value="139479937" table:style-name="ce12">
            <text:p><text:s/>139,479,937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94131062" table:style-name="ce12">
            <text:p><text:s/>94,131,062<text:s/></text:p>
          </table:table-cell>
          <table:table-cell table:style-name="ce12"/>
          <table:table-cell office:value-type="float" office:value="41445" table:style-name="ce14">
            <text:p><text:s/>41,445<text:s/></text:p>
          </table:table-cell>
          <table:table-cell office:value-type="float" office:value="107985619" table:style-name="ce14">
            <text:p><text:s/>107,985,619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65481906" table:style-name="ce14">
            <text:p><text:s/>65,481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55" table:style-name="ce12">
            <text:p><text:s/>10,855<text:s/></text:p>
          </table:table-cell>
          <table:table-cell office:value-type="float" office:value="14713529" table:style-name="ce12">
            <text:p><text:s/>14,713,5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3506" table:style-name="ce12">
            <text:p><text:s/>233,506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6841944" table:style-name="ce14">
            <text:p><text:s/>6,841,9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6678041" table:style-name="ce12">
            <text:p><text:s/>6,678,04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273702" table:style-name="ce12">
            <text:p><text:s/>9,273,702<text:s/></text:p>
          </table:table-cell>
          <table:table-cell table:style-name="ce12"/>
          <table:table-cell office:value-type="float" office:value="2129" table:style-name="ce14">
            <text:p><text:s/>2,129<text:s/></text:p>
          </table:table-cell>
          <table:table-cell office:value-type="float" office:value="4324683" table:style-name="ce14">
            <text:p><text:s/>4,324,68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635822" table:style-name="ce14">
            <text:p><text:s/>3,635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10742238" table:style-name="ce12">
            <text:p><text:s/>10,742,238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649091" table:style-name="ce12">
            <text:p><text:s/>10,649,091<text:s/></text:p>
          </table:table-cell>
          <table:table-cell table:style-name="ce12"/>
          <table:table-cell office:value-type="float" office:value="4613" table:style-name="ce14">
            <text:p><text:s/>4,613<text:s/></text:p>
          </table:table-cell>
          <table:table-cell office:value-type="float" office:value="8387626" table:style-name="ce14">
            <text:p><text:s/>8,387,62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377863" table:style-name="ce14">
            <text:p><text:s/>9,37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541847" table:style-name="ce12">
            <text:p><text:s/>1,541,847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6067873" table:style-name="ce12">
            <text:p><text:s/>6,067,873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1582458" table:style-name="ce14">
            <text:p><text:s/>1,582,45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109439" table:style-name="ce14">
            <text:p><text:s/>6,109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431" table:style-name="ce12">
            <text:p><text:s/>13,431<text:s/></text:p>
          </table:table-cell>
          <table:table-cell office:value-type="float" office:value="23907869" table:style-name="ce12">
            <text:p><text:s/>23,907,86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040272" table:style-name="ce12">
            <text:p><text:s/>14,040,272<text:s/></text:p>
          </table:table-cell>
          <table:table-cell table:style-name="ce12"/>
          <table:table-cell office:value-type="float" office:value="9170" table:style-name="ce14">
            <text:p><text:s/>9,170<text:s/></text:p>
          </table:table-cell>
          <table:table-cell office:value-type="float" office:value="18546548" table:style-name="ce14">
            <text:p><text:s/>18,546,54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291417" table:style-name="ce14">
            <text:p><text:s/>9,29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40060" table:style-name="ce12">
            <text:p><text:s/>340,06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31591" table:style-name="ce12">
            <text:p><text:s/>2,931,591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318234" table:style-name="ce14">
            <text:p><text:s/>318,23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977296" table:style-name="ce14">
            <text:p><text:s/>2,97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7465" table:style-name="ce12">
            <text:p><text:s/>117,46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834517" table:style-name="ce12">
            <text:p><text:s/>5,834,517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128312" table:style-name="ce14">
            <text:p><text:s/>128,31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305237" table:style-name="ce14">
            <text:p><text:s/>7,30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384182" table:style-name="ce12">
            <text:p><text:s/>1,384,18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43138" table:style-name="ce12">
            <text:p><text:s/>1,143,138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762651" table:style-name="ce14">
            <text:p><text:s/>762,65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25258" table:style-name="ce14">
            <text:p><text:s/>1,025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328" table:style-name="ce12">
            <text:p><text:s/>5,3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1007795" table:style-name="ce14">
            <text:p><text:s/>1,007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67" table:style-name="ce12">
            <text:p><text:s/>8,767<text:s/></text:p>
          </table:table-cell>
          <table:table-cell office:value-type="float" office:value="13274924" table:style-name="ce12">
            <text:p><text:s/>13,274,924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139646" table:style-name="ce12">
            <text:p><text:s/>11,139,646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6892984" table:style-name="ce14">
            <text:p><text:s/>6,892,98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30957" table:style-name="ce14">
            <text:p><text:s/>12,03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3578145" table:style-name="ce12">
            <text:p><text:s/>3,578,14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75252" table:style-name="ce12">
            <text:p><text:s/>1,575,252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2760294" table:style-name="ce14">
            <text:p><text:s/>2,760,29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01416" table:style-name="ce14">
            <text:p><text:s/>1,70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479983" table:style-name="ce12">
            <text:p><text:s/>479,98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43813" table:style-name="ce12">
            <text:p><text:s/>3,343,813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542714" table:style-name="ce14">
            <text:p><text:s/>542,71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896761" table:style-name="ce14">
            <text:p><text:s/>3,896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283581" table:style-name="ce12">
            <text:p><text:s/>283,58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956653" table:style-name="ce12">
            <text:p><text:s/>4,956,653<text:s/></text:p>
          </table:table-cell>
          <table:table-cell table:style-name="ce12"/>
          <table:table-cell office:value-type="float" office:value="167" table:style-name="ce14">
            <text:p><text:s/>167<text:s/></text:p>
          </table:table-cell>
          <table:table-cell office:value-type="float" office:value="285226" table:style-name="ce14">
            <text:p><text:s/>285,22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345782" table:style-name="ce14">
            <text:p><text:s/>5,34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4665799" table:style-name="ce12">
            <text:p><text:s/>4,665,7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7" table:style-name="ce14">
            <text:p><text:s/>1,917<text:s/></text:p>
          </table:table-cell>
          <table:table-cell office:value-type="float" office:value="2760654" table:style-name="ce14">
            <text:p><text:s/>2,760,6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3308322" table:style-name="ce12">
            <text:p><text:s/>3,308,32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673844" table:style-name="ce12">
            <text:p><text:s/>10,673,844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1465045" table:style-name="ce14">
            <text:p><text:s/>1,465,0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4511318" table:style-name="ce14">
            <text:p><text:s/>14,511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503" table:style-name="ce12">
            <text:p><text:s/>9,503<text:s/></text:p>
          </table:table-cell>
          <table:table-cell office:value-type="float" office:value="15071418" table:style-name="ce12">
            <text:p><text:s/>15,071,41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578171" table:style-name="ce12">
            <text:p><text:s/>5,578,171<text:s/></text:p>
          </table:table-cell>
          <table:table-cell table:style-name="ce12"/>
          <table:table-cell office:value-type="float" office:value="6118" table:style-name="ce14">
            <text:p><text:s/>6,118<text:s/></text:p>
          </table:table-cell>
          <table:table-cell office:value-type="float" office:value="9893926" table:style-name="ce14">
            <text:p><text:s/>9,893,92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42786" table:style-name="ce14">
            <text:p><text:s/>6,342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2922954" table:style-name="ce12">
            <text:p><text:s/>2,922,95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102244" table:style-name="ce12">
            <text:p><text:s/>10,102,244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835682" table:style-name="ce14">
            <text:p><text:s/>835,68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088254" table:style-name="ce14">
            <text:p><text:s/>6,088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13417316" table:style-name="ce12">
            <text:p><text:s/>13,417,3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077491" table:style-name="ce12">
            <text:p><text:s/>9,077,491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9269063" table:style-name="ce14">
            <text:p><text:s/>9,269,06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828062" table:style-name="ce14">
            <text:p><text:s/>6,828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676278" table:style-name="ce12">
            <text:p><text:s/>1,676,27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802187" table:style-name="ce12">
            <text:p><text:s/>5,802,187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972250" table:style-name="ce14">
            <text:p><text:s/>972,25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33544" table:style-name="ce14">
            <text:p><text:s/>5,83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823" table:style-name="ce12">
            <text:p><text:s/>5,823<text:s/></text:p>
          </table:table-cell>
          <table:table-cell office:value-type="float" office:value="15113444" table:style-name="ce12">
            <text:p><text:s/>15,113,44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1334607" table:style-name="ce12">
            <text:p><text:s/>11,334,607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6046866" table:style-name="ce14">
            <text:p><text:s/>6,046,86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804291" table:style-name="ce14">
            <text:p><text:s/>8,80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5469873" table:style-name="ce12">
            <text:p><text:s/>5,469,87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76427" table:style-name="ce12">
            <text:p><text:s/>3,676,427<text:s/></text:p>
          </table:table-cell>
          <table:table-cell table:style-name="ce12"/>
          <table:table-cell office:value-type="float" office:value="1440" table:style-name="ce14">
            <text:p><text:s/>1,440<text:s/></text:p>
          </table:table-cell>
          <table:table-cell office:value-type="float" office:value="1403192" table:style-name="ce14">
            <text:p><text:s/>1,403,19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33851" table:style-name="ce14">
            <text:p><text:s/>3,133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1838749" table:style-name="ce12">
            <text:p><text:s/>1,838,74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02885" table:style-name="ce12">
            <text:p><text:s/>3,202,885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1584681" table:style-name="ce14">
            <text:p><text:s/>1,584,68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48737" table:style-name="ce14">
            <text:p><text:s/>4,04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1181151" table:style-name="ce12">
            <text:p><text:s/>1,181,15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93848" table:style-name="ce12">
            <text:p><text:s/>1,193,848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1008496" table:style-name="ce14">
            <text:p><text:s/>1,008,49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94411" table:style-name="ce14">
            <text:p><text:s/>1,49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7809417" table:style-name="ce12">
            <text:p><text:s/>7,809,41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73466" table:style-name="ce12">
            <text:p><text:s/>6,873,466<text:s/></text:p>
          </table:table-cell>
          <table:table-cell table:style-name="ce12"/>
          <table:table-cell office:value-type="float" office:value="1947" table:style-name="ce14">
            <text:p><text:s/>1,947<text:s/></text:p>
          </table:table-cell>
          <table:table-cell office:value-type="float" office:value="2650201" table:style-name="ce14">
            <text:p><text:s/>2,650,20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66489" table:style-name="ce14">
            <text:p><text:s/>2,26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510" table:style-name="ce12">
            <text:p><text:s/>8,5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27511" table:style-name="ce12">
            <text:p><text:s/>5,027,511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29403" table:style-name="ce14">
            <text:p><text:s/>4,92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2274651" table:style-name="ce12">
            <text:p><text:s/>2,274,65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53272" table:style-name="ce12">
            <text:p><text:s/>4,353,272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1197258" table:style-name="ce14">
            <text:p><text:s/>1,197,2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833149" table:style-name="ce14">
            <text:p><text:s/>4,83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11392" table:style-name="ce12">
            <text:p><text:s/>311,39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96250" table:style-name="ce12">
            <text:p><text:s/>1,796,250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260105" table:style-name="ce14">
            <text:p><text:s/>260,10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983180" table:style-name="ce14">
            <text:p><text:s/>1,983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3559416" table:style-name="ce12">
            <text:p><text:s/>3,559,41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1160315" table:style-name="ce12">
            <text:p><text:s/>11,160,315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9009726" table:style-name="ce14">
            <text:p><text:s/>9,009,72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111432" table:style-name="ce14">
            <text:p><text:s/>14,11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2051100" table:style-name="ce12">
            <text:p><text:s/>2,051,10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81900" table:style-name="ce12">
            <text:p><text:s/>6,181,900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1733875" table:style-name="ce14">
            <text:p><text:s/>1,733,87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297848" table:style-name="ce14">
            <text:p><text:s/>7,297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933382" table:style-name="ce12">
            <text:p><text:s/>933,38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28231" table:style-name="ce12">
            <text:p><text:s/>1,728,231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945300" table:style-name="ce14">
            <text:p><text:s/>945,3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28129" table:style-name="ce14">
            <text:p><text:s/>1,12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857" table:style-name="ce12">
            <text:p><text:s/>13,85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25614" table:style-name="ce12">
            <text:p><text:s/>1,325,614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31368" table:style-name="ce14">
            <text:p><text:s/>1,231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329" table:style-name="ce12">
            <text:p><text:s/>15,329<text:s/></text:p>
          </table:table-cell>
          <table:table-cell office:value-type="float" office:value="30874898" table:style-name="ce12">
            <text:p><text:s/>30,874,89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9228832" table:style-name="ce12">
            <text:p><text:s/>19,228,832<text:s/></text:p>
          </table:table-cell>
          <table:table-cell table:style-name="ce12"/>
          <table:table-cell office:value-type="float" office:value="7796" table:style-name="ce14">
            <text:p><text:s/>7,796<text:s/></text:p>
          </table:table-cell>
          <table:table-cell office:value-type="float" office:value="16433571" table:style-name="ce14">
            <text:p><text:s/>16,433,57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086966" table:style-name="ce14">
            <text:p><text:s/>4,08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1510" table:style-name="ce12">
            <text:p><text:s/>21,5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513589" table:style-name="ce12">
            <text:p><text:s/>7,513,589<text:s/></text:p>
          </table:table-cell>
          <table:table-cell table:style-name="ce12"/>
          <table:table-cell office:value-type="float" office:value="53" table:style-name="ce14">
            <text:p><text:s/>53<text:s/></text:p>
          </table:table-cell>
          <table:table-cell office:value-type="float" office:value="27738" table:style-name="ce14">
            <text:p><text:s/>27,73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170946" table:style-name="ce14">
            <text:p><text:s/>7,170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525" table:style-name="ce12">
            <text:p><text:s/>8,525<text:s/></text:p>
          </table:table-cell>
          <table:table-cell office:value-type="float" office:value="16252399" table:style-name="ce12">
            <text:p><text:s/>16,252,39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389875" table:style-name="ce12">
            <text:p><text:s/>16,389,875<text:s/></text:p>
          </table:table-cell>
          <table:table-cell table:style-name="ce12"/>
          <table:table-cell office:value-type="float" office:value="5036" table:style-name="ce14">
            <text:p><text:s/>5,036<text:s/></text:p>
          </table:table-cell>
          <table:table-cell office:value-type="float" office:value="9161671" table:style-name="ce14">
            <text:p><text:s/>9,161,67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710501" table:style-name="ce14">
            <text:p><text:s/>13,71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64279" table:style-name="ce12">
            <text:p><text:s/>264,27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57080" table:style-name="ce12">
            <text:p><text:s/>1,457,080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306309" table:style-name="ce14">
            <text:p><text:s/>306,30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67891" table:style-name="ce14">
            <text:p><text:s/>1,66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1508783" table:style-name="ce14">
            <text:p><text:s/>1,508,7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94435" table:style-name="ce14">
            <text:p><text:s/>2,89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5167707" table:style-name="ce12">
            <text:p><text:s/>5,167,7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3079" table:style-name="ce12">
            <text:p><text:s/>313,079<text:s/></text:p>
          </table:table-cell>
          <table:table-cell table:style-name="ce12"/>
          <table:table-cell office:value-type="float" office:value="2299" table:style-name="ce14">
            <text:p><text:s/>2,299<text:s/></text:p>
          </table:table-cell>
          <table:table-cell office:value-type="float" office:value="3802846" table:style-name="ce14">
            <text:p><text:s/>3,802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398" table:style-name="ce12">
            <text:p><text:s/>11,39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63282" table:style-name="ce12">
            <text:p><text:s/>4,463,28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922" table:style-name="ce14">
            <text:p><text:s/>8,92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046084" table:style-name="ce14">
            <text:p><text:s/>5,046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5961158" table:style-name="ce12">
            <text:p><text:s/>5,961,15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88725" table:style-name="ce12">
            <text:p><text:s/>1,688,725<text:s/></text:p>
          </table:table-cell>
          <table:table-cell table:style-name="ce12"/>
          <table:table-cell office:value-type="float" office:value="2165" table:style-name="ce14">
            <text:p><text:s/>2,165<text:s/></text:p>
          </table:table-cell>
          <table:table-cell office:value-type="float" office:value="4818318" table:style-name="ce14">
            <text:p><text:s/>4,818,3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46128" table:style-name="ce14">
            <text:p><text:s/>846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4776777" table:style-name="ce12">
            <text:p><text:s/>4,776,77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44388" table:style-name="ce12">
            <text:p><text:s/>4,244,388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2794687" table:style-name="ce14">
            <text:p><text:s/>2,794,68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08520" table:style-name="ce14">
            <text:p><text:s/>3,10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533173" table:style-name="ce12">
            <text:p><text:s/>1,533,17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38762" table:style-name="ce12">
            <text:p><text:s/>2,238,762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1645191" table:style-name="ce14">
            <text:p><text:s/>1,645,19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35060" table:style-name="ce14">
            <text:p><text:s/>2,035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2985323" table:style-name="ce12">
            <text:p><text:s/>2,985,32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174674" table:style-name="ce12">
            <text:p><text:s/>7,174,674<text:s/></text:p>
          </table:table-cell>
          <table:table-cell table:style-name="ce12"/>
          <table:table-cell office:value-type="float" office:value="2085" table:style-name="ce14">
            <text:p><text:s/>2,085<text:s/></text:p>
          </table:table-cell>
          <table:table-cell office:value-type="float" office:value="1883897" table:style-name="ce14">
            <text:p><text:s/>1,883,89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18657" table:style-name="ce14">
            <text:p><text:s/>5,518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4001313" table:style-name="ce12">
            <text:p><text:s/>4,001,31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467921" table:style-name="ce12">
            <text:p><text:s/>17,467,921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429680" table:style-name="ce14">
            <text:p><text:s/>429,68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4019190" table:style-name="ce14">
            <text:p><text:s/>14,01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2479023" table:style-name="ce12">
            <text:p><text:s/>2,479,02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13094" table:style-name="ce12">
            <text:p><text:s/>1,413,094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2204506" table:style-name="ce14">
            <text:p><text:s/>2,204,50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60619" table:style-name="ce14">
            <text:p><text:s/>3,96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83" table:style-name="ce12">
            <text:p><text:s/>8,98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94481" table:style-name="ce12">
            <text:p><text:s/>1,794,48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623" table:style-name="ce14">
            <text:p><text:s/>7,62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09229" table:style-name="ce14">
            <text:p><text:s/>1,70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8467" table:style-name="ce12">
            <text:p><text:s/>258,467<text:s/></text:p>
          </table:table-cell>
          <table:table-cell office:value-type="float" office:value="991750546" table:style-name="ce12">
            <text:p><text:s/>991,750,546<text:s/></text:p>
          </table:table-cell>
          <table:table-cell office:value-type="float" office:value="9810" table:style-name="ce12">
            <text:p><text:s/>9,810<text:s/></text:p>
          </table:table-cell>
          <table:table-cell office:value-type="float" office:value="1007721480" table:style-name="ce12">
            <text:p><text:s/>1,007,721,480<text:s/></text:p>
          </table:table-cell>
          <table:table-cell table:style-name="ce12"/>
          <table:table-cell office:value-type="float" office:value="158178" table:style-name="ce14">
            <text:p><text:s/>158,178<text:s/></text:p>
          </table:table-cell>
          <table:table-cell office:value-type="float" office:value="789878828" table:style-name="ce14">
            <text:p><text:s/>789,878,828<text:s/></text:p>
          </table:table-cell>
          <table:table-cell office:value-type="float" office:value="4098" table:style-name="ce14">
            <text:p><text:s/>4,098<text:s/></text:p>
          </table:table-cell>
          <table:table-cell office:value-type="float" office:value="631612656" table:style-name="ce14">
            <text:p><text:s/>631,61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1933" table:style-name="ce12">
            <text:p><text:s/>61,933<text:s/></text:p>
          </table:table-cell>
          <table:table-cell office:value-type="float" office:value="200979848" table:style-name="ce12">
            <text:p><text:s/>200,979,848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93013122" table:style-name="ce12">
            <text:p><text:s/>193,013,122<text:s/></text:p>
          </table:table-cell>
          <table:table-cell table:style-name="ce12"/>
          <table:table-cell office:value-type="float" office:value="36868" table:style-name="ce14">
            <text:p><text:s/>36,868<text:s/></text:p>
          </table:table-cell>
          <table:table-cell office:value-type="float" office:value="147353434" table:style-name="ce14">
            <text:p><text:s/>147,353,434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37156913" table:style-name="ce14">
            <text:p><text:s/>137,156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722" table:style-name="ce12">
            <text:p><text:s/>9,722<text:s/></text:p>
          </table:table-cell>
          <table:table-cell office:value-type="float" office:value="25005907" table:style-name="ce12">
            <text:p><text:s/>25,005,907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47934310" table:style-name="ce12">
            <text:p><text:s/>47,934,310<text:s/></text:p>
          </table:table-cell>
          <table:table-cell table:style-name="ce12"/>
          <table:table-cell office:value-type="float" office:value="7431" table:style-name="ce14">
            <text:p><text:s/>7,431<text:s/></text:p>
          </table:table-cell>
          <table:table-cell office:value-type="float" office:value="19872139" table:style-name="ce14">
            <text:p><text:s/>19,872,139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2854092" table:style-name="ce14">
            <text:p><text:s/>42,854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282" table:style-name="ce12">
            <text:p><text:s/>16,282<text:s/></text:p>
          </table:table-cell>
          <table:table-cell office:value-type="float" office:value="34374664" table:style-name="ce12">
            <text:p><text:s/>34,374,664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1746843" table:style-name="ce12">
            <text:p><text:s/>41,746,843<text:s/></text:p>
          </table:table-cell>
          <table:table-cell table:style-name="ce12"/>
          <table:table-cell office:value-type="float" office:value="11179" table:style-name="ce14">
            <text:p><text:s/>11,179<text:s/></text:p>
          </table:table-cell>
          <table:table-cell office:value-type="float" office:value="26414660" table:style-name="ce14">
            <text:p><text:s/>26,414,66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3674776" table:style-name="ce14">
            <text:p><text:s/>23,674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7392" table:style-name="ce12">
            <text:p><text:s/>57,392<text:s/></text:p>
          </table:table-cell>
          <table:table-cell office:value-type="float" office:value="187891453" table:style-name="ce12">
            <text:p><text:s/>187,891,453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60640395" table:style-name="ce12">
            <text:p><text:s/>160,640,395<text:s/></text:p>
          </table:table-cell>
          <table:table-cell table:style-name="ce12"/>
          <table:table-cell office:value-type="float" office:value="41550" table:style-name="ce14">
            <text:p><text:s/>41,550<text:s/></text:p>
          </table:table-cell>
          <table:table-cell office:value-type="float" office:value="157091509" table:style-name="ce14">
            <text:p><text:s/>157,091,509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118011634" table:style-name="ce14">
            <text:p><text:s/>118,01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657" table:style-name="ce12">
            <text:p><text:s/>32,657<text:s/></text:p>
          </table:table-cell>
          <table:table-cell office:value-type="float" office:value="68863356" table:style-name="ce12">
            <text:p><text:s/>68,863,356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88103174" table:style-name="ce12">
            <text:p><text:s/>88,103,174<text:s/></text:p>
          </table:table-cell>
          <table:table-cell table:style-name="ce12"/>
          <table:table-cell office:value-type="float" office:value="17342" table:style-name="ce14">
            <text:p><text:s/>17,342<text:s/></text:p>
          </table:table-cell>
          <table:table-cell office:value-type="float" office:value="40848079" table:style-name="ce14">
            <text:p><text:s/>40,848,079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61618535" table:style-name="ce14">
            <text:p><text:s/>61,618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783" table:style-name="ce12">
            <text:p><text:s/>15,783<text:s/></text:p>
          </table:table-cell>
          <table:table-cell office:value-type="float" office:value="35624812" table:style-name="ce12">
            <text:p><text:s/>35,624,812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40180243" table:style-name="ce12">
            <text:p><text:s/>40,180,243<text:s/></text:p>
          </table:table-cell>
          <table:table-cell table:style-name="ce12"/>
          <table:table-cell office:value-type="float" office:value="10630" table:style-name="ce14">
            <text:p><text:s/>10,630<text:s/></text:p>
          </table:table-cell>
          <table:table-cell office:value-type="float" office:value="23859067" table:style-name="ce14">
            <text:p><text:s/>23,859,067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9064935" table:style-name="ce14">
            <text:p><text:s/>29,064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451" table:style-name="ce12">
            <text:p><text:s/>23,451<text:s/></text:p>
          </table:table-cell>
          <table:table-cell office:value-type="float" office:value="48617401" table:style-name="ce12">
            <text:p><text:s/>48,617,401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33257372" table:style-name="ce12">
            <text:p><text:s/>33,257,372<text:s/></text:p>
          </table:table-cell>
          <table:table-cell table:style-name="ce12"/>
          <table:table-cell office:value-type="float" office:value="16836" table:style-name="ce14">
            <text:p><text:s/>16,836<text:s/></text:p>
          </table:table-cell>
          <table:table-cell office:value-type="float" office:value="36086466" table:style-name="ce14">
            <text:p><text:s/>36,086,466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7968243" table:style-name="ce14">
            <text:p><text:s/>27,968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854" table:style-name="ce12">
            <text:p><text:s/>24,854<text:s/></text:p>
          </table:table-cell>
          <table:table-cell office:value-type="float" office:value="65672269" table:style-name="ce12">
            <text:p><text:s/>65,672,269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38698143" table:style-name="ce12">
            <text:p><text:s/>38,698,143<text:s/></text:p>
          </table:table-cell>
          <table:table-cell table:style-name="ce12"/>
          <table:table-cell office:value-type="float" office:value="16949" table:style-name="ce14">
            <text:p><text:s/>16,949<text:s/></text:p>
          </table:table-cell>
          <table:table-cell office:value-type="float" office:value="48670474" table:style-name="ce14">
            <text:p><text:s/>48,670,474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7073603" table:style-name="ce14">
            <text:p><text:s/>37,073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0297" table:style-name="ce12">
            <text:p><text:s/>70,297<text:s/></text:p>
          </table:table-cell>
          <table:table-cell office:value-type="float" office:value="192103546" table:style-name="ce12">
            <text:p><text:s/>192,103,546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116601577" table:style-name="ce12">
            <text:p><text:s/>116,601,577<text:s/></text:p>
          </table:table-cell>
          <table:table-cell table:style-name="ce12"/>
          <table:table-cell office:value-type="float" office:value="45328" table:style-name="ce14">
            <text:p><text:s/>45,328<text:s/></text:p>
          </table:table-cell>
          <table:table-cell office:value-type="float" office:value="166267082" table:style-name="ce14">
            <text:p><text:s/>166,267,082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84669738" table:style-name="ce14">
            <text:p><text:s/>84,66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6362" table:style-name="ce12">
            <text:p><text:s/>36,362<text:s/></text:p>
          </table:table-cell>
          <table:table-cell office:value-type="float" office:value="80492635" table:style-name="ce12">
            <text:p><text:s/>80,492,635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49033680" table:style-name="ce12">
            <text:p><text:s/>49,033,680<text:s/></text:p>
          </table:table-cell>
          <table:table-cell table:style-name="ce12"/>
          <table:table-cell office:value-type="float" office:value="25734" table:style-name="ce14">
            <text:p><text:s/>25,734<text:s/></text:p>
          </table:table-cell>
          <table:table-cell office:value-type="float" office:value="64833630" table:style-name="ce14">
            <text:p><text:s/>64,833,630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35781255" table:style-name="ce14">
            <text:p><text:s/>35,78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658" table:style-name="ce12">
            <text:p><text:s/>26,658<text:s/></text:p>
          </table:table-cell>
          <table:table-cell office:value-type="float" office:value="65669135" table:style-name="ce12">
            <text:p><text:s/>65,669,135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76374719" table:style-name="ce12">
            <text:p><text:s/>76,374,719<text:s/></text:p>
          </table:table-cell>
          <table:table-cell table:style-name="ce12"/>
          <table:table-cell office:value-type="float" office:value="15966" table:style-name="ce14">
            <text:p><text:s/>15,966<text:s/></text:p>
          </table:table-cell>
          <table:table-cell office:value-type="float" office:value="40014273" table:style-name="ce14">
            <text:p><text:s/>40,014,273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53811531" table:style-name="ce14">
            <text:p><text:s/>53,81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422" table:style-name="ce12">
            <text:p><text:s/>38,422<text:s/></text:p>
          </table:table-cell>
          <table:table-cell office:value-type="float" office:value="89120609" table:style-name="ce12">
            <text:p><text:s/>89,120,609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85046340" table:style-name="ce12">
            <text:p><text:s/>85,046,340<text:s/></text:p>
          </table:table-cell>
          <table:table-cell table:style-name="ce12"/>
          <table:table-cell office:value-type="float" office:value="21941" table:style-name="ce14">
            <text:p><text:s/>21,941<text:s/></text:p>
          </table:table-cell>
          <table:table-cell office:value-type="float" office:value="58856110" table:style-name="ce14">
            <text:p><text:s/>58,856,110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6998940" table:style-name="ce14">
            <text:p><text:s/>36,99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6901" table:style-name="ce12">
            <text:p><text:s/>56,901<text:s/></text:p>
          </table:table-cell>
          <table:table-cell office:value-type="float" office:value="134223046" table:style-name="ce12">
            <text:p><text:s/>134,223,046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101859251" table:style-name="ce12">
            <text:p><text:s/>101,859,251<text:s/></text:p>
          </table:table-cell>
          <table:table-cell table:style-name="ce12"/>
          <table:table-cell office:value-type="float" office:value="32649" table:style-name="ce14">
            <text:p><text:s/>32,649<text:s/></text:p>
          </table:table-cell>
          <table:table-cell office:value-type="float" office:value="91524493" table:style-name="ce14">
            <text:p><text:s/>91,524,493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87254612" table:style-name="ce14">
            <text:p><text:s/>87,254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090" table:style-name="ce12">
            <text:p><text:s/>14,090<text:s/></text:p>
          </table:table-cell>
          <table:table-cell office:value-type="float" office:value="28651334" table:style-name="ce12">
            <text:p><text:s/>28,651,334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8019904" table:style-name="ce12">
            <text:p><text:s/>18,019,904<text:s/></text:p>
          </table:table-cell>
          <table:table-cell table:style-name="ce12"/>
          <table:table-cell office:value-type="float" office:value="6182" table:style-name="ce14">
            <text:p><text:s/>6,182<text:s/></text:p>
          </table:table-cell>
          <table:table-cell office:value-type="float" office:value="14814859" table:style-name="ce14">
            <text:p><text:s/>14,814,8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76898" table:style-name="ce14">
            <text:p><text:s/>2,37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5990" table:style-name="ce12">
            <text:p><text:s/>5,990<text:s/></text:p>
          </table:table-cell>
          <table:table-cell office:value-type="float" office:value="11782543" table:style-name="ce12">
            <text:p><text:s/>11,782,54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456359" table:style-name="ce12">
            <text:p><text:s/>5,456,359<text:s/></text:p>
          </table:table-cell>
          <table:table-cell table:style-name="ce12"/>
          <table:table-cell office:value-type="float" office:value="14884" table:style-name="ce14">
            <text:p><text:s/>14,884<text:s/></text:p>
          </table:table-cell>
          <table:table-cell office:value-type="float" office:value="45343120" table:style-name="ce14">
            <text:p><text:s/>45,343,120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4681450" table:style-name="ce14">
            <text:p><text:s/>34,681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996" table:style-name="ce12">
            <text:p><text:s/>17,996<text:s/></text:p>
          </table:table-cell>
          <table:table-cell office:value-type="float" office:value="28974248" table:style-name="ce12">
            <text:p><text:s/>28,974,24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8306491" table:style-name="ce12">
            <text:p><text:s/>18,306,491<text:s/></text:p>
          </table:table-cell>
          <table:table-cell table:style-name="ce12"/>
          <table:table-cell office:value-type="float" office:value="13167" table:style-name="ce14">
            <text:p><text:s/>13,167<text:s/></text:p>
          </table:table-cell>
          <table:table-cell office:value-type="float" office:value="24698455" table:style-name="ce14">
            <text:p><text:s/>24,698,45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687044" table:style-name="ce14">
            <text:p><text:s/>16,68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919" table:style-name="ce12">
            <text:p><text:s/>14,919<text:s/></text:p>
          </table:table-cell>
          <table:table-cell office:value-type="float" office:value="33827116" table:style-name="ce12">
            <text:p><text:s/>33,827,116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5241657" table:style-name="ce12">
            <text:p><text:s/>35,241,657<text:s/></text:p>
          </table:table-cell>
          <table:table-cell table:style-name="ce12"/>
          <table:table-cell office:value-type="float" office:value="11354" table:style-name="ce14">
            <text:p><text:s/>11,354<text:s/></text:p>
          </table:table-cell>
          <table:table-cell office:value-type="float" office:value="28263912" table:style-name="ce14">
            <text:p><text:s/>28,263,912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30521302" table:style-name="ce14">
            <text:p><text:s/>30,52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283337" table:style-name="ce12">
            <text:p><text:s/>1,283,33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32237" table:style-name="ce12">
            <text:p><text:s/>3,532,237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279667" table:style-name="ce14">
            <text:p><text:s/>1,279,66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92535" table:style-name="ce14">
            <text:p><text:s/>3,49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040" table:style-name="ce12">
            <text:p><text:s/>10,040<text:s/></text:p>
          </table:table-cell>
          <table:table-cell office:value-type="float" office:value="8407207" table:style-name="ce12">
            <text:p><text:s/>8,407,207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691941" table:style-name="ce12">
            <text:p><text:s/>11,691,941<text:s/></text:p>
          </table:table-cell>
          <table:table-cell table:style-name="ce12"/>
          <table:table-cell office:value-type="float" office:value="6577" table:style-name="ce14">
            <text:p><text:s/>6,577<text:s/></text:p>
          </table:table-cell>
          <table:table-cell office:value-type="float" office:value="6219351" table:style-name="ce14">
            <text:p><text:s/>6,219,35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0291254" table:style-name="ce14">
            <text:p><text:s/>10,29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8799282" table:style-name="ce12">
            <text:p><text:s/>8,799,28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66114" table:style-name="ce12">
            <text:p><text:s/>2,066,114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8269920" table:style-name="ce14">
            <text:p><text:s/>8,269,9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50797" table:style-name="ce14">
            <text:p><text:s/>4,450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16949" table:style-name="ce12">
            <text:p><text:s/>216,94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456768" table:style-name="ce12">
            <text:p><text:s/>9,456,768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201413" table:style-name="ce14">
            <text:p><text:s/>201,41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604854" table:style-name="ce14">
            <text:p><text:s/>10,604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63" table:style-name="ce12">
            <text:p><text:s/>7,363<text:s/></text:p>
          </table:table-cell>
          <table:table-cell office:value-type="float" office:value="12235557" table:style-name="ce12">
            <text:p><text:s/>12,235,55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963383" table:style-name="ce12">
            <text:p><text:s/>9,963,383<text:s/></text:p>
          </table:table-cell>
          <table:table-cell table:style-name="ce12"/>
          <table:table-cell office:value-type="float" office:value="5008" table:style-name="ce14">
            <text:p><text:s/>5,008<text:s/></text:p>
          </table:table-cell>
          <table:table-cell office:value-type="float" office:value="8377654" table:style-name="ce14">
            <text:p><text:s/>8,377,65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413188" table:style-name="ce14">
            <text:p><text:s/>5,413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2828161" table:style-name="ce12">
            <text:p><text:s/>2,828,16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393901" table:style-name="ce12">
            <text:p><text:s/>12,393,901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2445802" table:style-name="ce14">
            <text:p><text:s/>2,445,80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2278244" table:style-name="ce14">
            <text:p><text:s/>12,27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84" table:style-name="ce12">
            <text:p><text:s/>10,284<text:s/></text:p>
          </table:table-cell>
          <table:table-cell office:value-type="float" office:value="25501647" table:style-name="ce12">
            <text:p><text:s/>25,501,647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3111362" table:style-name="ce12">
            <text:p><text:s/>13,111,362<text:s/></text:p>
          </table:table-cell>
          <table:table-cell table:style-name="ce12"/>
          <table:table-cell office:value-type="float" office:value="7686" table:style-name="ce14">
            <text:p><text:s/>7,686<text:s/></text:p>
          </table:table-cell>
          <table:table-cell office:value-type="float" office:value="17051767" table:style-name="ce14">
            <text:p><text:s/>17,051,76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7445051" table:style-name="ce14">
            <text:p><text:s/>17,44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612" table:style-name="ce12">
            <text:p><text:s/>29,612<text:s/></text:p>
          </table:table-cell>
          <table:table-cell office:value-type="float" office:value="58054844" table:style-name="ce12">
            <text:p><text:s/>58,054,844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4635991" table:style-name="ce12">
            <text:p><text:s/>44,635,991<text:s/></text:p>
          </table:table-cell>
          <table:table-cell table:style-name="ce12"/>
          <table:table-cell office:value-type="float" office:value="18769" table:style-name="ce14">
            <text:p><text:s/>18,769<text:s/></text:p>
          </table:table-cell>
          <table:table-cell office:value-type="float" office:value="42967845" table:style-name="ce14">
            <text:p><text:s/>42,967,845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34193731" table:style-name="ce14">
            <text:p><text:s/>34,19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421" table:style-name="ce12">
            <text:p><text:s/>59,421<text:s/></text:p>
          </table:table-cell>
          <table:table-cell office:value-type="float" office:value="141198303" table:style-name="ce12">
            <text:p><text:s/>141,198,303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1297657" table:style-name="ce12">
            <text:p><text:s/>31,297,657<text:s/></text:p>
          </table:table-cell>
          <table:table-cell table:style-name="ce12"/>
          <table:table-cell office:value-type="float" office:value="36198" table:style-name="ce14">
            <text:p><text:s/>36,198<text:s/></text:p>
          </table:table-cell>
          <table:table-cell office:value-type="float" office:value="97932602" table:style-name="ce14">
            <text:p><text:s/>97,932,60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388076" table:style-name="ce14">
            <text:p><text:s/>12,388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220" table:style-name="ce12">
            <text:p><text:s/>13,220<text:s/></text:p>
          </table:table-cell>
          <table:table-cell office:value-type="float" office:value="24780855" table:style-name="ce12">
            <text:p><text:s/>24,780,855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8707505" table:style-name="ce12">
            <text:p><text:s/>18,707,505<text:s/></text:p>
          </table:table-cell>
          <table:table-cell table:style-name="ce12"/>
          <table:table-cell office:value-type="float" office:value="10122" table:style-name="ce14">
            <text:p><text:s/>10,122<text:s/></text:p>
          </table:table-cell>
          <table:table-cell office:value-type="float" office:value="19597823" table:style-name="ce14">
            <text:p><text:s/>19,597,823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9908035" table:style-name="ce14">
            <text:p><text:s/>19,90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3823" table:style-name="ce12">
            <text:p><text:s/>33,823<text:s/></text:p>
          </table:table-cell>
          <table:table-cell office:value-type="float" office:value="80978996" table:style-name="ce12">
            <text:p><text:s/>80,978,996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3541130" table:style-name="ce12">
            <text:p><text:s/>53,541,130<text:s/></text:p>
          </table:table-cell>
          <table:table-cell table:style-name="ce12"/>
          <table:table-cell office:value-type="float" office:value="24568" table:style-name="ce14">
            <text:p><text:s/>24,568<text:s/></text:p>
          </table:table-cell>
          <table:table-cell office:value-type="float" office:value="70695589" table:style-name="ce14">
            <text:p><text:s/>70,695,589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53656298" table:style-name="ce14">
            <text:p><text:s/>53,656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2350173" table:style-name="ce12">
            <text:p><text:s/>2,350,17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4023" table:style-name="ce12">
            <text:p><text:s/>384,023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2020291" table:style-name="ce14">
            <text:p><text:s/>2,020,29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3840" table:style-name="ce14">
            <text:p><text:s/>49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3695105" table:style-name="ce12">
            <text:p><text:s/>3,695,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9" table:style-name="ce14">
            <text:p><text:s/>1,029<text:s/></text:p>
          </table:table-cell>
          <table:table-cell office:value-type="float" office:value="1498087" table:style-name="ce14">
            <text:p><text:s/>1,498,0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027" table:style-name="ce12">
            <text:p><text:s/>16,027<text:s/></text:p>
          </table:table-cell>
          <table:table-cell office:value-type="float" office:value="27319432" table:style-name="ce12">
            <text:p><text:s/>27,319,43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3132651" table:style-name="ce12">
            <text:p><text:s/>13,132,651<text:s/></text:p>
          </table:table-cell>
          <table:table-cell table:style-name="ce12"/>
          <table:table-cell office:value-type="float" office:value="10501" table:style-name="ce14">
            <text:p><text:s/>10,501<text:s/></text:p>
          </table:table-cell>
          <table:table-cell office:value-type="float" office:value="20727225" table:style-name="ce14">
            <text:p><text:s/>20,727,22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517947" table:style-name="ce14">
            <text:p><text:s/>10,51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825346" table:style-name="ce12">
            <text:p><text:s/>1,825,34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309269" table:style-name="ce12">
            <text:p><text:s/>3,309,269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763246" table:style-name="ce14">
            <text:p><text:s/>1,763,24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67340" table:style-name="ce14">
            <text:p><text:s/>2,367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153" table:style-name="ce12">
            <text:p><text:s/>4,153<text:s/></text:p>
          </table:table-cell>
          <table:table-cell office:value-type="float" office:value="8157232" table:style-name="ce12">
            <text:p><text:s/>8,157,2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593" table:style-name="ce12">
            <text:p><text:s/>34,593<text:s/></text:p>
          </table:table-cell>
          <table:table-cell table:style-name="ce12"/>
          <table:table-cell office:value-type="float" office:value="2723" table:style-name="ce14">
            <text:p><text:s/>2,723<text:s/></text:p>
          </table:table-cell>
          <table:table-cell office:value-type="float" office:value="4376250" table:style-name="ce14">
            <text:p><text:s/>4,376,2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794" table:style-name="ce14">
            <text:p><text:s/>2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15" table:style-name="ce12">
            <text:p><text:s/>9,415<text:s/></text:p>
          </table:table-cell>
          <table:table-cell office:value-type="float" office:value="22449074" table:style-name="ce12">
            <text:p><text:s/>22,449,07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0010" table:style-name="ce12">
            <text:p><text:s/>490,010<text:s/></text:p>
          </table:table-cell>
          <table:table-cell table:style-name="ce12"/>
          <table:table-cell office:value-type="float" office:value="6606" table:style-name="ce14">
            <text:p><text:s/>6,606<text:s/></text:p>
          </table:table-cell>
          <table:table-cell office:value-type="float" office:value="14443225" table:style-name="ce14">
            <text:p><text:s/>14,443,2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4291" table:style-name="ce14">
            <text:p><text:s/>58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7342610" table:style-name="ce12">
            <text:p><text:s/>7,342,61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224950" table:style-name="ce12">
            <text:p><text:s/>2,224,950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3156936" table:style-name="ce14">
            <text:p><text:s/>3,156,93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75570" table:style-name="ce14">
            <text:p><text:s/>1,87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66715" table:style-name="ce12">
            <text:p><text:s/>266,71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02578" table:style-name="ce12">
            <text:p><text:s/>4,402,578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237931" table:style-name="ce14">
            <text:p><text:s/>237,93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10499" table:style-name="ce14">
            <text:p><text:s/>4,41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002999" table:style-name="ce12">
            <text:p><text:s/>1,002,99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87401" table:style-name="ce12">
            <text:p><text:s/>4,287,401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609491" table:style-name="ce14">
            <text:p><text:s/>609,49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53051" table:style-name="ce14">
            <text:p><text:s/>2,05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231" table:style-name="ce12">
            <text:p><text:s/>12,231<text:s/></text:p>
          </table:table-cell>
          <table:table-cell office:value-type="float" office:value="27796327" table:style-name="ce12">
            <text:p><text:s/>27,796,32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842652" table:style-name="ce12">
            <text:p><text:s/>8,842,652<text:s/></text:p>
          </table:table-cell>
          <table:table-cell table:style-name="ce12"/>
          <table:table-cell office:value-type="float" office:value="8029" table:style-name="ce14">
            <text:p><text:s/>8,029<text:s/></text:p>
          </table:table-cell>
          <table:table-cell office:value-type="float" office:value="17297901" table:style-name="ce14">
            <text:p><text:s/>17,297,90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873431" table:style-name="ce14">
            <text:p><text:s/>6,87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43" table:style-name="ce12">
            <text:p><text:s/>3,443<text:s/></text:p>
          </table:table-cell>
          <table:table-cell office:value-type="float" office:value="10091480" table:style-name="ce12">
            <text:p><text:s/>10,091,48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704237" table:style-name="ce12">
            <text:p><text:s/>8,704,237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7764709" table:style-name="ce14">
            <text:p><text:s/>7,764,70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863795" table:style-name="ce14">
            <text:p><text:s/>6,863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6591499" table:style-name="ce12">
            <text:p><text:s/>6,591,49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917" table:style-name="ce12">
            <text:p><text:s/>37,917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5188962" table:style-name="ce14">
            <text:p><text:s/>5,188,9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1708207" table:style-name="ce12">
            <text:p><text:s/>1,708,20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173467" table:style-name="ce12">
            <text:p><text:s/>5,173,467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418245" table:style-name="ce14">
            <text:p><text:s/>1,418,24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105251" table:style-name="ce14">
            <text:p><text:s/>6,10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8480730" table:style-name="ce12">
            <text:p><text:s/>8,480,7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3763098" table:style-name="ce14">
            <text:p><text:s/>3,763,09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1879" table:style-name="ce14">
            <text:p><text:s/>81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840" table:style-name="ce12">
            <text:p><text:s/>17,840<text:s/></text:p>
          </table:table-cell>
          <table:table-cell office:value-type="float" office:value="36881343" table:style-name="ce12">
            <text:p><text:s/>36,881,343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5296208" table:style-name="ce12">
            <text:p><text:s/>15,296,208<text:s/></text:p>
          </table:table-cell>
          <table:table-cell table:style-name="ce12"/>
          <table:table-cell office:value-type="float" office:value="12008" table:style-name="ce14">
            <text:p><text:s/>12,008<text:s/></text:p>
          </table:table-cell>
          <table:table-cell office:value-type="float" office:value="25247602" table:style-name="ce14">
            <text:p><text:s/>25,247,60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311483" table:style-name="ce14">
            <text:p><text:s/>11,31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708" table:style-name="ce12">
            <text:p><text:s/>21,708<text:s/></text:p>
          </table:table-cell>
          <table:table-cell office:value-type="float" office:value="51277294" table:style-name="ce12">
            <text:p><text:s/>51,277,294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1435714" table:style-name="ce12">
            <text:p><text:s/>21,435,714<text:s/></text:p>
          </table:table-cell>
          <table:table-cell table:style-name="ce12"/>
          <table:table-cell office:value-type="float" office:value="15864" table:style-name="ce14">
            <text:p><text:s/>15,864<text:s/></text:p>
          </table:table-cell>
          <table:table-cell office:value-type="float" office:value="40554516" table:style-name="ce14">
            <text:p><text:s/>40,554,516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0966589" table:style-name="ce14">
            <text:p><text:s/>20,966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1272721" table:style-name="ce12">
            <text:p><text:s/>1,272,72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3846473" table:style-name="ce12">
            <text:p><text:s/>13,846,473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276124" table:style-name="ce14">
            <text:p><text:s/>1,276,12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431355" table:style-name="ce14">
            <text:p><text:s/>14,43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50" table:style-name="ce12">
            <text:p><text:s/>5,150<text:s/></text:p>
          </table:table-cell>
          <table:table-cell office:value-type="float" office:value="8272532" table:style-name="ce12">
            <text:p><text:s/>8,272,5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32" table:style-name="ce14">
            <text:p><text:s/>4,432<text:s/></text:p>
          </table:table-cell>
          <table:table-cell office:value-type="float" office:value="6756529" table:style-name="ce14">
            <text:p><text:s/>6,756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5154629" table:style-name="ce12">
            <text:p><text:s/>5,154,62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14400" table:style-name="ce12">
            <text:p><text:s/>1,314,400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519329" table:style-name="ce14">
            <text:p><text:s/>1,519,3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58837" table:style-name="ce14">
            <text:p><text:s/>1,158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11454901" table:style-name="ce12">
            <text:p><text:s/>11,454,90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136361" table:style-name="ce12">
            <text:p><text:s/>6,136,361<text:s/></text:p>
          </table:table-cell>
          <table:table-cell table:style-name="ce12"/>
          <table:table-cell office:value-type="float" office:value="3162" table:style-name="ce14">
            <text:p><text:s/>3,162<text:s/></text:p>
          </table:table-cell>
          <table:table-cell office:value-type="float" office:value="7779771" table:style-name="ce14">
            <text:p><text:s/>7,779,77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80343" table:style-name="ce14">
            <text:p><text:s/>4,98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2926875" table:style-name="ce12">
            <text:p><text:s/>2,926,87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98611" table:style-name="ce12">
            <text:p><text:s/>5,898,611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2392592" table:style-name="ce14">
            <text:p><text:s/>2,392,59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792474" table:style-name="ce14">
            <text:p><text:s/>5,79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4057029" table:style-name="ce12">
            <text:p><text:s/>4,057,02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577875" table:style-name="ce12">
            <text:p><text:s/>10,577,875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2991574" table:style-name="ce14">
            <text:p><text:s/>2,991,57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592203" table:style-name="ce14">
            <text:p><text:s/>12,59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014" table:style-name="ce12">
            <text:p><text:s/>6,014<text:s/></text:p>
          </table:table-cell>
          <table:table-cell office:value-type="float" office:value="4500955" table:style-name="ce12">
            <text:p><text:s/>4,500,95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229742" table:style-name="ce12">
            <text:p><text:s/>6,229,742<text:s/></text:p>
          </table:table-cell>
          <table:table-cell table:style-name="ce12"/>
          <table:table-cell office:value-type="float" office:value="4723" table:style-name="ce14">
            <text:p><text:s/>4,723<text:s/></text:p>
          </table:table-cell>
          <table:table-cell office:value-type="float" office:value="3838164" table:style-name="ce14">
            <text:p><text:s/>3,838,16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550401" table:style-name="ce14">
            <text:p><text:s/>5,55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5371426" table:style-name="ce12">
            <text:p><text:s/>5,371,42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954485" table:style-name="ce12">
            <text:p><text:s/>8,954,485<text:s/></text:p>
          </table:table-cell>
          <table:table-cell table:style-name="ce12"/>
          <table:table-cell office:value-type="float" office:value="5578" table:style-name="ce14">
            <text:p><text:s/>5,578<text:s/></text:p>
          </table:table-cell>
          <table:table-cell office:value-type="float" office:value="4809241" table:style-name="ce14">
            <text:p><text:s/>4,809,24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897226" table:style-name="ce14">
            <text:p><text:s/>8,89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2220318" table:style-name="ce12">
            <text:p><text:s/>2,220,3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7" table:style-name="ce14">
            <text:p><text:s/>947<text:s/></text:p>
          </table:table-cell>
          <table:table-cell office:value-type="float" office:value="1509395" table:style-name="ce14">
            <text:p><text:s/>1,509,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2423953" table:style-name="ce12">
            <text:p><text:s/>2,423,95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449" table:style-name="ce12">
            <text:p><text:s/>17,449<text:s/></text:p>
          </table:table-cell>
          <table:table-cell table:style-name="ce12"/>
          <table:table-cell office:value-type="float" office:value="2113" table:style-name="ce14">
            <text:p><text:s/>2,113<text:s/></text:p>
          </table:table-cell>
          <table:table-cell office:value-type="float" office:value="2021250" table:style-name="ce14">
            <text:p><text:s/>2,021,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3592217" table:style-name="ce12">
            <text:p><text:s/>3,592,217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230593" table:style-name="ce12">
            <text:p><text:s/>8,230,593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3155337" table:style-name="ce14">
            <text:p><text:s/>3,155,33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847638" table:style-name="ce14">
            <text:p><text:s/>6,84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3579799" table:style-name="ce12">
            <text:p><text:s/>3,579,79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402910" table:style-name="ce12">
            <text:p><text:s/>8,402,910<text:s/></text:p>
          </table:table-cell>
          <table:table-cell table:style-name="ce12"/>
          <table:table-cell office:value-type="float" office:value="1856" table:style-name="ce14">
            <text:p><text:s/>1,856<text:s/></text:p>
          </table:table-cell>
          <table:table-cell office:value-type="float" office:value="2733716" table:style-name="ce14">
            <text:p><text:s/>2,733,71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34831" table:style-name="ce14">
            <text:p><text:s/>5,93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2491934" table:style-name="ce12">
            <text:p><text:s/>2,491,9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0572" table:style-name="ce12">
            <text:p><text:s/>1,330,572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2192894" table:style-name="ce14">
            <text:p><text:s/>2,192,89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61465" table:style-name="ce14">
            <text:p><text:s/>1,361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072" table:style-name="ce12">
            <text:p><text:s/>37,072<text:s/></text:p>
          </table:table-cell>
          <table:table-cell office:value-type="float" office:value="93720737" table:style-name="ce12">
            <text:p><text:s/>93,720,737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78889416" table:style-name="ce12">
            <text:p><text:s/>78,889,416<text:s/></text:p>
          </table:table-cell>
          <table:table-cell table:style-name="ce12"/>
          <table:table-cell office:value-type="float" office:value="26791" table:style-name="ce14">
            <text:p><text:s/>26,791<text:s/></text:p>
          </table:table-cell>
          <table:table-cell office:value-type="float" office:value="83174961" table:style-name="ce14">
            <text:p><text:s/>83,174,961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71794221" table:style-name="ce14">
            <text:p><text:s/>71,79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71" table:style-name="ce12">
            <text:p><text:s/>4,571<text:s/></text:p>
          </table:table-cell>
          <table:table-cell office:value-type="float" office:value="8462339" table:style-name="ce12">
            <text:p><text:s/>8,462,3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6712" table:style-name="ce12">
            <text:p><text:s/>296,712<text:s/></text:p>
          </table:table-cell>
          <table:table-cell table:style-name="ce12"/>
          <table:table-cell office:value-type="float" office:value="3315" table:style-name="ce14">
            <text:p><text:s/>3,315<text:s/></text:p>
          </table:table-cell>
          <table:table-cell office:value-type="float" office:value="6838728" table:style-name="ce14">
            <text:p><text:s/>6,838,7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73" table:style-name="ce14">
            <text:p><text:s/>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3490310" table:style-name="ce12">
            <text:p><text:s/>3,490,31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36018" table:style-name="ce12">
            <text:p><text:s/>3,036,018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2672954" table:style-name="ce14">
            <text:p><text:s/>2,672,9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458725" table:style-name="ce14">
            <text:p><text:s/>3,458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51" table:style-name="ce12">
            <text:p><text:s/>3,051<text:s/></text:p>
          </table:table-cell>
          <table:table-cell office:value-type="float" office:value="3767130" table:style-name="ce12">
            <text:p><text:s/>3,767,13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87225" table:style-name="ce12">
            <text:p><text:s/>1,387,225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3555398" table:style-name="ce14">
            <text:p><text:s/>3,555,39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6403" table:style-name="ce14">
            <text:p><text:s/>286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71" table:style-name="ce12">
            <text:p><text:s/>7,371<text:s/></text:p>
          </table:table-cell>
          <table:table-cell office:value-type="float" office:value="9971482" table:style-name="ce12">
            <text:p><text:s/>9,971,48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98766" table:style-name="ce12">
            <text:p><text:s/>5,298,766<text:s/></text:p>
          </table:table-cell>
          <table:table-cell table:style-name="ce12"/>
          <table:table-cell office:value-type="float" office:value="5785" table:style-name="ce14">
            <text:p><text:s/>5,785<text:s/></text:p>
          </table:table-cell>
          <table:table-cell office:value-type="float" office:value="8014656" table:style-name="ce14">
            <text:p><text:s/>8,014,65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561642" table:style-name="ce14">
            <text:p><text:s/>5,561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6514484" table:style-name="ce12">
            <text:p><text:s/>6,514,4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6091166" table:style-name="ce14">
            <text:p><text:s/>6,091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810" table:style-name="ce12">
            <text:p><text:s/>3,810<text:s/></text:p>
          </table:table-cell>
          <table:table-cell office:value-type="float" office:value="5653352" table:style-name="ce12">
            <text:p><text:s/>5,653,3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98930" table:style-name="ce12">
            <text:p><text:s/>698,930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5057461" table:style-name="ce14">
            <text:p><text:s/>5,057,4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19980" table:style-name="ce14">
            <text:p><text:s/>819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353178" table:style-name="ce12">
            <text:p><text:s/>1,353,1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660486" table:style-name="ce14">
            <text:p><text:s/>1,660,4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532" table:style-name="ce12">
            <text:p><text:s/>123,532<text:s/></text:p>
          </table:table-cell>
          <table:table-cell office:value-type="float" office:value="563378745" table:style-name="ce12">
            <text:p><text:s/>563,378,745<text:s/></text:p>
          </table:table-cell>
          <table:table-cell office:value-type="float" office:value="5413" table:style-name="ce12">
            <text:p><text:s/>5,413<text:s/></text:p>
          </table:table-cell>
          <table:table-cell office:value-type="float" office:value="429135560" table:style-name="ce12">
            <text:p><text:s/>429,135,560<text:s/></text:p>
          </table:table-cell>
          <table:table-cell table:style-name="ce12"/>
          <table:table-cell office:value-type="float" office:value="83163" table:style-name="ce14">
            <text:p><text:s/>83,163<text:s/></text:p>
          </table:table-cell>
          <table:table-cell office:value-type="float" office:value="514244967" table:style-name="ce14">
            <text:p><text:s/>514,244,967<text:s/></text:p>
          </table:table-cell>
          <table:table-cell office:value-type="float" office:value="4401" table:style-name="ce14">
            <text:p><text:s/>4,401<text:s/></text:p>
          </table:table-cell>
          <table:table-cell office:value-type="float" office:value="395104953" table:style-name="ce14">
            <text:p><text:s/>395,104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0963" table:style-name="ce12">
            <text:p><text:s/>100,963<text:s/></text:p>
          </table:table-cell>
          <table:table-cell office:value-type="float" office:value="438846944" table:style-name="ce12">
            <text:p><text:s/>438,846,944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418541329" table:style-name="ce12">
            <text:p><text:s/>418,541,329<text:s/></text:p>
          </table:table-cell>
          <table:table-cell table:style-name="ce12"/>
          <table:table-cell office:value-type="float" office:value="72203" table:style-name="ce14">
            <text:p><text:s/>72,203<text:s/></text:p>
          </table:table-cell>
          <table:table-cell office:value-type="float" office:value="392897857" table:style-name="ce14">
            <text:p><text:s/>392,897,857<text:s/></text:p>
          </table:table-cell>
          <table:table-cell office:value-type="float" office:value="3286" table:style-name="ce14">
            <text:p><text:s/>3,286<text:s/></text:p>
          </table:table-cell>
          <table:table-cell office:value-type="float" office:value="347830383" table:style-name="ce14">
            <text:p><text:s/>347,830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6726" table:style-name="ce12">
            <text:p><text:s/>66,726<text:s/></text:p>
          </table:table-cell>
          <table:table-cell office:value-type="float" office:value="289075272" table:style-name="ce12">
            <text:p><text:s/>289,075,272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265585748" table:style-name="ce12">
            <text:p><text:s/>265,585,748<text:s/></text:p>
          </table:table-cell>
          <table:table-cell table:style-name="ce12"/>
          <table:table-cell office:value-type="float" office:value="35374" table:style-name="ce14">
            <text:p><text:s/>35,374<text:s/></text:p>
          </table:table-cell>
          <table:table-cell office:value-type="float" office:value="227317999" table:style-name="ce14">
            <text:p><text:s/>227,317,999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76546296" table:style-name="ce14">
            <text:p><text:s/>176,546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5167" table:style-name="ce12">
            <text:p><text:s/>165,167<text:s/></text:p>
          </table:table-cell>
          <table:table-cell office:value-type="float" office:value="707232500" table:style-name="ce12">
            <text:p><text:s/>707,232,500<text:s/></text:p>
          </table:table-cell>
          <table:table-cell office:value-type="float" office:value="6645" table:style-name="ce12">
            <text:p><text:s/>6,645<text:s/></text:p>
          </table:table-cell>
          <table:table-cell office:value-type="float" office:value="602522736" table:style-name="ce12">
            <text:p><text:s/>602,522,736<text:s/></text:p>
          </table:table-cell>
          <table:table-cell table:style-name="ce12"/>
          <table:table-cell office:value-type="float" office:value="132274" table:style-name="ce14">
            <text:p><text:s/>132,274<text:s/></text:p>
          </table:table-cell>
          <table:table-cell office:value-type="float" office:value="656705899" table:style-name="ce14">
            <text:p><text:s/>656,705,899<text:s/></text:p>
          </table:table-cell>
          <table:table-cell office:value-type="float" office:value="5281" table:style-name="ce14">
            <text:p><text:s/>5,281<text:s/></text:p>
          </table:table-cell>
          <table:table-cell office:value-type="float" office:value="531552337" table:style-name="ce14">
            <text:p><text:s/>531,552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779" table:style-name="ce12">
            <text:p><text:s/>30,779<text:s/></text:p>
          </table:table-cell>
          <table:table-cell office:value-type="float" office:value="65997156" table:style-name="ce12">
            <text:p><text:s/>65,997,156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1504652" table:style-name="ce12">
            <text:p><text:s/>61,504,652<text:s/></text:p>
          </table:table-cell>
          <table:table-cell table:style-name="ce12"/>
          <table:table-cell office:value-type="float" office:value="22971" table:style-name="ce14">
            <text:p><text:s/>22,971<text:s/></text:p>
          </table:table-cell>
          <table:table-cell office:value-type="float" office:value="54965632" table:style-name="ce14">
            <text:p><text:s/>54,965,632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50154523" table:style-name="ce14">
            <text:p><text:s/>50,154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211" table:style-name="ce12">
            <text:p><text:s/>36,211<text:s/></text:p>
          </table:table-cell>
          <table:table-cell office:value-type="float" office:value="78714188" table:style-name="ce12">
            <text:p><text:s/>78,714,188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93762120" table:style-name="ce12">
            <text:p><text:s/>93,762,120<text:s/></text:p>
          </table:table-cell>
          <table:table-cell table:style-name="ce12"/>
          <table:table-cell office:value-type="float" office:value="25802" table:style-name="ce14">
            <text:p><text:s/>25,802<text:s/></text:p>
          </table:table-cell>
          <table:table-cell office:value-type="float" office:value="57401880" table:style-name="ce14">
            <text:p><text:s/>57,401,880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4872957" table:style-name="ce14">
            <text:p><text:s/>64,87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812" table:style-name="ce12">
            <text:p><text:s/>20,812<text:s/></text:p>
          </table:table-cell>
          <table:table-cell office:value-type="float" office:value="53705074" table:style-name="ce12">
            <text:p><text:s/>53,705,074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59607039" table:style-name="ce12">
            <text:p><text:s/>59,607,039<text:s/></text:p>
          </table:table-cell>
          <table:table-cell table:style-name="ce12"/>
          <table:table-cell office:value-type="float" office:value="11874" table:style-name="ce14">
            <text:p><text:s/>11,874<text:s/></text:p>
          </table:table-cell>
          <table:table-cell office:value-type="float" office:value="27233285" table:style-name="ce14">
            <text:p><text:s/>27,233,285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6521033" table:style-name="ce14">
            <text:p><text:s/>26,52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600" table:style-name="ce12">
            <text:p><text:s/>29,600<text:s/></text:p>
          </table:table-cell>
          <table:table-cell office:value-type="float" office:value="63082001" table:style-name="ce12">
            <text:p><text:s/>63,082,001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56614937" table:style-name="ce12">
            <text:p><text:s/>56,614,937<text:s/></text:p>
          </table:table-cell>
          <table:table-cell table:style-name="ce12"/>
          <table:table-cell office:value-type="float" office:value="21220" table:style-name="ce14">
            <text:p><text:s/>21,220<text:s/></text:p>
          </table:table-cell>
          <table:table-cell office:value-type="float" office:value="52208518" table:style-name="ce14">
            <text:p><text:s/>52,208,51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3929066" table:style-name="ce14">
            <text:p><text:s/>43,929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93" table:style-name="ce12">
            <text:p><text:s/>6,593<text:s/></text:p>
          </table:table-cell>
          <table:table-cell office:value-type="float" office:value="11743694" table:style-name="ce12">
            <text:p><text:s/>11,743,694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51625297" table:style-name="ce12">
            <text:p><text:s/>51,625,297<text:s/></text:p>
          </table:table-cell>
          <table:table-cell table:style-name="ce12"/>
          <table:table-cell office:value-type="float" office:value="6151" table:style-name="ce14">
            <text:p><text:s/>6,151<text:s/></text:p>
          </table:table-cell>
          <table:table-cell office:value-type="float" office:value="11306222" table:style-name="ce14">
            <text:p><text:s/>11,306,222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54687311" table:style-name="ce14">
            <text:p><text:s/>54,687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453" table:style-name="ce12">
            <text:p><text:s/>20,453<text:s/></text:p>
          </table:table-cell>
          <table:table-cell office:value-type="float" office:value="39122597" table:style-name="ce12">
            <text:p><text:s/>39,122,597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57596655" table:style-name="ce12">
            <text:p><text:s/>57,596,655<text:s/></text:p>
          </table:table-cell>
          <table:table-cell table:style-name="ce12"/>
          <table:table-cell office:value-type="float" office:value="13190" table:style-name="ce14">
            <text:p><text:s/>13,190<text:s/></text:p>
          </table:table-cell>
          <table:table-cell office:value-type="float" office:value="28853571" table:style-name="ce14">
            <text:p><text:s/>28,853,571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36900848" table:style-name="ce14">
            <text:p><text:s/>36,90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706" table:style-name="ce12">
            <text:p><text:s/>27,706<text:s/></text:p>
          </table:table-cell>
          <table:table-cell office:value-type="float" office:value="70895709" table:style-name="ce12">
            <text:p><text:s/>70,895,709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67402699" table:style-name="ce12">
            <text:p><text:s/>67,402,699<text:s/></text:p>
          </table:table-cell>
          <table:table-cell table:style-name="ce12"/>
          <table:table-cell office:value-type="float" office:value="18403" table:style-name="ce14">
            <text:p><text:s/>18,403<text:s/></text:p>
          </table:table-cell>
          <table:table-cell office:value-type="float" office:value="55961344" table:style-name="ce14">
            <text:p><text:s/>55,961,344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59921006" table:style-name="ce14">
            <text:p><text:s/>59,92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958" table:style-name="ce12">
            <text:p><text:s/>8,958<text:s/></text:p>
          </table:table-cell>
          <table:table-cell office:value-type="float" office:value="19894399" table:style-name="ce12">
            <text:p><text:s/>19,894,399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9799565" table:style-name="ce12">
            <text:p><text:s/>19,799,565<text:s/></text:p>
          </table:table-cell>
          <table:table-cell table:style-name="ce12"/>
          <table:table-cell office:value-type="float" office:value="7619" table:style-name="ce14">
            <text:p><text:s/>7,619<text:s/></text:p>
          </table:table-cell>
          <table:table-cell office:value-type="float" office:value="16695489" table:style-name="ce14">
            <text:p><text:s/>16,695,489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4472184" table:style-name="ce14">
            <text:p><text:s/>24,47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177" table:style-name="ce12">
            <text:p><text:s/>66,177<text:s/></text:p>
          </table:table-cell>
          <table:table-cell office:value-type="float" office:value="164253528" table:style-name="ce12">
            <text:p><text:s/>164,253,528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146598694" table:style-name="ce12">
            <text:p><text:s/>146,598,694<text:s/></text:p>
          </table:table-cell>
          <table:table-cell table:style-name="ce12"/>
          <table:table-cell office:value-type="float" office:value="42684" table:style-name="ce14">
            <text:p><text:s/>42,684<text:s/></text:p>
          </table:table-cell>
          <table:table-cell office:value-type="float" office:value="124691946" table:style-name="ce14">
            <text:p><text:s/>124,691,946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102845346" table:style-name="ce14">
            <text:p><text:s/>102,84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674" table:style-name="ce12">
            <text:p><text:s/>75,674<text:s/></text:p>
          </table:table-cell>
          <table:table-cell office:value-type="float" office:value="209152667" table:style-name="ce12">
            <text:p><text:s/>209,152,667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197435022" table:style-name="ce12">
            <text:p><text:s/>197,435,022<text:s/></text:p>
          </table:table-cell>
          <table:table-cell table:style-name="ce12"/>
          <table:table-cell office:value-type="float" office:value="51472" table:style-name="ce14">
            <text:p><text:s/>51,472<text:s/></text:p>
          </table:table-cell>
          <table:table-cell office:value-type="float" office:value="168215768" table:style-name="ce14">
            <text:p><text:s/>168,215,768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153608107" table:style-name="ce14">
            <text:p><text:s/>153,608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080" table:style-name="ce12">
            <text:p><text:s/>46,080<text:s/></text:p>
          </table:table-cell>
          <table:table-cell office:value-type="float" office:value="140840997" table:style-name="ce12">
            <text:p><text:s/>140,840,997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25040463" table:style-name="ce12">
            <text:p><text:s/>125,040,463<text:s/></text:p>
          </table:table-cell>
          <table:table-cell table:style-name="ce12"/>
          <table:table-cell office:value-type="float" office:value="35261" table:style-name="ce14">
            <text:p><text:s/>35,261<text:s/></text:p>
          </table:table-cell>
          <table:table-cell office:value-type="float" office:value="121332054" table:style-name="ce14">
            <text:p><text:s/>121,332,054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101618392" table:style-name="ce14">
            <text:p><text:s/>101,618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736" table:style-name="ce12">
            <text:p><text:s/>52,736<text:s/></text:p>
          </table:table-cell>
          <table:table-cell office:value-type="float" office:value="152463214" table:style-name="ce12">
            <text:p><text:s/>152,463,214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31643362" table:style-name="ce12">
            <text:p><text:s/>131,643,362<text:s/></text:p>
          </table:table-cell>
          <table:table-cell table:style-name="ce12"/>
          <table:table-cell office:value-type="float" office:value="39460" table:style-name="ce14">
            <text:p><text:s/>39,460<text:s/></text:p>
          </table:table-cell>
          <table:table-cell office:value-type="float" office:value="121327016" table:style-name="ce14">
            <text:p><text:s/>121,327,016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15083033" table:style-name="ce14">
            <text:p><text:s/>115,08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797" table:style-name="ce12">
            <text:p><text:s/>35,797<text:s/></text:p>
          </table:table-cell>
          <table:table-cell office:value-type="float" office:value="80076419" table:style-name="ce12">
            <text:p><text:s/>80,076,419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83296556" table:style-name="ce12">
            <text:p><text:s/>83,296,556<text:s/></text:p>
          </table:table-cell>
          <table:table-cell table:style-name="ce12"/>
          <table:table-cell office:value-type="float" office:value="27213" table:style-name="ce14">
            <text:p><text:s/>27,213<text:s/></text:p>
          </table:table-cell>
          <table:table-cell office:value-type="float" office:value="65366788" table:style-name="ce14">
            <text:p><text:s/>65,366,788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9843452" table:style-name="ce14">
            <text:p><text:s/>59,843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290" table:style-name="ce12">
            <text:p><text:s/>32,290<text:s/></text:p>
          </table:table-cell>
          <table:table-cell office:value-type="float" office:value="95825138" table:style-name="ce12">
            <text:p><text:s/>95,825,138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00163298" table:style-name="ce12">
            <text:p><text:s/>100,163,298<text:s/></text:p>
          </table:table-cell>
          <table:table-cell table:style-name="ce12"/>
          <table:table-cell office:value-type="float" office:value="24645" table:style-name="ce14">
            <text:p><text:s/>24,645<text:s/></text:p>
          </table:table-cell>
          <table:table-cell office:value-type="float" office:value="81091932" table:style-name="ce14">
            <text:p><text:s/>81,091,932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70683297" table:style-name="ce14">
            <text:p><text:s/>70,683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438" table:style-name="ce12">
            <text:p><text:s/>19,438<text:s/></text:p>
          </table:table-cell>
          <table:table-cell office:value-type="float" office:value="38689945" table:style-name="ce12">
            <text:p><text:s/>38,689,945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29526807" table:style-name="ce12">
            <text:p><text:s/>29,526,807<text:s/></text:p>
          </table:table-cell>
          <table:table-cell table:style-name="ce12"/>
          <table:table-cell office:value-type="float" office:value="13117" table:style-name="ce14">
            <text:p><text:s/>13,117<text:s/></text:p>
          </table:table-cell>
          <table:table-cell office:value-type="float" office:value="30210360" table:style-name="ce14">
            <text:p><text:s/>30,210,360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0947114" table:style-name="ce14">
            <text:p><text:s/>30,947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306" table:style-name="ce12">
            <text:p><text:s/>63,306<text:s/></text:p>
          </table:table-cell>
          <table:table-cell office:value-type="float" office:value="154884378" table:style-name="ce12">
            <text:p><text:s/>154,884,378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53972824" table:style-name="ce12">
            <text:p><text:s/>153,972,824<text:s/></text:p>
          </table:table-cell>
          <table:table-cell table:style-name="ce12"/>
          <table:table-cell office:value-type="float" office:value="44056" table:style-name="ce14">
            <text:p><text:s/>44,056<text:s/></text:p>
          </table:table-cell>
          <table:table-cell office:value-type="float" office:value="117884913" table:style-name="ce14">
            <text:p><text:s/>117,884,913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132220727" table:style-name="ce14">
            <text:p><text:s/>132,22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728" table:style-name="ce12">
            <text:p><text:s/>8,728<text:s/></text:p>
          </table:table-cell>
          <table:table-cell office:value-type="float" office:value="12520460" table:style-name="ce12">
            <text:p><text:s/>12,520,46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989796" table:style-name="ce12">
            <text:p><text:s/>3,989,796<text:s/></text:p>
          </table:table-cell>
          <table:table-cell table:style-name="ce12"/>
          <table:table-cell office:value-type="float" office:value="6099" table:style-name="ce14">
            <text:p><text:s/>6,099<text:s/></text:p>
          </table:table-cell>
          <table:table-cell office:value-type="float" office:value="9570612" table:style-name="ce14">
            <text:p><text:s/>9,570,61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819970" table:style-name="ce14">
            <text:p><text:s/>3,81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071" table:style-name="ce12">
            <text:p><text:s/>19,071<text:s/></text:p>
          </table:table-cell>
          <table:table-cell office:value-type="float" office:value="33041994" table:style-name="ce12">
            <text:p><text:s/>33,041,994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8743465" table:style-name="ce12">
            <text:p><text:s/>28,743,465<text:s/></text:p>
          </table:table-cell>
          <table:table-cell table:style-name="ce12"/>
          <table:table-cell office:value-type="float" office:value="15504" table:style-name="ce14">
            <text:p><text:s/>15,504<text:s/></text:p>
          </table:table-cell>
          <table:table-cell office:value-type="float" office:value="28319293" table:style-name="ce14">
            <text:p><text:s/>28,319,29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9306055" table:style-name="ce14">
            <text:p><text:s/>29,306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8604" table:style-name="ce12">
            <text:p><text:s/>18,6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14882" table:style-name="ce14">
            <text:p><text:s/>14,8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564" table:style-name="ce12">
            <text:p><text:s/>16,564<text:s/></text:p>
          </table:table-cell>
          <table:table-cell office:value-type="float" office:value="35310021" table:style-name="ce12">
            <text:p><text:s/>35,310,021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38763688" table:style-name="ce12">
            <text:p><text:s/>38,763,688<text:s/></text:p>
          </table:table-cell>
          <table:table-cell table:style-name="ce12"/>
          <table:table-cell office:value-type="float" office:value="13403" table:style-name="ce14">
            <text:p><text:s/>13,403<text:s/></text:p>
          </table:table-cell>
          <table:table-cell office:value-type="float" office:value="29896715" table:style-name="ce14">
            <text:p><text:s/>29,896,715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9817674" table:style-name="ce14">
            <text:p><text:s/>39,817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651698" table:style-name="ce12">
            <text:p><text:s/>1,651,698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523332" table:style-name="ce12">
            <text:p><text:s/>7,523,332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1633961" table:style-name="ce14">
            <text:p><text:s/>1,633,96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600265" table:style-name="ce14">
            <text:p><text:s/>7,60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7960366" table:style-name="ce12">
            <text:p><text:s/>7,960,36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092915" table:style-name="ce12">
            <text:p><text:s/>3,092,915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6216078" table:style-name="ce14">
            <text:p><text:s/>6,216,0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73112" table:style-name="ce14">
            <text:p><text:s/>1,973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316" table:style-name="ce12">
            <text:p><text:s/>12,316<text:s/></text:p>
          </table:table-cell>
          <table:table-cell office:value-type="float" office:value="28214317" table:style-name="ce12">
            <text:p><text:s/>28,214,31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699838" table:style-name="ce12">
            <text:p><text:s/>18,699,838<text:s/></text:p>
          </table:table-cell>
          <table:table-cell table:style-name="ce12"/>
          <table:table-cell office:value-type="float" office:value="10078" table:style-name="ce14">
            <text:p><text:s/>10,078<text:s/></text:p>
          </table:table-cell>
          <table:table-cell office:value-type="float" office:value="22950798" table:style-name="ce14">
            <text:p><text:s/>22,950,79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7280060" table:style-name="ce14">
            <text:p><text:s/>17,280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431" table:style-name="ce12">
            <text:p><text:s/>11,431<text:s/></text:p>
          </table:table-cell>
          <table:table-cell office:value-type="float" office:value="27424392" table:style-name="ce12">
            <text:p><text:s/>27,424,39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6729444" table:style-name="ce12">
            <text:p><text:s/>16,729,444<text:s/></text:p>
          </table:table-cell>
          <table:table-cell table:style-name="ce12"/>
          <table:table-cell office:value-type="float" office:value="9973" table:style-name="ce14">
            <text:p><text:s/>9,973<text:s/></text:p>
          </table:table-cell>
          <table:table-cell office:value-type="float" office:value="20731922" table:style-name="ce14">
            <text:p><text:s/>20,731,92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0579184" table:style-name="ce14">
            <text:p><text:s/>20,57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4207150" table:style-name="ce12">
            <text:p><text:s/>4,207,15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29930" table:style-name="ce12">
            <text:p><text:s/>3,229,930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3196373" table:style-name="ce14">
            <text:p><text:s/>3,196,37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84077" table:style-name="ce14">
            <text:p><text:s/>2,884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654" table:style-name="ce12">
            <text:p><text:s/>23,654<text:s/></text:p>
          </table:table-cell>
          <table:table-cell office:value-type="float" office:value="52780068" table:style-name="ce12">
            <text:p><text:s/>52,780,068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5072340" table:style-name="ce12">
            <text:p><text:s/>25,072,340<text:s/></text:p>
          </table:table-cell>
          <table:table-cell table:style-name="ce12"/>
          <table:table-cell office:value-type="float" office:value="15302" table:style-name="ce14">
            <text:p><text:s/>15,302<text:s/></text:p>
          </table:table-cell>
          <table:table-cell office:value-type="float" office:value="39268485" table:style-name="ce14">
            <text:p><text:s/>39,268,485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7702288" table:style-name="ce14">
            <text:p><text:s/>17,70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4954627" table:style-name="ce12">
            <text:p><text:s/>4,954,6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5084016" table:style-name="ce14">
            <text:p><text:s/>5,084,0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9403" table:style-name="ce14">
            <text:p><text:s/>42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6578672" table:style-name="ce12">
            <text:p><text:s/>6,578,67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318292" table:style-name="ce12">
            <text:p><text:s/>9,318,292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4465054" table:style-name="ce14">
            <text:p><text:s/>4,465,05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69971" table:style-name="ce14">
            <text:p><text:s/>6,06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1462" table:style-name="ce12">
            <text:p><text:s/>11,462<text:s/></text:p>
          </table:table-cell>
          <table:table-cell office:value-type="float" office:value="23227904" table:style-name="ce12">
            <text:p><text:s/>23,227,90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8931452" table:style-name="ce12">
            <text:p><text:s/>18,931,452<text:s/></text:p>
          </table:table-cell>
          <table:table-cell table:style-name="ce12"/>
          <table:table-cell office:value-type="float" office:value="10172" table:style-name="ce14">
            <text:p><text:s/>10,172<text:s/></text:p>
          </table:table-cell>
          <table:table-cell office:value-type="float" office:value="23083605" table:style-name="ce14">
            <text:p><text:s/>23,083,60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0175145" table:style-name="ce14">
            <text:p><text:s/>20,17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422" table:style-name="ce12">
            <text:p><text:s/>37,422<text:s/></text:p>
          </table:table-cell>
          <table:table-cell office:value-type="float" office:value="88785054" table:style-name="ce12">
            <text:p><text:s/>88,785,054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37031728" table:style-name="ce12">
            <text:p><text:s/>37,031,728<text:s/></text:p>
          </table:table-cell>
          <table:table-cell table:style-name="ce12"/>
          <table:table-cell office:value-type="float" office:value="30393" table:style-name="ce14">
            <text:p><text:s/>30,393<text:s/></text:p>
          </table:table-cell>
          <table:table-cell office:value-type="float" office:value="78590797" table:style-name="ce14">
            <text:p><text:s/>78,590,797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2344142" table:style-name="ce14">
            <text:p><text:s/>32,34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1082" table:style-name="ce12">
            <text:p><text:s/>71,082<text:s/></text:p>
          </table:table-cell>
          <table:table-cell office:value-type="float" office:value="168034326" table:style-name="ce12">
            <text:p><text:s/>168,034,326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77574274" table:style-name="ce12">
            <text:p><text:s/>77,574,274<text:s/></text:p>
          </table:table-cell>
          <table:table-cell table:style-name="ce12"/>
          <table:table-cell office:value-type="float" office:value="50663" table:style-name="ce14">
            <text:p><text:s/>50,663<text:s/></text:p>
          </table:table-cell>
          <table:table-cell office:value-type="float" office:value="141400031" table:style-name="ce14">
            <text:p><text:s/>141,400,031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50789396" table:style-name="ce14">
            <text:p><text:s/>50,78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741" table:style-name="ce12">
            <text:p><text:s/>22,741<text:s/></text:p>
          </table:table-cell>
          <table:table-cell office:value-type="float" office:value="56869349" table:style-name="ce12">
            <text:p><text:s/>56,869,349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1559650" table:style-name="ce12">
            <text:p><text:s/>21,559,650<text:s/></text:p>
          </table:table-cell>
          <table:table-cell table:style-name="ce12"/>
          <table:table-cell office:value-type="float" office:value="17215" table:style-name="ce14">
            <text:p><text:s/>17,215<text:s/></text:p>
          </table:table-cell>
          <table:table-cell office:value-type="float" office:value="43633764" table:style-name="ce14">
            <text:p><text:s/>43,633,76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9771725" table:style-name="ce14">
            <text:p><text:s/>19,771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681" table:style-name="ce12">
            <text:p><text:s/>12,681<text:s/></text:p>
          </table:table-cell>
          <table:table-cell office:value-type="float" office:value="24390313" table:style-name="ce12">
            <text:p><text:s/>24,390,313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1801954" table:style-name="ce12">
            <text:p><text:s/>11,801,954<text:s/></text:p>
          </table:table-cell>
          <table:table-cell table:style-name="ce12"/>
          <table:table-cell office:value-type="float" office:value="11651" table:style-name="ce14">
            <text:p><text:s/>11,651<text:s/></text:p>
          </table:table-cell>
          <table:table-cell office:value-type="float" office:value="25463816" table:style-name="ce14">
            <text:p><text:s/>25,463,816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634789" table:style-name="ce14">
            <text:p><text:s/>10,634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5013" table:style-name="ce12">
            <text:p><text:s/>45,013<text:s/></text:p>
          </table:table-cell>
          <table:table-cell office:value-type="float" office:value="118495112" table:style-name="ce12">
            <text:p><text:s/>118,495,112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90351428" table:style-name="ce12">
            <text:p><text:s/>90,351,428<text:s/></text:p>
          </table:table-cell>
          <table:table-cell table:style-name="ce12"/>
          <table:table-cell office:value-type="float" office:value="32702" table:style-name="ce14">
            <text:p><text:s/>32,702<text:s/></text:p>
          </table:table-cell>
          <table:table-cell office:value-type="float" office:value="105184368" table:style-name="ce14">
            <text:p><text:s/>105,184,368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58856355" table:style-name="ce14">
            <text:p><text:s/>58,856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464" table:style-name="ce12">
            <text:p><text:s/>12,464<text:s/></text:p>
          </table:table-cell>
          <table:table-cell office:value-type="float" office:value="19969273" table:style-name="ce12">
            <text:p><text:s/>19,969,27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93985" table:style-name="ce12">
            <text:p><text:s/>3,493,985<text:s/></text:p>
          </table:table-cell>
          <table:table-cell table:style-name="ce12"/>
          <table:table-cell office:value-type="float" office:value="10193" table:style-name="ce14">
            <text:p><text:s/>10,193<text:s/></text:p>
          </table:table-cell>
          <table:table-cell office:value-type="float" office:value="16419480" table:style-name="ce14">
            <text:p><text:s/>16,419,4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55352" table:style-name="ce14">
            <text:p><text:s/>3,25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998" table:style-name="ce12">
            <text:p><text:s/>9,998<text:s/></text:p>
          </table:table-cell>
          <table:table-cell office:value-type="float" office:value="27684873" table:style-name="ce12">
            <text:p><text:s/>27,684,87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51845" table:style-name="ce12">
            <text:p><text:s/>3,651,845<text:s/></text:p>
          </table:table-cell>
          <table:table-cell table:style-name="ce12"/>
          <table:table-cell office:value-type="float" office:value="5493" table:style-name="ce14">
            <text:p><text:s/>5,493<text:s/></text:p>
          </table:table-cell>
          <table:table-cell office:value-type="float" office:value="18432458" table:style-name="ce14">
            <text:p><text:s/>18,432,4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63346" table:style-name="ce14">
            <text:p><text:s/>2,663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001" table:style-name="ce12">
            <text:p><text:s/>8,001<text:s/></text:p>
          </table:table-cell>
          <table:table-cell office:value-type="float" office:value="17184051" table:style-name="ce12">
            <text:p><text:s/>17,184,05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04773" table:style-name="ce12">
            <text:p><text:s/>1,704,773<text:s/></text:p>
          </table:table-cell>
          <table:table-cell table:style-name="ce12"/>
          <table:table-cell office:value-type="float" office:value="6244" table:style-name="ce14">
            <text:p><text:s/>6,244<text:s/></text:p>
          </table:table-cell>
          <table:table-cell office:value-type="float" office:value="12897605" table:style-name="ce14">
            <text:p><text:s/>12,897,6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42282" table:style-name="ce14">
            <text:p><text:s/>84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177" table:style-name="ce12">
            <text:p><text:s/>6,177<text:s/></text:p>
          </table:table-cell>
          <table:table-cell office:value-type="float" office:value="13676071" table:style-name="ce12">
            <text:p><text:s/>13,676,0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65543" table:style-name="ce12">
            <text:p><text:s/>965,543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9167397" table:style-name="ce14">
            <text:p><text:s/>9,167,39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55779" table:style-name="ce14">
            <text:p><text:s/>1,355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2198184" table:style-name="ce12">
            <text:p><text:s/>2,198,184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1532395" table:style-name="ce12">
            <text:p><text:s/>11,532,395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2183881" table:style-name="ce14">
            <text:p><text:s/>2,183,88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564700" table:style-name="ce14">
            <text:p><text:s/>11,564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2438104" table:style-name="ce12">
            <text:p><text:s/>2,438,10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271043" table:style-name="ce12">
            <text:p><text:s/>4,271,043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484437" table:style-name="ce14">
            <text:p><text:s/>484,43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80743" table:style-name="ce14">
            <text:p><text:s/>1,380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458" table:style-name="ce12">
            <text:p><text:s/>12,458<text:s/></text:p>
          </table:table-cell>
          <table:table-cell office:value-type="float" office:value="18539404" table:style-name="ce12">
            <text:p><text:s/>18,539,40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5879695" table:style-name="ce12">
            <text:p><text:s/>5,879,695<text:s/></text:p>
          </table:table-cell>
          <table:table-cell table:style-name="ce12"/>
          <table:table-cell office:value-type="float" office:value="10068" table:style-name="ce14">
            <text:p><text:s/>10,068<text:s/></text:p>
          </table:table-cell>
          <table:table-cell office:value-type="float" office:value="15851438" table:style-name="ce14">
            <text:p><text:s/>15,851,438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473323" table:style-name="ce14">
            <text:p><text:s/>4,47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4164468" table:style-name="ce12">
            <text:p><text:s/>4,164,46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28434" table:style-name="ce12">
            <text:p><text:s/>3,328,434<text:s/></text:p>
          </table:table-cell>
          <table:table-cell table:style-name="ce12"/>
          <table:table-cell office:value-type="float" office:value="2542" table:style-name="ce14">
            <text:p><text:s/>2,542<text:s/></text:p>
          </table:table-cell>
          <table:table-cell office:value-type="float" office:value="3334186" table:style-name="ce14">
            <text:p><text:s/>3,334,18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80609" table:style-name="ce14">
            <text:p><text:s/>98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38" table:style-name="ce12">
            <text:p><text:s/>3,038<text:s/></text:p>
          </table:table-cell>
          <table:table-cell office:value-type="float" office:value="4685949" table:style-name="ce12">
            <text:p><text:s/>4,685,9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63571" table:style-name="ce12">
            <text:p><text:s/>463,571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2795347" table:style-name="ce14">
            <text:p><text:s/>2,795,34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1109" table:style-name="ce14">
            <text:p><text:s/>41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9" table:style-name="ce14">
            <text:p><text:s/>2,239<text:s/></text:p>
          </table:table-cell>
          <table:table-cell office:value-type="float" office:value="4108812" table:style-name="ce14">
            <text:p><text:s/>4,108,81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90187" table:style-name="ce14">
            <text:p><text:s/>89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508968" table:style-name="ce12">
            <text:p><text:s/>508,96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22082" table:style-name="ce12">
            <text:p><text:s/>1,322,082<text:s/></text:p>
          </table:table-cell>
          <table:table-cell table:style-name="ce12"/>
          <table:table-cell office:value-type="float" office:value="625" table:style-name="ce14">
            <text:p><text:s/>625<text:s/></text:p>
          </table:table-cell>
          <table:table-cell office:value-type="float" office:value="864287" table:style-name="ce14">
            <text:p><text:s/>864,28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03275" table:style-name="ce14">
            <text:p><text:s/>1,603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80938" table:style-name="ce12">
            <text:p><text:s/>180,93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041715" table:style-name="ce12">
            <text:p><text:s/>4,041,715<text:s/></text:p>
          </table:table-cell>
          <table:table-cell table:style-name="ce12"/>
          <table:table-cell office:value-type="float" office:value="69" table:style-name="ce14">
            <text:p><text:s/>69<text:s/></text:p>
          </table:table-cell>
          <table:table-cell office:value-type="float" office:value="184938" table:style-name="ce14">
            <text:p><text:s/>184,93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441399" table:style-name="ce14">
            <text:p><text:s/>3,441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1260" table:style-name="ce12">
            <text:p><text:s/>21,260<text:s/></text:p>
          </table:table-cell>
          <table:table-cell office:value-type="float" office:value="49423708" table:style-name="ce12">
            <text:p><text:s/>49,423,70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890650" table:style-name="ce12">
            <text:p><text:s/>17,890,650<text:s/></text:p>
          </table:table-cell>
          <table:table-cell table:style-name="ce12"/>
          <table:table-cell office:value-type="float" office:value="18531" table:style-name="ce14">
            <text:p><text:s/>18,531<text:s/></text:p>
          </table:table-cell>
          <table:table-cell office:value-type="float" office:value="46374838" table:style-name="ce14">
            <text:p><text:s/>46,374,83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21206850" table:style-name="ce14">
            <text:p><text:s/>21,20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5679935" table:style-name="ce12">
            <text:p><text:s/>5,679,93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973534" table:style-name="ce12">
            <text:p><text:s/>4,973,534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4813241" table:style-name="ce14">
            <text:p><text:s/>4,813,24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87159" table:style-name="ce14">
            <text:p><text:s/>4,287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745" table:style-name="ce12">
            <text:p><text:s/>14,745<text:s/></text:p>
          </table:table-cell>
          <table:table-cell office:value-type="float" office:value="26472164" table:style-name="ce12">
            <text:p><text:s/>26,472,164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1002795" table:style-name="ce12">
            <text:p><text:s/>11,002,795<text:s/></text:p>
          </table:table-cell>
          <table:table-cell table:style-name="ce12"/>
          <table:table-cell office:value-type="float" office:value="10223" table:style-name="ce14">
            <text:p><text:s/>10,223<text:s/></text:p>
          </table:table-cell>
          <table:table-cell office:value-type="float" office:value="18813873" table:style-name="ce14">
            <text:p><text:s/>18,813,87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479056" table:style-name="ce14">
            <text:p><text:s/>8,479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1138499" table:style-name="ce12">
            <text:p><text:s/>1,138,49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054004" table:style-name="ce12">
            <text:p><text:s/>7,054,004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1132581" table:style-name="ce14">
            <text:p><text:s/>1,132,58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648942" table:style-name="ce14">
            <text:p><text:s/>7,64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014" table:style-name="ce12">
            <text:p><text:s/>7,014<text:s/></text:p>
          </table:table-cell>
          <table:table-cell office:value-type="float" office:value="16278591" table:style-name="ce12">
            <text:p><text:s/>16,278,591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505055" table:style-name="ce12">
            <text:p><text:s/>6,505,055<text:s/></text:p>
          </table:table-cell>
          <table:table-cell table:style-name="ce12"/>
          <table:table-cell office:value-type="float" office:value="6476" table:style-name="ce14">
            <text:p><text:s/>6,476<text:s/></text:p>
          </table:table-cell>
          <table:table-cell office:value-type="float" office:value="13476057" table:style-name="ce14">
            <text:p><text:s/>13,476,05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065621" table:style-name="ce14">
            <text:p><text:s/>7,06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709010" table:style-name="ce14">
            <text:p><text:s/>709,0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54706" table:style-name="ce14">
            <text:p><text:s/>1,45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4404017" table:style-name="ce12">
            <text:p><text:s/>4,404,01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806369" table:style-name="ce12">
            <text:p><text:s/>9,806,369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9156" table:style-name="ce14">
            <text:p><text:s/>29,15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09455" table:style-name="ce14">
            <text:p><text:s/>1,70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841" table:style-name="ce12">
            <text:p><text:s/>7,841<text:s/></text:p>
          </table:table-cell>
          <table:table-cell office:value-type="float" office:value="15350237" table:style-name="ce12">
            <text:p><text:s/>15,350,23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9029785" table:style-name="ce12">
            <text:p><text:s/>9,029,785<text:s/></text:p>
          </table:table-cell>
          <table:table-cell table:style-name="ce12"/>
          <table:table-cell office:value-type="float" office:value="6061" table:style-name="ce14">
            <text:p><text:s/>6,061<text:s/></text:p>
          </table:table-cell>
          <table:table-cell office:value-type="float" office:value="11184908" table:style-name="ce14">
            <text:p><text:s/>11,184,908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076030" table:style-name="ce14">
            <text:p><text:s/>9,076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1767198" table:style-name="ce12">
            <text:p><text:s/>1,767,19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15514" table:style-name="ce12">
            <text:p><text:s/>5,915,514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940859" table:style-name="ce14">
            <text:p><text:s/>940,85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156018" table:style-name="ce14">
            <text:p><text:s/>6,15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659" table:style-name="ce12">
            <text:p><text:s/>8,659<text:s/></text:p>
          </table:table-cell>
          <table:table-cell office:value-type="float" office:value="14822666" table:style-name="ce12">
            <text:p><text:s/>14,822,66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72210" table:style-name="ce12">
            <text:p><text:s/>672,210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11377812" table:style-name="ce14">
            <text:p><text:s/>11,377,8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78650" table:style-name="ce14">
            <text:p><text:s/>978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4476108" table:style-name="ce12">
            <text:p><text:s/>4,476,10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287927" table:style-name="ce12">
            <text:p><text:s/>5,287,927<text:s/></text:p>
          </table:table-cell>
          <table:table-cell table:style-name="ce12"/>
          <table:table-cell office:value-type="float" office:value="3158" table:style-name="ce14">
            <text:p><text:s/>3,158<text:s/></text:p>
          </table:table-cell>
          <table:table-cell office:value-type="float" office:value="2984199" table:style-name="ce14">
            <text:p><text:s/>2,984,19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395694" table:style-name="ce14">
            <text:p><text:s/>5,39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4263081" table:style-name="ce12">
            <text:p><text:s/>4,263,08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488880" table:style-name="ce12">
            <text:p><text:s/>4,488,880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3275150" table:style-name="ce14">
            <text:p><text:s/>3,275,15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68332" table:style-name="ce14">
            <text:p><text:s/>1,66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2628218" table:style-name="ce12">
            <text:p><text:s/>2,628,21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03869" table:style-name="ce12">
            <text:p><text:s/>4,203,869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2089490" table:style-name="ce14">
            <text:p><text:s/>2,089,4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78455" table:style-name="ce14">
            <text:p><text:s/>1,678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2861934" table:style-name="ce12">
            <text:p><text:s/>2,861,93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298093" table:style-name="ce12">
            <text:p><text:s/>5,298,093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1887289" table:style-name="ce14">
            <text:p><text:s/>1,887,28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32957" table:style-name="ce14">
            <text:p><text:s/>5,83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3013" table:style-name="ce12">
            <text:p><text:s/>33,01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46861" table:style-name="ce12">
            <text:p><text:s/>6,446,861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25871" table:style-name="ce14">
            <text:p><text:s/>25,87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962461" table:style-name="ce14">
            <text:p><text:s/>6,962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2519676" table:style-name="ce12">
            <text:p><text:s/>2,519,6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2829" table:style-name="ce12">
            <text:p><text:s/>352,829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1803212" table:style-name="ce14">
            <text:p><text:s/>1,803,2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1702" table:style-name="ce14">
            <text:p><text:s/>26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471" table:style-name="ce12">
            <text:p><text:s/>7,471<text:s/></text:p>
          </table:table-cell>
          <table:table-cell office:value-type="float" office:value="9920872" table:style-name="ce12">
            <text:p><text:s/>9,920,87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336915" table:style-name="ce12">
            <text:p><text:s/>5,336,915<text:s/></text:p>
          </table:table-cell>
          <table:table-cell table:style-name="ce12"/>
          <table:table-cell office:value-type="float" office:value="5327" table:style-name="ce14">
            <text:p><text:s/>5,327<text:s/></text:p>
          </table:table-cell>
          <table:table-cell office:value-type="float" office:value="6926739" table:style-name="ce14">
            <text:p><text:s/>6,926,73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26345" table:style-name="ce14">
            <text:p><text:s/>2,226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4637493" table:style-name="ce12">
            <text:p><text:s/>4,637,49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590" table:style-name="ce12">
            <text:p><text:s/>679,590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4373888" table:style-name="ce14">
            <text:p><text:s/>4,373,8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38175" table:style-name="ce12">
            <text:p><text:s/>338,175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005584" table:style-name="ce12">
            <text:p><text:s/>6,005,584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149701" table:style-name="ce14">
            <text:p><text:s/>149,70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38798" table:style-name="ce14">
            <text:p><text:s/>1,838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5520817" table:style-name="ce12">
            <text:p><text:s/>5,520,8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6159913" table:style-name="ce14">
            <text:p><text:s/>6,159,9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5001238" table:style-name="ce12">
            <text:p><text:s/>5,001,238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698265" table:style-name="ce12">
            <text:p><text:s/>7,698,265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4350080" table:style-name="ce14">
            <text:p><text:s/>4,350,080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819204" table:style-name="ce14">
            <text:p><text:s/>7,819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1570688" table:style-name="ce12">
            <text:p><text:s/>1,570,68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63528" table:style-name="ce12">
            <text:p><text:s/>5,063,528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55174" table:style-name="ce14">
            <text:p><text:s/>155,17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934514" table:style-name="ce14">
            <text:p><text:s/>5,93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76132" table:style-name="ce12">
            <text:p><text:s/>276,13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8598858" table:style-name="ce12">
            <text:p><text:s/>8,598,858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78578" table:style-name="ce14">
            <text:p><text:s/>278,578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014080" table:style-name="ce14">
            <text:p><text:s/>10,01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349564" table:style-name="ce12">
            <text:p><text:s/>1,349,56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281432" table:style-name="ce12">
            <text:p><text:s/>6,281,432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1184068" table:style-name="ce14">
            <text:p><text:s/>1,184,0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069253" table:style-name="ce14">
            <text:p><text:s/>7,06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4350628" table:style-name="ce12">
            <text:p><text:s/>4,350,62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58379" table:style-name="ce12">
            <text:p><text:s/>3,558,379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482405" table:style-name="ce14">
            <text:p><text:s/>3,482,40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00052" table:style-name="ce14">
            <text:p><text:s/>3,700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31111" table:style-name="ce12">
            <text:p><text:s/>331,11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131984" table:style-name="ce12">
            <text:p><text:s/>7,131,984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376807" table:style-name="ce14">
            <text:p><text:s/>376,80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027925" table:style-name="ce14">
            <text:p><text:s/>8,02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142" table:style-name="ce12">
            <text:p><text:s/>15,142<text:s/></text:p>
          </table:table-cell>
          <table:table-cell office:value-type="float" office:value="23759901" table:style-name="ce12">
            <text:p><text:s/>23,759,90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5787457" table:style-name="ce12">
            <text:p><text:s/>15,787,457<text:s/></text:p>
          </table:table-cell>
          <table:table-cell table:style-name="ce12"/>
          <table:table-cell office:value-type="float" office:value="10645" table:style-name="ce14">
            <text:p><text:s/>10,645<text:s/></text:p>
          </table:table-cell>
          <table:table-cell office:value-type="float" office:value="18513688" table:style-name="ce14">
            <text:p><text:s/>18,513,68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130295" table:style-name="ce14">
            <text:p><text:s/>14,130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263572" table:style-name="ce12">
            <text:p><text:s/>1,263,57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400857" table:style-name="ce12">
            <text:p><text:s/>8,400,857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1220718" table:style-name="ce14">
            <text:p><text:s/>1,220,71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9948558" table:style-name="ce14">
            <text:p><text:s/>9,94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5068049" table:style-name="ce12">
            <text:p><text:s/>5,068,04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949842" table:style-name="ce12">
            <text:p><text:s/>3,949,842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4317026" table:style-name="ce14">
            <text:p><text:s/>4,317,0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35300" table:style-name="ce14">
            <text:p><text:s/>2,935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8041249" table:style-name="ce12">
            <text:p><text:s/>8,041,24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405725" table:style-name="ce12">
            <text:p><text:s/>4,405,725<text:s/></text:p>
          </table:table-cell>
          <table:table-cell table:style-name="ce12"/>
          <table:table-cell office:value-type="float" office:value="4302" table:style-name="ce14">
            <text:p><text:s/>4,302<text:s/></text:p>
          </table:table-cell>
          <table:table-cell office:value-type="float" office:value="7730241" table:style-name="ce14">
            <text:p><text:s/>7,730,24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73916" table:style-name="ce14">
            <text:p><text:s/>2,773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597" table:style-name="ce12">
            <text:p><text:s/>8,597<text:s/></text:p>
          </table:table-cell>
          <table:table-cell office:value-type="float" office:value="14637962" table:style-name="ce12">
            <text:p><text:s/>14,637,962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8879726" table:style-name="ce12">
            <text:p><text:s/>28,879,726<text:s/></text:p>
          </table:table-cell>
          <table:table-cell table:style-name="ce12"/>
          <table:table-cell office:value-type="float" office:value="7179" table:style-name="ce14">
            <text:p><text:s/>7,179<text:s/></text:p>
          </table:table-cell>
          <table:table-cell office:value-type="float" office:value="12527660" table:style-name="ce14">
            <text:p><text:s/>12,527,66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1381549" table:style-name="ce14">
            <text:p><text:s/>21,38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000" table:style-name="ce12">
            <text:p><text:s/>7,000<text:s/></text:p>
          </table:table-cell>
          <table:table-cell office:value-type="float" office:value="8947538" table:style-name="ce12">
            <text:p><text:s/>8,947,5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06" table:style-name="ce14">
            <text:p><text:s/>4,506<text:s/></text:p>
          </table:table-cell>
          <table:table-cell office:value-type="float" office:value="4563701" table:style-name="ce14">
            <text:p><text:s/>4,563,7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4987557" table:style-name="ce12">
            <text:p><text:s/>4,987,55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32261" table:style-name="ce12">
            <text:p><text:s/>1,332,261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3705509" table:style-name="ce14">
            <text:p><text:s/>3,705,50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2745" table:style-name="ce14">
            <text:p><text:s/>87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14" table:style-name="ce12">
            <text:p><text:s/>4,614<text:s/></text:p>
          </table:table-cell>
          <table:table-cell office:value-type="float" office:value="5270647" table:style-name="ce12">
            <text:p><text:s/>5,270,64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5838" table:style-name="ce12">
            <text:p><text:s/>915,838<text:s/></text:p>
          </table:table-cell>
          <table:table-cell table:style-name="ce12"/>
          <table:table-cell office:value-type="float" office:value="3323" table:style-name="ce14">
            <text:p><text:s/>3,323<text:s/></text:p>
          </table:table-cell>
          <table:table-cell office:value-type="float" office:value="4042144" table:style-name="ce14">
            <text:p><text:s/>4,042,14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0208" table:style-name="ce14">
            <text:p><text:s/>23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927771" table:style-name="ce12">
            <text:p><text:s/>2,927,77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85051" table:style-name="ce12">
            <text:p><text:s/>685,051<text:s/></text:p>
          </table:table-cell>
          <table:table-cell table:style-name="ce12"/>
          <table:table-cell office:value-type="float" office:value="1172" table:style-name="ce14">
            <text:p><text:s/>1,172<text:s/></text:p>
          </table:table-cell>
          <table:table-cell office:value-type="float" office:value="1854949" table:style-name="ce14">
            <text:p><text:s/>1,854,9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2724212" table:style-name="ce12">
            <text:p><text:s/>2,724,212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724638" table:style-name="ce12">
            <text:p><text:s/>2,724,638<text:s/></text:p>
          </table:table-cell>
          <table:table-cell table:style-name="ce12"/>
          <table:table-cell office:value-type="float" office:value="2454" table:style-name="ce14">
            <text:p><text:s/>2,454<text:s/></text:p>
          </table:table-cell>
          <table:table-cell office:value-type="float" office:value="2018193" table:style-name="ce14">
            <text:p><text:s/>2,018,19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569281" table:style-name="ce14">
            <text:p><text:s/>2,56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2367398" table:style-name="ce12">
            <text:p><text:s/>2,367,39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62718" table:style-name="ce12">
            <text:p><text:s/>1,762,718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1646912" table:style-name="ce14">
            <text:p><text:s/>1,646,91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12950" table:style-name="ce14">
            <text:p><text:s/>1,41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788189" table:style-name="ce12">
            <text:p><text:s/>788,18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594249" table:style-name="ce12">
            <text:p><text:s/>5,594,249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795795" table:style-name="ce14">
            <text:p><text:s/>795,79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982485" table:style-name="ce14">
            <text:p><text:s/>5,982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3127806" table:style-name="ce12">
            <text:p><text:s/>3,127,80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644" table:style-name="ce12">
            <text:p><text:s/>52,644<text:s/></text:p>
          </table:table-cell>
          <table:table-cell table:style-name="ce12"/>
          <table:table-cell office:value-type="float" office:value="1686" table:style-name="ce14">
            <text:p><text:s/>1,686<text:s/></text:p>
          </table:table-cell>
          <table:table-cell office:value-type="float" office:value="2405021" table:style-name="ce14">
            <text:p><text:s/>2,405,0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5087058" table:style-name="ce12">
            <text:p><text:s/>5,087,05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99129" table:style-name="ce12">
            <text:p><text:s/>2,199,129<text:s/></text:p>
          </table:table-cell>
          <table:table-cell table:style-name="ce12"/>
          <table:table-cell office:value-type="float" office:value="2591" table:style-name="ce14">
            <text:p><text:s/>2,591<text:s/></text:p>
          </table:table-cell>
          <table:table-cell office:value-type="float" office:value="3602704" table:style-name="ce14">
            <text:p><text:s/>3,602,70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45880" table:style-name="ce14">
            <text:p><text:s/>1,745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4088793" table:style-name="ce12">
            <text:p><text:s/>4,088,79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52273" table:style-name="ce12">
            <text:p><text:s/>952,273<text:s/></text:p>
          </table:table-cell>
          <table:table-cell table:style-name="ce12"/>
          <table:table-cell office:value-type="float" office:value="3470" table:style-name="ce14">
            <text:p><text:s/>3,470<text:s/></text:p>
          </table:table-cell>
          <table:table-cell office:value-type="float" office:value="3024623" table:style-name="ce14">
            <text:p><text:s/>3,024,62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3370" table:style-name="ce14">
            <text:p><text:s/>893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1473881" table:style-name="ce12">
            <text:p><text:s/>1,473,88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487051" table:style-name="ce12">
            <text:p><text:s/>13,487,051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1484109" table:style-name="ce14">
            <text:p><text:s/>1,484,10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3557143" table:style-name="ce14">
            <text:p><text:s/>13,55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845187" table:style-name="ce12">
            <text:p><text:s/>1,845,18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64882" table:style-name="ce12">
            <text:p><text:s/>1,764,882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1952753" table:style-name="ce14">
            <text:p><text:s/>1,952,75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47485" table:style-name="ce14">
            <text:p><text:s/>2,14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273" table:style-name="ce12">
            <text:p><text:s/>13,273<text:s/></text:p>
          </table:table-cell>
          <table:table-cell office:value-type="float" office:value="26118886" table:style-name="ce12">
            <text:p><text:s/>26,118,886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6451682" table:style-name="ce12">
            <text:p><text:s/>16,451,682<text:s/></text:p>
          </table:table-cell>
          <table:table-cell table:style-name="ce12"/>
          <table:table-cell office:value-type="float" office:value="10651" table:style-name="ce14">
            <text:p><text:s/>10,651<text:s/></text:p>
          </table:table-cell>
          <table:table-cell office:value-type="float" office:value="22091442" table:style-name="ce14">
            <text:p><text:s/>22,091,44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087759" table:style-name="ce14">
            <text:p><text:s/>13,087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8626295" table:style-name="ce12">
            <text:p><text:s/>8,626,29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590233" table:style-name="ce12">
            <text:p><text:s/>7,590,233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4585394" table:style-name="ce14">
            <text:p><text:s/>4,585,39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50203" table:style-name="ce14">
            <text:p><text:s/>6,05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32078" table:style-name="ce14">
            <text:p><text:s/>32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4506885" table:style-name="ce12">
            <text:p><text:s/>4,506,88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3487" table:style-name="ce12">
            <text:p><text:s/>333,487<text:s/></text:p>
          </table:table-cell>
          <table:table-cell table:style-name="ce12"/>
          <table:table-cell office:value-type="float" office:value="2985" table:style-name="ce14">
            <text:p><text:s/>2,985<text:s/></text:p>
          </table:table-cell>
          <table:table-cell office:value-type="float" office:value="3655323" table:style-name="ce14">
            <text:p><text:s/>3,655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3421348" table:style-name="ce12">
            <text:p><text:s/>3,421,34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11864" table:style-name="ce12">
            <text:p><text:s/>1,111,864<text:s/></text:p>
          </table:table-cell>
          <table:table-cell table:style-name="ce12"/>
          <table:table-cell office:value-type="float" office:value="2501" table:style-name="ce14">
            <text:p><text:s/>2,501<text:s/></text:p>
          </table:table-cell>
          <table:table-cell office:value-type="float" office:value="3015726" table:style-name="ce14">
            <text:p><text:s/>3,015,7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65230" table:style-name="ce14">
            <text:p><text:s/>1,06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623011" table:style-name="ce12">
            <text:p><text:s/>2,623,0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5348" table:style-name="ce12">
            <text:p><text:s/>115,348<text:s/></text:p>
          </table:table-cell>
          <table:table-cell table:style-name="ce12"/>
          <table:table-cell office:value-type="float" office:value="2883" table:style-name="ce14">
            <text:p><text:s/>2,883<text:s/></text:p>
          </table:table-cell>
          <table:table-cell office:value-type="float" office:value="2302735" table:style-name="ce14">
            <text:p><text:s/>2,302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4745268" table:style-name="ce12">
            <text:p><text:s/>4,745,26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9856" table:style-name="ce12">
            <text:p><text:s/>779,856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4019848" table:style-name="ce14">
            <text:p><text:s/>4,019,84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9564" table:style-name="ce14">
            <text:p><text:s/>66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5911929" table:style-name="ce12">
            <text:p><text:s/>5,911,9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25763" table:style-name="ce12">
            <text:p><text:s/>2,425,763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2758579" table:style-name="ce14">
            <text:p><text:s/>2,758,5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417500" table:style-name="ce14">
            <text:p><text:s/>3,417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3400067" table:style-name="ce12">
            <text:p><text:s/>3,400,06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003062" table:style-name="ce12">
            <text:p><text:s/>4,003,062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2707099" table:style-name="ce14">
            <text:p><text:s/>2,707,09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88038" table:style-name="ce14">
            <text:p><text:s/>2,78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022" table:style-name="ce12">
            <text:p><text:s/>20,022<text:s/></text:p>
          </table:table-cell>
          <table:table-cell office:value-type="float" office:value="42481856" table:style-name="ce12">
            <text:p><text:s/>42,481,856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2674721" table:style-name="ce12">
            <text:p><text:s/>22,674,721<text:s/></text:p>
          </table:table-cell>
          <table:table-cell table:style-name="ce12"/>
          <table:table-cell office:value-type="float" office:value="14629" table:style-name="ce14">
            <text:p><text:s/>14,629<text:s/></text:p>
          </table:table-cell>
          <table:table-cell office:value-type="float" office:value="29149814" table:style-name="ce14">
            <text:p><text:s/>29,149,814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1150554" table:style-name="ce14">
            <text:p><text:s/>21,150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3288333" table:style-name="ce14">
            <text:p><text:s/>3,288,333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0440366" table:style-name="ce14">
            <text:p><text:s/>10,440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1490523" table:style-name="ce12">
            <text:p><text:s/>1,490,5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1415491" table:style-name="ce14">
            <text:p><text:s/>1,415,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307" table:style-name="ce12">
            <text:p><text:s/>116,307<text:s/></text:p>
          </table:table-cell>
          <table:table-cell office:value-type="float" office:value="479388784" table:style-name="ce12">
            <text:p><text:s/>479,388,784<text:s/></text:p>
          </table:table-cell>
          <table:table-cell office:value-type="float" office:value="4308" table:style-name="ce12">
            <text:p><text:s/>4,308<text:s/></text:p>
          </table:table-cell>
          <table:table-cell office:value-type="float" office:value="385741145" table:style-name="ce12">
            <text:p><text:s/>385,741,145<text:s/></text:p>
          </table:table-cell>
          <table:table-cell table:style-name="ce12"/>
          <table:table-cell office:value-type="float" office:value="99154" table:style-name="ce14">
            <text:p><text:s/>99,154<text:s/></text:p>
          </table:table-cell>
          <table:table-cell office:value-type="float" office:value="474556465" table:style-name="ce14">
            <text:p><text:s/>474,556,465<text:s/></text:p>
          </table:table-cell>
          <table:table-cell office:value-type="float" office:value="3503" table:style-name="ce14">
            <text:p><text:s/>3,503<text:s/></text:p>
          </table:table-cell>
          <table:table-cell office:value-type="float" office:value="329467660" table:style-name="ce14">
            <text:p><text:s/>329,46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817" table:style-name="ce12">
            <text:p><text:s/>92,817<text:s/></text:p>
          </table:table-cell>
          <table:table-cell office:value-type="float" office:value="328943958" table:style-name="ce12">
            <text:p><text:s/>328,943,958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371384454" table:style-name="ce12">
            <text:p><text:s/>371,384,454<text:s/></text:p>
          </table:table-cell>
          <table:table-cell table:style-name="ce12"/>
          <table:table-cell office:value-type="float" office:value="75432" table:style-name="ce14">
            <text:p><text:s/>75,432<text:s/></text:p>
          </table:table-cell>
          <table:table-cell office:value-type="float" office:value="288937010" table:style-name="ce14">
            <text:p><text:s/>288,937,010<text:s/></text:p>
          </table:table-cell>
          <table:table-cell office:value-type="float" office:value="3282" table:style-name="ce14">
            <text:p><text:s/>3,282<text:s/></text:p>
          </table:table-cell>
          <table:table-cell office:value-type="float" office:value="287800373" table:style-name="ce14">
            <text:p><text:s/>287,80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050" table:style-name="ce12">
            <text:p><text:s/>20,050<text:s/></text:p>
          </table:table-cell>
          <table:table-cell office:value-type="float" office:value="44505581" table:style-name="ce12">
            <text:p><text:s/>44,505,581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59519359" table:style-name="ce12">
            <text:p><text:s/>59,519,359<text:s/></text:p>
          </table:table-cell>
          <table:table-cell table:style-name="ce12"/>
          <table:table-cell office:value-type="float" office:value="15836" table:style-name="ce14">
            <text:p><text:s/>15,836<text:s/></text:p>
          </table:table-cell>
          <table:table-cell office:value-type="float" office:value="37739123" table:style-name="ce14">
            <text:p><text:s/>37,739,123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53838511" table:style-name="ce14">
            <text:p><text:s/>53,838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50" table:style-name="ce12">
            <text:p><text:s/>4,650<text:s/></text:p>
          </table:table-cell>
          <table:table-cell office:value-type="float" office:value="9733022" table:style-name="ce12">
            <text:p><text:s/>9,733,022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4100255" table:style-name="ce12">
            <text:p><text:s/>34,100,255<text:s/></text:p>
          </table:table-cell>
          <table:table-cell table:style-name="ce12"/>
          <table:table-cell office:value-type="float" office:value="4163" table:style-name="ce14">
            <text:p><text:s/>4,163<text:s/></text:p>
          </table:table-cell>
          <table:table-cell office:value-type="float" office:value="9574179" table:style-name="ce14">
            <text:p><text:s/>9,574,17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30987179" table:style-name="ce14">
            <text:p><text:s/>30,987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1128" table:style-name="ce12">
            <text:p><text:s/>61,128<text:s/></text:p>
          </table:table-cell>
          <table:table-cell office:value-type="float" office:value="208983482" table:style-name="ce12">
            <text:p><text:s/>208,983,482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73937885" table:style-name="ce12">
            <text:p><text:s/>173,937,885<text:s/></text:p>
          </table:table-cell>
          <table:table-cell table:style-name="ce12"/>
          <table:table-cell office:value-type="float" office:value="49933" table:style-name="ce14">
            <text:p><text:s/>49,933<text:s/></text:p>
          </table:table-cell>
          <table:table-cell office:value-type="float" office:value="191209702" table:style-name="ce14">
            <text:p><text:s/>191,209,702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41617378" table:style-name="ce14">
            <text:p><text:s/>141,617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272" table:style-name="ce12">
            <text:p><text:s/>19,272<text:s/></text:p>
          </table:table-cell>
          <table:table-cell office:value-type="float" office:value="54833382" table:style-name="ce12">
            <text:p><text:s/>54,833,382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58223726" table:style-name="ce12">
            <text:p><text:s/>58,223,726<text:s/></text:p>
          </table:table-cell>
          <table:table-cell table:style-name="ce12"/>
          <table:table-cell office:value-type="float" office:value="16746" table:style-name="ce14">
            <text:p><text:s/>16,746<text:s/></text:p>
          </table:table-cell>
          <table:table-cell office:value-type="float" office:value="50030108" table:style-name="ce14">
            <text:p><text:s/>50,030,108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56131580" table:style-name="ce14">
            <text:p><text:s/>56,13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0583" table:style-name="ce12">
            <text:p><text:s/>40,583<text:s/></text:p>
          </table:table-cell>
          <table:table-cell office:value-type="float" office:value="122660284" table:style-name="ce12">
            <text:p><text:s/>122,660,284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86804113" table:style-name="ce12">
            <text:p><text:s/>86,804,113<text:s/></text:p>
          </table:table-cell>
          <table:table-cell table:style-name="ce12"/>
          <table:table-cell office:value-type="float" office:value="36194" table:style-name="ce14">
            <text:p><text:s/>36,194<text:s/></text:p>
          </table:table-cell>
          <table:table-cell office:value-type="float" office:value="114518248" table:style-name="ce14">
            <text:p><text:s/>114,518,248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79369816" table:style-name="ce14">
            <text:p><text:s/>79,36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613" table:style-name="ce12">
            <text:p><text:s/>23,613<text:s/></text:p>
          </table:table-cell>
          <table:table-cell office:value-type="float" office:value="42772636" table:style-name="ce12">
            <text:p><text:s/>42,772,636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4257721" table:style-name="ce12">
            <text:p><text:s/>34,257,721<text:s/></text:p>
          </table:table-cell>
          <table:table-cell table:style-name="ce12"/>
          <table:table-cell office:value-type="float" office:value="17584" table:style-name="ce14">
            <text:p><text:s/>17,584<text:s/></text:p>
          </table:table-cell>
          <table:table-cell office:value-type="float" office:value="34490267" table:style-name="ce14">
            <text:p><text:s/>34,490,267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31941900" table:style-name="ce14">
            <text:p><text:s/>31,941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815" table:style-name="ce12">
            <text:p><text:s/>35,815<text:s/></text:p>
          </table:table-cell>
          <table:table-cell office:value-type="float" office:value="80679204" table:style-name="ce12">
            <text:p><text:s/>80,679,204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66235425" table:style-name="ce12">
            <text:p><text:s/>66,235,425<text:s/></text:p>
          </table:table-cell>
          <table:table-cell table:style-name="ce12"/>
          <table:table-cell office:value-type="float" office:value="26139" table:style-name="ce14">
            <text:p><text:s/>26,139<text:s/></text:p>
          </table:table-cell>
          <table:table-cell office:value-type="float" office:value="61892618" table:style-name="ce14">
            <text:p><text:s/>61,892,618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63121698" table:style-name="ce14">
            <text:p><text:s/>63,12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28" table:style-name="ce12">
            <text:p><text:s/>88,528<text:s/></text:p>
          </table:table-cell>
          <table:table-cell office:value-type="float" office:value="259468071" table:style-name="ce12">
            <text:p><text:s/>259,468,071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203077091" table:style-name="ce12">
            <text:p><text:s/>203,077,091<text:s/></text:p>
          </table:table-cell>
          <table:table-cell table:style-name="ce12"/>
          <table:table-cell office:value-type="float" office:value="66152" table:style-name="ce14">
            <text:p><text:s/>66,152<text:s/></text:p>
          </table:table-cell>
          <table:table-cell office:value-type="float" office:value="223230210" table:style-name="ce14">
            <text:p><text:s/>223,230,210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59496227" table:style-name="ce14">
            <text:p><text:s/>159,496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295" table:style-name="ce12">
            <text:p><text:s/>41,295<text:s/></text:p>
          </table:table-cell>
          <table:table-cell office:value-type="float" office:value="108524489" table:style-name="ce12">
            <text:p><text:s/>108,524,489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87183847" table:style-name="ce12">
            <text:p><text:s/>87,183,847<text:s/></text:p>
          </table:table-cell>
          <table:table-cell table:style-name="ce12"/>
          <table:table-cell office:value-type="float" office:value="29655" table:style-name="ce14">
            <text:p><text:s/>29,655<text:s/></text:p>
          </table:table-cell>
          <table:table-cell office:value-type="float" office:value="88559589" table:style-name="ce14">
            <text:p><text:s/>88,559,589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2024806" table:style-name="ce14">
            <text:p><text:s/>62,02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4519" table:style-name="ce12">
            <text:p><text:s/>74,519<text:s/></text:p>
          </table:table-cell>
          <table:table-cell office:value-type="float" office:value="262805432" table:style-name="ce12">
            <text:p><text:s/>262,805,432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221521277" table:style-name="ce12">
            <text:p><text:s/>221,521,277<text:s/></text:p>
          </table:table-cell>
          <table:table-cell table:style-name="ce12"/>
          <table:table-cell office:value-type="float" office:value="54431" table:style-name="ce14">
            <text:p><text:s/>54,431<text:s/></text:p>
          </table:table-cell>
          <table:table-cell office:value-type="float" office:value="212945493" table:style-name="ce14">
            <text:p><text:s/>212,945,493<text:s/>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181572878" table:style-name="ce14">
            <text:p><text:s/>181,57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554" table:style-name="ce12">
            <text:p><text:s/>51,554<text:s/></text:p>
          </table:table-cell>
          <table:table-cell office:value-type="float" office:value="171154168" table:style-name="ce12">
            <text:p><text:s/>171,154,168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135977677" table:style-name="ce12">
            <text:p><text:s/>135,977,677<text:s/></text:p>
          </table:table-cell>
          <table:table-cell table:style-name="ce12"/>
          <table:table-cell office:value-type="float" office:value="37120" table:style-name="ce14">
            <text:p><text:s/>37,120<text:s/></text:p>
          </table:table-cell>
          <table:table-cell office:value-type="float" office:value="151283278" table:style-name="ce14">
            <text:p><text:s/>151,283,278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108839637" table:style-name="ce14">
            <text:p><text:s/>108,83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768" table:style-name="ce12">
            <text:p><text:s/>47,768<text:s/></text:p>
          </table:table-cell>
          <table:table-cell office:value-type="float" office:value="169275540" table:style-name="ce12">
            <text:p><text:s/>169,275,540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213462053" table:style-name="ce12">
            <text:p><text:s/>213,462,053<text:s/></text:p>
          </table:table-cell>
          <table:table-cell table:style-name="ce12"/>
          <table:table-cell office:value-type="float" office:value="36434" table:style-name="ce14">
            <text:p><text:s/>36,434<text:s/></text:p>
          </table:table-cell>
          <table:table-cell office:value-type="float" office:value="141426501" table:style-name="ce14">
            <text:p><text:s/>141,426,501<text:s/></text:p>
          </table:table-cell>
          <table:table-cell office:value-type="float" office:value="1991" table:style-name="ce14">
            <text:p><text:s/>1,991<text:s/></text:p>
          </table:table-cell>
          <table:table-cell office:value-type="float" office:value="147997958" table:style-name="ce14">
            <text:p><text:s/>147,99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5010" table:style-name="ce12">
            <text:p><text:s/>45,010<text:s/></text:p>
          </table:table-cell>
          <table:table-cell office:value-type="float" office:value="102944537" table:style-name="ce12">
            <text:p><text:s/>102,944,537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128153795" table:style-name="ce12">
            <text:p><text:s/>128,153,795<text:s/></text:p>
          </table:table-cell>
          <table:table-cell table:style-name="ce12"/>
          <table:table-cell office:value-type="float" office:value="38119" table:style-name="ce14">
            <text:p><text:s/>38,119<text:s/></text:p>
          </table:table-cell>
          <table:table-cell office:value-type="float" office:value="94259450" table:style-name="ce14">
            <text:p><text:s/>94,259,450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102723078" table:style-name="ce14">
            <text:p><text:s/>102,72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487" table:style-name="ce12">
            <text:p><text:s/>25,487<text:s/></text:p>
          </table:table-cell>
          <table:table-cell office:value-type="float" office:value="53060706" table:style-name="ce12">
            <text:p><text:s/>53,060,706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60297553" table:style-name="ce12">
            <text:p><text:s/>60,297,553<text:s/></text:p>
          </table:table-cell>
          <table:table-cell table:style-name="ce12"/>
          <table:table-cell office:value-type="float" office:value="20339" table:style-name="ce14">
            <text:p><text:s/>20,339<text:s/></text:p>
          </table:table-cell>
          <table:table-cell office:value-type="float" office:value="44363095" table:style-name="ce14">
            <text:p><text:s/>44,363,095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57399978" table:style-name="ce14">
            <text:p><text:s/>57,399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12" table:style-name="ce12">
            <text:p><text:s/>10,312<text:s/></text:p>
          </table:table-cell>
          <table:table-cell office:value-type="float" office:value="21080375" table:style-name="ce12">
            <text:p><text:s/>21,080,375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3364242" table:style-name="ce12">
            <text:p><text:s/>23,364,242<text:s/></text:p>
          </table:table-cell>
          <table:table-cell table:style-name="ce12"/>
          <table:table-cell office:value-type="float" office:value="7415" table:style-name="ce14">
            <text:p><text:s/>7,415<text:s/></text:p>
          </table:table-cell>
          <table:table-cell office:value-type="float" office:value="14887902" table:style-name="ce14">
            <text:p><text:s/>14,887,902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2511089" table:style-name="ce14">
            <text:p><text:s/>22,51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343" table:style-name="ce12">
            <text:p><text:s/>6,343<text:s/></text:p>
          </table:table-cell>
          <table:table-cell office:value-type="float" office:value="13970526" table:style-name="ce12">
            <text:p><text:s/>13,970,52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0606871" table:style-name="ce12">
            <text:p><text:s/>10,606,871<text:s/></text:p>
          </table:table-cell>
          <table:table-cell table:style-name="ce12"/>
          <table:table-cell office:value-type="float" office:value="4972" table:style-name="ce14">
            <text:p><text:s/>4,972<text:s/></text:p>
          </table:table-cell>
          <table:table-cell office:value-type="float" office:value="9857336" table:style-name="ce14">
            <text:p><text:s/>9,857,33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353611" table:style-name="ce14">
            <text:p><text:s/>10,353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858" table:style-name="ce12">
            <text:p><text:s/>8,858<text:s/></text:p>
          </table:table-cell>
          <table:table-cell office:value-type="float" office:value="17325252" table:style-name="ce12">
            <text:p><text:s/>17,325,252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4306763" table:style-name="ce12">
            <text:p><text:s/>14,306,763<text:s/></text:p>
          </table:table-cell>
          <table:table-cell table:style-name="ce12"/>
          <table:table-cell office:value-type="float" office:value="6992" table:style-name="ce14">
            <text:p><text:s/>6,992<text:s/></text:p>
          </table:table-cell>
          <table:table-cell office:value-type="float" office:value="12491234" table:style-name="ce14">
            <text:p><text:s/>12,491,23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5902395" table:style-name="ce14">
            <text:p><text:s/>15,902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28" table:style-name="ce12">
            <text:p><text:s/>6,228<text:s/></text:p>
          </table:table-cell>
          <table:table-cell office:value-type="float" office:value="15769962" table:style-name="ce12">
            <text:p><text:s/>15,769,96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918900" table:style-name="ce12">
            <text:p><text:s/>3,918,900<text:s/></text:p>
          </table:table-cell>
          <table:table-cell table:style-name="ce12"/>
          <table:table-cell office:value-type="float" office:value="5408" table:style-name="ce14">
            <text:p><text:s/>5,408<text:s/></text:p>
          </table:table-cell>
          <table:table-cell office:value-type="float" office:value="10829675" table:style-name="ce14">
            <text:p><text:s/>10,829,67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873738" table:style-name="ce14">
            <text:p><text:s/>3,873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30" table:style-name="ce12">
            <text:p><text:s/>4,630<text:s/></text:p>
          </table:table-cell>
          <table:table-cell office:value-type="float" office:value="9025783" table:style-name="ce12">
            <text:p><text:s/>9,025,78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133303" table:style-name="ce12">
            <text:p><text:s/>6,133,303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5977115" table:style-name="ce14">
            <text:p><text:s/>5,977,11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046855" table:style-name="ce14">
            <text:p><text:s/>4,046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306" table:style-name="ce12">
            <text:p><text:s/>17,306<text:s/></text:p>
          </table:table-cell>
          <table:table-cell office:value-type="float" office:value="45842696" table:style-name="ce12">
            <text:p><text:s/>45,842,696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0638420" table:style-name="ce12">
            <text:p><text:s/>30,638,420<text:s/></text:p>
          </table:table-cell>
          <table:table-cell table:style-name="ce12"/>
          <table:table-cell office:value-type="float" office:value="14104" table:style-name="ce14">
            <text:p><text:s/>14,104<text:s/></text:p>
          </table:table-cell>
          <table:table-cell office:value-type="float" office:value="39653976" table:style-name="ce14">
            <text:p><text:s/>39,653,976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7848433" table:style-name="ce14">
            <text:p><text:s/>27,84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8604873" table:style-name="ce12">
            <text:p><text:s/>8,604,873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7771849" table:style-name="ce12">
            <text:p><text:s/>17,771,849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7631139" table:style-name="ce14">
            <text:p><text:s/>7,631,13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8358962" table:style-name="ce14">
            <text:p><text:s/>18,358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477" table:style-name="ce12">
            <text:p><text:s/>14,477<text:s/></text:p>
          </table:table-cell>
          <table:table-cell office:value-type="float" office:value="26008961" table:style-name="ce12">
            <text:p><text:s/>26,008,961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2642419" table:style-name="ce12">
            <text:p><text:s/>32,642,419<text:s/></text:p>
          </table:table-cell>
          <table:table-cell table:style-name="ce12"/>
          <table:table-cell office:value-type="float" office:value="11796" table:style-name="ce14">
            <text:p><text:s/>11,796<text:s/></text:p>
          </table:table-cell>
          <table:table-cell office:value-type="float" office:value="23165993" table:style-name="ce14">
            <text:p><text:s/>23,165,99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32980084" table:style-name="ce14">
            <text:p><text:s/>32,98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1587342" table:style-name="ce12">
            <text:p><text:s/>1,587,34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668" table:style-name="ce12">
            <text:p><text:s/>27,668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297044" table:style-name="ce14">
            <text:p><text:s/>1,297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2147151" table:style-name="ce12">
            <text:p><text:s/>2,147,1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64457" table:style-name="ce12">
            <text:p><text:s/>764,457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1194422" table:style-name="ce14">
            <text:p><text:s/>1,194,4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2836" table:style-name="ce14">
            <text:p><text:s/>922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2209416" table:style-name="ce12">
            <text:p><text:s/>2,209,41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504396" table:style-name="ce12">
            <text:p><text:s/>4,504,396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754789" table:style-name="ce14">
            <text:p><text:s/>1,754,7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55653" table:style-name="ce14">
            <text:p><text:s/>95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673" table:style-name="ce12">
            <text:p><text:s/>4,673<text:s/></text:p>
          </table:table-cell>
          <table:table-cell office:value-type="float" office:value="8848794" table:style-name="ce12">
            <text:p><text:s/>8,848,79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396774" table:style-name="ce12">
            <text:p><text:s/>11,396,774<text:s/></text:p>
          </table:table-cell>
          <table:table-cell table:style-name="ce12"/>
          <table:table-cell office:value-type="float" office:value="4197" table:style-name="ce14">
            <text:p><text:s/>4,197<text:s/></text:p>
          </table:table-cell>
          <table:table-cell office:value-type="float" office:value="7332828" table:style-name="ce14">
            <text:p><text:s/>7,332,82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997953" table:style-name="ce14">
            <text:p><text:s/>9,99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272962" table:style-name="ce12">
            <text:p><text:s/>2,272,96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160165" table:style-name="ce12">
            <text:p><text:s/>6,160,165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1464812" table:style-name="ce14">
            <text:p><text:s/>1,464,8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747957" table:style-name="ce14">
            <text:p><text:s/>6,74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068500" table:style-name="ce12">
            <text:p><text:s/>1,068,50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375687" table:style-name="ce12">
            <text:p><text:s/>8,375,687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1142388" table:style-name="ce14">
            <text:p><text:s/>1,142,38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271735" table:style-name="ce14">
            <text:p><text:s/>8,27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3221931" table:style-name="ce12">
            <text:p><text:s/>3,221,93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439774" table:style-name="ce12">
            <text:p><text:s/>8,439,774<text:s/></text:p>
          </table:table-cell>
          <table:table-cell table:style-name="ce12"/>
          <table:table-cell office:value-type="float" office:value="1140" table:style-name="ce14">
            <text:p><text:s/>1,140<text:s/></text:p>
          </table:table-cell>
          <table:table-cell office:value-type="float" office:value="1570858" table:style-name="ce14">
            <text:p><text:s/>1,570,85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499753" table:style-name="ce14">
            <text:p><text:s/>6,499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076400" table:style-name="ce12">
            <text:p><text:s/>1,076,4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56692" table:style-name="ce12">
            <text:p><text:s/>2,156,692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945729" table:style-name="ce14">
            <text:p><text:s/>945,72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97792" table:style-name="ce14">
            <text:p><text:s/>1,79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2131434" table:style-name="ce12">
            <text:p><text:s/>2,131,43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701044" table:style-name="ce12">
            <text:p><text:s/>3,701,044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2235209" table:style-name="ce14">
            <text:p><text:s/>2,235,20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73373" table:style-name="ce14">
            <text:p><text:s/>5,473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374" table:style-name="ce12">
            <text:p><text:s/>34,374<text:s/></text:p>
          </table:table-cell>
          <table:table-cell office:value-type="float" office:value="73552118" table:style-name="ce12">
            <text:p><text:s/>73,552,118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4187756" table:style-name="ce12">
            <text:p><text:s/>44,187,756<text:s/></text:p>
          </table:table-cell>
          <table:table-cell table:style-name="ce12"/>
          <table:table-cell office:value-type="float" office:value="24883" table:style-name="ce14">
            <text:p><text:s/>24,883<text:s/></text:p>
          </table:table-cell>
          <table:table-cell office:value-type="float" office:value="53433663" table:style-name="ce14">
            <text:p><text:s/>53,433,663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1425101" table:style-name="ce14">
            <text:p><text:s/>41,42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479" table:style-name="ce12">
            <text:p><text:s/>12,479<text:s/></text:p>
          </table:table-cell>
          <table:table-cell office:value-type="float" office:value="19114937" table:style-name="ce12">
            <text:p><text:s/>19,114,9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728" table:style-name="ce12">
            <text:p><text:s/>71,728<text:s/></text:p>
          </table:table-cell>
          <table:table-cell table:style-name="ce12"/>
          <table:table-cell office:value-type="float" office:value="9962" table:style-name="ce14">
            <text:p><text:s/>9,962<text:s/></text:p>
          </table:table-cell>
          <table:table-cell office:value-type="float" office:value="15755155" table:style-name="ce14">
            <text:p><text:s/>15,755,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989" table:style-name="ce12">
            <text:p><text:s/>6,989<text:s/></text:p>
          </table:table-cell>
          <table:table-cell office:value-type="float" office:value="11542920" table:style-name="ce12">
            <text:p><text:s/>11,542,92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907503" table:style-name="ce12">
            <text:p><text:s/>2,907,503<text:s/></text:p>
          </table:table-cell>
          <table:table-cell table:style-name="ce12"/>
          <table:table-cell office:value-type="float" office:value="6150" table:style-name="ce14">
            <text:p><text:s/>6,150<text:s/></text:p>
          </table:table-cell>
          <table:table-cell office:value-type="float" office:value="10357873" table:style-name="ce14">
            <text:p><text:s/>10,357,87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30338" table:style-name="ce14">
            <text:p><text:s/>2,83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337" table:style-name="ce12">
            <text:p><text:s/>19,337<text:s/></text:p>
          </table:table-cell>
          <table:table-cell office:value-type="float" office:value="44852294" table:style-name="ce12">
            <text:p><text:s/>44,852,294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2888979" table:style-name="ce12">
            <text:p><text:s/>32,888,979<text:s/></text:p>
          </table:table-cell>
          <table:table-cell table:style-name="ce12"/>
          <table:table-cell office:value-type="float" office:value="12720" table:style-name="ce14">
            <text:p><text:s/>12,720<text:s/></text:p>
          </table:table-cell>
          <table:table-cell office:value-type="float" office:value="32828656" table:style-name="ce14">
            <text:p><text:s/>32,828,656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6661334" table:style-name="ce14">
            <text:p><text:s/>26,661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949" table:style-name="ce12">
            <text:p><text:s/>21,949<text:s/></text:p>
          </table:table-cell>
          <table:table-cell office:value-type="float" office:value="62626611" table:style-name="ce12">
            <text:p><text:s/>62,626,611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2786295" table:style-name="ce12">
            <text:p><text:s/>32,786,295<text:s/></text:p>
          </table:table-cell>
          <table:table-cell table:style-name="ce12"/>
          <table:table-cell office:value-type="float" office:value="19524" table:style-name="ce14">
            <text:p><text:s/>19,524<text:s/></text:p>
          </table:table-cell>
          <table:table-cell office:value-type="float" office:value="59719388" table:style-name="ce14">
            <text:p><text:s/>59,719,388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6836627" table:style-name="ce14">
            <text:p><text:s/>26,83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85" table:style-name="ce12">
            <text:p><text:s/>10,985<text:s/></text:p>
          </table:table-cell>
          <table:table-cell office:value-type="float" office:value="32161499" table:style-name="ce12">
            <text:p><text:s/>32,161,499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0293525" table:style-name="ce12">
            <text:p><text:s/>10,293,525<text:s/></text:p>
          </table:table-cell>
          <table:table-cell table:style-name="ce12"/>
          <table:table-cell office:value-type="float" office:value="7859" table:style-name="ce14">
            <text:p><text:s/>7,859<text:s/></text:p>
          </table:table-cell>
          <table:table-cell office:value-type="float" office:value="23248279" table:style-name="ce14">
            <text:p><text:s/>23,248,27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773087" table:style-name="ce14">
            <text:p><text:s/>5,773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191610" table:style-name="ce12">
            <text:p><text:s/>1,191,61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926243" table:style-name="ce12">
            <text:p><text:s/>4,926,243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1182430" table:style-name="ce14">
            <text:p><text:s/>1,182,43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179830" table:style-name="ce14">
            <text:p><text:s/>5,17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22" table:style-name="ce12">
            <text:p><text:s/>5,822<text:s/></text:p>
          </table:table-cell>
          <table:table-cell office:value-type="float" office:value="5411861" table:style-name="ce12">
            <text:p><text:s/>5,411,86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710761" table:style-name="ce12">
            <text:p><text:s/>5,710,761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2867994" table:style-name="ce14">
            <text:p><text:s/>2,867,99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97667" table:style-name="ce14">
            <text:p><text:s/>4,097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606" table:style-name="ce12">
            <text:p><text:s/>6,606<text:s/></text:p>
          </table:table-cell>
          <table:table-cell office:value-type="float" office:value="5452379" table:style-name="ce12">
            <text:p><text:s/>5,452,37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57271" table:style-name="ce12">
            <text:p><text:s/>2,457,271<text:s/></text:p>
          </table:table-cell>
          <table:table-cell table:style-name="ce12"/>
          <table:table-cell office:value-type="float" office:value="5116" table:style-name="ce14">
            <text:p><text:s/>5,116<text:s/></text:p>
          </table:table-cell>
          <table:table-cell office:value-type="float" office:value="4648167" table:style-name="ce14">
            <text:p><text:s/>4,648,16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936964" table:style-name="ce14">
            <text:p><text:s/>3,936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2540536" table:style-name="ce12">
            <text:p><text:s/>2,540,53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334575" table:style-name="ce12">
            <text:p><text:s/>3,334,575<text:s/></text:p>
          </table:table-cell>
          <table:table-cell table:style-name="ce12"/>
          <table:table-cell office:value-type="float" office:value="2892" table:style-name="ce14">
            <text:p><text:s/>2,892<text:s/></text:p>
          </table:table-cell>
          <table:table-cell office:value-type="float" office:value="1959946" table:style-name="ce14">
            <text:p><text:s/>1,959,94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817437" table:style-name="ce14">
            <text:p><text:s/>3,817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968092" table:style-name="ce12">
            <text:p><text:s/>1,968,0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1352547" table:style-name="ce14">
            <text:p><text:s/>1,352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410" table:style-name="ce12">
            <text:p><text:s/>25,410<text:s/></text:p>
          </table:table-cell>
          <table:table-cell office:value-type="float" office:value="57634284" table:style-name="ce12">
            <text:p><text:s/>57,634,284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37265434" table:style-name="ce12">
            <text:p><text:s/>37,265,434<text:s/></text:p>
          </table:table-cell>
          <table:table-cell table:style-name="ce12"/>
          <table:table-cell office:value-type="float" office:value="20432" table:style-name="ce14">
            <text:p><text:s/>20,432<text:s/></text:p>
          </table:table-cell>
          <table:table-cell office:value-type="float" office:value="48090199" table:style-name="ce14">
            <text:p><text:s/>48,090,199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8004047" table:style-name="ce14">
            <text:p><text:s/>38,004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2413404" table:style-name="ce12">
            <text:p><text:s/>2,413,40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8005" table:style-name="ce12">
            <text:p><text:s/>208,005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1753266" table:style-name="ce14">
            <text:p><text:s/>1,753,2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3373211" table:style-name="ce12">
            <text:p><text:s/>3,373,21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67237" table:style-name="ce12">
            <text:p><text:s/>1,867,237<text:s/></text:p>
          </table:table-cell>
          <table:table-cell table:style-name="ce12"/>
          <table:table-cell office:value-type="float" office:value="1244" table:style-name="ce14">
            <text:p><text:s/>1,244<text:s/></text:p>
          </table:table-cell>
          <table:table-cell office:value-type="float" office:value="1288196" table:style-name="ce14">
            <text:p><text:s/>1,288,19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62943" table:style-name="ce14">
            <text:p><text:s/>66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2302130" table:style-name="ce12">
            <text:p><text:s/>2,302,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6" table:style-name="ce14">
            <text:p><text:s/>2,066<text:s/></text:p>
          </table:table-cell>
          <table:table-cell office:value-type="float" office:value="1669708" table:style-name="ce14">
            <text:p><text:s/>1,669,7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3485313" table:style-name="ce12">
            <text:p><text:s/>3,485,3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34366" table:style-name="ce12">
            <text:p><text:s/>2,934,366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2121769" table:style-name="ce14">
            <text:p><text:s/>2,121,76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89669" table:style-name="ce14">
            <text:p><text:s/>4,28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4450978" table:style-name="ce12">
            <text:p><text:s/>4,450,97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32066" table:style-name="ce12">
            <text:p><text:s/>1,932,066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2566656" table:style-name="ce14">
            <text:p><text:s/>2,566,6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79784" table:style-name="ce14">
            <text:p><text:s/>1,479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13671" table:style-name="ce12">
            <text:p><text:s/>113,6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76821" table:style-name="ce14">
            <text:p><text:s/>76,8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285" table:style-name="ce12">
            <text:p><text:s/>34,285<text:s/></text:p>
          </table:table-cell>
          <table:table-cell office:value-type="float" office:value="75687512" table:style-name="ce12">
            <text:p><text:s/>75,687,512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8076195" table:style-name="ce12">
            <text:p><text:s/>28,076,195<text:s/></text:p>
          </table:table-cell>
          <table:table-cell table:style-name="ce12"/>
          <table:table-cell office:value-type="float" office:value="27587" table:style-name="ce14">
            <text:p><text:s/>27,587<text:s/></text:p>
          </table:table-cell>
          <table:table-cell office:value-type="float" office:value="65249184" table:style-name="ce14">
            <text:p><text:s/>65,249,184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5703077" table:style-name="ce14">
            <text:p><text:s/>25,70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147831" table:style-name="ce12">
            <text:p><text:s/>1,147,83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423243" table:style-name="ce12">
            <text:p><text:s/>4,423,243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981133" table:style-name="ce14">
            <text:p><text:s/>981,13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22612" table:style-name="ce14">
            <text:p><text:s/>3,52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79772" table:style-name="ce12">
            <text:p><text:s/>179,77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29551" table:style-name="ce12">
            <text:p><text:s/>3,729,551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257059" table:style-name="ce14">
            <text:p><text:s/>257,05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011338" table:style-name="ce14">
            <text:p><text:s/>7,011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2804124" table:style-name="ce12">
            <text:p><text:s/>2,804,12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946043" table:style-name="ce12">
            <text:p><text:s/>4,946,043<text:s/></text:p>
          </table:table-cell>
          <table:table-cell table:style-name="ce12"/>
          <table:table-cell office:value-type="float" office:value="2665" table:style-name="ce14">
            <text:p><text:s/>2,665<text:s/></text:p>
          </table:table-cell>
          <table:table-cell office:value-type="float" office:value="2659773" table:style-name="ce14">
            <text:p><text:s/>2,659,77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642873" table:style-name="ce14">
            <text:p><text:s/>4,64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89" table:style-name="ce12">
            <text:p><text:s/>6,489<text:s/></text:p>
          </table:table-cell>
          <table:table-cell office:value-type="float" office:value="7207786" table:style-name="ce12">
            <text:p><text:s/>7,207,78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936737" table:style-name="ce12">
            <text:p><text:s/>3,936,737<text:s/></text:p>
          </table:table-cell>
          <table:table-cell table:style-name="ce12"/>
          <table:table-cell office:value-type="float" office:value="4708" table:style-name="ce14">
            <text:p><text:s/>4,708<text:s/></text:p>
          </table:table-cell>
          <table:table-cell office:value-type="float" office:value="5476846" table:style-name="ce14">
            <text:p><text:s/>5,476,84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56044" table:style-name="ce14">
            <text:p><text:s/>2,156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719515" table:style-name="ce12">
            <text:p><text:s/>719,5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4" table:style-name="ce14">
            <text:p><text:s/>814<text:s/></text:p>
          </table:table-cell>
          <table:table-cell office:value-type="float" office:value="532342" table:style-name="ce14">
            <text:p><text:s/>532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166907" table:style-name="ce12">
            <text:p><text:s/>1,166,90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50593" table:style-name="ce12">
            <text:p><text:s/>650,593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1065751" table:style-name="ce14">
            <text:p><text:s/>1,065,75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34795" table:style-name="ce14">
            <text:p><text:s/>73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663758" table:style-name="ce12">
            <text:p><text:s/>1,663,75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65686" table:style-name="ce12">
            <text:p><text:s/>1,465,686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1058402" table:style-name="ce14">
            <text:p><text:s/>1,058,40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42531" table:style-name="ce14">
            <text:p><text:s/>1,642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364875" table:style-name="ce12">
            <text:p><text:s/>364,87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536559" table:style-name="ce12">
            <text:p><text:s/>3,536,559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289686" table:style-name="ce14">
            <text:p><text:s/>289,68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97936" table:style-name="ce14">
            <text:p><text:s/>3,497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5747565" table:style-name="ce12">
            <text:p><text:s/>5,747,56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48256" table:style-name="ce12">
            <text:p><text:s/>948,256<text:s/></text:p>
          </table:table-cell>
          <table:table-cell table:style-name="ce12"/>
          <table:table-cell office:value-type="float" office:value="2760" table:style-name="ce14">
            <text:p><text:s/>2,760<text:s/></text:p>
          </table:table-cell>
          <table:table-cell office:value-type="float" office:value="4057874" table:style-name="ce14">
            <text:p><text:s/>4,057,87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61702" table:style-name="ce14">
            <text:p><text:s/>56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93" table:style-name="ce12">
            <text:p><text:s/>3,293<text:s/></text:p>
          </table:table-cell>
          <table:table-cell office:value-type="float" office:value="4618545" table:style-name="ce12">
            <text:p><text:s/>4,618,54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907331" table:style-name="ce12">
            <text:p><text:s/>3,907,331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3550991" table:style-name="ce14">
            <text:p><text:s/>3,550,99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449286" table:style-name="ce14">
            <text:p><text:s/>2,44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6527122" table:style-name="ce12">
            <text:p><text:s/>6,527,12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18141" table:style-name="ce12">
            <text:p><text:s/>3,618,141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5681816" table:style-name="ce14">
            <text:p><text:s/>5,681,8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19191" table:style-name="ce14">
            <text:p><text:s/>4,119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41938" table:style-name="ce12">
            <text:p><text:s/>541,93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757911" table:style-name="ce12">
            <text:p><text:s/>8,757,911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484263" table:style-name="ce14">
            <text:p><text:s/>484,2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343901" table:style-name="ce12">
            <text:p><text:s/>343,90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27785" table:style-name="ce12">
            <text:p><text:s/>2,027,785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299693" table:style-name="ce14">
            <text:p><text:s/>299,69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89449" table:style-name="ce14">
            <text:p><text:s/>1,389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661496" table:style-name="ce12">
            <text:p><text:s/>1,661,49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2486" table:style-name="ce12">
            <text:p><text:s/>272,486<text:s/></text:p>
          </table:table-cell>
          <table:table-cell table:style-name="ce12"/>
          <table:table-cell office:value-type="float" office:value="1076" table:style-name="ce14">
            <text:p><text:s/>1,076<text:s/></text:p>
          </table:table-cell>
          <table:table-cell office:value-type="float" office:value="1115662" table:style-name="ce14">
            <text:p><text:s/>1,115,6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250" table:style-name="ce12">
            <text:p><text:s/>83,250<text:s/></text:p>
          </table:table-cell>
          <table:table-cell office:value-type="float" office:value="317538987" table:style-name="ce12">
            <text:p><text:s/>317,538,987<text:s/></text:p>
          </table:table-cell>
          <table:table-cell office:value-type="float" office:value="4272" table:style-name="ce12">
            <text:p><text:s/>4,272<text:s/></text:p>
          </table:table-cell>
          <table:table-cell office:value-type="float" office:value="383156807" table:style-name="ce12">
            <text:p><text:s/>383,156,807<text:s/></text:p>
          </table:table-cell>
          <table:table-cell table:style-name="ce12"/>
          <table:table-cell office:value-type="float" office:value="55612" table:style-name="ce14">
            <text:p><text:s/>55,612<text:s/></text:p>
          </table:table-cell>
          <table:table-cell office:value-type="float" office:value="268747218" table:style-name="ce14">
            <text:p><text:s/>268,747,218<text:s/></text:p>
          </table:table-cell>
          <table:table-cell office:value-type="float" office:value="2526" table:style-name="ce14">
            <text:p><text:s/>2,526<text:s/></text:p>
          </table:table-cell>
          <table:table-cell office:value-type="float" office:value="270308171" table:style-name="ce14">
            <text:p><text:s/>270,308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174" table:style-name="ce12">
            <text:p><text:s/>162,174<text:s/></text:p>
          </table:table-cell>
          <table:table-cell office:value-type="float" office:value="634246972" table:style-name="ce12">
            <text:p><text:s/>634,246,972<text:s/></text:p>
          </table:table-cell>
          <table:table-cell office:value-type="float" office:value="6142" table:style-name="ce12">
            <text:p><text:s/>6,142<text:s/></text:p>
          </table:table-cell>
          <table:table-cell office:value-type="float" office:value="635283808" table:style-name="ce12">
            <text:p><text:s/>635,283,808<text:s/></text:p>
          </table:table-cell>
          <table:table-cell table:style-name="ce12"/>
          <table:table-cell office:value-type="float" office:value="125352" table:style-name="ce14">
            <text:p><text:s/>125,352<text:s/></text:p>
          </table:table-cell>
          <table:table-cell office:value-type="float" office:value="521925683" table:style-name="ce14">
            <text:p><text:s/>521,925,683<text:s/></text:p>
          </table:table-cell>
          <table:table-cell office:value-type="float" office:value="3646" table:style-name="ce14">
            <text:p><text:s/>3,646<text:s/></text:p>
          </table:table-cell>
          <table:table-cell office:value-type="float" office:value="439689183" table:style-name="ce14">
            <text:p><text:s/>439,689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8594" table:style-name="ce12">
            <text:p><text:s/>108,594<text:s/></text:p>
          </table:table-cell>
          <table:table-cell office:value-type="float" office:value="429103911" table:style-name="ce12">
            <text:p><text:s/>429,103,911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460924077" table:style-name="ce12">
            <text:p><text:s/>460,924,077<text:s/></text:p>
          </table:table-cell>
          <table:table-cell table:style-name="ce12"/>
          <table:table-cell office:value-type="float" office:value="96175" table:style-name="ce14">
            <text:p><text:s/>96,175<text:s/></text:p>
          </table:table-cell>
          <table:table-cell office:value-type="float" office:value="411440237" table:style-name="ce14">
            <text:p><text:s/>411,440,237<text:s/></text:p>
          </table:table-cell>
          <table:table-cell office:value-type="float" office:value="3270" table:style-name="ce14">
            <text:p><text:s/>3,270<text:s/></text:p>
          </table:table-cell>
          <table:table-cell office:value-type="float" office:value="326779765" table:style-name="ce14">
            <text:p><text:s/>326,77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605" table:style-name="ce12">
            <text:p><text:s/>27,605<text:s/></text:p>
          </table:table-cell>
          <table:table-cell office:value-type="float" office:value="52729193" table:style-name="ce12">
            <text:p><text:s/>52,729,193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31580385" table:style-name="ce12">
            <text:p><text:s/>31,580,385<text:s/></text:p>
          </table:table-cell>
          <table:table-cell table:style-name="ce12"/>
          <table:table-cell office:value-type="float" office:value="20523" table:style-name="ce14">
            <text:p><text:s/>20,523<text:s/></text:p>
          </table:table-cell>
          <table:table-cell office:value-type="float" office:value="41834396" table:style-name="ce14">
            <text:p><text:s/>41,834,396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0212569" table:style-name="ce14">
            <text:p><text:s/>20,212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280" table:style-name="ce12">
            <text:p><text:s/>57,280<text:s/></text:p>
          </table:table-cell>
          <table:table-cell office:value-type="float" office:value="163860583" table:style-name="ce12">
            <text:p><text:s/>163,860,583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91244323" table:style-name="ce12">
            <text:p><text:s/>91,244,323<text:s/></text:p>
          </table:table-cell>
          <table:table-cell table:style-name="ce12"/>
          <table:table-cell office:value-type="float" office:value="45899" table:style-name="ce14">
            <text:p><text:s/>45,899<text:s/></text:p>
          </table:table-cell>
          <table:table-cell office:value-type="float" office:value="144527226" table:style-name="ce14">
            <text:p><text:s/>144,527,226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72347408" table:style-name="ce14">
            <text:p><text:s/>72,347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58" table:style-name="ce12">
            <text:p><text:s/>5,958<text:s/></text:p>
          </table:table-cell>
          <table:table-cell office:value-type="float" office:value="14480745" table:style-name="ce12">
            <text:p><text:s/>14,480,745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60792456" table:style-name="ce12">
            <text:p><text:s/>60,792,456<text:s/></text:p>
          </table:table-cell>
          <table:table-cell table:style-name="ce12"/>
          <table:table-cell office:value-type="float" office:value="6172" table:style-name="ce14">
            <text:p><text:s/>6,172<text:s/></text:p>
          </table:table-cell>
          <table:table-cell office:value-type="float" office:value="15546610" table:style-name="ce14">
            <text:p><text:s/>15,546,610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36497102" table:style-name="ce14">
            <text:p><text:s/>36,49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423" table:style-name="ce12">
            <text:p><text:s/>28,423<text:s/></text:p>
          </table:table-cell>
          <table:table-cell office:value-type="float" office:value="63644664" table:style-name="ce12">
            <text:p><text:s/>63,644,664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63433602" table:style-name="ce12">
            <text:p><text:s/>63,433,602<text:s/></text:p>
          </table:table-cell>
          <table:table-cell table:style-name="ce12"/>
          <table:table-cell office:value-type="float" office:value="18491" table:style-name="ce14">
            <text:p><text:s/>18,491<text:s/></text:p>
          </table:table-cell>
          <table:table-cell office:value-type="float" office:value="52933539" table:style-name="ce14">
            <text:p><text:s/>52,933,539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5556465" table:style-name="ce14">
            <text:p><text:s/>15,556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554" table:style-name="ce12">
            <text:p><text:s/>19,554<text:s/></text:p>
          </table:table-cell>
          <table:table-cell office:value-type="float" office:value="42457958" table:style-name="ce12">
            <text:p><text:s/>42,457,958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71870798" table:style-name="ce12">
            <text:p><text:s/>71,870,798<text:s/></text:p>
          </table:table-cell>
          <table:table-cell table:style-name="ce12"/>
          <table:table-cell office:value-type="float" office:value="15344" table:style-name="ce14">
            <text:p><text:s/>15,344<text:s/></text:p>
          </table:table-cell>
          <table:table-cell office:value-type="float" office:value="36866899" table:style-name="ce14">
            <text:p><text:s/>36,866,899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65006660" table:style-name="ce14">
            <text:p><text:s/>65,006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864" table:style-name="ce12">
            <text:p><text:s/>31,864<text:s/></text:p>
          </table:table-cell>
          <table:table-cell office:value-type="float" office:value="63188044" table:style-name="ce12">
            <text:p><text:s/>63,188,044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06339202" table:style-name="ce12">
            <text:p><text:s/>106,339,202<text:s/></text:p>
          </table:table-cell>
          <table:table-cell table:style-name="ce12"/>
          <table:table-cell office:value-type="float" office:value="24410" table:style-name="ce14">
            <text:p><text:s/>24,410<text:s/></text:p>
          </table:table-cell>
          <table:table-cell office:value-type="float" office:value="54570600" table:style-name="ce14">
            <text:p><text:s/>54,570,600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90327941" table:style-name="ce14">
            <text:p><text:s/>90,327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525" table:style-name="ce12">
            <text:p><text:s/>51,525<text:s/></text:p>
          </table:table-cell>
          <table:table-cell office:value-type="float" office:value="135147385" table:style-name="ce12">
            <text:p><text:s/>135,147,385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118599016" table:style-name="ce12">
            <text:p><text:s/>118,599,016<text:s/></text:p>
          </table:table-cell>
          <table:table-cell table:style-name="ce12"/>
          <table:table-cell office:value-type="float" office:value="38474" table:style-name="ce14">
            <text:p><text:s/>38,474<text:s/></text:p>
          </table:table-cell>
          <table:table-cell office:value-type="float" office:value="120627794" table:style-name="ce14">
            <text:p><text:s/>120,627,794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87110377" table:style-name="ce14">
            <text:p><text:s/>87,110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342" table:style-name="ce12">
            <text:p><text:s/>24,342<text:s/></text:p>
          </table:table-cell>
          <table:table-cell office:value-type="float" office:value="51232333" table:style-name="ce12">
            <text:p><text:s/>51,232,333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58211086" table:style-name="ce12">
            <text:p><text:s/>58,211,086<text:s/></text:p>
          </table:table-cell>
          <table:table-cell table:style-name="ce12"/>
          <table:table-cell office:value-type="float" office:value="17860" table:style-name="ce14">
            <text:p><text:s/>17,860<text:s/></text:p>
          </table:table-cell>
          <table:table-cell office:value-type="float" office:value="40295408" table:style-name="ce14">
            <text:p><text:s/>40,295,408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62949533" table:style-name="ce14">
            <text:p><text:s/>62,94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253" table:style-name="ce12">
            <text:p><text:s/>22,253<text:s/></text:p>
          </table:table-cell>
          <table:table-cell office:value-type="float" office:value="74919390" table:style-name="ce12">
            <text:p><text:s/>74,919,390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71699454" table:style-name="ce12">
            <text:p><text:s/>71,699,454<text:s/></text:p>
          </table:table-cell>
          <table:table-cell table:style-name="ce12"/>
          <table:table-cell office:value-type="float" office:value="18057" table:style-name="ce14">
            <text:p><text:s/>18,057<text:s/></text:p>
          </table:table-cell>
          <table:table-cell office:value-type="float" office:value="67401529" table:style-name="ce14">
            <text:p><text:s/>67,401,529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8463730" table:style-name="ce14">
            <text:p><text:s/>58,46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8492" table:style-name="ce12">
            <text:p><text:s/>48,492<text:s/></text:p>
          </table:table-cell>
          <table:table-cell office:value-type="float" office:value="103037882" table:style-name="ce12">
            <text:p><text:s/>103,037,882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86100407" table:style-name="ce12">
            <text:p><text:s/>86,100,407<text:s/></text:p>
          </table:table-cell>
          <table:table-cell table:style-name="ce12"/>
          <table:table-cell office:value-type="float" office:value="36307" table:style-name="ce14">
            <text:p><text:s/>36,307<text:s/></text:p>
          </table:table-cell>
          <table:table-cell office:value-type="float" office:value="90661704" table:style-name="ce14">
            <text:p><text:s/>90,661,704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57694062" table:style-name="ce14">
            <text:p><text:s/>57,694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6447" table:style-name="ce12">
            <text:p><text:s/>66,447<text:s/></text:p>
          </table:table-cell>
          <table:table-cell office:value-type="float" office:value="194389115" table:style-name="ce12">
            <text:p><text:s/>194,389,115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223280902" table:style-name="ce12">
            <text:p><text:s/>223,280,902<text:s/></text:p>
          </table:table-cell>
          <table:table-cell table:style-name="ce12"/>
          <table:table-cell office:value-type="float" office:value="48885" table:style-name="ce14">
            <text:p><text:s/>48,885<text:s/></text:p>
          </table:table-cell>
          <table:table-cell office:value-type="float" office:value="171468215" table:style-name="ce14">
            <text:p><text:s/>171,468,215<text:s/></text:p>
          </table:table-cell>
          <table:table-cell office:value-type="float" office:value="1853" table:style-name="ce14">
            <text:p><text:s/>1,853<text:s/></text:p>
          </table:table-cell>
          <table:table-cell office:value-type="float" office:value="179226095" table:style-name="ce14">
            <text:p><text:s/>179,226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551" table:style-name="ce12">
            <text:p><text:s/>32,551<text:s/></text:p>
          </table:table-cell>
          <table:table-cell office:value-type="float" office:value="91081029" table:style-name="ce12">
            <text:p><text:s/>91,081,029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96266179" table:style-name="ce12">
            <text:p><text:s/>96,266,179<text:s/></text:p>
          </table:table-cell>
          <table:table-cell table:style-name="ce12"/>
          <table:table-cell office:value-type="float" office:value="24201" table:style-name="ce14">
            <text:p><text:s/>24,201<text:s/></text:p>
          </table:table-cell>
          <table:table-cell office:value-type="float" office:value="75806817" table:style-name="ce14">
            <text:p><text:s/>75,806,817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90228595" table:style-name="ce14">
            <text:p><text:s/>90,228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442" table:style-name="ce12">
            <text:p><text:s/>23,442<text:s/></text:p>
          </table:table-cell>
          <table:table-cell office:value-type="float" office:value="47948147" table:style-name="ce12">
            <text:p><text:s/>47,948,147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9404900" table:style-name="ce12">
            <text:p><text:s/>39,404,900<text:s/></text:p>
          </table:table-cell>
          <table:table-cell table:style-name="ce12"/>
          <table:table-cell office:value-type="float" office:value="20012" table:style-name="ce14">
            <text:p><text:s/>20,012<text:s/></text:p>
          </table:table-cell>
          <table:table-cell office:value-type="float" office:value="44316203" table:style-name="ce14">
            <text:p><text:s/>44,316,203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7222377" table:style-name="ce14">
            <text:p><text:s/>27,22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5976682" table:style-name="ce12">
            <text:p><text:s/>5,976,682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1966263" table:style-name="ce12">
            <text:p><text:s/>11,966,263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5613831" table:style-name="ce14">
            <text:p><text:s/>5,613,831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9988791" table:style-name="ce14">
            <text:p><text:s/>9,98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609" table:style-name="ce12">
            <text:p><text:s/>6,609<text:s/></text:p>
          </table:table-cell>
          <table:table-cell office:value-type="float" office:value="13233330" table:style-name="ce12">
            <text:p><text:s/>13,233,33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4445424" table:style-name="ce12">
            <text:p><text:s/>14,445,424<text:s/></text:p>
          </table:table-cell>
          <table:table-cell table:style-name="ce12"/>
          <table:table-cell office:value-type="float" office:value="4894" table:style-name="ce14">
            <text:p><text:s/>4,894<text:s/></text:p>
          </table:table-cell>
          <table:table-cell office:value-type="float" office:value="10239843" table:style-name="ce14">
            <text:p><text:s/>10,239,84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435296" table:style-name="ce14">
            <text:p><text:s/>7,435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281" table:style-name="ce12">
            <text:p><text:s/>22,281<text:s/></text:p>
          </table:table-cell>
          <table:table-cell office:value-type="float" office:value="41799304" table:style-name="ce12">
            <text:p><text:s/>41,799,304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0447814" table:style-name="ce12">
            <text:p><text:s/>30,447,814<text:s/></text:p>
          </table:table-cell>
          <table:table-cell table:style-name="ce12"/>
          <table:table-cell office:value-type="float" office:value="17793" table:style-name="ce14">
            <text:p><text:s/>17,793<text:s/></text:p>
          </table:table-cell>
          <table:table-cell office:value-type="float" office:value="35178377" table:style-name="ce14">
            <text:p><text:s/>35,178,377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3241117" table:style-name="ce14">
            <text:p><text:s/>23,24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324" table:style-name="ce12">
            <text:p><text:s/>24,324<text:s/></text:p>
          </table:table-cell>
          <table:table-cell office:value-type="float" office:value="48906894" table:style-name="ce12">
            <text:p><text:s/>48,906,894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50115005" table:style-name="ce12">
            <text:p><text:s/>50,115,005<text:s/></text:p>
          </table:table-cell>
          <table:table-cell table:style-name="ce12"/>
          <table:table-cell office:value-type="float" office:value="17510" table:style-name="ce14">
            <text:p><text:s/>17,510<text:s/></text:p>
          </table:table-cell>
          <table:table-cell office:value-type="float" office:value="35240049" table:style-name="ce14">
            <text:p><text:s/>35,240,04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30351519" table:style-name="ce14">
            <text:p><text:s/>30,35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06" table:style-name="ce12">
            <text:p><text:s/>6,406<text:s/></text:p>
          </table:table-cell>
          <table:table-cell office:value-type="float" office:value="13290236" table:style-name="ce12">
            <text:p><text:s/>13,290,23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694163" table:style-name="ce12">
            <text:p><text:s/>5,694,163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11808949" table:style-name="ce14">
            <text:p><text:s/>11,808,94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630661" table:style-name="ce14">
            <text:p><text:s/>4,63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29" table:style-name="ce12">
            <text:p><text:s/>9,329<text:s/></text:p>
          </table:table-cell>
          <table:table-cell office:value-type="float" office:value="17546153" table:style-name="ce12">
            <text:p><text:s/>17,546,153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795578" table:style-name="ce12">
            <text:p><text:s/>11,795,578<text:s/></text:p>
          </table:table-cell>
          <table:table-cell table:style-name="ce12"/>
          <table:table-cell office:value-type="float" office:value="8082" table:style-name="ce14">
            <text:p><text:s/>8,082<text:s/></text:p>
          </table:table-cell>
          <table:table-cell office:value-type="float" office:value="16737516" table:style-name="ce14">
            <text:p><text:s/>16,737,516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053264" table:style-name="ce14">
            <text:p><text:s/>12,053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719" table:style-name="ce12">
            <text:p><text:s/>8,719<text:s/></text:p>
          </table:table-cell>
          <table:table-cell office:value-type="float" office:value="12177867" table:style-name="ce12">
            <text:p><text:s/>12,177,867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9772901" table:style-name="ce12">
            <text:p><text:s/>9,772,901<text:s/></text:p>
          </table:table-cell>
          <table:table-cell table:style-name="ce12"/>
          <table:table-cell office:value-type="float" office:value="6459" table:style-name="ce14">
            <text:p><text:s/>6,459<text:s/></text:p>
          </table:table-cell>
          <table:table-cell office:value-type="float" office:value="9024643" table:style-name="ce14">
            <text:p><text:s/>9,024,64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648566" table:style-name="ce14">
            <text:p><text:s/>6,64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6337328" table:style-name="ce12">
            <text:p><text:s/>6,337,32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076878" table:style-name="ce12">
            <text:p><text:s/>6,076,878<text:s/></text:p>
          </table:table-cell>
          <table:table-cell table:style-name="ce12"/>
          <table:table-cell office:value-type="float" office:value="3226" table:style-name="ce14">
            <text:p><text:s/>3,226<text:s/></text:p>
          </table:table-cell>
          <table:table-cell office:value-type="float" office:value="5440736" table:style-name="ce14">
            <text:p><text:s/>5,440,73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892868" table:style-name="ce14">
            <text:p><text:s/>6,892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684" table:style-name="ce12">
            <text:p><text:s/>12,684<text:s/></text:p>
          </table:table-cell>
          <table:table-cell office:value-type="float" office:value="29450829" table:style-name="ce12">
            <text:p><text:s/>29,450,829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8741256" table:style-name="ce12">
            <text:p><text:s/>18,741,256<text:s/></text:p>
          </table:table-cell>
          <table:table-cell table:style-name="ce12"/>
          <table:table-cell office:value-type="float" office:value="8439" table:style-name="ce14">
            <text:p><text:s/>8,439<text:s/></text:p>
          </table:table-cell>
          <table:table-cell office:value-type="float" office:value="21513615" table:style-name="ce14">
            <text:p><text:s/>21,513,61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4383289" table:style-name="ce14">
            <text:p><text:s/>14,383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23" table:style-name="ce12">
            <text:p><text:s/>10,623<text:s/></text:p>
          </table:table-cell>
          <table:table-cell office:value-type="float" office:value="19059332" table:style-name="ce12">
            <text:p><text:s/>19,059,332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9419858" table:style-name="ce12">
            <text:p><text:s/>29,419,858<text:s/></text:p>
          </table:table-cell>
          <table:table-cell table:style-name="ce12"/>
          <table:table-cell office:value-type="float" office:value="7284" table:style-name="ce14">
            <text:p><text:s/>7,284<text:s/></text:p>
          </table:table-cell>
          <table:table-cell office:value-type="float" office:value="14379576" table:style-name="ce14">
            <text:p><text:s/>14,379,576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1983533" table:style-name="ce14">
            <text:p><text:s/>21,98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922752" table:style-name="ce12">
            <text:p><text:s/>1,922,7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343845" table:style-name="ce14">
            <text:p><text:s/>343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4044390" table:style-name="ce12">
            <text:p><text:s/>4,044,39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724831" table:style-name="ce12">
            <text:p><text:s/>7,724,831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2840453" table:style-name="ce14">
            <text:p><text:s/>2,840,45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681371" table:style-name="ce14">
            <text:p><text:s/>7,681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29" table:style-name="ce12">
            <text:p><text:s/>4,829<text:s/></text:p>
          </table:table-cell>
          <table:table-cell office:value-type="float" office:value="9782066" table:style-name="ce12">
            <text:p><text:s/>9,782,0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9768" table:style-name="ce12">
            <text:p><text:s/>489,768<text:s/></text:p>
          </table:table-cell>
          <table:table-cell table:style-name="ce12"/>
          <table:table-cell office:value-type="float" office:value="3473" table:style-name="ce14">
            <text:p><text:s/>3,473<text:s/></text:p>
          </table:table-cell>
          <table:table-cell office:value-type="float" office:value="8328049" table:style-name="ce14">
            <text:p><text:s/>8,328,0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5859" table:style-name="ce14">
            <text:p><text:s/>295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608335" table:style-name="ce12">
            <text:p><text:s/>1,608,33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290418" table:style-name="ce12">
            <text:p><text:s/>3,290,418<text:s/></text:p>
          </table:table-cell>
          <table:table-cell table:style-name="ce12"/>
          <table:table-cell office:value-type="float" office:value="1260" table:style-name="ce14">
            <text:p><text:s/>1,260<text:s/></text:p>
          </table:table-cell>
          <table:table-cell office:value-type="float" office:value="1306165" table:style-name="ce14">
            <text:p><text:s/>1,306,16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331543" table:style-name="ce14">
            <text:p><text:s/>4,33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913" table:style-name="ce12">
            <text:p><text:s/>12,913<text:s/></text:p>
          </table:table-cell>
          <table:table-cell office:value-type="float" office:value="26002386" table:style-name="ce12">
            <text:p><text:s/>26,002,386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196438" table:style-name="ce12">
            <text:p><text:s/>7,196,438<text:s/></text:p>
          </table:table-cell>
          <table:table-cell table:style-name="ce12"/>
          <table:table-cell office:value-type="float" office:value="10364" table:style-name="ce14">
            <text:p><text:s/>10,364<text:s/></text:p>
          </table:table-cell>
          <table:table-cell office:value-type="float" office:value="21818422" table:style-name="ce14">
            <text:p><text:s/>21,818,422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054082" table:style-name="ce14">
            <text:p><text:s/>6,05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2824383" table:style-name="ce12">
            <text:p><text:s/>2,824,38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40384" table:style-name="ce12">
            <text:p><text:s/>3,340,384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1973595" table:style-name="ce14">
            <text:p><text:s/>1,973,59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99461" table:style-name="ce14">
            <text:p><text:s/>2,999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242" table:style-name="ce12">
            <text:p><text:s/>4,242<text:s/></text:p>
          </table:table-cell>
          <table:table-cell office:value-type="float" office:value="2977743" table:style-name="ce12">
            <text:p><text:s/>2,977,74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727785" table:style-name="ce12">
            <text:p><text:s/>2,727,785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2589235" table:style-name="ce14">
            <text:p><text:s/>2,589,23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661199" table:style-name="ce14">
            <text:p><text:s/>3,661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787098" table:style-name="ce12">
            <text:p><text:s/>787,09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00761" table:style-name="ce12">
            <text:p><text:s/>900,761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661910" table:style-name="ce14">
            <text:p><text:s/>661,9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20109" table:style-name="ce14">
            <text:p><text:s/>82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13" table:style-name="ce12">
            <text:p><text:s/>6,313<text:s/></text:p>
          </table:table-cell>
          <table:table-cell office:value-type="float" office:value="12697217" table:style-name="ce12">
            <text:p><text:s/>12,697,21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575404" table:style-name="ce12">
            <text:p><text:s/>4,575,404<text:s/></text:p>
          </table:table-cell>
          <table:table-cell table:style-name="ce12"/>
          <table:table-cell office:value-type="float" office:value="4735" table:style-name="ce14">
            <text:p><text:s/>4,735<text:s/></text:p>
          </table:table-cell>
          <table:table-cell office:value-type="float" office:value="10904820" table:style-name="ce14">
            <text:p><text:s/>10,904,82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788472" table:style-name="ce14">
            <text:p><text:s/>2,788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16" table:style-name="ce12">
            <text:p><text:s/>4,616<text:s/></text:p>
          </table:table-cell>
          <table:table-cell office:value-type="float" office:value="7253391" table:style-name="ce12">
            <text:p><text:s/>7,253,39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074368" table:style-name="ce12">
            <text:p><text:s/>5,074,368<text:s/></text:p>
          </table:table-cell>
          <table:table-cell table:style-name="ce12"/>
          <table:table-cell office:value-type="float" office:value="3722" table:style-name="ce14">
            <text:p><text:s/>3,722<text:s/></text:p>
          </table:table-cell>
          <table:table-cell office:value-type="float" office:value="6379949" table:style-name="ce14">
            <text:p><text:s/>6,379,94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385950" table:style-name="ce14">
            <text:p><text:s/>4,385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3210926" table:style-name="ce12">
            <text:p><text:s/>3,210,926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673204" table:style-name="ce12">
            <text:p><text:s/>12,673,204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3367324" table:style-name="ce14">
            <text:p><text:s/>3,367,32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353301" table:style-name="ce14">
            <text:p><text:s/>14,35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328" table:style-name="ce12">
            <text:p><text:s/>11,328<text:s/></text:p>
          </table:table-cell>
          <table:table-cell office:value-type="float" office:value="22614201" table:style-name="ce12">
            <text:p><text:s/>22,614,201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4778628" table:style-name="ce12">
            <text:p><text:s/>24,778,628<text:s/></text:p>
          </table:table-cell>
          <table:table-cell table:style-name="ce12"/>
          <table:table-cell office:value-type="float" office:value="7569" table:style-name="ce14">
            <text:p><text:s/>7,569<text:s/></text:p>
          </table:table-cell>
          <table:table-cell office:value-type="float" office:value="19300248" table:style-name="ce14">
            <text:p><text:s/>19,300,24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750149" table:style-name="ce14">
            <text:p><text:s/>20,750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1139" table:style-name="ce12">
            <text:p><text:s/>21,139<text:s/></text:p>
          </table:table-cell>
          <table:table-cell office:value-type="float" office:value="70852762" table:style-name="ce12">
            <text:p><text:s/>70,852,762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72709961" table:style-name="ce12">
            <text:p><text:s/>72,709,961<text:s/></text:p>
          </table:table-cell>
          <table:table-cell table:style-name="ce12"/>
          <table:table-cell office:value-type="float" office:value="18325" table:style-name="ce14">
            <text:p><text:s/>18,325<text:s/></text:p>
          </table:table-cell>
          <table:table-cell office:value-type="float" office:value="88085828" table:style-name="ce14">
            <text:p><text:s/>88,085,828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57723481" table:style-name="ce14">
            <text:p><text:s/>57,72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9096" table:style-name="ce12">
            <text:p><text:s/>19,096<text:s/></text:p>
          </table:table-cell>
          <table:table-cell office:value-type="float" office:value="37788340" table:style-name="ce12">
            <text:p><text:s/>37,788,34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881084" table:style-name="ce12">
            <text:p><text:s/>9,881,084<text:s/></text:p>
          </table:table-cell>
          <table:table-cell table:style-name="ce12"/>
          <table:table-cell office:value-type="float" office:value="18515" table:style-name="ce14">
            <text:p><text:s/>18,515<text:s/></text:p>
          </table:table-cell>
          <table:table-cell office:value-type="float" office:value="40886592" table:style-name="ce14">
            <text:p><text:s/>40,886,592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674934" table:style-name="ce14">
            <text:p><text:s/>10,67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429" table:style-name="ce12">
            <text:p><text:s/>14,429<text:s/></text:p>
          </table:table-cell>
          <table:table-cell office:value-type="float" office:value="28945052" table:style-name="ce12">
            <text:p><text:s/>28,945,052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7431223" table:style-name="ce12">
            <text:p><text:s/>17,431,223<text:s/></text:p>
          </table:table-cell>
          <table:table-cell table:style-name="ce12"/>
          <table:table-cell office:value-type="float" office:value="9150" table:style-name="ce14">
            <text:p><text:s/>9,150<text:s/></text:p>
          </table:table-cell>
          <table:table-cell office:value-type="float" office:value="19608803" table:style-name="ce14">
            <text:p><text:s/>19,608,80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262844" table:style-name="ce14">
            <text:p><text:s/>13,262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991" table:style-name="ce12">
            <text:p><text:s/>17,991<text:s/></text:p>
          </table:table-cell>
          <table:table-cell office:value-type="float" office:value="35309326" table:style-name="ce12">
            <text:p><text:s/>35,309,32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608366" table:style-name="ce12">
            <text:p><text:s/>4,608,366<text:s/></text:p>
          </table:table-cell>
          <table:table-cell table:style-name="ce12"/>
          <table:table-cell office:value-type="float" office:value="15655" table:style-name="ce14">
            <text:p><text:s/>15,655<text:s/></text:p>
          </table:table-cell>
          <table:table-cell office:value-type="float" office:value="31416750" table:style-name="ce14">
            <text:p><text:s/>31,416,7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10355" table:style-name="ce14">
            <text:p><text:s/>1,110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876" table:style-name="ce12">
            <text:p><text:s/>5,876<text:s/></text:p>
          </table:table-cell>
          <table:table-cell office:value-type="float" office:value="8703018" table:style-name="ce12">
            <text:p><text:s/>8,703,01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14781" table:style-name="ce12">
            <text:p><text:s/>2,514,781<text:s/></text:p>
          </table:table-cell>
          <table:table-cell table:style-name="ce12"/>
          <table:table-cell office:value-type="float" office:value="3765" table:style-name="ce14">
            <text:p><text:s/>3,765<text:s/></text:p>
          </table:table-cell>
          <table:table-cell office:value-type="float" office:value="6312857" table:style-name="ce14">
            <text:p><text:s/>6,312,85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97980" table:style-name="ce14">
            <text:p><text:s/>897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869490" table:style-name="ce12">
            <text:p><text:s/>869,490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323351" table:style-name="ce12">
            <text:p><text:s/>7,323,351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878987" table:style-name="ce14">
            <text:p><text:s/>878,987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979991" table:style-name="ce14">
            <text:p><text:s/>7,97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37294" table:style-name="ce12">
            <text:p><text:s/>737,29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763827" table:style-name="ce12">
            <text:p><text:s/>9,763,827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685127" table:style-name="ce14">
            <text:p><text:s/>685,12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730449" table:style-name="ce14">
            <text:p><text:s/>12,73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3948968" table:style-name="ce12">
            <text:p><text:s/>3,948,9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8" table:style-name="ce14">
            <text:p><text:s/>1,048<text:s/></text:p>
          </table:table-cell>
          <table:table-cell office:value-type="float" office:value="1838626" table:style-name="ce14">
            <text:p><text:s/>1,838,6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4954528" table:style-name="ce12">
            <text:p><text:s/>4,954,52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13418" table:style-name="ce12">
            <text:p><text:s/>1,613,418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3881854" table:style-name="ce14">
            <text:p><text:s/>3,881,85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11034" table:style-name="ce14">
            <text:p><text:s/>1,61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5247" table:style-name="ce12">
            <text:p><text:s/>5,247<text:s/></text:p>
          </table:table-cell>
          <table:table-cell office:value-type="float" office:value="10768808" table:style-name="ce12">
            <text:p><text:s/>10,768,80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70428" table:style-name="ce12">
            <text:p><text:s/>570,428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8086176" table:style-name="ce14">
            <text:p><text:s/>8,086,17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20758" table:style-name="ce14">
            <text:p><text:s/>620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578747" table:style-name="ce12">
            <text:p><text:s/>1,578,74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42146" table:style-name="ce12">
            <text:p><text:s/>1,842,146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1655963" table:style-name="ce14">
            <text:p><text:s/>1,655,9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901978" table:style-name="ce14">
            <text:p><text:s/>1,90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118" table:style-name="ce12">
            <text:p><text:s/>7,118<text:s/></text:p>
          </table:table-cell>
          <table:table-cell office:value-type="float" office:value="10853321" table:style-name="ce12">
            <text:p><text:s/>10,853,32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46312" table:style-name="ce12">
            <text:p><text:s/>1,146,312<text:s/></text:p>
          </table:table-cell>
          <table:table-cell table:style-name="ce12"/>
          <table:table-cell office:value-type="float" office:value="5351" table:style-name="ce14">
            <text:p><text:s/>5,351<text:s/></text:p>
          </table:table-cell>
          <table:table-cell office:value-type="float" office:value="8453595" table:style-name="ce14">
            <text:p><text:s/>8,453,59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86680" table:style-name="ce14">
            <text:p><text:s/>886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40" table:style-name="ce12">
            <text:p><text:s/>8,240<text:s/></text:p>
          </table:table-cell>
          <table:table-cell office:value-type="float" office:value="6075693" table:style-name="ce12">
            <text:p><text:s/>6,075,69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630882" table:style-name="ce12">
            <text:p><text:s/>8,630,882<text:s/></text:p>
          </table:table-cell>
          <table:table-cell table:style-name="ce12"/>
          <table:table-cell office:value-type="float" office:value="4946" table:style-name="ce14">
            <text:p><text:s/>4,946<text:s/></text:p>
          </table:table-cell>
          <table:table-cell office:value-type="float" office:value="4000613" table:style-name="ce14">
            <text:p><text:s/>4,000,61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748066" table:style-name="ce14">
            <text:p><text:s/>7,74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226" table:style-name="ce12">
            <text:p><text:s/>17,226<text:s/></text:p>
          </table:table-cell>
          <table:table-cell office:value-type="float" office:value="34330069" table:style-name="ce12">
            <text:p><text:s/>34,330,069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4437882" table:style-name="ce12">
            <text:p><text:s/>24,437,882<text:s/></text:p>
          </table:table-cell>
          <table:table-cell table:style-name="ce12"/>
          <table:table-cell office:value-type="float" office:value="12761" table:style-name="ce14">
            <text:p><text:s/>12,761<text:s/></text:p>
          </table:table-cell>
          <table:table-cell office:value-type="float" office:value="28415865" table:style-name="ce14">
            <text:p><text:s/>28,415,86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4443004" table:style-name="ce14">
            <text:p><text:s/>14,44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2850949" table:style-name="ce12">
            <text:p><text:s/>2,850,94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18658" table:style-name="ce12">
            <text:p><text:s/>418,658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2170167" table:style-name="ce14">
            <text:p><text:s/>2,170,16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242" table:style-name="ce14">
            <text:p><text:s/>2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852532" table:style-name="ce12">
            <text:p><text:s/>852,53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43836" table:style-name="ce12">
            <text:p><text:s/>2,443,836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766637" table:style-name="ce14">
            <text:p><text:s/>766,63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42535" table:style-name="ce14">
            <text:p><text:s/>2,54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12145765" table:style-name="ce12">
            <text:p><text:s/>12,145,76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983388" table:style-name="ce12">
            <text:p><text:s/>6,983,388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7573436" table:style-name="ce14">
            <text:p><text:s/>7,573,43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010537" table:style-name="ce14">
            <text:p><text:s/>6,010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2271273" table:style-name="ce12">
            <text:p><text:s/>2,271,27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502250" table:style-name="ce12">
            <text:p><text:s/>2,502,250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1726148" table:style-name="ce14">
            <text:p><text:s/>1,726,14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79331" table:style-name="ce14">
            <text:p><text:s/>1,97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823962" table:style-name="ce12">
            <text:p><text:s/>823,96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186974" table:style-name="ce12">
            <text:p><text:s/>4,186,974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674739" table:style-name="ce14">
            <text:p><text:s/>674,73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85777" table:style-name="ce14">
            <text:p><text:s/>5,185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5878363" table:style-name="ce12">
            <text:p><text:s/>5,878,36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39763" table:style-name="ce12">
            <text:p><text:s/>3,539,763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3889640" table:style-name="ce14">
            <text:p><text:s/>3,889,6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57290" table:style-name="ce14">
            <text:p><text:s/>2,35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58" table:style-name="ce12">
            <text:p><text:s/>3,958<text:s/></text:p>
          </table:table-cell>
          <table:table-cell office:value-type="float" office:value="3727861" table:style-name="ce12">
            <text:p><text:s/>3,727,8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54532" table:style-name="ce12">
            <text:p><text:s/>1,154,532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3164232" table:style-name="ce14">
            <text:p><text:s/>3,164,2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3592" table:style-name="ce14">
            <text:p><text:s/>1,17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732" table:style-name="ce12">
            <text:p><text:s/>7,732<text:s/></text:p>
          </table:table-cell>
          <table:table-cell office:value-type="float" office:value="8693317" table:style-name="ce12">
            <text:p><text:s/>8,693,31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1800661" table:style-name="ce12">
            <text:p><text:s/>11,800,661<text:s/></text:p>
          </table:table-cell>
          <table:table-cell table:style-name="ce12"/>
          <table:table-cell office:value-type="float" office:value="5367" table:style-name="ce14">
            <text:p><text:s/>5,367<text:s/></text:p>
          </table:table-cell>
          <table:table-cell office:value-type="float" office:value="5163361" table:style-name="ce14">
            <text:p><text:s/>5,163,36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0327115" table:style-name="ce14">
            <text:p><text:s/>10,327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4833507" table:style-name="ce12">
            <text:p><text:s/>4,833,5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1500053" table:style-name="ce14">
            <text:p><text:s/>1,500,0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2425130" table:style-name="ce12">
            <text:p><text:s/>2,425,1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69224" table:style-name="ce12">
            <text:p><text:s/>1,469,224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2134269" table:style-name="ce14">
            <text:p><text:s/>2,134,2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01019" table:style-name="ce14">
            <text:p><text:s/>1,401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432165" table:style-name="ce12">
            <text:p><text:s/>1,432,1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832" table:style-name="ce12">
            <text:p><text:s/>29,832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1241178" table:style-name="ce14">
            <text:p><text:s/>1,241,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3374798" table:style-name="ce12">
            <text:p><text:s/>3,374,7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3525892" table:style-name="ce14">
            <text:p><text:s/>3,525,89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55" table:style-name="ce14">
            <text:p><text:s/>2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830705" table:style-name="ce12">
            <text:p><text:s/>2,830,70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26930" table:style-name="ce12">
            <text:p><text:s/>4,926,930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565467" table:style-name="ce14">
            <text:p><text:s/>565,46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67284" table:style-name="ce14">
            <text:p><text:s/>4,16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3165596" table:style-name="ce12">
            <text:p><text:s/>3,165,596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24359" table:style-name="ce12">
            <text:p><text:s/>1,724,359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1981687" table:style-name="ce14">
            <text:p><text:s/>1,981,68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23214" table:style-name="ce14">
            <text:p><text:s/>1,723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19" table:style-name="ce12">
            <text:p><text:s/>2,819<text:s/></text:p>
          </table:table-cell>
          <table:table-cell office:value-type="float" office:value="4564659" table:style-name="ce12">
            <text:p><text:s/>4,564,65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480037" table:style-name="ce12">
            <text:p><text:s/>11,480,037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3734222" table:style-name="ce14">
            <text:p><text:s/>3,734,22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407855" table:style-name="ce14">
            <text:p><text:s/>10,40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494669" table:style-name="ce12">
            <text:p><text:s/>1,494,66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39914" table:style-name="ce12">
            <text:p><text:s/>2,339,914<text:s/></text:p>
          </table:table-cell>
          <table:table-cell table:style-name="ce12"/>
          <table:table-cell office:value-type="float" office:value="1947" table:style-name="ce14">
            <text:p><text:s/>1,947<text:s/></text:p>
          </table:table-cell>
          <table:table-cell office:value-type="float" office:value="1267264" table:style-name="ce14">
            <text:p><text:s/>1,267,2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43349" table:style-name="ce14">
            <text:p><text:s/>2,34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37" table:style-name="ce12">
            <text:p><text:s/>4,237<text:s/></text:p>
          </table:table-cell>
          <table:table-cell office:value-type="float" office:value="5924391" table:style-name="ce12">
            <text:p><text:s/>5,924,39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253261" table:style-name="ce12">
            <text:p><text:s/>6,253,261<text:s/></text:p>
          </table:table-cell>
          <table:table-cell table:style-name="ce12"/>
          <table:table-cell office:value-type="float" office:value="2167" table:style-name="ce14">
            <text:p><text:s/>2,167<text:s/></text:p>
          </table:table-cell>
          <table:table-cell office:value-type="float" office:value="2969963" table:style-name="ce14">
            <text:p><text:s/>2,969,96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334904" table:style-name="ce14">
            <text:p><text:s/>3,334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681118" table:style-name="ce12">
            <text:p><text:s/>1,681,1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88932" table:style-name="ce12">
            <text:p><text:s/>1,388,932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1650632" table:style-name="ce14">
            <text:p><text:s/>1,650,63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85976" table:style-name="ce14">
            <text:p><text:s/>2,085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6515973" table:style-name="ce12">
            <text:p><text:s/>6,515,97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8812" table:style-name="ce12">
            <text:p><text:s/>548,812<text:s/></text:p>
          </table:table-cell>
          <table:table-cell table:style-name="ce12"/>
          <table:table-cell office:value-type="float" office:value="1818" table:style-name="ce14">
            <text:p><text:s/>1,818<text:s/></text:p>
          </table:table-cell>
          <table:table-cell office:value-type="float" office:value="2403832" table:style-name="ce14">
            <text:p><text:s/>2,403,8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23013" table:style-name="ce14">
            <text:p><text:s/>1,12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646987" table:style-name="ce12">
            <text:p><text:s/>646,98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07877" table:style-name="ce12">
            <text:p><text:s/>1,307,877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606095" table:style-name="ce14">
            <text:p><text:s/>606,09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90957" table:style-name="ce14">
            <text:p><text:s/>1,09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3167571" table:style-name="ce12">
            <text:p><text:s/>3,167,57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874106" table:style-name="ce12">
            <text:p><text:s/>7,874,106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2594337" table:style-name="ce14">
            <text:p><text:s/>2,594,33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334984" table:style-name="ce14">
            <text:p><text:s/>8,33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6466997" table:style-name="ce12">
            <text:p><text:s/>6,466,997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568269" table:style-name="ce12">
            <text:p><text:s/>4,568,269<text:s/></text:p>
          </table:table-cell>
          <table:table-cell table:style-name="ce12"/>
          <table:table-cell office:value-type="float" office:value="2005" table:style-name="ce14">
            <text:p><text:s/>2,005<text:s/></text:p>
          </table:table-cell>
          <table:table-cell office:value-type="float" office:value="11385831" table:style-name="ce14">
            <text:p><text:s/>11,385,83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875583" table:style-name="ce14">
            <text:p><text:s/>3,875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931453" table:style-name="ce12">
            <text:p><text:s/>931,45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47307" table:style-name="ce12">
            <text:p><text:s/>947,307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1112927" table:style-name="ce14">
            <text:p><text:s/>1,112,9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97883" table:style-name="ce14">
            <text:p><text:s/>1,19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5599226" table:style-name="ce14">
            <text:p><text:s/>5,599,22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17693" table:style-name="ce14">
            <text:p><text:s/>4,81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2273311" table:style-name="ce12">
            <text:p><text:s/>2,273,3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449712" table:style-name="ce12">
            <text:p><text:s/>2,449,712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1668169" table:style-name="ce14">
            <text:p><text:s/>1,668,16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06292" table:style-name="ce14">
            <text:p><text:s/>2,006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1683448" table:style-name="ce14">
            <text:p><text:s/>1,683,4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78826" table:style-name="ce14">
            <text:p><text:s/>2,07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75" table:style-name="ce12">
            <text:p><text:s/>3,975<text:s/></text:p>
          </table:table-cell>
          <table:table-cell office:value-type="float" office:value="10059795" table:style-name="ce12">
            <text:p><text:s/>10,059,79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469062" table:style-name="ce12">
            <text:p><text:s/>9,469,062<text:s/></text:p>
          </table:table-cell>
          <table:table-cell table:style-name="ce12"/>
          <table:table-cell office:value-type="float" office:value="2150" table:style-name="ce14">
            <text:p><text:s/>2,150<text:s/></text:p>
          </table:table-cell>
          <table:table-cell office:value-type="float" office:value="4707108" table:style-name="ce14">
            <text:p><text:s/>4,707,10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78522" table:style-name="ce14">
            <text:p><text:s/>5,17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10380133" table:style-name="ce12">
            <text:p><text:s/>10,380,133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066205" table:style-name="ce12">
            <text:p><text:s/>12,066,205<text:s/></text:p>
          </table:table-cell>
          <table:table-cell table:style-name="ce12"/>
          <table:table-cell office:value-type="float" office:value="4000" table:style-name="ce14">
            <text:p><text:s/>4,000<text:s/></text:p>
          </table:table-cell>
          <table:table-cell office:value-type="float" office:value="8450154" table:style-name="ce14">
            <text:p><text:s/>8,450,15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431635" table:style-name="ce14">
            <text:p><text:s/>8,43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3302232" table:style-name="ce14">
            <text:p><text:s/>3,302,23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06636" table:style-name="ce14">
            <text:p><text:s/>1,50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2388" table:style-name="ce12">
            <text:p><text:s/>12,388<text:s/></text:p>
          </table:table-cell>
          <table:table-cell office:value-type="float" office:value="16785641" table:style-name="ce12">
            <text:p><text:s/>16,785,641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6055946" table:style-name="ce12">
            <text:p><text:s/>26,055,946<text:s/></text:p>
          </table:table-cell>
          <table:table-cell table:style-name="ce12"/>
          <table:table-cell office:value-type="float" office:value="8352" table:style-name="ce14">
            <text:p><text:s/>8,352<text:s/></text:p>
          </table:table-cell>
          <table:table-cell office:value-type="float" office:value="12730995" table:style-name="ce14">
            <text:p><text:s/>12,730,99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9297933" table:style-name="ce14">
            <text:p><text:s/>19,297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2775981" table:style-name="ce12">
            <text:p><text:s/>2,775,9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503684" table:style-name="ce12">
            <text:p><text:s/>6,503,684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701414" table:style-name="ce14">
            <text:p><text:s/>701,41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307198" table:style-name="ce14">
            <text:p><text:s/>4,307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79" table:style-name="ce12">
            <text:p><text:s/>2,979<text:s/></text:p>
          </table:table-cell>
          <table:table-cell office:value-type="float" office:value="3616970" table:style-name="ce12">
            <text:p><text:s/>3,616,97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84709" table:style-name="ce12">
            <text:p><text:s/>1,384,709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2764162" table:style-name="ce14">
            <text:p><text:s/>2,764,16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67607" table:style-name="ce14">
            <text:p><text:s/>1,667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5274215" table:style-name="ce12">
            <text:p><text:s/>5,274,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2113949" table:style-name="ce14">
            <text:p><text:s/>2,113,9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98656" table:style-name="ce14">
            <text:p><text:s/>398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6901817" table:style-name="ce12">
            <text:p><text:s/>6,901,81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84402" table:style-name="ce12">
            <text:p><text:s/>2,084,402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6439916" table:style-name="ce14">
            <text:p><text:s/>6,439,9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54394" table:style-name="ce14">
            <text:p><text:s/>1,75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4595249" table:style-name="ce12">
            <text:p><text:s/>4,595,249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905449" table:style-name="ce12">
            <text:p><text:s/>7,905,449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2631914" table:style-name="ce14">
            <text:p><text:s/>2,631,91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715071" table:style-name="ce14">
            <text:p><text:s/>5,715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291887" table:style-name="ce12">
            <text:p><text:s/>1,291,88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20652" table:style-name="ce12">
            <text:p><text:s/>920,652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819162" table:style-name="ce14">
            <text:p><text:s/>819,1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9899" table:style-name="ce14">
            <text:p><text:s/>569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6046316" table:style-name="ce12">
            <text:p><text:s/>6,046,31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88589" table:style-name="ce12">
            <text:p><text:s/>1,588,589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4223709" table:style-name="ce14">
            <text:p><text:s/>4,223,7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64117" table:style-name="ce14">
            <text:p><text:s/>1,064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387752" table:style-name="ce12">
            <text:p><text:s/>387,7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25668" table:style-name="ce12">
            <text:p><text:s/>3,825,668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63174" table:style-name="ce14">
            <text:p><text:s/>63,1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2547" table:style-name="ce14">
            <text:p><text:s/>82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04" table:style-name="ce12">
            <text:p><text:s/>9,104<text:s/></text:p>
          </table:table-cell>
          <table:table-cell office:value-type="float" office:value="11184756" table:style-name="ce12">
            <text:p><text:s/>11,184,75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333746" table:style-name="ce12">
            <text:p><text:s/>9,333,746<text:s/></text:p>
          </table:table-cell>
          <table:table-cell table:style-name="ce12"/>
          <table:table-cell office:value-type="float" office:value="7317" table:style-name="ce14">
            <text:p><text:s/>7,317<text:s/></text:p>
          </table:table-cell>
          <table:table-cell office:value-type="float" office:value="9875897" table:style-name="ce14">
            <text:p><text:s/>9,875,89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746682" table:style-name="ce14">
            <text:p><text:s/>6,74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4219464" table:style-name="ce12">
            <text:p><text:s/>4,219,46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31870" table:style-name="ce12">
            <text:p><text:s/>1,231,870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2665426" table:style-name="ce14">
            <text:p><text:s/>2,665,4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67999" table:style-name="ce14">
            <text:p><text:s/>66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170" table:style-name="ce12">
            <text:p><text:s/>10,170<text:s/></text:p>
          </table:table-cell>
          <table:table-cell office:value-type="float" office:value="13920627" table:style-name="ce12">
            <text:p><text:s/>13,920,62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366496" table:style-name="ce12">
            <text:p><text:s/>5,366,496<text:s/></text:p>
          </table:table-cell>
          <table:table-cell table:style-name="ce12"/>
          <table:table-cell office:value-type="float" office:value="6493" table:style-name="ce14">
            <text:p><text:s/>6,493<text:s/></text:p>
          </table:table-cell>
          <table:table-cell office:value-type="float" office:value="9897906" table:style-name="ce14">
            <text:p><text:s/>9,897,90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638527" table:style-name="ce14">
            <text:p><text:s/>3,638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576065" table:style-name="ce12">
            <text:p><text:s/>1,576,06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573239" table:style-name="ce12">
            <text:p><text:s/>3,573,239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1551104" table:style-name="ce14">
            <text:p><text:s/>1,551,10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27783" table:style-name="ce14">
            <text:p><text:s/>3,827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2062233" table:style-name="ce12">
            <text:p><text:s/>2,062,23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11312" table:style-name="ce12">
            <text:p><text:s/>3,011,312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1390678" table:style-name="ce14">
            <text:p><text:s/>1,390,6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09983" table:style-name="ce14">
            <text:p><text:s/>2,90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2220081" table:style-name="ce12">
            <text:p><text:s/>2,220,0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3047" table:style-name="ce12">
            <text:p><text:s/>343,047<text:s/></text:p>
          </table:table-cell>
          <table:table-cell table:style-name="ce12"/>
          <table:table-cell office:value-type="float" office:value="3117" table:style-name="ce14">
            <text:p><text:s/>3,117<text:s/></text:p>
          </table:table-cell>
          <table:table-cell office:value-type="float" office:value="2220786" table:style-name="ce14">
            <text:p><text:s/>2,220,7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90" table:style-name="ce12">
            <text:p><text:s/>2,490<text:s/></text:p>
          </table:table-cell>
          <table:table-cell office:value-type="float" office:value="3149874" table:style-name="ce12">
            <text:p><text:s/>3,149,8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10201" table:style-name="ce12">
            <text:p><text:s/>2,610,201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1366738" table:style-name="ce14">
            <text:p><text:s/>1,366,73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62016" table:style-name="ce14">
            <text:p><text:s/>2,162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2872718" table:style-name="ce12">
            <text:p><text:s/>2,872,7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2845933" table:style-name="ce14">
            <text:p><text:s/>2,845,9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407" table:style-name="ce12">
            <text:p><text:s/>15,407<text:s/></text:p>
          </table:table-cell>
          <table:table-cell office:value-type="float" office:value="23903253" table:style-name="ce12">
            <text:p><text:s/>23,903,253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3512984" table:style-name="ce12">
            <text:p><text:s/>13,512,984<text:s/></text:p>
          </table:table-cell>
          <table:table-cell table:style-name="ce12"/>
          <table:table-cell office:value-type="float" office:value="12112" table:style-name="ce14">
            <text:p><text:s/>12,112<text:s/></text:p>
          </table:table-cell>
          <table:table-cell office:value-type="float" office:value="19828328" table:style-name="ce14">
            <text:p><text:s/>19,828,32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417227" table:style-name="ce14">
            <text:p><text:s/>12,41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2401105" table:style-name="ce12">
            <text:p><text:s/>2,401,10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734228" table:style-name="ce12">
            <text:p><text:s/>2,734,228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2105910" table:style-name="ce14">
            <text:p><text:s/>2,105,91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95453" table:style-name="ce14">
            <text:p><text:s/>2,19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606338" table:style-name="ce12">
            <text:p><text:s/>1,606,33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20131" table:style-name="ce12">
            <text:p><text:s/>1,220,131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1126895" table:style-name="ce14">
            <text:p><text:s/>1,126,89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14884" table:style-name="ce14">
            <text:p><text:s/>1,814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2314372" table:style-name="ce12">
            <text:p><text:s/>2,314,37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51802" table:style-name="ce12">
            <text:p><text:s/>751,802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1642337" table:style-name="ce14">
            <text:p><text:s/>1,642,33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17376" table:style-name="ce14">
            <text:p><text:s/>61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342954" table:style-name="ce12">
            <text:p><text:s/>342,9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93386" table:style-name="ce12">
            <text:p><text:s/>2,693,386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297036" table:style-name="ce14">
            <text:p><text:s/>297,0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05477" table:style-name="ce14">
            <text:p><text:s/>3,00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6074854" table:style-name="ce12">
            <text:p><text:s/>6,074,8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433106" table:style-name="ce14">
            <text:p><text:s/>2,433,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4104274" table:style-name="ce12">
            <text:p><text:s/>4,104,2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02232" table:style-name="ce12">
            <text:p><text:s/>1,502,232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2991094" table:style-name="ce14">
            <text:p><text:s/>2,991,09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7831" table:style-name="ce14">
            <text:p><text:s/>10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4566165" table:style-name="ce12">
            <text:p><text:s/>4,566,16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213351" table:style-name="ce12">
            <text:p><text:s/>5,213,351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3340629" table:style-name="ce14">
            <text:p><text:s/>3,340,62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670854" table:style-name="ce14">
            <text:p><text:s/>6,67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415" table:style-name="ce12">
            <text:p><text:s/>10,415<text:s/></text:p>
          </table:table-cell>
          <table:table-cell office:value-type="float" office:value="12180723" table:style-name="ce12">
            <text:p><text:s/>12,180,72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601475" table:style-name="ce12">
            <text:p><text:s/>8,601,475<text:s/></text:p>
          </table:table-cell>
          <table:table-cell table:style-name="ce12"/>
          <table:table-cell office:value-type="float" office:value="6854" table:style-name="ce14">
            <text:p><text:s/>6,854<text:s/></text:p>
          </table:table-cell>
          <table:table-cell office:value-type="float" office:value="7973762" table:style-name="ce14">
            <text:p><text:s/>7,973,76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087526" table:style-name="ce14">
            <text:p><text:s/>4,08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4328292" table:style-name="ce12">
            <text:p><text:s/>4,328,292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262216" table:style-name="ce12">
            <text:p><text:s/>2,262,216<text:s/></text:p>
          </table:table-cell>
          <table:table-cell table:style-name="ce12"/>
          <table:table-cell office:value-type="float" office:value="2470" table:style-name="ce14">
            <text:p><text:s/>2,470<text:s/></text:p>
          </table:table-cell>
          <table:table-cell office:value-type="float" office:value="3801357" table:style-name="ce14">
            <text:p><text:s/>3,801,35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04002" table:style-name="ce14">
            <text:p><text:s/>1,104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951493" table:style-name="ce12">
            <text:p><text:s/>951,4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670659" table:style-name="ce14">
            <text:p><text:s/>670,6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128" table:style-name="ce12">
            <text:p><text:s/>52,128<text:s/></text:p>
          </table:table-cell>
          <table:table-cell office:value-type="float" office:value="204968703" table:style-name="ce12">
            <text:p><text:s/>204,968,703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218260843" table:style-name="ce12">
            <text:p><text:s/>218,260,843<text:s/></text:p>
          </table:table-cell>
          <table:table-cell table:style-name="ce12"/>
          <table:table-cell office:value-type="float" office:value="39853" table:style-name="ce14">
            <text:p><text:s/>39,853<text:s/></text:p>
          </table:table-cell>
          <table:table-cell office:value-type="float" office:value="184871469" table:style-name="ce14">
            <text:p><text:s/>184,871,469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73653078" table:style-name="ce14">
            <text:p><text:s/>173,65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603" table:style-name="ce12">
            <text:p><text:s/>7,603<text:s/></text:p>
          </table:table-cell>
          <table:table-cell office:value-type="float" office:value="17211686" table:style-name="ce12">
            <text:p><text:s/>17,211,686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5519476" table:style-name="ce12">
            <text:p><text:s/>25,519,476<text:s/></text:p>
          </table:table-cell>
          <table:table-cell table:style-name="ce12"/>
          <table:table-cell office:value-type="float" office:value="5869" table:style-name="ce14">
            <text:p><text:s/>5,869<text:s/></text:p>
          </table:table-cell>
          <table:table-cell office:value-type="float" office:value="14355625" table:style-name="ce14">
            <text:p><text:s/>14,355,62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434405" table:style-name="ce14">
            <text:p><text:s/>15,434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941" table:style-name="ce12">
            <text:p><text:s/>30,941<text:s/></text:p>
          </table:table-cell>
          <table:table-cell office:value-type="float" office:value="90812436" table:style-name="ce12">
            <text:p><text:s/>90,812,436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75861255" table:style-name="ce12">
            <text:p><text:s/>75,861,255<text:s/></text:p>
          </table:table-cell>
          <table:table-cell table:style-name="ce12"/>
          <table:table-cell office:value-type="float" office:value="19108" table:style-name="ce14">
            <text:p><text:s/>19,108<text:s/></text:p>
          </table:table-cell>
          <table:table-cell office:value-type="float" office:value="66125416" table:style-name="ce14">
            <text:p><text:s/>66,125,416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52511957" table:style-name="ce14">
            <text:p><text:s/>52,511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641" table:style-name="ce12">
            <text:p><text:s/>30,641<text:s/></text:p>
          </table:table-cell>
          <table:table-cell office:value-type="float" office:value="106625686" table:style-name="ce12">
            <text:p><text:s/>106,625,686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102869338" table:style-name="ce12">
            <text:p><text:s/>102,869,338<text:s/></text:p>
          </table:table-cell>
          <table:table-cell table:style-name="ce12"/>
          <table:table-cell office:value-type="float" office:value="25297" table:style-name="ce14">
            <text:p><text:s/>25,297<text:s/></text:p>
          </table:table-cell>
          <table:table-cell office:value-type="float" office:value="99471274" table:style-name="ce14">
            <text:p><text:s/>99,471,274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77338844" table:style-name="ce14">
            <text:p><text:s/>77,338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828" table:style-name="ce12">
            <text:p><text:s/>5,828<text:s/></text:p>
          </table:table-cell>
          <table:table-cell office:value-type="float" office:value="13804068" table:style-name="ce12">
            <text:p><text:s/>13,804,06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0265308" table:style-name="ce12">
            <text:p><text:s/>20,265,308<text:s/></text:p>
          </table:table-cell>
          <table:table-cell table:style-name="ce12"/>
          <table:table-cell office:value-type="float" office:value="2388" table:style-name="ce14">
            <text:p><text:s/>2,388<text:s/></text:p>
          </table:table-cell>
          <table:table-cell office:value-type="float" office:value="6010705" table:style-name="ce14">
            <text:p><text:s/>6,010,70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26701" table:style-name="ce14">
            <text:p><text:s/>4,226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10435785" table:style-name="ce12">
            <text:p><text:s/>10,435,785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3710738" table:style-name="ce12">
            <text:p><text:s/>23,710,738<text:s/></text:p>
          </table:table-cell>
          <table:table-cell table:style-name="ce12"/>
          <table:table-cell office:value-type="float" office:value="5151" table:style-name="ce14">
            <text:p><text:s/>5,151<text:s/></text:p>
          </table:table-cell>
          <table:table-cell office:value-type="float" office:value="11375263" table:style-name="ce14">
            <text:p><text:s/>11,375,263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27534341" table:style-name="ce14">
            <text:p><text:s/>27,53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2605894" table:style-name="ce12">
            <text:p><text:s/>2,605,8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1446985" table:style-name="ce14">
            <text:p><text:s/>1,446,9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10322720" table:style-name="ce12">
            <text:p><text:s/>10,322,720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722675" table:style-name="ce12">
            <text:p><text:s/>12,722,675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355004" table:style-name="ce14">
            <text:p><text:s/>355,0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3109975" table:style-name="ce12">
            <text:p><text:s/>3,109,9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2686189" table:style-name="ce14">
            <text:p><text:s/>2,686,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6442288" table:style-name="ce12">
            <text:p><text:s/>6,442,28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732938" table:style-name="ce12">
            <text:p><text:s/>6,732,938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4844406" table:style-name="ce14">
            <text:p><text:s/>4,844,40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079534" table:style-name="ce14">
            <text:p><text:s/>7,079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423" table:style-name="ce12">
            <text:p><text:s/>14,423<text:s/></text:p>
          </table:table-cell>
          <table:table-cell office:value-type="float" office:value="30959690" table:style-name="ce12">
            <text:p><text:s/>30,959,690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3730627" table:style-name="ce12">
            <text:p><text:s/>53,730,627<text:s/></text:p>
          </table:table-cell>
          <table:table-cell table:style-name="ce12"/>
          <table:table-cell office:value-type="float" office:value="12286" table:style-name="ce14">
            <text:p><text:s/>12,286<text:s/></text:p>
          </table:table-cell>
          <table:table-cell office:value-type="float" office:value="29138241" table:style-name="ce14">
            <text:p><text:s/>29,138,241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50706488" table:style-name="ce14">
            <text:p><text:s/>50,706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25" table:style-name="ce12">
            <text:p><text:s/>5,225<text:s/></text:p>
          </table:table-cell>
          <table:table-cell office:value-type="float" office:value="12223352" table:style-name="ce12">
            <text:p><text:s/>12,223,352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010603" table:style-name="ce12">
            <text:p><text:s/>13,010,603<text:s/></text:p>
          </table:table-cell>
          <table:table-cell table:style-name="ce12"/>
          <table:table-cell office:value-type="float" office:value="4393" table:style-name="ce14">
            <text:p><text:s/>4,393<text:s/></text:p>
          </table:table-cell>
          <table:table-cell office:value-type="float" office:value="12032472" table:style-name="ce14">
            <text:p><text:s/>12,032,47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999622" table:style-name="ce14">
            <text:p><text:s/>12,999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10" table:style-name="ce12">
            <text:p><text:s/>7,310<text:s/></text:p>
          </table:table-cell>
          <table:table-cell office:value-type="float" office:value="17828905" table:style-name="ce12">
            <text:p><text:s/>17,828,90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25215" table:style-name="ce12">
            <text:p><text:s/>2,425,215<text:s/></text:p>
          </table:table-cell>
          <table:table-cell table:style-name="ce12"/>
          <table:table-cell office:value-type="float" office:value="6104" table:style-name="ce14">
            <text:p><text:s/>6,104<text:s/></text:p>
          </table:table-cell>
          <table:table-cell office:value-type="float" office:value="15303226" table:style-name="ce14">
            <text:p><text:s/>15,303,22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99512" table:style-name="ce14">
            <text:p><text:s/>2,199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4656000" table:style-name="ce12">
            <text:p><text:s/>4,656,00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615776" table:style-name="ce12">
            <text:p><text:s/>6,615,776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2965748" table:style-name="ce14">
            <text:p><text:s/>2,965,74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166147" table:style-name="ce14">
            <text:p><text:s/>9,16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21" table:style-name="ce12">
            <text:p><text:s/>13,121<text:s/></text:p>
          </table:table-cell>
          <table:table-cell office:value-type="float" office:value="29749494" table:style-name="ce12">
            <text:p><text:s/>29,749,49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6466298" table:style-name="ce12">
            <text:p><text:s/>16,466,298<text:s/></text:p>
          </table:table-cell>
          <table:table-cell table:style-name="ce12"/>
          <table:table-cell office:value-type="float" office:value="10703" table:style-name="ce14">
            <text:p><text:s/>10,703<text:s/></text:p>
          </table:table-cell>
          <table:table-cell office:value-type="float" office:value="26458393" table:style-name="ce14">
            <text:p><text:s/>26,458,393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5821674" table:style-name="ce14">
            <text:p><text:s/>15,82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849623" table:style-name="ce12">
            <text:p><text:s/>2,849,6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38110" table:style-name="ce12">
            <text:p><text:s/>638,110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1761950" table:style-name="ce14">
            <text:p><text:s/>1,761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9244147" table:style-name="ce12">
            <text:p><text:s/>9,244,14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16156" table:style-name="ce12">
            <text:p><text:s/>1,616,156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9961697" table:style-name="ce14">
            <text:p><text:s/>9,961,69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06399" table:style-name="ce14">
            <text:p><text:s/>906,399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10年06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8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9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10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4475" table:style-name="ce12">
            <text:p><text:s/>244,475<text:s/></text:p>
          </table:table-cell>
          <table:table-cell office:value-type="float" office:value="1103225047" table:style-name="ce12">
            <text:p><text:s/>1,103,225,047<text:s/></text:p>
          </table:table-cell>
          <table:table-cell office:value-type="float" office:value="7958" table:style-name="ce12">
            <text:p><text:s/>7,958<text:s/></text:p>
          </table:table-cell>
          <table:table-cell office:value-type="float" office:value="809134096" table:style-name="ce12">
            <text:p><text:s/>809,134,096<text:s/></text:p>
          </table:table-cell>
          <table:table-cell table:style-name="ce12"/>
          <table:table-cell office:value-type="float" office:value="123909" table:style-name="ce14">
            <text:p><text:s/>123,909<text:s/></text:p>
          </table:table-cell>
          <table:table-cell office:value-type="float" office:value="861720137" table:style-name="ce14">
            <text:p><text:s/>861,720,137<text:s/></text:p>
          </table:table-cell>
          <table:table-cell office:value-type="float" office:value="2329" table:style-name="ce14">
            <text:p><text:s/>2,329<text:s/></text:p>
          </table:table-cell>
          <table:table-cell office:value-type="float" office:value="366312077" table:style-name="ce14">
            <text:p><text:s/>366,312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2866" table:style-name="ce12">
            <text:p><text:s/>122,866<text:s/></text:p>
          </table:table-cell>
          <table:table-cell office:value-type="float" office:value="469653131" table:style-name="ce12">
            <text:p><text:s/>469,653,131<text:s/></text:p>
          </table:table-cell>
          <table:table-cell office:value-type="float" office:value="5152" table:style-name="ce12">
            <text:p><text:s/>5,152<text:s/></text:p>
          </table:table-cell>
          <table:table-cell office:value-type="float" office:value="456643553" table:style-name="ce12">
            <text:p><text:s/>456,643,553<text:s/></text:p>
          </table:table-cell>
          <table:table-cell table:style-name="ce12"/>
          <table:table-cell office:value-type="float" office:value="76480" table:style-name="ce14">
            <text:p><text:s/>76,480<text:s/></text:p>
          </table:table-cell>
          <table:table-cell office:value-type="float" office:value="402161678" table:style-name="ce14">
            <text:p><text:s/>402,161,678<text:s/></text:p>
          </table:table-cell>
          <table:table-cell office:value-type="float" office:value="2762" table:style-name="ce14">
            <text:p><text:s/>2,762<text:s/></text:p>
          </table:table-cell>
          <table:table-cell office:value-type="float" office:value="317976165" table:style-name="ce14">
            <text:p><text:s/>317,976,165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195739" table:style-name="ce40">
            <text:p><text:s/>195,739<text:s/></text:p>
          </table:table-cell>
          <table:table-cell office:value-type="float" office:value="907355659" table:style-name="ce40">
            <text:p><text:s/>907,355,659<text:s/></text:p>
          </table:table-cell>
          <table:table-cell office:value-type="float" office:value="8614" table:style-name="ce40">
            <text:p><text:s/>8,614<text:s/></text:p>
          </table:table-cell>
          <table:table-cell office:value-type="float" office:value="852766673" table:style-name="ce40">
            <text:p><text:s/>852,766,673<text:s/></text:p>
          </table:table-cell>
          <table:table-cell table:style-name="ce40"/>
          <table:table-cell office:value-type="float" office:value="124431" table:style-name="ce41">
            <text:p><text:s/>124,431<text:s/></text:p>
          </table:table-cell>
          <table:table-cell office:value-type="float" office:value="798069989" table:style-name="ce41">
            <text:p><text:s/>798,069,989<text:s/></text:p>
          </table:table-cell>
          <table:table-cell office:value-type="float" office:value="4884" table:style-name="ce41">
            <text:p><text:s/>4,884<text:s/></text:p>
          </table:table-cell>
          <table:table-cell office:value-type="float" office:value="578120103" table:style-name="ce41">
            <text:p><text:s/>578,120,103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6987" table:style-name="ce12">
            <text:p><text:s/>76,987<text:s/></text:p>
          </table:table-cell>
          <table:table-cell office:value-type="float" office:value="221822614" table:style-name="ce12">
            <text:p><text:s/>221,822,614<text:s/></text:p>
          </table:table-cell>
          <table:table-cell office:value-type="float" office:value="1783" table:style-name="ce12">
            <text:p><text:s/>1,783<text:s/></text:p>
          </table:table-cell>
          <table:table-cell office:value-type="float" office:value="141961673" table:style-name="ce12">
            <text:p><text:s/>141,961,673<text:s/></text:p>
          </table:table-cell>
          <table:table-cell table:style-name="ce12"/>
          <table:table-cell office:value-type="float" office:value="38682" table:style-name="ce14">
            <text:p><text:s/>38,682<text:s/></text:p>
          </table:table-cell>
          <table:table-cell office:value-type="float" office:value="167492416" table:style-name="ce14">
            <text:p><text:s/>167,492,416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76931834" table:style-name="ce14">
            <text:p><text:s/>76,931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3945" table:style-name="ce12">
            <text:p><text:s/>193,945<text:s/></text:p>
          </table:table-cell>
          <table:table-cell office:value-type="float" office:value="689392066" table:style-name="ce12">
            <text:p><text:s/>689,392,066<text:s/></text:p>
          </table:table-cell>
          <table:table-cell office:value-type="float" office:value="5471" table:style-name="ce12">
            <text:p><text:s/>5,471<text:s/></text:p>
          </table:table-cell>
          <table:table-cell office:value-type="float" office:value="439467084" table:style-name="ce12">
            <text:p><text:s/>439,467,084<text:s/></text:p>
          </table:table-cell>
          <table:table-cell table:style-name="ce12"/>
          <table:table-cell office:value-type="float" office:value="103857" table:style-name="ce14">
            <text:p><text:s/>103,857<text:s/></text:p>
          </table:table-cell>
          <table:table-cell office:value-type="float" office:value="503682188" table:style-name="ce14">
            <text:p><text:s/>503,682,188<text:s/></text:p>
          </table:table-cell>
          <table:table-cell office:value-type="float" office:value="2296" table:style-name="ce14">
            <text:p><text:s/>2,296<text:s/></text:p>
          </table:table-cell>
          <table:table-cell office:value-type="float" office:value="234326687" table:style-name="ce14">
            <text:p><text:s/>234,326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8873" table:style-name="ce12">
            <text:p><text:s/>88,873<text:s/></text:p>
          </table:table-cell>
          <table:table-cell office:value-type="float" office:value="300968179" table:style-name="ce12">
            <text:p><text:s/>300,968,179<text:s/></text:p>
          </table:table-cell>
          <table:table-cell office:value-type="float" office:value="2448" table:style-name="ce12">
            <text:p><text:s/>2,448<text:s/></text:p>
          </table:table-cell>
          <table:table-cell office:value-type="float" office:value="188959629" table:style-name="ce12">
            <text:p><text:s/>188,959,629<text:s/></text:p>
          </table:table-cell>
          <table:table-cell table:style-name="ce12"/>
          <table:table-cell office:value-type="float" office:value="52485" table:style-name="ce14">
            <text:p><text:s/>52,485<text:s/></text:p>
          </table:table-cell>
          <table:table-cell office:value-type="float" office:value="226751119" table:style-name="ce14">
            <text:p><text:s/>226,751,119<text:s/></text:p>
          </table:table-cell>
          <table:table-cell office:value-type="float" office:value="1160" table:style-name="ce14">
            <text:p><text:s/>1,160<text:s/></text:p>
          </table:table-cell>
          <table:table-cell office:value-type="float" office:value="104198623" table:style-name="ce14">
            <text:p><text:s/>104,198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4049" table:style-name="ce12">
            <text:p><text:s/>134,049<text:s/></text:p>
          </table:table-cell>
          <table:table-cell office:value-type="float" office:value="483801193" table:style-name="ce12">
            <text:p><text:s/>483,801,193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337935802" table:style-name="ce12">
            <text:p><text:s/>337,935,802<text:s/></text:p>
          </table:table-cell>
          <table:table-cell table:style-name="ce12"/>
          <table:table-cell office:value-type="float" office:value="66343" table:style-name="ce14">
            <text:p><text:s/>66,343<text:s/></text:p>
          </table:table-cell>
          <table:table-cell office:value-type="float" office:value="346661804" table:style-name="ce14">
            <text:p><text:s/>346,661,804<text:s/></text:p>
          </table:table-cell>
          <table:table-cell office:value-type="float" office:value="1462" table:style-name="ce14">
            <text:p><text:s/>1,462<text:s/></text:p>
          </table:table-cell>
          <table:table-cell office:value-type="float" office:value="160719355" table:style-name="ce14">
            <text:p><text:s/>160,71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8732" table:style-name="ce12">
            <text:p><text:s/>78,732<text:s/></text:p>
          </table:table-cell>
          <table:table-cell office:value-type="float" office:value="230316454" table:style-name="ce12">
            <text:p><text:s/>230,316,454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159563142" table:style-name="ce12">
            <text:p><text:s/>159,563,142<text:s/></text:p>
          </table:table-cell>
          <table:table-cell table:style-name="ce12"/>
          <table:table-cell office:value-type="float" office:value="47038" table:style-name="ce14">
            <text:p><text:s/>47,038<text:s/></text:p>
          </table:table-cell>
          <table:table-cell office:value-type="float" office:value="178253254" table:style-name="ce14">
            <text:p><text:s/>178,253,254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94184360" table:style-name="ce14">
            <text:p><text:s/>94,18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19886" table:style-name="ce12">
            <text:p><text:s/>219,886<text:s/></text:p>
          </table:table-cell>
          <table:table-cell office:value-type="float" office:value="557352483" table:style-name="ce12">
            <text:p><text:s/>557,352,483<text:s/></text:p>
          </table:table-cell>
          <table:table-cell office:value-type="float" office:value="4952" table:style-name="ce12">
            <text:p><text:s/>4,952<text:s/></text:p>
          </table:table-cell>
          <table:table-cell office:value-type="float" office:value="303888349" table:style-name="ce12">
            <text:p><text:s/>303,888,349<text:s/></text:p>
          </table:table-cell>
          <table:table-cell table:style-name="ce12"/>
          <table:table-cell office:value-type="float" office:value="106985" table:style-name="ce14">
            <text:p><text:s/>106,985<text:s/></text:p>
          </table:table-cell>
          <table:table-cell office:value-type="float" office:value="369260819" table:style-name="ce14">
            <text:p><text:s/>369,260,819<text:s/></text:p>
          </table:table-cell>
          <table:table-cell office:value-type="float" office:value="1831" table:style-name="ce14">
            <text:p><text:s/>1,831<text:s/></text:p>
          </table:table-cell>
          <table:table-cell office:value-type="float" office:value="130804937" table:style-name="ce14">
            <text:p><text:s/>130,80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8277" table:style-name="ce12">
            <text:p><text:s/>28,277<text:s/></text:p>
          </table:table-cell>
          <table:table-cell office:value-type="float" office:value="69290902" table:style-name="ce12">
            <text:p><text:s/>69,290,902<text:s/></text:p>
          </table:table-cell>
          <table:table-cell office:value-type="float" office:value="797" table:style-name="ce12">
            <text:p><text:s/>797<text:s/></text:p>
          </table:table-cell>
          <table:table-cell office:value-type="float" office:value="44042041" table:style-name="ce12">
            <text:p><text:s/>44,042,041<text:s/></text:p>
          </table:table-cell>
          <table:table-cell table:style-name="ce12"/>
          <table:table-cell office:value-type="float" office:value="20852" table:style-name="ce14">
            <text:p><text:s/>20,852<text:s/></text:p>
          </table:table-cell>
          <table:table-cell office:value-type="float" office:value="57602438" table:style-name="ce14">
            <text:p><text:s/>57,602,438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9873001" table:style-name="ce14">
            <text:p><text:s/>29,873,0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4534" table:style-name="ce12">
            <text:p><text:s/>34,534<text:s/></text:p>
          </table:table-cell>
          <table:table-cell office:value-type="float" office:value="76538304" table:style-name="ce12">
            <text:p><text:s/>76,538,304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42961310" table:style-name="ce12">
            <text:p><text:s/>42,961,310<text:s/></text:p>
          </table:table-cell>
          <table:table-cell table:style-name="ce12"/>
          <table:table-cell office:value-type="float" office:value="14560" table:style-name="ce14">
            <text:p><text:s/>14,560<text:s/></text:p>
          </table:table-cell>
          <table:table-cell office:value-type="float" office:value="35912767" table:style-name="ce14">
            <text:p><text:s/>35,912,76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06808" table:style-name="ce14">
            <text:p><text:s/>1,706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0278" table:style-name="ce12">
            <text:p><text:s/>40,278<text:s/></text:p>
          </table:table-cell>
          <table:table-cell office:value-type="float" office:value="105307693" table:style-name="ce12">
            <text:p><text:s/>105,307,693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76581294" table:style-name="ce12">
            <text:p><text:s/>76,581,294<text:s/></text:p>
          </table:table-cell>
          <table:table-cell table:style-name="ce12"/>
          <table:table-cell office:value-type="float" office:value="28350" table:style-name="ce14">
            <text:p><text:s/>28,350<text:s/></text:p>
          </table:table-cell>
          <table:table-cell office:value-type="float" office:value="79740259" table:style-name="ce14">
            <text:p><text:s/>79,740,259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63239680" table:style-name="ce14">
            <text:p><text:s/>63,239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205" table:style-name="ce12">
            <text:p><text:s/>2,205<text:s/></text:p>
          </table:table-cell>
          <table:table-cell office:value-type="float" office:value="5270983" table:style-name="ce12">
            <text:p><text:s/>5,270,983<text:s/></text:p>
          </table:table-cell>
          <table:table-cell office:value-type="float" office:value="542" table:style-name="ce12">
            <text:p><text:s/>542<text:s/></text:p>
          </table:table-cell>
          <table:table-cell office:value-type="float" office:value="29082214" table:style-name="ce12">
            <text:p><text:s/>29,082,214<text:s/></text:p>
          </table:table-cell>
          <table:table-cell table:style-name="ce12"/>
          <table:table-cell office:value-type="float" office:value="1408" table:style-name="ce14">
            <text:p><text:s/>1,408<text:s/></text:p>
          </table:table-cell>
          <table:table-cell office:value-type="float" office:value="4802129" table:style-name="ce14">
            <text:p><text:s/>4,802,129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8188809" table:style-name="ce14">
            <text:p><text:s/>28,188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39889" table:style-name="ce12">
            <text:p><text:s/>39,889<text:s/></text:p>
          </table:table-cell>
          <table:table-cell office:value-type="float" office:value="132699587" table:style-name="ce12">
            <text:p><text:s/>132,699,587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90573266" table:style-name="ce12">
            <text:p><text:s/>90,573,266<text:s/></text:p>
          </table:table-cell>
          <table:table-cell table:style-name="ce12"/>
          <table:table-cell office:value-type="float" office:value="28521" table:style-name="ce14">
            <text:p><text:s/>28,521<text:s/></text:p>
          </table:table-cell>
          <table:table-cell office:value-type="float" office:value="113898152" table:style-name="ce14">
            <text:p><text:s/>113,898,152<text:s/></text:p>
          </table:table-cell>
          <table:table-cell office:value-type="float" office:value="1084" table:style-name="ce14">
            <text:p><text:s/>1,084<text:s/></text:p>
          </table:table-cell>
          <table:table-cell office:value-type="float" office:value="73822948" table:style-name="ce14">
            <text:p><text:s/>73,82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1973" table:style-name="ce12">
            <text:p><text:s/>21,973<text:s/></text:p>
          </table:table-cell>
          <table:table-cell office:value-type="float" office:value="45913126" table:style-name="ce12">
            <text:p><text:s/>45,913,126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7785598" table:style-name="ce12">
            <text:p><text:s/>27,785,598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4554156" table:style-name="ce14">
            <text:p><text:s/>4,554,1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64629" table:style-name="ce14">
            <text:p><text:s/>86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8255394" table:style-name="ce12">
            <text:p><text:s/>8,255,394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2047966" table:style-name="ce12">
            <text:p><text:s/>32,047,966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8061344" table:style-name="ce14">
            <text:p><text:s/>8,061,344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954005" table:style-name="ce14">
            <text:p><text:s/>29,95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201" table:style-name="ce12">
            <text:p><text:s/>37,201<text:s/></text:p>
          </table:table-cell>
          <table:table-cell office:value-type="float" office:value="84378775" table:style-name="ce12">
            <text:p><text:s/>84,378,775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35797516" table:style-name="ce12">
            <text:p><text:s/>35,797,516<text:s/></text:p>
          </table:table-cell>
          <table:table-cell table:style-name="ce12"/>
          <table:table-cell office:value-type="float" office:value="20488" table:style-name="ce14">
            <text:p><text:s/>20,488<text:s/></text:p>
          </table:table-cell>
          <table:table-cell office:value-type="float" office:value="53277885" table:style-name="ce14">
            <text:p><text:s/>53,277,88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1512755" table:style-name="ce14">
            <text:p><text:s/>21,512,7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3069" table:style-name="ce12">
            <text:p><text:s/>103,069<text:s/></text:p>
          </table:table-cell>
          <table:table-cell office:value-type="float" office:value="301022306" table:style-name="ce12">
            <text:p><text:s/>301,022,306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209724603" table:style-name="ce12">
            <text:p><text:s/>209,724,603<text:s/></text:p>
          </table:table-cell>
          <table:table-cell table:style-name="ce12"/>
          <table:table-cell office:value-type="float" office:value="68159" table:style-name="ce14">
            <text:p><text:s/>68,159<text:s/></text:p>
          </table:table-cell>
          <table:table-cell office:value-type="float" office:value="237105919" table:style-name="ce14">
            <text:p><text:s/>237,105,919<text:s/>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143525564" table:style-name="ce14">
            <text:p><text:s/>143,525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604" table:style-name="ce12">
            <text:p><text:s/>25,604<text:s/></text:p>
          </table:table-cell>
          <table:table-cell office:value-type="float" office:value="131024310" table:style-name="ce12">
            <text:p><text:s/>131,024,310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74610558" table:style-name="ce12">
            <text:p><text:s/>74,610,558<text:s/></text:p>
          </table:table-cell>
          <table:table-cell table:style-name="ce12"/>
          <table:table-cell office:value-type="float" office:value="19356" table:style-name="ce14">
            <text:p><text:s/>19,356<text:s/></text:p>
          </table:table-cell>
          <table:table-cell office:value-type="float" office:value="131328550" table:style-name="ce14">
            <text:p><text:s/>131,328,550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64414475" table:style-name="ce14">
            <text:p><text:s/>64,414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3645" table:style-name="ce12">
            <text:p><text:s/>73,645<text:s/></text:p>
          </table:table-cell>
          <table:table-cell office:value-type="float" office:value="239434973" table:style-name="ce12">
            <text:p><text:s/>239,434,973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184940557" table:style-name="ce12">
            <text:p><text:s/>184,940,557<text:s/></text:p>
          </table:table-cell>
          <table:table-cell table:style-name="ce12"/>
          <table:table-cell office:value-type="float" office:value="43548" table:style-name="ce14">
            <text:p><text:s/>43,548<text:s/></text:p>
          </table:table-cell>
          <table:table-cell office:value-type="float" office:value="173208861" table:style-name="ce14">
            <text:p><text:s/>173,208,861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109091780" table:style-name="ce14">
            <text:p><text:s/>109,091,7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3468" table:style-name="ce12">
            <text:p><text:s/>83,468<text:s/></text:p>
          </table:table-cell>
          <table:table-cell office:value-type="float" office:value="234952862" table:style-name="ce12">
            <text:p><text:s/>234,952,862<text:s/></text:p>
          </table:table-cell>
          <table:table-cell office:value-type="float" office:value="2468" table:style-name="ce12">
            <text:p><text:s/>2,468<text:s/></text:p>
          </table:table-cell>
          <table:table-cell office:value-type="float" office:value="172518522" table:style-name="ce12">
            <text:p><text:s/>172,518,522<text:s/></text:p>
          </table:table-cell>
          <table:table-cell table:style-name="ce12"/>
          <table:table-cell office:value-type="float" office:value="50324" table:style-name="ce14">
            <text:p><text:s/>50,324<text:s/></text:p>
          </table:table-cell>
          <table:table-cell office:value-type="float" office:value="182432162" table:style-name="ce14">
            <text:p><text:s/>182,432,162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04731699" table:style-name="ce14">
            <text:p><text:s/>104,731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075" table:style-name="ce12">
            <text:p><text:s/>59,075<text:s/></text:p>
          </table:table-cell>
          <table:table-cell office:value-type="float" office:value="140734446" table:style-name="ce12">
            <text:p><text:s/>140,734,446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91983302" table:style-name="ce12">
            <text:p><text:s/>91,983,302<text:s/></text:p>
          </table:table-cell>
          <table:table-cell table:style-name="ce12"/>
          <table:table-cell office:value-type="float" office:value="32774" table:style-name="ce14">
            <text:p><text:s/>32,774<text:s/></text:p>
          </table:table-cell>
          <table:table-cell office:value-type="float" office:value="98692595" table:style-name="ce14">
            <text:p><text:s/>98,692,595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45581434" table:style-name="ce14">
            <text:p><text:s/>45,581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231" table:style-name="ce12">
            <text:p><text:s/>50,231<text:s/></text:p>
          </table:table-cell>
          <table:table-cell office:value-type="float" office:value="139297428" table:style-name="ce12">
            <text:p><text:s/>139,297,428<text:s/></text:p>
          </table:table-cell>
          <table:table-cell office:value-type="float" office:value="1293" table:style-name="ce12">
            <text:p><text:s/>1,293<text:s/></text:p>
          </table:table-cell>
          <table:table-cell office:value-type="float" office:value="92783509" table:style-name="ce12">
            <text:p><text:s/>92,783,509<text:s/></text:p>
          </table:table-cell>
          <table:table-cell table:style-name="ce12"/>
          <table:table-cell office:value-type="float" office:value="23220" table:style-name="ce14">
            <text:p><text:s/>23,220<text:s/></text:p>
          </table:table-cell>
          <table:table-cell office:value-type="float" office:value="90222368" table:style-name="ce14">
            <text:p><text:s/>90,222,368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50140880" table:style-name="ce14">
            <text:p><text:s/>50,14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5191" table:style-name="ce12">
            <text:p><text:s/>55,191<text:s/></text:p>
          </table:table-cell>
          <table:table-cell office:value-type="float" office:value="147808878" table:style-name="ce12">
            <text:p><text:s/>147,808,878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132031204" table:style-name="ce12">
            <text:p><text:s/>132,031,204<text:s/></text:p>
          </table:table-cell>
          <table:table-cell table:style-name="ce12"/>
          <table:table-cell office:value-type="float" office:value="38598" table:style-name="ce14">
            <text:p><text:s/>38,598<text:s/></text:p>
          </table:table-cell>
          <table:table-cell office:value-type="float" office:value="125159601" table:style-name="ce14">
            <text:p><text:s/>125,159,601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104632611" table:style-name="ce14">
            <text:p><text:s/>104,632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3470" table:style-name="ce12">
            <text:p><text:s/>33,470<text:s/></text:p>
          </table:table-cell>
          <table:table-cell office:value-type="float" office:value="84598834" table:style-name="ce12">
            <text:p><text:s/>84,598,834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73878755" table:style-name="ce12">
            <text:p><text:s/>73,878,755<text:s/></text:p>
          </table:table-cell>
          <table:table-cell table:style-name="ce12"/>
          <table:table-cell office:value-type="float" office:value="25320" table:style-name="ce14">
            <text:p><text:s/>25,320<text:s/></text:p>
          </table:table-cell>
          <table:table-cell office:value-type="float" office:value="73022568" table:style-name="ce14">
            <text:p><text:s/>73,022,568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9120320" table:style-name="ce14">
            <text:p><text:s/>49,120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6297" table:style-name="ce12">
            <text:p><text:s/>76,297<text:s/></text:p>
          </table:table-cell>
          <table:table-cell office:value-type="float" office:value="202509868" table:style-name="ce12">
            <text:p><text:s/>202,509,868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134901919" table:style-name="ce12">
            <text:p><text:s/>134,901,919<text:s/></text:p>
          </table:table-cell>
          <table:table-cell table:style-name="ce12"/>
          <table:table-cell office:value-type="float" office:value="42699" table:style-name="ce14">
            <text:p><text:s/>42,699<text:s/></text:p>
          </table:table-cell>
          <table:table-cell office:value-type="float" office:value="140467279" table:style-name="ce14">
            <text:p><text:s/>140,467,279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92129982" table:style-name="ce14">
            <text:p><text:s/>92,129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415" table:style-name="ce12">
            <text:p><text:s/>82,415<text:s/></text:p>
          </table:table-cell>
          <table:table-cell office:value-type="float" office:value="276948807" table:style-name="ce12">
            <text:p><text:s/>276,948,807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60763491" table:style-name="ce12">
            <text:p><text:s/>160,763,491<text:s/></text:p>
          </table:table-cell>
          <table:table-cell table:style-name="ce12"/>
          <table:table-cell office:value-type="float" office:value="41092" table:style-name="ce14">
            <text:p><text:s/>41,092<text:s/></text:p>
          </table:table-cell>
          <table:table-cell office:value-type="float" office:value="210080399" table:style-name="ce14">
            <text:p><text:s/>210,080,399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91150131" table:style-name="ce14">
            <text:p><text:s/>91,150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6579" table:style-name="ce12">
            <text:p><text:s/>106,579<text:s/></text:p>
          </table:table-cell>
          <table:table-cell office:value-type="float" office:value="347172467" table:style-name="ce12">
            <text:p><text:s/>347,172,467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252217259" table:style-name="ce12">
            <text:p><text:s/>252,217,259<text:s/></text:p>
          </table:table-cell>
          <table:table-cell table:style-name="ce12"/>
          <table:table-cell office:value-type="float" office:value="51402" table:style-name="ce14">
            <text:p><text:s/>51,402<text:s/></text:p>
          </table:table-cell>
          <table:table-cell office:value-type="float" office:value="244874534" table:style-name="ce14">
            <text:p><text:s/>244,874,534<text:s/></text:p>
          </table:table-cell>
          <table:table-cell office:value-type="float" office:value="1471" table:style-name="ce14">
            <text:p><text:s/>1,471<text:s/></text:p>
          </table:table-cell>
          <table:table-cell office:value-type="float" office:value="139552943" table:style-name="ce14">
            <text:p><text:s/>139,55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265" table:style-name="ce12">
            <text:p><text:s/>14,265<text:s/></text:p>
          </table:table-cell>
          <table:table-cell office:value-type="float" office:value="28604063" table:style-name="ce12">
            <text:p><text:s/>28,604,06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23693170" table:style-name="ce12">
            <text:p><text:s/>23,693,170<text:s/></text:p>
          </table:table-cell>
          <table:table-cell table:style-name="ce12"/>
          <table:table-cell office:value-type="float" office:value="10834" table:style-name="ce14">
            <text:p><text:s/>10,834<text:s/></text:p>
          </table:table-cell>
          <table:table-cell office:value-type="float" office:value="21493272" table:style-name="ce14">
            <text:p><text:s/>21,493,27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3034046" table:style-name="ce14">
            <text:p><text:s/>23,034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055" table:style-name="ce12">
            <text:p><text:s/>20,055<text:s/></text:p>
          </table:table-cell>
          <table:table-cell office:value-type="float" office:value="39944640" table:style-name="ce12">
            <text:p><text:s/>39,944,640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8608944" table:style-name="ce12">
            <text:p><text:s/>18,608,944<text:s/></text:p>
          </table:table-cell>
          <table:table-cell table:style-name="ce12"/>
          <table:table-cell office:value-type="float" office:value="18360" table:style-name="ce14">
            <text:p><text:s/>18,360<text:s/></text:p>
          </table:table-cell>
          <table:table-cell office:value-type="float" office:value="38383582" table:style-name="ce14">
            <text:p><text:s/>38,383,582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7447601" table:style-name="ce14">
            <text:p><text:s/>17,447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6377867" table:style-name="ce12">
            <text:p><text:s/>6,377,86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49500" table:style-name="ce12">
            <text:p><text:s/>2,449,500<text:s/></text:p>
          </table:table-cell>
          <table:table-cell table:style-name="ce12"/>
          <table:table-cell office:value-type="float" office:value="3796" table:style-name="ce14">
            <text:p><text:s/>3,796<text:s/></text:p>
          </table:table-cell>
          <table:table-cell office:value-type="float" office:value="4793726" table:style-name="ce14">
            <text:p><text:s/>4,793,7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35213" table:style-name="ce14">
            <text:p><text:s/>2,035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486" table:style-name="ce12">
            <text:p><text:s/>4,486<text:s/></text:p>
          </table:table-cell>
          <table:table-cell office:value-type="float" office:value="5268967" table:style-name="ce12">
            <text:p><text:s/>5,268,9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6237" table:style-name="ce12">
            <text:p><text:s/>366,237<text:s/></text:p>
          </table:table-cell>
          <table:table-cell table:style-name="ce12"/>
          <table:table-cell office:value-type="float" office:value="5165" table:style-name="ce14">
            <text:p><text:s/>5,165<text:s/></text:p>
          </table:table-cell>
          <table:table-cell office:value-type="float" office:value="5478647" table:style-name="ce14">
            <text:p><text:s/>5,478,64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7055" table:style-name="ce14">
            <text:p><text:s/>327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3897" table:style-name="ce12">
            <text:p><text:s/>3,897<text:s/></text:p>
          </table:table-cell>
          <table:table-cell office:value-type="float" office:value="30407316" table:style-name="ce12">
            <text:p><text:s/>30,407,31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24268149" table:style-name="ce12">
            <text:p><text:s/>24,268,149<text:s/></text:p>
          </table:table-cell>
          <table:table-cell table:style-name="ce12"/>
          <table:table-cell office:value-type="float" office:value="11337" table:style-name="ce14">
            <text:p><text:s/>11,337<text:s/></text:p>
          </table:table-cell>
          <table:table-cell office:value-type="float" office:value="92583996" table:style-name="ce14">
            <text:p><text:s/>92,583,996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61709498" table:style-name="ce14">
            <text:p><text:s/>61,709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116" table:style-name="ce12">
            <text:p><text:s/>26,116<text:s/></text:p>
          </table:table-cell>
          <table:table-cell office:value-type="float" office:value="49889186" table:style-name="ce12">
            <text:p><text:s/>49,889,18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39913" table:style-name="ce12">
            <text:p><text:s/>2,339,913<text:s/></text:p>
          </table:table-cell>
          <table:table-cell table:style-name="ce12"/>
          <table:table-cell office:value-type="float" office:value="10683" table:style-name="ce14">
            <text:p><text:s/>10,683<text:s/></text:p>
          </table:table-cell>
          <table:table-cell office:value-type="float" office:value="24529352" table:style-name="ce14">
            <text:p><text:s/>24,529,35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13952" table:style-name="ce14">
            <text:p><text:s/>51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199" table:style-name="ce12">
            <text:p><text:s/>8,199<text:s/></text:p>
          </table:table-cell>
          <table:table-cell office:value-type="float" office:value="17928043" table:style-name="ce12">
            <text:p><text:s/>17,928,04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641853" table:style-name="ce12">
            <text:p><text:s/>3,641,853<text:s/></text:p>
          </table:table-cell>
          <table:table-cell table:style-name="ce12"/>
          <table:table-cell office:value-type="float" office:value="5526" table:style-name="ce14">
            <text:p><text:s/>5,526<text:s/></text:p>
          </table:table-cell>
          <table:table-cell office:value-type="float" office:value="13243602" table:style-name="ce14">
            <text:p><text:s/>13,243,60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4357" table:style-name="ce14">
            <text:p><text:s/>54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955" table:style-name="ce12">
            <text:p><text:s/>16,955<text:s/></text:p>
          </table:table-cell>
          <table:table-cell office:value-type="float" office:value="35704614" table:style-name="ce12">
            <text:p><text:s/>35,704,61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5589685" table:style-name="ce12">
            <text:p><text:s/>15,589,685<text:s/></text:p>
          </table:table-cell>
          <table:table-cell table:style-name="ce12"/>
          <table:table-cell office:value-type="float" office:value="11560" table:style-name="ce14">
            <text:p><text:s/>11,560<text:s/></text:p>
          </table:table-cell>
          <table:table-cell office:value-type="float" office:value="26482289" table:style-name="ce14">
            <text:p><text:s/>26,482,28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0474725" table:style-name="ce14">
            <text:p><text:s/>10,474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95" table:style-name="ce12">
            <text:p><text:s/>7,595<text:s/></text:p>
          </table:table-cell>
          <table:table-cell office:value-type="float" office:value="14492251" table:style-name="ce12">
            <text:p><text:s/>14,492,251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7521078" table:style-name="ce12">
            <text:p><text:s/>17,521,078<text:s/></text:p>
          </table:table-cell>
          <table:table-cell table:style-name="ce12"/>
          <table:table-cell office:value-type="float" office:value="6604" table:style-name="ce14">
            <text:p><text:s/>6,604<text:s/></text:p>
          </table:table-cell>
          <table:table-cell office:value-type="float" office:value="13728263" table:style-name="ce14">
            <text:p><text:s/>13,728,26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557541" table:style-name="ce14">
            <text:p><text:s/>14,557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194" table:style-name="ce12">
            <text:p><text:s/>11,194<text:s/></text:p>
          </table:table-cell>
          <table:table-cell office:value-type="float" office:value="21545100" table:style-name="ce12">
            <text:p><text:s/>21,545,100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3848309" table:style-name="ce12">
            <text:p><text:s/>23,848,309<text:s/></text:p>
          </table:table-cell>
          <table:table-cell table:style-name="ce12"/>
          <table:table-cell office:value-type="float" office:value="8974" table:style-name="ce14">
            <text:p><text:s/>8,974<text:s/></text:p>
          </table:table-cell>
          <table:table-cell office:value-type="float" office:value="19256580" table:style-name="ce14">
            <text:p><text:s/>19,256,58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0218637" table:style-name="ce14">
            <text:p><text:s/>20,218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7554" table:style-name="ce12">
            <text:p><text:s/>37,554<text:s/></text:p>
          </table:table-cell>
          <table:table-cell office:value-type="float" office:value="71979952" table:style-name="ce12">
            <text:p><text:s/>71,979,952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0262928" table:style-name="ce12">
            <text:p><text:s/>10,262,928<text:s/></text:p>
          </table:table-cell>
          <table:table-cell table:style-name="ce12"/>
          <table:table-cell office:value-type="float" office:value="21068" table:style-name="ce14">
            <text:p><text:s/>21,068<text:s/></text:p>
          </table:table-cell>
          <table:table-cell office:value-type="float" office:value="50866220" table:style-name="ce14">
            <text:p><text:s/>50,866,22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655939" table:style-name="ce14">
            <text:p><text:s/>9,655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6246" table:style-name="ce12">
            <text:p><text:s/>16,246<text:s/></text:p>
          </table:table-cell>
          <table:table-cell office:value-type="float" office:value="30328537" table:style-name="ce12">
            <text:p><text:s/>30,328,537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0773780" table:style-name="ce12">
            <text:p><text:s/>20,773,780<text:s/></text:p>
          </table:table-cell>
          <table:table-cell table:style-name="ce12"/>
          <table:table-cell office:value-type="float" office:value="7674" table:style-name="ce14">
            <text:p><text:s/>7,674<text:s/></text:p>
          </table:table-cell>
          <table:table-cell office:value-type="float" office:value="18083221" table:style-name="ce14">
            <text:p><text:s/>18,083,22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4570443" table:style-name="ce14">
            <text:p><text:s/>14,570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881" table:style-name="ce12">
            <text:p><text:s/>15,881<text:s/></text:p>
          </table:table-cell>
          <table:table-cell office:value-type="float" office:value="31672189" table:style-name="ce12">
            <text:p><text:s/>31,672,189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3717130" table:style-name="ce12">
            <text:p><text:s/>13,717,130<text:s/></text:p>
          </table:table-cell>
          <table:table-cell table:style-name="ce12"/>
          <table:table-cell office:value-type="float" office:value="6662" table:style-name="ce14">
            <text:p><text:s/>6,662<text:s/></text:p>
          </table:table-cell>
          <table:table-cell office:value-type="float" office:value="13502736" table:style-name="ce14">
            <text:p><text:s/>13,502,73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593062" table:style-name="ce14">
            <text:p><text:s/>2,59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947" table:style-name="ce12">
            <text:p><text:s/>24,947<text:s/></text:p>
          </table:table-cell>
          <table:table-cell office:value-type="float" office:value="39903918" table:style-name="ce12">
            <text:p><text:s/>39,903,918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2181967" table:style-name="ce12">
            <text:p><text:s/>12,181,967<text:s/></text:p>
          </table:table-cell>
          <table:table-cell table:style-name="ce12"/>
          <table:table-cell office:value-type="float" office:value="13406" table:style-name="ce14">
            <text:p><text:s/>13,406<text:s/></text:p>
          </table:table-cell>
          <table:table-cell office:value-type="float" office:value="24519302" table:style-name="ce14">
            <text:p><text:s/>24,519,30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146215" table:style-name="ce14">
            <text:p><text:s/>6,146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764571" table:style-name="ce12">
            <text:p><text:s/>764,57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8889426" table:style-name="ce12">
            <text:p><text:s/>8,889,426<text:s/></text:p>
          </table:table-cell>
          <table:table-cell table:style-name="ce12"/>
          <table:table-cell office:value-type="float" office:value="415" table:style-name="ce14">
            <text:p><text:s/>415<text:s/></text:p>
          </table:table-cell>
          <table:table-cell office:value-type="float" office:value="947832" table:style-name="ce14">
            <text:p><text:s/>947,832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8491830" table:style-name="ce14">
            <text:p><text:s/>8,491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540" table:style-name="ce12">
            <text:p><text:s/>5,540<text:s/></text:p>
          </table:table-cell>
          <table:table-cell office:value-type="float" office:value="11268371" table:style-name="ce12">
            <text:p><text:s/>11,268,37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401903" table:style-name="ce12">
            <text:p><text:s/>11,401,903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4510285" table:style-name="ce14">
            <text:p><text:s/>4,510,28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524421" table:style-name="ce14">
            <text:p><text:s/>7,524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20" table:style-name="ce12">
            <text:p><text:s/>2,220<text:s/></text:p>
          </table:table-cell>
          <table:table-cell office:value-type="float" office:value="7341832" table:style-name="ce12">
            <text:p><text:s/>7,341,83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065464" table:style-name="ce12">
            <text:p><text:s/>6,065,464<text:s/></text:p>
          </table:table-cell>
          <table:table-cell table:style-name="ce12"/>
          <table:table-cell office:value-type="float" office:value="655" table:style-name="ce14">
            <text:p><text:s/>655<text:s/></text:p>
          </table:table-cell>
          <table:table-cell office:value-type="float" office:value="1504454" table:style-name="ce14">
            <text:p><text:s/>1,504,4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701170" table:style-name="ce14">
            <text:p><text:s/>4,70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253500" table:style-name="ce12">
            <text:p><text:s/>253,50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55260" table:style-name="ce12">
            <text:p><text:s/>1,755,260<text:s/></text:p>
          </table:table-cell>
          <table:table-cell table:style-name="ce12"/>
          <table:table-cell office:value-type="float" office:value="262" table:style-name="ce14">
            <text:p><text:s/>262<text:s/></text:p>
          </table:table-cell>
          <table:table-cell office:value-type="float" office:value="556475" table:style-name="ce14">
            <text:p><text:s/>556,4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983977" table:style-name="ce14">
            <text:p><text:s/>2,983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759" table:style-name="ce12">
            <text:p><text:s/>2,759<text:s/></text:p>
          </table:table-cell>
          <table:table-cell office:value-type="float" office:value="7287670" table:style-name="ce12">
            <text:p><text:s/>7,287,6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3" table:style-name="ce14">
            <text:p><text:s/>993<text:s/></text:p>
          </table:table-cell>
          <table:table-cell office:value-type="float" office:value="3090518" table:style-name="ce14">
            <text:p><text:s/>3,090,51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693420" table:style-name="ce14">
            <text:p><text:s/>1,693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5941" table:style-name="ce12">
            <text:p><text:s/>35,94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54230" table:style-name="ce12">
            <text:p><text:s/>2,954,230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44977" table:style-name="ce14">
            <text:p><text:s/>44,9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34490" table:style-name="ce14">
            <text:p><text:s/>2,834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926" table:style-name="ce12">
            <text:p><text:s/>26,926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13478642" table:style-name="ce12">
            <text:p><text:s/>13,478,642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17133" table:style-name="ce14">
            <text:p><text:s/>17,133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5005633" table:style-name="ce14">
            <text:p><text:s/>15,005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872618" table:style-name="ce12">
            <text:p><text:s/>1,872,61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999128" table:style-name="ce12">
            <text:p><text:s/>4,999,128<text:s/></text:p>
          </table:table-cell>
          <table:table-cell table:style-name="ce12"/>
          <table:table-cell office:value-type="float" office:value="801" table:style-name="ce14">
            <text:p><text:s/>801<text:s/></text:p>
          </table:table-cell>
          <table:table-cell office:value-type="float" office:value="1967565" table:style-name="ce14">
            <text:p><text:s/>1,967,565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797175" table:style-name="ce14">
            <text:p><text:s/>4,797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517" table:style-name="ce12">
            <text:p><text:s/>16,517<text:s/></text:p>
          </table:table-cell>
          <table:table-cell office:value-type="float" office:value="54922629" table:style-name="ce12">
            <text:p><text:s/>54,922,62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9517331" table:style-name="ce12">
            <text:p><text:s/>9,517,331<text:s/></text:p>
          </table:table-cell>
          <table:table-cell table:style-name="ce12"/>
          <table:table-cell office:value-type="float" office:value="10251" table:style-name="ce14">
            <text:p><text:s/>10,251<text:s/></text:p>
          </table:table-cell>
          <table:table-cell office:value-type="float" office:value="42330879" table:style-name="ce14">
            <text:p><text:s/>42,330,87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678027" table:style-name="ce14">
            <text:p><text:s/>5,678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036" table:style-name="ce12">
            <text:p><text:s/>7,036<text:s/></text:p>
          </table:table-cell>
          <table:table-cell office:value-type="float" office:value="18148222" table:style-name="ce12">
            <text:p><text:s/>18,148,222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9334854" table:style-name="ce12">
            <text:p><text:s/>9,334,854<text:s/></text:p>
          </table:table-cell>
          <table:table-cell table:style-name="ce12"/>
          <table:table-cell office:value-type="float" office:value="3972" table:style-name="ce14">
            <text:p><text:s/>3,972<text:s/></text:p>
          </table:table-cell>
          <table:table-cell office:value-type="float" office:value="9942687" table:style-name="ce14">
            <text:p><text:s/>9,942,68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253576" table:style-name="ce14">
            <text:p><text:s/>8,253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337" table:style-name="ce12">
            <text:p><text:s/>8,337<text:s/></text:p>
          </table:table-cell>
          <table:table-cell office:value-type="float" office:value="18230013" table:style-name="ce12">
            <text:p><text:s/>18,230,0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8673964" table:style-name="ce12">
            <text:p><text:s/>8,673,964<text:s/></text:p>
          </table:table-cell>
          <table:table-cell table:style-name="ce12"/>
          <table:table-cell office:value-type="float" office:value="4871" table:style-name="ce14">
            <text:p><text:s/>4,871<text:s/></text:p>
          </table:table-cell>
          <table:table-cell office:value-type="float" office:value="14444175" table:style-name="ce14">
            <text:p><text:s/>14,444,17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61585" table:style-name="ce14">
            <text:p><text:s/>5,561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23564" table:style-name="ce12">
            <text:p><text:s/>23,564<text:s/></text:p>
          </table:table-cell>
          <table:table-cell office:value-type="float" office:value="48199762" table:style-name="ce12">
            <text:p><text:s/>48,199,762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33462842" table:style-name="ce12">
            <text:p><text:s/>33,462,842<text:s/></text:p>
          </table:table-cell>
          <table:table-cell table:style-name="ce12"/>
          <table:table-cell office:value-type="float" office:value="19304" table:style-name="ce14">
            <text:p><text:s/>19,304<text:s/></text:p>
          </table:table-cell>
          <table:table-cell office:value-type="float" office:value="73876779" table:style-name="ce14">
            <text:p><text:s/>73,876,77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43235375" table:style-name="ce14">
            <text:p><text:s/>43,235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444" table:style-name="ce12">
            <text:p><text:s/>13,444<text:s/></text:p>
          </table:table-cell>
          <table:table-cell office:value-type="float" office:value="18617414" table:style-name="ce12">
            <text:p><text:s/>18,617,41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4546667" table:style-name="ce12">
            <text:p><text:s/>4,546,667<text:s/></text:p>
          </table:table-cell>
          <table:table-cell table:style-name="ce12"/>
          <table:table-cell office:value-type="float" office:value="9514" table:style-name="ce14">
            <text:p><text:s/>9,514<text:s/></text:p>
          </table:table-cell>
          <table:table-cell office:value-type="float" office:value="14413921" table:style-name="ce14">
            <text:p><text:s/>14,413,92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624664" table:style-name="ce14">
            <text:p><text:s/>1,624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9" table:style-name="ce14">
            <text:p><text:s/>3,749<text:s/></text:p>
          </table:table-cell>
          <table:table-cell office:value-type="float" office:value="5971307" table:style-name="ce14">
            <text:p><text:s/>5,971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3246828" table:style-name="ce12">
            <text:p><text:s/>3,246,82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5929476" table:style-name="ce12">
            <text:p><text:s/>5,929,476<text:s/></text:p>
          </table:table-cell>
          <table:table-cell table:style-name="ce12"/>
          <table:table-cell office:value-type="float" office:value="1570" table:style-name="ce14">
            <text:p><text:s/>1,570<text:s/></text:p>
          </table:table-cell>
          <table:table-cell office:value-type="float" office:value="3176953" table:style-name="ce14">
            <text:p><text:s/>3,176,95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061746" table:style-name="ce14">
            <text:p><text:s/>6,061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3548" table:style-name="ce12">
            <text:p><text:s/>43,548<text:s/></text:p>
          </table:table-cell>
          <table:table-cell office:value-type="float" office:value="83682811" table:style-name="ce12">
            <text:p><text:s/>83,682,811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26447226" table:style-name="ce12">
            <text:p><text:s/>26,447,226<text:s/></text:p>
          </table:table-cell>
          <table:table-cell table:style-name="ce12"/>
          <table:table-cell office:value-type="float" office:value="29601" table:style-name="ce14">
            <text:p><text:s/>29,601<text:s/></text:p>
          </table:table-cell>
          <table:table-cell office:value-type="float" office:value="52241083" table:style-name="ce14">
            <text:p><text:s/>52,241,083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4113247" table:style-name="ce14">
            <text:p><text:s/>14,113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809" table:style-name="ce12">
            <text:p><text:s/>15,809<text:s/></text:p>
          </table:table-cell>
          <table:table-cell office:value-type="float" office:value="30071294" table:style-name="ce12">
            <text:p><text:s/>30,071,29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031758" table:style-name="ce12">
            <text:p><text:s/>5,031,758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18325654" table:style-name="ce14">
            <text:p><text:s/>18,325,65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85409" table:style-name="ce14">
            <text:p><text:s/>2,285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7984" table:style-name="ce12">
            <text:p><text:s/>67,984<text:s/></text:p>
          </table:table-cell>
          <table:table-cell office:value-type="float" office:value="149722181" table:style-name="ce12">
            <text:p><text:s/>149,722,181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94131062" table:style-name="ce12">
            <text:p><text:s/>94,131,062<text:s/></text:p>
          </table:table-cell>
          <table:table-cell table:style-name="ce12"/>
          <table:table-cell office:value-type="float" office:value="41445" table:style-name="ce14">
            <text:p><text:s/>41,445<text:s/></text:p>
          </table:table-cell>
          <table:table-cell office:value-type="float" office:value="122169743" table:style-name="ce14">
            <text:p><text:s/>122,169,743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65481906" table:style-name="ce14">
            <text:p><text:s/>65,481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855" table:style-name="ce12">
            <text:p><text:s/>10,855<text:s/></text:p>
          </table:table-cell>
          <table:table-cell office:value-type="float" office:value="16926983" table:style-name="ce12">
            <text:p><text:s/>16,926,98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33506" table:style-name="ce12">
            <text:p><text:s/>233,506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9005154" table:style-name="ce14">
            <text:p><text:s/>9,005,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39" table:style-name="ce12">
            <text:p><text:s/>3,539<text:s/></text:p>
          </table:table-cell>
          <table:table-cell office:value-type="float" office:value="7297443" table:style-name="ce12">
            <text:p><text:s/>7,297,44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273702" table:style-name="ce12">
            <text:p><text:s/>9,273,702<text:s/></text:p>
          </table:table-cell>
          <table:table-cell table:style-name="ce12"/>
          <table:table-cell office:value-type="float" office:value="2129" table:style-name="ce14">
            <text:p><text:s/>2,129<text:s/></text:p>
          </table:table-cell>
          <table:table-cell office:value-type="float" office:value="5098525" table:style-name="ce14">
            <text:p><text:s/>5,098,5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635822" table:style-name="ce14">
            <text:p><text:s/>3,635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093" table:style-name="ce12">
            <text:p><text:s/>5,093<text:s/></text:p>
          </table:table-cell>
          <table:table-cell office:value-type="float" office:value="11467450" table:style-name="ce12">
            <text:p><text:s/>11,467,450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0649091" table:style-name="ce12">
            <text:p><text:s/>10,649,091<text:s/></text:p>
          </table:table-cell>
          <table:table-cell table:style-name="ce12"/>
          <table:table-cell office:value-type="float" office:value="4613" table:style-name="ce14">
            <text:p><text:s/>4,613<text:s/></text:p>
          </table:table-cell>
          <table:table-cell office:value-type="float" office:value="9139724" table:style-name="ce14">
            <text:p><text:s/>9,139,72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377863" table:style-name="ce14">
            <text:p><text:s/>9,37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868758" table:style-name="ce12">
            <text:p><text:s/>1,868,758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6067873" table:style-name="ce12">
            <text:p><text:s/>6,067,873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1941153" table:style-name="ce14">
            <text:p><text:s/>1,941,15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6109439" table:style-name="ce14">
            <text:p><text:s/>6,109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431" table:style-name="ce12">
            <text:p><text:s/>13,431<text:s/></text:p>
          </table:table-cell>
          <table:table-cell office:value-type="float" office:value="25702229" table:style-name="ce12">
            <text:p><text:s/>25,702,229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040272" table:style-name="ce12">
            <text:p><text:s/>14,040,272<text:s/></text:p>
          </table:table-cell>
          <table:table-cell table:style-name="ce12"/>
          <table:table-cell office:value-type="float" office:value="9170" table:style-name="ce14">
            <text:p><text:s/>9,170<text:s/></text:p>
          </table:table-cell>
          <table:table-cell office:value-type="float" office:value="20629812" table:style-name="ce14">
            <text:p><text:s/>20,629,81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291417" table:style-name="ce14">
            <text:p><text:s/>9,29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404729" table:style-name="ce12">
            <text:p><text:s/>404,72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31591" table:style-name="ce12">
            <text:p><text:s/>2,931,591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378812" table:style-name="ce14">
            <text:p><text:s/>378,81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977296" table:style-name="ce14">
            <text:p><text:s/>2,977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57331" table:style-name="ce12">
            <text:p><text:s/>157,33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834517" table:style-name="ce12">
            <text:p><text:s/>5,834,517<text:s/></text:p>
          </table:table-cell>
          <table:table-cell table:style-name="ce12"/>
          <table:table-cell office:value-type="float" office:value="115" table:style-name="ce14">
            <text:p><text:s/>115<text:s/></text:p>
          </table:table-cell>
          <table:table-cell office:value-type="float" office:value="167506" table:style-name="ce14">
            <text:p><text:s/>167,50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305237" table:style-name="ce14">
            <text:p><text:s/>7,305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1385162" table:style-name="ce12">
            <text:p><text:s/>1,385,16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43138" table:style-name="ce12">
            <text:p><text:s/>1,143,138<text:s/></text:p>
          </table:table-cell>
          <table:table-cell table:style-name="ce12"/>
          <table:table-cell office:value-type="float" office:value="972" table:style-name="ce14">
            <text:p><text:s/>972<text:s/></text:p>
          </table:table-cell>
          <table:table-cell office:value-type="float" office:value="762651" table:style-name="ce14">
            <text:p><text:s/>762,65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25258" table:style-name="ce14">
            <text:p><text:s/>1,025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830" table:style-name="ce12">
            <text:p><text:s/>15,8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60" table:style-name="ce14">
            <text:p><text:s/>460<text:s/></text:p>
          </table:table-cell>
          <table:table-cell office:value-type="float" office:value="1042955" table:style-name="ce14">
            <text:p><text:s/>1,042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767" table:style-name="ce12">
            <text:p><text:s/>8,767<text:s/></text:p>
          </table:table-cell>
          <table:table-cell office:value-type="float" office:value="14088937" table:style-name="ce12">
            <text:p><text:s/>14,088,93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139646" table:style-name="ce12">
            <text:p><text:s/>11,139,646<text:s/></text:p>
          </table:table-cell>
          <table:table-cell table:style-name="ce12"/>
          <table:table-cell office:value-type="float" office:value="4703" table:style-name="ce14">
            <text:p><text:s/>4,703<text:s/></text:p>
          </table:table-cell>
          <table:table-cell office:value-type="float" office:value="7956998" table:style-name="ce14">
            <text:p><text:s/>7,956,99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030957" table:style-name="ce14">
            <text:p><text:s/>12,03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3619262" table:style-name="ce12">
            <text:p><text:s/>3,619,26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575252" table:style-name="ce12">
            <text:p><text:s/>1,575,252<text:s/></text:p>
          </table:table-cell>
          <table:table-cell table:style-name="ce12"/>
          <table:table-cell office:value-type="float" office:value="2315" table:style-name="ce14">
            <text:p><text:s/>2,315<text:s/></text:p>
          </table:table-cell>
          <table:table-cell office:value-type="float" office:value="2834896" table:style-name="ce14">
            <text:p><text:s/>2,834,89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01416" table:style-name="ce14">
            <text:p><text:s/>1,701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486545" table:style-name="ce12">
            <text:p><text:s/>486,54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43813" table:style-name="ce12">
            <text:p><text:s/>3,343,813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550171" table:style-name="ce14">
            <text:p><text:s/>550,17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896761" table:style-name="ce14">
            <text:p><text:s/>3,896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304312" table:style-name="ce12">
            <text:p><text:s/>304,31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956653" table:style-name="ce12">
            <text:p><text:s/>4,956,653<text:s/></text:p>
          </table:table-cell>
          <table:table-cell table:style-name="ce12"/>
          <table:table-cell office:value-type="float" office:value="167" table:style-name="ce14">
            <text:p><text:s/>167<text:s/></text:p>
          </table:table-cell>
          <table:table-cell office:value-type="float" office:value="325114" table:style-name="ce14">
            <text:p><text:s/>325,11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345782" table:style-name="ce14">
            <text:p><text:s/>5,345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4728748" table:style-name="ce12">
            <text:p><text:s/>4,728,7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17" table:style-name="ce14">
            <text:p><text:s/>1,917<text:s/></text:p>
          </table:table-cell>
          <table:table-cell office:value-type="float" office:value="2834683" table:style-name="ce14">
            <text:p><text:s/>2,834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76" table:style-name="ce12">
            <text:p><text:s/>2,276<text:s/></text:p>
          </table:table-cell>
          <table:table-cell office:value-type="float" office:value="3602615" table:style-name="ce12">
            <text:p><text:s/>3,602,61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673844" table:style-name="ce12">
            <text:p><text:s/>10,673,844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1886797" table:style-name="ce14">
            <text:p><text:s/>1,886,79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4511318" table:style-name="ce14">
            <text:p><text:s/>14,511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503" table:style-name="ce12">
            <text:p><text:s/>9,503<text:s/></text:p>
          </table:table-cell>
          <table:table-cell office:value-type="float" office:value="15581942" table:style-name="ce12">
            <text:p><text:s/>15,581,94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578171" table:style-name="ce12">
            <text:p><text:s/>5,578,171<text:s/></text:p>
          </table:table-cell>
          <table:table-cell table:style-name="ce12"/>
          <table:table-cell office:value-type="float" office:value="6118" table:style-name="ce14">
            <text:p><text:s/>6,118<text:s/></text:p>
          </table:table-cell>
          <table:table-cell office:value-type="float" office:value="10541494" table:style-name="ce14">
            <text:p><text:s/>10,541,49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42786" table:style-name="ce14">
            <text:p><text:s/>6,342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3258960" table:style-name="ce12">
            <text:p><text:s/>3,258,96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102244" table:style-name="ce12">
            <text:p><text:s/>10,102,244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890918" table:style-name="ce14">
            <text:p><text:s/>890,91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088254" table:style-name="ce14">
            <text:p><text:s/>6,088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401" table:style-name="ce12">
            <text:p><text:s/>5,401<text:s/></text:p>
          </table:table-cell>
          <table:table-cell office:value-type="float" office:value="14333495" table:style-name="ce12">
            <text:p><text:s/>14,333,49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9077491" table:style-name="ce12">
            <text:p><text:s/>9,077,491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10164401" table:style-name="ce14">
            <text:p><text:s/>10,164,40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828062" table:style-name="ce14">
            <text:p><text:s/>6,828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563" table:style-name="ce12">
            <text:p><text:s/>1,563<text:s/></text:p>
          </table:table-cell>
          <table:table-cell office:value-type="float" office:value="1746791" table:style-name="ce12">
            <text:p><text:s/>1,746,79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802187" table:style-name="ce12">
            <text:p><text:s/>5,802,187<text:s/></text:p>
          </table:table-cell>
          <table:table-cell table:style-name="ce12"/>
          <table:table-cell office:value-type="float" office:value="1132" table:style-name="ce14">
            <text:p><text:s/>1,132<text:s/></text:p>
          </table:table-cell>
          <table:table-cell office:value-type="float" office:value="1039600" table:style-name="ce14">
            <text:p><text:s/>1,039,6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33544" table:style-name="ce14">
            <text:p><text:s/>5,83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5823" table:style-name="ce12">
            <text:p><text:s/>5,823<text:s/></text:p>
          </table:table-cell>
          <table:table-cell office:value-type="float" office:value="15585850" table:style-name="ce12">
            <text:p><text:s/>15,585,85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1334607" table:style-name="ce12">
            <text:p><text:s/>11,334,607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6519478" table:style-name="ce14">
            <text:p><text:s/>6,519,47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804291" table:style-name="ce14">
            <text:p><text:s/>8,80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6626307" table:style-name="ce12">
            <text:p><text:s/>6,626,30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76427" table:style-name="ce12">
            <text:p><text:s/>3,676,427<text:s/></text:p>
          </table:table-cell>
          <table:table-cell table:style-name="ce12"/>
          <table:table-cell office:value-type="float" office:value="1440" table:style-name="ce14">
            <text:p><text:s/>1,440<text:s/></text:p>
          </table:table-cell>
          <table:table-cell office:value-type="float" office:value="2304365" table:style-name="ce14">
            <text:p><text:s/>2,304,36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33851" table:style-name="ce14">
            <text:p><text:s/>3,133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00" table:style-name="ce12">
            <text:p><text:s/>2,100<text:s/></text:p>
          </table:table-cell>
          <table:table-cell office:value-type="float" office:value="2107861" table:style-name="ce12">
            <text:p><text:s/>2,107,86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202885" table:style-name="ce12">
            <text:p><text:s/>3,202,885<text:s/></text:p>
          </table:table-cell>
          <table:table-cell table:style-name="ce12"/>
          <table:table-cell office:value-type="float" office:value="1762" table:style-name="ce14">
            <text:p><text:s/>1,762<text:s/></text:p>
          </table:table-cell>
          <table:table-cell office:value-type="float" office:value="1853466" table:style-name="ce14">
            <text:p><text:s/>1,853,46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048737" table:style-name="ce14">
            <text:p><text:s/>4,04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995" table:style-name="ce12">
            <text:p><text:s/>1,995<text:s/></text:p>
          </table:table-cell>
          <table:table-cell office:value-type="float" office:value="1189308" table:style-name="ce12">
            <text:p><text:s/>1,189,30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93848" table:style-name="ce12">
            <text:p><text:s/>1,193,848<text:s/></text:p>
          </table:table-cell>
          <table:table-cell table:style-name="ce12"/>
          <table:table-cell office:value-type="float" office:value="1538" table:style-name="ce14">
            <text:p><text:s/>1,538<text:s/></text:p>
          </table:table-cell>
          <table:table-cell office:value-type="float" office:value="1019146" table:style-name="ce14">
            <text:p><text:s/>1,019,1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94411" table:style-name="ce14">
            <text:p><text:s/>1,49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9118366" table:style-name="ce12">
            <text:p><text:s/>9,118,36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73466" table:style-name="ce12">
            <text:p><text:s/>6,873,466<text:s/></text:p>
          </table:table-cell>
          <table:table-cell table:style-name="ce12"/>
          <table:table-cell office:value-type="float" office:value="1947" table:style-name="ce14">
            <text:p><text:s/>1,947<text:s/></text:p>
          </table:table-cell>
          <table:table-cell office:value-type="float" office:value="3895270" table:style-name="ce14">
            <text:p><text:s/>3,895,27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66489" table:style-name="ce14">
            <text:p><text:s/>2,266,4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580" table:style-name="ce12">
            <text:p><text:s/>9,58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027511" table:style-name="ce12">
            <text:p><text:s/>5,027,511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2924" table:style-name="ce14">
            <text:p><text:s/>2,9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929403" table:style-name="ce14">
            <text:p><text:s/>4,92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3550459" table:style-name="ce12">
            <text:p><text:s/>3,550,45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353272" table:style-name="ce12">
            <text:p><text:s/>4,353,272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2370118" table:style-name="ce14">
            <text:p><text:s/>2,370,11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833149" table:style-name="ce14">
            <text:p><text:s/>4,83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317557" table:style-name="ce12">
            <text:p><text:s/>317,55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96250" table:style-name="ce12">
            <text:p><text:s/>1,796,250<text:s/></text:p>
          </table:table-cell>
          <table:table-cell table:style-name="ce12"/>
          <table:table-cell office:value-type="float" office:value="112" table:style-name="ce14">
            <text:p><text:s/>112<text:s/></text:p>
          </table:table-cell>
          <table:table-cell office:value-type="float" office:value="271763" table:style-name="ce14">
            <text:p><text:s/>271,76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983180" table:style-name="ce14">
            <text:p><text:s/>1,983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3636416" table:style-name="ce12">
            <text:p><text:s/>3,636,41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1160315" table:style-name="ce12">
            <text:p><text:s/>11,160,315<text:s/></text:p>
          </table:table-cell>
          <table:table-cell table:style-name="ce12"/>
          <table:table-cell office:value-type="float" office:value="2705" table:style-name="ce14">
            <text:p><text:s/>2,705<text:s/></text:p>
          </table:table-cell>
          <table:table-cell office:value-type="float" office:value="9199942" table:style-name="ce14">
            <text:p><text:s/>9,199,94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111432" table:style-name="ce14">
            <text:p><text:s/>14,111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2171938" table:style-name="ce12">
            <text:p><text:s/>2,171,93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81900" table:style-name="ce12">
            <text:p><text:s/>6,181,900<text:s/></text:p>
          </table:table-cell>
          <table:table-cell table:style-name="ce12"/>
          <table:table-cell office:value-type="float" office:value="888" table:style-name="ce14">
            <text:p><text:s/>888<text:s/></text:p>
          </table:table-cell>
          <table:table-cell office:value-type="float" office:value="1827114" table:style-name="ce14">
            <text:p><text:s/>1,827,11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297848" table:style-name="ce14">
            <text:p><text:s/>7,297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933535" table:style-name="ce12">
            <text:p><text:s/>933,5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28231" table:style-name="ce12">
            <text:p><text:s/>1,728,231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946150" table:style-name="ce14">
            <text:p><text:s/>946,15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28129" table:style-name="ce14">
            <text:p><text:s/>1,12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409" table:style-name="ce12">
            <text:p><text:s/>15,40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25614" table:style-name="ce12">
            <text:p><text:s/>1,325,614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31368" table:style-name="ce14">
            <text:p><text:s/>1,231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329" table:style-name="ce12">
            <text:p><text:s/>15,329<text:s/></text:p>
          </table:table-cell>
          <table:table-cell office:value-type="float" office:value="31884906" table:style-name="ce12">
            <text:p><text:s/>31,884,906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9228832" table:style-name="ce12">
            <text:p><text:s/>19,228,832<text:s/></text:p>
          </table:table-cell>
          <table:table-cell table:style-name="ce12"/>
          <table:table-cell office:value-type="float" office:value="7796" table:style-name="ce14">
            <text:p><text:s/>7,796<text:s/></text:p>
          </table:table-cell>
          <table:table-cell office:value-type="float" office:value="17529926" table:style-name="ce14">
            <text:p><text:s/>17,529,92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086966" table:style-name="ce14">
            <text:p><text:s/>4,086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5589" table:style-name="ce12">
            <text:p><text:s/>25,58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7513589" table:style-name="ce12">
            <text:p><text:s/>7,513,589<text:s/></text:p>
          </table:table-cell>
          <table:table-cell table:style-name="ce12"/>
          <table:table-cell office:value-type="float" office:value="53" table:style-name="ce14">
            <text:p><text:s/>53<text:s/></text:p>
          </table:table-cell>
          <table:table-cell office:value-type="float" office:value="29603" table:style-name="ce14">
            <text:p><text:s/>29,60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170946" table:style-name="ce14">
            <text:p><text:s/>7,170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525" table:style-name="ce12">
            <text:p><text:s/>8,525<text:s/></text:p>
          </table:table-cell>
          <table:table-cell office:value-type="float" office:value="16961666" table:style-name="ce12">
            <text:p><text:s/>16,961,666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6389875" table:style-name="ce12">
            <text:p><text:s/>16,389,875<text:s/></text:p>
          </table:table-cell>
          <table:table-cell table:style-name="ce12"/>
          <table:table-cell office:value-type="float" office:value="5036" table:style-name="ce14">
            <text:p><text:s/>5,036<text:s/></text:p>
          </table:table-cell>
          <table:table-cell office:value-type="float" office:value="10069462" table:style-name="ce14">
            <text:p><text:s/>10,069,46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3710501" table:style-name="ce14">
            <text:p><text:s/>13,71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64279" table:style-name="ce12">
            <text:p><text:s/>264,279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57080" table:style-name="ce12">
            <text:p><text:s/>1,457,080<text:s/></text:p>
          </table:table-cell>
          <table:table-cell table:style-name="ce12"/>
          <table:table-cell office:value-type="float" office:value="202" table:style-name="ce14">
            <text:p><text:s/>202<text:s/></text:p>
          </table:table-cell>
          <table:table-cell office:value-type="float" office:value="306309" table:style-name="ce14">
            <text:p><text:s/>306,30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67891" table:style-name="ce14">
            <text:p><text:s/>1,667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2371018" table:style-name="ce14">
            <text:p><text:s/>2,371,0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894435" table:style-name="ce14">
            <text:p><text:s/>2,89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599" table:style-name="ce12">
            <text:p><text:s/>3,599<text:s/></text:p>
          </table:table-cell>
          <table:table-cell office:value-type="float" office:value="5405137" table:style-name="ce12">
            <text:p><text:s/>5,405,1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3079" table:style-name="ce12">
            <text:p><text:s/>313,079<text:s/></text:p>
          </table:table-cell>
          <table:table-cell table:style-name="ce12"/>
          <table:table-cell office:value-type="float" office:value="2299" table:style-name="ce14">
            <text:p><text:s/>2,299<text:s/></text:p>
          </table:table-cell>
          <table:table-cell office:value-type="float" office:value="4077153" table:style-name="ce14">
            <text:p><text:s/>4,077,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398" table:style-name="ce12">
            <text:p><text:s/>11,39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463282" table:style-name="ce12">
            <text:p><text:s/>4,463,28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922" table:style-name="ce14">
            <text:p><text:s/>8,92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046084" table:style-name="ce14">
            <text:p><text:s/>5,046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5992782" table:style-name="ce12">
            <text:p><text:s/>5,992,7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88725" table:style-name="ce12">
            <text:p><text:s/>1,688,725<text:s/></text:p>
          </table:table-cell>
          <table:table-cell table:style-name="ce12"/>
          <table:table-cell office:value-type="float" office:value="2165" table:style-name="ce14">
            <text:p><text:s/>2,165<text:s/></text:p>
          </table:table-cell>
          <table:table-cell office:value-type="float" office:value="4850102" table:style-name="ce14">
            <text:p><text:s/>4,850,1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46128" table:style-name="ce14">
            <text:p><text:s/>846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835" table:style-name="ce12">
            <text:p><text:s/>3,835<text:s/></text:p>
          </table:table-cell>
          <table:table-cell office:value-type="float" office:value="4880336" table:style-name="ce12">
            <text:p><text:s/>4,880,336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244388" table:style-name="ce12">
            <text:p><text:s/>4,244,388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2961706" table:style-name="ce14">
            <text:p><text:s/>2,961,7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08520" table:style-name="ce14">
            <text:p><text:s/>3,108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1655566" table:style-name="ce12">
            <text:p><text:s/>1,655,56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38762" table:style-name="ce12">
            <text:p><text:s/>2,238,762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1818115" table:style-name="ce14">
            <text:p><text:s/>1,818,1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35060" table:style-name="ce14">
            <text:p><text:s/>2,035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506" table:style-name="ce12">
            <text:p><text:s/>3,506<text:s/></text:p>
          </table:table-cell>
          <table:table-cell office:value-type="float" office:value="3015429" table:style-name="ce12">
            <text:p><text:s/>3,015,42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7174674" table:style-name="ce12">
            <text:p><text:s/>7,174,674<text:s/></text:p>
          </table:table-cell>
          <table:table-cell table:style-name="ce12"/>
          <table:table-cell office:value-type="float" office:value="2085" table:style-name="ce14">
            <text:p><text:s/>2,085<text:s/></text:p>
          </table:table-cell>
          <table:table-cell office:value-type="float" office:value="1949438" table:style-name="ce14">
            <text:p><text:s/>1,949,43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518657" table:style-name="ce14">
            <text:p><text:s/>5,518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4171182" table:style-name="ce12">
            <text:p><text:s/>4,171,18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467921" table:style-name="ce12">
            <text:p><text:s/>17,467,921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551920" table:style-name="ce14">
            <text:p><text:s/>551,92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4019190" table:style-name="ce14">
            <text:p><text:s/>14,01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339" table:style-name="ce12">
            <text:p><text:s/>2,339<text:s/></text:p>
          </table:table-cell>
          <table:table-cell office:value-type="float" office:value="2523354" table:style-name="ce12">
            <text:p><text:s/>2,523,35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413094" table:style-name="ce12">
            <text:p><text:s/>1,413,094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2241829" table:style-name="ce14">
            <text:p><text:s/>2,241,8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960619" table:style-name="ce14">
            <text:p><text:s/>3,960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983" table:style-name="ce12">
            <text:p><text:s/>8,98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94481" table:style-name="ce12">
            <text:p><text:s/>1,794,481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7623" table:style-name="ce14">
            <text:p><text:s/>7,62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09229" table:style-name="ce14">
            <text:p><text:s/>1,70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8467" table:style-name="ce12">
            <text:p><text:s/>258,467<text:s/></text:p>
          </table:table-cell>
          <table:table-cell office:value-type="float" office:value="1083974676" table:style-name="ce12">
            <text:p><text:s/>1,083,974,676<text:s/></text:p>
          </table:table-cell>
          <table:table-cell office:value-type="float" office:value="9810" table:style-name="ce12">
            <text:p><text:s/>9,810<text:s/></text:p>
          </table:table-cell>
          <table:table-cell office:value-type="float" office:value="1007721480" table:style-name="ce12">
            <text:p><text:s/>1,007,721,480<text:s/></text:p>
          </table:table-cell>
          <table:table-cell table:style-name="ce12"/>
          <table:table-cell office:value-type="float" office:value="158178" table:style-name="ce14">
            <text:p><text:s/>158,178<text:s/></text:p>
          </table:table-cell>
          <table:table-cell office:value-type="float" office:value="886727335" table:style-name="ce14">
            <text:p><text:s/>886,727,335<text:s/></text:p>
          </table:table-cell>
          <table:table-cell office:value-type="float" office:value="4098" table:style-name="ce14">
            <text:p><text:s/>4,098<text:s/></text:p>
          </table:table-cell>
          <table:table-cell office:value-type="float" office:value="631612656" table:style-name="ce14">
            <text:p><text:s/>631,612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1933" table:style-name="ce12">
            <text:p><text:s/>61,933<text:s/></text:p>
          </table:table-cell>
          <table:table-cell office:value-type="float" office:value="223621765" table:style-name="ce12">
            <text:p><text:s/>223,621,765<text:s/></text:p>
          </table:table-cell>
          <table:table-cell office:value-type="float" office:value="2676" table:style-name="ce12">
            <text:p><text:s/>2,676<text:s/></text:p>
          </table:table-cell>
          <table:table-cell office:value-type="float" office:value="193013122" table:style-name="ce12">
            <text:p><text:s/>193,013,122<text:s/></text:p>
          </table:table-cell>
          <table:table-cell table:style-name="ce12"/>
          <table:table-cell office:value-type="float" office:value="36868" table:style-name="ce14">
            <text:p><text:s/>36,868<text:s/></text:p>
          </table:table-cell>
          <table:table-cell office:value-type="float" office:value="174145829" table:style-name="ce14">
            <text:p><text:s/>174,145,829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137156913" table:style-name="ce14">
            <text:p><text:s/>137,156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722" table:style-name="ce12">
            <text:p><text:s/>9,722<text:s/></text:p>
          </table:table-cell>
          <table:table-cell office:value-type="float" office:value="26300548" table:style-name="ce12">
            <text:p><text:s/>26,300,548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47934310" table:style-name="ce12">
            <text:p><text:s/>47,934,310<text:s/></text:p>
          </table:table-cell>
          <table:table-cell table:style-name="ce12"/>
          <table:table-cell office:value-type="float" office:value="7431" table:style-name="ce14">
            <text:p><text:s/>7,431<text:s/></text:p>
          </table:table-cell>
          <table:table-cell office:value-type="float" office:value="21488025" table:style-name="ce14">
            <text:p><text:s/>21,488,025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2854092" table:style-name="ce14">
            <text:p><text:s/>42,854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282" table:style-name="ce12">
            <text:p><text:s/>16,282<text:s/></text:p>
          </table:table-cell>
          <table:table-cell office:value-type="float" office:value="36373116" table:style-name="ce12">
            <text:p><text:s/>36,373,116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41746843" table:style-name="ce12">
            <text:p><text:s/>41,746,843<text:s/></text:p>
          </table:table-cell>
          <table:table-cell table:style-name="ce12"/>
          <table:table-cell office:value-type="float" office:value="11179" table:style-name="ce14">
            <text:p><text:s/>11,179<text:s/></text:p>
          </table:table-cell>
          <table:table-cell office:value-type="float" office:value="29099842" table:style-name="ce14">
            <text:p><text:s/>29,099,842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23674776" table:style-name="ce14">
            <text:p><text:s/>23,674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57392" table:style-name="ce12">
            <text:p><text:s/>57,392<text:s/></text:p>
          </table:table-cell>
          <table:table-cell office:value-type="float" office:value="206188148" table:style-name="ce12">
            <text:p><text:s/>206,188,148<text:s/></text:p>
          </table:table-cell>
          <table:table-cell office:value-type="float" office:value="2080" table:style-name="ce12">
            <text:p><text:s/>2,080<text:s/></text:p>
          </table:table-cell>
          <table:table-cell office:value-type="float" office:value="160640395" table:style-name="ce12">
            <text:p><text:s/>160,640,395<text:s/></text:p>
          </table:table-cell>
          <table:table-cell table:style-name="ce12"/>
          <table:table-cell office:value-type="float" office:value="41550" table:style-name="ce14">
            <text:p><text:s/>41,550<text:s/></text:p>
          </table:table-cell>
          <table:table-cell office:value-type="float" office:value="178273905" table:style-name="ce14">
            <text:p><text:s/>178,273,905<text:s/></text:p>
          </table:table-cell>
          <table:table-cell office:value-type="float" office:value="1454" table:style-name="ce14">
            <text:p><text:s/>1,454<text:s/></text:p>
          </table:table-cell>
          <table:table-cell office:value-type="float" office:value="118011634" table:style-name="ce14">
            <text:p><text:s/>118,011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2657" table:style-name="ce12">
            <text:p><text:s/>32,657<text:s/></text:p>
          </table:table-cell>
          <table:table-cell office:value-type="float" office:value="73232058" table:style-name="ce12">
            <text:p><text:s/>73,232,058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88103174" table:style-name="ce12">
            <text:p><text:s/>88,103,174<text:s/></text:p>
          </table:table-cell>
          <table:table-cell table:style-name="ce12"/>
          <table:table-cell office:value-type="float" office:value="17342" table:style-name="ce14">
            <text:p><text:s/>17,342<text:s/></text:p>
          </table:table-cell>
          <table:table-cell office:value-type="float" office:value="47871060" table:style-name="ce14">
            <text:p><text:s/>47,871,060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61618535" table:style-name="ce14">
            <text:p><text:s/>61,618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783" table:style-name="ce12">
            <text:p><text:s/>15,783<text:s/></text:p>
          </table:table-cell>
          <table:table-cell office:value-type="float" office:value="39978344" table:style-name="ce12">
            <text:p><text:s/>39,978,344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40180243" table:style-name="ce12">
            <text:p><text:s/>40,180,243<text:s/></text:p>
          </table:table-cell>
          <table:table-cell table:style-name="ce12"/>
          <table:table-cell office:value-type="float" office:value="10630" table:style-name="ce14">
            <text:p><text:s/>10,630<text:s/></text:p>
          </table:table-cell>
          <table:table-cell office:value-type="float" office:value="29053143" table:style-name="ce14">
            <text:p><text:s/>29,053,143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9064935" table:style-name="ce14">
            <text:p><text:s/>29,064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451" table:style-name="ce12">
            <text:p><text:s/>23,451<text:s/></text:p>
          </table:table-cell>
          <table:table-cell office:value-type="float" office:value="52546350" table:style-name="ce12">
            <text:p><text:s/>52,546,350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33257372" table:style-name="ce12">
            <text:p><text:s/>33,257,372<text:s/></text:p>
          </table:table-cell>
          <table:table-cell table:style-name="ce12"/>
          <table:table-cell office:value-type="float" office:value="16836" table:style-name="ce14">
            <text:p><text:s/>16,836<text:s/></text:p>
          </table:table-cell>
          <table:table-cell office:value-type="float" office:value="40680124" table:style-name="ce14">
            <text:p><text:s/>40,680,124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7968243" table:style-name="ce14">
            <text:p><text:s/>27,968,2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854" table:style-name="ce12">
            <text:p><text:s/>24,854<text:s/></text:p>
          </table:table-cell>
          <table:table-cell office:value-type="float" office:value="70450506" table:style-name="ce12">
            <text:p><text:s/>70,450,506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38698143" table:style-name="ce12">
            <text:p><text:s/>38,698,143<text:s/></text:p>
          </table:table-cell>
          <table:table-cell table:style-name="ce12"/>
          <table:table-cell office:value-type="float" office:value="16949" table:style-name="ce14">
            <text:p><text:s/>16,949<text:s/></text:p>
          </table:table-cell>
          <table:table-cell office:value-type="float" office:value="54664599" table:style-name="ce14">
            <text:p><text:s/>54,664,599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37073603" table:style-name="ce14">
            <text:p><text:s/>37,073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0297" table:style-name="ce12">
            <text:p><text:s/>70,297<text:s/></text:p>
          </table:table-cell>
          <table:table-cell office:value-type="float" office:value="200713075" table:style-name="ce12">
            <text:p><text:s/>200,713,075<text:s/></text:p>
          </table:table-cell>
          <table:table-cell office:value-type="float" office:value="2124" table:style-name="ce12">
            <text:p><text:s/>2,124<text:s/></text:p>
          </table:table-cell>
          <table:table-cell office:value-type="float" office:value="116601577" table:style-name="ce12">
            <text:p><text:s/>116,601,577<text:s/></text:p>
          </table:table-cell>
          <table:table-cell table:style-name="ce12"/>
          <table:table-cell office:value-type="float" office:value="45328" table:style-name="ce14">
            <text:p><text:s/>45,328<text:s/></text:p>
          </table:table-cell>
          <table:table-cell office:value-type="float" office:value="177709934" table:style-name="ce14">
            <text:p><text:s/>177,709,934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84669738" table:style-name="ce14">
            <text:p><text:s/>84,669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6362" table:style-name="ce12">
            <text:p><text:s/>36,362<text:s/></text:p>
          </table:table-cell>
          <table:table-cell office:value-type="float" office:value="89422739" table:style-name="ce12">
            <text:p><text:s/>89,422,739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49033680" table:style-name="ce12">
            <text:p><text:s/>49,033,680<text:s/></text:p>
          </table:table-cell>
          <table:table-cell table:style-name="ce12"/>
          <table:table-cell office:value-type="float" office:value="25734" table:style-name="ce14">
            <text:p><text:s/>25,734<text:s/></text:p>
          </table:table-cell>
          <table:table-cell office:value-type="float" office:value="74824997" table:style-name="ce14">
            <text:p><text:s/>74,824,997<text:s/></text:p>
          </table:table-cell>
          <table:table-cell office:value-type="float" office:value="669" table:style-name="ce14">
            <text:p><text:s/>669<text:s/></text:p>
          </table:table-cell>
          <table:table-cell office:value-type="float" office:value="35781255" table:style-name="ce14">
            <text:p><text:s/>35,781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658" table:style-name="ce12">
            <text:p><text:s/>26,658<text:s/></text:p>
          </table:table-cell>
          <table:table-cell office:value-type="float" office:value="68958065" table:style-name="ce12">
            <text:p><text:s/>68,958,065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76374719" table:style-name="ce12">
            <text:p><text:s/>76,374,719<text:s/></text:p>
          </table:table-cell>
          <table:table-cell table:style-name="ce12"/>
          <table:table-cell office:value-type="float" office:value="15966" table:style-name="ce14">
            <text:p><text:s/>15,966<text:s/></text:p>
          </table:table-cell>
          <table:table-cell office:value-type="float" office:value="44672898" table:style-name="ce14">
            <text:p><text:s/>44,672,898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53811531" table:style-name="ce14">
            <text:p><text:s/>53,81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422" table:style-name="ce12">
            <text:p><text:s/>38,422<text:s/></text:p>
          </table:table-cell>
          <table:table-cell office:value-type="float" office:value="105059746" table:style-name="ce12">
            <text:p><text:s/>105,059,746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85046340" table:style-name="ce12">
            <text:p><text:s/>85,046,340<text:s/></text:p>
          </table:table-cell>
          <table:table-cell table:style-name="ce12"/>
          <table:table-cell office:value-type="float" office:value="21941" table:style-name="ce14">
            <text:p><text:s/>21,941<text:s/></text:p>
          </table:table-cell>
          <table:table-cell office:value-type="float" office:value="74369710" table:style-name="ce14">
            <text:p><text:s/>74,369,710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6998940" table:style-name="ce14">
            <text:p><text:s/>36,998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6901" table:style-name="ce12">
            <text:p><text:s/>56,901<text:s/></text:p>
          </table:table-cell>
          <table:table-cell office:value-type="float" office:value="138609124" table:style-name="ce12">
            <text:p><text:s/>138,609,124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101859251" table:style-name="ce12">
            <text:p><text:s/>101,859,251<text:s/></text:p>
          </table:table-cell>
          <table:table-cell table:style-name="ce12"/>
          <table:table-cell office:value-type="float" office:value="32649" table:style-name="ce14">
            <text:p><text:s/>32,649<text:s/></text:p>
          </table:table-cell>
          <table:table-cell office:value-type="float" office:value="96734390" table:style-name="ce14">
            <text:p><text:s/>96,734,390<text:s/></text:p>
          </table:table-cell>
          <table:table-cell office:value-type="float" office:value="1271" table:style-name="ce14">
            <text:p><text:s/>1,271<text:s/></text:p>
          </table:table-cell>
          <table:table-cell office:value-type="float" office:value="87254612" table:style-name="ce14">
            <text:p><text:s/>87,254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090" table:style-name="ce12">
            <text:p><text:s/>14,090<text:s/></text:p>
          </table:table-cell>
          <table:table-cell office:value-type="float" office:value="30739956" table:style-name="ce12">
            <text:p><text:s/>30,739,956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8019904" table:style-name="ce12">
            <text:p><text:s/>18,019,904<text:s/></text:p>
          </table:table-cell>
          <table:table-cell table:style-name="ce12"/>
          <table:table-cell office:value-type="float" office:value="6182" table:style-name="ce14">
            <text:p><text:s/>6,182<text:s/></text:p>
          </table:table-cell>
          <table:table-cell office:value-type="float" office:value="17756448" table:style-name="ce14">
            <text:p><text:s/>17,756,44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76898" table:style-name="ce14">
            <text:p><text:s/>2,376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5990" table:style-name="ce12">
            <text:p><text:s/>5,990<text:s/></text:p>
          </table:table-cell>
          <table:table-cell office:value-type="float" office:value="12557123" table:style-name="ce12">
            <text:p><text:s/>12,557,12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456359" table:style-name="ce12">
            <text:p><text:s/>5,456,359<text:s/></text:p>
          </table:table-cell>
          <table:table-cell table:style-name="ce12"/>
          <table:table-cell office:value-type="float" office:value="14884" table:style-name="ce14">
            <text:p><text:s/>14,884<text:s/></text:p>
          </table:table-cell>
          <table:table-cell office:value-type="float" office:value="51210653" table:style-name="ce14">
            <text:p><text:s/>51,210,653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34681450" table:style-name="ce14">
            <text:p><text:s/>34,681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996" table:style-name="ce12">
            <text:p><text:s/>17,996<text:s/></text:p>
          </table:table-cell>
          <table:table-cell office:value-type="float" office:value="29968748" table:style-name="ce12">
            <text:p><text:s/>29,968,74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8306491" table:style-name="ce12">
            <text:p><text:s/>18,306,491<text:s/></text:p>
          </table:table-cell>
          <table:table-cell table:style-name="ce12"/>
          <table:table-cell office:value-type="float" office:value="13167" table:style-name="ce14">
            <text:p><text:s/>13,167<text:s/></text:p>
          </table:table-cell>
          <table:table-cell office:value-type="float" office:value="26148145" table:style-name="ce14">
            <text:p><text:s/>26,148,145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687044" table:style-name="ce14">
            <text:p><text:s/>16,687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919" table:style-name="ce12">
            <text:p><text:s/>14,919<text:s/></text:p>
          </table:table-cell>
          <table:table-cell office:value-type="float" office:value="35175177" table:style-name="ce12">
            <text:p><text:s/>35,175,177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35241657" table:style-name="ce12">
            <text:p><text:s/>35,241,657<text:s/></text:p>
          </table:table-cell>
          <table:table-cell table:style-name="ce12"/>
          <table:table-cell office:value-type="float" office:value="11354" table:style-name="ce14">
            <text:p><text:s/>11,354<text:s/></text:p>
          </table:table-cell>
          <table:table-cell office:value-type="float" office:value="30123752" table:style-name="ce14">
            <text:p><text:s/>30,123,752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30521302" table:style-name="ce14">
            <text:p><text:s/>30,52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65" table:style-name="ce12">
            <text:p><text:s/>1,065<text:s/></text:p>
          </table:table-cell>
          <table:table-cell office:value-type="float" office:value="1287079" table:style-name="ce12">
            <text:p><text:s/>1,287,0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532237" table:style-name="ce12">
            <text:p><text:s/>3,532,237<text:s/></text:p>
          </table:table-cell>
          <table:table-cell table:style-name="ce12"/>
          <table:table-cell office:value-type="float" office:value="949" table:style-name="ce14">
            <text:p><text:s/>949<text:s/></text:p>
          </table:table-cell>
          <table:table-cell office:value-type="float" office:value="1287695" table:style-name="ce14">
            <text:p><text:s/>1,287,69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492535" table:style-name="ce14">
            <text:p><text:s/>3,49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040" table:style-name="ce12">
            <text:p><text:s/>10,040<text:s/></text:p>
          </table:table-cell>
          <table:table-cell office:value-type="float" office:value="8434422" table:style-name="ce12">
            <text:p><text:s/>8,434,422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1691941" table:style-name="ce12">
            <text:p><text:s/>11,691,941<text:s/></text:p>
          </table:table-cell>
          <table:table-cell table:style-name="ce12"/>
          <table:table-cell office:value-type="float" office:value="6577" table:style-name="ce14">
            <text:p><text:s/>6,577<text:s/></text:p>
          </table:table-cell>
          <table:table-cell office:value-type="float" office:value="6263888" table:style-name="ce14">
            <text:p><text:s/>6,263,888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0291254" table:style-name="ce14">
            <text:p><text:s/>10,291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9351893" table:style-name="ce12">
            <text:p><text:s/>9,351,89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66114" table:style-name="ce12">
            <text:p><text:s/>2,066,114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8966658" table:style-name="ce14">
            <text:p><text:s/>8,966,65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450797" table:style-name="ce14">
            <text:p><text:s/>4,450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68956" table:style-name="ce12">
            <text:p><text:s/>268,95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9456768" table:style-name="ce12">
            <text:p><text:s/>9,456,768<text:s/></text:p>
          </table:table-cell>
          <table:table-cell table:style-name="ce12"/>
          <table:table-cell office:value-type="float" office:value="93" table:style-name="ce14">
            <text:p><text:s/>93<text:s/></text:p>
          </table:table-cell>
          <table:table-cell office:value-type="float" office:value="262772" table:style-name="ce14">
            <text:p><text:s/>262,77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604854" table:style-name="ce14">
            <text:p><text:s/>10,604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63" table:style-name="ce12">
            <text:p><text:s/>7,363<text:s/></text:p>
          </table:table-cell>
          <table:table-cell office:value-type="float" office:value="12453997" table:style-name="ce12">
            <text:p><text:s/>12,453,99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963383" table:style-name="ce12">
            <text:p><text:s/>9,963,383<text:s/></text:p>
          </table:table-cell>
          <table:table-cell table:style-name="ce12"/>
          <table:table-cell office:value-type="float" office:value="5008" table:style-name="ce14">
            <text:p><text:s/>5,008<text:s/></text:p>
          </table:table-cell>
          <table:table-cell office:value-type="float" office:value="8668826" table:style-name="ce14">
            <text:p><text:s/>8,668,82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413188" table:style-name="ce14">
            <text:p><text:s/>5,413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3310641" table:style-name="ce12">
            <text:p><text:s/>3,310,641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2393901" table:style-name="ce12">
            <text:p><text:s/>12,393,901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2933698" table:style-name="ce14">
            <text:p><text:s/>2,933,69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2278244" table:style-name="ce14">
            <text:p><text:s/>12,278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284" table:style-name="ce12">
            <text:p><text:s/>10,284<text:s/></text:p>
          </table:table-cell>
          <table:table-cell office:value-type="float" office:value="26112262" table:style-name="ce12">
            <text:p><text:s/>26,112,26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3111362" table:style-name="ce12">
            <text:p><text:s/>13,111,362<text:s/></text:p>
          </table:table-cell>
          <table:table-cell table:style-name="ce12"/>
          <table:table-cell office:value-type="float" office:value="7686" table:style-name="ce14">
            <text:p><text:s/>7,686<text:s/></text:p>
          </table:table-cell>
          <table:table-cell office:value-type="float" office:value="17769047" table:style-name="ce14">
            <text:p><text:s/>17,769,04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7445051" table:style-name="ce14">
            <text:p><text:s/>17,44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9612" table:style-name="ce12">
            <text:p><text:s/>29,612<text:s/></text:p>
          </table:table-cell>
          <table:table-cell office:value-type="float" office:value="62197151" table:style-name="ce12">
            <text:p><text:s/>62,197,151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44635991" table:style-name="ce12">
            <text:p><text:s/>44,635,991<text:s/></text:p>
          </table:table-cell>
          <table:table-cell table:style-name="ce12"/>
          <table:table-cell office:value-type="float" office:value="18769" table:style-name="ce14">
            <text:p><text:s/>18,769<text:s/></text:p>
          </table:table-cell>
          <table:table-cell office:value-type="float" office:value="48055895" table:style-name="ce14">
            <text:p><text:s/>48,055,895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34193731" table:style-name="ce14">
            <text:p><text:s/>34,193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9421" table:style-name="ce12">
            <text:p><text:s/>59,421<text:s/></text:p>
          </table:table-cell>
          <table:table-cell office:value-type="float" office:value="165227214" table:style-name="ce12">
            <text:p><text:s/>165,227,214<text:s/>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1297657" table:style-name="ce12">
            <text:p><text:s/>31,297,657<text:s/></text:p>
          </table:table-cell>
          <table:table-cell table:style-name="ce12"/>
          <table:table-cell office:value-type="float" office:value="36198" table:style-name="ce14">
            <text:p><text:s/>36,198<text:s/></text:p>
          </table:table-cell>
          <table:table-cell office:value-type="float" office:value="123492959" table:style-name="ce14">
            <text:p><text:s/>123,492,95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388076" table:style-name="ce14">
            <text:p><text:s/>12,388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220" table:style-name="ce12">
            <text:p><text:s/>13,220<text:s/></text:p>
          </table:table-cell>
          <table:table-cell office:value-type="float" office:value="25642324" table:style-name="ce12">
            <text:p><text:s/>25,642,324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18707505" table:style-name="ce12">
            <text:p><text:s/>18,707,505<text:s/></text:p>
          </table:table-cell>
          <table:table-cell table:style-name="ce12"/>
          <table:table-cell office:value-type="float" office:value="10122" table:style-name="ce14">
            <text:p><text:s/>10,122<text:s/></text:p>
          </table:table-cell>
          <table:table-cell office:value-type="float" office:value="20794845" table:style-name="ce14">
            <text:p><text:s/>20,794,84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9908035" table:style-name="ce14">
            <text:p><text:s/>19,908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3823" table:style-name="ce12">
            <text:p><text:s/>33,823<text:s/></text:p>
          </table:table-cell>
          <table:table-cell office:value-type="float" office:value="84029502" table:style-name="ce12">
            <text:p><text:s/>84,029,502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3541130" table:style-name="ce12">
            <text:p><text:s/>53,541,130<text:s/></text:p>
          </table:table-cell>
          <table:table-cell table:style-name="ce12"/>
          <table:table-cell office:value-type="float" office:value="24568" table:style-name="ce14">
            <text:p><text:s/>24,568<text:s/></text:p>
          </table:table-cell>
          <table:table-cell office:value-type="float" office:value="76020266" table:style-name="ce14">
            <text:p><text:s/>76,020,266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53656298" table:style-name="ce14">
            <text:p><text:s/>53,656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2397033" table:style-name="ce12">
            <text:p><text:s/>2,397,03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4023" table:style-name="ce12">
            <text:p><text:s/>384,023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2065683" table:style-name="ce14">
            <text:p><text:s/>2,065,68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3840" table:style-name="ce14">
            <text:p><text:s/>493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3942769" table:style-name="ce12">
            <text:p><text:s/>3,942,7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9" table:style-name="ce14">
            <text:p><text:s/>1,029<text:s/></text:p>
          </table:table-cell>
          <table:table-cell office:value-type="float" office:value="1753992" table:style-name="ce14">
            <text:p><text:s/>1,753,9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027" table:style-name="ce12">
            <text:p><text:s/>16,027<text:s/></text:p>
          </table:table-cell>
          <table:table-cell office:value-type="float" office:value="29003706" table:style-name="ce12">
            <text:p><text:s/>29,003,706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3132651" table:style-name="ce12">
            <text:p><text:s/>13,132,651<text:s/></text:p>
          </table:table-cell>
          <table:table-cell table:style-name="ce12"/>
          <table:table-cell office:value-type="float" office:value="10501" table:style-name="ce14">
            <text:p><text:s/>10,501<text:s/></text:p>
          </table:table-cell>
          <table:table-cell office:value-type="float" office:value="22862682" table:style-name="ce14">
            <text:p><text:s/>22,862,68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517947" table:style-name="ce14">
            <text:p><text:s/>10,517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1859940" table:style-name="ce12">
            <text:p><text:s/>1,859,94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309269" table:style-name="ce12">
            <text:p><text:s/>3,309,269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818106" table:style-name="ce14">
            <text:p><text:s/>1,818,1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67340" table:style-name="ce14">
            <text:p><text:s/>2,367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153" table:style-name="ce12">
            <text:p><text:s/>4,153<text:s/></text:p>
          </table:table-cell>
          <table:table-cell office:value-type="float" office:value="8157378" table:style-name="ce12">
            <text:p><text:s/>8,157,3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593" table:style-name="ce12">
            <text:p><text:s/>34,593<text:s/></text:p>
          </table:table-cell>
          <table:table-cell table:style-name="ce12"/>
          <table:table-cell office:value-type="float" office:value="2723" table:style-name="ce14">
            <text:p><text:s/>2,723<text:s/></text:p>
          </table:table-cell>
          <table:table-cell office:value-type="float" office:value="4376250" table:style-name="ce14">
            <text:p><text:s/>4,376,25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794" table:style-name="ce14">
            <text:p><text:s/>29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415" table:style-name="ce12">
            <text:p><text:s/>9,415<text:s/></text:p>
          </table:table-cell>
          <table:table-cell office:value-type="float" office:value="23737213" table:style-name="ce12">
            <text:p><text:s/>23,737,2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0010" table:style-name="ce12">
            <text:p><text:s/>490,010<text:s/></text:p>
          </table:table-cell>
          <table:table-cell table:style-name="ce12"/>
          <table:table-cell office:value-type="float" office:value="6606" table:style-name="ce14">
            <text:p><text:s/>6,606<text:s/></text:p>
          </table:table-cell>
          <table:table-cell office:value-type="float" office:value="16073784" table:style-name="ce14">
            <text:p><text:s/>16,073,78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4291" table:style-name="ce14">
            <text:p><text:s/>584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7445270" table:style-name="ce12">
            <text:p><text:s/>7,445,27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224950" table:style-name="ce12">
            <text:p><text:s/>2,224,950<text:s/></text:p>
          </table:table-cell>
          <table:table-cell table:style-name="ce12"/>
          <table:table-cell office:value-type="float" office:value="1238" table:style-name="ce14">
            <text:p><text:s/>1,238<text:s/></text:p>
          </table:table-cell>
          <table:table-cell office:value-type="float" office:value="3295801" table:style-name="ce14">
            <text:p><text:s/>3,295,80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75570" table:style-name="ce14">
            <text:p><text:s/>1,87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77820" table:style-name="ce12">
            <text:p><text:s/>277,82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02578" table:style-name="ce12">
            <text:p><text:s/>4,402,578<text:s/></text:p>
          </table:table-cell>
          <table:table-cell table:style-name="ce12"/>
          <table:table-cell office:value-type="float" office:value="231" table:style-name="ce14">
            <text:p><text:s/>231<text:s/></text:p>
          </table:table-cell>
          <table:table-cell office:value-type="float" office:value="249252" table:style-name="ce14">
            <text:p><text:s/>249,2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10499" table:style-name="ce14">
            <text:p><text:s/>4,410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1002999" table:style-name="ce12">
            <text:p><text:s/>1,002,99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287401" table:style-name="ce12">
            <text:p><text:s/>4,287,401<text:s/></text:p>
          </table:table-cell>
          <table:table-cell table:style-name="ce12"/>
          <table:table-cell office:value-type="float" office:value="711" table:style-name="ce14">
            <text:p><text:s/>711<text:s/></text:p>
          </table:table-cell>
          <table:table-cell office:value-type="float" office:value="609491" table:style-name="ce14">
            <text:p><text:s/>609,49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53051" table:style-name="ce14">
            <text:p><text:s/>2,053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231" table:style-name="ce12">
            <text:p><text:s/>12,231<text:s/></text:p>
          </table:table-cell>
          <table:table-cell office:value-type="float" office:value="29623354" table:style-name="ce12">
            <text:p><text:s/>29,623,35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8842652" table:style-name="ce12">
            <text:p><text:s/>8,842,652<text:s/></text:p>
          </table:table-cell>
          <table:table-cell table:style-name="ce12"/>
          <table:table-cell office:value-type="float" office:value="8029" table:style-name="ce14">
            <text:p><text:s/>8,029<text:s/></text:p>
          </table:table-cell>
          <table:table-cell office:value-type="float" office:value="20170248" table:style-name="ce14">
            <text:p><text:s/>20,170,24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873431" table:style-name="ce14">
            <text:p><text:s/>6,873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43" table:style-name="ce12">
            <text:p><text:s/>3,443<text:s/></text:p>
          </table:table-cell>
          <table:table-cell office:value-type="float" office:value="10599308" table:style-name="ce12">
            <text:p><text:s/>10,599,30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704237" table:style-name="ce12">
            <text:p><text:s/>8,704,237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8286137" table:style-name="ce14">
            <text:p><text:s/>8,286,1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863795" table:style-name="ce14">
            <text:p><text:s/>6,863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6824044" table:style-name="ce12">
            <text:p><text:s/>6,824,0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7917" table:style-name="ce12">
            <text:p><text:s/>37,917<text:s/></text:p>
          </table:table-cell>
          <table:table-cell table:style-name="ce12"/>
          <table:table-cell office:value-type="float" office:value="1997" table:style-name="ce14">
            <text:p><text:s/>1,997<text:s/></text:p>
          </table:table-cell>
          <table:table-cell office:value-type="float" office:value="5537252" table:style-name="ce14">
            <text:p><text:s/>5,537,2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006" table:style-name="ce12">
            <text:p><text:s/>1,006<text:s/></text:p>
          </table:table-cell>
          <table:table-cell office:value-type="float" office:value="1732355" table:style-name="ce12">
            <text:p><text:s/>1,732,35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173467" table:style-name="ce12">
            <text:p><text:s/>5,173,467<text:s/></text:p>
          </table:table-cell>
          <table:table-cell table:style-name="ce12"/>
          <table:table-cell office:value-type="float" office:value="994" table:style-name="ce14">
            <text:p><text:s/>994<text:s/></text:p>
          </table:table-cell>
          <table:table-cell office:value-type="float" office:value="1530597" table:style-name="ce14">
            <text:p><text:s/>1,530,59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105251" table:style-name="ce14">
            <text:p><text:s/>6,10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862" table:style-name="ce12">
            <text:p><text:s/>2,862<text:s/></text:p>
          </table:table-cell>
          <table:table-cell office:value-type="float" office:value="8643909" table:style-name="ce12">
            <text:p><text:s/>8,643,9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83" table:style-name="ce14">
            <text:p><text:s/>1,483<text:s/></text:p>
          </table:table-cell>
          <table:table-cell office:value-type="float" office:value="4040258" table:style-name="ce14">
            <text:p><text:s/>4,040,2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1879" table:style-name="ce14">
            <text:p><text:s/>81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840" table:style-name="ce12">
            <text:p><text:s/>17,840<text:s/></text:p>
          </table:table-cell>
          <table:table-cell office:value-type="float" office:value="38843341" table:style-name="ce12">
            <text:p><text:s/>38,843,341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5296208" table:style-name="ce12">
            <text:p><text:s/>15,296,208<text:s/></text:p>
          </table:table-cell>
          <table:table-cell table:style-name="ce12"/>
          <table:table-cell office:value-type="float" office:value="12008" table:style-name="ce14">
            <text:p><text:s/>12,008<text:s/></text:p>
          </table:table-cell>
          <table:table-cell office:value-type="float" office:value="27738923" table:style-name="ce14">
            <text:p><text:s/>27,738,923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311483" table:style-name="ce14">
            <text:p><text:s/>11,311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708" table:style-name="ce12">
            <text:p><text:s/>21,708<text:s/></text:p>
          </table:table-cell>
          <table:table-cell office:value-type="float" office:value="52638355" table:style-name="ce12">
            <text:p><text:s/>52,638,355<text:s/></text:p>
          </table:table-cell>
          <table:table-cell office:value-type="float" office:value="425" table:style-name="ce12">
            <text:p><text:s/>425<text:s/></text:p>
          </table:table-cell>
          <table:table-cell office:value-type="float" office:value="21435714" table:style-name="ce12">
            <text:p><text:s/>21,435,714<text:s/></text:p>
          </table:table-cell>
          <table:table-cell table:style-name="ce12"/>
          <table:table-cell office:value-type="float" office:value="15864" table:style-name="ce14">
            <text:p><text:s/>15,864<text:s/></text:p>
          </table:table-cell>
          <table:table-cell office:value-type="float" office:value="42461048" table:style-name="ce14">
            <text:p><text:s/>42,461,04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0966589" table:style-name="ce14">
            <text:p><text:s/>20,966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1513720" table:style-name="ce12">
            <text:p><text:s/>1,513,72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3846473" table:style-name="ce12">
            <text:p><text:s/>13,846,473<text:s/></text:p>
          </table:table-cell>
          <table:table-cell table:style-name="ce12"/>
          <table:table-cell office:value-type="float" office:value="752" table:style-name="ce14">
            <text:p><text:s/>752<text:s/></text:p>
          </table:table-cell>
          <table:table-cell office:value-type="float" office:value="1555687" table:style-name="ce14">
            <text:p><text:s/>1,555,68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431355" table:style-name="ce14">
            <text:p><text:s/>14,431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150" table:style-name="ce12">
            <text:p><text:s/>5,150<text:s/></text:p>
          </table:table-cell>
          <table:table-cell office:value-type="float" office:value="9000177" table:style-name="ce12">
            <text:p><text:s/>9,000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432" table:style-name="ce14">
            <text:p><text:s/>4,432<text:s/></text:p>
          </table:table-cell>
          <table:table-cell office:value-type="float" office:value="7499350" table:style-name="ce14">
            <text:p><text:s/>7,499,3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336" table:style-name="ce12">
            <text:p><text:s/>2,336<text:s/></text:p>
          </table:table-cell>
          <table:table-cell office:value-type="float" office:value="5182951" table:style-name="ce12">
            <text:p><text:s/>5,182,95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14400" table:style-name="ce12">
            <text:p><text:s/>1,314,400<text:s/></text:p>
          </table:table-cell>
          <table:table-cell table:style-name="ce12"/>
          <table:table-cell office:value-type="float" office:value="1144" table:style-name="ce14">
            <text:p><text:s/>1,144<text:s/></text:p>
          </table:table-cell>
          <table:table-cell office:value-type="float" office:value="1565885" table:style-name="ce14">
            <text:p><text:s/>1,565,8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58837" table:style-name="ce14">
            <text:p><text:s/>1,158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165" table:style-name="ce12">
            <text:p><text:s/>4,165<text:s/></text:p>
          </table:table-cell>
          <table:table-cell office:value-type="float" office:value="12132468" table:style-name="ce12">
            <text:p><text:s/>12,132,46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136361" table:style-name="ce12">
            <text:p><text:s/>6,136,361<text:s/></text:p>
          </table:table-cell>
          <table:table-cell table:style-name="ce12"/>
          <table:table-cell office:value-type="float" office:value="3162" table:style-name="ce14">
            <text:p><text:s/>3,162<text:s/></text:p>
          </table:table-cell>
          <table:table-cell office:value-type="float" office:value="8473644" table:style-name="ce14">
            <text:p><text:s/>8,473,64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80343" table:style-name="ce14">
            <text:p><text:s/>4,980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3103571" table:style-name="ce12">
            <text:p><text:s/>3,103,57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898611" table:style-name="ce12">
            <text:p><text:s/>5,898,611<text:s/></text:p>
          </table:table-cell>
          <table:table-cell table:style-name="ce12"/>
          <table:table-cell office:value-type="float" office:value="1619" table:style-name="ce14">
            <text:p><text:s/>1,619<text:s/></text:p>
          </table:table-cell>
          <table:table-cell office:value-type="float" office:value="2662689" table:style-name="ce14">
            <text:p><text:s/>2,662,68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792474" table:style-name="ce14">
            <text:p><text:s/>5,792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484" table:style-name="ce12">
            <text:p><text:s/>2,484<text:s/></text:p>
          </table:table-cell>
          <table:table-cell office:value-type="float" office:value="4701546" table:style-name="ce12">
            <text:p><text:s/>4,701,54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577875" table:style-name="ce12">
            <text:p><text:s/>10,577,875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3529297" table:style-name="ce14">
            <text:p><text:s/>3,529,2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592203" table:style-name="ce14">
            <text:p><text:s/>12,59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014" table:style-name="ce12">
            <text:p><text:s/>6,014<text:s/></text:p>
          </table:table-cell>
          <table:table-cell office:value-type="float" office:value="4505519" table:style-name="ce12">
            <text:p><text:s/>4,505,51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229742" table:style-name="ce12">
            <text:p><text:s/>6,229,742<text:s/></text:p>
          </table:table-cell>
          <table:table-cell table:style-name="ce12"/>
          <table:table-cell office:value-type="float" office:value="4723" table:style-name="ce14">
            <text:p><text:s/>4,723<text:s/></text:p>
          </table:table-cell>
          <table:table-cell office:value-type="float" office:value="3844317" table:style-name="ce14">
            <text:p><text:s/>3,844,31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550401" table:style-name="ce14">
            <text:p><text:s/>5,55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482" table:style-name="ce12">
            <text:p><text:s/>6,482<text:s/></text:p>
          </table:table-cell>
          <table:table-cell office:value-type="float" office:value="5377202" table:style-name="ce12">
            <text:p><text:s/>5,377,20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954485" table:style-name="ce12">
            <text:p><text:s/>8,954,485<text:s/></text:p>
          </table:table-cell>
          <table:table-cell table:style-name="ce12"/>
          <table:table-cell office:value-type="float" office:value="5578" table:style-name="ce14">
            <text:p><text:s/>5,578<text:s/></text:p>
          </table:table-cell>
          <table:table-cell office:value-type="float" office:value="4817535" table:style-name="ce14">
            <text:p><text:s/>4,817,53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897226" table:style-name="ce14">
            <text:p><text:s/>8,897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2226914" table:style-name="ce12">
            <text:p><text:s/>2,226,9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47" table:style-name="ce14">
            <text:p><text:s/>947<text:s/></text:p>
          </table:table-cell>
          <table:table-cell office:value-type="float" office:value="1530585" table:style-name="ce14">
            <text:p><text:s/>1,530,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02" table:style-name="ce12">
            <text:p><text:s/>2,702<text:s/></text:p>
          </table:table-cell>
          <table:table-cell office:value-type="float" office:value="2428719" table:style-name="ce12">
            <text:p><text:s/>2,428,7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449" table:style-name="ce12">
            <text:p><text:s/>17,449<text:s/></text:p>
          </table:table-cell>
          <table:table-cell table:style-name="ce12"/>
          <table:table-cell office:value-type="float" office:value="2113" table:style-name="ce14">
            <text:p><text:s/>2,113<text:s/></text:p>
          </table:table-cell>
          <table:table-cell office:value-type="float" office:value="2031446" table:style-name="ce14">
            <text:p><text:s/>2,031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58" table:style-name="ce12">
            <text:p><text:s/>2,058<text:s/></text:p>
          </table:table-cell>
          <table:table-cell office:value-type="float" office:value="3756811" table:style-name="ce12">
            <text:p><text:s/>3,756,81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230593" table:style-name="ce12">
            <text:p><text:s/>8,230,593<text:s/></text:p>
          </table:table-cell>
          <table:table-cell table:style-name="ce12"/>
          <table:table-cell office:value-type="float" office:value="1606" table:style-name="ce14">
            <text:p><text:s/>1,606<text:s/></text:p>
          </table:table-cell>
          <table:table-cell office:value-type="float" office:value="3327300" table:style-name="ce14">
            <text:p><text:s/>3,327,30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847638" table:style-name="ce14">
            <text:p><text:s/>6,847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2795" table:style-name="ce12">
            <text:p><text:s/>2,795<text:s/></text:p>
          </table:table-cell>
          <table:table-cell office:value-type="float" office:value="3844398" table:style-name="ce12">
            <text:p><text:s/>3,844,398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8402910" table:style-name="ce12">
            <text:p><text:s/>8,402,910<text:s/></text:p>
          </table:table-cell>
          <table:table-cell table:style-name="ce12"/>
          <table:table-cell office:value-type="float" office:value="1856" table:style-name="ce14">
            <text:p><text:s/>1,856<text:s/></text:p>
          </table:table-cell>
          <table:table-cell office:value-type="float" office:value="3022849" table:style-name="ce14">
            <text:p><text:s/>3,022,84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34831" table:style-name="ce14">
            <text:p><text:s/>5,934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38" table:style-name="ce12">
            <text:p><text:s/>1,638<text:s/></text:p>
          </table:table-cell>
          <table:table-cell office:value-type="float" office:value="2539322" table:style-name="ce12">
            <text:p><text:s/>2,539,32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30572" table:style-name="ce12">
            <text:p><text:s/>1,330,572<text:s/></text:p>
          </table:table-cell>
          <table:table-cell table:style-name="ce12"/>
          <table:table-cell office:value-type="float" office:value="1341" table:style-name="ce14">
            <text:p><text:s/>1,341<text:s/></text:p>
          </table:table-cell>
          <table:table-cell office:value-type="float" office:value="2276251" table:style-name="ce14">
            <text:p><text:s/>2,276,2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61465" table:style-name="ce14">
            <text:p><text:s/>1,361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072" table:style-name="ce12">
            <text:p><text:s/>37,072<text:s/></text:p>
          </table:table-cell>
          <table:table-cell office:value-type="float" office:value="100353393" table:style-name="ce12">
            <text:p><text:s/>100,353,393<text:s/></text:p>
          </table:table-cell>
          <table:table-cell office:value-type="float" office:value="1367" table:style-name="ce12">
            <text:p><text:s/>1,367<text:s/></text:p>
          </table:table-cell>
          <table:table-cell office:value-type="float" office:value="78889416" table:style-name="ce12">
            <text:p><text:s/>78,889,416<text:s/></text:p>
          </table:table-cell>
          <table:table-cell table:style-name="ce12"/>
          <table:table-cell office:value-type="float" office:value="26791" table:style-name="ce14">
            <text:p><text:s/>26,791<text:s/></text:p>
          </table:table-cell>
          <table:table-cell office:value-type="float" office:value="90512349" table:style-name="ce14">
            <text:p><text:s/>90,512,349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71794221" table:style-name="ce14">
            <text:p><text:s/>71,794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571" table:style-name="ce12">
            <text:p><text:s/>4,571<text:s/></text:p>
          </table:table-cell>
          <table:table-cell office:value-type="float" office:value="8836735" table:style-name="ce12">
            <text:p><text:s/>8,836,73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96712" table:style-name="ce12">
            <text:p><text:s/>296,712<text:s/></text:p>
          </table:table-cell>
          <table:table-cell table:style-name="ce12"/>
          <table:table-cell office:value-type="float" office:value="3315" table:style-name="ce14">
            <text:p><text:s/>3,315<text:s/></text:p>
          </table:table-cell>
          <table:table-cell office:value-type="float" office:value="7351109" table:style-name="ce14">
            <text:p><text:s/>7,351,1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173" table:style-name="ce14">
            <text:p><text:s/>7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652" table:style-name="ce12">
            <text:p><text:s/>2,652<text:s/></text:p>
          </table:table-cell>
          <table:table-cell office:value-type="float" office:value="3562199" table:style-name="ce12">
            <text:p><text:s/>3,562,19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036018" table:style-name="ce12">
            <text:p><text:s/>3,036,018<text:s/></text:p>
          </table:table-cell>
          <table:table-cell table:style-name="ce12"/>
          <table:table-cell office:value-type="float" office:value="1908" table:style-name="ce14">
            <text:p><text:s/>1,908<text:s/></text:p>
          </table:table-cell>
          <table:table-cell office:value-type="float" office:value="2774544" table:style-name="ce14">
            <text:p><text:s/>2,774,5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458725" table:style-name="ce14">
            <text:p><text:s/>3,458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51" table:style-name="ce12">
            <text:p><text:s/>3,051<text:s/></text:p>
          </table:table-cell>
          <table:table-cell office:value-type="float" office:value="3896245" table:style-name="ce12">
            <text:p><text:s/>3,896,24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387225" table:style-name="ce12">
            <text:p><text:s/>1,387,225<text:s/></text:p>
          </table:table-cell>
          <table:table-cell table:style-name="ce12"/>
          <table:table-cell office:value-type="float" office:value="2662" table:style-name="ce14">
            <text:p><text:s/>2,662<text:s/></text:p>
          </table:table-cell>
          <table:table-cell office:value-type="float" office:value="3712231" table:style-name="ce14">
            <text:p><text:s/>3,712,23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6403" table:style-name="ce14">
            <text:p><text:s/>286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71" table:style-name="ce12">
            <text:p><text:s/>7,371<text:s/></text:p>
          </table:table-cell>
          <table:table-cell office:value-type="float" office:value="13340494" table:style-name="ce12">
            <text:p><text:s/>13,340,49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298766" table:style-name="ce12">
            <text:p><text:s/>5,298,766<text:s/></text:p>
          </table:table-cell>
          <table:table-cell table:style-name="ce12"/>
          <table:table-cell office:value-type="float" office:value="5785" table:style-name="ce14">
            <text:p><text:s/>5,785<text:s/></text:p>
          </table:table-cell>
          <table:table-cell office:value-type="float" office:value="11473216" table:style-name="ce14">
            <text:p><text:s/>11,473,21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561642" table:style-name="ce14">
            <text:p><text:s/>5,561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135" table:style-name="ce12">
            <text:p><text:s/>3,135<text:s/></text:p>
          </table:table-cell>
          <table:table-cell office:value-type="float" office:value="7365197" table:style-name="ce12">
            <text:p><text:s/>7,365,1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7240637" table:style-name="ce14">
            <text:p><text:s/>7,240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810" table:style-name="ce12">
            <text:p><text:s/>3,810<text:s/></text:p>
          </table:table-cell>
          <table:table-cell office:value-type="float" office:value="5712838" table:style-name="ce12">
            <text:p><text:s/>5,712,8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98930" table:style-name="ce12">
            <text:p><text:s/>698,930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5139300" table:style-name="ce14">
            <text:p><text:s/>5,139,30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19980" table:style-name="ce14">
            <text:p><text:s/>819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413232" table:style-name="ce12">
            <text:p><text:s/>1,413,2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5" table:style-name="ce14">
            <text:p><text:s/>815<text:s/></text:p>
          </table:table-cell>
          <table:table-cell office:value-type="float" office:value="1751422" table:style-name="ce14">
            <text:p><text:s/>1,751,4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532" table:style-name="ce12">
            <text:p><text:s/>123,532<text:s/></text:p>
          </table:table-cell>
          <table:table-cell office:value-type="float" office:value="617846842" table:style-name="ce12">
            <text:p><text:s/>617,846,842<text:s/></text:p>
          </table:table-cell>
          <table:table-cell office:value-type="float" office:value="5413" table:style-name="ce12">
            <text:p><text:s/>5,413<text:s/></text:p>
          </table:table-cell>
          <table:table-cell office:value-type="float" office:value="429135560" table:style-name="ce12">
            <text:p><text:s/>429,135,560<text:s/></text:p>
          </table:table-cell>
          <table:table-cell table:style-name="ce12"/>
          <table:table-cell office:value-type="float" office:value="83163" table:style-name="ce14">
            <text:p><text:s/>83,163<text:s/></text:p>
          </table:table-cell>
          <table:table-cell office:value-type="float" office:value="575883843" table:style-name="ce14">
            <text:p><text:s/>575,883,843<text:s/></text:p>
          </table:table-cell>
          <table:table-cell office:value-type="float" office:value="4401" table:style-name="ce14">
            <text:p><text:s/>4,401<text:s/></text:p>
          </table:table-cell>
          <table:table-cell office:value-type="float" office:value="395104953" table:style-name="ce14">
            <text:p><text:s/>395,104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0963" table:style-name="ce12">
            <text:p><text:s/>100,963<text:s/></text:p>
          </table:table-cell>
          <table:table-cell office:value-type="float" office:value="460826751" table:style-name="ce12">
            <text:p><text:s/>460,826,751<text:s/></text:p>
          </table:table-cell>
          <table:table-cell office:value-type="float" office:value="4775" table:style-name="ce12">
            <text:p><text:s/>4,775<text:s/></text:p>
          </table:table-cell>
          <table:table-cell office:value-type="float" office:value="418541329" table:style-name="ce12">
            <text:p><text:s/>418,541,329<text:s/></text:p>
          </table:table-cell>
          <table:table-cell table:style-name="ce12"/>
          <table:table-cell office:value-type="float" office:value="72203" table:style-name="ce14">
            <text:p><text:s/>72,203<text:s/></text:p>
          </table:table-cell>
          <table:table-cell office:value-type="float" office:value="417178820" table:style-name="ce14">
            <text:p><text:s/>417,178,820<text:s/></text:p>
          </table:table-cell>
          <table:table-cell office:value-type="float" office:value="3286" table:style-name="ce14">
            <text:p><text:s/>3,286<text:s/></text:p>
          </table:table-cell>
          <table:table-cell office:value-type="float" office:value="347830383" table:style-name="ce14">
            <text:p><text:s/>347,830,3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6726" table:style-name="ce12">
            <text:p><text:s/>66,726<text:s/></text:p>
          </table:table-cell>
          <table:table-cell office:value-type="float" office:value="309703380" table:style-name="ce12">
            <text:p><text:s/>309,703,380<text:s/></text:p>
          </table:table-cell>
          <table:table-cell office:value-type="float" office:value="2993" table:style-name="ce12">
            <text:p><text:s/>2,993<text:s/></text:p>
          </table:table-cell>
          <table:table-cell office:value-type="float" office:value="265585748" table:style-name="ce12">
            <text:p><text:s/>265,585,748<text:s/></text:p>
          </table:table-cell>
          <table:table-cell table:style-name="ce12"/>
          <table:table-cell office:value-type="float" office:value="35374" table:style-name="ce14">
            <text:p><text:s/>35,374<text:s/></text:p>
          </table:table-cell>
          <table:table-cell office:value-type="float" office:value="250550923" table:style-name="ce14">
            <text:p><text:s/>250,550,923<text:s/></text:p>
          </table:table-cell>
          <table:table-cell office:value-type="float" office:value="2027" table:style-name="ce14">
            <text:p><text:s/>2,027<text:s/></text:p>
          </table:table-cell>
          <table:table-cell office:value-type="float" office:value="176546296" table:style-name="ce14">
            <text:p><text:s/>176,546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65167" table:style-name="ce12">
            <text:p><text:s/>165,167<text:s/></text:p>
          </table:table-cell>
          <table:table-cell office:value-type="float" office:value="747493176" table:style-name="ce12">
            <text:p><text:s/>747,493,176<text:s/></text:p>
          </table:table-cell>
          <table:table-cell office:value-type="float" office:value="6645" table:style-name="ce12">
            <text:p><text:s/>6,645<text:s/></text:p>
          </table:table-cell>
          <table:table-cell office:value-type="float" office:value="602522736" table:style-name="ce12">
            <text:p><text:s/>602,522,736<text:s/></text:p>
          </table:table-cell>
          <table:table-cell table:style-name="ce12"/>
          <table:table-cell office:value-type="float" office:value="132274" table:style-name="ce14">
            <text:p><text:s/>132,274<text:s/></text:p>
          </table:table-cell>
          <table:table-cell office:value-type="float" office:value="699877501" table:style-name="ce14">
            <text:p><text:s/>699,877,501<text:s/></text:p>
          </table:table-cell>
          <table:table-cell office:value-type="float" office:value="5281" table:style-name="ce14">
            <text:p><text:s/>5,281<text:s/></text:p>
          </table:table-cell>
          <table:table-cell office:value-type="float" office:value="531552337" table:style-name="ce14">
            <text:p><text:s/>531,552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779" table:style-name="ce12">
            <text:p><text:s/>30,779<text:s/></text:p>
          </table:table-cell>
          <table:table-cell office:value-type="float" office:value="71390980" table:style-name="ce12">
            <text:p><text:s/>71,390,980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1504652" table:style-name="ce12">
            <text:p><text:s/>61,504,652<text:s/></text:p>
          </table:table-cell>
          <table:table-cell table:style-name="ce12"/>
          <table:table-cell office:value-type="float" office:value="22971" table:style-name="ce14">
            <text:p><text:s/>22,971<text:s/></text:p>
          </table:table-cell>
          <table:table-cell office:value-type="float" office:value="60751084" table:style-name="ce14">
            <text:p><text:s/>60,751,084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50154523" table:style-name="ce14">
            <text:p><text:s/>50,154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6211" table:style-name="ce12">
            <text:p><text:s/>36,211<text:s/></text:p>
          </table:table-cell>
          <table:table-cell office:value-type="float" office:value="87397777" table:style-name="ce12">
            <text:p><text:s/>87,397,777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93762120" table:style-name="ce12">
            <text:p><text:s/>93,762,120<text:s/></text:p>
          </table:table-cell>
          <table:table-cell table:style-name="ce12"/>
          <table:table-cell office:value-type="float" office:value="25802" table:style-name="ce14">
            <text:p><text:s/>25,802<text:s/></text:p>
          </table:table-cell>
          <table:table-cell office:value-type="float" office:value="67866552" table:style-name="ce14">
            <text:p><text:s/>67,866,552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4872957" table:style-name="ce14">
            <text:p><text:s/>64,87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812" table:style-name="ce12">
            <text:p><text:s/>20,812<text:s/></text:p>
          </table:table-cell>
          <table:table-cell office:value-type="float" office:value="58412597" table:style-name="ce12">
            <text:p><text:s/>58,412,597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59607039" table:style-name="ce12">
            <text:p><text:s/>59,607,039<text:s/></text:p>
          </table:table-cell>
          <table:table-cell table:style-name="ce12"/>
          <table:table-cell office:value-type="float" office:value="11874" table:style-name="ce14">
            <text:p><text:s/>11,874<text:s/></text:p>
          </table:table-cell>
          <table:table-cell office:value-type="float" office:value="32662010" table:style-name="ce14">
            <text:p><text:s/>32,662,010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6521033" table:style-name="ce14">
            <text:p><text:s/>26,521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600" table:style-name="ce12">
            <text:p><text:s/>29,600<text:s/></text:p>
          </table:table-cell>
          <table:table-cell office:value-type="float" office:value="68859324" table:style-name="ce12">
            <text:p><text:s/>68,859,324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56614937" table:style-name="ce12">
            <text:p><text:s/>56,614,937<text:s/></text:p>
          </table:table-cell>
          <table:table-cell table:style-name="ce12"/>
          <table:table-cell office:value-type="float" office:value="21220" table:style-name="ce14">
            <text:p><text:s/>21,220<text:s/></text:p>
          </table:table-cell>
          <table:table-cell office:value-type="float" office:value="60284740" table:style-name="ce14">
            <text:p><text:s/>60,284,740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3929066" table:style-name="ce14">
            <text:p><text:s/>43,929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593" table:style-name="ce12">
            <text:p><text:s/>6,593<text:s/></text:p>
          </table:table-cell>
          <table:table-cell office:value-type="float" office:value="13034880" table:style-name="ce12">
            <text:p><text:s/>13,034,880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51625297" table:style-name="ce12">
            <text:p><text:s/>51,625,297<text:s/></text:p>
          </table:table-cell>
          <table:table-cell table:style-name="ce12"/>
          <table:table-cell office:value-type="float" office:value="6151" table:style-name="ce14">
            <text:p><text:s/>6,151<text:s/></text:p>
          </table:table-cell>
          <table:table-cell office:value-type="float" office:value="12755340" table:style-name="ce14">
            <text:p><text:s/>12,755,340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54687311" table:style-name="ce14">
            <text:p><text:s/>54,687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453" table:style-name="ce12">
            <text:p><text:s/>20,453<text:s/></text:p>
          </table:table-cell>
          <table:table-cell office:value-type="float" office:value="41941021" table:style-name="ce12">
            <text:p><text:s/>41,941,021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57596655" table:style-name="ce12">
            <text:p><text:s/>57,596,655<text:s/></text:p>
          </table:table-cell>
          <table:table-cell table:style-name="ce12"/>
          <table:table-cell office:value-type="float" office:value="13190" table:style-name="ce14">
            <text:p><text:s/>13,190<text:s/></text:p>
          </table:table-cell>
          <table:table-cell office:value-type="float" office:value="32395849" table:style-name="ce14">
            <text:p><text:s/>32,395,849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36900848" table:style-name="ce14">
            <text:p><text:s/>36,900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706" table:style-name="ce12">
            <text:p><text:s/>27,706<text:s/></text:p>
          </table:table-cell>
          <table:table-cell office:value-type="float" office:value="75082614" table:style-name="ce12">
            <text:p><text:s/>75,082,614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67402699" table:style-name="ce12">
            <text:p><text:s/>67,402,699<text:s/></text:p>
          </table:table-cell>
          <table:table-cell table:style-name="ce12"/>
          <table:table-cell office:value-type="float" office:value="18403" table:style-name="ce14">
            <text:p><text:s/>18,403<text:s/></text:p>
          </table:table-cell>
          <table:table-cell office:value-type="float" office:value="60787192" table:style-name="ce14">
            <text:p><text:s/>60,787,192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59921006" table:style-name="ce14">
            <text:p><text:s/>59,921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958" table:style-name="ce12">
            <text:p><text:s/>8,958<text:s/></text:p>
          </table:table-cell>
          <table:table-cell office:value-type="float" office:value="20759179" table:style-name="ce12">
            <text:p><text:s/>20,759,179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9799565" table:style-name="ce12">
            <text:p><text:s/>19,799,565<text:s/></text:p>
          </table:table-cell>
          <table:table-cell table:style-name="ce12"/>
          <table:table-cell office:value-type="float" office:value="7619" table:style-name="ce14">
            <text:p><text:s/>7,619<text:s/></text:p>
          </table:table-cell>
          <table:table-cell office:value-type="float" office:value="17460308" table:style-name="ce14">
            <text:p><text:s/>17,460,30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4472184" table:style-name="ce14">
            <text:p><text:s/>24,472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177" table:style-name="ce12">
            <text:p><text:s/>66,177<text:s/></text:p>
          </table:table-cell>
          <table:table-cell office:value-type="float" office:value="172447006" table:style-name="ce12">
            <text:p><text:s/>172,447,006<text:s/></text:p>
          </table:table-cell>
          <table:table-cell office:value-type="float" office:value="2412" table:style-name="ce12">
            <text:p><text:s/>2,412<text:s/></text:p>
          </table:table-cell>
          <table:table-cell office:value-type="float" office:value="146598694" table:style-name="ce12">
            <text:p><text:s/>146,598,694<text:s/></text:p>
          </table:table-cell>
          <table:table-cell table:style-name="ce12"/>
          <table:table-cell office:value-type="float" office:value="42684" table:style-name="ce14">
            <text:p><text:s/>42,684<text:s/></text:p>
          </table:table-cell>
          <table:table-cell office:value-type="float" office:value="135636352" table:style-name="ce14">
            <text:p><text:s/>135,636,352<text:s/></text:p>
          </table:table-cell>
          <table:table-cell office:value-type="float" office:value="1513" table:style-name="ce14">
            <text:p><text:s/>1,513<text:s/></text:p>
          </table:table-cell>
          <table:table-cell office:value-type="float" office:value="102845346" table:style-name="ce14">
            <text:p><text:s/>102,84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674" table:style-name="ce12">
            <text:p><text:s/>75,674<text:s/></text:p>
          </table:table-cell>
          <table:table-cell office:value-type="float" office:value="227250944" table:style-name="ce12">
            <text:p><text:s/>227,250,944<text:s/></text:p>
          </table:table-cell>
          <table:table-cell office:value-type="float" office:value="2874" table:style-name="ce12">
            <text:p><text:s/>2,874<text:s/></text:p>
          </table:table-cell>
          <table:table-cell office:value-type="float" office:value="197435022" table:style-name="ce12">
            <text:p><text:s/>197,435,022<text:s/></text:p>
          </table:table-cell>
          <table:table-cell table:style-name="ce12"/>
          <table:table-cell office:value-type="float" office:value="51472" table:style-name="ce14">
            <text:p><text:s/>51,472<text:s/></text:p>
          </table:table-cell>
          <table:table-cell office:value-type="float" office:value="187872108" table:style-name="ce14">
            <text:p><text:s/>187,872,108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153608107" table:style-name="ce14">
            <text:p><text:s/>153,608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080" table:style-name="ce12">
            <text:p><text:s/>46,080<text:s/></text:p>
          </table:table-cell>
          <table:table-cell office:value-type="float" office:value="148523982" table:style-name="ce12">
            <text:p><text:s/>148,523,982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125040463" table:style-name="ce12">
            <text:p><text:s/>125,040,463<text:s/></text:p>
          </table:table-cell>
          <table:table-cell table:style-name="ce12"/>
          <table:table-cell office:value-type="float" office:value="35261" table:style-name="ce14">
            <text:p><text:s/>35,261<text:s/></text:p>
          </table:table-cell>
          <table:table-cell office:value-type="float" office:value="129750744" table:style-name="ce14">
            <text:p><text:s/>129,750,744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101618392" table:style-name="ce14">
            <text:p><text:s/>101,618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2736" table:style-name="ce12">
            <text:p><text:s/>52,736<text:s/></text:p>
          </table:table-cell>
          <table:table-cell office:value-type="float" office:value="169011140" table:style-name="ce12">
            <text:p><text:s/>169,011,140<text:s/></text:p>
          </table:table-cell>
          <table:table-cell office:value-type="float" office:value="2028" table:style-name="ce12">
            <text:p><text:s/>2,028<text:s/></text:p>
          </table:table-cell>
          <table:table-cell office:value-type="float" office:value="131643362" table:style-name="ce12">
            <text:p><text:s/>131,643,362<text:s/></text:p>
          </table:table-cell>
          <table:table-cell table:style-name="ce12"/>
          <table:table-cell office:value-type="float" office:value="39460" table:style-name="ce14">
            <text:p><text:s/>39,460<text:s/></text:p>
          </table:table-cell>
          <table:table-cell office:value-type="float" office:value="139546006" table:style-name="ce14">
            <text:p><text:s/>139,546,006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15083033" table:style-name="ce14">
            <text:p><text:s/>115,083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797" table:style-name="ce12">
            <text:p><text:s/>35,797<text:s/></text:p>
          </table:table-cell>
          <table:table-cell office:value-type="float" office:value="86668876" table:style-name="ce12">
            <text:p><text:s/>86,668,876<text:s/></text:p>
          </table:table-cell>
          <table:table-cell office:value-type="float" office:value="1475" table:style-name="ce12">
            <text:p><text:s/>1,475<text:s/></text:p>
          </table:table-cell>
          <table:table-cell office:value-type="float" office:value="83296556" table:style-name="ce12">
            <text:p><text:s/>83,296,556<text:s/></text:p>
          </table:table-cell>
          <table:table-cell table:style-name="ce12"/>
          <table:table-cell office:value-type="float" office:value="27213" table:style-name="ce14">
            <text:p><text:s/>27,213<text:s/></text:p>
          </table:table-cell>
          <table:table-cell office:value-type="float" office:value="72831465" table:style-name="ce14">
            <text:p><text:s/>72,831,465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9843452" table:style-name="ce14">
            <text:p><text:s/>59,843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290" table:style-name="ce12">
            <text:p><text:s/>32,290<text:s/></text:p>
          </table:table-cell>
          <table:table-cell office:value-type="float" office:value="101854371" table:style-name="ce12">
            <text:p><text:s/>101,854,371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00163298" table:style-name="ce12">
            <text:p><text:s/>100,163,298<text:s/></text:p>
          </table:table-cell>
          <table:table-cell table:style-name="ce12"/>
          <table:table-cell office:value-type="float" office:value="24645" table:style-name="ce14">
            <text:p><text:s/>24,645<text:s/></text:p>
          </table:table-cell>
          <table:table-cell office:value-type="float" office:value="88896793" table:style-name="ce14">
            <text:p><text:s/>88,896,793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70683297" table:style-name="ce14">
            <text:p><text:s/>70,683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19438" table:style-name="ce12">
            <text:p><text:s/>19,438<text:s/></text:p>
          </table:table-cell>
          <table:table-cell office:value-type="float" office:value="40866226" table:style-name="ce12">
            <text:p><text:s/>40,866,226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29526807" table:style-name="ce12">
            <text:p><text:s/>29,526,807<text:s/></text:p>
          </table:table-cell>
          <table:table-cell table:style-name="ce12"/>
          <table:table-cell office:value-type="float" office:value="13117" table:style-name="ce14">
            <text:p><text:s/>13,117<text:s/></text:p>
          </table:table-cell>
          <table:table-cell office:value-type="float" office:value="32735890" table:style-name="ce14">
            <text:p><text:s/>32,735,890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0947114" table:style-name="ce14">
            <text:p><text:s/>30,947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306" table:style-name="ce12">
            <text:p><text:s/>63,306<text:s/></text:p>
          </table:table-cell>
          <table:table-cell office:value-type="float" office:value="167254657" table:style-name="ce12">
            <text:p><text:s/>167,254,657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153972824" table:style-name="ce12">
            <text:p><text:s/>153,972,824<text:s/></text:p>
          </table:table-cell>
          <table:table-cell table:style-name="ce12"/>
          <table:table-cell office:value-type="float" office:value="44056" table:style-name="ce14">
            <text:p><text:s/>44,056<text:s/></text:p>
          </table:table-cell>
          <table:table-cell office:value-type="float" office:value="130538028" table:style-name="ce14">
            <text:p><text:s/>130,538,028<text:s/></text:p>
          </table:table-cell>
          <table:table-cell office:value-type="float" office:value="1967" table:style-name="ce14">
            <text:p><text:s/>1,967<text:s/></text:p>
          </table:table-cell>
          <table:table-cell office:value-type="float" office:value="132220727" table:style-name="ce14">
            <text:p><text:s/>132,220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8728" table:style-name="ce12">
            <text:p><text:s/>8,728<text:s/></text:p>
          </table:table-cell>
          <table:table-cell office:value-type="float" office:value="13445390" table:style-name="ce12">
            <text:p><text:s/>13,445,39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989796" table:style-name="ce12">
            <text:p><text:s/>3,989,796<text:s/></text:p>
          </table:table-cell>
          <table:table-cell table:style-name="ce12"/>
          <table:table-cell office:value-type="float" office:value="6099" table:style-name="ce14">
            <text:p><text:s/>6,099<text:s/></text:p>
          </table:table-cell>
          <table:table-cell office:value-type="float" office:value="10644436" table:style-name="ce14">
            <text:p><text:s/>10,644,43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819970" table:style-name="ce14">
            <text:p><text:s/>3,81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9071" table:style-name="ce12">
            <text:p><text:s/>19,071<text:s/></text:p>
          </table:table-cell>
          <table:table-cell office:value-type="float" office:value="35290295" table:style-name="ce12">
            <text:p><text:s/>35,290,295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8743465" table:style-name="ce12">
            <text:p><text:s/>28,743,465<text:s/></text:p>
          </table:table-cell>
          <table:table-cell table:style-name="ce12"/>
          <table:table-cell office:value-type="float" office:value="15504" table:style-name="ce14">
            <text:p><text:s/>15,504<text:s/></text:p>
          </table:table-cell>
          <table:table-cell office:value-type="float" office:value="30590283" table:style-name="ce14">
            <text:p><text:s/>30,590,28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9306055" table:style-name="ce14">
            <text:p><text:s/>29,306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3581" table:style-name="ce12">
            <text:p><text:s/>33,5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27730" table:style-name="ce14">
            <text:p><text:s/>27,7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564" table:style-name="ce12">
            <text:p><text:s/>16,564<text:s/></text:p>
          </table:table-cell>
          <table:table-cell office:value-type="float" office:value="36609959" table:style-name="ce12">
            <text:p><text:s/>36,609,959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38763688" table:style-name="ce12">
            <text:p><text:s/>38,763,688<text:s/></text:p>
          </table:table-cell>
          <table:table-cell table:style-name="ce12"/>
          <table:table-cell office:value-type="float" office:value="13403" table:style-name="ce14">
            <text:p><text:s/>13,403<text:s/></text:p>
          </table:table-cell>
          <table:table-cell office:value-type="float" office:value="31871409" table:style-name="ce14">
            <text:p><text:s/>31,871,409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9817674" table:style-name="ce14">
            <text:p><text:s/>39,817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702155" table:style-name="ce12">
            <text:p><text:s/>1,702,15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523332" table:style-name="ce12">
            <text:p><text:s/>7,523,332<text:s/></text:p>
          </table:table-cell>
          <table:table-cell table:style-name="ce12"/>
          <table:table-cell office:value-type="float" office:value="1073" table:style-name="ce14">
            <text:p><text:s/>1,073<text:s/></text:p>
          </table:table-cell>
          <table:table-cell office:value-type="float" office:value="1686064" table:style-name="ce14">
            <text:p><text:s/>1,686,06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600265" table:style-name="ce14">
            <text:p><text:s/>7,600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628" table:style-name="ce12">
            <text:p><text:s/>5,628<text:s/></text:p>
          </table:table-cell>
          <table:table-cell office:value-type="float" office:value="8166696" table:style-name="ce12">
            <text:p><text:s/>8,166,69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092915" table:style-name="ce12">
            <text:p><text:s/>3,092,915<text:s/></text:p>
          </table:table-cell>
          <table:table-cell table:style-name="ce12"/>
          <table:table-cell office:value-type="float" office:value="4296" table:style-name="ce14">
            <text:p><text:s/>4,296<text:s/></text:p>
          </table:table-cell>
          <table:table-cell office:value-type="float" office:value="6381636" table:style-name="ce14">
            <text:p><text:s/>6,381,63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73112" table:style-name="ce14">
            <text:p><text:s/>1,973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316" table:style-name="ce12">
            <text:p><text:s/>12,316<text:s/></text:p>
          </table:table-cell>
          <table:table-cell office:value-type="float" office:value="30087154" table:style-name="ce12">
            <text:p><text:s/>30,087,154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8699838" table:style-name="ce12">
            <text:p><text:s/>18,699,838<text:s/></text:p>
          </table:table-cell>
          <table:table-cell table:style-name="ce12"/>
          <table:table-cell office:value-type="float" office:value="10078" table:style-name="ce14">
            <text:p><text:s/>10,078<text:s/></text:p>
          </table:table-cell>
          <table:table-cell office:value-type="float" office:value="25361817" table:style-name="ce14">
            <text:p><text:s/>25,361,817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7280060" table:style-name="ce14">
            <text:p><text:s/>17,280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431" table:style-name="ce12">
            <text:p><text:s/>11,431<text:s/></text:p>
          </table:table-cell>
          <table:table-cell office:value-type="float" office:value="29381749" table:style-name="ce12">
            <text:p><text:s/>29,381,749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6729444" table:style-name="ce12">
            <text:p><text:s/>16,729,444<text:s/></text:p>
          </table:table-cell>
          <table:table-cell table:style-name="ce12"/>
          <table:table-cell office:value-type="float" office:value="9973" table:style-name="ce14">
            <text:p><text:s/>9,973<text:s/></text:p>
          </table:table-cell>
          <table:table-cell office:value-type="float" office:value="22776678" table:style-name="ce14">
            <text:p><text:s/>22,776,67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0579184" table:style-name="ce14">
            <text:p><text:s/>20,579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254" table:style-name="ce12">
            <text:p><text:s/>3,254<text:s/></text:p>
          </table:table-cell>
          <table:table-cell office:value-type="float" office:value="4219424" table:style-name="ce12">
            <text:p><text:s/>4,219,42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29930" table:style-name="ce12">
            <text:p><text:s/>3,229,930<text:s/></text:p>
          </table:table-cell>
          <table:table-cell table:style-name="ce12"/>
          <table:table-cell office:value-type="float" office:value="2406" table:style-name="ce14">
            <text:p><text:s/>2,406<text:s/></text:p>
          </table:table-cell>
          <table:table-cell office:value-type="float" office:value="3214058" table:style-name="ce14">
            <text:p><text:s/>3,214,0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84077" table:style-name="ce14">
            <text:p><text:s/>2,884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654" table:style-name="ce12">
            <text:p><text:s/>23,654<text:s/></text:p>
          </table:table-cell>
          <table:table-cell office:value-type="float" office:value="55614037" table:style-name="ce12">
            <text:p><text:s/>55,614,037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25072340" table:style-name="ce12">
            <text:p><text:s/>25,072,340<text:s/></text:p>
          </table:table-cell>
          <table:table-cell table:style-name="ce12"/>
          <table:table-cell office:value-type="float" office:value="15302" table:style-name="ce14">
            <text:p><text:s/>15,302<text:s/></text:p>
          </table:table-cell>
          <table:table-cell office:value-type="float" office:value="42760134" table:style-name="ce14">
            <text:p><text:s/>42,760,13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7702288" table:style-name="ce14">
            <text:p><text:s/>17,702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5069409" table:style-name="ce12">
            <text:p><text:s/>5,069,4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98" table:style-name="ce14">
            <text:p><text:s/>1,298<text:s/></text:p>
          </table:table-cell>
          <table:table-cell office:value-type="float" office:value="5224459" table:style-name="ce14">
            <text:p><text:s/>5,224,4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29403" table:style-name="ce14">
            <text:p><text:s/>429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7249294" table:style-name="ce12">
            <text:p><text:s/>7,249,294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9318292" table:style-name="ce12">
            <text:p><text:s/>9,318,292<text:s/></text:p>
          </table:table-cell>
          <table:table-cell table:style-name="ce12"/>
          <table:table-cell office:value-type="float" office:value="3009" table:style-name="ce14">
            <text:p><text:s/>3,009<text:s/></text:p>
          </table:table-cell>
          <table:table-cell office:value-type="float" office:value="5285223" table:style-name="ce14">
            <text:p><text:s/>5,285,22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69971" table:style-name="ce14">
            <text:p><text:s/>6,069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1462" table:style-name="ce12">
            <text:p><text:s/>11,462<text:s/></text:p>
          </table:table-cell>
          <table:table-cell office:value-type="float" office:value="24935203" table:style-name="ce12">
            <text:p><text:s/>24,935,20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8931452" table:style-name="ce12">
            <text:p><text:s/>18,931,452<text:s/></text:p>
          </table:table-cell>
          <table:table-cell table:style-name="ce12"/>
          <table:table-cell office:value-type="float" office:value="10172" table:style-name="ce14">
            <text:p><text:s/>10,172<text:s/></text:p>
          </table:table-cell>
          <table:table-cell office:value-type="float" office:value="25464785" table:style-name="ce14">
            <text:p><text:s/>25,464,785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0175145" table:style-name="ce14">
            <text:p><text:s/>20,175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7422" table:style-name="ce12">
            <text:p><text:s/>37,422<text:s/></text:p>
          </table:table-cell>
          <table:table-cell office:value-type="float" office:value="93083284" table:style-name="ce12">
            <text:p><text:s/>93,083,284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37031728" table:style-name="ce12">
            <text:p><text:s/>37,031,728<text:s/></text:p>
          </table:table-cell>
          <table:table-cell table:style-name="ce12"/>
          <table:table-cell office:value-type="float" office:value="30393" table:style-name="ce14">
            <text:p><text:s/>30,393<text:s/></text:p>
          </table:table-cell>
          <table:table-cell office:value-type="float" office:value="83509126" table:style-name="ce14">
            <text:p><text:s/>83,509,126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2344142" table:style-name="ce14">
            <text:p><text:s/>32,344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1082" table:style-name="ce12">
            <text:p><text:s/>71,082<text:s/></text:p>
          </table:table-cell>
          <table:table-cell office:value-type="float" office:value="180924519" table:style-name="ce12">
            <text:p><text:s/>180,924,519<text:s/></text:p>
          </table:table-cell>
          <table:table-cell office:value-type="float" office:value="1510" table:style-name="ce12">
            <text:p><text:s/>1,510<text:s/></text:p>
          </table:table-cell>
          <table:table-cell office:value-type="float" office:value="77574274" table:style-name="ce12">
            <text:p><text:s/>77,574,274<text:s/></text:p>
          </table:table-cell>
          <table:table-cell table:style-name="ce12"/>
          <table:table-cell office:value-type="float" office:value="50663" table:style-name="ce14">
            <text:p><text:s/>50,663<text:s/></text:p>
          </table:table-cell>
          <table:table-cell office:value-type="float" office:value="154924559" table:style-name="ce14">
            <text:p><text:s/>154,924,559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50789396" table:style-name="ce14">
            <text:p><text:s/>50,789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741" table:style-name="ce12">
            <text:p><text:s/>22,741<text:s/></text:p>
          </table:table-cell>
          <table:table-cell office:value-type="float" office:value="62404101" table:style-name="ce12">
            <text:p><text:s/>62,404,101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1559650" table:style-name="ce12">
            <text:p><text:s/>21,559,650<text:s/></text:p>
          </table:table-cell>
          <table:table-cell table:style-name="ce12"/>
          <table:table-cell office:value-type="float" office:value="17215" table:style-name="ce14">
            <text:p><text:s/>17,215<text:s/></text:p>
          </table:table-cell>
          <table:table-cell office:value-type="float" office:value="49510641" table:style-name="ce14">
            <text:p><text:s/>49,510,64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9771725" table:style-name="ce14">
            <text:p><text:s/>19,771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2681" table:style-name="ce12">
            <text:p><text:s/>12,681<text:s/></text:p>
          </table:table-cell>
          <table:table-cell office:value-type="float" office:value="25824690" table:style-name="ce12">
            <text:p><text:s/>25,824,69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1801954" table:style-name="ce12">
            <text:p><text:s/>11,801,954<text:s/></text:p>
          </table:table-cell>
          <table:table-cell table:style-name="ce12"/>
          <table:table-cell office:value-type="float" office:value="11651" table:style-name="ce14">
            <text:p><text:s/>11,651<text:s/></text:p>
          </table:table-cell>
          <table:table-cell office:value-type="float" office:value="27399329" table:style-name="ce14">
            <text:p><text:s/>27,399,32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634789" table:style-name="ce14">
            <text:p><text:s/>10,634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5013" table:style-name="ce12">
            <text:p><text:s/>45,013<text:s/></text:p>
          </table:table-cell>
          <table:table-cell office:value-type="float" office:value="125060159" table:style-name="ce12">
            <text:p><text:s/>125,060,159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90351428" table:style-name="ce12">
            <text:p><text:s/>90,351,428<text:s/></text:p>
          </table:table-cell>
          <table:table-cell table:style-name="ce12"/>
          <table:table-cell office:value-type="float" office:value="32702" table:style-name="ce14">
            <text:p><text:s/>32,702<text:s/></text:p>
          </table:table-cell>
          <table:table-cell office:value-type="float" office:value="114490624" table:style-name="ce14">
            <text:p><text:s/>114,490,624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58856355" table:style-name="ce14">
            <text:p><text:s/>58,856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2464" table:style-name="ce12">
            <text:p><text:s/>12,464<text:s/></text:p>
          </table:table-cell>
          <table:table-cell office:value-type="float" office:value="22053858" table:style-name="ce12">
            <text:p><text:s/>22,053,85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93985" table:style-name="ce12">
            <text:p><text:s/>3,493,985<text:s/></text:p>
          </table:table-cell>
          <table:table-cell table:style-name="ce12"/>
          <table:table-cell office:value-type="float" office:value="10193" table:style-name="ce14">
            <text:p><text:s/>10,193<text:s/></text:p>
          </table:table-cell>
          <table:table-cell office:value-type="float" office:value="18990401" table:style-name="ce14">
            <text:p><text:s/>18,990,40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55352" table:style-name="ce14">
            <text:p><text:s/>3,25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998" table:style-name="ce12">
            <text:p><text:s/>9,998<text:s/></text:p>
          </table:table-cell>
          <table:table-cell office:value-type="float" office:value="30703214" table:style-name="ce12">
            <text:p><text:s/>30,703,21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651845" table:style-name="ce12">
            <text:p><text:s/>3,651,845<text:s/></text:p>
          </table:table-cell>
          <table:table-cell table:style-name="ce12"/>
          <table:table-cell office:value-type="float" office:value="5493" table:style-name="ce14">
            <text:p><text:s/>5,493<text:s/></text:p>
          </table:table-cell>
          <table:table-cell office:value-type="float" office:value="22217883" table:style-name="ce14">
            <text:p><text:s/>22,217,88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63346" table:style-name="ce14">
            <text:p><text:s/>2,663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001" table:style-name="ce12">
            <text:p><text:s/>8,001<text:s/></text:p>
          </table:table-cell>
          <table:table-cell office:value-type="float" office:value="18922936" table:style-name="ce12">
            <text:p><text:s/>18,922,93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04773" table:style-name="ce12">
            <text:p><text:s/>1,704,773<text:s/></text:p>
          </table:table-cell>
          <table:table-cell table:style-name="ce12"/>
          <table:table-cell office:value-type="float" office:value="6244" table:style-name="ce14">
            <text:p><text:s/>6,244<text:s/></text:p>
          </table:table-cell>
          <table:table-cell office:value-type="float" office:value="14794226" table:style-name="ce14">
            <text:p><text:s/>14,794,2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42282" table:style-name="ce14">
            <text:p><text:s/>842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177" table:style-name="ce12">
            <text:p><text:s/>6,177<text:s/></text:p>
          </table:table-cell>
          <table:table-cell office:value-type="float" office:value="14579424" table:style-name="ce12">
            <text:p><text:s/>14,579,42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65543" table:style-name="ce12">
            <text:p><text:s/>965,543<text:s/></text:p>
          </table:table-cell>
          <table:table-cell table:style-name="ce12"/>
          <table:table-cell office:value-type="float" office:value="4222" table:style-name="ce14">
            <text:p><text:s/>4,222<text:s/></text:p>
          </table:table-cell>
          <table:table-cell office:value-type="float" office:value="10039798" table:style-name="ce14">
            <text:p><text:s/>10,039,79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55779" table:style-name="ce14">
            <text:p><text:s/>1,355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51" table:style-name="ce12">
            <text:p><text:s/>1,651<text:s/></text:p>
          </table:table-cell>
          <table:table-cell office:value-type="float" office:value="2199665" table:style-name="ce12">
            <text:p><text:s/>2,199,665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1532395" table:style-name="ce12">
            <text:p><text:s/>11,532,395<text:s/></text:p>
          </table:table-cell>
          <table:table-cell table:style-name="ce12"/>
          <table:table-cell office:value-type="float" office:value="1666" table:style-name="ce14">
            <text:p><text:s/>1,666<text:s/></text:p>
          </table:table-cell>
          <table:table-cell office:value-type="float" office:value="2185143" table:style-name="ce14">
            <text:p><text:s/>2,185,14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564700" table:style-name="ce14">
            <text:p><text:s/>11,564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2562975" table:style-name="ce12">
            <text:p><text:s/>2,562,97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271043" table:style-name="ce12">
            <text:p><text:s/>4,271,043<text:s/></text:p>
          </table:table-cell>
          <table:table-cell table:style-name="ce12"/>
          <table:table-cell office:value-type="float" office:value="360" table:style-name="ce14">
            <text:p><text:s/>360<text:s/></text:p>
          </table:table-cell>
          <table:table-cell office:value-type="float" office:value="713087" table:style-name="ce14">
            <text:p><text:s/>713,0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80743" table:style-name="ce14">
            <text:p><text:s/>1,380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458" table:style-name="ce12">
            <text:p><text:s/>12,458<text:s/></text:p>
          </table:table-cell>
          <table:table-cell office:value-type="float" office:value="19319849" table:style-name="ce12">
            <text:p><text:s/>19,319,84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5879695" table:style-name="ce12">
            <text:p><text:s/>5,879,695<text:s/></text:p>
          </table:table-cell>
          <table:table-cell table:style-name="ce12"/>
          <table:table-cell office:value-type="float" office:value="10068" table:style-name="ce14">
            <text:p><text:s/>10,068<text:s/></text:p>
          </table:table-cell>
          <table:table-cell office:value-type="float" office:value="16710343" table:style-name="ce14">
            <text:p><text:s/>16,710,3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473323" table:style-name="ce14">
            <text:p><text:s/>4,473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4329388" table:style-name="ce12">
            <text:p><text:s/>4,329,38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328434" table:style-name="ce12">
            <text:p><text:s/>3,328,434<text:s/></text:p>
          </table:table-cell>
          <table:table-cell table:style-name="ce12"/>
          <table:table-cell office:value-type="float" office:value="2542" table:style-name="ce14">
            <text:p><text:s/>2,542<text:s/></text:p>
          </table:table-cell>
          <table:table-cell office:value-type="float" office:value="3562605" table:style-name="ce14">
            <text:p><text:s/>3,562,60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80609" table:style-name="ce14">
            <text:p><text:s/>980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38" table:style-name="ce12">
            <text:p><text:s/>3,038<text:s/></text:p>
          </table:table-cell>
          <table:table-cell office:value-type="float" office:value="4734764" table:style-name="ce12">
            <text:p><text:s/>4,734,76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63571" table:style-name="ce12">
            <text:p><text:s/>463,571<text:s/></text:p>
          </table:table-cell>
          <table:table-cell table:style-name="ce12"/>
          <table:table-cell office:value-type="float" office:value="1953" table:style-name="ce14">
            <text:p><text:s/>1,953<text:s/></text:p>
          </table:table-cell>
          <table:table-cell office:value-type="float" office:value="2870043" table:style-name="ce14">
            <text:p><text:s/>2,870,04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1109" table:style-name="ce14">
            <text:p><text:s/>411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9" table:style-name="ce14">
            <text:p><text:s/>2,239<text:s/></text:p>
          </table:table-cell>
          <table:table-cell office:value-type="float" office:value="4872138" table:style-name="ce14">
            <text:p><text:s/>4,872,1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90187" table:style-name="ce14">
            <text:p><text:s/>890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536551" table:style-name="ce12">
            <text:p><text:s/>536,55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22082" table:style-name="ce12">
            <text:p><text:s/>1,322,082<text:s/></text:p>
          </table:table-cell>
          <table:table-cell table:style-name="ce12"/>
          <table:table-cell office:value-type="float" office:value="625" table:style-name="ce14">
            <text:p><text:s/>625<text:s/></text:p>
          </table:table-cell>
          <table:table-cell office:value-type="float" office:value="890115" table:style-name="ce14">
            <text:p><text:s/>890,1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03275" table:style-name="ce14">
            <text:p><text:s/>1,603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85023" table:style-name="ce12">
            <text:p><text:s/>185,02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041715" table:style-name="ce12">
            <text:p><text:s/>4,041,715<text:s/></text:p>
          </table:table-cell>
          <table:table-cell table:style-name="ce12"/>
          <table:table-cell office:value-type="float" office:value="69" table:style-name="ce14">
            <text:p><text:s/>69<text:s/></text:p>
          </table:table-cell>
          <table:table-cell office:value-type="float" office:value="212516" table:style-name="ce14">
            <text:p><text:s/>212,51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441399" table:style-name="ce14">
            <text:p><text:s/>3,441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1260" table:style-name="ce12">
            <text:p><text:s/>21,260<text:s/></text:p>
          </table:table-cell>
          <table:table-cell office:value-type="float" office:value="51162990" table:style-name="ce12">
            <text:p><text:s/>51,162,990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7890650" table:style-name="ce12">
            <text:p><text:s/>17,890,650<text:s/></text:p>
          </table:table-cell>
          <table:table-cell table:style-name="ce12"/>
          <table:table-cell office:value-type="float" office:value="18531" table:style-name="ce14">
            <text:p><text:s/>18,531<text:s/></text:p>
          </table:table-cell>
          <table:table-cell office:value-type="float" office:value="49028876" table:style-name="ce14">
            <text:p><text:s/>49,028,876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21206850" table:style-name="ce14">
            <text:p><text:s/>21,206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5837243" table:style-name="ce12">
            <text:p><text:s/>5,837,24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973534" table:style-name="ce12">
            <text:p><text:s/>4,973,534<text:s/></text:p>
          </table:table-cell>
          <table:table-cell table:style-name="ce12"/>
          <table:table-cell office:value-type="float" office:value="3450" table:style-name="ce14">
            <text:p><text:s/>3,450<text:s/></text:p>
          </table:table-cell>
          <table:table-cell office:value-type="float" office:value="5047256" table:style-name="ce14">
            <text:p><text:s/>5,047,25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87159" table:style-name="ce14">
            <text:p><text:s/>4,287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745" table:style-name="ce12">
            <text:p><text:s/>14,745<text:s/></text:p>
          </table:table-cell>
          <table:table-cell office:value-type="float" office:value="26775278" table:style-name="ce12">
            <text:p><text:s/>26,775,278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1002795" table:style-name="ce12">
            <text:p><text:s/>11,002,795<text:s/></text:p>
          </table:table-cell>
          <table:table-cell table:style-name="ce12"/>
          <table:table-cell office:value-type="float" office:value="10223" table:style-name="ce14">
            <text:p><text:s/>10,223<text:s/></text:p>
          </table:table-cell>
          <table:table-cell office:value-type="float" office:value="19205165" table:style-name="ce14">
            <text:p><text:s/>19,205,16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479056" table:style-name="ce14">
            <text:p><text:s/>8,479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1179726" table:style-name="ce12">
            <text:p><text:s/>1,179,72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054004" table:style-name="ce12">
            <text:p><text:s/>7,054,004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1191210" table:style-name="ce14">
            <text:p><text:s/>1,191,21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648942" table:style-name="ce14">
            <text:p><text:s/>7,648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014" table:style-name="ce12">
            <text:p><text:s/>7,014<text:s/></text:p>
          </table:table-cell>
          <table:table-cell office:value-type="float" office:value="17544929" table:style-name="ce12">
            <text:p><text:s/>17,544,92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6505055" table:style-name="ce12">
            <text:p><text:s/>6,505,055<text:s/></text:p>
          </table:table-cell>
          <table:table-cell table:style-name="ce12"/>
          <table:table-cell office:value-type="float" office:value="6476" table:style-name="ce14">
            <text:p><text:s/>6,476<text:s/></text:p>
          </table:table-cell>
          <table:table-cell office:value-type="float" office:value="14820616" table:style-name="ce14">
            <text:p><text:s/>14,820,61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065621" table:style-name="ce14">
            <text:p><text:s/>7,065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" table:style-name="ce14">
            <text:p><text:s/>314<text:s/></text:p>
          </table:table-cell>
          <table:table-cell office:value-type="float" office:value="709010" table:style-name="ce14">
            <text:p><text:s/>709,01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54706" table:style-name="ce14">
            <text:p><text:s/>1,454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4524244" table:style-name="ce12">
            <text:p><text:s/>4,524,24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806369" table:style-name="ce12">
            <text:p><text:s/>9,806,369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243513" table:style-name="ce14">
            <text:p><text:s/>243,51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09455" table:style-name="ce14">
            <text:p><text:s/>1,70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841" table:style-name="ce12">
            <text:p><text:s/>7,841<text:s/></text:p>
          </table:table-cell>
          <table:table-cell office:value-type="float" office:value="15387121" table:style-name="ce12">
            <text:p><text:s/>15,387,12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9029785" table:style-name="ce12">
            <text:p><text:s/>9,029,785<text:s/></text:p>
          </table:table-cell>
          <table:table-cell table:style-name="ce12"/>
          <table:table-cell office:value-type="float" office:value="6061" table:style-name="ce14">
            <text:p><text:s/>6,061<text:s/></text:p>
          </table:table-cell>
          <table:table-cell office:value-type="float" office:value="11245827" table:style-name="ce14">
            <text:p><text:s/>11,245,82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9076030" table:style-name="ce14">
            <text:p><text:s/>9,076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1878719" table:style-name="ce12">
            <text:p><text:s/>1,878,71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915514" table:style-name="ce12">
            <text:p><text:s/>5,915,514<text:s/></text:p>
          </table:table-cell>
          <table:table-cell table:style-name="ce12"/>
          <table:table-cell office:value-type="float" office:value="646" table:style-name="ce14">
            <text:p><text:s/>646<text:s/></text:p>
          </table:table-cell>
          <table:table-cell office:value-type="float" office:value="1072829" table:style-name="ce14">
            <text:p><text:s/>1,072,82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156018" table:style-name="ce14">
            <text:p><text:s/>6,156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659" table:style-name="ce12">
            <text:p><text:s/>8,659<text:s/></text:p>
          </table:table-cell>
          <table:table-cell office:value-type="float" office:value="14989752" table:style-name="ce12">
            <text:p><text:s/>14,989,75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72210" table:style-name="ce12">
            <text:p><text:s/>672,210<text:s/></text:p>
          </table:table-cell>
          <table:table-cell table:style-name="ce12"/>
          <table:table-cell office:value-type="float" office:value="6422" table:style-name="ce14">
            <text:p><text:s/>6,422<text:s/></text:p>
          </table:table-cell>
          <table:table-cell office:value-type="float" office:value="11611738" table:style-name="ce14">
            <text:p><text:s/>11,611,7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78650" table:style-name="ce14">
            <text:p><text:s/>978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5506" table:style-name="ce12">
            <text:p><text:s/>5,506<text:s/></text:p>
          </table:table-cell>
          <table:table-cell office:value-type="float" office:value="4511128" table:style-name="ce12">
            <text:p><text:s/>4,511,128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287927" table:style-name="ce12">
            <text:p><text:s/>5,287,927<text:s/></text:p>
          </table:table-cell>
          <table:table-cell table:style-name="ce12"/>
          <table:table-cell office:value-type="float" office:value="3158" table:style-name="ce14">
            <text:p><text:s/>3,158<text:s/></text:p>
          </table:table-cell>
          <table:table-cell office:value-type="float" office:value="3014229" table:style-name="ce14">
            <text:p><text:s/>3,014,22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5395694" table:style-name="ce14">
            <text:p><text:s/>5,395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4280765" table:style-name="ce12">
            <text:p><text:s/>4,280,76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488880" table:style-name="ce12">
            <text:p><text:s/>4,488,880<text:s/></text:p>
          </table:table-cell>
          <table:table-cell table:style-name="ce12"/>
          <table:table-cell office:value-type="float" office:value="2312" table:style-name="ce14">
            <text:p><text:s/>2,312<text:s/></text:p>
          </table:table-cell>
          <table:table-cell office:value-type="float" office:value="3290230" table:style-name="ce14">
            <text:p><text:s/>3,290,2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68332" table:style-name="ce14">
            <text:p><text:s/>1,66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2678869" table:style-name="ce12">
            <text:p><text:s/>2,678,869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03869" table:style-name="ce12">
            <text:p><text:s/>4,203,869<text:s/></text:p>
          </table:table-cell>
          <table:table-cell table:style-name="ce12"/>
          <table:table-cell office:value-type="float" office:value="1723" table:style-name="ce14">
            <text:p><text:s/>1,723<text:s/></text:p>
          </table:table-cell>
          <table:table-cell office:value-type="float" office:value="2140943" table:style-name="ce14">
            <text:p><text:s/>2,140,94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78455" table:style-name="ce14">
            <text:p><text:s/>1,678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4319" table:style-name="ce12">
            <text:p><text:s/>4,319<text:s/></text:p>
          </table:table-cell>
          <table:table-cell office:value-type="float" office:value="2870063" table:style-name="ce12">
            <text:p><text:s/>2,870,06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298093" table:style-name="ce12">
            <text:p><text:s/>5,298,093<text:s/></text:p>
          </table:table-cell>
          <table:table-cell table:style-name="ce12"/>
          <table:table-cell office:value-type="float" office:value="2697" table:style-name="ce14">
            <text:p><text:s/>2,697<text:s/></text:p>
          </table:table-cell>
          <table:table-cell office:value-type="float" office:value="1894305" table:style-name="ce14">
            <text:p><text:s/>1,894,30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32957" table:style-name="ce14">
            <text:p><text:s/>5,832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6502" table:style-name="ce12">
            <text:p><text:s/>36,50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446861" table:style-name="ce12">
            <text:p><text:s/>6,446,861<text:s/></text:p>
          </table:table-cell>
          <table:table-cell table:style-name="ce12"/>
          <table:table-cell office:value-type="float" office:value="43" table:style-name="ce14">
            <text:p><text:s/>43<text:s/></text:p>
          </table:table-cell>
          <table:table-cell office:value-type="float" office:value="32779" table:style-name="ce14">
            <text:p><text:s/>32,77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962461" table:style-name="ce14">
            <text:p><text:s/>6,962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2560791" table:style-name="ce12">
            <text:p><text:s/>2,560,79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52829" table:style-name="ce12">
            <text:p><text:s/>352,829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1839519" table:style-name="ce14">
            <text:p><text:s/>1,839,5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1702" table:style-name="ce14">
            <text:p><text:s/>26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471" table:style-name="ce12">
            <text:p><text:s/>7,471<text:s/></text:p>
          </table:table-cell>
          <table:table-cell office:value-type="float" office:value="10522458" table:style-name="ce12">
            <text:p><text:s/>10,522,45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336915" table:style-name="ce12">
            <text:p><text:s/>5,336,915<text:s/></text:p>
          </table:table-cell>
          <table:table-cell table:style-name="ce12"/>
          <table:table-cell office:value-type="float" office:value="5327" table:style-name="ce14">
            <text:p><text:s/>5,327<text:s/></text:p>
          </table:table-cell>
          <table:table-cell office:value-type="float" office:value="7471613" table:style-name="ce14">
            <text:p><text:s/>7,471,6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26345" table:style-name="ce14">
            <text:p><text:s/>2,226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4759029" table:style-name="ce12">
            <text:p><text:s/>4,759,0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79590" table:style-name="ce12">
            <text:p><text:s/>679,590<text:s/></text:p>
          </table:table-cell>
          <table:table-cell table:style-name="ce12"/>
          <table:table-cell office:value-type="float" office:value="2958" table:style-name="ce14">
            <text:p><text:s/>2,958<text:s/></text:p>
          </table:table-cell>
          <table:table-cell office:value-type="float" office:value="4474585" table:style-name="ce14">
            <text:p><text:s/>4,474,58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56787" table:style-name="ce14">
            <text:p><text:s/>656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44511" table:style-name="ce12">
            <text:p><text:s/>344,511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005584" table:style-name="ce12">
            <text:p><text:s/>6,005,584<text:s/></text:p>
          </table:table-cell>
          <table:table-cell table:style-name="ce12"/>
          <table:table-cell office:value-type="float" office:value="205" table:style-name="ce14">
            <text:p><text:s/>205<text:s/></text:p>
          </table:table-cell>
          <table:table-cell office:value-type="float" office:value="153535" table:style-name="ce14">
            <text:p><text:s/>153,53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838798" table:style-name="ce14">
            <text:p><text:s/>1,838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5694684" table:style-name="ce12">
            <text:p><text:s/>5,694,6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6344813" table:style-name="ce14">
            <text:p><text:s/>6,344,8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5015195" table:style-name="ce12">
            <text:p><text:s/>5,015,19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7698265" table:style-name="ce12">
            <text:p><text:s/>7,698,265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4376366" table:style-name="ce14">
            <text:p><text:s/>4,376,36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819204" table:style-name="ce14">
            <text:p><text:s/>7,819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1633751" table:style-name="ce12">
            <text:p><text:s/>1,633,75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063528" table:style-name="ce12">
            <text:p><text:s/>5,063,528<text:s/></text:p>
          </table:table-cell>
          <table:table-cell table:style-name="ce12"/>
          <table:table-cell office:value-type="float" office:value="125" table:style-name="ce14">
            <text:p><text:s/>125<text:s/></text:p>
          </table:table-cell>
          <table:table-cell office:value-type="float" office:value="197838" table:style-name="ce14">
            <text:p><text:s/>197,8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934514" table:style-name="ce14">
            <text:p><text:s/>5,934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76132" table:style-name="ce12">
            <text:p><text:s/>276,13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8598858" table:style-name="ce12">
            <text:p><text:s/>8,598,858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78578" table:style-name="ce14">
            <text:p><text:s/>278,578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014080" table:style-name="ce14">
            <text:p><text:s/>10,014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400048" table:style-name="ce12">
            <text:p><text:s/>1,400,04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281432" table:style-name="ce12">
            <text:p><text:s/>6,281,432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1239492" table:style-name="ce14">
            <text:p><text:s/>1,239,49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069253" table:style-name="ce14">
            <text:p><text:s/>7,06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621" table:style-name="ce12">
            <text:p><text:s/>3,621<text:s/></text:p>
          </table:table-cell>
          <table:table-cell office:value-type="float" office:value="4435060" table:style-name="ce12">
            <text:p><text:s/>4,435,06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558379" table:style-name="ce12">
            <text:p><text:s/>3,558,379<text:s/></text:p>
          </table:table-cell>
          <table:table-cell table:style-name="ce12"/>
          <table:table-cell office:value-type="float" office:value="2657" table:style-name="ce14">
            <text:p><text:s/>2,657<text:s/></text:p>
          </table:table-cell>
          <table:table-cell office:value-type="float" office:value="3604131" table:style-name="ce14">
            <text:p><text:s/>3,604,13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00052" table:style-name="ce14">
            <text:p><text:s/>3,700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331111" table:style-name="ce12">
            <text:p><text:s/>331,11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131984" table:style-name="ce12">
            <text:p><text:s/>7,131,984<text:s/></text:p>
          </table:table-cell>
          <table:table-cell table:style-name="ce12"/>
          <table:table-cell office:value-type="float" office:value="364" table:style-name="ce14">
            <text:p><text:s/>364<text:s/></text:p>
          </table:table-cell>
          <table:table-cell office:value-type="float" office:value="376807" table:style-name="ce14">
            <text:p><text:s/>376,80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8027925" table:style-name="ce14">
            <text:p><text:s/>8,02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142" table:style-name="ce12">
            <text:p><text:s/>15,142<text:s/></text:p>
          </table:table-cell>
          <table:table-cell office:value-type="float" office:value="24692171" table:style-name="ce12">
            <text:p><text:s/>24,692,171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5787457" table:style-name="ce12">
            <text:p><text:s/>15,787,457<text:s/></text:p>
          </table:table-cell>
          <table:table-cell table:style-name="ce12"/>
          <table:table-cell office:value-type="float" office:value="10645" table:style-name="ce14">
            <text:p><text:s/>10,645<text:s/></text:p>
          </table:table-cell>
          <table:table-cell office:value-type="float" office:value="19436570" table:style-name="ce14">
            <text:p><text:s/>19,436,57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4130295" table:style-name="ce14">
            <text:p><text:s/>14,130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1313864" table:style-name="ce12">
            <text:p><text:s/>1,313,864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400857" table:style-name="ce12">
            <text:p><text:s/>8,400,857<text:s/></text:p>
          </table:table-cell>
          <table:table-cell table:style-name="ce12"/>
          <table:table-cell office:value-type="float" office:value="717" table:style-name="ce14">
            <text:p><text:s/>717<text:s/></text:p>
          </table:table-cell>
          <table:table-cell office:value-type="float" office:value="1274290" table:style-name="ce14">
            <text:p><text:s/>1,274,29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9948558" table:style-name="ce14">
            <text:p><text:s/>9,948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5207008" table:style-name="ce12">
            <text:p><text:s/>5,207,00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949842" table:style-name="ce12">
            <text:p><text:s/>3,949,842<text:s/></text:p>
          </table:table-cell>
          <table:table-cell table:style-name="ce12"/>
          <table:table-cell office:value-type="float" office:value="2893" table:style-name="ce14">
            <text:p><text:s/>2,893<text:s/></text:p>
          </table:table-cell>
          <table:table-cell office:value-type="float" office:value="4467726" table:style-name="ce14">
            <text:p><text:s/>4,467,7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35300" table:style-name="ce14">
            <text:p><text:s/>2,935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54" table:style-name="ce12">
            <text:p><text:s/>4,954<text:s/></text:p>
          </table:table-cell>
          <table:table-cell office:value-type="float" office:value="8200994" table:style-name="ce12">
            <text:p><text:s/>8,200,99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405725" table:style-name="ce12">
            <text:p><text:s/>4,405,725<text:s/></text:p>
          </table:table-cell>
          <table:table-cell table:style-name="ce12"/>
          <table:table-cell office:value-type="float" office:value="4302" table:style-name="ce14">
            <text:p><text:s/>4,302<text:s/></text:p>
          </table:table-cell>
          <table:table-cell office:value-type="float" office:value="7907192" table:style-name="ce14">
            <text:p><text:s/>7,907,19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773916" table:style-name="ce14">
            <text:p><text:s/>2,773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8597" table:style-name="ce12">
            <text:p><text:s/>8,597<text:s/></text:p>
          </table:table-cell>
          <table:table-cell office:value-type="float" office:value="15234203" table:style-name="ce12">
            <text:p><text:s/>15,234,203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28879726" table:style-name="ce12">
            <text:p><text:s/>28,879,726<text:s/></text:p>
          </table:table-cell>
          <table:table-cell table:style-name="ce12"/>
          <table:table-cell office:value-type="float" office:value="7179" table:style-name="ce14">
            <text:p><text:s/>7,179<text:s/></text:p>
          </table:table-cell>
          <table:table-cell office:value-type="float" office:value="13153663" table:style-name="ce14">
            <text:p><text:s/>13,153,66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1381549" table:style-name="ce14">
            <text:p><text:s/>21,38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000" table:style-name="ce12">
            <text:p><text:s/>7,000<text:s/></text:p>
          </table:table-cell>
          <table:table-cell office:value-type="float" office:value="9026248" table:style-name="ce12">
            <text:p><text:s/>9,026,2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506" table:style-name="ce14">
            <text:p><text:s/>4,506<text:s/></text:p>
          </table:table-cell>
          <table:table-cell office:value-type="float" office:value="4659257" table:style-name="ce14">
            <text:p><text:s/>4,659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664" table:style-name="ce12">
            <text:p><text:s/>3,664<text:s/></text:p>
          </table:table-cell>
          <table:table-cell office:value-type="float" office:value="5083341" table:style-name="ce12">
            <text:p><text:s/>5,083,34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32261" table:style-name="ce12">
            <text:p><text:s/>1,332,261<text:s/></text:p>
          </table:table-cell>
          <table:table-cell table:style-name="ce12"/>
          <table:table-cell office:value-type="float" office:value="3068" table:style-name="ce14">
            <text:p><text:s/>3,068<text:s/></text:p>
          </table:table-cell>
          <table:table-cell office:value-type="float" office:value="3823919" table:style-name="ce14">
            <text:p><text:s/>3,823,91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2745" table:style-name="ce14">
            <text:p><text:s/>872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614" table:style-name="ce12">
            <text:p><text:s/>4,614<text:s/></text:p>
          </table:table-cell>
          <table:table-cell office:value-type="float" office:value="5318733" table:style-name="ce12">
            <text:p><text:s/>5,318,73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15838" table:style-name="ce12">
            <text:p><text:s/>915,838<text:s/></text:p>
          </table:table-cell>
          <table:table-cell table:style-name="ce12"/>
          <table:table-cell office:value-type="float" office:value="3323" table:style-name="ce14">
            <text:p><text:s/>3,323<text:s/></text:p>
          </table:table-cell>
          <table:table-cell office:value-type="float" office:value="4111008" table:style-name="ce14">
            <text:p><text:s/>4,111,00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0208" table:style-name="ce14">
            <text:p><text:s/>230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585" table:style-name="ce12">
            <text:p><text:s/>1,585<text:s/></text:p>
          </table:table-cell>
          <table:table-cell office:value-type="float" office:value="2941934" table:style-name="ce12">
            <text:p><text:s/>2,941,9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85051" table:style-name="ce12">
            <text:p><text:s/>685,051<text:s/></text:p>
          </table:table-cell>
          <table:table-cell table:style-name="ce12"/>
          <table:table-cell office:value-type="float" office:value="1172" table:style-name="ce14">
            <text:p><text:s/>1,172<text:s/></text:p>
          </table:table-cell>
          <table:table-cell office:value-type="float" office:value="1868844" table:style-name="ce14">
            <text:p><text:s/>1,868,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3795" table:style-name="ce12">
            <text:p><text:s/>3,795<text:s/></text:p>
          </table:table-cell>
          <table:table-cell office:value-type="float" office:value="2742359" table:style-name="ce12">
            <text:p><text:s/>2,742,359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724638" table:style-name="ce12">
            <text:p><text:s/>2,724,638<text:s/></text:p>
          </table:table-cell>
          <table:table-cell table:style-name="ce12"/>
          <table:table-cell office:value-type="float" office:value="2454" table:style-name="ce14">
            <text:p><text:s/>2,454<text:s/></text:p>
          </table:table-cell>
          <table:table-cell office:value-type="float" office:value="2035164" table:style-name="ce14">
            <text:p><text:s/>2,035,16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569281" table:style-name="ce14">
            <text:p><text:s/>2,569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2367398" table:style-name="ce12">
            <text:p><text:s/>2,367,39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62718" table:style-name="ce12">
            <text:p><text:s/>1,762,718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1646912" table:style-name="ce14">
            <text:p><text:s/>1,646,91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412950" table:style-name="ce14">
            <text:p><text:s/>1,412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809358" table:style-name="ce12">
            <text:p><text:s/>809,35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594249" table:style-name="ce12">
            <text:p><text:s/>5,594,249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878955" table:style-name="ce14">
            <text:p><text:s/>878,95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982485" table:style-name="ce14">
            <text:p><text:s/>5,982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3157104" table:style-name="ce12">
            <text:p><text:s/>3,157,10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2644" table:style-name="ce12">
            <text:p><text:s/>52,644<text:s/></text:p>
          </table:table-cell>
          <table:table-cell table:style-name="ce12"/>
          <table:table-cell office:value-type="float" office:value="1686" table:style-name="ce14">
            <text:p><text:s/>1,686<text:s/></text:p>
          </table:table-cell>
          <table:table-cell office:value-type="float" office:value="2450426" table:style-name="ce14">
            <text:p><text:s/>2,450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5140511" table:style-name="ce12">
            <text:p><text:s/>5,140,51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199129" table:style-name="ce12">
            <text:p><text:s/>2,199,129<text:s/></text:p>
          </table:table-cell>
          <table:table-cell table:style-name="ce12"/>
          <table:table-cell office:value-type="float" office:value="2591" table:style-name="ce14">
            <text:p><text:s/>2,591<text:s/></text:p>
          </table:table-cell>
          <table:table-cell office:value-type="float" office:value="3665519" table:style-name="ce14">
            <text:p><text:s/>3,665,5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45880" table:style-name="ce14">
            <text:p><text:s/>1,745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407" table:style-name="ce12">
            <text:p><text:s/>3,407<text:s/></text:p>
          </table:table-cell>
          <table:table-cell office:value-type="float" office:value="4195809" table:style-name="ce12">
            <text:p><text:s/>4,195,80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52273" table:style-name="ce12">
            <text:p><text:s/>952,273<text:s/></text:p>
          </table:table-cell>
          <table:table-cell table:style-name="ce12"/>
          <table:table-cell office:value-type="float" office:value="3470" table:style-name="ce14">
            <text:p><text:s/>3,470<text:s/></text:p>
          </table:table-cell>
          <table:table-cell office:value-type="float" office:value="3142145" table:style-name="ce14">
            <text:p><text:s/>3,142,14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3370" table:style-name="ce14">
            <text:p><text:s/>893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1647704" table:style-name="ce12">
            <text:p><text:s/>1,647,704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3487051" table:style-name="ce12">
            <text:p><text:s/>13,487,051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1657664" table:style-name="ce14">
            <text:p><text:s/>1,657,66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3557143" table:style-name="ce14">
            <text:p><text:s/>13,557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1845187" table:style-name="ce12">
            <text:p><text:s/>1,845,18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64882" table:style-name="ce12">
            <text:p><text:s/>1,764,882<text:s/></text:p>
          </table:table-cell>
          <table:table-cell table:style-name="ce12"/>
          <table:table-cell office:value-type="float" office:value="2346" table:style-name="ce14">
            <text:p><text:s/>2,346<text:s/></text:p>
          </table:table-cell>
          <table:table-cell office:value-type="float" office:value="1952753" table:style-name="ce14">
            <text:p><text:s/>1,952,75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47485" table:style-name="ce14">
            <text:p><text:s/>2,14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273" table:style-name="ce12">
            <text:p><text:s/>13,273<text:s/></text:p>
          </table:table-cell>
          <table:table-cell office:value-type="float" office:value="27624011" table:style-name="ce12">
            <text:p><text:s/>27,624,011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6451682" table:style-name="ce12">
            <text:p><text:s/>16,451,682<text:s/></text:p>
          </table:table-cell>
          <table:table-cell table:style-name="ce12"/>
          <table:table-cell office:value-type="float" office:value="10651" table:style-name="ce14">
            <text:p><text:s/>10,651<text:s/></text:p>
          </table:table-cell>
          <table:table-cell office:value-type="float" office:value="24038936" table:style-name="ce14">
            <text:p><text:s/>24,038,93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087759" table:style-name="ce14">
            <text:p><text:s/>13,087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8755173" table:style-name="ce12">
            <text:p><text:s/>8,755,17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590233" table:style-name="ce12">
            <text:p><text:s/>7,590,233<text:s/></text:p>
          </table:table-cell>
          <table:table-cell table:style-name="ce12"/>
          <table:table-cell office:value-type="float" office:value="2768" table:style-name="ce14">
            <text:p><text:s/>2,768<text:s/></text:p>
          </table:table-cell>
          <table:table-cell office:value-type="float" office:value="4750497" table:style-name="ce14">
            <text:p><text:s/>4,750,49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050203" table:style-name="ce14">
            <text:p><text:s/>6,050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常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" table:style-name="ce14">
            <text:p><text:s/>26<text:s/></text:p>
          </table:table-cell>
          <table:table-cell office:value-type="float" office:value="32078" table:style-name="ce14">
            <text:p><text:s/>32,0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4622166" table:style-name="ce12">
            <text:p><text:s/>4,622,16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33487" table:style-name="ce12">
            <text:p><text:s/>333,487<text:s/></text:p>
          </table:table-cell>
          <table:table-cell table:style-name="ce12"/>
          <table:table-cell office:value-type="float" office:value="2985" table:style-name="ce14">
            <text:p><text:s/>2,985<text:s/></text:p>
          </table:table-cell>
          <table:table-cell office:value-type="float" office:value="3763680" table:style-name="ce14">
            <text:p><text:s/>3,763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3520202" table:style-name="ce12">
            <text:p><text:s/>3,520,20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11864" table:style-name="ce12">
            <text:p><text:s/>1,111,864<text:s/></text:p>
          </table:table-cell>
          <table:table-cell table:style-name="ce12"/>
          <table:table-cell office:value-type="float" office:value="2501" table:style-name="ce14">
            <text:p><text:s/>2,501<text:s/></text:p>
          </table:table-cell>
          <table:table-cell office:value-type="float" office:value="3124460" table:style-name="ce14">
            <text:p><text:s/>3,124,46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65230" table:style-name="ce14">
            <text:p><text:s/>1,06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680040" table:style-name="ce12">
            <text:p><text:s/>2,680,0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5348" table:style-name="ce12">
            <text:p><text:s/>115,348<text:s/></text:p>
          </table:table-cell>
          <table:table-cell table:style-name="ce12"/>
          <table:table-cell office:value-type="float" office:value="2883" table:style-name="ce14">
            <text:p><text:s/>2,883<text:s/></text:p>
          </table:table-cell>
          <table:table-cell office:value-type="float" office:value="2352887" table:style-name="ce14">
            <text:p><text:s/>2,352,8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84" table:style-name="ce12">
            <text:p><text:s/>3,584<text:s/></text:p>
          </table:table-cell>
          <table:table-cell office:value-type="float" office:value="4764250" table:style-name="ce12">
            <text:p><text:s/>4,764,2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79856" table:style-name="ce12">
            <text:p><text:s/>779,856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4041281" table:style-name="ce14">
            <text:p><text:s/>4,041,28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69564" table:style-name="ce14">
            <text:p><text:s/>66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5925952" table:style-name="ce12">
            <text:p><text:s/>5,925,95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25763" table:style-name="ce12">
            <text:p><text:s/>2,425,763<text:s/></text:p>
          </table:table-cell>
          <table:table-cell table:style-name="ce12"/>
          <table:table-cell office:value-type="float" office:value="1175" table:style-name="ce14">
            <text:p><text:s/>1,175<text:s/></text:p>
          </table:table-cell>
          <table:table-cell office:value-type="float" office:value="2780934" table:style-name="ce14">
            <text:p><text:s/>2,780,9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417500" table:style-name="ce14">
            <text:p><text:s/>3,417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3434755" table:style-name="ce12">
            <text:p><text:s/>3,434,75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003062" table:style-name="ce12">
            <text:p><text:s/>4,003,062<text:s/></text:p>
          </table:table-cell>
          <table:table-cell table:style-name="ce12"/>
          <table:table-cell office:value-type="float" office:value="2174" table:style-name="ce14">
            <text:p><text:s/>2,174<text:s/></text:p>
          </table:table-cell>
          <table:table-cell office:value-type="float" office:value="2745771" table:style-name="ce14">
            <text:p><text:s/>2,745,7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88038" table:style-name="ce14">
            <text:p><text:s/>2,788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022" table:style-name="ce12">
            <text:p><text:s/>20,022<text:s/></text:p>
          </table:table-cell>
          <table:table-cell office:value-type="float" office:value="45283893" table:style-name="ce12">
            <text:p><text:s/>45,283,893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2674721" table:style-name="ce12">
            <text:p><text:s/>22,674,721<text:s/></text:p>
          </table:table-cell>
          <table:table-cell table:style-name="ce12"/>
          <table:table-cell office:value-type="float" office:value="14629" table:style-name="ce14">
            <text:p><text:s/>14,629<text:s/></text:p>
          </table:table-cell>
          <table:table-cell office:value-type="float" office:value="32508505" table:style-name="ce14">
            <text:p><text:s/>32,508,505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1150554" table:style-name="ce14">
            <text:p><text:s/>21,150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6" table:style-name="ce14">
            <text:p><text:s/>2,186<text:s/></text:p>
          </table:table-cell>
          <table:table-cell office:value-type="float" office:value="3371428" table:style-name="ce14">
            <text:p><text:s/>3,371,42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0440366" table:style-name="ce14">
            <text:p><text:s/>10,440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1506239" table:style-name="ce12">
            <text:p><text:s/>1,506,2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9" table:style-name="ce14">
            <text:p><text:s/>1,329<text:s/></text:p>
          </table:table-cell>
          <table:table-cell office:value-type="float" office:value="1432716" table:style-name="ce14">
            <text:p><text:s/>1,432,7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6307" table:style-name="ce12">
            <text:p><text:s/>116,307<text:s/></text:p>
          </table:table-cell>
          <table:table-cell office:value-type="float" office:value="523886196" table:style-name="ce12">
            <text:p><text:s/>523,886,196<text:s/></text:p>
          </table:table-cell>
          <table:table-cell office:value-type="float" office:value="4308" table:style-name="ce12">
            <text:p><text:s/>4,308<text:s/></text:p>
          </table:table-cell>
          <table:table-cell office:value-type="float" office:value="385741145" table:style-name="ce12">
            <text:p><text:s/>385,741,145<text:s/></text:p>
          </table:table-cell>
          <table:table-cell table:style-name="ce12"/>
          <table:table-cell office:value-type="float" office:value="99154" table:style-name="ce14">
            <text:p><text:s/>99,154<text:s/></text:p>
          </table:table-cell>
          <table:table-cell office:value-type="float" office:value="522733210" table:style-name="ce14">
            <text:p><text:s/>522,733,210<text:s/></text:p>
          </table:table-cell>
          <table:table-cell office:value-type="float" office:value="3503" table:style-name="ce14">
            <text:p><text:s/>3,503<text:s/></text:p>
          </table:table-cell>
          <table:table-cell office:value-type="float" office:value="329467660" table:style-name="ce14">
            <text:p><text:s/>329,46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2817" table:style-name="ce12">
            <text:p><text:s/>92,817<text:s/></text:p>
          </table:table-cell>
          <table:table-cell office:value-type="float" office:value="369344328" table:style-name="ce12">
            <text:p><text:s/>369,344,328<text:s/></text:p>
          </table:table-cell>
          <table:table-cell office:value-type="float" office:value="4228" table:style-name="ce12">
            <text:p><text:s/>4,228<text:s/></text:p>
          </table:table-cell>
          <table:table-cell office:value-type="float" office:value="371384454" table:style-name="ce12">
            <text:p><text:s/>371,384,454<text:s/></text:p>
          </table:table-cell>
          <table:table-cell table:style-name="ce12"/>
          <table:table-cell office:value-type="float" office:value="75432" table:style-name="ce14">
            <text:p><text:s/>75,432<text:s/></text:p>
          </table:table-cell>
          <table:table-cell office:value-type="float" office:value="331526036" table:style-name="ce14">
            <text:p><text:s/>331,526,036<text:s/></text:p>
          </table:table-cell>
          <table:table-cell office:value-type="float" office:value="3282" table:style-name="ce14">
            <text:p><text:s/>3,282<text:s/></text:p>
          </table:table-cell>
          <table:table-cell office:value-type="float" office:value="287800373" table:style-name="ce14">
            <text:p><text:s/>287,800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050" table:style-name="ce12">
            <text:p><text:s/>20,050<text:s/></text:p>
          </table:table-cell>
          <table:table-cell office:value-type="float" office:value="50243410" table:style-name="ce12">
            <text:p><text:s/>50,243,410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59519359" table:style-name="ce12">
            <text:p><text:s/>59,519,359<text:s/></text:p>
          </table:table-cell>
          <table:table-cell table:style-name="ce12"/>
          <table:table-cell office:value-type="float" office:value="15836" table:style-name="ce14">
            <text:p><text:s/>15,836<text:s/></text:p>
          </table:table-cell>
          <table:table-cell office:value-type="float" office:value="44138264" table:style-name="ce14">
            <text:p><text:s/>44,138,264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53838511" table:style-name="ce14">
            <text:p><text:s/>53,838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50" table:style-name="ce12">
            <text:p><text:s/>4,650<text:s/></text:p>
          </table:table-cell>
          <table:table-cell office:value-type="float" office:value="11504989" table:style-name="ce12">
            <text:p><text:s/>11,504,989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34100255" table:style-name="ce12">
            <text:p><text:s/>34,100,255<text:s/></text:p>
          </table:table-cell>
          <table:table-cell table:style-name="ce12"/>
          <table:table-cell office:value-type="float" office:value="4163" table:style-name="ce14">
            <text:p><text:s/>4,163<text:s/></text:p>
          </table:table-cell>
          <table:table-cell office:value-type="float" office:value="11618055" table:style-name="ce14">
            <text:p><text:s/>11,618,05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30987179" table:style-name="ce14">
            <text:p><text:s/>30,987,1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1128" table:style-name="ce12">
            <text:p><text:s/>61,128<text:s/></text:p>
          </table:table-cell>
          <table:table-cell office:value-type="float" office:value="232082592" table:style-name="ce12">
            <text:p><text:s/>232,082,592<text:s/></text:p>
          </table:table-cell>
          <table:table-cell office:value-type="float" office:value="2217" table:style-name="ce12">
            <text:p><text:s/>2,217<text:s/></text:p>
          </table:table-cell>
          <table:table-cell office:value-type="float" office:value="173937885" table:style-name="ce12">
            <text:p><text:s/>173,937,885<text:s/></text:p>
          </table:table-cell>
          <table:table-cell table:style-name="ce12"/>
          <table:table-cell office:value-type="float" office:value="49933" table:style-name="ce14">
            <text:p><text:s/>49,933<text:s/></text:p>
          </table:table-cell>
          <table:table-cell office:value-type="float" office:value="219933446" table:style-name="ce14">
            <text:p><text:s/>219,933,446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41617378" table:style-name="ce14">
            <text:p><text:s/>141,617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272" table:style-name="ce12">
            <text:p><text:s/>19,272<text:s/></text:p>
          </table:table-cell>
          <table:table-cell office:value-type="float" office:value="59282429" table:style-name="ce12">
            <text:p><text:s/>59,282,429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58223726" table:style-name="ce12">
            <text:p><text:s/>58,223,726<text:s/></text:p>
          </table:table-cell>
          <table:table-cell table:style-name="ce12"/>
          <table:table-cell office:value-type="float" office:value="16746" table:style-name="ce14">
            <text:p><text:s/>16,746<text:s/></text:p>
          </table:table-cell>
          <table:table-cell office:value-type="float" office:value="55554278" table:style-name="ce14">
            <text:p><text:s/>55,554,278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56131580" table:style-name="ce14">
            <text:p><text:s/>56,131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0583" table:style-name="ce12">
            <text:p><text:s/>40,583<text:s/></text:p>
          </table:table-cell>
          <table:table-cell office:value-type="float" office:value="136961307" table:style-name="ce12">
            <text:p><text:s/>136,961,307<text:s/></text:p>
          </table:table-cell>
          <table:table-cell office:value-type="float" office:value="1355" table:style-name="ce12">
            <text:p><text:s/>1,355<text:s/></text:p>
          </table:table-cell>
          <table:table-cell office:value-type="float" office:value="86804113" table:style-name="ce12">
            <text:p><text:s/>86,804,113<text:s/></text:p>
          </table:table-cell>
          <table:table-cell table:style-name="ce12"/>
          <table:table-cell office:value-type="float" office:value="36194" table:style-name="ce14">
            <text:p><text:s/>36,194<text:s/></text:p>
          </table:table-cell>
          <table:table-cell office:value-type="float" office:value="130367939" table:style-name="ce14">
            <text:p><text:s/>130,367,939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79369816" table:style-name="ce14">
            <text:p><text:s/>79,36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613" table:style-name="ce12">
            <text:p><text:s/>23,613<text:s/></text:p>
          </table:table-cell>
          <table:table-cell office:value-type="float" office:value="48404775" table:style-name="ce12">
            <text:p><text:s/>48,404,775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4257721" table:style-name="ce12">
            <text:p><text:s/>34,257,721<text:s/></text:p>
          </table:table-cell>
          <table:table-cell table:style-name="ce12"/>
          <table:table-cell office:value-type="float" office:value="17584" table:style-name="ce14">
            <text:p><text:s/>17,584<text:s/></text:p>
          </table:table-cell>
          <table:table-cell office:value-type="float" office:value="40940084" table:style-name="ce14">
            <text:p><text:s/>40,940,084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31941900" table:style-name="ce14">
            <text:p><text:s/>31,941,9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815" table:style-name="ce12">
            <text:p><text:s/>35,815<text:s/></text:p>
          </table:table-cell>
          <table:table-cell office:value-type="float" office:value="88404103" table:style-name="ce12">
            <text:p><text:s/>88,404,103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66235425" table:style-name="ce12">
            <text:p><text:s/>66,235,425<text:s/></text:p>
          </table:table-cell>
          <table:table-cell table:style-name="ce12"/>
          <table:table-cell office:value-type="float" office:value="26139" table:style-name="ce14">
            <text:p><text:s/>26,139<text:s/></text:p>
          </table:table-cell>
          <table:table-cell office:value-type="float" office:value="70736288" table:style-name="ce14">
            <text:p><text:s/>70,736,288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63121698" table:style-name="ce14">
            <text:p><text:s/>63,12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8528" table:style-name="ce12">
            <text:p><text:s/>88,528<text:s/></text:p>
          </table:table-cell>
          <table:table-cell office:value-type="float" office:value="288851677" table:style-name="ce12">
            <text:p><text:s/>288,851,677<text:s/></text:p>
          </table:table-cell>
          <table:table-cell office:value-type="float" office:value="3083" table:style-name="ce12">
            <text:p><text:s/>3,083<text:s/></text:p>
          </table:table-cell>
          <table:table-cell office:value-type="float" office:value="203077091" table:style-name="ce12">
            <text:p><text:s/>203,077,091<text:s/></text:p>
          </table:table-cell>
          <table:table-cell table:style-name="ce12"/>
          <table:table-cell office:value-type="float" office:value="66152" table:style-name="ce14">
            <text:p><text:s/>66,152<text:s/></text:p>
          </table:table-cell>
          <table:table-cell office:value-type="float" office:value="254655568" table:style-name="ce14">
            <text:p><text:s/>254,655,568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59496227" table:style-name="ce14">
            <text:p><text:s/>159,496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295" table:style-name="ce12">
            <text:p><text:s/>41,295<text:s/></text:p>
          </table:table-cell>
          <table:table-cell office:value-type="float" office:value="117774924" table:style-name="ce12">
            <text:p><text:s/>117,774,924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87183847" table:style-name="ce12">
            <text:p><text:s/>87,183,847<text:s/></text:p>
          </table:table-cell>
          <table:table-cell table:style-name="ce12"/>
          <table:table-cell office:value-type="float" office:value="29655" table:style-name="ce14">
            <text:p><text:s/>29,655<text:s/></text:p>
          </table:table-cell>
          <table:table-cell office:value-type="float" office:value="98855613" table:style-name="ce14">
            <text:p><text:s/>98,855,613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62024806" table:style-name="ce14">
            <text:p><text:s/>62,024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4519" table:style-name="ce12">
            <text:p><text:s/>74,519<text:s/></text:p>
          </table:table-cell>
          <table:table-cell office:value-type="float" office:value="288988902" table:style-name="ce12">
            <text:p><text:s/>288,988,902<text:s/></text:p>
          </table:table-cell>
          <table:table-cell office:value-type="float" office:value="3356" table:style-name="ce12">
            <text:p><text:s/>3,356<text:s/></text:p>
          </table:table-cell>
          <table:table-cell office:value-type="float" office:value="221521277" table:style-name="ce12">
            <text:p><text:s/>221,521,277<text:s/></text:p>
          </table:table-cell>
          <table:table-cell table:style-name="ce12"/>
          <table:table-cell office:value-type="float" office:value="54431" table:style-name="ce14">
            <text:p><text:s/>54,431<text:s/></text:p>
          </table:table-cell>
          <table:table-cell office:value-type="float" office:value="243617333" table:style-name="ce14">
            <text:p><text:s/>243,617,333<text:s/>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181572878" table:style-name="ce14">
            <text:p><text:s/>181,57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554" table:style-name="ce12">
            <text:p><text:s/>51,554<text:s/></text:p>
          </table:table-cell>
          <table:table-cell office:value-type="float" office:value="190732135" table:style-name="ce12">
            <text:p><text:s/>190,732,135<text:s/></text:p>
          </table:table-cell>
          <table:table-cell office:value-type="float" office:value="2090" table:style-name="ce12">
            <text:p><text:s/>2,090<text:s/></text:p>
          </table:table-cell>
          <table:table-cell office:value-type="float" office:value="135977677" table:style-name="ce12">
            <text:p><text:s/>135,977,677<text:s/></text:p>
          </table:table-cell>
          <table:table-cell table:style-name="ce12"/>
          <table:table-cell office:value-type="float" office:value="37120" table:style-name="ce14">
            <text:p><text:s/>37,120<text:s/></text:p>
          </table:table-cell>
          <table:table-cell office:value-type="float" office:value="171886293" table:style-name="ce14">
            <text:p><text:s/>171,886,293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108839637" table:style-name="ce14">
            <text:p><text:s/>108,83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7768" table:style-name="ce12">
            <text:p><text:s/>47,768<text:s/></text:p>
          </table:table-cell>
          <table:table-cell office:value-type="float" office:value="191080844" table:style-name="ce12">
            <text:p><text:s/>191,080,844<text:s/></text:p>
          </table:table-cell>
          <table:table-cell office:value-type="float" office:value="2770" table:style-name="ce12">
            <text:p><text:s/>2,770<text:s/></text:p>
          </table:table-cell>
          <table:table-cell office:value-type="float" office:value="213462053" table:style-name="ce12">
            <text:p><text:s/>213,462,053<text:s/></text:p>
          </table:table-cell>
          <table:table-cell table:style-name="ce12"/>
          <table:table-cell office:value-type="float" office:value="36434" table:style-name="ce14">
            <text:p><text:s/>36,434<text:s/></text:p>
          </table:table-cell>
          <table:table-cell office:value-type="float" office:value="164516721" table:style-name="ce14">
            <text:p><text:s/>164,516,721<text:s/></text:p>
          </table:table-cell>
          <table:table-cell office:value-type="float" office:value="1991" table:style-name="ce14">
            <text:p><text:s/>1,991<text:s/></text:p>
          </table:table-cell>
          <table:table-cell office:value-type="float" office:value="147997958" table:style-name="ce14">
            <text:p><text:s/>147,99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5010" table:style-name="ce12">
            <text:p><text:s/>45,010<text:s/></text:p>
          </table:table-cell>
          <table:table-cell office:value-type="float" office:value="112772997" table:style-name="ce12">
            <text:p><text:s/>112,772,997<text:s/></text:p>
          </table:table-cell>
          <table:table-cell office:value-type="float" office:value="1881" table:style-name="ce12">
            <text:p><text:s/>1,881<text:s/></text:p>
          </table:table-cell>
          <table:table-cell office:value-type="float" office:value="128153795" table:style-name="ce12">
            <text:p><text:s/>128,153,795<text:s/></text:p>
          </table:table-cell>
          <table:table-cell table:style-name="ce12"/>
          <table:table-cell office:value-type="float" office:value="38119" table:style-name="ce14">
            <text:p><text:s/>38,119<text:s/></text:p>
          </table:table-cell>
          <table:table-cell office:value-type="float" office:value="105926767" table:style-name="ce14">
            <text:p><text:s/>105,926,767<text:s/></text:p>
          </table:table-cell>
          <table:table-cell office:value-type="float" office:value="1397" table:style-name="ce14">
            <text:p><text:s/>1,397<text:s/></text:p>
          </table:table-cell>
          <table:table-cell office:value-type="float" office:value="102723078" table:style-name="ce14">
            <text:p><text:s/>102,72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487" table:style-name="ce12">
            <text:p><text:s/>25,487<text:s/></text:p>
          </table:table-cell>
          <table:table-cell office:value-type="float" office:value="58236728" table:style-name="ce12">
            <text:p><text:s/>58,236,728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60297553" table:style-name="ce12">
            <text:p><text:s/>60,297,553<text:s/></text:p>
          </table:table-cell>
          <table:table-cell table:style-name="ce12"/>
          <table:table-cell office:value-type="float" office:value="20339" table:style-name="ce14">
            <text:p><text:s/>20,339<text:s/></text:p>
          </table:table-cell>
          <table:table-cell office:value-type="float" office:value="50254570" table:style-name="ce14">
            <text:p><text:s/>50,254,570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57399978" table:style-name="ce14">
            <text:p><text:s/>57,399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312" table:style-name="ce12">
            <text:p><text:s/>10,312<text:s/></text:p>
          </table:table-cell>
          <table:table-cell office:value-type="float" office:value="23359875" table:style-name="ce12">
            <text:p><text:s/>23,359,875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3364242" table:style-name="ce12">
            <text:p><text:s/>23,364,242<text:s/></text:p>
          </table:table-cell>
          <table:table-cell table:style-name="ce12"/>
          <table:table-cell office:value-type="float" office:value="7415" table:style-name="ce14">
            <text:p><text:s/>7,415<text:s/></text:p>
          </table:table-cell>
          <table:table-cell office:value-type="float" office:value="17498770" table:style-name="ce14">
            <text:p><text:s/>17,498,770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22511089" table:style-name="ce14">
            <text:p><text:s/>22,511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343" table:style-name="ce12">
            <text:p><text:s/>6,343<text:s/></text:p>
          </table:table-cell>
          <table:table-cell office:value-type="float" office:value="14816756" table:style-name="ce12">
            <text:p><text:s/>14,816,756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0606871" table:style-name="ce12">
            <text:p><text:s/>10,606,871<text:s/></text:p>
          </table:table-cell>
          <table:table-cell table:style-name="ce12"/>
          <table:table-cell office:value-type="float" office:value="4972" table:style-name="ce14">
            <text:p><text:s/>4,972<text:s/></text:p>
          </table:table-cell>
          <table:table-cell office:value-type="float" office:value="10878313" table:style-name="ce14">
            <text:p><text:s/>10,878,31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0353611" table:style-name="ce14">
            <text:p><text:s/>10,353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858" table:style-name="ce12">
            <text:p><text:s/>8,858<text:s/></text:p>
          </table:table-cell>
          <table:table-cell office:value-type="float" office:value="18781489" table:style-name="ce12">
            <text:p><text:s/>18,781,48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4306763" table:style-name="ce12">
            <text:p><text:s/>14,306,763<text:s/></text:p>
          </table:table-cell>
          <table:table-cell table:style-name="ce12"/>
          <table:table-cell office:value-type="float" office:value="6992" table:style-name="ce14">
            <text:p><text:s/>6,992<text:s/></text:p>
          </table:table-cell>
          <table:table-cell office:value-type="float" office:value="14106676" table:style-name="ce14">
            <text:p><text:s/>14,106,67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5902395" table:style-name="ce14">
            <text:p><text:s/>15,902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228" table:style-name="ce12">
            <text:p><text:s/>6,228<text:s/></text:p>
          </table:table-cell>
          <table:table-cell office:value-type="float" office:value="17393123" table:style-name="ce12">
            <text:p><text:s/>17,393,12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918900" table:style-name="ce12">
            <text:p><text:s/>3,918,900<text:s/></text:p>
          </table:table-cell>
          <table:table-cell table:style-name="ce12"/>
          <table:table-cell office:value-type="float" office:value="5408" table:style-name="ce14">
            <text:p><text:s/>5,408<text:s/></text:p>
          </table:table-cell>
          <table:table-cell office:value-type="float" office:value="12732061" table:style-name="ce14">
            <text:p><text:s/>12,732,06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873738" table:style-name="ce14">
            <text:p><text:s/>3,873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630" table:style-name="ce12">
            <text:p><text:s/>4,630<text:s/></text:p>
          </table:table-cell>
          <table:table-cell office:value-type="float" office:value="10086815" table:style-name="ce12">
            <text:p><text:s/>10,086,81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133303" table:style-name="ce12">
            <text:p><text:s/>6,133,303<text:s/></text:p>
          </table:table-cell>
          <table:table-cell table:style-name="ce12"/>
          <table:table-cell office:value-type="float" office:value="3349" table:style-name="ce14">
            <text:p><text:s/>3,349<text:s/></text:p>
          </table:table-cell>
          <table:table-cell office:value-type="float" office:value="7036394" table:style-name="ce14">
            <text:p><text:s/>7,036,39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046855" table:style-name="ce14">
            <text:p><text:s/>4,046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306" table:style-name="ce12">
            <text:p><text:s/>17,306<text:s/></text:p>
          </table:table-cell>
          <table:table-cell office:value-type="float" office:value="50362549" table:style-name="ce12">
            <text:p><text:s/>50,362,549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30638420" table:style-name="ce12">
            <text:p><text:s/>30,638,420<text:s/></text:p>
          </table:table-cell>
          <table:table-cell table:style-name="ce12"/>
          <table:table-cell office:value-type="float" office:value="14104" table:style-name="ce14">
            <text:p><text:s/>14,104<text:s/></text:p>
          </table:table-cell>
          <table:table-cell office:value-type="float" office:value="45068743" table:style-name="ce14">
            <text:p><text:s/>45,068,743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27848433" table:style-name="ce14">
            <text:p><text:s/>27,848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9771019" table:style-name="ce12">
            <text:p><text:s/>9,771,01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7771849" table:style-name="ce12">
            <text:p><text:s/>17,771,849<text:s/></text:p>
          </table:table-cell>
          <table:table-cell table:style-name="ce12"/>
          <table:table-cell office:value-type="float" office:value="3485" table:style-name="ce14">
            <text:p><text:s/>3,485<text:s/></text:p>
          </table:table-cell>
          <table:table-cell office:value-type="float" office:value="8855066" table:style-name="ce14">
            <text:p><text:s/>8,855,066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8358962" table:style-name="ce14">
            <text:p><text:s/>18,358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477" table:style-name="ce12">
            <text:p><text:s/>14,477<text:s/></text:p>
          </table:table-cell>
          <table:table-cell office:value-type="float" office:value="27807956" table:style-name="ce12">
            <text:p><text:s/>27,807,956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32642419" table:style-name="ce12">
            <text:p><text:s/>32,642,419<text:s/></text:p>
          </table:table-cell>
          <table:table-cell table:style-name="ce12"/>
          <table:table-cell office:value-type="float" office:value="11796" table:style-name="ce14">
            <text:p><text:s/>11,796<text:s/></text:p>
          </table:table-cell>
          <table:table-cell office:value-type="float" office:value="25466846" table:style-name="ce14">
            <text:p><text:s/>25,466,846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32980084" table:style-name="ce14">
            <text:p><text:s/>32,98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24" table:style-name="ce12">
            <text:p><text:s/>1,024<text:s/></text:p>
          </table:table-cell>
          <table:table-cell office:value-type="float" office:value="1795651" table:style-name="ce12">
            <text:p><text:s/>1,795,6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7668" table:style-name="ce12">
            <text:p><text:s/>27,668<text:s/></text:p>
          </table:table-cell>
          <table:table-cell table:style-name="ce12"/>
          <table:table-cell office:value-type="float" office:value="1053" table:style-name="ce14">
            <text:p><text:s/>1,053<text:s/></text:p>
          </table:table-cell>
          <table:table-cell office:value-type="float" office:value="1518797" table:style-name="ce14">
            <text:p><text:s/>1,518,7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2337297" table:style-name="ce12">
            <text:p><text:s/>2,337,29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64457" table:style-name="ce12">
            <text:p><text:s/>764,457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1362658" table:style-name="ce14">
            <text:p><text:s/>1,362,6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2836" table:style-name="ce14">
            <text:p><text:s/>922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2335572" table:style-name="ce12">
            <text:p><text:s/>2,335,57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504396" table:style-name="ce12">
            <text:p><text:s/>4,504,396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885490" table:style-name="ce14">
            <text:p><text:s/>1,885,49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55653" table:style-name="ce14">
            <text:p><text:s/>955,6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673" table:style-name="ce12">
            <text:p><text:s/>4,673<text:s/></text:p>
          </table:table-cell>
          <table:table-cell office:value-type="float" office:value="9513904" table:style-name="ce12">
            <text:p><text:s/>9,513,90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1396774" table:style-name="ce12">
            <text:p><text:s/>11,396,774<text:s/></text:p>
          </table:table-cell>
          <table:table-cell table:style-name="ce12"/>
          <table:table-cell office:value-type="float" office:value="4197" table:style-name="ce14">
            <text:p><text:s/>4,197<text:s/></text:p>
          </table:table-cell>
          <table:table-cell office:value-type="float" office:value="8377374" table:style-name="ce14">
            <text:p><text:s/>8,377,37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997953" table:style-name="ce14">
            <text:p><text:s/>9,997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06" table:style-name="ce12">
            <text:p><text:s/>1,206<text:s/></text:p>
          </table:table-cell>
          <table:table-cell office:value-type="float" office:value="2295147" table:style-name="ce12">
            <text:p><text:s/>2,295,1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160165" table:style-name="ce12">
            <text:p><text:s/>6,160,165<text:s/></text:p>
          </table:table-cell>
          <table:table-cell table:style-name="ce12"/>
          <table:table-cell office:value-type="float" office:value="1027" table:style-name="ce14">
            <text:p><text:s/>1,027<text:s/></text:p>
          </table:table-cell>
          <table:table-cell office:value-type="float" office:value="1466745" table:style-name="ce14">
            <text:p><text:s/>1,466,74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747957" table:style-name="ce14">
            <text:p><text:s/>6,747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280599" table:style-name="ce12">
            <text:p><text:s/>1,280,59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8375687" table:style-name="ce12">
            <text:p><text:s/>8,375,687<text:s/></text:p>
          </table:table-cell>
          <table:table-cell table:style-name="ce12"/>
          <table:table-cell office:value-type="float" office:value="465" table:style-name="ce14">
            <text:p><text:s/>465<text:s/></text:p>
          </table:table-cell>
          <table:table-cell office:value-type="float" office:value="1445291" table:style-name="ce14">
            <text:p><text:s/>1,445,29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271735" table:style-name="ce14">
            <text:p><text:s/>8,27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3248383" table:style-name="ce12">
            <text:p><text:s/>3,248,38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439774" table:style-name="ce12">
            <text:p><text:s/>8,439,774<text:s/></text:p>
          </table:table-cell>
          <table:table-cell table:style-name="ce12"/>
          <table:table-cell office:value-type="float" office:value="1140" table:style-name="ce14">
            <text:p><text:s/>1,140<text:s/></text:p>
          </table:table-cell>
          <table:table-cell office:value-type="float" office:value="1614643" table:style-name="ce14">
            <text:p><text:s/>1,614,6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499753" table:style-name="ce14">
            <text:p><text:s/>6,499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1138644" table:style-name="ce12">
            <text:p><text:s/>1,138,64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56692" table:style-name="ce12">
            <text:p><text:s/>2,156,692<text:s/></text:p>
          </table:table-cell>
          <table:table-cell table:style-name="ce12"/>
          <table:table-cell office:value-type="float" office:value="1269" table:style-name="ce14">
            <text:p><text:s/>1,269<text:s/></text:p>
          </table:table-cell>
          <table:table-cell office:value-type="float" office:value="985951" table:style-name="ce14">
            <text:p><text:s/>985,95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97792" table:style-name="ce14">
            <text:p><text:s/>1,797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2187484" table:style-name="ce12">
            <text:p><text:s/>2,187,48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701044" table:style-name="ce12">
            <text:p><text:s/>3,701,044<text:s/></text:p>
          </table:table-cell>
          <table:table-cell table:style-name="ce12"/>
          <table:table-cell office:value-type="float" office:value="974" table:style-name="ce14">
            <text:p><text:s/>974<text:s/></text:p>
          </table:table-cell>
          <table:table-cell office:value-type="float" office:value="2291118" table:style-name="ce14">
            <text:p><text:s/>2,291,1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73373" table:style-name="ce14">
            <text:p><text:s/>5,473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4374" table:style-name="ce12">
            <text:p><text:s/>34,374<text:s/></text:p>
          </table:table-cell>
          <table:table-cell office:value-type="float" office:value="85894905" table:style-name="ce12">
            <text:p><text:s/>85,894,905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4187756" table:style-name="ce12">
            <text:p><text:s/>44,187,756<text:s/></text:p>
          </table:table-cell>
          <table:table-cell table:style-name="ce12"/>
          <table:table-cell office:value-type="float" office:value="24883" table:style-name="ce14">
            <text:p><text:s/>24,883<text:s/></text:p>
          </table:table-cell>
          <table:table-cell office:value-type="float" office:value="67253522" table:style-name="ce14">
            <text:p><text:s/>67,253,522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1425101" table:style-name="ce14">
            <text:p><text:s/>41,425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2479" table:style-name="ce12">
            <text:p><text:s/>12,479<text:s/></text:p>
          </table:table-cell>
          <table:table-cell office:value-type="float" office:value="22470459" table:style-name="ce12">
            <text:p><text:s/>22,470,45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1728" table:style-name="ce12">
            <text:p><text:s/>71,728<text:s/></text:p>
          </table:table-cell>
          <table:table-cell table:style-name="ce12"/>
          <table:table-cell office:value-type="float" office:value="9962" table:style-name="ce14">
            <text:p><text:s/>9,962<text:s/></text:p>
          </table:table-cell>
          <table:table-cell office:value-type="float" office:value="19563433" table:style-name="ce14">
            <text:p><text:s/>19,563,4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6989" table:style-name="ce12">
            <text:p><text:s/>6,989<text:s/></text:p>
          </table:table-cell>
          <table:table-cell office:value-type="float" office:value="12260935" table:style-name="ce12">
            <text:p><text:s/>12,260,9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907503" table:style-name="ce12">
            <text:p><text:s/>2,907,503<text:s/></text:p>
          </table:table-cell>
          <table:table-cell table:style-name="ce12"/>
          <table:table-cell office:value-type="float" office:value="6150" table:style-name="ce14">
            <text:p><text:s/>6,150<text:s/></text:p>
          </table:table-cell>
          <table:table-cell office:value-type="float" office:value="11271485" table:style-name="ce14">
            <text:p><text:s/>11,271,48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830338" table:style-name="ce14">
            <text:p><text:s/>2,83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337" table:style-name="ce12">
            <text:p><text:s/>19,337<text:s/></text:p>
          </table:table-cell>
          <table:table-cell office:value-type="float" office:value="48615363" table:style-name="ce12">
            <text:p><text:s/>48,615,363<text:s/>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32888979" table:style-name="ce12">
            <text:p><text:s/>32,888,979<text:s/></text:p>
          </table:table-cell>
          <table:table-cell table:style-name="ce12"/>
          <table:table-cell office:value-type="float" office:value="12720" table:style-name="ce14">
            <text:p><text:s/>12,720<text:s/></text:p>
          </table:table-cell>
          <table:table-cell office:value-type="float" office:value="37063751" table:style-name="ce14">
            <text:p><text:s/>37,063,751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6661334" table:style-name="ce14">
            <text:p><text:s/>26,661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1949" table:style-name="ce12">
            <text:p><text:s/>21,949<text:s/></text:p>
          </table:table-cell>
          <table:table-cell office:value-type="float" office:value="68777673" table:style-name="ce12">
            <text:p><text:s/>68,777,673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2786295" table:style-name="ce12">
            <text:p><text:s/>32,786,295<text:s/></text:p>
          </table:table-cell>
          <table:table-cell table:style-name="ce12"/>
          <table:table-cell office:value-type="float" office:value="19524" table:style-name="ce14">
            <text:p><text:s/>19,524<text:s/></text:p>
          </table:table-cell>
          <table:table-cell office:value-type="float" office:value="66865273" table:style-name="ce14">
            <text:p><text:s/>66,865,273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6836627" table:style-name="ce14">
            <text:p><text:s/>26,836,6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985" table:style-name="ce12">
            <text:p><text:s/>10,985<text:s/></text:p>
          </table:table-cell>
          <table:table-cell office:value-type="float" office:value="35845880" table:style-name="ce12">
            <text:p><text:s/>35,845,88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0293525" table:style-name="ce12">
            <text:p><text:s/>10,293,525<text:s/></text:p>
          </table:table-cell>
          <table:table-cell table:style-name="ce12"/>
          <table:table-cell office:value-type="float" office:value="7859" table:style-name="ce14">
            <text:p><text:s/>7,859<text:s/></text:p>
          </table:table-cell>
          <table:table-cell office:value-type="float" office:value="27251362" table:style-name="ce14">
            <text:p><text:s/>27,251,36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773087" table:style-name="ce14">
            <text:p><text:s/>5,773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200267" table:style-name="ce12">
            <text:p><text:s/>1,200,26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926243" table:style-name="ce12">
            <text:p><text:s/>4,926,243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1188650" table:style-name="ce14">
            <text:p><text:s/>1,188,65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179830" table:style-name="ce14">
            <text:p><text:s/>5,179,8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5822" table:style-name="ce12">
            <text:p><text:s/>5,822<text:s/></text:p>
          </table:table-cell>
          <table:table-cell office:value-type="float" office:value="5432003" table:style-name="ce12">
            <text:p><text:s/>5,432,003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5710761" table:style-name="ce12">
            <text:p><text:s/>5,710,761<text:s/></text:p>
          </table:table-cell>
          <table:table-cell table:style-name="ce12"/>
          <table:table-cell office:value-type="float" office:value="3146" table:style-name="ce14">
            <text:p><text:s/>3,146<text:s/></text:p>
          </table:table-cell>
          <table:table-cell office:value-type="float" office:value="2888746" table:style-name="ce14">
            <text:p><text:s/>2,888,7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97667" table:style-name="ce14">
            <text:p><text:s/>4,097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606" table:style-name="ce12">
            <text:p><text:s/>6,606<text:s/></text:p>
          </table:table-cell>
          <table:table-cell office:value-type="float" office:value="5464336" table:style-name="ce12">
            <text:p><text:s/>5,464,33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457271" table:style-name="ce12">
            <text:p><text:s/>2,457,271<text:s/></text:p>
          </table:table-cell>
          <table:table-cell table:style-name="ce12"/>
          <table:table-cell office:value-type="float" office:value="5116" table:style-name="ce14">
            <text:p><text:s/>5,116<text:s/></text:p>
          </table:table-cell>
          <table:table-cell office:value-type="float" office:value="4662795" table:style-name="ce14">
            <text:p><text:s/>4,662,79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936964" table:style-name="ce14">
            <text:p><text:s/>3,936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2560486" table:style-name="ce12">
            <text:p><text:s/>2,560,486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334575" table:style-name="ce12">
            <text:p><text:s/>3,334,575<text:s/></text:p>
          </table:table-cell>
          <table:table-cell table:style-name="ce12"/>
          <table:table-cell office:value-type="float" office:value="2892" table:style-name="ce14">
            <text:p><text:s/>2,892<text:s/></text:p>
          </table:table-cell>
          <table:table-cell office:value-type="float" office:value="1977777" table:style-name="ce14">
            <text:p><text:s/>1,977,77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817437" table:style-name="ce14">
            <text:p><text:s/>3,817,4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775" table:style-name="ce12">
            <text:p><text:s/>1,775<text:s/></text:p>
          </table:table-cell>
          <table:table-cell office:value-type="float" office:value="1973631" table:style-name="ce12">
            <text:p><text:s/>1,973,6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1357101" table:style-name="ce14">
            <text:p><text:s/>1,357,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410" table:style-name="ce12">
            <text:p><text:s/>25,410<text:s/></text:p>
          </table:table-cell>
          <table:table-cell office:value-type="float" office:value="63972298" table:style-name="ce12">
            <text:p><text:s/>63,972,298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37265434" table:style-name="ce12">
            <text:p><text:s/>37,265,434<text:s/></text:p>
          </table:table-cell>
          <table:table-cell table:style-name="ce12"/>
          <table:table-cell office:value-type="float" office:value="20432" table:style-name="ce14">
            <text:p><text:s/>20,432<text:s/></text:p>
          </table:table-cell>
          <table:table-cell office:value-type="float" office:value="55408443" table:style-name="ce14">
            <text:p><text:s/>55,408,443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8004047" table:style-name="ce14">
            <text:p><text:s/>38,004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2440408" table:style-name="ce12">
            <text:p><text:s/>2,440,40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08005" table:style-name="ce12">
            <text:p><text:s/>208,005<text:s/></text:p>
          </table:table-cell>
          <table:table-cell table:style-name="ce12"/>
          <table:table-cell office:value-type="float" office:value="2269" table:style-name="ce14">
            <text:p><text:s/>2,269<text:s/></text:p>
          </table:table-cell>
          <table:table-cell office:value-type="float" office:value="1799555" table:style-name="ce14">
            <text:p><text:s/>1,799,5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3465012" table:style-name="ce12">
            <text:p><text:s/>3,465,0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867237" table:style-name="ce12">
            <text:p><text:s/>1,867,237<text:s/></text:p>
          </table:table-cell>
          <table:table-cell table:style-name="ce12"/>
          <table:table-cell office:value-type="float" office:value="1244" table:style-name="ce14">
            <text:p><text:s/>1,244<text:s/></text:p>
          </table:table-cell>
          <table:table-cell office:value-type="float" office:value="1395426" table:style-name="ce14">
            <text:p><text:s/>1,395,4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62943" table:style-name="ce14">
            <text:p><text:s/>662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2308696" table:style-name="ce12">
            <text:p><text:s/>2,308,6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66" table:style-name="ce14">
            <text:p><text:s/>2,066<text:s/></text:p>
          </table:table-cell>
          <table:table-cell office:value-type="float" office:value="1690896" table:style-name="ce14">
            <text:p><text:s/>1,690,8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3564807" table:style-name="ce12">
            <text:p><text:s/>3,564,8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34366" table:style-name="ce12">
            <text:p><text:s/>2,934,366<text:s/></text:p>
          </table:table-cell>
          <table:table-cell table:style-name="ce12"/>
          <table:table-cell office:value-type="float" office:value="1357" table:style-name="ce14">
            <text:p><text:s/>1,357<text:s/></text:p>
          </table:table-cell>
          <table:table-cell office:value-type="float" office:value="2208949" table:style-name="ce14">
            <text:p><text:s/>2,208,9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89669" table:style-name="ce14">
            <text:p><text:s/>4,28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4587646" table:style-name="ce12">
            <text:p><text:s/>4,587,64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32066" table:style-name="ce12">
            <text:p><text:s/>1,932,066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2757035" table:style-name="ce14">
            <text:p><text:s/>2,757,0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79784" table:style-name="ce14">
            <text:p><text:s/>1,479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14159" table:style-name="ce12">
            <text:p><text:s/>114,1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5" table:style-name="ce14">
            <text:p><text:s/>105<text:s/></text:p>
          </table:table-cell>
          <table:table-cell office:value-type="float" office:value="86415" table:style-name="ce14">
            <text:p><text:s/>86,4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285" table:style-name="ce12">
            <text:p><text:s/>34,285<text:s/></text:p>
          </table:table-cell>
          <table:table-cell office:value-type="float" office:value="81254245" table:style-name="ce12">
            <text:p><text:s/>81,254,245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8076195" table:style-name="ce12">
            <text:p><text:s/>28,076,195<text:s/></text:p>
          </table:table-cell>
          <table:table-cell table:style-name="ce12"/>
          <table:table-cell office:value-type="float" office:value="27587" table:style-name="ce14">
            <text:p><text:s/>27,587<text:s/></text:p>
          </table:table-cell>
          <table:table-cell office:value-type="float" office:value="71872975" table:style-name="ce14">
            <text:p><text:s/>71,872,975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5703077" table:style-name="ce14">
            <text:p><text:s/>25,703,0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187405" table:style-name="ce12">
            <text:p><text:s/>1,187,40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423243" table:style-name="ce12">
            <text:p><text:s/>4,423,243<text:s/></text:p>
          </table:table-cell>
          <table:table-cell table:style-name="ce12"/>
          <table:table-cell office:value-type="float" office:value="977" table:style-name="ce14">
            <text:p><text:s/>977<text:s/></text:p>
          </table:table-cell>
          <table:table-cell office:value-type="float" office:value="1022520" table:style-name="ce14">
            <text:p><text:s/>1,022,52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22612" table:style-name="ce14">
            <text:p><text:s/>3,522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79772" table:style-name="ce12">
            <text:p><text:s/>179,77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729551" table:style-name="ce12">
            <text:p><text:s/>3,729,551<text:s/></text:p>
          </table:table-cell>
          <table:table-cell table:style-name="ce12"/>
          <table:table-cell office:value-type="float" office:value="403" table:style-name="ce14">
            <text:p><text:s/>403<text:s/></text:p>
          </table:table-cell>
          <table:table-cell office:value-type="float" office:value="257059" table:style-name="ce14">
            <text:p><text:s/>257,05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011338" table:style-name="ce14">
            <text:p><text:s/>7,011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2866717" table:style-name="ce12">
            <text:p><text:s/>2,866,71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946043" table:style-name="ce12">
            <text:p><text:s/>4,946,043<text:s/></text:p>
          </table:table-cell>
          <table:table-cell table:style-name="ce12"/>
          <table:table-cell office:value-type="float" office:value="2665" table:style-name="ce14">
            <text:p><text:s/>2,665<text:s/></text:p>
          </table:table-cell>
          <table:table-cell office:value-type="float" office:value="2719753" table:style-name="ce14">
            <text:p><text:s/>2,719,75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642873" table:style-name="ce14">
            <text:p><text:s/>4,64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89" table:style-name="ce12">
            <text:p><text:s/>6,489<text:s/></text:p>
          </table:table-cell>
          <table:table-cell office:value-type="float" office:value="7344142" table:style-name="ce12">
            <text:p><text:s/>7,344,14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936737" table:style-name="ce12">
            <text:p><text:s/>3,936,737<text:s/></text:p>
          </table:table-cell>
          <table:table-cell table:style-name="ce12"/>
          <table:table-cell office:value-type="float" office:value="4708" table:style-name="ce14">
            <text:p><text:s/>4,708<text:s/></text:p>
          </table:table-cell>
          <table:table-cell office:value-type="float" office:value="5611162" table:style-name="ce14">
            <text:p><text:s/>5,611,16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56044" table:style-name="ce14">
            <text:p><text:s/>2,156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725146" table:style-name="ce12">
            <text:p><text:s/>725,1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4" table:style-name="ce14">
            <text:p><text:s/>814<text:s/></text:p>
          </table:table-cell>
          <table:table-cell office:value-type="float" office:value="536166" table:style-name="ce14">
            <text:p><text:s/>536,1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318205" table:style-name="ce12">
            <text:p><text:s/>1,318,20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650593" table:style-name="ce12">
            <text:p><text:s/>650,593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1081052" table:style-name="ce14">
            <text:p><text:s/>1,081,05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34795" table:style-name="ce14">
            <text:p><text:s/>734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716560" table:style-name="ce12">
            <text:p><text:s/>1,716,56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65686" table:style-name="ce12">
            <text:p><text:s/>1,465,686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1121933" table:style-name="ce14">
            <text:p><text:s/>1,121,9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42531" table:style-name="ce14">
            <text:p><text:s/>1,642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370510" table:style-name="ce12">
            <text:p><text:s/>370,51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536559" table:style-name="ce12">
            <text:p><text:s/>3,536,559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302993" table:style-name="ce14">
            <text:p><text:s/>302,99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97936" table:style-name="ce14">
            <text:p><text:s/>3,497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5756311" table:style-name="ce12">
            <text:p><text:s/>5,756,31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948256" table:style-name="ce12">
            <text:p><text:s/>948,256<text:s/></text:p>
          </table:table-cell>
          <table:table-cell table:style-name="ce12"/>
          <table:table-cell office:value-type="float" office:value="2760" table:style-name="ce14">
            <text:p><text:s/>2,760<text:s/></text:p>
          </table:table-cell>
          <table:table-cell office:value-type="float" office:value="4074462" table:style-name="ce14">
            <text:p><text:s/>4,074,46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61702" table:style-name="ce14">
            <text:p><text:s/>561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93" table:style-name="ce12">
            <text:p><text:s/>3,293<text:s/></text:p>
          </table:table-cell>
          <table:table-cell office:value-type="float" office:value="4683930" table:style-name="ce12">
            <text:p><text:s/>4,683,93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907331" table:style-name="ce12">
            <text:p><text:s/>3,907,331<text:s/></text:p>
          </table:table-cell>
          <table:table-cell table:style-name="ce12"/>
          <table:table-cell office:value-type="float" office:value="2484" table:style-name="ce14">
            <text:p><text:s/>2,484<text:s/></text:p>
          </table:table-cell>
          <table:table-cell office:value-type="float" office:value="3614420" table:style-name="ce14">
            <text:p><text:s/>3,614,42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449286" table:style-name="ce14">
            <text:p><text:s/>2,44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40" table:style-name="ce12">
            <text:p><text:s/>3,740<text:s/></text:p>
          </table:table-cell>
          <table:table-cell office:value-type="float" office:value="6976304" table:style-name="ce12">
            <text:p><text:s/>6,976,30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618141" table:style-name="ce12">
            <text:p><text:s/>3,618,141<text:s/></text:p>
          </table:table-cell>
          <table:table-cell table:style-name="ce12"/>
          <table:table-cell office:value-type="float" office:value="3033" table:style-name="ce14">
            <text:p><text:s/>3,033<text:s/></text:p>
          </table:table-cell>
          <table:table-cell office:value-type="float" office:value="6162738" table:style-name="ce14">
            <text:p><text:s/>6,162,7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19191" table:style-name="ce14">
            <text:p><text:s/>4,119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541938" table:style-name="ce12">
            <text:p><text:s/>541,938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757911" table:style-name="ce12">
            <text:p><text:s/>8,757,911<text:s/></text:p>
          </table:table-cell>
          <table:table-cell table:style-name="ce12"/>
          <table:table-cell office:value-type="float" office:value="343" table:style-name="ce14">
            <text:p><text:s/>343<text:s/></text:p>
          </table:table-cell>
          <table:table-cell office:value-type="float" office:value="484263" table:style-name="ce14">
            <text:p><text:s/>484,2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417086" table:style-name="ce12">
            <text:p><text:s/>417,08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27785" table:style-name="ce12">
            <text:p><text:s/>2,027,785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391961" table:style-name="ce14">
            <text:p><text:s/>391,96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89449" table:style-name="ce14">
            <text:p><text:s/>1,389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731427" table:style-name="ce12">
            <text:p><text:s/>1,731,4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2486" table:style-name="ce12">
            <text:p><text:s/>272,486<text:s/></text:p>
          </table:table-cell>
          <table:table-cell table:style-name="ce12"/>
          <table:table-cell office:value-type="float" office:value="1076" table:style-name="ce14">
            <text:p><text:s/>1,076<text:s/></text:p>
          </table:table-cell>
          <table:table-cell office:value-type="float" office:value="1198543" table:style-name="ce14">
            <text:p><text:s/>1,198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3250" table:style-name="ce12">
            <text:p><text:s/>83,250<text:s/></text:p>
          </table:table-cell>
          <table:table-cell office:value-type="float" office:value="339640684" table:style-name="ce12">
            <text:p><text:s/>339,640,684<text:s/></text:p>
          </table:table-cell>
          <table:table-cell office:value-type="float" office:value="4272" table:style-name="ce12">
            <text:p><text:s/>4,272<text:s/></text:p>
          </table:table-cell>
          <table:table-cell office:value-type="float" office:value="383156807" table:style-name="ce12">
            <text:p><text:s/>383,156,807<text:s/></text:p>
          </table:table-cell>
          <table:table-cell table:style-name="ce12"/>
          <table:table-cell office:value-type="float" office:value="55612" table:style-name="ce14">
            <text:p><text:s/>55,612<text:s/></text:p>
          </table:table-cell>
          <table:table-cell office:value-type="float" office:value="294660795" table:style-name="ce14">
            <text:p><text:s/>294,660,795<text:s/></text:p>
          </table:table-cell>
          <table:table-cell office:value-type="float" office:value="2526" table:style-name="ce14">
            <text:p><text:s/>2,526<text:s/></text:p>
          </table:table-cell>
          <table:table-cell office:value-type="float" office:value="270308171" table:style-name="ce14">
            <text:p><text:s/>270,308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2174" table:style-name="ce12">
            <text:p><text:s/>162,174<text:s/></text:p>
          </table:table-cell>
          <table:table-cell office:value-type="float" office:value="692507583" table:style-name="ce12">
            <text:p><text:s/>692,507,583<text:s/></text:p>
          </table:table-cell>
          <table:table-cell office:value-type="float" office:value="6142" table:style-name="ce12">
            <text:p><text:s/>6,142<text:s/></text:p>
          </table:table-cell>
          <table:table-cell office:value-type="float" office:value="635283808" table:style-name="ce12">
            <text:p><text:s/>635,283,808<text:s/></text:p>
          </table:table-cell>
          <table:table-cell table:style-name="ce12"/>
          <table:table-cell office:value-type="float" office:value="125352" table:style-name="ce14">
            <text:p><text:s/>125,352<text:s/></text:p>
          </table:table-cell>
          <table:table-cell office:value-type="float" office:value="586975528" table:style-name="ce14">
            <text:p><text:s/>586,975,528<text:s/></text:p>
          </table:table-cell>
          <table:table-cell office:value-type="float" office:value="3646" table:style-name="ce14">
            <text:p><text:s/>3,646<text:s/></text:p>
          </table:table-cell>
          <table:table-cell office:value-type="float" office:value="439689183" table:style-name="ce14">
            <text:p><text:s/>439,689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8594" table:style-name="ce12">
            <text:p><text:s/>108,594<text:s/></text:p>
          </table:table-cell>
          <table:table-cell office:value-type="float" office:value="449119327" table:style-name="ce12">
            <text:p><text:s/>449,119,327<text:s/></text:p>
          </table:table-cell>
          <table:table-cell office:value-type="float" office:value="5055" table:style-name="ce12">
            <text:p><text:s/>5,055<text:s/></text:p>
          </table:table-cell>
          <table:table-cell office:value-type="float" office:value="460924077" table:style-name="ce12">
            <text:p><text:s/>460,924,077<text:s/></text:p>
          </table:table-cell>
          <table:table-cell table:style-name="ce12"/>
          <table:table-cell office:value-type="float" office:value="96175" table:style-name="ce14">
            <text:p><text:s/>96,175<text:s/></text:p>
          </table:table-cell>
          <table:table-cell office:value-type="float" office:value="436399297" table:style-name="ce14">
            <text:p><text:s/>436,399,297<text:s/></text:p>
          </table:table-cell>
          <table:table-cell office:value-type="float" office:value="3270" table:style-name="ce14">
            <text:p><text:s/>3,270<text:s/></text:p>
          </table:table-cell>
          <table:table-cell office:value-type="float" office:value="326779765" table:style-name="ce14">
            <text:p><text:s/>326,779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605" table:style-name="ce12">
            <text:p><text:s/>27,605<text:s/></text:p>
          </table:table-cell>
          <table:table-cell office:value-type="float" office:value="57880483" table:style-name="ce12">
            <text:p><text:s/>57,880,483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31580385" table:style-name="ce12">
            <text:p><text:s/>31,580,385<text:s/></text:p>
          </table:table-cell>
          <table:table-cell table:style-name="ce12"/>
          <table:table-cell office:value-type="float" office:value="20523" table:style-name="ce14">
            <text:p><text:s/>20,523<text:s/></text:p>
          </table:table-cell>
          <table:table-cell office:value-type="float" office:value="47855090" table:style-name="ce14">
            <text:p><text:s/>47,855,090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20212569" table:style-name="ce14">
            <text:p><text:s/>20,212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280" table:style-name="ce12">
            <text:p><text:s/>57,280<text:s/></text:p>
          </table:table-cell>
          <table:table-cell office:value-type="float" office:value="178078707" table:style-name="ce12">
            <text:p><text:s/>178,078,707<text:s/></text:p>
          </table:table-cell>
          <table:table-cell office:value-type="float" office:value="1404" table:style-name="ce12">
            <text:p><text:s/>1,404<text:s/></text:p>
          </table:table-cell>
          <table:table-cell office:value-type="float" office:value="91244323" table:style-name="ce12">
            <text:p><text:s/>91,244,323<text:s/></text:p>
          </table:table-cell>
          <table:table-cell table:style-name="ce12"/>
          <table:table-cell office:value-type="float" office:value="45899" table:style-name="ce14">
            <text:p><text:s/>45,899<text:s/></text:p>
          </table:table-cell>
          <table:table-cell office:value-type="float" office:value="160866397" table:style-name="ce14">
            <text:p><text:s/>160,866,397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72347408" table:style-name="ce14">
            <text:p><text:s/>72,347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958" table:style-name="ce12">
            <text:p><text:s/>5,958<text:s/></text:p>
          </table:table-cell>
          <table:table-cell office:value-type="float" office:value="15790976" table:style-name="ce12">
            <text:p><text:s/>15,790,976<text:s/></text:p>
          </table:table-cell>
          <table:table-cell office:value-type="float" office:value="943" table:style-name="ce12">
            <text:p><text:s/>943<text:s/></text:p>
          </table:table-cell>
          <table:table-cell office:value-type="float" office:value="60792456" table:style-name="ce12">
            <text:p><text:s/>60,792,456<text:s/></text:p>
          </table:table-cell>
          <table:table-cell table:style-name="ce12"/>
          <table:table-cell office:value-type="float" office:value="6172" table:style-name="ce14">
            <text:p><text:s/>6,172<text:s/></text:p>
          </table:table-cell>
          <table:table-cell office:value-type="float" office:value="17093015" table:style-name="ce14">
            <text:p><text:s/>17,093,015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36497102" table:style-name="ce14">
            <text:p><text:s/>36,49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423" table:style-name="ce12">
            <text:p><text:s/>28,423<text:s/></text:p>
          </table:table-cell>
          <table:table-cell office:value-type="float" office:value="71171556" table:style-name="ce12">
            <text:p><text:s/>71,171,556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63433602" table:style-name="ce12">
            <text:p><text:s/>63,433,602<text:s/></text:p>
          </table:table-cell>
          <table:table-cell table:style-name="ce12"/>
          <table:table-cell office:value-type="float" office:value="18491" table:style-name="ce14">
            <text:p><text:s/>18,491<text:s/></text:p>
          </table:table-cell>
          <table:table-cell office:value-type="float" office:value="62076702" table:style-name="ce14">
            <text:p><text:s/>62,076,70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5556465" table:style-name="ce14">
            <text:p><text:s/>15,556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9554" table:style-name="ce12">
            <text:p><text:s/>19,554<text:s/></text:p>
          </table:table-cell>
          <table:table-cell office:value-type="float" office:value="47798262" table:style-name="ce12">
            <text:p><text:s/>47,798,262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71870798" table:style-name="ce12">
            <text:p><text:s/>71,870,798<text:s/></text:p>
          </table:table-cell>
          <table:table-cell table:style-name="ce12"/>
          <table:table-cell office:value-type="float" office:value="15344" table:style-name="ce14">
            <text:p><text:s/>15,344<text:s/></text:p>
          </table:table-cell>
          <table:table-cell office:value-type="float" office:value="45299439" table:style-name="ce14">
            <text:p><text:s/>45,299,439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65006660" table:style-name="ce14">
            <text:p><text:s/>65,006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1864" table:style-name="ce12">
            <text:p><text:s/>31,864<text:s/></text:p>
          </table:table-cell>
          <table:table-cell office:value-type="float" office:value="70314554" table:style-name="ce12">
            <text:p><text:s/>70,314,554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06339202" table:style-name="ce12">
            <text:p><text:s/>106,339,202<text:s/></text:p>
          </table:table-cell>
          <table:table-cell table:style-name="ce12"/>
          <table:table-cell office:value-type="float" office:value="24410" table:style-name="ce14">
            <text:p><text:s/>24,410<text:s/></text:p>
          </table:table-cell>
          <table:table-cell office:value-type="float" office:value="60271393" table:style-name="ce14">
            <text:p><text:s/>60,271,393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90327941" table:style-name="ce14">
            <text:p><text:s/>90,327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1525" table:style-name="ce12">
            <text:p><text:s/>51,525<text:s/></text:p>
          </table:table-cell>
          <table:table-cell office:value-type="float" office:value="145553162" table:style-name="ce12">
            <text:p><text:s/>145,553,162<text:s/></text:p>
          </table:table-cell>
          <table:table-cell office:value-type="float" office:value="1935" table:style-name="ce12">
            <text:p><text:s/>1,935<text:s/></text:p>
          </table:table-cell>
          <table:table-cell office:value-type="float" office:value="118599016" table:style-name="ce12">
            <text:p><text:s/>118,599,016<text:s/></text:p>
          </table:table-cell>
          <table:table-cell table:style-name="ce12"/>
          <table:table-cell office:value-type="float" office:value="38474" table:style-name="ce14">
            <text:p><text:s/>38,474<text:s/></text:p>
          </table:table-cell>
          <table:table-cell office:value-type="float" office:value="133248522" table:style-name="ce14">
            <text:p><text:s/>133,248,522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87110377" table:style-name="ce14">
            <text:p><text:s/>87,110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342" table:style-name="ce12">
            <text:p><text:s/>24,342<text:s/></text:p>
          </table:table-cell>
          <table:table-cell office:value-type="float" office:value="54448193" table:style-name="ce12">
            <text:p><text:s/>54,448,193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58211086" table:style-name="ce12">
            <text:p><text:s/>58,211,086<text:s/></text:p>
          </table:table-cell>
          <table:table-cell table:style-name="ce12"/>
          <table:table-cell office:value-type="float" office:value="17860" table:style-name="ce14">
            <text:p><text:s/>17,860<text:s/></text:p>
          </table:table-cell>
          <table:table-cell office:value-type="float" office:value="44165585" table:style-name="ce14">
            <text:p><text:s/>44,165,585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62949533" table:style-name="ce14">
            <text:p><text:s/>62,949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253" table:style-name="ce12">
            <text:p><text:s/>22,253<text:s/></text:p>
          </table:table-cell>
          <table:table-cell office:value-type="float" office:value="80764265" table:style-name="ce12">
            <text:p><text:s/>80,764,265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71699454" table:style-name="ce12">
            <text:p><text:s/>71,699,454<text:s/></text:p>
          </table:table-cell>
          <table:table-cell table:style-name="ce12"/>
          <table:table-cell office:value-type="float" office:value="18057" table:style-name="ce14">
            <text:p><text:s/>18,057<text:s/></text:p>
          </table:table-cell>
          <table:table-cell office:value-type="float" office:value="73420617" table:style-name="ce14">
            <text:p><text:s/>73,420,617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8463730" table:style-name="ce14">
            <text:p><text:s/>58,463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8492" table:style-name="ce12">
            <text:p><text:s/>48,492<text:s/></text:p>
          </table:table-cell>
          <table:table-cell office:value-type="float" office:value="107805640" table:style-name="ce12">
            <text:p><text:s/>107,805,640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86100407" table:style-name="ce12">
            <text:p><text:s/>86,100,407<text:s/></text:p>
          </table:table-cell>
          <table:table-cell table:style-name="ce12"/>
          <table:table-cell office:value-type="float" office:value="36307" table:style-name="ce14">
            <text:p><text:s/>36,307<text:s/></text:p>
          </table:table-cell>
          <table:table-cell office:value-type="float" office:value="96679550" table:style-name="ce14">
            <text:p><text:s/>96,679,550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57694062" table:style-name="ce14">
            <text:p><text:s/>57,694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6447" table:style-name="ce12">
            <text:p><text:s/>66,447<text:s/></text:p>
          </table:table-cell>
          <table:table-cell office:value-type="float" office:value="226712012" table:style-name="ce12">
            <text:p><text:s/>226,712,012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223280902" table:style-name="ce12">
            <text:p><text:s/>223,280,902<text:s/></text:p>
          </table:table-cell>
          <table:table-cell table:style-name="ce12"/>
          <table:table-cell office:value-type="float" office:value="48885" table:style-name="ce14">
            <text:p><text:s/>48,885<text:s/></text:p>
          </table:table-cell>
          <table:table-cell office:value-type="float" office:value="206766237" table:style-name="ce14">
            <text:p><text:s/>206,766,237<text:s/></text:p>
          </table:table-cell>
          <table:table-cell office:value-type="float" office:value="1853" table:style-name="ce14">
            <text:p><text:s/>1,853<text:s/></text:p>
          </table:table-cell>
          <table:table-cell office:value-type="float" office:value="179226095" table:style-name="ce14">
            <text:p><text:s/>179,226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2551" table:style-name="ce12">
            <text:p><text:s/>32,551<text:s/></text:p>
          </table:table-cell>
          <table:table-cell office:value-type="float" office:value="101313618" table:style-name="ce12">
            <text:p><text:s/>101,313,618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96266179" table:style-name="ce12">
            <text:p><text:s/>96,266,179<text:s/></text:p>
          </table:table-cell>
          <table:table-cell table:style-name="ce12"/>
          <table:table-cell office:value-type="float" office:value="24201" table:style-name="ce14">
            <text:p><text:s/>24,201<text:s/></text:p>
          </table:table-cell>
          <table:table-cell office:value-type="float" office:value="86293747" table:style-name="ce14">
            <text:p><text:s/>86,293,747<text:s/></text:p>
          </table:table-cell>
          <table:table-cell office:value-type="float" office:value="1276" table:style-name="ce14">
            <text:p><text:s/>1,276<text:s/></text:p>
          </table:table-cell>
          <table:table-cell office:value-type="float" office:value="90228595" table:style-name="ce14">
            <text:p><text:s/>90,228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442" table:style-name="ce12">
            <text:p><text:s/>23,442<text:s/></text:p>
          </table:table-cell>
          <table:table-cell office:value-type="float" office:value="52340122" table:style-name="ce12">
            <text:p><text:s/>52,340,122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39404900" table:style-name="ce12">
            <text:p><text:s/>39,404,900<text:s/></text:p>
          </table:table-cell>
          <table:table-cell table:style-name="ce12"/>
          <table:table-cell office:value-type="float" office:value="20012" table:style-name="ce14">
            <text:p><text:s/>20,012<text:s/></text:p>
          </table:table-cell>
          <table:table-cell office:value-type="float" office:value="49416192" table:style-name="ce14">
            <text:p><text:s/>49,416,192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7222377" table:style-name="ce14">
            <text:p><text:s/>27,22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6539393" table:style-name="ce12">
            <text:p><text:s/>6,539,393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1966263" table:style-name="ce12">
            <text:p><text:s/>11,966,263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6223332" table:style-name="ce14">
            <text:p><text:s/>6,223,332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9988791" table:style-name="ce14">
            <text:p><text:s/>9,988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609" table:style-name="ce12">
            <text:p><text:s/>6,609<text:s/></text:p>
          </table:table-cell>
          <table:table-cell office:value-type="float" office:value="14044640" table:style-name="ce12">
            <text:p><text:s/>14,044,640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4445424" table:style-name="ce12">
            <text:p><text:s/>14,445,424<text:s/></text:p>
          </table:table-cell>
          <table:table-cell table:style-name="ce12"/>
          <table:table-cell office:value-type="float" office:value="4894" table:style-name="ce14">
            <text:p><text:s/>4,894<text:s/></text:p>
          </table:table-cell>
          <table:table-cell office:value-type="float" office:value="10944358" table:style-name="ce14">
            <text:p><text:s/>10,944,35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435296" table:style-name="ce14">
            <text:p><text:s/>7,435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281" table:style-name="ce12">
            <text:p><text:s/>22,281<text:s/></text:p>
          </table:table-cell>
          <table:table-cell office:value-type="float" office:value="44724620" table:style-name="ce12">
            <text:p><text:s/>44,724,620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30447814" table:style-name="ce12">
            <text:p><text:s/>30,447,814<text:s/></text:p>
          </table:table-cell>
          <table:table-cell table:style-name="ce12"/>
          <table:table-cell office:value-type="float" office:value="17793" table:style-name="ce14">
            <text:p><text:s/>17,793<text:s/></text:p>
          </table:table-cell>
          <table:table-cell office:value-type="float" office:value="38862728" table:style-name="ce14">
            <text:p><text:s/>38,862,728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3241117" table:style-name="ce14">
            <text:p><text:s/>23,241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324" table:style-name="ce12">
            <text:p><text:s/>24,324<text:s/></text:p>
          </table:table-cell>
          <table:table-cell office:value-type="float" office:value="53787200" table:style-name="ce12">
            <text:p><text:s/>53,787,200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50115005" table:style-name="ce12">
            <text:p><text:s/>50,115,005<text:s/></text:p>
          </table:table-cell>
          <table:table-cell table:style-name="ce12"/>
          <table:table-cell office:value-type="float" office:value="17510" table:style-name="ce14">
            <text:p><text:s/>17,510<text:s/></text:p>
          </table:table-cell>
          <table:table-cell office:value-type="float" office:value="41429941" table:style-name="ce14">
            <text:p><text:s/>41,429,941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30351519" table:style-name="ce14">
            <text:p><text:s/>30,351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06" table:style-name="ce12">
            <text:p><text:s/>6,406<text:s/></text:p>
          </table:table-cell>
          <table:table-cell office:value-type="float" office:value="13738682" table:style-name="ce12">
            <text:p><text:s/>13,738,68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694163" table:style-name="ce12">
            <text:p><text:s/>5,694,163<text:s/></text:p>
          </table:table-cell>
          <table:table-cell table:style-name="ce12"/>
          <table:table-cell office:value-type="float" office:value="5077" table:style-name="ce14">
            <text:p><text:s/>5,077<text:s/></text:p>
          </table:table-cell>
          <table:table-cell office:value-type="float" office:value="12393429" table:style-name="ce14">
            <text:p><text:s/>12,393,42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630661" table:style-name="ce14">
            <text:p><text:s/>4,630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329" table:style-name="ce12">
            <text:p><text:s/>9,329<text:s/></text:p>
          </table:table-cell>
          <table:table-cell office:value-type="float" office:value="18424775" table:style-name="ce12">
            <text:p><text:s/>18,424,77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795578" table:style-name="ce12">
            <text:p><text:s/>11,795,578<text:s/></text:p>
          </table:table-cell>
          <table:table-cell table:style-name="ce12"/>
          <table:table-cell office:value-type="float" office:value="8082" table:style-name="ce14">
            <text:p><text:s/>8,082<text:s/></text:p>
          </table:table-cell>
          <table:table-cell office:value-type="float" office:value="18693071" table:style-name="ce14">
            <text:p><text:s/>18,693,07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2053264" table:style-name="ce14">
            <text:p><text:s/>12,053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719" table:style-name="ce12">
            <text:p><text:s/>8,719<text:s/></text:p>
          </table:table-cell>
          <table:table-cell office:value-type="float" office:value="13833621" table:style-name="ce12">
            <text:p><text:s/>13,833,62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9772901" table:style-name="ce12">
            <text:p><text:s/>9,772,901<text:s/></text:p>
          </table:table-cell>
          <table:table-cell table:style-name="ce12"/>
          <table:table-cell office:value-type="float" office:value="6459" table:style-name="ce14">
            <text:p><text:s/>6,459<text:s/></text:p>
          </table:table-cell>
          <table:table-cell office:value-type="float" office:value="10248924" table:style-name="ce14">
            <text:p><text:s/>10,248,92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648566" table:style-name="ce14">
            <text:p><text:s/>6,648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6653505" table:style-name="ce12">
            <text:p><text:s/>6,653,50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076878" table:style-name="ce12">
            <text:p><text:s/>6,076,878<text:s/></text:p>
          </table:table-cell>
          <table:table-cell table:style-name="ce12"/>
          <table:table-cell office:value-type="float" office:value="3226" table:style-name="ce14">
            <text:p><text:s/>3,226<text:s/></text:p>
          </table:table-cell>
          <table:table-cell office:value-type="float" office:value="5895386" table:style-name="ce14">
            <text:p><text:s/>5,895,38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892868" table:style-name="ce14">
            <text:p><text:s/>6,892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684" table:style-name="ce12">
            <text:p><text:s/>12,684<text:s/></text:p>
          </table:table-cell>
          <table:table-cell office:value-type="float" office:value="30481439" table:style-name="ce12">
            <text:p><text:s/>30,481,439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8741256" table:style-name="ce12">
            <text:p><text:s/>18,741,256<text:s/></text:p>
          </table:table-cell>
          <table:table-cell table:style-name="ce12"/>
          <table:table-cell office:value-type="float" office:value="8439" table:style-name="ce14">
            <text:p><text:s/>8,439<text:s/></text:p>
          </table:table-cell>
          <table:table-cell office:value-type="float" office:value="22710197" table:style-name="ce14">
            <text:p><text:s/>22,710,197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4383289" table:style-name="ce14">
            <text:p><text:s/>14,383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23" table:style-name="ce12">
            <text:p><text:s/>10,623<text:s/></text:p>
          </table:table-cell>
          <table:table-cell office:value-type="float" office:value="19692926" table:style-name="ce12">
            <text:p><text:s/>19,692,926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9419858" table:style-name="ce12">
            <text:p><text:s/>29,419,858<text:s/></text:p>
          </table:table-cell>
          <table:table-cell table:style-name="ce12"/>
          <table:table-cell office:value-type="float" office:value="7284" table:style-name="ce14">
            <text:p><text:s/>7,284<text:s/></text:p>
          </table:table-cell>
          <table:table-cell office:value-type="float" office:value="15300213" table:style-name="ce14">
            <text:p><text:s/>15,300,213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1983533" table:style-name="ce14">
            <text:p><text:s/>21,983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1944079" table:style-name="ce12">
            <text:p><text:s/>1,944,0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" table:style-name="ce14">
            <text:p><text:s/>218<text:s/></text:p>
          </table:table-cell>
          <table:table-cell office:value-type="float" office:value="438374" table:style-name="ce14">
            <text:p><text:s/>438,3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4082235" table:style-name="ce12">
            <text:p><text:s/>4,082,23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724831" table:style-name="ce12">
            <text:p><text:s/>7,724,831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2877279" table:style-name="ce14">
            <text:p><text:s/>2,877,27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681371" table:style-name="ce14">
            <text:p><text:s/>7,681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829" table:style-name="ce12">
            <text:p><text:s/>4,829<text:s/></text:p>
          </table:table-cell>
          <table:table-cell office:value-type="float" office:value="10049111" table:style-name="ce12">
            <text:p><text:s/>10,049,1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89768" table:style-name="ce12">
            <text:p><text:s/>489,768<text:s/></text:p>
          </table:table-cell>
          <table:table-cell table:style-name="ce12"/>
          <table:table-cell office:value-type="float" office:value="3473" table:style-name="ce14">
            <text:p><text:s/>3,473<text:s/></text:p>
          </table:table-cell>
          <table:table-cell office:value-type="float" office:value="8661464" table:style-name="ce14">
            <text:p><text:s/>8,661,4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5859" table:style-name="ce14">
            <text:p><text:s/>295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1617088" table:style-name="ce12">
            <text:p><text:s/>1,617,08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290418" table:style-name="ce12">
            <text:p><text:s/>3,290,418<text:s/></text:p>
          </table:table-cell>
          <table:table-cell table:style-name="ce12"/>
          <table:table-cell office:value-type="float" office:value="1260" table:style-name="ce14">
            <text:p><text:s/>1,260<text:s/></text:p>
          </table:table-cell>
          <table:table-cell office:value-type="float" office:value="1321652" table:style-name="ce14">
            <text:p><text:s/>1,321,65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331543" table:style-name="ce14">
            <text:p><text:s/>4,331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913" table:style-name="ce12">
            <text:p><text:s/>12,913<text:s/></text:p>
          </table:table-cell>
          <table:table-cell office:value-type="float" office:value="27568257" table:style-name="ce12">
            <text:p><text:s/>27,568,257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7196438" table:style-name="ce12">
            <text:p><text:s/>7,196,438<text:s/></text:p>
          </table:table-cell>
          <table:table-cell table:style-name="ce12"/>
          <table:table-cell office:value-type="float" office:value="10364" table:style-name="ce14">
            <text:p><text:s/>10,364<text:s/></text:p>
          </table:table-cell>
          <table:table-cell office:value-type="float" office:value="23907058" table:style-name="ce14">
            <text:p><text:s/>23,907,05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054082" table:style-name="ce14">
            <text:p><text:s/>6,054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2828953" table:style-name="ce12">
            <text:p><text:s/>2,828,95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340384" table:style-name="ce12">
            <text:p><text:s/>3,340,384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1975915" table:style-name="ce14">
            <text:p><text:s/>1,975,91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99461" table:style-name="ce14">
            <text:p><text:s/>2,999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242" table:style-name="ce12">
            <text:p><text:s/>4,242<text:s/></text:p>
          </table:table-cell>
          <table:table-cell office:value-type="float" office:value="2984386" table:style-name="ce12">
            <text:p><text:s/>2,984,38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727785" table:style-name="ce12">
            <text:p><text:s/>2,727,785<text:s/></text:p>
          </table:table-cell>
          <table:table-cell table:style-name="ce12"/>
          <table:table-cell office:value-type="float" office:value="3399" table:style-name="ce14">
            <text:p><text:s/>3,399<text:s/></text:p>
          </table:table-cell>
          <table:table-cell office:value-type="float" office:value="2595736" table:style-name="ce14">
            <text:p><text:s/>2,595,73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661199" table:style-name="ce14">
            <text:p><text:s/>3,661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803833" table:style-name="ce12">
            <text:p><text:s/>803,8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900761" table:style-name="ce12">
            <text:p><text:s/>900,761<text:s/></text:p>
          </table:table-cell>
          <table:table-cell table:style-name="ce12"/>
          <table:table-cell office:value-type="float" office:value="481" table:style-name="ce14">
            <text:p><text:s/>481<text:s/></text:p>
          </table:table-cell>
          <table:table-cell office:value-type="float" office:value="680024" table:style-name="ce14">
            <text:p><text:s/>680,02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20109" table:style-name="ce14">
            <text:p><text:s/>820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313" table:style-name="ce12">
            <text:p><text:s/>6,313<text:s/></text:p>
          </table:table-cell>
          <table:table-cell office:value-type="float" office:value="13282301" table:style-name="ce12">
            <text:p><text:s/>13,282,30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575404" table:style-name="ce12">
            <text:p><text:s/>4,575,404<text:s/></text:p>
          </table:table-cell>
          <table:table-cell table:style-name="ce12"/>
          <table:table-cell office:value-type="float" office:value="4735" table:style-name="ce14">
            <text:p><text:s/>4,735<text:s/></text:p>
          </table:table-cell>
          <table:table-cell office:value-type="float" office:value="11685655" table:style-name="ce14">
            <text:p><text:s/>11,685,65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788472" table:style-name="ce14">
            <text:p><text:s/>2,788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616" table:style-name="ce12">
            <text:p><text:s/>4,616<text:s/></text:p>
          </table:table-cell>
          <table:table-cell office:value-type="float" office:value="7321783" table:style-name="ce12">
            <text:p><text:s/>7,321,78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074368" table:style-name="ce12">
            <text:p><text:s/>5,074,368<text:s/></text:p>
          </table:table-cell>
          <table:table-cell table:style-name="ce12"/>
          <table:table-cell office:value-type="float" office:value="3722" table:style-name="ce14">
            <text:p><text:s/>3,722<text:s/></text:p>
          </table:table-cell>
          <table:table-cell office:value-type="float" office:value="6444020" table:style-name="ce14">
            <text:p><text:s/>6,444,02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385950" table:style-name="ce14">
            <text:p><text:s/>4,385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474" table:style-name="ce12">
            <text:p><text:s/>2,474<text:s/></text:p>
          </table:table-cell>
          <table:table-cell office:value-type="float" office:value="3227632" table:style-name="ce12">
            <text:p><text:s/>3,227,63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673204" table:style-name="ce12">
            <text:p><text:s/>12,673,204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3416159" table:style-name="ce14">
            <text:p><text:s/>3,416,159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353301" table:style-name="ce14">
            <text:p><text:s/>14,35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328" table:style-name="ce12">
            <text:p><text:s/>11,328<text:s/></text:p>
          </table:table-cell>
          <table:table-cell office:value-type="float" office:value="23108724" table:style-name="ce12">
            <text:p><text:s/>23,108,724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24778628" table:style-name="ce12">
            <text:p><text:s/>24,778,628<text:s/></text:p>
          </table:table-cell>
          <table:table-cell table:style-name="ce12"/>
          <table:table-cell office:value-type="float" office:value="7569" table:style-name="ce14">
            <text:p><text:s/>7,569<text:s/></text:p>
          </table:table-cell>
          <table:table-cell office:value-type="float" office:value="20061321" table:style-name="ce14">
            <text:p><text:s/>20,061,321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0750149" table:style-name="ce14">
            <text:p><text:s/>20,750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1139" table:style-name="ce12">
            <text:p><text:s/>21,139<text:s/></text:p>
          </table:table-cell>
          <table:table-cell office:value-type="float" office:value="79321003" table:style-name="ce12">
            <text:p><text:s/>79,321,003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72709961" table:style-name="ce12">
            <text:p><text:s/>72,709,961<text:s/></text:p>
          </table:table-cell>
          <table:table-cell table:style-name="ce12"/>
          <table:table-cell office:value-type="float" office:value="18325" table:style-name="ce14">
            <text:p><text:s/>18,325<text:s/></text:p>
          </table:table-cell>
          <table:table-cell office:value-type="float" office:value="98004624" table:style-name="ce14">
            <text:p><text:s/>98,004,624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57723481" table:style-name="ce14">
            <text:p><text:s/>57,723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9096" table:style-name="ce12">
            <text:p><text:s/>19,096<text:s/></text:p>
          </table:table-cell>
          <table:table-cell office:value-type="float" office:value="40957332" table:style-name="ce12">
            <text:p><text:s/>40,957,33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881084" table:style-name="ce12">
            <text:p><text:s/>9,881,084<text:s/></text:p>
          </table:table-cell>
          <table:table-cell table:style-name="ce12"/>
          <table:table-cell office:value-type="float" office:value="18515" table:style-name="ce14">
            <text:p><text:s/>18,515<text:s/></text:p>
          </table:table-cell>
          <table:table-cell office:value-type="float" office:value="46097730" table:style-name="ce14">
            <text:p><text:s/>46,097,73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674934" table:style-name="ce14">
            <text:p><text:s/>10,67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429" table:style-name="ce12">
            <text:p><text:s/>14,429<text:s/></text:p>
          </table:table-cell>
          <table:table-cell office:value-type="float" office:value="31496147" table:style-name="ce12">
            <text:p><text:s/>31,496,147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7431223" table:style-name="ce12">
            <text:p><text:s/>17,431,223<text:s/></text:p>
          </table:table-cell>
          <table:table-cell table:style-name="ce12"/>
          <table:table-cell office:value-type="float" office:value="9150" table:style-name="ce14">
            <text:p><text:s/>9,150<text:s/></text:p>
          </table:table-cell>
          <table:table-cell office:value-type="float" office:value="22640361" table:style-name="ce14">
            <text:p><text:s/>22,640,36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3262844" table:style-name="ce14">
            <text:p><text:s/>13,262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991" table:style-name="ce12">
            <text:p><text:s/>17,991<text:s/></text:p>
          </table:table-cell>
          <table:table-cell office:value-type="float" office:value="40258212" table:style-name="ce12">
            <text:p><text:s/>40,258,21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608366" table:style-name="ce12">
            <text:p><text:s/>4,608,366<text:s/></text:p>
          </table:table-cell>
          <table:table-cell table:style-name="ce12"/>
          <table:table-cell office:value-type="float" office:value="15655" table:style-name="ce14">
            <text:p><text:s/>15,655<text:s/></text:p>
          </table:table-cell>
          <table:table-cell office:value-type="float" office:value="36602048" table:style-name="ce14">
            <text:p><text:s/>36,602,04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10355" table:style-name="ce14">
            <text:p><text:s/>1,110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876" table:style-name="ce12">
            <text:p><text:s/>5,876<text:s/></text:p>
          </table:table-cell>
          <table:table-cell office:value-type="float" office:value="8784782" table:style-name="ce12">
            <text:p><text:s/>8,784,78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14781" table:style-name="ce12">
            <text:p><text:s/>2,514,781<text:s/></text:p>
          </table:table-cell>
          <table:table-cell table:style-name="ce12"/>
          <table:table-cell office:value-type="float" office:value="3765" table:style-name="ce14">
            <text:p><text:s/>3,765<text:s/></text:p>
          </table:table-cell>
          <table:table-cell office:value-type="float" office:value="6415004" table:style-name="ce14">
            <text:p><text:s/>6,415,00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97980" table:style-name="ce14">
            <text:p><text:s/>897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948175" table:style-name="ce12">
            <text:p><text:s/>948,17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7323351" table:style-name="ce12">
            <text:p><text:s/>7,323,351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967001" table:style-name="ce14">
            <text:p><text:s/>967,00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979991" table:style-name="ce14">
            <text:p><text:s/>7,97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784756" table:style-name="ce12">
            <text:p><text:s/>784,756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763827" table:style-name="ce12">
            <text:p><text:s/>9,763,827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735571" table:style-name="ce14">
            <text:p><text:s/>735,57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730449" table:style-name="ce14">
            <text:p><text:s/>12,730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972" table:style-name="ce12">
            <text:p><text:s/>1,972<text:s/></text:p>
          </table:table-cell>
          <table:table-cell office:value-type="float" office:value="3959985" table:style-name="ce12">
            <text:p><text:s/>3,959,9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48" table:style-name="ce14">
            <text:p><text:s/>1,048<text:s/></text:p>
          </table:table-cell>
          <table:table-cell office:value-type="float" office:value="1860225" table:style-name="ce14">
            <text:p><text:s/>1,860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62" table:style-name="ce12">
            <text:p><text:s/>2,962<text:s/></text:p>
          </table:table-cell>
          <table:table-cell office:value-type="float" office:value="5208829" table:style-name="ce12">
            <text:p><text:s/>5,208,8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13418" table:style-name="ce12">
            <text:p><text:s/>1,613,418<text:s/></text:p>
          </table:table-cell>
          <table:table-cell table:style-name="ce12"/>
          <table:table-cell office:value-type="float" office:value="2230" table:style-name="ce14">
            <text:p><text:s/>2,230<text:s/></text:p>
          </table:table-cell>
          <table:table-cell office:value-type="float" office:value="4142021" table:style-name="ce14">
            <text:p><text:s/>4,142,02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11034" table:style-name="ce14">
            <text:p><text:s/>1,61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（委託財團法人私立高雄醫學大學經營）<text:s/></text:p>
          </table:table-cell>
          <table:table-cell office:value-type="float" office:value="5247" table:style-name="ce12">
            <text:p><text:s/>5,247<text:s/></text:p>
          </table:table-cell>
          <table:table-cell office:value-type="float" office:value="11877622" table:style-name="ce12">
            <text:p><text:s/>11,877,6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70428" table:style-name="ce12">
            <text:p><text:s/>570,428<text:s/></text:p>
          </table:table-cell>
          <table:table-cell table:style-name="ce12"/>
          <table:table-cell office:value-type="float" office:value="3729" table:style-name="ce14">
            <text:p><text:s/>3,729<text:s/></text:p>
          </table:table-cell>
          <table:table-cell office:value-type="float" office:value="9413959" table:style-name="ce14">
            <text:p><text:s/>9,413,95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20758" table:style-name="ce14">
            <text:p><text:s/>620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1877" table:style-name="ce12">
            <text:p><text:s/>1,877<text:s/></text:p>
          </table:table-cell>
          <table:table-cell office:value-type="float" office:value="1633541" table:style-name="ce12">
            <text:p><text:s/>1,633,54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842146" table:style-name="ce12">
            <text:p><text:s/>1,842,146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1758251" table:style-name="ce14">
            <text:p><text:s/>1,758,25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901978" table:style-name="ce14">
            <text:p><text:s/>1,901,9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7118" table:style-name="ce12">
            <text:p><text:s/>7,118<text:s/></text:p>
          </table:table-cell>
          <table:table-cell office:value-type="float" office:value="10952917" table:style-name="ce12">
            <text:p><text:s/>10,952,91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146312" table:style-name="ce12">
            <text:p><text:s/>1,146,312<text:s/></text:p>
          </table:table-cell>
          <table:table-cell table:style-name="ce12"/>
          <table:table-cell office:value-type="float" office:value="5351" table:style-name="ce14">
            <text:p><text:s/>5,351<text:s/></text:p>
          </table:table-cell>
          <table:table-cell office:value-type="float" office:value="8637300" table:style-name="ce14">
            <text:p><text:s/>8,637,30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86680" table:style-name="ce14">
            <text:p><text:s/>886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240" table:style-name="ce12">
            <text:p><text:s/>8,240<text:s/></text:p>
          </table:table-cell>
          <table:table-cell office:value-type="float" office:value="6095492" table:style-name="ce12">
            <text:p><text:s/>6,095,49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630882" table:style-name="ce12">
            <text:p><text:s/>8,630,882<text:s/></text:p>
          </table:table-cell>
          <table:table-cell table:style-name="ce12"/>
          <table:table-cell office:value-type="float" office:value="4946" table:style-name="ce14">
            <text:p><text:s/>4,946<text:s/></text:p>
          </table:table-cell>
          <table:table-cell office:value-type="float" office:value="4011761" table:style-name="ce14">
            <text:p><text:s/>4,011,76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748066" table:style-name="ce14">
            <text:p><text:s/>7,74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226" table:style-name="ce12">
            <text:p><text:s/>17,226<text:s/></text:p>
          </table:table-cell>
          <table:table-cell office:value-type="float" office:value="36591632" table:style-name="ce12">
            <text:p><text:s/>36,591,632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4437882" table:style-name="ce12">
            <text:p><text:s/>24,437,882<text:s/></text:p>
          </table:table-cell>
          <table:table-cell table:style-name="ce12"/>
          <table:table-cell office:value-type="float" office:value="12761" table:style-name="ce14">
            <text:p><text:s/>12,761<text:s/></text:p>
          </table:table-cell>
          <table:table-cell office:value-type="float" office:value="31151789" table:style-name="ce14">
            <text:p><text:s/>31,151,78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4443004" table:style-name="ce14">
            <text:p><text:s/>14,44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2853944" table:style-name="ce12">
            <text:p><text:s/>2,853,94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18658" table:style-name="ce12">
            <text:p><text:s/>418,658<text:s/></text:p>
          </table:table-cell>
          <table:table-cell table:style-name="ce12"/>
          <table:table-cell office:value-type="float" office:value="2766" table:style-name="ce14">
            <text:p><text:s/>2,766<text:s/></text:p>
          </table:table-cell>
          <table:table-cell office:value-type="float" office:value="2173768" table:style-name="ce14">
            <text:p><text:s/>2,173,76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242" table:style-name="ce14">
            <text:p><text:s/>2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01" table:style-name="ce12">
            <text:p><text:s/>801<text:s/></text:p>
          </table:table-cell>
          <table:table-cell office:value-type="float" office:value="876349" table:style-name="ce12">
            <text:p><text:s/>876,34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43836" table:style-name="ce12">
            <text:p><text:s/>2,443,836<text:s/></text:p>
          </table:table-cell>
          <table:table-cell table:style-name="ce12"/>
          <table:table-cell office:value-type="float" office:value="629" table:style-name="ce14">
            <text:p><text:s/>629<text:s/></text:p>
          </table:table-cell>
          <table:table-cell office:value-type="float" office:value="793699" table:style-name="ce14">
            <text:p><text:s/>793,69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42535" table:style-name="ce14">
            <text:p><text:s/>2,542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12398036" table:style-name="ce12">
            <text:p><text:s/>12,398,03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983388" table:style-name="ce12">
            <text:p><text:s/>6,983,388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7865306" table:style-name="ce14">
            <text:p><text:s/>7,865,30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010537" table:style-name="ce14">
            <text:p><text:s/>6,010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2274343" table:style-name="ce12">
            <text:p><text:s/>2,274,34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502250" table:style-name="ce12">
            <text:p><text:s/>2,502,250<text:s/></text:p>
          </table:table-cell>
          <table:table-cell table:style-name="ce12"/>
          <table:table-cell office:value-type="float" office:value="1313" table:style-name="ce14">
            <text:p><text:s/>1,313<text:s/></text:p>
          </table:table-cell>
          <table:table-cell office:value-type="float" office:value="1727949" table:style-name="ce14">
            <text:p><text:s/>1,727,9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79331" table:style-name="ce14">
            <text:p><text:s/>1,97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905848" table:style-name="ce12">
            <text:p><text:s/>905,84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186974" table:style-name="ce12">
            <text:p><text:s/>4,186,974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749811" table:style-name="ce14">
            <text:p><text:s/>749,81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185777" table:style-name="ce14">
            <text:p><text:s/>5,185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57" table:style-name="ce12">
            <text:p><text:s/>4,357<text:s/></text:p>
          </table:table-cell>
          <table:table-cell office:value-type="float" office:value="6010990" table:style-name="ce12">
            <text:p><text:s/>6,010,99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39763" table:style-name="ce12">
            <text:p><text:s/>3,539,763<text:s/></text:p>
          </table:table-cell>
          <table:table-cell table:style-name="ce12"/>
          <table:table-cell office:value-type="float" office:value="3190" table:style-name="ce14">
            <text:p><text:s/>3,190<text:s/></text:p>
          </table:table-cell>
          <table:table-cell office:value-type="float" office:value="4044817" table:style-name="ce14">
            <text:p><text:s/>4,044,8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357290" table:style-name="ce14">
            <text:p><text:s/>2,357,2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58" table:style-name="ce12">
            <text:p><text:s/>3,958<text:s/></text:p>
          </table:table-cell>
          <table:table-cell office:value-type="float" office:value="3756560" table:style-name="ce12">
            <text:p><text:s/>3,756,56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54532" table:style-name="ce12">
            <text:p><text:s/>1,154,532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3206110" table:style-name="ce14">
            <text:p><text:s/>3,206,1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73592" table:style-name="ce14">
            <text:p><text:s/>1,173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732" table:style-name="ce12">
            <text:p><text:s/>7,732<text:s/></text:p>
          </table:table-cell>
          <table:table-cell office:value-type="float" office:value="8732985" table:style-name="ce12">
            <text:p><text:s/>8,732,98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1800661" table:style-name="ce12">
            <text:p><text:s/>11,800,661<text:s/></text:p>
          </table:table-cell>
          <table:table-cell table:style-name="ce12"/>
          <table:table-cell office:value-type="float" office:value="5367" table:style-name="ce14">
            <text:p><text:s/>5,367<text:s/></text:p>
          </table:table-cell>
          <table:table-cell office:value-type="float" office:value="5235861" table:style-name="ce14">
            <text:p><text:s/>5,235,86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0327115" table:style-name="ce14">
            <text:p><text:s/>10,327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4860019" table:style-name="ce12">
            <text:p><text:s/>4,860,0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7" table:style-name="ce14">
            <text:p><text:s/>527<text:s/></text:p>
          </table:table-cell>
          <table:table-cell office:value-type="float" office:value="1537426" table:style-name="ce14">
            <text:p><text:s/>1,537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2425130" table:style-name="ce12">
            <text:p><text:s/>2,425,1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69224" table:style-name="ce12">
            <text:p><text:s/>1,469,224<text:s/></text:p>
          </table:table-cell>
          <table:table-cell table:style-name="ce12"/>
          <table:table-cell office:value-type="float" office:value="1162" table:style-name="ce14">
            <text:p><text:s/>1,162<text:s/></text:p>
          </table:table-cell>
          <table:table-cell office:value-type="float" office:value="2134269" table:style-name="ce14">
            <text:p><text:s/>2,134,2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401019" table:style-name="ce14">
            <text:p><text:s/>1,401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432165" table:style-name="ce12">
            <text:p><text:s/>1,432,16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832" table:style-name="ce12">
            <text:p><text:s/>29,832<text:s/></text:p>
          </table:table-cell>
          <table:table-cell table:style-name="ce12"/>
          <table:table-cell office:value-type="float" office:value="1339" table:style-name="ce14">
            <text:p><text:s/>1,339<text:s/></text:p>
          </table:table-cell>
          <table:table-cell office:value-type="float" office:value="1241178" table:style-name="ce14">
            <text:p><text:s/>1,241,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52" table:style-name="ce12">
            <text:p><text:s/>2,052<text:s/></text:p>
          </table:table-cell>
          <table:table-cell office:value-type="float" office:value="3430509" table:style-name="ce12">
            <text:p><text:s/>3,430,5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3598729" table:style-name="ce14">
            <text:p><text:s/>3,598,7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55" table:style-name="ce14">
            <text:p><text:s/>2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2832937" table:style-name="ce12">
            <text:p><text:s/>2,832,93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926930" table:style-name="ce12">
            <text:p><text:s/>4,926,930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565979" table:style-name="ce14">
            <text:p><text:s/>565,9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167284" table:style-name="ce14">
            <text:p><text:s/>4,16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205" table:style-name="ce12">
            <text:p><text:s/>3,205<text:s/></text:p>
          </table:table-cell>
          <table:table-cell office:value-type="float" office:value="3179948" table:style-name="ce12">
            <text:p><text:s/>3,179,948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24359" table:style-name="ce12">
            <text:p><text:s/>1,724,359<text:s/></text:p>
          </table:table-cell>
          <table:table-cell table:style-name="ce12"/>
          <table:table-cell office:value-type="float" office:value="2078" table:style-name="ce14">
            <text:p><text:s/>2,078<text:s/></text:p>
          </table:table-cell>
          <table:table-cell office:value-type="float" office:value="1992223" table:style-name="ce14">
            <text:p><text:s/>1,992,22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723214" table:style-name="ce14">
            <text:p><text:s/>1,723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819" table:style-name="ce12">
            <text:p><text:s/>2,819<text:s/></text:p>
          </table:table-cell>
          <table:table-cell office:value-type="float" office:value="4844267" table:style-name="ce12">
            <text:p><text:s/>4,844,267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480037" table:style-name="ce12">
            <text:p><text:s/>11,480,037<text:s/></text:p>
          </table:table-cell>
          <table:table-cell table:style-name="ce12"/>
          <table:table-cell office:value-type="float" office:value="2136" table:style-name="ce14">
            <text:p><text:s/>2,136<text:s/></text:p>
          </table:table-cell>
          <table:table-cell office:value-type="float" office:value="3992573" table:style-name="ce14">
            <text:p><text:s/>3,992,57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407855" table:style-name="ce14">
            <text:p><text:s/>10,40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1496261" table:style-name="ce12">
            <text:p><text:s/>1,496,26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339914" table:style-name="ce12">
            <text:p><text:s/>2,339,914<text:s/></text:p>
          </table:table-cell>
          <table:table-cell table:style-name="ce12"/>
          <table:table-cell office:value-type="float" office:value="1947" table:style-name="ce14">
            <text:p><text:s/>1,947<text:s/></text:p>
          </table:table-cell>
          <table:table-cell office:value-type="float" office:value="1268620" table:style-name="ce14">
            <text:p><text:s/>1,268,62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43349" table:style-name="ce14">
            <text:p><text:s/>2,34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237" table:style-name="ce12">
            <text:p><text:s/>4,237<text:s/></text:p>
          </table:table-cell>
          <table:table-cell office:value-type="float" office:value="6029980" table:style-name="ce12">
            <text:p><text:s/>6,029,98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253261" table:style-name="ce12">
            <text:p><text:s/>6,253,261<text:s/></text:p>
          </table:table-cell>
          <table:table-cell table:style-name="ce12"/>
          <table:table-cell office:value-type="float" office:value="2167" table:style-name="ce14">
            <text:p><text:s/>2,167<text:s/></text:p>
          </table:table-cell>
          <table:table-cell office:value-type="float" office:value="3109913" table:style-name="ce14">
            <text:p><text:s/>3,109,91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334904" table:style-name="ce14">
            <text:p><text:s/>3,334,9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1681853" table:style-name="ce12">
            <text:p><text:s/>1,681,85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88932" table:style-name="ce12">
            <text:p><text:s/>1,388,932<text:s/></text:p>
          </table:table-cell>
          <table:table-cell table:style-name="ce12"/>
          <table:table-cell office:value-type="float" office:value="1809" table:style-name="ce14">
            <text:p><text:s/>1,809<text:s/></text:p>
          </table:table-cell>
          <table:table-cell office:value-type="float" office:value="1651029" table:style-name="ce14">
            <text:p><text:s/>1,651,02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085976" table:style-name="ce14">
            <text:p><text:s/>2,085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85" table:style-name="ce12">
            <text:p><text:s/>3,385<text:s/></text:p>
          </table:table-cell>
          <table:table-cell office:value-type="float" office:value="6553250" table:style-name="ce12">
            <text:p><text:s/>6,553,25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48812" table:style-name="ce12">
            <text:p><text:s/>548,812<text:s/></text:p>
          </table:table-cell>
          <table:table-cell table:style-name="ce12"/>
          <table:table-cell office:value-type="float" office:value="1818" table:style-name="ce14">
            <text:p><text:s/>1,818<text:s/></text:p>
          </table:table-cell>
          <table:table-cell office:value-type="float" office:value="2472911" table:style-name="ce14">
            <text:p><text:s/>2,472,9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23013" table:style-name="ce14">
            <text:p><text:s/>1,12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647346" table:style-name="ce12">
            <text:p><text:s/>647,34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07877" table:style-name="ce12">
            <text:p><text:s/>1,307,877<text:s/></text:p>
          </table:table-cell>
          <table:table-cell table:style-name="ce12"/>
          <table:table-cell office:value-type="float" office:value="1003" table:style-name="ce14">
            <text:p><text:s/>1,003<text:s/></text:p>
          </table:table-cell>
          <table:table-cell office:value-type="float" office:value="606634" table:style-name="ce14">
            <text:p><text:s/>606,63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90957" table:style-name="ce14">
            <text:p><text:s/>1,09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93" table:style-name="ce12">
            <text:p><text:s/>3,493<text:s/></text:p>
          </table:table-cell>
          <table:table-cell office:value-type="float" office:value="3170550" table:style-name="ce12">
            <text:p><text:s/>3,170,55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874106" table:style-name="ce12">
            <text:p><text:s/>7,874,106<text:s/></text:p>
          </table:table-cell>
          <table:table-cell table:style-name="ce12"/>
          <table:table-cell office:value-type="float" office:value="2554" table:style-name="ce14">
            <text:p><text:s/>2,554<text:s/></text:p>
          </table:table-cell>
          <table:table-cell office:value-type="float" office:value="2601600" table:style-name="ce14">
            <text:p><text:s/>2,601,60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8334984" table:style-name="ce14">
            <text:p><text:s/>8,334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6561823" table:style-name="ce12">
            <text:p><text:s/>6,561,823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4568269" table:style-name="ce12">
            <text:p><text:s/>4,568,269<text:s/></text:p>
          </table:table-cell>
          <table:table-cell table:style-name="ce12"/>
          <table:table-cell office:value-type="float" office:value="2005" table:style-name="ce14">
            <text:p><text:s/>2,005<text:s/></text:p>
          </table:table-cell>
          <table:table-cell office:value-type="float" office:value="11559329" table:style-name="ce14">
            <text:p><text:s/>11,559,32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875583" table:style-name="ce14">
            <text:p><text:s/>3,875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932188" table:style-name="ce12">
            <text:p><text:s/>932,18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47307" table:style-name="ce12">
            <text:p><text:s/>947,307<text:s/></text:p>
          </table:table-cell>
          <table:table-cell table:style-name="ce12"/>
          <table:table-cell office:value-type="float" office:value="1609" table:style-name="ce14">
            <text:p><text:s/>1,609<text:s/></text:p>
          </table:table-cell>
          <table:table-cell office:value-type="float" office:value="1112927" table:style-name="ce14">
            <text:p><text:s/>1,112,9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97883" table:style-name="ce14">
            <text:p><text:s/>1,197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84" table:style-name="ce14">
            <text:p><text:s/>3,084<text:s/></text:p>
          </table:table-cell>
          <table:table-cell office:value-type="float" office:value="5786715" table:style-name="ce14">
            <text:p><text:s/>5,786,71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817693" table:style-name="ce14">
            <text:p><text:s/>4,817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32" table:style-name="ce12">
            <text:p><text:s/>2,632<text:s/></text:p>
          </table:table-cell>
          <table:table-cell office:value-type="float" office:value="2281551" table:style-name="ce12">
            <text:p><text:s/>2,281,55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449712" table:style-name="ce12">
            <text:p><text:s/>2,449,712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1677405" table:style-name="ce14">
            <text:p><text:s/>1,677,40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06292" table:style-name="ce14">
            <text:p><text:s/>2,006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02" table:style-name="ce14">
            <text:p><text:s/>2,202<text:s/></text:p>
          </table:table-cell>
          <table:table-cell office:value-type="float" office:value="1691370" table:style-name="ce14">
            <text:p><text:s/>1,691,37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78826" table:style-name="ce14">
            <text:p><text:s/>2,078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75" table:style-name="ce12">
            <text:p><text:s/>3,975<text:s/></text:p>
          </table:table-cell>
          <table:table-cell office:value-type="float" office:value="10599537" table:style-name="ce12">
            <text:p><text:s/>10,599,537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9469062" table:style-name="ce12">
            <text:p><text:s/>9,469,062<text:s/></text:p>
          </table:table-cell>
          <table:table-cell table:style-name="ce12"/>
          <table:table-cell office:value-type="float" office:value="2150" table:style-name="ce14">
            <text:p><text:s/>2,150<text:s/></text:p>
          </table:table-cell>
          <table:table-cell office:value-type="float" office:value="5224272" table:style-name="ce14">
            <text:p><text:s/>5,224,27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178522" table:style-name="ce14">
            <text:p><text:s/>5,17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608" table:style-name="ce12">
            <text:p><text:s/>5,608<text:s/></text:p>
          </table:table-cell>
          <table:table-cell office:value-type="float" office:value="10659311" table:style-name="ce12">
            <text:p><text:s/>10,659,31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066205" table:style-name="ce12">
            <text:p><text:s/>12,066,205<text:s/></text:p>
          </table:table-cell>
          <table:table-cell table:style-name="ce12"/>
          <table:table-cell office:value-type="float" office:value="4000" table:style-name="ce14">
            <text:p><text:s/>4,000<text:s/></text:p>
          </table:table-cell>
          <table:table-cell office:value-type="float" office:value="8776118" table:style-name="ce14">
            <text:p><text:s/>8,776,11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431635" table:style-name="ce14">
            <text:p><text:s/>8,431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5" table:style-name="ce14">
            <text:p><text:s/>885<text:s/></text:p>
          </table:table-cell>
          <table:table-cell office:value-type="float" office:value="3330622" table:style-name="ce14">
            <text:p><text:s/>3,330,62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06636" table:style-name="ce14">
            <text:p><text:s/>1,506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2388" table:style-name="ce12">
            <text:p><text:s/>12,388<text:s/></text:p>
          </table:table-cell>
          <table:table-cell office:value-type="float" office:value="17209460" table:style-name="ce12">
            <text:p><text:s/>17,209,460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26055946" table:style-name="ce12">
            <text:p><text:s/>26,055,946<text:s/></text:p>
          </table:table-cell>
          <table:table-cell table:style-name="ce12"/>
          <table:table-cell office:value-type="float" office:value="8352" table:style-name="ce14">
            <text:p><text:s/>8,352<text:s/></text:p>
          </table:table-cell>
          <table:table-cell office:value-type="float" office:value="13156045" table:style-name="ce14">
            <text:p><text:s/>13,156,045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9297933" table:style-name="ce14">
            <text:p><text:s/>19,297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2776252" table:style-name="ce12">
            <text:p><text:s/>2,776,25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503684" table:style-name="ce12">
            <text:p><text:s/>6,503,684<text:s/></text:p>
          </table:table-cell>
          <table:table-cell table:style-name="ce12"/>
          <table:table-cell office:value-type="float" office:value="186" table:style-name="ce14">
            <text:p><text:s/>186<text:s/></text:p>
          </table:table-cell>
          <table:table-cell office:value-type="float" office:value="702706" table:style-name="ce14">
            <text:p><text:s/>702,70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307198" table:style-name="ce14">
            <text:p><text:s/>4,307,1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79" table:style-name="ce12">
            <text:p><text:s/>2,979<text:s/></text:p>
          </table:table-cell>
          <table:table-cell office:value-type="float" office:value="3690172" table:style-name="ce12">
            <text:p><text:s/>3,690,17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384709" table:style-name="ce12">
            <text:p><text:s/>1,384,709<text:s/></text:p>
          </table:table-cell>
          <table:table-cell table:style-name="ce12"/>
          <table:table-cell office:value-type="float" office:value="2120" table:style-name="ce14">
            <text:p><text:s/>2,120<text:s/></text:p>
          </table:table-cell>
          <table:table-cell office:value-type="float" office:value="2841776" table:style-name="ce14">
            <text:p><text:s/>2,841,77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67607" table:style-name="ce14">
            <text:p><text:s/>1,667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5311960" table:style-name="ce12">
            <text:p><text:s/>5,311,9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5" table:style-name="ce14">
            <text:p><text:s/>495<text:s/></text:p>
          </table:table-cell>
          <table:table-cell office:value-type="float" office:value="2171349" table:style-name="ce14">
            <text:p><text:s/>2,171,34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98656" table:style-name="ce14">
            <text:p><text:s/>398,6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4585" table:style-name="ce12">
            <text:p><text:s/>4,585<text:s/></text:p>
          </table:table-cell>
          <table:table-cell office:value-type="float" office:value="7375732" table:style-name="ce12">
            <text:p><text:s/>7,375,73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084402" table:style-name="ce12">
            <text:p><text:s/>2,084,402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6903600" table:style-name="ce14">
            <text:p><text:s/>6,903,60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54394" table:style-name="ce14">
            <text:p><text:s/>1,754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4617106" table:style-name="ce12">
            <text:p><text:s/>4,617,106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7905449" table:style-name="ce12">
            <text:p><text:s/>7,905,449<text:s/></text:p>
          </table:table-cell>
          <table:table-cell table:style-name="ce12"/>
          <table:table-cell office:value-type="float" office:value="2340" table:style-name="ce14">
            <text:p><text:s/>2,340<text:s/></text:p>
          </table:table-cell>
          <table:table-cell office:value-type="float" office:value="2664463" table:style-name="ce14">
            <text:p><text:s/>2,664,46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715071" table:style-name="ce14">
            <text:p><text:s/>5,715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1300919" table:style-name="ce12">
            <text:p><text:s/>1,300,91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20652" table:style-name="ce12">
            <text:p><text:s/>920,652<text:s/></text:p>
          </table:table-cell>
          <table:table-cell table:style-name="ce12"/>
          <table:table-cell office:value-type="float" office:value="1264" table:style-name="ce14">
            <text:p><text:s/>1,264<text:s/></text:p>
          </table:table-cell>
          <table:table-cell office:value-type="float" office:value="824455" table:style-name="ce14">
            <text:p><text:s/>824,4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69899" table:style-name="ce14">
            <text:p><text:s/>569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6177824" table:style-name="ce12">
            <text:p><text:s/>6,177,82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88589" table:style-name="ce12">
            <text:p><text:s/>1,588,589<text:s/></text:p>
          </table:table-cell>
          <table:table-cell table:style-name="ce12"/>
          <table:table-cell office:value-type="float" office:value="1903" table:style-name="ce14">
            <text:p><text:s/>1,903<text:s/></text:p>
          </table:table-cell>
          <table:table-cell office:value-type="float" office:value="4329038" table:style-name="ce14">
            <text:p><text:s/>4,329,03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64117" table:style-name="ce14">
            <text:p><text:s/>1,064,1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387752" table:style-name="ce12">
            <text:p><text:s/>387,75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825668" table:style-name="ce12">
            <text:p><text:s/>3,825,668<text:s/></text:p>
          </table:table-cell>
          <table:table-cell table:style-name="ce12"/>
          <table:table-cell office:value-type="float" office:value="77" table:style-name="ce14">
            <text:p><text:s/>77<text:s/></text:p>
          </table:table-cell>
          <table:table-cell office:value-type="float" office:value="63174" table:style-name="ce14">
            <text:p><text:s/>63,17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2547" table:style-name="ce14">
            <text:p><text:s/>82,5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04" table:style-name="ce12">
            <text:p><text:s/>9,104<text:s/></text:p>
          </table:table-cell>
          <table:table-cell office:value-type="float" office:value="11324009" table:style-name="ce12">
            <text:p><text:s/>11,324,00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333746" table:style-name="ce12">
            <text:p><text:s/>9,333,746<text:s/></text:p>
          </table:table-cell>
          <table:table-cell table:style-name="ce12"/>
          <table:table-cell office:value-type="float" office:value="7317" table:style-name="ce14">
            <text:p><text:s/>7,317<text:s/></text:p>
          </table:table-cell>
          <table:table-cell office:value-type="float" office:value="10131240" table:style-name="ce14">
            <text:p><text:s/>10,131,24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746682" table:style-name="ce14">
            <text:p><text:s/>6,74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808" table:style-name="ce12">
            <text:p><text:s/>2,808<text:s/></text:p>
          </table:table-cell>
          <table:table-cell office:value-type="float" office:value="4234920" table:style-name="ce12">
            <text:p><text:s/>4,234,92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231870" table:style-name="ce12">
            <text:p><text:s/>1,231,870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2682156" table:style-name="ce14">
            <text:p><text:s/>2,682,15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67999" table:style-name="ce14">
            <text:p><text:s/>667,9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170" table:style-name="ce12">
            <text:p><text:s/>10,170<text:s/></text:p>
          </table:table-cell>
          <table:table-cell office:value-type="float" office:value="14433013" table:style-name="ce12">
            <text:p><text:s/>14,433,01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366496" table:style-name="ce12">
            <text:p><text:s/>5,366,496<text:s/></text:p>
          </table:table-cell>
          <table:table-cell table:style-name="ce12"/>
          <table:table-cell office:value-type="float" office:value="6493" table:style-name="ce14">
            <text:p><text:s/>6,493<text:s/></text:p>
          </table:table-cell>
          <table:table-cell office:value-type="float" office:value="10585137" table:style-name="ce14">
            <text:p><text:s/>10,585,13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638527" table:style-name="ce14">
            <text:p><text:s/>3,638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617799" table:style-name="ce12">
            <text:p><text:s/>1,617,7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573239" table:style-name="ce12">
            <text:p><text:s/>3,573,239<text:s/></text:p>
          </table:table-cell>
          <table:table-cell table:style-name="ce12"/>
          <table:table-cell office:value-type="float" office:value="1032" table:style-name="ce14">
            <text:p><text:s/>1,032<text:s/></text:p>
          </table:table-cell>
          <table:table-cell office:value-type="float" office:value="1612556" table:style-name="ce14">
            <text:p><text:s/>1,612,55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27783" table:style-name="ce14">
            <text:p><text:s/>3,827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2095832" table:style-name="ce12">
            <text:p><text:s/>2,095,83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11312" table:style-name="ce12">
            <text:p><text:s/>3,011,312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1428966" table:style-name="ce14">
            <text:p><text:s/>1,428,9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09983" table:style-name="ce14">
            <text:p><text:s/>2,909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2253151" table:style-name="ce12">
            <text:p><text:s/>2,253,15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43047" table:style-name="ce12">
            <text:p><text:s/>343,047<text:s/></text:p>
          </table:table-cell>
          <table:table-cell table:style-name="ce12"/>
          <table:table-cell office:value-type="float" office:value="3117" table:style-name="ce14">
            <text:p><text:s/>3,117<text:s/></text:p>
          </table:table-cell>
          <table:table-cell office:value-type="float" office:value="2263493" table:style-name="ce14">
            <text:p><text:s/>2,263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90" table:style-name="ce12">
            <text:p><text:s/>2,490<text:s/></text:p>
          </table:table-cell>
          <table:table-cell office:value-type="float" office:value="3171551" table:style-name="ce12">
            <text:p><text:s/>3,171,55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10201" table:style-name="ce12">
            <text:p><text:s/>2,610,201<text:s/></text:p>
          </table:table-cell>
          <table:table-cell table:style-name="ce12"/>
          <table:table-cell office:value-type="float" office:value="1371" table:style-name="ce14">
            <text:p><text:s/>1,371<text:s/></text:p>
          </table:table-cell>
          <table:table-cell office:value-type="float" office:value="1382679" table:style-name="ce14">
            <text:p><text:s/>1,382,67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62016" table:style-name="ce14">
            <text:p><text:s/>2,162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2873546" table:style-name="ce12">
            <text:p><text:s/>2,873,5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2845933" table:style-name="ce14">
            <text:p><text:s/>2,845,9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407" table:style-name="ce12">
            <text:p><text:s/>15,407<text:s/></text:p>
          </table:table-cell>
          <table:table-cell office:value-type="float" office:value="24204438" table:style-name="ce12">
            <text:p><text:s/>24,204,43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3512984" table:style-name="ce12">
            <text:p><text:s/>13,512,984<text:s/></text:p>
          </table:table-cell>
          <table:table-cell table:style-name="ce12"/>
          <table:table-cell office:value-type="float" office:value="12112" table:style-name="ce14">
            <text:p><text:s/>12,112<text:s/></text:p>
          </table:table-cell>
          <table:table-cell office:value-type="float" office:value="20191104" table:style-name="ce14">
            <text:p><text:s/>20,191,10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417227" table:style-name="ce14">
            <text:p><text:s/>12,417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035" table:style-name="ce12">
            <text:p><text:s/>2,035<text:s/></text:p>
          </table:table-cell>
          <table:table-cell office:value-type="float" office:value="2435923" table:style-name="ce12">
            <text:p><text:s/>2,435,92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2734228" table:style-name="ce12">
            <text:p><text:s/>2,734,228<text:s/></text:p>
          </table:table-cell>
          <table:table-cell table:style-name="ce12"/>
          <table:table-cell office:value-type="float" office:value="1488" table:style-name="ce14">
            <text:p><text:s/>1,488<text:s/></text:p>
          </table:table-cell>
          <table:table-cell office:value-type="float" office:value="2136848" table:style-name="ce14">
            <text:p><text:s/>2,136,84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95453" table:style-name="ce14">
            <text:p><text:s/>2,195,4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608517" table:style-name="ce12">
            <text:p><text:s/>1,608,5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20131" table:style-name="ce12">
            <text:p><text:s/>1,220,131<text:s/></text:p>
          </table:table-cell>
          <table:table-cell table:style-name="ce12"/>
          <table:table-cell office:value-type="float" office:value="1557" table:style-name="ce14">
            <text:p><text:s/>1,557<text:s/></text:p>
          </table:table-cell>
          <table:table-cell office:value-type="float" office:value="1128950" table:style-name="ce14">
            <text:p><text:s/>1,128,95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14884" table:style-name="ce14">
            <text:p><text:s/>1,814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20" table:style-name="ce12">
            <text:p><text:s/>2,120<text:s/></text:p>
          </table:table-cell>
          <table:table-cell office:value-type="float" office:value="2340370" table:style-name="ce12">
            <text:p><text:s/>2,340,37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51802" table:style-name="ce12">
            <text:p><text:s/>751,802<text:s/></text:p>
          </table:table-cell>
          <table:table-cell table:style-name="ce12"/>
          <table:table-cell office:value-type="float" office:value="1517" table:style-name="ce14">
            <text:p><text:s/>1,517<text:s/></text:p>
          </table:table-cell>
          <table:table-cell office:value-type="float" office:value="1666064" table:style-name="ce14">
            <text:p><text:s/>1,666,06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17376" table:style-name="ce14">
            <text:p><text:s/>617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351479" table:style-name="ce12">
            <text:p><text:s/>351,47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693386" table:style-name="ce12">
            <text:p><text:s/>2,693,386<text:s/></text:p>
          </table:table-cell>
          <table:table-cell table:style-name="ce12"/>
          <table:table-cell office:value-type="float" office:value="336" table:style-name="ce14">
            <text:p><text:s/>336<text:s/></text:p>
          </table:table-cell>
          <table:table-cell office:value-type="float" office:value="302161" table:style-name="ce14">
            <text:p><text:s/>302,16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005477" table:style-name="ce14">
            <text:p><text:s/>3,005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6087796" table:style-name="ce12">
            <text:p><text:s/>6,087,7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4" table:style-name="ce14">
            <text:p><text:s/>1,364<text:s/></text:p>
          </table:table-cell>
          <table:table-cell office:value-type="float" office:value="2457435" table:style-name="ce14">
            <text:p><text:s/>2,457,4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426" table:style-name="ce12">
            <text:p><text:s/>3,426<text:s/></text:p>
          </table:table-cell>
          <table:table-cell office:value-type="float" office:value="4237815" table:style-name="ce12">
            <text:p><text:s/>4,237,81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02232" table:style-name="ce12">
            <text:p><text:s/>1,502,232<text:s/></text:p>
          </table:table-cell>
          <table:table-cell table:style-name="ce12"/>
          <table:table-cell office:value-type="float" office:value="2626" table:style-name="ce14">
            <text:p><text:s/>2,626<text:s/></text:p>
          </table:table-cell>
          <table:table-cell office:value-type="float" office:value="3121116" table:style-name="ce14">
            <text:p><text:s/>3,121,1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7831" table:style-name="ce14">
            <text:p><text:s/>107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03" table:style-name="ce12">
            <text:p><text:s/>2,503<text:s/></text:p>
          </table:table-cell>
          <table:table-cell office:value-type="float" office:value="4793439" table:style-name="ce12">
            <text:p><text:s/>4,793,439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213351" table:style-name="ce12">
            <text:p><text:s/>5,213,351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3701031" table:style-name="ce14">
            <text:p><text:s/>3,701,03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670854" table:style-name="ce14">
            <text:p><text:s/>6,670,8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415" table:style-name="ce12">
            <text:p><text:s/>10,415<text:s/></text:p>
          </table:table-cell>
          <table:table-cell office:value-type="float" office:value="12181048" table:style-name="ce12">
            <text:p><text:s/>12,181,048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601475" table:style-name="ce12">
            <text:p><text:s/>8,601,475<text:s/></text:p>
          </table:table-cell>
          <table:table-cell table:style-name="ce12"/>
          <table:table-cell office:value-type="float" office:value="6854" table:style-name="ce14">
            <text:p><text:s/>6,854<text:s/></text:p>
          </table:table-cell>
          <table:table-cell office:value-type="float" office:value="7973882" table:style-name="ce14">
            <text:p><text:s/>7,973,882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087526" table:style-name="ce14">
            <text:p><text:s/>4,08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272" table:style-name="ce12">
            <text:p><text:s/>3,272<text:s/></text:p>
          </table:table-cell>
          <table:table-cell office:value-type="float" office:value="4423851" table:style-name="ce12">
            <text:p><text:s/>4,423,85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262216" table:style-name="ce12">
            <text:p><text:s/>2,262,216<text:s/></text:p>
          </table:table-cell>
          <table:table-cell table:style-name="ce12"/>
          <table:table-cell office:value-type="float" office:value="2470" table:style-name="ce14">
            <text:p><text:s/>2,470<text:s/></text:p>
          </table:table-cell>
          <table:table-cell office:value-type="float" office:value="3872998" table:style-name="ce14">
            <text:p><text:s/>3,872,99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04002" table:style-name="ce14">
            <text:p><text:s/>1,104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32" table:style-name="ce12">
            <text:p><text:s/>1,632<text:s/></text:p>
          </table:table-cell>
          <table:table-cell office:value-type="float" office:value="963734" table:style-name="ce12">
            <text:p><text:s/>963,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12" table:style-name="ce14">
            <text:p><text:s/>912<text:s/></text:p>
          </table:table-cell>
          <table:table-cell office:value-type="float" office:value="675213" table:style-name="ce14">
            <text:p><text:s/>675,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128" table:style-name="ce12">
            <text:p><text:s/>52,128<text:s/></text:p>
          </table:table-cell>
          <table:table-cell office:value-type="float" office:value="220591181" table:style-name="ce12">
            <text:p><text:s/>220,591,181<text:s/></text:p>
          </table:table-cell>
          <table:table-cell office:value-type="float" office:value="2501" table:style-name="ce12">
            <text:p><text:s/>2,501<text:s/></text:p>
          </table:table-cell>
          <table:table-cell office:value-type="float" office:value="218260843" table:style-name="ce12">
            <text:p><text:s/>218,260,843<text:s/></text:p>
          </table:table-cell>
          <table:table-cell table:style-name="ce12"/>
          <table:table-cell office:value-type="float" office:value="39853" table:style-name="ce14">
            <text:p><text:s/>39,853<text:s/></text:p>
          </table:table-cell>
          <table:table-cell office:value-type="float" office:value="203249385" table:style-name="ce14">
            <text:p><text:s/>203,249,385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73653078" table:style-name="ce14">
            <text:p><text:s/>173,65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603" table:style-name="ce12">
            <text:p><text:s/>7,603<text:s/></text:p>
          </table:table-cell>
          <table:table-cell office:value-type="float" office:value="17800417" table:style-name="ce12">
            <text:p><text:s/>17,800,417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5519476" table:style-name="ce12">
            <text:p><text:s/>25,519,476<text:s/></text:p>
          </table:table-cell>
          <table:table-cell table:style-name="ce12"/>
          <table:table-cell office:value-type="float" office:value="5869" table:style-name="ce14">
            <text:p><text:s/>5,869<text:s/></text:p>
          </table:table-cell>
          <table:table-cell office:value-type="float" office:value="15110482" table:style-name="ce14">
            <text:p><text:s/>15,110,48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5434405" table:style-name="ce14">
            <text:p><text:s/>15,434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941" table:style-name="ce12">
            <text:p><text:s/>30,941<text:s/></text:p>
          </table:table-cell>
          <table:table-cell office:value-type="float" office:value="95251477" table:style-name="ce12">
            <text:p><text:s/>95,251,477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75861255" table:style-name="ce12">
            <text:p><text:s/>75,861,255<text:s/></text:p>
          </table:table-cell>
          <table:table-cell table:style-name="ce12"/>
          <table:table-cell office:value-type="float" office:value="19108" table:style-name="ce14">
            <text:p><text:s/>19,108<text:s/></text:p>
          </table:table-cell>
          <table:table-cell office:value-type="float" office:value="71815463" table:style-name="ce14">
            <text:p><text:s/>71,815,463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52511957" table:style-name="ce14">
            <text:p><text:s/>52,511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641" table:style-name="ce12">
            <text:p><text:s/>30,641<text:s/></text:p>
          </table:table-cell>
          <table:table-cell office:value-type="float" office:value="111177419" table:style-name="ce12">
            <text:p><text:s/>111,177,419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102869338" table:style-name="ce12">
            <text:p><text:s/>102,869,338<text:s/></text:p>
          </table:table-cell>
          <table:table-cell table:style-name="ce12"/>
          <table:table-cell office:value-type="float" office:value="25297" table:style-name="ce14">
            <text:p><text:s/>25,297<text:s/></text:p>
          </table:table-cell>
          <table:table-cell office:value-type="float" office:value="105547543" table:style-name="ce14">
            <text:p><text:s/>105,547,543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77338844" table:style-name="ce14">
            <text:p><text:s/>77,338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828" table:style-name="ce12">
            <text:p><text:s/>5,828<text:s/></text:p>
          </table:table-cell>
          <table:table-cell office:value-type="float" office:value="15087869" table:style-name="ce12">
            <text:p><text:s/>15,087,869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20265308" table:style-name="ce12">
            <text:p><text:s/>20,265,308<text:s/></text:p>
          </table:table-cell>
          <table:table-cell table:style-name="ce12"/>
          <table:table-cell office:value-type="float" office:value="2388" table:style-name="ce14">
            <text:p><text:s/>2,388<text:s/></text:p>
          </table:table-cell>
          <table:table-cell office:value-type="float" office:value="8149616" table:style-name="ce14">
            <text:p><text:s/>8,149,6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226701" table:style-name="ce14">
            <text:p><text:s/>4,226,7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646" table:style-name="ce12">
            <text:p><text:s/>4,646<text:s/></text:p>
          </table:table-cell>
          <table:table-cell office:value-type="float" office:value="10522505" table:style-name="ce12">
            <text:p><text:s/>10,522,505<text:s/></text:p>
          </table:table-cell>
          <table:table-cell office:value-type="float" office:value="701" table:style-name="ce12">
            <text:p><text:s/>701<text:s/></text:p>
          </table:table-cell>
          <table:table-cell office:value-type="float" office:value="23710738" table:style-name="ce12">
            <text:p><text:s/>23,710,738<text:s/></text:p>
          </table:table-cell>
          <table:table-cell table:style-name="ce12"/>
          <table:table-cell office:value-type="float" office:value="5151" table:style-name="ce14">
            <text:p><text:s/>5,151<text:s/></text:p>
          </table:table-cell>
          <table:table-cell office:value-type="float" office:value="11478709" table:style-name="ce14">
            <text:p><text:s/>11,478,709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27534341" table:style-name="ce14">
            <text:p><text:s/>27,534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2616469" table:style-name="ce12">
            <text:p><text:s/>2,616,4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2" table:style-name="ce14">
            <text:p><text:s/>712<text:s/></text:p>
          </table:table-cell>
          <table:table-cell office:value-type="float" office:value="1449818" table:style-name="ce14">
            <text:p><text:s/>1,449,8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013" table:style-name="ce12">
            <text:p><text:s/>4,013<text:s/></text:p>
          </table:table-cell>
          <table:table-cell office:value-type="float" office:value="10607778" table:style-name="ce12">
            <text:p><text:s/>10,607,778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12722675" table:style-name="ce12">
            <text:p><text:s/>12,722,675<text:s/></text:p>
          </table:table-cell>
          <table:table-cell table:style-name="ce12"/>
          <table:table-cell office:value-type="float" office:value="233" table:style-name="ce14">
            <text:p><text:s/>233<text:s/></text:p>
          </table:table-cell>
          <table:table-cell office:value-type="float" office:value="1934328" table:style-name="ce14">
            <text:p><text:s/>1,934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3138215" table:style-name="ce12">
            <text:p><text:s/>3,138,2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86" table:style-name="ce14">
            <text:p><text:s/>1,386<text:s/></text:p>
          </table:table-cell>
          <table:table-cell office:value-type="float" office:value="2718044" table:style-name="ce14">
            <text:p><text:s/>2,718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6573542" table:style-name="ce12">
            <text:p><text:s/>6,573,54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732938" table:style-name="ce12">
            <text:p><text:s/>6,732,938<text:s/></text:p>
          </table:table-cell>
          <table:table-cell table:style-name="ce12"/>
          <table:table-cell office:value-type="float" office:value="2243" table:style-name="ce14">
            <text:p><text:s/>2,243<text:s/></text:p>
          </table:table-cell>
          <table:table-cell office:value-type="float" office:value="5023628" table:style-name="ce14">
            <text:p><text:s/>5,023,62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079534" table:style-name="ce14">
            <text:p><text:s/>7,079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423" table:style-name="ce12">
            <text:p><text:s/>14,423<text:s/></text:p>
          </table:table-cell>
          <table:table-cell office:value-type="float" office:value="31584694" table:style-name="ce12">
            <text:p><text:s/>31,584,694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53730627" table:style-name="ce12">
            <text:p><text:s/>53,730,627<text:s/></text:p>
          </table:table-cell>
          <table:table-cell table:style-name="ce12"/>
          <table:table-cell office:value-type="float" office:value="12286" table:style-name="ce14">
            <text:p><text:s/>12,286<text:s/></text:p>
          </table:table-cell>
          <table:table-cell office:value-type="float" office:value="29867235" table:style-name="ce14">
            <text:p><text:s/>29,867,235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50706488" table:style-name="ce14">
            <text:p><text:s/>50,706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25" table:style-name="ce12">
            <text:p><text:s/>5,225<text:s/></text:p>
          </table:table-cell>
          <table:table-cell office:value-type="float" office:value="12598177" table:style-name="ce12">
            <text:p><text:s/>12,598,177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3010603" table:style-name="ce12">
            <text:p><text:s/>13,010,603<text:s/></text:p>
          </table:table-cell>
          <table:table-cell table:style-name="ce12"/>
          <table:table-cell office:value-type="float" office:value="4393" table:style-name="ce14">
            <text:p><text:s/>4,393<text:s/></text:p>
          </table:table-cell>
          <table:table-cell office:value-type="float" office:value="12508109" table:style-name="ce14">
            <text:p><text:s/>12,508,10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999622" table:style-name="ce14">
            <text:p><text:s/>12,999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310" table:style-name="ce12">
            <text:p><text:s/>7,310<text:s/></text:p>
          </table:table-cell>
          <table:table-cell office:value-type="float" office:value="18692650" table:style-name="ce12">
            <text:p><text:s/>18,692,65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25215" table:style-name="ce12">
            <text:p><text:s/>2,425,215<text:s/></text:p>
          </table:table-cell>
          <table:table-cell table:style-name="ce12"/>
          <table:table-cell office:value-type="float" office:value="6104" table:style-name="ce14">
            <text:p><text:s/>6,104<text:s/></text:p>
          </table:table-cell>
          <table:table-cell office:value-type="float" office:value="16327885" table:style-name="ce14">
            <text:p><text:s/>16,327,88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99512" table:style-name="ce14">
            <text:p><text:s/>2,199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4785969" table:style-name="ce12">
            <text:p><text:s/>4,785,96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615776" table:style-name="ce12">
            <text:p><text:s/>6,615,776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3194845" table:style-name="ce14">
            <text:p><text:s/>3,194,84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166147" table:style-name="ce14">
            <text:p><text:s/>9,166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21" table:style-name="ce12">
            <text:p><text:s/>13,121<text:s/></text:p>
          </table:table-cell>
          <table:table-cell office:value-type="float" office:value="30184644" table:style-name="ce12">
            <text:p><text:s/>30,184,64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6466298" table:style-name="ce12">
            <text:p><text:s/>16,466,298<text:s/></text:p>
          </table:table-cell>
          <table:table-cell table:style-name="ce12"/>
          <table:table-cell office:value-type="float" office:value="10703" table:style-name="ce14">
            <text:p><text:s/>10,703<text:s/></text:p>
          </table:table-cell>
          <table:table-cell office:value-type="float" office:value="27082545" table:style-name="ce14">
            <text:p><text:s/>27,082,545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5821674" table:style-name="ce14">
            <text:p><text:s/>15,821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2923378" table:style-name="ce12">
            <text:p><text:s/>2,923,3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38110" table:style-name="ce12">
            <text:p><text:s/>638,110<text:s/></text:p>
          </table:table-cell>
          <table:table-cell table:style-name="ce12"/>
          <table:table-cell office:value-type="float" office:value="689" table:style-name="ce14">
            <text:p><text:s/>689<text:s/></text:p>
          </table:table-cell>
          <table:table-cell office:value-type="float" office:value="1846492" table:style-name="ce14">
            <text:p><text:s/>1,846,4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246" table:style-name="ce12">
            <text:p><text:s/>4,246<text:s/></text:p>
          </table:table-cell>
          <table:table-cell office:value-type="float" office:value="9598648" table:style-name="ce12">
            <text:p><text:s/>9,598,6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16156" table:style-name="ce12">
            <text:p><text:s/>1,616,156<text:s/></text:p>
          </table:table-cell>
          <table:table-cell table:style-name="ce12"/>
          <table:table-cell office:value-type="float" office:value="4015" table:style-name="ce14">
            <text:p><text:s/>4,015<text:s/></text:p>
          </table:table-cell>
          <table:table-cell office:value-type="float" office:value="10562297" table:style-name="ce14">
            <text:p><text:s/>10,562,29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06399" table:style-name="ce14">
            <text:p><text:s/>906,399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林蘭</meta:initial-creator>
    <dc:creator>邵子川</dc:creator>
    <meta:creation-date>2005-01-07T10:42:22Z</meta:creation-date>
    <dc:date>2021-08-10T09:35:06Z</dc:date>
    <meta:print-date>2021-08-10T09:34:46Z</meta:print-date>
  </office:meta>
</office:document-meta>
</file>