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2.99861111111111cm" style:use-optimal-column-width="true"/>
    </style:style>
    <style:style style:name="co7" style:family="table-column">
      <style:table-column-properties fo:break-before="auto" style:column-width="0.229305555555556cm"/>
    </style:style>
    <style:style style:name="co8" style:family="table-column">
      <style:table-column-properties fo:break-before="auto" style:column-width="2.83986111111111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0年05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0年7月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9年05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0年05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2814" table:style-name="ce12">
            <text:p><text:s/>232,814<text:s/></text:p>
          </table:table-cell>
          <table:table-cell office:value-type="float" office:value="964991295" table:style-name="ce12">
            <text:p><text:s/>964,991,295<text:s/></text:p>
          </table:table-cell>
          <table:table-cell office:value-type="float" office:value="8015" table:style-name="ce12">
            <text:p><text:s/>8,015<text:s/></text:p>
          </table:table-cell>
          <table:table-cell office:value-type="float" office:value="824365475" table:style-name="ce12">
            <text:p><text:s/>824,365,475<text:s/></text:p>
          </table:table-cell>
          <table:table-cell table:style-name="ce12"/>
          <table:table-cell office:value-type="float" office:value="170511" table:style-name="ce14">
            <text:p><text:s/>170,511<text:s/></text:p>
          </table:table-cell>
          <table:table-cell office:value-type="float" office:value="835809827" table:style-name="ce14">
            <text:p><text:s/>835,809,827<text:s/></text:p>
          </table:table-cell>
          <table:table-cell office:value-type="float" office:value="5956" table:style-name="ce14">
            <text:p><text:s/>5,956<text:s/></text:p>
          </table:table-cell>
          <table:table-cell office:value-type="float" office:value="731518637" table:style-name="ce14">
            <text:p><text:s/>731,518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5402" table:style-name="ce12">
            <text:p><text:s/>115,402<text:s/></text:p>
          </table:table-cell>
          <table:table-cell office:value-type="float" office:value="405772118" table:style-name="ce12">
            <text:p><text:s/>405,772,118<text:s/></text:p>
          </table:table-cell>
          <table:table-cell office:value-type="float" office:value="5095" table:style-name="ce12">
            <text:p><text:s/>5,095<text:s/></text:p>
          </table:table-cell>
          <table:table-cell office:value-type="float" office:value="461012645" table:style-name="ce12">
            <text:p><text:s/>461,012,645<text:s/></text:p>
          </table:table-cell>
          <table:table-cell table:style-name="ce12"/>
          <table:table-cell office:value-type="float" office:value="95701" table:style-name="ce14">
            <text:p><text:s/>95,701<text:s/></text:p>
          </table:table-cell>
          <table:table-cell office:value-type="float" office:value="378659277" table:style-name="ce14">
            <text:p><text:s/>378,659,277<text:s/></text:p>
          </table:table-cell>
          <table:table-cell office:value-type="float" office:value="4281" table:style-name="ce14">
            <text:p><text:s/>4,281<text:s/></text:p>
          </table:table-cell>
          <table:table-cell office:value-type="float" office:value="442747452" table:style-name="ce14">
            <text:p><text:s/>442,747,452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84879" table:style-name="ce40">
            <text:p><text:s/>184,879<text:s/></text:p>
          </table:table-cell>
          <table:table-cell office:value-type="float" office:value="787932358" table:style-name="ce40">
            <text:p><text:s/>787,932,358<text:s/></text:p>
          </table:table-cell>
          <table:table-cell office:value-type="float" office:value="8585" table:style-name="ce40">
            <text:p><text:s/>8,585<text:s/></text:p>
          </table:table-cell>
          <table:table-cell office:value-type="float" office:value="832499276" table:style-name="ce40">
            <text:p><text:s/>832,499,276<text:s/></text:p>
          </table:table-cell>
          <table:table-cell table:style-name="ce40"/>
          <table:table-cell office:value-type="float" office:value="154316" table:style-name="ce41">
            <text:p><text:s/>154,316<text:s/></text:p>
          </table:table-cell>
          <table:table-cell office:value-type="float" office:value="769626441" table:style-name="ce41">
            <text:p><text:s/>769,626,441<text:s/></text:p>
          </table:table-cell>
          <table:table-cell office:value-type="float" office:value="7504" table:style-name="ce41">
            <text:p><text:s/>7,504<text:s/></text:p>
          </table:table-cell>
          <table:table-cell office:value-type="float" office:value="833924677" table:style-name="ce41">
            <text:p><text:s/>833,924,677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3004" table:style-name="ce12">
            <text:p><text:s/>73,004<text:s/></text:p>
          </table:table-cell>
          <table:table-cell office:value-type="float" office:value="191601942" table:style-name="ce12">
            <text:p><text:s/>191,601,942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135827376" table:style-name="ce12">
            <text:p><text:s/>135,827,376<text:s/></text:p>
          </table:table-cell>
          <table:table-cell table:style-name="ce12"/>
          <table:table-cell office:value-type="float" office:value="57477" table:style-name="ce14">
            <text:p><text:s/>57,477<text:s/></text:p>
          </table:table-cell>
          <table:table-cell office:value-type="float" office:value="169409237" table:style-name="ce14">
            <text:p><text:s/>169,409,237<text:s/>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144483443" table:style-name="ce14">
            <text:p><text:s/>144,483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77654" table:style-name="ce12">
            <text:p><text:s/>177,654<text:s/></text:p>
          </table:table-cell>
          <table:table-cell office:value-type="float" office:value="557518665" table:style-name="ce12">
            <text:p><text:s/>557,518,665<text:s/></text:p>
          </table:table-cell>
          <table:table-cell office:value-type="float" office:value="5241" table:style-name="ce12">
            <text:p><text:s/>5,241<text:s/></text:p>
          </table:table-cell>
          <table:table-cell office:value-type="float" office:value="418767644" table:style-name="ce12">
            <text:p><text:s/>418,767,644<text:s/></text:p>
          </table:table-cell>
          <table:table-cell table:style-name="ce12"/>
          <table:table-cell office:value-type="float" office:value="148447" table:style-name="ce14">
            <text:p><text:s/>148,447<text:s/></text:p>
          </table:table-cell>
          <table:table-cell office:value-type="float" office:value="535699106" table:style-name="ce14">
            <text:p><text:s/>535,699,106<text:s/></text:p>
          </table:table-cell>
          <table:table-cell office:value-type="float" office:value="4943" table:style-name="ce14">
            <text:p><text:s/>4,943<text:s/></text:p>
          </table:table-cell>
          <table:table-cell office:value-type="float" office:value="458137138" table:style-name="ce14">
            <text:p><text:s/>458,137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0766" table:style-name="ce12">
            <text:p><text:s/>80,766<text:s/></text:p>
          </table:table-cell>
          <table:table-cell office:value-type="float" office:value="239805601" table:style-name="ce12">
            <text:p><text:s/>239,805,601<text:s/></text:p>
          </table:table-cell>
          <table:table-cell office:value-type="float" office:value="2340" table:style-name="ce12">
            <text:p><text:s/>2,340<text:s/></text:p>
          </table:table-cell>
          <table:table-cell office:value-type="float" office:value="179021678" table:style-name="ce12">
            <text:p><text:s/>179,021,678<text:s/></text:p>
          </table:table-cell>
          <table:table-cell table:style-name="ce12"/>
          <table:table-cell office:value-type="float" office:value="64751" table:style-name="ce14">
            <text:p><text:s/>64,751<text:s/></text:p>
          </table:table-cell>
          <table:table-cell office:value-type="float" office:value="207803628" table:style-name="ce14">
            <text:p><text:s/>207,803,628<text:s/></text:p>
          </table:table-cell>
          <table:table-cell office:value-type="float" office:value="1877" table:style-name="ce14">
            <text:p><text:s/>1,877<text:s/></text:p>
          </table:table-cell>
          <table:table-cell office:value-type="float" office:value="168706887" table:style-name="ce14">
            <text:p><text:s/>168,706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5270" table:style-name="ce12">
            <text:p><text:s/>125,270<text:s/></text:p>
          </table:table-cell>
          <table:table-cell office:value-type="float" office:value="388270589" table:style-name="ce12">
            <text:p><text:s/>388,270,589<text:s/></text:p>
          </table:table-cell>
          <table:table-cell office:value-type="float" office:value="3820" table:style-name="ce12">
            <text:p><text:s/>3,820<text:s/></text:p>
          </table:table-cell>
          <table:table-cell office:value-type="float" office:value="312750081" table:style-name="ce12">
            <text:p><text:s/>312,750,081<text:s/></text:p>
          </table:table-cell>
          <table:table-cell table:style-name="ce12"/>
          <table:table-cell office:value-type="float" office:value="88483" table:style-name="ce14">
            <text:p><text:s/>88,483<text:s/></text:p>
          </table:table-cell>
          <table:table-cell office:value-type="float" office:value="314297064" table:style-name="ce14">
            <text:p><text:s/>314,297,064<text:s/></text:p>
          </table:table-cell>
          <table:table-cell office:value-type="float" office:value="3012" table:style-name="ce14">
            <text:p><text:s/>3,012<text:s/></text:p>
          </table:table-cell>
          <table:table-cell office:value-type="float" office:value="300409128" table:style-name="ce14">
            <text:p><text:s/>300,409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4713" table:style-name="ce12">
            <text:p><text:s/>74,713<text:s/></text:p>
          </table:table-cell>
          <table:table-cell office:value-type="float" office:value="196303771" table:style-name="ce12">
            <text:p><text:s/>196,303,771<text:s/></text:p>
          </table:table-cell>
          <table:table-cell office:value-type="float" office:value="1915" table:style-name="ce12">
            <text:p><text:s/>1,915<text:s/></text:p>
          </table:table-cell>
          <table:table-cell office:value-type="float" office:value="153553095" table:style-name="ce12">
            <text:p><text:s/>153,553,095<text:s/></text:p>
          </table:table-cell>
          <table:table-cell table:style-name="ce12"/>
          <table:table-cell office:value-type="float" office:value="62032" table:style-name="ce14">
            <text:p><text:s/>62,032<text:s/></text:p>
          </table:table-cell>
          <table:table-cell office:value-type="float" office:value="182563949" table:style-name="ce14">
            <text:p><text:s/>182,563,949<text:s/></text:p>
          </table:table-cell>
          <table:table-cell office:value-type="float" office:value="1758" table:style-name="ce14">
            <text:p><text:s/>1,758<text:s/></text:p>
          </table:table-cell>
          <table:table-cell office:value-type="float" office:value="157906831" table:style-name="ce14">
            <text:p><text:s/>157,906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06359" table:style-name="ce12">
            <text:p><text:s/>206,359<text:s/></text:p>
          </table:table-cell>
          <table:table-cell office:value-type="float" office:value="439090268" table:style-name="ce12">
            <text:p><text:s/>439,090,268<text:s/></text:p>
          </table:table-cell>
          <table:table-cell office:value-type="float" office:value="4670" table:style-name="ce12">
            <text:p><text:s/>4,670<text:s/></text:p>
          </table:table-cell>
          <table:table-cell office:value-type="float" office:value="292635493" table:style-name="ce12">
            <text:p><text:s/>292,635,493<text:s/></text:p>
          </table:table-cell>
          <table:table-cell table:style-name="ce12"/>
          <table:table-cell office:value-type="float" office:value="165070" table:style-name="ce14">
            <text:p><text:s/>165,070<text:s/></text:p>
          </table:table-cell>
          <table:table-cell office:value-type="float" office:value="361569280" table:style-name="ce14">
            <text:p><text:s/>361,569,280<text:s/></text:p>
          </table:table-cell>
          <table:table-cell office:value-type="float" office:value="4281" table:style-name="ce14">
            <text:p><text:s/>4,281<text:s/></text:p>
          </table:table-cell>
          <table:table-cell office:value-type="float" office:value="301943865" table:style-name="ce14">
            <text:p><text:s/>301,943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7513" table:style-name="ce12">
            <text:p><text:s/>27,513<text:s/></text:p>
          </table:table-cell>
          <table:table-cell office:value-type="float" office:value="60293617" table:style-name="ce12">
            <text:p><text:s/>60,293,617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39939872" table:style-name="ce12">
            <text:p><text:s/>39,939,872<text:s/></text:p>
          </table:table-cell>
          <table:table-cell table:style-name="ce12"/>
          <table:table-cell office:value-type="float" office:value="23619" table:style-name="ce14">
            <text:p><text:s/>23,619<text:s/></text:p>
          </table:table-cell>
          <table:table-cell office:value-type="float" office:value="54151565" table:style-name="ce14">
            <text:p><text:s/>54,151,565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38809741" table:style-name="ce14">
            <text:p><text:s/>38,809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3309" table:style-name="ce12">
            <text:p><text:s/>33,309<text:s/></text:p>
          </table:table-cell>
          <table:table-cell office:value-type="float" office:value="64178862" table:style-name="ce12">
            <text:p><text:s/>64,178,862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46738121" table:style-name="ce12">
            <text:p><text:s/>46,738,121<text:s/></text:p>
          </table:table-cell>
          <table:table-cell table:style-name="ce12"/>
          <table:table-cell office:value-type="float" office:value="26328" table:style-name="ce14">
            <text:p><text:s/>26,328<text:s/></text:p>
          </table:table-cell>
          <table:table-cell office:value-type="float" office:value="47712323" table:style-name="ce14">
            <text:p><text:s/>47,712,323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43827568" table:style-name="ce14">
            <text:p><text:s/>43,827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6606" table:style-name="ce12">
            <text:p><text:s/>36,606<text:s/></text:p>
          </table:table-cell>
          <table:table-cell office:value-type="float" office:value="86686304" table:style-name="ce12">
            <text:p><text:s/>86,686,304<text:s/></text:p>
          </table:table-cell>
          <table:table-cell office:value-type="float" office:value="1110" table:style-name="ce12">
            <text:p><text:s/>1,110<text:s/></text:p>
          </table:table-cell>
          <table:table-cell office:value-type="float" office:value="64872790" table:style-name="ce12">
            <text:p><text:s/>64,872,790<text:s/></text:p>
          </table:table-cell>
          <table:table-cell table:style-name="ce12"/>
          <table:table-cell office:value-type="float" office:value="37680" table:style-name="ce14">
            <text:p><text:s/>37,680<text:s/></text:p>
          </table:table-cell>
          <table:table-cell office:value-type="float" office:value="80445320" table:style-name="ce14">
            <text:p><text:s/>80,445,320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75772713" table:style-name="ce14">
            <text:p><text:s/>75,772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4471351" table:style-name="ce12">
            <text:p><text:s/>4,471,351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7067277" table:style-name="ce12">
            <text:p><text:s/>27,067,277<text:s/></text:p>
          </table:table-cell>
          <table:table-cell table:style-name="ce12"/>
          <table:table-cell office:value-type="float" office:value="1950" table:style-name="ce14">
            <text:p><text:s/>1,950<text:s/></text:p>
          </table:table-cell>
          <table:table-cell office:value-type="float" office:value="5110823" table:style-name="ce14">
            <text:p><text:s/>5,110,823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31392509" table:style-name="ce14">
            <text:p><text:s/>31,392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7110" table:style-name="ce12">
            <text:p><text:s/>37,110<text:s/></text:p>
          </table:table-cell>
          <table:table-cell office:value-type="float" office:value="115969753" table:style-name="ce12">
            <text:p><text:s/>115,969,753<text:s/></text:p>
          </table:table-cell>
          <table:table-cell office:value-type="float" office:value="1476" table:style-name="ce12">
            <text:p><text:s/>1,476<text:s/></text:p>
          </table:table-cell>
          <table:table-cell office:value-type="float" office:value="89387370" table:style-name="ce12">
            <text:p><text:s/>89,387,370<text:s/></text:p>
          </table:table-cell>
          <table:table-cell table:style-name="ce12"/>
          <table:table-cell office:value-type="float" office:value="33545" table:style-name="ce14">
            <text:p><text:s/>33,545<text:s/></text:p>
          </table:table-cell>
          <table:table-cell office:value-type="float" office:value="108221068" table:style-name="ce14">
            <text:p><text:s/>108,221,068<text:s/></text:p>
          </table:table-cell>
          <table:table-cell office:value-type="float" office:value="1473" table:style-name="ce14">
            <text:p><text:s/>1,473<text:s/></text:p>
          </table:table-cell>
          <table:table-cell office:value-type="float" office:value="89407612" table:style-name="ce14">
            <text:p><text:s/>89,407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398" table:style-name="ce12">
            <text:p><text:s/>20,398<text:s/></text:p>
          </table:table-cell>
          <table:table-cell office:value-type="float" office:value="37524261" table:style-name="ce12">
            <text:p><text:s/>37,524,261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8637068" table:style-name="ce12">
            <text:p><text:s/>28,637,068<text:s/></text:p>
          </table:table-cell>
          <table:table-cell table:style-name="ce12"/>
          <table:table-cell office:value-type="float" office:value="12091" table:style-name="ce14">
            <text:p><text:s/>12,091<text:s/></text:p>
          </table:table-cell>
          <table:table-cell office:value-type="float" office:value="21132422" table:style-name="ce14">
            <text:p><text:s/>21,132,422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26986760" table:style-name="ce14">
            <text:p><text:s/>26,986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438" table:style-name="ce12">
            <text:p><text:s/>3,438<text:s/></text:p>
          </table:table-cell>
          <table:table-cell office:value-type="float" office:value="7028568" table:style-name="ce12">
            <text:p><text:s/>7,028,568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29882072" table:style-name="ce12">
            <text:p><text:s/>29,882,072<text:s/></text:p>
          </table:table-cell>
          <table:table-cell table:style-name="ce12"/>
          <table:table-cell office:value-type="float" office:value="2905" table:style-name="ce14">
            <text:p><text:s/>2,905<text:s/></text:p>
          </table:table-cell>
          <table:table-cell office:value-type="float" office:value="7097206" table:style-name="ce14">
            <text:p><text:s/>7,097,206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31328551" table:style-name="ce14">
            <text:p><text:s/>31,328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3442" table:style-name="ce12">
            <text:p><text:s/>33,442<text:s/></text:p>
          </table:table-cell>
          <table:table-cell office:value-type="float" office:value="71200703" table:style-name="ce12">
            <text:p><text:s/>71,200,703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35574746" table:style-name="ce12">
            <text:p><text:s/>35,574,746<text:s/></text:p>
          </table:table-cell>
          <table:table-cell table:style-name="ce12"/>
          <table:table-cell office:value-type="float" office:value="26913" table:style-name="ce14">
            <text:p><text:s/>26,913<text:s/></text:p>
          </table:table-cell>
          <table:table-cell office:value-type="float" office:value="59374236" table:style-name="ce14">
            <text:p><text:s/>59,374,236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33783308" table:style-name="ce14">
            <text:p><text:s/>33,783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4716" table:style-name="ce12">
            <text:p><text:s/>94,716<text:s/></text:p>
          </table:table-cell>
          <table:table-cell office:value-type="float" office:value="230020573" table:style-name="ce12">
            <text:p><text:s/>230,020,573<text:s/></text:p>
          </table:table-cell>
          <table:table-cell office:value-type="float" office:value="2762" table:style-name="ce12">
            <text:p><text:s/>2,762<text:s/></text:p>
          </table:table-cell>
          <table:table-cell office:value-type="float" office:value="219562627" table:style-name="ce12">
            <text:p><text:s/>219,562,627<text:s/></text:p>
          </table:table-cell>
          <table:table-cell table:style-name="ce12"/>
          <table:table-cell office:value-type="float" office:value="80368" table:style-name="ce14">
            <text:p><text:s/>80,368<text:s/></text:p>
          </table:table-cell>
          <table:table-cell office:value-type="float" office:value="215936936" table:style-name="ce14">
            <text:p><text:s/>215,936,936<text:s/></text:p>
          </table:table-cell>
          <table:table-cell office:value-type="float" office:value="2466" table:style-name="ce14">
            <text:p><text:s/>2,466<text:s/></text:p>
          </table:table-cell>
          <table:table-cell office:value-type="float" office:value="235706371" table:style-name="ce14">
            <text:p><text:s/>235,706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262" table:style-name="ce12">
            <text:p><text:s/>24,262<text:s/></text:p>
          </table:table-cell>
          <table:table-cell office:value-type="float" office:value="124094129" table:style-name="ce12">
            <text:p><text:s/>124,094,129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78151930" table:style-name="ce12">
            <text:p><text:s/>78,151,930<text:s/></text:p>
          </table:table-cell>
          <table:table-cell table:style-name="ce12"/>
          <table:table-cell office:value-type="float" office:value="20714" table:style-name="ce14">
            <text:p><text:s/>20,714<text:s/></text:p>
          </table:table-cell>
          <table:table-cell office:value-type="float" office:value="123280893" table:style-name="ce14">
            <text:p><text:s/>123,280,893<text:s/></text:p>
          </table:table-cell>
          <table:table-cell office:value-type="float" office:value="1189" table:style-name="ce14">
            <text:p><text:s/>1,189<text:s/></text:p>
          </table:table-cell>
          <table:table-cell office:value-type="float" office:value="78446347" table:style-name="ce14">
            <text:p><text:s/>78,446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67783" table:style-name="ce12">
            <text:p><text:s/>67,783<text:s/></text:p>
          </table:table-cell>
          <table:table-cell office:value-type="float" office:value="203539647" table:style-name="ce12">
            <text:p><text:s/>203,539,647<text:s/></text:p>
          </table:table-cell>
          <table:table-cell office:value-type="float" office:value="2379" table:style-name="ce12">
            <text:p><text:s/>2,379<text:s/></text:p>
          </table:table-cell>
          <table:table-cell office:value-type="float" office:value="178828808" table:style-name="ce12">
            <text:p><text:s/>178,828,808<text:s/></text:p>
          </table:table-cell>
          <table:table-cell table:style-name="ce12"/>
          <table:table-cell office:value-type="float" office:value="55782" table:style-name="ce14">
            <text:p><text:s/>55,782<text:s/></text:p>
          </table:table-cell>
          <table:table-cell office:value-type="float" office:value="176163711" table:style-name="ce14">
            <text:p><text:s/>176,163,711<text:s/></text:p>
          </table:table-cell>
          <table:table-cell office:value-type="float" office:value="1933" table:style-name="ce14">
            <text:p><text:s/>1,933<text:s/></text:p>
          </table:table-cell>
          <table:table-cell office:value-type="float" office:value="174791493" table:style-name="ce14">
            <text:p><text:s/>174,791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77572" table:style-name="ce12">
            <text:p><text:s/>77,572<text:s/></text:p>
          </table:table-cell>
          <table:table-cell office:value-type="float" office:value="191583950" table:style-name="ce12">
            <text:p><text:s/>191,583,950<text:s/></text:p>
          </table:table-cell>
          <table:table-cell office:value-type="float" office:value="2273" table:style-name="ce12">
            <text:p><text:s/>2,273<text:s/></text:p>
          </table:table-cell>
          <table:table-cell office:value-type="float" office:value="157767279" table:style-name="ce12">
            <text:p><text:s/>157,767,279<text:s/></text:p>
          </table:table-cell>
          <table:table-cell table:style-name="ce12"/>
          <table:table-cell office:value-type="float" office:value="63007" table:style-name="ce14">
            <text:p><text:s/>63,007<text:s/></text:p>
          </table:table-cell>
          <table:table-cell office:value-type="float" office:value="171594034" table:style-name="ce14">
            <text:p><text:s/>171,594,034<text:s/></text:p>
          </table:table-cell>
          <table:table-cell office:value-type="float" office:value="2400" table:style-name="ce14">
            <text:p><text:s/>2,400<text:s/></text:p>
          </table:table-cell>
          <table:table-cell office:value-type="float" office:value="178973800" table:style-name="ce14">
            <text:p><text:s/>178,973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5507" table:style-name="ce12">
            <text:p><text:s/>55,507<text:s/></text:p>
          </table:table-cell>
          <table:table-cell office:value-type="float" office:value="117661212" table:style-name="ce12">
            <text:p><text:s/>117,661,212<text:s/></text:p>
          </table:table-cell>
          <table:table-cell office:value-type="float" office:value="1524" table:style-name="ce12">
            <text:p><text:s/>1,524<text:s/></text:p>
          </table:table-cell>
          <table:table-cell office:value-type="float" office:value="98793381" table:style-name="ce12">
            <text:p><text:s/>98,793,381<text:s/></text:p>
          </table:table-cell>
          <table:table-cell table:style-name="ce12"/>
          <table:table-cell office:value-type="float" office:value="48893" table:style-name="ce14">
            <text:p><text:s/>48,893<text:s/></text:p>
          </table:table-cell>
          <table:table-cell office:value-type="float" office:value="111271593" table:style-name="ce14">
            <text:p><text:s/>111,271,593<text:s/>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83062951" table:style-name="ce14">
            <text:p><text:s/>83,062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7290" table:style-name="ce12">
            <text:p><text:s/>47,290<text:s/></text:p>
          </table:table-cell>
          <table:table-cell office:value-type="float" office:value="120566138" table:style-name="ce12">
            <text:p><text:s/>120,566,138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81954873" table:style-name="ce12">
            <text:p><text:s/>81,954,873<text:s/></text:p>
          </table:table-cell>
          <table:table-cell table:style-name="ce12"/>
          <table:table-cell office:value-type="float" office:value="37220" table:style-name="ce14">
            <text:p><text:s/>37,220<text:s/></text:p>
          </table:table-cell>
          <table:table-cell office:value-type="float" office:value="102211706" table:style-name="ce14">
            <text:p><text:s/>102,211,706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80652820" table:style-name="ce14">
            <text:p><text:s/>80,652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1952" table:style-name="ce12">
            <text:p><text:s/>51,952<text:s/></text:p>
          </table:table-cell>
          <table:table-cell office:value-type="float" office:value="129366165" table:style-name="ce12">
            <text:p><text:s/>129,366,165<text:s/></text:p>
          </table:table-cell>
          <table:table-cell office:value-type="float" office:value="2376" table:style-name="ce12">
            <text:p><text:s/>2,376<text:s/></text:p>
          </table:table-cell>
          <table:table-cell office:value-type="float" office:value="145453139" table:style-name="ce12">
            <text:p><text:s/>145,453,139<text:s/></text:p>
          </table:table-cell>
          <table:table-cell table:style-name="ce12"/>
          <table:table-cell office:value-type="float" office:value="44347" table:style-name="ce14">
            <text:p><text:s/>44,347<text:s/></text:p>
          </table:table-cell>
          <table:table-cell office:value-type="float" office:value="126220697" table:style-name="ce14">
            <text:p><text:s/>126,220,697<text:s/></text:p>
          </table:table-cell>
          <table:table-cell office:value-type="float" office:value="2282" table:style-name="ce14">
            <text:p><text:s/>2,282<text:s/></text:p>
          </table:table-cell>
          <table:table-cell office:value-type="float" office:value="146277990" table:style-name="ce14">
            <text:p><text:s/>146,277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1839" table:style-name="ce12">
            <text:p><text:s/>31,839<text:s/></text:p>
          </table:table-cell>
          <table:table-cell office:value-type="float" office:value="74796570" table:style-name="ce12">
            <text:p><text:s/>74,796,570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67545158" table:style-name="ce12">
            <text:p><text:s/>67,545,158<text:s/></text:p>
          </table:table-cell>
          <table:table-cell table:style-name="ce12"/>
          <table:table-cell office:value-type="float" office:value="26513" table:style-name="ce14">
            <text:p><text:s/>26,513<text:s/></text:p>
          </table:table-cell>
          <table:table-cell office:value-type="float" office:value="66245833" table:style-name="ce14">
            <text:p><text:s/>66,245,833<text:s/></text:p>
          </table:table-cell>
          <table:table-cell office:value-type="float" office:value="1050" table:style-name="ce14">
            <text:p><text:s/>1,050<text:s/></text:p>
          </table:table-cell>
          <table:table-cell office:value-type="float" office:value="68903971" table:style-name="ce14">
            <text:p><text:s/>68,903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1249" table:style-name="ce12">
            <text:p><text:s/>71,249<text:s/></text:p>
          </table:table-cell>
          <table:table-cell office:value-type="float" office:value="168378231" table:style-name="ce12">
            <text:p><text:s/>168,378,231<text:s/></text:p>
          </table:table-cell>
          <table:table-cell office:value-type="float" office:value="1986" table:style-name="ce12">
            <text:p><text:s/>1,986<text:s/></text:p>
          </table:table-cell>
          <table:table-cell office:value-type="float" office:value="131676674" table:style-name="ce12">
            <text:p><text:s/>131,676,674<text:s/></text:p>
          </table:table-cell>
          <table:table-cell table:style-name="ce12"/>
          <table:table-cell office:value-type="float" office:value="58341" table:style-name="ce14">
            <text:p><text:s/>58,341<text:s/></text:p>
          </table:table-cell>
          <table:table-cell office:value-type="float" office:value="150258325" table:style-name="ce14">
            <text:p><text:s/>150,258,325<text:s/></text:p>
          </table:table-cell>
          <table:table-cell office:value-type="float" office:value="1883" table:style-name="ce14">
            <text:p><text:s/>1,883<text:s/></text:p>
          </table:table-cell>
          <table:table-cell office:value-type="float" office:value="133432807" table:style-name="ce14">
            <text:p><text:s/>133,432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6854" table:style-name="ce12">
            <text:p><text:s/>76,854<text:s/></text:p>
          </table:table-cell>
          <table:table-cell office:value-type="float" office:value="242906893" table:style-name="ce12">
            <text:p><text:s/>242,906,893<text:s/></text:p>
          </table:table-cell>
          <table:table-cell office:value-type="float" office:value="2441" table:style-name="ce12">
            <text:p><text:s/>2,441<text:s/></text:p>
          </table:table-cell>
          <table:table-cell office:value-type="float" office:value="161856031" table:style-name="ce12">
            <text:p><text:s/>161,856,031<text:s/></text:p>
          </table:table-cell>
          <table:table-cell table:style-name="ce12"/>
          <table:table-cell office:value-type="float" office:value="56252" table:style-name="ce14">
            <text:p><text:s/>56,252<text:s/></text:p>
          </table:table-cell>
          <table:table-cell office:value-type="float" office:value="210350267" table:style-name="ce14">
            <text:p><text:s/>210,350,267<text:s/></text:p>
          </table:table-cell>
          <table:table-cell office:value-type="float" office:value="2080" table:style-name="ce14">
            <text:p><text:s/>2,080<text:s/></text:p>
          </table:table-cell>
          <table:table-cell office:value-type="float" office:value="143286179" table:style-name="ce14">
            <text:p><text:s/>143,286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9360" table:style-name="ce12">
            <text:p><text:s/>99,360<text:s/></text:p>
          </table:table-cell>
          <table:table-cell office:value-type="float" office:value="288753198" table:style-name="ce12">
            <text:p><text:s/>288,753,198<text:s/></text:p>
          </table:table-cell>
          <table:table-cell office:value-type="float" office:value="3214" table:style-name="ce12">
            <text:p><text:s/>3,214<text:s/></text:p>
          </table:table-cell>
          <table:table-cell office:value-type="float" office:value="254893922" table:style-name="ce12">
            <text:p><text:s/>254,893,922<text:s/></text:p>
          </table:table-cell>
          <table:table-cell table:style-name="ce12"/>
          <table:table-cell office:value-type="float" office:value="75082" table:style-name="ce14">
            <text:p><text:s/>75,082<text:s/></text:p>
          </table:table-cell>
          <table:table-cell office:value-type="float" office:value="257678047" table:style-name="ce14">
            <text:p><text:s/>257,678,047<text:s/></text:p>
          </table:table-cell>
          <table:table-cell office:value-type="float" office:value="2855" table:style-name="ce14">
            <text:p><text:s/>2,855<text:s/></text:p>
          </table:table-cell>
          <table:table-cell office:value-type="float" office:value="246811187" table:style-name="ce14">
            <text:p><text:s/>246,811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328" table:style-name="ce12">
            <text:p><text:s/>13,328<text:s/></text:p>
          </table:table-cell>
          <table:table-cell office:value-type="float" office:value="25144617" table:style-name="ce12">
            <text:p><text:s/>25,144,617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6019916" table:style-name="ce12">
            <text:p><text:s/>26,019,916<text:s/></text:p>
          </table:table-cell>
          <table:table-cell table:style-name="ce12"/>
          <table:table-cell office:value-type="float" office:value="12667" table:style-name="ce14">
            <text:p><text:s/>12,667<text:s/></text:p>
          </table:table-cell>
          <table:table-cell office:value-type="float" office:value="23484338" table:style-name="ce14">
            <text:p><text:s/>23,484,338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25350510" table:style-name="ce14">
            <text:p><text:s/>25,350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929" table:style-name="ce12">
            <text:p><text:s/>18,929<text:s/></text:p>
          </table:table-cell>
          <table:table-cell office:value-type="float" office:value="33358324" table:style-name="ce12">
            <text:p><text:s/>33,358,324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8951321" table:style-name="ce12">
            <text:p><text:s/>18,951,321<text:s/></text:p>
          </table:table-cell>
          <table:table-cell table:style-name="ce12"/>
          <table:table-cell office:value-type="float" office:value="18844" table:style-name="ce14">
            <text:p><text:s/>18,844<text:s/></text:p>
          </table:table-cell>
          <table:table-cell office:value-type="float" office:value="32678685" table:style-name="ce14">
            <text:p><text:s/>32,678,685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20687711" table:style-name="ce14">
            <text:p><text:s/>20,687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936" table:style-name="ce12">
            <text:p><text:s/>3,936<text:s/></text:p>
          </table:table-cell>
          <table:table-cell office:value-type="float" office:value="5554784" table:style-name="ce12">
            <text:p><text:s/>5,554,78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10240" table:style-name="ce12">
            <text:p><text:s/>1,910,240<text:s/></text:p>
          </table:table-cell>
          <table:table-cell table:style-name="ce12"/>
          <table:table-cell office:value-type="float" office:value="3593" table:style-name="ce14">
            <text:p><text:s/>3,593<text:s/></text:p>
          </table:table-cell>
          <table:table-cell office:value-type="float" office:value="5097513" table:style-name="ce14">
            <text:p><text:s/>5,097,51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014595" table:style-name="ce14">
            <text:p><text:s/>2,014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492" table:style-name="ce12">
            <text:p><text:s/>4,492<text:s/></text:p>
          </table:table-cell>
          <table:table-cell office:value-type="float" office:value="5039755" table:style-name="ce12">
            <text:p><text:s/>5,039,75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52070" table:style-name="ce12">
            <text:p><text:s/>552,070<text:s/></text:p>
          </table:table-cell>
          <table:table-cell table:style-name="ce12"/>
          <table:table-cell office:value-type="float" office:value="4547" table:style-name="ce14">
            <text:p><text:s/>4,547<text:s/></text:p>
          </table:table-cell>
          <table:table-cell office:value-type="float" office:value="5230093" table:style-name="ce14">
            <text:p><text:s/>5,230,09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23201" table:style-name="ce14">
            <text:p><text:s/>323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3423" table:style-name="ce12">
            <text:p><text:s/>3,423<text:s/></text:p>
          </table:table-cell>
          <table:table-cell office:value-type="float" office:value="25246133" table:style-name="ce12">
            <text:p><text:s/>25,246,133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22293449" table:style-name="ce12">
            <text:p><text:s/>22,293,449<text:s/></text:p>
          </table:table-cell>
          <table:table-cell table:style-name="ce12"/>
          <table:table-cell office:value-type="float" office:value="10754" table:style-name="ce14">
            <text:p><text:s/>10,754<text:s/></text:p>
          </table:table-cell>
          <table:table-cell office:value-type="float" office:value="69828728" table:style-name="ce14">
            <text:p><text:s/>69,828,728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65334408" table:style-name="ce14">
            <text:p><text:s/>65,334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117" table:style-name="ce12">
            <text:p><text:s/>25,117<text:s/></text:p>
          </table:table-cell>
          <table:table-cell office:value-type="float" office:value="39479622" table:style-name="ce12">
            <text:p><text:s/>39,479,62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385687" table:style-name="ce12">
            <text:p><text:s/>2,385,687<text:s/></text:p>
          </table:table-cell>
          <table:table-cell table:style-name="ce12"/>
          <table:table-cell office:value-type="float" office:value="16796" table:style-name="ce14">
            <text:p><text:s/>16,796<text:s/></text:p>
          </table:table-cell>
          <table:table-cell office:value-type="float" office:value="28390673" table:style-name="ce14">
            <text:p><text:s/>28,390,67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035707" table:style-name="ce14">
            <text:p><text:s/>2,035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800" table:style-name="ce12">
            <text:p><text:s/>7,800<text:s/></text:p>
          </table:table-cell>
          <table:table-cell office:value-type="float" office:value="13924242" table:style-name="ce12">
            <text:p><text:s/>13,924,24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097856" table:style-name="ce12">
            <text:p><text:s/>3,097,856<text:s/></text:p>
          </table:table-cell>
          <table:table-cell table:style-name="ce12"/>
          <table:table-cell office:value-type="float" office:value="6735" table:style-name="ce14">
            <text:p><text:s/>6,735<text:s/></text:p>
          </table:table-cell>
          <table:table-cell office:value-type="float" office:value="12313828" table:style-name="ce14">
            <text:p><text:s/>12,313,82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430046" table:style-name="ce14">
            <text:p><text:s/>3,430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099" table:style-name="ce12">
            <text:p><text:s/>16,099<text:s/></text:p>
          </table:table-cell>
          <table:table-cell office:value-type="float" office:value="32304038" table:style-name="ce12">
            <text:p><text:s/>32,304,038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5135890" table:style-name="ce12">
            <text:p><text:s/>15,135,890<text:s/></text:p>
          </table:table-cell>
          <table:table-cell table:style-name="ce12"/>
          <table:table-cell office:value-type="float" office:value="12806" table:style-name="ce14">
            <text:p><text:s/>12,806<text:s/></text:p>
          </table:table-cell>
          <table:table-cell office:value-type="float" office:value="27294142" table:style-name="ce14">
            <text:p><text:s/>27,294,14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4894571" table:style-name="ce14">
            <text:p><text:s/>14,894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332" table:style-name="ce12">
            <text:p><text:s/>7,332<text:s/></text:p>
          </table:table-cell>
          <table:table-cell office:value-type="float" office:value="13308829" table:style-name="ce12">
            <text:p><text:s/>13,308,829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8463408" table:style-name="ce12">
            <text:p><text:s/>18,463,408<text:s/></text:p>
          </table:table-cell>
          <table:table-cell table:style-name="ce12"/>
          <table:table-cell office:value-type="float" office:value="7007" table:style-name="ce14">
            <text:p><text:s/>7,007<text:s/></text:p>
          </table:table-cell>
          <table:table-cell office:value-type="float" office:value="13185128" table:style-name="ce14">
            <text:p><text:s/>13,185,128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4344863" table:style-name="ce14">
            <text:p><text:s/>14,344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349" table:style-name="ce12">
            <text:p><text:s/>11,349<text:s/></text:p>
          </table:table-cell>
          <table:table-cell office:value-type="float" office:value="20417928" table:style-name="ce12">
            <text:p><text:s/>20,417,928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27179865" table:style-name="ce12">
            <text:p><text:s/>27,179,865<text:s/></text:p>
          </table:table-cell>
          <table:table-cell table:style-name="ce12"/>
          <table:table-cell office:value-type="float" office:value="9428" table:style-name="ce14">
            <text:p><text:s/>9,428<text:s/></text:p>
          </table:table-cell>
          <table:table-cell office:value-type="float" office:value="18773011" table:style-name="ce14">
            <text:p><text:s/>18,773,011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4093435" table:style-name="ce14">
            <text:p><text:s/>24,093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6800" table:style-name="ce12">
            <text:p><text:s/>36,800<text:s/></text:p>
          </table:table-cell>
          <table:table-cell office:value-type="float" office:value="57992686" table:style-name="ce12">
            <text:p><text:s/>57,992,686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0198160" table:style-name="ce12">
            <text:p><text:s/>10,198,160<text:s/></text:p>
          </table:table-cell>
          <table:table-cell table:style-name="ce12"/>
          <table:table-cell office:value-type="float" office:value="28479" table:style-name="ce14">
            <text:p><text:s/>28,479<text:s/></text:p>
          </table:table-cell>
          <table:table-cell office:value-type="float" office:value="49121269" table:style-name="ce14">
            <text:p><text:s/>49,121,269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1635177" table:style-name="ce14">
            <text:p><text:s/>11,635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055" table:style-name="ce12">
            <text:p><text:s/>15,055<text:s/></text:p>
          </table:table-cell>
          <table:table-cell office:value-type="float" office:value="26461411" table:style-name="ce12">
            <text:p><text:s/>26,461,411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9433408" table:style-name="ce12">
            <text:p><text:s/>19,433,408<text:s/></text:p>
          </table:table-cell>
          <table:table-cell table:style-name="ce12"/>
          <table:table-cell office:value-type="float" office:value="11075" table:style-name="ce14">
            <text:p><text:s/>11,075<text:s/></text:p>
          </table:table-cell>
          <table:table-cell office:value-type="float" office:value="19813705" table:style-name="ce14">
            <text:p><text:s/>19,813,705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9207395" table:style-name="ce14">
            <text:p><text:s/>19,207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838" table:style-name="ce12">
            <text:p><text:s/>14,838<text:s/></text:p>
          </table:table-cell>
          <table:table-cell office:value-type="float" office:value="27204406" table:style-name="ce12">
            <text:p><text:s/>27,204,406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2819020" table:style-name="ce12">
            <text:p><text:s/>12,819,020<text:s/></text:p>
          </table:table-cell>
          <table:table-cell table:style-name="ce12"/>
          <table:table-cell office:value-type="float" office:value="9718" table:style-name="ce14">
            <text:p><text:s/>9,718<text:s/></text:p>
          </table:table-cell>
          <table:table-cell office:value-type="float" office:value="18623898" table:style-name="ce14">
            <text:p><text:s/>18,623,89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0388364" table:style-name="ce14">
            <text:p><text:s/>10,388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3437" table:style-name="ce12">
            <text:p><text:s/>23,437<text:s/></text:p>
          </table:table-cell>
          <table:table-cell office:value-type="float" office:value="33195738" table:style-name="ce12">
            <text:p><text:s/>33,195,738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1592359" table:style-name="ce12">
            <text:p><text:s/>11,592,359<text:s/></text:p>
          </table:table-cell>
          <table:table-cell table:style-name="ce12"/>
          <table:table-cell office:value-type="float" office:value="18149" table:style-name="ce14">
            <text:p><text:s/>18,149<text:s/></text:p>
          </table:table-cell>
          <table:table-cell office:value-type="float" office:value="25668097" table:style-name="ce14">
            <text:p><text:s/>25,668,097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0449505" table:style-name="ce14">
            <text:p><text:s/>10,449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642698" table:style-name="ce12">
            <text:p><text:s/>642,698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9042446" table:style-name="ce12">
            <text:p><text:s/>9,042,446<text:s/></text:p>
          </table:table-cell>
          <table:table-cell table:style-name="ce12"/>
          <table:table-cell office:value-type="float" office:value="345" table:style-name="ce14">
            <text:p><text:s/>345<text:s/></text:p>
          </table:table-cell>
          <table:table-cell office:value-type="float" office:value="721531" table:style-name="ce14">
            <text:p><text:s/>721,531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8591551" table:style-name="ce14">
            <text:p><text:s/>8,591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319" table:style-name="ce12">
            <text:p><text:s/>5,319<text:s/></text:p>
          </table:table-cell>
          <table:table-cell office:value-type="float" office:value="8266968" table:style-name="ce12">
            <text:p><text:s/>8,266,96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4491870" table:style-name="ce12">
            <text:p><text:s/>14,491,870<text:s/></text:p>
          </table:table-cell>
          <table:table-cell table:style-name="ce12"/>
          <table:table-cell office:value-type="float" office:value="3360" table:style-name="ce14">
            <text:p><text:s/>3,360<text:s/></text:p>
          </table:table-cell>
          <table:table-cell office:value-type="float" office:value="4438504" table:style-name="ce14">
            <text:p><text:s/>4,438,50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1692622" table:style-name="ce14">
            <text:p><text:s/>11,692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927" table:style-name="ce12">
            <text:p><text:s/>1,927<text:s/></text:p>
          </table:table-cell>
          <table:table-cell office:value-type="float" office:value="6119357" table:style-name="ce12">
            <text:p><text:s/>6,119,35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143772" table:style-name="ce12">
            <text:p><text:s/>7,143,772<text:s/></text:p>
          </table:table-cell>
          <table:table-cell table:style-name="ce12"/>
          <table:table-cell office:value-type="float" office:value="1243" table:style-name="ce14">
            <text:p><text:s/>1,243<text:s/></text:p>
          </table:table-cell>
          <table:table-cell office:value-type="float" office:value="3395131" table:style-name="ce14">
            <text:p><text:s/>3,395,13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151428" table:style-name="ce14">
            <text:p><text:s/>5,151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305776" table:style-name="ce12">
            <text:p><text:s/>305,77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80736" table:style-name="ce12">
            <text:p><text:s/>1,780,736<text:s/></text:p>
          </table:table-cell>
          <table:table-cell table:style-name="ce12"/>
          <table:table-cell office:value-type="float" office:value="450" table:style-name="ce14">
            <text:p><text:s/>450<text:s/></text:p>
          </table:table-cell>
          <table:table-cell office:value-type="float" office:value="597495" table:style-name="ce14">
            <text:p><text:s/>597,49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355798" table:style-name="ce14">
            <text:p><text:s/>3,355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10" table:style-name="ce12">
            <text:p><text:s/>2,510<text:s/></text:p>
          </table:table-cell>
          <table:table-cell office:value-type="float" office:value="6444965" table:style-name="ce12">
            <text:p><text:s/>6,444,9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54" table:style-name="ce14">
            <text:p><text:s/>1,754<text:s/></text:p>
          </table:table-cell>
          <table:table-cell office:value-type="float" office:value="4792727" table:style-name="ce14">
            <text:p><text:s/>4,792,72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94089" table:style-name="ce14">
            <text:p><text:s/>1,394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969" table:style-name="ce12">
            <text:p><text:s/>9,96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41978" table:style-name="ce12">
            <text:p><text:s/>3,241,978<text:s/></text:p>
          </table:table-cell>
          <table:table-cell table:style-name="ce12"/>
          <table:table-cell office:value-type="float" office:value="49" table:style-name="ce14">
            <text:p><text:s/>49<text:s/></text:p>
          </table:table-cell>
          <table:table-cell office:value-type="float" office:value="40039" table:style-name="ce14">
            <text:p><text:s/>40,0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29770" table:style-name="ce14">
            <text:p><text:s/>2,629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557" table:style-name="ce12">
            <text:p><text:s/>20,557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13810748" table:style-name="ce12">
            <text:p><text:s/>13,810,748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6223" table:style-name="ce14">
            <text:p><text:s/>6,223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15471996" table:style-name="ce14">
            <text:p><text:s/>15,471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1602908" table:style-name="ce12">
            <text:p><text:s/>1,602,90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007147" table:style-name="ce12">
            <text:p><text:s/>5,007,147<text:s/></text:p>
          </table:table-cell>
          <table:table-cell table:style-name="ce12"/>
          <table:table-cell office:value-type="float" office:value="736" table:style-name="ce14">
            <text:p><text:s/>736<text:s/></text:p>
          </table:table-cell>
          <table:table-cell office:value-type="float" office:value="1725189" table:style-name="ce14">
            <text:p><text:s/>1,725,18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127743" table:style-name="ce14">
            <text:p><text:s/>5,127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519" table:style-name="ce12">
            <text:p><text:s/>15,519<text:s/></text:p>
          </table:table-cell>
          <table:table-cell office:value-type="float" office:value="47922641" table:style-name="ce12">
            <text:p><text:s/>47,922,64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746401" table:style-name="ce12">
            <text:p><text:s/>5,746,401<text:s/></text:p>
          </table:table-cell>
          <table:table-cell table:style-name="ce12"/>
          <table:table-cell office:value-type="float" office:value="12893" table:style-name="ce14">
            <text:p><text:s/>12,893<text:s/></text:p>
          </table:table-cell>
          <table:table-cell office:value-type="float" office:value="43900672" table:style-name="ce14">
            <text:p><text:s/>43,900,67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6675533" table:style-name="ce14">
            <text:p><text:s/>6,675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791" table:style-name="ce12">
            <text:p><text:s/>6,791<text:s/></text:p>
          </table:table-cell>
          <table:table-cell office:value-type="float" office:value="16329065" table:style-name="ce12">
            <text:p><text:s/>16,329,06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825420" table:style-name="ce12">
            <text:p><text:s/>7,825,420<text:s/></text:p>
          </table:table-cell>
          <table:table-cell table:style-name="ce12"/>
          <table:table-cell office:value-type="float" office:value="5001" table:style-name="ce14">
            <text:p><text:s/>5,001<text:s/></text:p>
          </table:table-cell>
          <table:table-cell office:value-type="float" office:value="11603631" table:style-name="ce14">
            <text:p><text:s/>11,603,63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129603" table:style-name="ce14">
            <text:p><text:s/>7,129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603" table:style-name="ce12">
            <text:p><text:s/>7,603<text:s/></text:p>
          </table:table-cell>
          <table:table-cell office:value-type="float" office:value="15157223" table:style-name="ce12">
            <text:p><text:s/>15,157,22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8117612" table:style-name="ce12">
            <text:p><text:s/>8,117,612<text:s/></text:p>
          </table:table-cell>
          <table:table-cell table:style-name="ce12"/>
          <table:table-cell office:value-type="float" office:value="6376" table:style-name="ce14">
            <text:p><text:s/>6,376<text:s/></text:p>
          </table:table-cell>
          <table:table-cell office:value-type="float" office:value="13725122" table:style-name="ce14">
            <text:p><text:s/>13,725,12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394192" table:style-name="ce14">
            <text:p><text:s/>9,394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16275" table:style-name="ce12">
            <text:p><text:s/>16,275<text:s/></text:p>
          </table:table-cell>
          <table:table-cell office:value-type="float" office:value="32270254" table:style-name="ce12">
            <text:p><text:s/>32,270,254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5752492" table:style-name="ce12">
            <text:p><text:s/>15,752,492<text:s/></text:p>
          </table:table-cell>
          <table:table-cell table:style-name="ce12"/>
          <table:table-cell office:value-type="float" office:value="31942" table:style-name="ce14">
            <text:p><text:s/>31,942<text:s/></text:p>
          </table:table-cell>
          <table:table-cell office:value-type="float" office:value="88566733" table:style-name="ce14">
            <text:p><text:s/>88,566,733<text:s/></text:p>
          </table:table-cell>
          <table:table-cell office:value-type="float" office:value="1031" table:style-name="ce14">
            <text:p><text:s/>1,031<text:s/></text:p>
          </table:table-cell>
          <table:table-cell office:value-type="float" office:value="73651758" table:style-name="ce14">
            <text:p><text:s/>73,651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2540" table:style-name="ce12">
            <text:p><text:s/>12,540<text:s/></text:p>
          </table:table-cell>
          <table:table-cell office:value-type="float" office:value="16859393" table:style-name="ce12">
            <text:p><text:s/>16,859,393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4670263" table:style-name="ce12">
            <text:p><text:s/>4,670,263<text:s/></text:p>
          </table:table-cell>
          <table:table-cell table:style-name="ce12"/>
          <table:table-cell office:value-type="float" office:value="11214" table:style-name="ce14">
            <text:p><text:s/>11,214<text:s/></text:p>
          </table:table-cell>
          <table:table-cell office:value-type="float" office:value="16140316" table:style-name="ce14">
            <text:p><text:s/>16,140,316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3751985" table:style-name="ce14">
            <text:p><text:s/>3,751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66" table:style-name="ce14">
            <text:p><text:s/>4,266<text:s/></text:p>
          </table:table-cell>
          <table:table-cell office:value-type="float" office:value="6716501" table:style-name="ce14">
            <text:p><text:s/>6,716,50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06094" table:style-name="ce14">
            <text:p><text:s/>606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2902317" table:style-name="ce12">
            <text:p><text:s/>2,902,317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157947" table:style-name="ce12">
            <text:p><text:s/>6,157,947<text:s/></text:p>
          </table:table-cell>
          <table:table-cell table:style-name="ce12"/>
          <table:table-cell office:value-type="float" office:value="1518" table:style-name="ce14">
            <text:p><text:s/>1,518<text:s/></text:p>
          </table:table-cell>
          <table:table-cell office:value-type="float" office:value="3055129" table:style-name="ce14">
            <text:p><text:s/>3,055,129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6141354" table:style-name="ce14">
            <text:p><text:s/>6,141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1993" table:style-name="ce12">
            <text:p><text:s/>41,993<text:s/></text:p>
          </table:table-cell>
          <table:table-cell office:value-type="float" office:value="70076713" table:style-name="ce12">
            <text:p><text:s/>70,076,713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28914513" table:style-name="ce12">
            <text:p><text:s/>28,914,513<text:s/></text:p>
          </table:table-cell>
          <table:table-cell table:style-name="ce12"/>
          <table:table-cell office:value-type="float" office:value="33775" table:style-name="ce14">
            <text:p><text:s/>33,775<text:s/></text:p>
          </table:table-cell>
          <table:table-cell office:value-type="float" office:value="56251034" table:style-name="ce14">
            <text:p><text:s/>56,251,034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3274695" table:style-name="ce14">
            <text:p><text:s/>23,274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4339" table:style-name="ce12">
            <text:p><text:s/>14,339<text:s/></text:p>
          </table:table-cell>
          <table:table-cell office:value-type="float" office:value="25136862" table:style-name="ce12">
            <text:p><text:s/>25,136,86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432688" table:style-name="ce12">
            <text:p><text:s/>4,432,688<text:s/></text:p>
          </table:table-cell>
          <table:table-cell table:style-name="ce12"/>
          <table:table-cell office:value-type="float" office:value="10970" table:style-name="ce14">
            <text:p><text:s/>10,970<text:s/></text:p>
          </table:table-cell>
          <table:table-cell office:value-type="float" office:value="19359746" table:style-name="ce14">
            <text:p><text:s/>19,359,74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128295" table:style-name="ce14">
            <text:p><text:s/>6,128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62392" table:style-name="ce12">
            <text:p><text:s/>62,392<text:s/></text:p>
          </table:table-cell>
          <table:table-cell office:value-type="float" office:value="127592846" table:style-name="ce12">
            <text:p><text:s/>127,592,846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96979402" table:style-name="ce12">
            <text:p><text:s/>96,979,402<text:s/></text:p>
          </table:table-cell>
          <table:table-cell table:style-name="ce12"/>
          <table:table-cell office:value-type="float" office:value="57666" table:style-name="ce14">
            <text:p><text:s/>57,666<text:s/></text:p>
          </table:table-cell>
          <table:table-cell office:value-type="float" office:value="132723201" table:style-name="ce14">
            <text:p><text:s/>132,723,201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1170327" table:style-name="ce14">
            <text:p><text:s/>101,170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592" table:style-name="ce12">
            <text:p><text:s/>10,592<text:s/></text:p>
          </table:table-cell>
          <table:table-cell office:value-type="float" office:value="14360331" table:style-name="ce12">
            <text:p><text:s/>14,360,33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8685" table:style-name="ce12">
            <text:p><text:s/>278,685<text:s/></text:p>
          </table:table-cell>
          <table:table-cell table:style-name="ce12"/>
          <table:table-cell office:value-type="float" office:value="6276" table:style-name="ce14">
            <text:p><text:s/>6,276<text:s/></text:p>
          </table:table-cell>
          <table:table-cell office:value-type="float" office:value="9048794" table:style-name="ce14">
            <text:p><text:s/>9,048,79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9304" table:style-name="ce14">
            <text:p><text:s/>59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084" table:style-name="ce12">
            <text:p><text:s/>3,084<text:s/></text:p>
          </table:table-cell>
          <table:table-cell office:value-type="float" office:value="6025635" table:style-name="ce12">
            <text:p><text:s/>6,025,63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9603854" table:style-name="ce12">
            <text:p><text:s/>9,603,854<text:s/></text:p>
          </table:table-cell>
          <table:table-cell table:style-name="ce12"/>
          <table:table-cell office:value-type="float" office:value="2703" table:style-name="ce14">
            <text:p><text:s/>2,703<text:s/></text:p>
          </table:table-cell>
          <table:table-cell office:value-type="float" office:value="5491071" table:style-name="ce14">
            <text:p><text:s/>5,491,07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9887037" table:style-name="ce14">
            <text:p><text:s/>9,887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757" table:style-name="ce12">
            <text:p><text:s/>4,757<text:s/></text:p>
          </table:table-cell>
          <table:table-cell office:value-type="float" office:value="9755720" table:style-name="ce12">
            <text:p><text:s/>9,755,720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0152534" table:style-name="ce12">
            <text:p><text:s/>10,152,534<text:s/></text:p>
          </table:table-cell>
          <table:table-cell table:style-name="ce12"/>
          <table:table-cell office:value-type="float" office:value="4568" table:style-name="ce14">
            <text:p><text:s/>4,568<text:s/></text:p>
          </table:table-cell>
          <table:table-cell office:value-type="float" office:value="8904035" table:style-name="ce14">
            <text:p><text:s/>8,904,035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1420569" table:style-name="ce14">
            <text:p><text:s/>11,420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1473149" table:style-name="ce12">
            <text:p><text:s/>1,473,149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6301038" table:style-name="ce12">
            <text:p><text:s/>6,301,038<text:s/></text:p>
          </table:table-cell>
          <table:table-cell table:style-name="ce12"/>
          <table:table-cell office:value-type="float" office:value="671" table:style-name="ce14">
            <text:p><text:s/>671<text:s/></text:p>
          </table:table-cell>
          <table:table-cell office:value-type="float" office:value="1531392" table:style-name="ce14">
            <text:p><text:s/>1,531,392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6474828" table:style-name="ce14">
            <text:p><text:s/>6,474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2745" table:style-name="ce12">
            <text:p><text:s/>12,745<text:s/></text:p>
          </table:table-cell>
          <table:table-cell office:value-type="float" office:value="22442863" table:style-name="ce12">
            <text:p><text:s/>22,442,863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4065545" table:style-name="ce12">
            <text:p><text:s/>14,065,545<text:s/></text:p>
          </table:table-cell>
          <table:table-cell table:style-name="ce12"/>
          <table:table-cell office:value-type="float" office:value="10498" table:style-name="ce14">
            <text:p><text:s/>10,498<text:s/></text:p>
          </table:table-cell>
          <table:table-cell office:value-type="float" office:value="19614528" table:style-name="ce14">
            <text:p><text:s/>19,614,52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2749227" table:style-name="ce14">
            <text:p><text:s/>12,749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328484" table:style-name="ce12">
            <text:p><text:s/>328,48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982497" table:style-name="ce12">
            <text:p><text:s/>2,982,497<text:s/></text:p>
          </table:table-cell>
          <table:table-cell table:style-name="ce12"/>
          <table:table-cell office:value-type="float" office:value="283" table:style-name="ce14">
            <text:p><text:s/>283<text:s/></text:p>
          </table:table-cell>
          <table:table-cell office:value-type="float" office:value="298938" table:style-name="ce14">
            <text:p><text:s/>298,93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140064" table:style-name="ce14">
            <text:p><text:s/>3,140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13882" table:style-name="ce12">
            <text:p><text:s/>113,88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483960" table:style-name="ce12">
            <text:p><text:s/>7,483,960<text:s/></text:p>
          </table:table-cell>
          <table:table-cell table:style-name="ce12"/>
          <table:table-cell office:value-type="float" office:value="192" table:style-name="ce14">
            <text:p><text:s/>192<text:s/></text:p>
          </table:table-cell>
          <table:table-cell office:value-type="float" office:value="257599" table:style-name="ce14">
            <text:p><text:s/>257,59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598454" table:style-name="ce14">
            <text:p><text:s/>7,598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1283447" table:style-name="ce12">
            <text:p><text:s/>1,283,44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36639" table:style-name="ce12">
            <text:p><text:s/>1,336,639<text:s/></text:p>
          </table:table-cell>
          <table:table-cell table:style-name="ce12"/>
          <table:table-cell office:value-type="float" office:value="1297" table:style-name="ce14">
            <text:p><text:s/>1,297<text:s/></text:p>
          </table:table-cell>
          <table:table-cell office:value-type="float" office:value="981400" table:style-name="ce14">
            <text:p><text:s/>981,40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67587" table:style-name="ce14">
            <text:p><text:s/>1,067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452" table:style-name="ce12">
            <text:p><text:s/>4,4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8" table:style-name="ce14">
            <text:p><text:s/>478<text:s/></text:p>
          </table:table-cell>
          <table:table-cell office:value-type="float" office:value="875869" table:style-name="ce14">
            <text:p><text:s/>875,8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081" table:style-name="ce12">
            <text:p><text:s/>8,081<text:s/></text:p>
          </table:table-cell>
          <table:table-cell office:value-type="float" office:value="11990255" table:style-name="ce12">
            <text:p><text:s/>11,990,25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464162" table:style-name="ce12">
            <text:p><text:s/>7,464,162<text:s/></text:p>
          </table:table-cell>
          <table:table-cell table:style-name="ce12"/>
          <table:table-cell office:value-type="float" office:value="6440" table:style-name="ce14">
            <text:p><text:s/>6,440<text:s/></text:p>
          </table:table-cell>
          <table:table-cell office:value-type="float" office:value="10288832" table:style-name="ce14">
            <text:p><text:s/>10,288,83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1682732" table:style-name="ce14">
            <text:p><text:s/>11,682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071" table:style-name="ce12">
            <text:p><text:s/>3,071<text:s/></text:p>
          </table:table-cell>
          <table:table-cell office:value-type="float" office:value="3370631" table:style-name="ce12">
            <text:p><text:s/>3,370,63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68535" table:style-name="ce12">
            <text:p><text:s/>1,768,535<text:s/></text:p>
          </table:table-cell>
          <table:table-cell table:style-name="ce12"/>
          <table:table-cell office:value-type="float" office:value="2763" table:style-name="ce14">
            <text:p><text:s/>2,763<text:s/></text:p>
          </table:table-cell>
          <table:table-cell office:value-type="float" office:value="3150129" table:style-name="ce14">
            <text:p><text:s/>3,150,12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02519" table:style-name="ce14">
            <text:p><text:s/>1,802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391668" table:style-name="ce12">
            <text:p><text:s/>391,668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3381055" table:style-name="ce12">
            <text:p><text:s/>3,381,055<text:s/></text:p>
          </table:table-cell>
          <table:table-cell table:style-name="ce12"/>
          <table:table-cell office:value-type="float" office:value="323" table:style-name="ce14">
            <text:p><text:s/>323<text:s/></text:p>
          </table:table-cell>
          <table:table-cell office:value-type="float" office:value="384808" table:style-name="ce14">
            <text:p><text:s/>384,808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3919427" table:style-name="ce14">
            <text:p><text:s/>3,919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257920" table:style-name="ce12">
            <text:p><text:s/>257,92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5015540" table:style-name="ce12">
            <text:p><text:s/>5,015,540<text:s/></text:p>
          </table:table-cell>
          <table:table-cell table:style-name="ce12"/>
          <table:table-cell office:value-type="float" office:value="196" table:style-name="ce14">
            <text:p><text:s/>196<text:s/></text:p>
          </table:table-cell>
          <table:table-cell office:value-type="float" office:value="302665" table:style-name="ce14">
            <text:p><text:s/>302,66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519477" table:style-name="ce14">
            <text:p><text:s/>5,519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590" table:style-name="ce12">
            <text:p><text:s/>2,590<text:s/></text:p>
          </table:table-cell>
          <table:table-cell office:value-type="float" office:value="4256436" table:style-name="ce12">
            <text:p><text:s/>4,256,4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47" table:style-name="ce14">
            <text:p><text:s/>2,447<text:s/></text:p>
          </table:table-cell>
          <table:table-cell office:value-type="float" office:value="4099243" table:style-name="ce14">
            <text:p><text:s/>4,099,2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86" table:style-name="ce12">
            <text:p><text:s/>2,086<text:s/></text:p>
          </table:table-cell>
          <table:table-cell office:value-type="float" office:value="2972793" table:style-name="ce12">
            <text:p><text:s/>2,972,79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8548279" table:style-name="ce12">
            <text:p><text:s/>18,548,279<text:s/></text:p>
          </table:table-cell>
          <table:table-cell table:style-name="ce12"/>
          <table:table-cell office:value-type="float" office:value="1693" table:style-name="ce14">
            <text:p><text:s/>1,693<text:s/></text:p>
          </table:table-cell>
          <table:table-cell office:value-type="float" office:value="1943441" table:style-name="ce14">
            <text:p><text:s/>1,943,44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386297" table:style-name="ce14">
            <text:p><text:s/>8,386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028" table:style-name="ce12">
            <text:p><text:s/>9,028<text:s/></text:p>
          </table:table-cell>
          <table:table-cell office:value-type="float" office:value="14915934" table:style-name="ce12">
            <text:p><text:s/>14,915,93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9621153" table:style-name="ce12">
            <text:p><text:s/>9,621,153<text:s/></text:p>
          </table:table-cell>
          <table:table-cell table:style-name="ce12"/>
          <table:table-cell office:value-type="float" office:value="7541" table:style-name="ce14">
            <text:p><text:s/>7,541<text:s/></text:p>
          </table:table-cell>
          <table:table-cell office:value-type="float" office:value="12048539" table:style-name="ce14">
            <text:p><text:s/>12,048,53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826361" table:style-name="ce14">
            <text:p><text:s/>6,826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1958567" table:style-name="ce12">
            <text:p><text:s/>1,958,56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0801835" table:style-name="ce12">
            <text:p><text:s/>10,801,835<text:s/></text:p>
          </table:table-cell>
          <table:table-cell table:style-name="ce12"/>
          <table:table-cell office:value-type="float" office:value="507" table:style-name="ce14">
            <text:p><text:s/>507<text:s/></text:p>
          </table:table-cell>
          <table:table-cell office:value-type="float" office:value="1461924" table:style-name="ce14">
            <text:p><text:s/>1,461,92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2594737" table:style-name="ce14">
            <text:p><text:s/>12,594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467" table:style-name="ce12">
            <text:p><text:s/>5,467<text:s/></text:p>
          </table:table-cell>
          <table:table-cell office:value-type="float" office:value="14588709" table:style-name="ce12">
            <text:p><text:s/>14,588,70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239779" table:style-name="ce12">
            <text:p><text:s/>7,239,779<text:s/></text:p>
          </table:table-cell>
          <table:table-cell table:style-name="ce12"/>
          <table:table-cell office:value-type="float" office:value="4325" table:style-name="ce14">
            <text:p><text:s/>4,325<text:s/></text:p>
          </table:table-cell>
          <table:table-cell office:value-type="float" office:value="11544181" table:style-name="ce14">
            <text:p><text:s/>11,544,18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327614" table:style-name="ce14">
            <text:p><text:s/>6,327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1528750" table:style-name="ce12">
            <text:p><text:s/>1,528,75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088170" table:style-name="ce12">
            <text:p><text:s/>6,088,170<text:s/></text:p>
          </table:table-cell>
          <table:table-cell table:style-name="ce12"/>
          <table:table-cell office:value-type="float" office:value="1159" table:style-name="ce14">
            <text:p><text:s/>1,159<text:s/></text:p>
          </table:table-cell>
          <table:table-cell office:value-type="float" office:value="1317225" table:style-name="ce14">
            <text:p><text:s/>1,317,22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163434" table:style-name="ce14">
            <text:p><text:s/>6,163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725" table:style-name="ce12">
            <text:p><text:s/>5,725<text:s/></text:p>
          </table:table-cell>
          <table:table-cell office:value-type="float" office:value="13577077" table:style-name="ce12">
            <text:p><text:s/>13,577,07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1371499" table:style-name="ce12">
            <text:p><text:s/>11,371,499<text:s/></text:p>
          </table:table-cell>
          <table:table-cell table:style-name="ce12"/>
          <table:table-cell office:value-type="float" office:value="4045" table:style-name="ce14">
            <text:p><text:s/>4,045<text:s/></text:p>
          </table:table-cell>
          <table:table-cell office:value-type="float" office:value="8736322" table:style-name="ce14">
            <text:p><text:s/>8,736,32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9222472" table:style-name="ce14">
            <text:p><text:s/>9,222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25" table:style-name="ce12">
            <text:p><text:s/>2,725<text:s/></text:p>
          </table:table-cell>
          <table:table-cell office:value-type="float" office:value="4791811" table:style-name="ce12">
            <text:p><text:s/>4,791,81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511977" table:style-name="ce12">
            <text:p><text:s/>3,511,977<text:s/></text:p>
          </table:table-cell>
          <table:table-cell table:style-name="ce12"/>
          <table:table-cell office:value-type="float" office:value="2016" table:style-name="ce14">
            <text:p><text:s/>2,016<text:s/></text:p>
          </table:table-cell>
          <table:table-cell office:value-type="float" office:value="3259050" table:style-name="ce14">
            <text:p><text:s/>3,259,05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482286" table:style-name="ce14">
            <text:p><text:s/>3,482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30" table:style-name="ce12">
            <text:p><text:s/>2,030<text:s/></text:p>
          </table:table-cell>
          <table:table-cell office:value-type="float" office:value="1808466" table:style-name="ce12">
            <text:p><text:s/>1,808,46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682706" table:style-name="ce12">
            <text:p><text:s/>3,682,706<text:s/></text:p>
          </table:table-cell>
          <table:table-cell table:style-name="ce12"/>
          <table:table-cell office:value-type="float" office:value="1751" table:style-name="ce14">
            <text:p><text:s/>1,751<text:s/></text:p>
          </table:table-cell>
          <table:table-cell office:value-type="float" office:value="1538216" table:style-name="ce14">
            <text:p><text:s/>1,538,21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524629" table:style-name="ce14">
            <text:p><text:s/>3,524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92" table:style-name="ce12">
            <text:p><text:s/>1,892<text:s/></text:p>
          </table:table-cell>
          <table:table-cell office:value-type="float" office:value="1090516" table:style-name="ce12">
            <text:p><text:s/>1,090,51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52634" table:style-name="ce12">
            <text:p><text:s/>1,452,634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1055996" table:style-name="ce14">
            <text:p><text:s/>1,055,99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73491" table:style-name="ce14">
            <text:p><text:s/>1,373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477" table:style-name="ce12">
            <text:p><text:s/>3,477<text:s/></text:p>
          </table:table-cell>
          <table:table-cell office:value-type="float" office:value="6876282" table:style-name="ce12">
            <text:p><text:s/>6,876,28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9013250" table:style-name="ce12">
            <text:p><text:s/>9,013,250<text:s/></text:p>
          </table:table-cell>
          <table:table-cell table:style-name="ce12"/>
          <table:table-cell office:value-type="float" office:value="2776" table:style-name="ce14">
            <text:p><text:s/>2,776<text:s/></text:p>
          </table:table-cell>
          <table:table-cell office:value-type="float" office:value="5028300" table:style-name="ce14">
            <text:p><text:s/>5,028,30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259197" table:style-name="ce14">
            <text:p><text:s/>7,259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857" table:style-name="ce12">
            <text:p><text:s/>11,85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316518" table:style-name="ce12">
            <text:p><text:s/>5,316,518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2792" table:style-name="ce14">
            <text:p><text:s/>2,79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818244" table:style-name="ce14">
            <text:p><text:s/>4,818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213" table:style-name="ce12">
            <text:p><text:s/>2,213<text:s/></text:p>
          </table:table-cell>
          <table:table-cell office:value-type="float" office:value="2025108" table:style-name="ce12">
            <text:p><text:s/>2,025,10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0623562" table:style-name="ce12">
            <text:p><text:s/>10,623,562<text:s/></text:p>
          </table:table-cell>
          <table:table-cell table:style-name="ce12"/>
          <table:table-cell office:value-type="float" office:value="1849" table:style-name="ce14">
            <text:p><text:s/>1,849<text:s/></text:p>
          </table:table-cell>
          <table:table-cell office:value-type="float" office:value="1586189" table:style-name="ce14">
            <text:p><text:s/>1,586,18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9195248" table:style-name="ce14">
            <text:p><text:s/>9,195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295071" table:style-name="ce12">
            <text:p><text:s/>295,07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851892" table:style-name="ce12">
            <text:p><text:s/>1,851,892<text:s/></text:p>
          </table:table-cell>
          <table:table-cell table:style-name="ce12"/>
          <table:table-cell office:value-type="float" office:value="164" table:style-name="ce14">
            <text:p><text:s/>164<text:s/></text:p>
          </table:table-cell>
          <table:table-cell office:value-type="float" office:value="336929" table:style-name="ce14">
            <text:p><text:s/>336,92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037340" table:style-name="ce14">
            <text:p><text:s/>2,037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937" table:style-name="ce12">
            <text:p><text:s/>1,937<text:s/></text:p>
          </table:table-cell>
          <table:table-cell office:value-type="float" office:value="3424626" table:style-name="ce12">
            <text:p><text:s/>3,424,62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1566266" table:style-name="ce12">
            <text:p><text:s/>11,566,266<text:s/></text:p>
          </table:table-cell>
          <table:table-cell table:style-name="ce12"/>
          <table:table-cell office:value-type="float" office:value="2256" table:style-name="ce14">
            <text:p><text:s/>2,256<text:s/></text:p>
          </table:table-cell>
          <table:table-cell office:value-type="float" office:value="6741322" table:style-name="ce14">
            <text:p><text:s/>6,741,32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5726973" table:style-name="ce14">
            <text:p><text:s/>15,726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1821635" table:style-name="ce12">
            <text:p><text:s/>1,821,63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343237" table:style-name="ce12">
            <text:p><text:s/>4,343,237<text:s/></text:p>
          </table:table-cell>
          <table:table-cell table:style-name="ce12"/>
          <table:table-cell office:value-type="float" office:value="929" table:style-name="ce14">
            <text:p><text:s/>929<text:s/></text:p>
          </table:table-cell>
          <table:table-cell office:value-type="float" office:value="1796766" table:style-name="ce14">
            <text:p><text:s/>1,796,76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015424" table:style-name="ce14">
            <text:p><text:s/>4,015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944345" table:style-name="ce12">
            <text:p><text:s/>944,34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07958" table:style-name="ce12">
            <text:p><text:s/>2,607,958<text:s/></text:p>
          </table:table-cell>
          <table:table-cell table:style-name="ce12"/>
          <table:table-cell office:value-type="float" office:value="702" table:style-name="ce14">
            <text:p><text:s/>702<text:s/></text:p>
          </table:table-cell>
          <table:table-cell office:value-type="float" office:value="896395" table:style-name="ce14">
            <text:p><text:s/>896,39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37590" table:style-name="ce14">
            <text:p><text:s/>2,137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9637" table:style-name="ce12">
            <text:p><text:s/>29,63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42682" table:style-name="ce12">
            <text:p><text:s/>1,342,682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6829" table:style-name="ce14">
            <text:p><text:s/>16,82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75788" table:style-name="ce14">
            <text:p><text:s/>1,175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4070" table:style-name="ce12">
            <text:p><text:s/>14,070<text:s/></text:p>
          </table:table-cell>
          <table:table-cell office:value-type="float" office:value="30009424" table:style-name="ce12">
            <text:p><text:s/>30,009,424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7963321" table:style-name="ce12">
            <text:p><text:s/>17,963,321<text:s/></text:p>
          </table:table-cell>
          <table:table-cell table:style-name="ce12"/>
          <table:table-cell office:value-type="float" office:value="11154" table:style-name="ce14">
            <text:p><text:s/>11,154<text:s/></text:p>
          </table:table-cell>
          <table:table-cell office:value-type="float" office:value="21006887" table:style-name="ce14">
            <text:p><text:s/>21,006,887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4502079" table:style-name="ce14">
            <text:p><text:s/>14,502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197" table:style-name="ce12">
            <text:p><text:s/>15,19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440465" table:style-name="ce12">
            <text:p><text:s/>8,440,465<text:s/></text:p>
          </table:table-cell>
          <table:table-cell table:style-name="ce12"/>
          <table:table-cell office:value-type="float" office:value="42" table:style-name="ce14">
            <text:p><text:s/>42<text:s/></text:p>
          </table:table-cell>
          <table:table-cell office:value-type="float" office:value="29447" table:style-name="ce14">
            <text:p><text:s/>29,44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224151" table:style-name="ce14">
            <text:p><text:s/>8,224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717" table:style-name="ce12">
            <text:p><text:s/>7,717<text:s/></text:p>
          </table:table-cell>
          <table:table-cell office:value-type="float" office:value="14695585" table:style-name="ce12">
            <text:p><text:s/>14,695,585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7626895" table:style-name="ce12">
            <text:p><text:s/>17,626,895<text:s/></text:p>
          </table:table-cell>
          <table:table-cell table:style-name="ce12"/>
          <table:table-cell office:value-type="float" office:value="6826" table:style-name="ce14">
            <text:p><text:s/>6,826<text:s/></text:p>
          </table:table-cell>
          <table:table-cell office:value-type="float" office:value="13101342" table:style-name="ce14">
            <text:p><text:s/>13,101,342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7099434" table:style-name="ce14">
            <text:p><text:s/>17,099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250030" table:style-name="ce12">
            <text:p><text:s/>250,03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377617" table:style-name="ce12">
            <text:p><text:s/>1,377,617<text:s/></text:p>
          </table:table-cell>
          <table:table-cell table:style-name="ce12"/>
          <table:table-cell office:value-type="float" office:value="207" table:style-name="ce14">
            <text:p><text:s/>207<text:s/></text:p>
          </table:table-cell>
          <table:table-cell office:value-type="float" office:value="285530" table:style-name="ce14">
            <text:p><text:s/>285,53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748035" table:style-name="ce14">
            <text:p><text:s/>1,748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0" table:style-name="ce14">
            <text:p><text:s/>1,760<text:s/></text:p>
          </table:table-cell>
          <table:table-cell office:value-type="float" office:value="1513653" table:style-name="ce14">
            <text:p><text:s/>1,513,65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69561" table:style-name="ce14">
            <text:p><text:s/>869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343" table:style-name="ce12">
            <text:p><text:s/>3,343<text:s/></text:p>
          </table:table-cell>
          <table:table-cell office:value-type="float" office:value="4878470" table:style-name="ce12">
            <text:p><text:s/>4,878,47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4200" table:style-name="ce12">
            <text:p><text:s/>94,200<text:s/></text:p>
          </table:table-cell>
          <table:table-cell table:style-name="ce12"/>
          <table:table-cell office:value-type="float" office:value="2847" table:style-name="ce14">
            <text:p><text:s/>2,847<text:s/></text:p>
          </table:table-cell>
          <table:table-cell office:value-type="float" office:value="4307462" table:style-name="ce14">
            <text:p><text:s/>4,307,46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7935" table:style-name="ce14">
            <text:p><text:s/>277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956" table:style-name="ce12">
            <text:p><text:s/>10,95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473147" table:style-name="ce12">
            <text:p><text:s/>4,473,147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1613" table:style-name="ce14">
            <text:p><text:s/>11,61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382695" table:style-name="ce14">
            <text:p><text:s/>4,382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19" table:style-name="ce12">
            <text:p><text:s/>2,619<text:s/></text:p>
          </table:table-cell>
          <table:table-cell office:value-type="float" office:value="5552994" table:style-name="ce12">
            <text:p><text:s/>5,552,99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751764" table:style-name="ce12">
            <text:p><text:s/>1,751,764<text:s/></text:p>
          </table:table-cell>
          <table:table-cell table:style-name="ce12"/>
          <table:table-cell office:value-type="float" office:value="2486" table:style-name="ce14">
            <text:p><text:s/>2,486<text:s/></text:p>
          </table:table-cell>
          <table:table-cell office:value-type="float" office:value="5292533" table:style-name="ce14">
            <text:p><text:s/>5,292,53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47809" table:style-name="ce14">
            <text:p><text:s/>1,547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767" table:style-name="ce12">
            <text:p><text:s/>3,767<text:s/></text:p>
          </table:table-cell>
          <table:table-cell office:value-type="float" office:value="4682648" table:style-name="ce12">
            <text:p><text:s/>4,682,64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176641" table:style-name="ce12">
            <text:p><text:s/>4,176,641<text:s/></text:p>
          </table:table-cell>
          <table:table-cell table:style-name="ce12"/>
          <table:table-cell office:value-type="float" office:value="2580" table:style-name="ce14">
            <text:p><text:s/>2,580<text:s/></text:p>
          </table:table-cell>
          <table:table-cell office:value-type="float" office:value="3972697" table:style-name="ce14">
            <text:p><text:s/>3,972,69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856363" table:style-name="ce14">
            <text:p><text:s/>3,856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1473860" table:style-name="ce12">
            <text:p><text:s/>1,473,86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42701" table:style-name="ce12">
            <text:p><text:s/>2,442,701<text:s/></text:p>
          </table:table-cell>
          <table:table-cell table:style-name="ce12"/>
          <table:table-cell office:value-type="float" office:value="1016" table:style-name="ce14">
            <text:p><text:s/>1,016<text:s/></text:p>
          </table:table-cell>
          <table:table-cell office:value-type="float" office:value="1631288" table:style-name="ce14">
            <text:p><text:s/>1,631,28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95430" table:style-name="ce14">
            <text:p><text:s/>1,895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636" table:style-name="ce12">
            <text:p><text:s/>3,636<text:s/></text:p>
          </table:table-cell>
          <table:table-cell office:value-type="float" office:value="3009925" table:style-name="ce12">
            <text:p><text:s/>3,009,92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144283" table:style-name="ce12">
            <text:p><text:s/>7,144,283<text:s/></text:p>
          </table:table-cell>
          <table:table-cell table:style-name="ce12"/>
          <table:table-cell office:value-type="float" office:value="2570" table:style-name="ce14">
            <text:p><text:s/>2,570<text:s/></text:p>
          </table:table-cell>
          <table:table-cell office:value-type="float" office:value="2238855" table:style-name="ce14">
            <text:p><text:s/>2,238,85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568142" table:style-name="ce14">
            <text:p><text:s/>6,568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3119563" table:style-name="ce12">
            <text:p><text:s/>3,119,563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7494424" table:style-name="ce12">
            <text:p><text:s/>17,494,424<text:s/></text:p>
          </table:table-cell>
          <table:table-cell table:style-name="ce12"/>
          <table:table-cell office:value-type="float" office:value="674" table:style-name="ce14">
            <text:p><text:s/>674<text:s/></text:p>
          </table:table-cell>
          <table:table-cell office:value-type="float" office:value="1841535" table:style-name="ce14">
            <text:p><text:s/>1,841,53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2274830" table:style-name="ce14">
            <text:p><text:s/>12,274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2432466" table:style-name="ce12">
            <text:p><text:s/>2,432,46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89493" table:style-name="ce12">
            <text:p><text:s/>1,789,493<text:s/></text:p>
          </table:table-cell>
          <table:table-cell table:style-name="ce12"/>
          <table:table-cell office:value-type="float" office:value="2139" table:style-name="ce14">
            <text:p><text:s/>2,139<text:s/></text:p>
          </table:table-cell>
          <table:table-cell office:value-type="float" office:value="2277144" table:style-name="ce14">
            <text:p><text:s/>2,277,14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70422" table:style-name="ce14">
            <text:p><text:s/>2,970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707" table:style-name="ce12">
            <text:p><text:s/>7,70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854783" table:style-name="ce12">
            <text:p><text:s/>1,854,783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7347" table:style-name="ce14">
            <text:p><text:s/>7,34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86319" table:style-name="ce14">
            <text:p><text:s/>1,786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37320" table:style-name="ce12">
            <text:p><text:s/>237,320<text:s/></text:p>
          </table:table-cell>
          <table:table-cell office:value-type="float" office:value="918497899" table:style-name="ce12">
            <text:p><text:s/>918,497,899<text:s/></text:p>
          </table:table-cell>
          <table:table-cell office:value-type="float" office:value="8918" table:style-name="ce12">
            <text:p><text:s/>8,918<text:s/></text:p>
          </table:table-cell>
          <table:table-cell office:value-type="float" office:value="816621909" table:style-name="ce12">
            <text:p><text:s/>816,621,909<text:s/></text:p>
          </table:table-cell>
          <table:table-cell table:style-name="ce12"/>
          <table:table-cell office:value-type="float" office:value="195499" table:style-name="ce14">
            <text:p><text:s/>195,499<text:s/></text:p>
          </table:table-cell>
          <table:table-cell office:value-type="float" office:value="882246133" table:style-name="ce14">
            <text:p><text:s/>882,246,133<text:s/></text:p>
          </table:table-cell>
          <table:table-cell office:value-type="float" office:value="7797" table:style-name="ce14">
            <text:p><text:s/>7,797<text:s/></text:p>
          </table:table-cell>
          <table:table-cell office:value-type="float" office:value="874375794" table:style-name="ce14">
            <text:p><text:s/>874,375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7848" table:style-name="ce12">
            <text:p><text:s/>57,848<text:s/></text:p>
          </table:table-cell>
          <table:table-cell office:value-type="float" office:value="191985227" table:style-name="ce12">
            <text:p><text:s/>191,985,227<text:s/></text:p>
          </table:table-cell>
          <table:table-cell office:value-type="float" office:value="2519" table:style-name="ce12">
            <text:p><text:s/>2,519<text:s/></text:p>
          </table:table-cell>
          <table:table-cell office:value-type="float" office:value="191905313" table:style-name="ce12">
            <text:p><text:s/>191,905,313<text:s/></text:p>
          </table:table-cell>
          <table:table-cell table:style-name="ce12"/>
          <table:table-cell office:value-type="float" office:value="43006" table:style-name="ce14">
            <text:p><text:s/>43,006<text:s/></text:p>
          </table:table-cell>
          <table:table-cell office:value-type="float" office:value="158993951" table:style-name="ce14">
            <text:p><text:s/>158,993,951<text:s/></text:p>
          </table:table-cell>
          <table:table-cell office:value-type="float" office:value="2113" table:style-name="ce14">
            <text:p><text:s/>2,113<text:s/></text:p>
          </table:table-cell>
          <table:table-cell office:value-type="float" office:value="168626636" table:style-name="ce14">
            <text:p><text:s/>168,626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978" table:style-name="ce12">
            <text:p><text:s/>8,978<text:s/></text:p>
          </table:table-cell>
          <table:table-cell office:value-type="float" office:value="23137970" table:style-name="ce12">
            <text:p><text:s/>23,137,970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46653486" table:style-name="ce12">
            <text:p><text:s/>46,653,486<text:s/></text:p>
          </table:table-cell>
          <table:table-cell table:style-name="ce12"/>
          <table:table-cell office:value-type="float" office:value="8768" table:style-name="ce14">
            <text:p><text:s/>8,768<text:s/></text:p>
          </table:table-cell>
          <table:table-cell office:value-type="float" office:value="22288789" table:style-name="ce14">
            <text:p><text:s/>22,288,789<text:s/></text:p>
          </table:table-cell>
          <table:table-cell office:value-type="float" office:value="1045" table:style-name="ce14">
            <text:p><text:s/>1,045<text:s/></text:p>
          </table:table-cell>
          <table:table-cell office:value-type="float" office:value="50379289" table:style-name="ce14">
            <text:p><text:s/>50,379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024" table:style-name="ce12">
            <text:p><text:s/>15,024<text:s/></text:p>
          </table:table-cell>
          <table:table-cell office:value-type="float" office:value="32593210" table:style-name="ce12">
            <text:p><text:s/>32,593,210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41967401" table:style-name="ce12">
            <text:p><text:s/>41,967,401<text:s/></text:p>
          </table:table-cell>
          <table:table-cell table:style-name="ce12"/>
          <table:table-cell office:value-type="float" office:value="14503" table:style-name="ce14">
            <text:p><text:s/>14,503<text:s/></text:p>
          </table:table-cell>
          <table:table-cell office:value-type="float" office:value="32466565" table:style-name="ce14">
            <text:p><text:s/>32,466,565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47161712" table:style-name="ce14">
            <text:p><text:s/>47,161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4726" table:style-name="ce12">
            <text:p><text:s/>54,726<text:s/></text:p>
          </table:table-cell>
          <table:table-cell office:value-type="float" office:value="184068966" table:style-name="ce12">
            <text:p><text:s/>184,068,966<text:s/>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149142137" table:style-name="ce12">
            <text:p><text:s/>149,142,137<text:s/></text:p>
          </table:table-cell>
          <table:table-cell table:style-name="ce12"/>
          <table:table-cell office:value-type="float" office:value="48927" table:style-name="ce14">
            <text:p><text:s/>48,927<text:s/></text:p>
          </table:table-cell>
          <table:table-cell office:value-type="float" office:value="170209215" table:style-name="ce14">
            <text:p><text:s/>170,209,215<text:s/></text:p>
          </table:table-cell>
          <table:table-cell office:value-type="float" office:value="1856" table:style-name="ce14">
            <text:p><text:s/>1,856<text:s/></text:p>
          </table:table-cell>
          <table:table-cell office:value-type="float" office:value="158822924" table:style-name="ce14">
            <text:p><text:s/>158,822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0828" table:style-name="ce12">
            <text:p><text:s/>30,828<text:s/></text:p>
          </table:table-cell>
          <table:table-cell office:value-type="float" office:value="65753388" table:style-name="ce12">
            <text:p><text:s/>65,753,388<text:s/>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78565722" table:style-name="ce12">
            <text:p><text:s/>78,565,722<text:s/></text:p>
          </table:table-cell>
          <table:table-cell table:style-name="ce12"/>
          <table:table-cell office:value-type="float" office:value="30589" table:style-name="ce14">
            <text:p><text:s/>30,589<text:s/></text:p>
          </table:table-cell>
          <table:table-cell office:value-type="float" office:value="66675932" table:style-name="ce14">
            <text:p><text:s/>66,675,932<text:s/></text:p>
          </table:table-cell>
          <table:table-cell office:value-type="float" office:value="1090" table:style-name="ce14">
            <text:p><text:s/>1,090<text:s/></text:p>
          </table:table-cell>
          <table:table-cell office:value-type="float" office:value="84076406" table:style-name="ce14">
            <text:p><text:s/>84,076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4747" table:style-name="ce12">
            <text:p><text:s/>14,747<text:s/></text:p>
          </table:table-cell>
          <table:table-cell office:value-type="float" office:value="33630504" table:style-name="ce12">
            <text:p><text:s/>33,630,504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39916460" table:style-name="ce12">
            <text:p><text:s/>39,916,460<text:s/></text:p>
          </table:table-cell>
          <table:table-cell table:style-name="ce12"/>
          <table:table-cell office:value-type="float" office:value="12943" table:style-name="ce14">
            <text:p><text:s/>12,943<text:s/></text:p>
          </table:table-cell>
          <table:table-cell office:value-type="float" office:value="29647643" table:style-name="ce14">
            <text:p><text:s/>29,647,643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37839850" table:style-name="ce14">
            <text:p><text:s/>37,839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888" table:style-name="ce12">
            <text:p><text:s/>21,888<text:s/></text:p>
          </table:table-cell>
          <table:table-cell office:value-type="float" office:value="45011430" table:style-name="ce12">
            <text:p><text:s/>45,011,430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34155290" table:style-name="ce12">
            <text:p><text:s/>34,155,290<text:s/></text:p>
          </table:table-cell>
          <table:table-cell table:style-name="ce12"/>
          <table:table-cell office:value-type="float" office:value="20169" table:style-name="ce14">
            <text:p><text:s/>20,169<text:s/></text:p>
          </table:table-cell>
          <table:table-cell office:value-type="float" office:value="41160525" table:style-name="ce14">
            <text:p><text:s/>41,160,525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6216528" table:style-name="ce14">
            <text:p><text:s/>36,216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1648" table:style-name="ce12">
            <text:p><text:s/>21,648<text:s/></text:p>
          </table:table-cell>
          <table:table-cell office:value-type="float" office:value="59641026" table:style-name="ce12">
            <text:p><text:s/>59,641,026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38106973" table:style-name="ce12">
            <text:p><text:s/>38,106,973<text:s/></text:p>
          </table:table-cell>
          <table:table-cell table:style-name="ce12"/>
          <table:table-cell office:value-type="float" office:value="20861" table:style-name="ce14">
            <text:p><text:s/>20,861<text:s/></text:p>
          </table:table-cell>
          <table:table-cell office:value-type="float" office:value="58465724" table:style-name="ce14">
            <text:p><text:s/>58,465,724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43376160" table:style-name="ce14">
            <text:p><text:s/>43,376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5648" table:style-name="ce12">
            <text:p><text:s/>65,648<text:s/></text:p>
          </table:table-cell>
          <table:table-cell office:value-type="float" office:value="186805401" table:style-name="ce12">
            <text:p><text:s/>186,805,401<text:s/></text:p>
          </table:table-cell>
          <table:table-cell office:value-type="float" office:value="2089" table:style-name="ce12">
            <text:p><text:s/>2,089<text:s/></text:p>
          </table:table-cell>
          <table:table-cell office:value-type="float" office:value="120834016" table:style-name="ce12">
            <text:p><text:s/>120,834,016<text:s/></text:p>
          </table:table-cell>
          <table:table-cell table:style-name="ce12"/>
          <table:table-cell office:value-type="float" office:value="57971" table:style-name="ce14">
            <text:p><text:s/>57,971<text:s/></text:p>
          </table:table-cell>
          <table:table-cell office:value-type="float" office:value="179972811" table:style-name="ce14">
            <text:p><text:s/>179,972,811<text:s/></text:p>
          </table:table-cell>
          <table:table-cell office:value-type="float" office:value="2006" table:style-name="ce14">
            <text:p><text:s/>2,006<text:s/></text:p>
          </table:table-cell>
          <table:table-cell office:value-type="float" office:value="123837854" table:style-name="ce14">
            <text:p><text:s/>123,837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3499" table:style-name="ce12">
            <text:p><text:s/>33,499<text:s/></text:p>
          </table:table-cell>
          <table:table-cell office:value-type="float" office:value="72213978" table:style-name="ce12">
            <text:p><text:s/>72,213,978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47992831" table:style-name="ce12">
            <text:p><text:s/>47,992,831<text:s/></text:p>
          </table:table-cell>
          <table:table-cell table:style-name="ce12"/>
          <table:table-cell office:value-type="float" office:value="31925" table:style-name="ce14">
            <text:p><text:s/>31,925<text:s/></text:p>
          </table:table-cell>
          <table:table-cell office:value-type="float" office:value="73390345" table:style-name="ce14">
            <text:p><text:s/>73,390,345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52284109" table:style-name="ce14">
            <text:p><text:s/>52,284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4963" table:style-name="ce12">
            <text:p><text:s/>24,963<text:s/></text:p>
          </table:table-cell>
          <table:table-cell office:value-type="float" office:value="61241242" table:style-name="ce12">
            <text:p><text:s/>61,241,242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67499870" table:style-name="ce12">
            <text:p><text:s/>67,499,870<text:s/></text:p>
          </table:table-cell>
          <table:table-cell table:style-name="ce12"/>
          <table:table-cell office:value-type="float" office:value="23912" table:style-name="ce14">
            <text:p><text:s/>23,912<text:s/></text:p>
          </table:table-cell>
          <table:table-cell office:value-type="float" office:value="60108678" table:style-name="ce14">
            <text:p><text:s/>60,108,678<text:s/></text:p>
          </table:table-cell>
          <table:table-cell office:value-type="float" office:value="1115" table:style-name="ce14">
            <text:p><text:s/>1,115<text:s/></text:p>
          </table:table-cell>
          <table:table-cell office:value-type="float" office:value="71848179" table:style-name="ce14">
            <text:p><text:s/>71,848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6046" table:style-name="ce12">
            <text:p><text:s/>36,046<text:s/></text:p>
          </table:table-cell>
          <table:table-cell office:value-type="float" office:value="83098876" table:style-name="ce12">
            <text:p><text:s/>83,098,876<text:s/>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82812443" table:style-name="ce12">
            <text:p><text:s/>82,812,443<text:s/></text:p>
          </table:table-cell>
          <table:table-cell table:style-name="ce12"/>
          <table:table-cell office:value-type="float" office:value="31315" table:style-name="ce14">
            <text:p><text:s/>31,315<text:s/></text:p>
          </table:table-cell>
          <table:table-cell office:value-type="float" office:value="76598035" table:style-name="ce14">
            <text:p><text:s/>76,598,035<text:s/></text:p>
          </table:table-cell>
          <table:table-cell office:value-type="float" office:value="1031" table:style-name="ce14">
            <text:p><text:s/>1,031<text:s/></text:p>
          </table:table-cell>
          <table:table-cell office:value-type="float" office:value="71855044" table:style-name="ce14">
            <text:p><text:s/>71,855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1062" table:style-name="ce12">
            <text:p><text:s/>51,062<text:s/></text:p>
          </table:table-cell>
          <table:table-cell office:value-type="float" office:value="121910187" table:style-name="ce12">
            <text:p><text:s/>121,910,187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100236562" table:style-name="ce12">
            <text:p><text:s/>100,236,562<text:s/></text:p>
          </table:table-cell>
          <table:table-cell table:style-name="ce12"/>
          <table:table-cell office:value-type="float" office:value="47865" table:style-name="ce14">
            <text:p><text:s/>47,865<text:s/></text:p>
          </table:table-cell>
          <table:table-cell office:value-type="float" office:value="124023244" table:style-name="ce14">
            <text:p><text:s/>124,023,244<text:s/></text:p>
          </table:table-cell>
          <table:table-cell office:value-type="float" office:value="1738" table:style-name="ce14">
            <text:p><text:s/>1,738<text:s/></text:p>
          </table:table-cell>
          <table:table-cell office:value-type="float" office:value="106565356" table:style-name="ce14">
            <text:p><text:s/>106,565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310" table:style-name="ce12">
            <text:p><text:s/>13,310<text:s/></text:p>
          </table:table-cell>
          <table:table-cell office:value-type="float" office:value="27465769" table:style-name="ce12">
            <text:p><text:s/>27,465,769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7669786" table:style-name="ce12">
            <text:p><text:s/>17,669,786<text:s/></text:p>
          </table:table-cell>
          <table:table-cell table:style-name="ce12"/>
          <table:table-cell office:value-type="float" office:value="10414" table:style-name="ce14">
            <text:p><text:s/>10,414<text:s/></text:p>
          </table:table-cell>
          <table:table-cell office:value-type="float" office:value="23384953" table:style-name="ce14">
            <text:p><text:s/>23,384,953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9952449" table:style-name="ce14">
            <text:p><text:s/>19,952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5025" table:style-name="ce12">
            <text:p><text:s/>5,025<text:s/></text:p>
          </table:table-cell>
          <table:table-cell office:value-type="float" office:value="9374997" table:style-name="ce12">
            <text:p><text:s/>9,374,99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543551" table:style-name="ce12">
            <text:p><text:s/>4,543,551<text:s/></text:p>
          </table:table-cell>
          <table:table-cell table:style-name="ce12"/>
          <table:table-cell office:value-type="float" office:value="20467" table:style-name="ce14">
            <text:p><text:s/>20,467<text:s/></text:p>
          </table:table-cell>
          <table:table-cell office:value-type="float" office:value="54911606" table:style-name="ce14">
            <text:p><text:s/>54,911,606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40980666" table:style-name="ce14">
            <text:p><text:s/>40,980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6613" table:style-name="ce12">
            <text:p><text:s/>16,613<text:s/></text:p>
          </table:table-cell>
          <table:table-cell office:value-type="float" office:value="27362456" table:style-name="ce12">
            <text:p><text:s/>27,362,456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5493876" table:style-name="ce12">
            <text:p><text:s/>15,493,876<text:s/></text:p>
          </table:table-cell>
          <table:table-cell table:style-name="ce12"/>
          <table:table-cell office:value-type="float" office:value="16287" table:style-name="ce14">
            <text:p><text:s/>16,287<text:s/></text:p>
          </table:table-cell>
          <table:table-cell office:value-type="float" office:value="27020503" table:style-name="ce14">
            <text:p><text:s/>27,020,503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20106014" table:style-name="ce14">
            <text:p><text:s/>20,106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776" table:style-name="ce12">
            <text:p><text:s/>13,776<text:s/></text:p>
          </table:table-cell>
          <table:table-cell office:value-type="float" office:value="31834213" table:style-name="ce12">
            <text:p><text:s/>31,834,213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32952538" table:style-name="ce12">
            <text:p><text:s/>32,952,538<text:s/></text:p>
          </table:table-cell>
          <table:table-cell table:style-name="ce12"/>
          <table:table-cell office:value-type="float" office:value="13540" table:style-name="ce14">
            <text:p><text:s/>13,540<text:s/></text:p>
          </table:table-cell>
          <table:table-cell office:value-type="float" office:value="31825140" table:style-name="ce14">
            <text:p><text:s/>31,825,140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39245433" table:style-name="ce14">
            <text:p><text:s/>39,245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1283016" table:style-name="ce12">
            <text:p><text:s/>1,283,01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651691" table:style-name="ce12">
            <text:p><text:s/>3,651,691<text:s/></text:p>
          </table:table-cell>
          <table:table-cell table:style-name="ce12"/>
          <table:table-cell office:value-type="float" office:value="973" table:style-name="ce14">
            <text:p><text:s/>973<text:s/></text:p>
          </table:table-cell>
          <table:table-cell office:value-type="float" office:value="1285925" table:style-name="ce14">
            <text:p><text:s/>1,285,9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003568" table:style-name="ce14">
            <text:p><text:s/>4,003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705" table:style-name="ce12">
            <text:p><text:s/>9,705<text:s/></text:p>
          </table:table-cell>
          <table:table-cell office:value-type="float" office:value="8150643" table:style-name="ce12">
            <text:p><text:s/>8,150,643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1654479" table:style-name="ce12">
            <text:p><text:s/>11,654,479<text:s/></text:p>
          </table:table-cell>
          <table:table-cell table:style-name="ce12"/>
          <table:table-cell office:value-type="float" office:value="8049" table:style-name="ce14">
            <text:p><text:s/>8,049<text:s/></text:p>
          </table:table-cell>
          <table:table-cell office:value-type="float" office:value="7035548" table:style-name="ce14">
            <text:p><text:s/>7,035,548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2614178" table:style-name="ce14">
            <text:p><text:s/>12,614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237" table:style-name="ce12">
            <text:p><text:s/>4,237<text:s/></text:p>
          </table:table-cell>
          <table:table-cell office:value-type="float" office:value="8207682" table:style-name="ce12">
            <text:p><text:s/>8,207,68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379553" table:style-name="ce12">
            <text:p><text:s/>2,379,553<text:s/></text:p>
          </table:table-cell>
          <table:table-cell table:style-name="ce12"/>
          <table:table-cell office:value-type="float" office:value="4324" table:style-name="ce14">
            <text:p><text:s/>4,324<text:s/></text:p>
          </table:table-cell>
          <table:table-cell office:value-type="float" office:value="9673194" table:style-name="ce14">
            <text:p><text:s/>9,673,19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035364" table:style-name="ce14">
            <text:p><text:s/>5,035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85563" table:style-name="ce12">
            <text:p><text:s/>185,56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9876072" table:style-name="ce12">
            <text:p><text:s/>9,876,072<text:s/></text:p>
          </table:table-cell>
          <table:table-cell table:style-name="ce12"/>
          <table:table-cell office:value-type="float" office:value="74" table:style-name="ce14">
            <text:p><text:s/>74<text:s/></text:p>
          </table:table-cell>
          <table:table-cell office:value-type="float" office:value="192993" table:style-name="ce14">
            <text:p><text:s/>192,99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0001322" table:style-name="ce14">
            <text:p><text:s/>10,001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017" table:style-name="ce12">
            <text:p><text:s/>7,017<text:s/></text:p>
          </table:table-cell>
          <table:table-cell office:value-type="float" office:value="11064640" table:style-name="ce12">
            <text:p><text:s/>11,064,64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9285153" table:style-name="ce12">
            <text:p><text:s/>9,285,153<text:s/></text:p>
          </table:table-cell>
          <table:table-cell table:style-name="ce12"/>
          <table:table-cell office:value-type="float" office:value="6284" table:style-name="ce14">
            <text:p><text:s/>6,284<text:s/></text:p>
          </table:table-cell>
          <table:table-cell office:value-type="float" office:value="10498509" table:style-name="ce14">
            <text:p><text:s/>10,498,509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7769305" table:style-name="ce14">
            <text:p><text:s/>7,769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2729073" table:style-name="ce12">
            <text:p><text:s/>2,729,073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2504492" table:style-name="ce12">
            <text:p><text:s/>12,504,492<text:s/></text:p>
          </table:table-cell>
          <table:table-cell table:style-name="ce12"/>
          <table:table-cell office:value-type="float" office:value="1670" table:style-name="ce14">
            <text:p><text:s/>1,670<text:s/></text:p>
          </table:table-cell>
          <table:table-cell office:value-type="float" office:value="2567771" table:style-name="ce14">
            <text:p><text:s/>2,567,77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3104085" table:style-name="ce14">
            <text:p><text:s/>13,104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551" table:style-name="ce12">
            <text:p><text:s/>9,551<text:s/></text:p>
          </table:table-cell>
          <table:table-cell office:value-type="float" office:value="22703512" table:style-name="ce12">
            <text:p><text:s/>22,703,512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4970205" table:style-name="ce12">
            <text:p><text:s/>14,970,205<text:s/></text:p>
          </table:table-cell>
          <table:table-cell table:style-name="ce12"/>
          <table:table-cell office:value-type="float" office:value="9492" table:style-name="ce14">
            <text:p><text:s/>9,492<text:s/></text:p>
          </table:table-cell>
          <table:table-cell office:value-type="float" office:value="19246431" table:style-name="ce14">
            <text:p><text:s/>19,246,431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6911317" table:style-name="ce14">
            <text:p><text:s/>16,911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7786" table:style-name="ce12">
            <text:p><text:s/>27,786<text:s/></text:p>
          </table:table-cell>
          <table:table-cell office:value-type="float" office:value="54734736" table:style-name="ce12">
            <text:p><text:s/>54,734,736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38335018" table:style-name="ce12">
            <text:p><text:s/>38,335,018<text:s/></text:p>
          </table:table-cell>
          <table:table-cell table:style-name="ce12"/>
          <table:table-cell office:value-type="float" office:value="24626" table:style-name="ce14">
            <text:p><text:s/>24,626<text:s/></text:p>
          </table:table-cell>
          <table:table-cell office:value-type="float" office:value="50795537" table:style-name="ce14">
            <text:p><text:s/>50,795,537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38741469" table:style-name="ce14">
            <text:p><text:s/>38,741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5802" table:style-name="ce12">
            <text:p><text:s/>55,802<text:s/></text:p>
          </table:table-cell>
          <table:table-cell office:value-type="float" office:value="133894777" table:style-name="ce12">
            <text:p><text:s/>133,894,777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1882538" table:style-name="ce12">
            <text:p><text:s/>21,882,538<text:s/></text:p>
          </table:table-cell>
          <table:table-cell table:style-name="ce12"/>
          <table:table-cell office:value-type="float" office:value="48411" table:style-name="ce14">
            <text:p><text:s/>48,411<text:s/></text:p>
          </table:table-cell>
          <table:table-cell office:value-type="float" office:value="121757434" table:style-name="ce14">
            <text:p><text:s/>121,757,434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30605737" table:style-name="ce14">
            <text:p><text:s/>30,605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290" table:style-name="ce12">
            <text:p><text:s/>12,290<text:s/></text:p>
          </table:table-cell>
          <table:table-cell office:value-type="float" office:value="22730386" table:style-name="ce12">
            <text:p><text:s/>22,730,386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18530894" table:style-name="ce12">
            <text:p><text:s/>18,530,894<text:s/></text:p>
          </table:table-cell>
          <table:table-cell table:style-name="ce12"/>
          <table:table-cell office:value-type="float" office:value="11190" table:style-name="ce14">
            <text:p><text:s/>11,190<text:s/></text:p>
          </table:table-cell>
          <table:table-cell office:value-type="float" office:value="21603331" table:style-name="ce14">
            <text:p><text:s/>21,603,331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8157614" table:style-name="ce14">
            <text:p><text:s/>18,157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0080" table:style-name="ce12">
            <text:p><text:s/>30,080<text:s/></text:p>
          </table:table-cell>
          <table:table-cell office:value-type="float" office:value="72851314" table:style-name="ce12">
            <text:p><text:s/>72,851,314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50319035" table:style-name="ce12">
            <text:p><text:s/>50,319,035<text:s/></text:p>
          </table:table-cell>
          <table:table-cell table:style-name="ce12"/>
          <table:table-cell office:value-type="float" office:value="31623" table:style-name="ce14">
            <text:p><text:s/>31,623<text:s/></text:p>
          </table:table-cell>
          <table:table-cell office:value-type="float" office:value="83488126" table:style-name="ce14">
            <text:p><text:s/>83,488,126<text:s/></text:p>
          </table:table-cell>
          <table:table-cell office:value-type="float" office:value="1123" table:style-name="ce14">
            <text:p><text:s/>1,123<text:s/></text:p>
          </table:table-cell>
          <table:table-cell office:value-type="float" office:value="65405661" table:style-name="ce14">
            <text:p><text:s/>65,405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99" table:style-name="ce12">
            <text:p><text:s/>1,799<text:s/></text:p>
          </table:table-cell>
          <table:table-cell office:value-type="float" office:value="2252359" table:style-name="ce12">
            <text:p><text:s/>2,252,35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89794" table:style-name="ce12">
            <text:p><text:s/>989,794<text:s/></text:p>
          </table:table-cell>
          <table:table-cell table:style-name="ce12"/>
          <table:table-cell office:value-type="float" office:value="1776" table:style-name="ce14">
            <text:p><text:s/>1,776<text:s/></text:p>
          </table:table-cell>
          <table:table-cell office:value-type="float" office:value="2301235" table:style-name="ce14">
            <text:p><text:s/>2,301,23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94645" table:style-name="ce14">
            <text:p><text:s/>1,094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3512315" table:style-name="ce12">
            <text:p><text:s/>3,512,3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5" table:style-name="ce14">
            <text:p><text:s/>1,145<text:s/></text:p>
          </table:table-cell>
          <table:table-cell office:value-type="float" office:value="2542613" table:style-name="ce14">
            <text:p><text:s/>2,542,6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987" table:style-name="ce12">
            <text:p><text:s/>14,987<text:s/></text:p>
          </table:table-cell>
          <table:table-cell office:value-type="float" office:value="25813503" table:style-name="ce12">
            <text:p><text:s/>25,813,503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1305145" table:style-name="ce12">
            <text:p><text:s/>11,305,145<text:s/></text:p>
          </table:table-cell>
          <table:table-cell table:style-name="ce12"/>
          <table:table-cell office:value-type="float" office:value="13090" table:style-name="ce14">
            <text:p><text:s/>13,090<text:s/></text:p>
          </table:table-cell>
          <table:table-cell office:value-type="float" office:value="23636491" table:style-name="ce14">
            <text:p><text:s/>23,636,491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0920135" table:style-name="ce14">
            <text:p><text:s/>10,920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1791158" table:style-name="ce12">
            <text:p><text:s/>1,791,15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530711" table:style-name="ce12">
            <text:p><text:s/>2,530,711<text:s/></text:p>
          </table:table-cell>
          <table:table-cell table:style-name="ce12"/>
          <table:table-cell office:value-type="float" office:value="1191" table:style-name="ce14">
            <text:p><text:s/>1,191<text:s/></text:p>
          </table:table-cell>
          <table:table-cell office:value-type="float" office:value="1747610" table:style-name="ce14">
            <text:p><text:s/>1,747,61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738194" table:style-name="ce14">
            <text:p><text:s/>2,738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810" table:style-name="ce12">
            <text:p><text:s/>3,810<text:s/></text:p>
          </table:table-cell>
          <table:table-cell office:value-type="float" office:value="8565590" table:style-name="ce12">
            <text:p><text:s/>8,565,59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4000" table:style-name="ce12">
            <text:p><text:s/>94,000<text:s/></text:p>
          </table:table-cell>
          <table:table-cell table:style-name="ce12"/>
          <table:table-cell office:value-type="float" office:value="3202" table:style-name="ce14">
            <text:p><text:s/>3,202<text:s/></text:p>
          </table:table-cell>
          <table:table-cell office:value-type="float" office:value="6408698" table:style-name="ce14">
            <text:p><text:s/>6,408,69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0686" table:style-name="ce14">
            <text:p><text:s/>160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303" table:style-name="ce12">
            <text:p><text:s/>8,303<text:s/></text:p>
          </table:table-cell>
          <table:table-cell office:value-type="float" office:value="19204984" table:style-name="ce12">
            <text:p><text:s/>19,204,98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74409" table:style-name="ce12">
            <text:p><text:s/>774,409<text:s/></text:p>
          </table:table-cell>
          <table:table-cell table:style-name="ce12"/>
          <table:table-cell office:value-type="float" office:value="7256" table:style-name="ce14">
            <text:p><text:s/>7,256<text:s/></text:p>
          </table:table-cell>
          <table:table-cell office:value-type="float" office:value="16932274" table:style-name="ce14">
            <text:p><text:s/>16,932,27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12067" table:style-name="ce14">
            <text:p><text:s/>412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681" table:style-name="ce12">
            <text:p><text:s/>1,681<text:s/></text:p>
          </table:table-cell>
          <table:table-cell office:value-type="float" office:value="6673471" table:style-name="ce12">
            <text:p><text:s/>6,673,47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932449" table:style-name="ce12">
            <text:p><text:s/>1,932,449<text:s/></text:p>
          </table:table-cell>
          <table:table-cell table:style-name="ce12"/>
          <table:table-cell office:value-type="float" office:value="1678" table:style-name="ce14">
            <text:p><text:s/>1,678<text:s/></text:p>
          </table:table-cell>
          <table:table-cell office:value-type="float" office:value="4356753" table:style-name="ce14">
            <text:p><text:s/>4,356,75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194845" table:style-name="ce14">
            <text:p><text:s/>2,194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230377" table:style-name="ce12">
            <text:p><text:s/>230,37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036491" table:style-name="ce12">
            <text:p><text:s/>5,036,491<text:s/></text:p>
          </table:table-cell>
          <table:table-cell table:style-name="ce12"/>
          <table:table-cell office:value-type="float" office:value="275" table:style-name="ce14">
            <text:p><text:s/>275<text:s/></text:p>
          </table:table-cell>
          <table:table-cell office:value-type="float" office:value="261236" table:style-name="ce14">
            <text:p><text:s/>261,23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490288" table:style-name="ce14">
            <text:p><text:s/>4,490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873142" table:style-name="ce12">
            <text:p><text:s/>873,14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987997" table:style-name="ce12">
            <text:p><text:s/>3,987,997<text:s/></text:p>
          </table:table-cell>
          <table:table-cell table:style-name="ce12"/>
          <table:table-cell office:value-type="float" office:value="762" table:style-name="ce14">
            <text:p><text:s/>762<text:s/></text:p>
          </table:table-cell>
          <table:table-cell office:value-type="float" office:value="663142" table:style-name="ce14">
            <text:p><text:s/>663,14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283557" table:style-name="ce14">
            <text:p><text:s/>4,283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701" table:style-name="ce12">
            <text:p><text:s/>11,701<text:s/></text:p>
          </table:table-cell>
          <table:table-cell office:value-type="float" office:value="25936959" table:style-name="ce12">
            <text:p><text:s/>25,936,959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6922141" table:style-name="ce12">
            <text:p><text:s/>6,922,141<text:s/></text:p>
          </table:table-cell>
          <table:table-cell table:style-name="ce12"/>
          <table:table-cell office:value-type="float" office:value="9601" table:style-name="ce14">
            <text:p><text:s/>9,601<text:s/></text:p>
          </table:table-cell>
          <table:table-cell office:value-type="float" office:value="21992862" table:style-name="ce14">
            <text:p><text:s/>21,992,86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071132" table:style-name="ce14">
            <text:p><text:s/>6,071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69" table:style-name="ce12">
            <text:p><text:s/>3,169<text:s/></text:p>
          </table:table-cell>
          <table:table-cell office:value-type="float" office:value="8947358" table:style-name="ce12">
            <text:p><text:s/>8,947,358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8841182" table:style-name="ce12">
            <text:p><text:s/>8,841,182<text:s/></text:p>
          </table:table-cell>
          <table:table-cell table:style-name="ce12"/>
          <table:table-cell office:value-type="float" office:value="2629" table:style-name="ce14">
            <text:p><text:s/>2,629<text:s/></text:p>
          </table:table-cell>
          <table:table-cell office:value-type="float" office:value="10359822" table:style-name="ce14">
            <text:p><text:s/>10,359,82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336546" table:style-name="ce14">
            <text:p><text:s/>9,336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722" table:style-name="ce12">
            <text:p><text:s/>2,722<text:s/></text:p>
          </table:table-cell>
          <table:table-cell office:value-type="float" office:value="6101348" table:style-name="ce12">
            <text:p><text:s/>6,101,3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35" table:style-name="ce14">
            <text:p><text:s/>2,535<text:s/></text:p>
          </table:table-cell>
          <table:table-cell office:value-type="float" office:value="5824223" table:style-name="ce14">
            <text:p><text:s/>5,824,2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1631479" table:style-name="ce12">
            <text:p><text:s/>1,631,47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036329" table:style-name="ce12">
            <text:p><text:s/>5,036,329<text:s/></text:p>
          </table:table-cell>
          <table:table-cell table:style-name="ce12"/>
          <table:table-cell office:value-type="float" office:value="1193" table:style-name="ce14">
            <text:p><text:s/>1,193<text:s/></text:p>
          </table:table-cell>
          <table:table-cell office:value-type="float" office:value="1878366" table:style-name="ce14">
            <text:p><text:s/>1,878,36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473331" table:style-name="ce14">
            <text:p><text:s/>6,473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531" table:style-name="ce12">
            <text:p><text:s/>2,531<text:s/></text:p>
          </table:table-cell>
          <table:table-cell office:value-type="float" office:value="7795322" table:style-name="ce12">
            <text:p><text:s/>7,795,3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82" table:style-name="ce14">
            <text:p><text:s/>2,282<text:s/></text:p>
          </table:table-cell>
          <table:table-cell office:value-type="float" office:value="5970265" table:style-name="ce14">
            <text:p><text:s/>5,970,26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9025" table:style-name="ce14">
            <text:p><text:s/>49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302" table:style-name="ce12">
            <text:p><text:s/>16,302<text:s/></text:p>
          </table:table-cell>
          <table:table-cell office:value-type="float" office:value="34371858" table:style-name="ce12">
            <text:p><text:s/>34,371,858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6791495" table:style-name="ce12">
            <text:p><text:s/>16,791,495<text:s/></text:p>
          </table:table-cell>
          <table:table-cell table:style-name="ce12"/>
          <table:table-cell office:value-type="float" office:value="15049" table:style-name="ce14">
            <text:p><text:s/>15,049<text:s/></text:p>
          </table:table-cell>
          <table:table-cell office:value-type="float" office:value="30788447" table:style-name="ce14">
            <text:p><text:s/>30,788,447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5175439" table:style-name="ce14">
            <text:p><text:s/>15,175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118" table:style-name="ce12">
            <text:p><text:s/>20,118<text:s/></text:p>
          </table:table-cell>
          <table:table-cell office:value-type="float" office:value="48548752" table:style-name="ce12">
            <text:p><text:s/>48,548,752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9131253" table:style-name="ce12">
            <text:p><text:s/>19,131,253<text:s/></text:p>
          </table:table-cell>
          <table:table-cell table:style-name="ce12"/>
          <table:table-cell office:value-type="float" office:value="17944" table:style-name="ce14">
            <text:p><text:s/>17,944<text:s/></text:p>
          </table:table-cell>
          <table:table-cell office:value-type="float" office:value="44472371" table:style-name="ce14">
            <text:p><text:s/>44,472,371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22487614" table:style-name="ce14">
            <text:p><text:s/>22,487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16" table:style-name="ce12">
            <text:p><text:s/>816<text:s/></text:p>
          </table:table-cell>
          <table:table-cell office:value-type="float" office:value="1275429" table:style-name="ce12">
            <text:p><text:s/>1,275,42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3893947" table:style-name="ce12">
            <text:p><text:s/>13,893,947<text:s/></text:p>
          </table:table-cell>
          <table:table-cell table:style-name="ce12"/>
          <table:table-cell office:value-type="float" office:value="825" table:style-name="ce14">
            <text:p><text:s/>825<text:s/></text:p>
          </table:table-cell>
          <table:table-cell office:value-type="float" office:value="1351331" table:style-name="ce14">
            <text:p><text:s/>1,351,33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4369816" table:style-name="ce14">
            <text:p><text:s/>14,369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876" table:style-name="ce12">
            <text:p><text:s/>4,876<text:s/></text:p>
          </table:table-cell>
          <table:table-cell office:value-type="float" office:value="8030199" table:style-name="ce12">
            <text:p><text:s/>8,030,1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59" table:style-name="ce14">
            <text:p><text:s/>4,559<text:s/></text:p>
          </table:table-cell>
          <table:table-cell office:value-type="float" office:value="7284968" table:style-name="ce14">
            <text:p><text:s/>7,284,96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914" table:style-name="ce14">
            <text:p><text:s/>9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68" table:style-name="ce12">
            <text:p><text:s/>2,168<text:s/></text:p>
          </table:table-cell>
          <table:table-cell office:value-type="float" office:value="4843877" table:style-name="ce12">
            <text:p><text:s/>4,843,87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23343" table:style-name="ce12">
            <text:p><text:s/>723,343<text:s/></text:p>
          </table:table-cell>
          <table:table-cell table:style-name="ce12"/>
          <table:table-cell office:value-type="float" office:value="1464" table:style-name="ce14">
            <text:p><text:s/>1,464<text:s/></text:p>
          </table:table-cell>
          <table:table-cell office:value-type="float" office:value="2833726" table:style-name="ce14">
            <text:p><text:s/>2,833,72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78176" table:style-name="ce14">
            <text:p><text:s/>1,078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854" table:style-name="ce12">
            <text:p><text:s/>3,854<text:s/></text:p>
          </table:table-cell>
          <table:table-cell office:value-type="float" office:value="11058121" table:style-name="ce12">
            <text:p><text:s/>11,058,12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6360151" table:style-name="ce12">
            <text:p><text:s/>6,360,151<text:s/></text:p>
          </table:table-cell>
          <table:table-cell table:style-name="ce12"/>
          <table:table-cell office:value-type="float" office:value="3517" table:style-name="ce14">
            <text:p><text:s/>3,517<text:s/></text:p>
          </table:table-cell>
          <table:table-cell office:value-type="float" office:value="9319411" table:style-name="ce14">
            <text:p><text:s/>9,319,41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707906" table:style-name="ce14">
            <text:p><text:s/>5,707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2491388" table:style-name="ce12">
            <text:p><text:s/>2,491,38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007663" table:style-name="ce12">
            <text:p><text:s/>6,007,663<text:s/></text:p>
          </table:table-cell>
          <table:table-cell table:style-name="ce12"/>
          <table:table-cell office:value-type="float" office:value="1864" table:style-name="ce14">
            <text:p><text:s/>1,864<text:s/></text:p>
          </table:table-cell>
          <table:table-cell office:value-type="float" office:value="2757502" table:style-name="ce14">
            <text:p><text:s/>2,757,50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137067" table:style-name="ce14">
            <text:p><text:s/>7,137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08" table:style-name="ce12">
            <text:p><text:s/>2,508<text:s/></text:p>
          </table:table-cell>
          <table:table-cell office:value-type="float" office:value="4143439" table:style-name="ce12">
            <text:p><text:s/>4,143,43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193925" table:style-name="ce12">
            <text:p><text:s/>9,193,925<text:s/></text:p>
          </table:table-cell>
          <table:table-cell table:style-name="ce12"/>
          <table:table-cell office:value-type="float" office:value="1770" table:style-name="ce14">
            <text:p><text:s/>1,770<text:s/></text:p>
          </table:table-cell>
          <table:table-cell office:value-type="float" office:value="3294358" table:style-name="ce14">
            <text:p><text:s/>3,294,35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2258409" table:style-name="ce14">
            <text:p><text:s/>12,258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706" table:style-name="ce12">
            <text:p><text:s/>5,706<text:s/></text:p>
          </table:table-cell>
          <table:table-cell office:value-type="float" office:value="4175456" table:style-name="ce12">
            <text:p><text:s/>4,175,456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173947" table:style-name="ce12">
            <text:p><text:s/>5,173,947<text:s/></text:p>
          </table:table-cell>
          <table:table-cell table:style-name="ce12"/>
          <table:table-cell office:value-type="float" office:value="5341" table:style-name="ce14">
            <text:p><text:s/>5,341<text:s/></text:p>
          </table:table-cell>
          <table:table-cell office:value-type="float" office:value="4287330" table:style-name="ce14">
            <text:p><text:s/>4,287,33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437694" table:style-name="ce14">
            <text:p><text:s/>5,437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307" table:style-name="ce12">
            <text:p><text:s/>6,307<text:s/></text:p>
          </table:table-cell>
          <table:table-cell office:value-type="float" office:value="5368183" table:style-name="ce12">
            <text:p><text:s/>5,368,183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9256110" table:style-name="ce12">
            <text:p><text:s/>9,256,110<text:s/></text:p>
          </table:table-cell>
          <table:table-cell table:style-name="ce12"/>
          <table:table-cell office:value-type="float" office:value="6271" table:style-name="ce14">
            <text:p><text:s/>6,271<text:s/></text:p>
          </table:table-cell>
          <table:table-cell office:value-type="float" office:value="5564867" table:style-name="ce14">
            <text:p><text:s/>5,564,867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0146073" table:style-name="ce14">
            <text:p><text:s/>10,146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90" table:style-name="ce12">
            <text:p><text:s/>1,290<text:s/></text:p>
          </table:table-cell>
          <table:table-cell office:value-type="float" office:value="2077849" table:style-name="ce12">
            <text:p><text:s/>2,077,8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7" table:style-name="ce14">
            <text:p><text:s/>1,257<text:s/></text:p>
          </table:table-cell>
          <table:table-cell office:value-type="float" office:value="1917935" table:style-name="ce14">
            <text:p><text:s/>1,917,9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95" table:style-name="ce12">
            <text:p><text:s/>2,695<text:s/></text:p>
          </table:table-cell>
          <table:table-cell office:value-type="float" office:value="2334410" table:style-name="ce12">
            <text:p><text:s/>2,334,4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000" table:style-name="ce12">
            <text:p><text:s/>12,000<text:s/></text:p>
          </table:table-cell>
          <table:table-cell table:style-name="ce12"/>
          <table:table-cell office:value-type="float" office:value="2358" table:style-name="ce14">
            <text:p><text:s/>2,358<text:s/></text:p>
          </table:table-cell>
          <table:table-cell office:value-type="float" office:value="2180820" table:style-name="ce14">
            <text:p><text:s/>2,180,8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895" table:style-name="ce12">
            <text:p><text:s/>1,895<text:s/></text:p>
          </table:table-cell>
          <table:table-cell office:value-type="float" office:value="3287455" table:style-name="ce12">
            <text:p><text:s/>3,287,45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600802" table:style-name="ce12">
            <text:p><text:s/>7,600,802<text:s/></text:p>
          </table:table-cell>
          <table:table-cell table:style-name="ce12"/>
          <table:table-cell office:value-type="float" office:value="1705" table:style-name="ce14">
            <text:p><text:s/>1,705<text:s/></text:p>
          </table:table-cell>
          <table:table-cell office:value-type="float" office:value="3267258" table:style-name="ce14">
            <text:p><text:s/>3,267,25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7682803" table:style-name="ce14">
            <text:p><text:s/>7,682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512" table:style-name="ce12">
            <text:p><text:s/>2,512<text:s/></text:p>
          </table:table-cell>
          <table:table-cell office:value-type="float" office:value="3231511" table:style-name="ce12">
            <text:p><text:s/>3,231,51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8560367" table:style-name="ce12">
            <text:p><text:s/>8,560,367<text:s/></text:p>
          </table:table-cell>
          <table:table-cell table:style-name="ce12"/>
          <table:table-cell office:value-type="float" office:value="2150" table:style-name="ce14">
            <text:p><text:s/>2,150<text:s/></text:p>
          </table:table-cell>
          <table:table-cell office:value-type="float" office:value="3143075" table:style-name="ce14">
            <text:p><text:s/>3,143,07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230851" table:style-name="ce14">
            <text:p><text:s/>8,230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2580331" table:style-name="ce12">
            <text:p><text:s/>2,580,33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80779" table:style-name="ce12">
            <text:p><text:s/>1,380,779<text:s/></text:p>
          </table:table-cell>
          <table:table-cell table:style-name="ce12"/>
          <table:table-cell office:value-type="float" office:value="1426" table:style-name="ce14">
            <text:p><text:s/>1,426<text:s/></text:p>
          </table:table-cell>
          <table:table-cell office:value-type="float" office:value="2356633" table:style-name="ce14">
            <text:p><text:s/>2,356,63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47259" table:style-name="ce14">
            <text:p><text:s/>1,347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347" table:style-name="ce12">
            <text:p><text:s/>35,347<text:s/></text:p>
          </table:table-cell>
          <table:table-cell office:value-type="float" office:value="93730908" table:style-name="ce12">
            <text:p><text:s/>93,730,908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77058016" table:style-name="ce12">
            <text:p><text:s/>77,058,016<text:s/></text:p>
          </table:table-cell>
          <table:table-cell table:style-name="ce12"/>
          <table:table-cell office:value-type="float" office:value="31924" table:style-name="ce14">
            <text:p><text:s/>31,924<text:s/></text:p>
          </table:table-cell>
          <table:table-cell office:value-type="float" office:value="90690952" table:style-name="ce14">
            <text:p><text:s/>90,690,952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84798669" table:style-name="ce14">
            <text:p><text:s/>84,798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343" table:style-name="ce12">
            <text:p><text:s/>4,343<text:s/></text:p>
          </table:table-cell>
          <table:table-cell office:value-type="float" office:value="7785401" table:style-name="ce12">
            <text:p><text:s/>7,785,40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3865" table:style-name="ce12">
            <text:p><text:s/>153,865<text:s/></text:p>
          </table:table-cell>
          <table:table-cell table:style-name="ce12"/>
          <table:table-cell office:value-type="float" office:value="4067" table:style-name="ce14">
            <text:p><text:s/>4,067<text:s/></text:p>
          </table:table-cell>
          <table:table-cell office:value-type="float" office:value="8406037" table:style-name="ce14">
            <text:p><text:s/>8,406,03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3433" table:style-name="ce14">
            <text:p><text:s/>143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361" table:style-name="ce12">
            <text:p><text:s/>2,361<text:s/></text:p>
          </table:table-cell>
          <table:table-cell office:value-type="float" office:value="3196568" table:style-name="ce12">
            <text:p><text:s/>3,196,56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686937" table:style-name="ce12">
            <text:p><text:s/>2,686,937<text:s/></text:p>
          </table:table-cell>
          <table:table-cell table:style-name="ce12"/>
          <table:table-cell office:value-type="float" office:value="2543" table:style-name="ce14">
            <text:p><text:s/>2,543<text:s/></text:p>
          </table:table-cell>
          <table:table-cell office:value-type="float" office:value="3418459" table:style-name="ce14">
            <text:p><text:s/>3,418,45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818410" table:style-name="ce14">
            <text:p><text:s/>3,818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815" table:style-name="ce12">
            <text:p><text:s/>2,815<text:s/></text:p>
          </table:table-cell>
          <table:table-cell office:value-type="float" office:value="3546709" table:style-name="ce12">
            <text:p><text:s/>3,546,70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62535" table:style-name="ce12">
            <text:p><text:s/>862,535<text:s/></text:p>
          </table:table-cell>
          <table:table-cell table:style-name="ce12"/>
          <table:table-cell office:value-type="float" office:value="3089" table:style-name="ce14">
            <text:p><text:s/>3,089<text:s/></text:p>
          </table:table-cell>
          <table:table-cell office:value-type="float" office:value="3784234" table:style-name="ce14">
            <text:p><text:s/>3,784,23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87572" table:style-name="ce14">
            <text:p><text:s/>887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076" table:style-name="ce12">
            <text:p><text:s/>7,076<text:s/></text:p>
          </table:table-cell>
          <table:table-cell office:value-type="float" office:value="10850231" table:style-name="ce12">
            <text:p><text:s/>10,850,231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948624" table:style-name="ce12">
            <text:p><text:s/>6,948,624<text:s/></text:p>
          </table:table-cell>
          <table:table-cell table:style-name="ce12"/>
          <table:table-cell office:value-type="float" office:value="6637" table:style-name="ce14">
            <text:p><text:s/>6,637<text:s/></text:p>
          </table:table-cell>
          <table:table-cell office:value-type="float" office:value="9175451" table:style-name="ce14">
            <text:p><text:s/>9,175,45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6458361" table:style-name="ce14">
            <text:p><text:s/>6,458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157" table:style-name="ce12">
            <text:p><text:s/>3,157<text:s/></text:p>
          </table:table-cell>
          <table:table-cell office:value-type="float" office:value="6218895" table:style-name="ce12">
            <text:p><text:s/>6,218,8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12" table:style-name="ce14">
            <text:p><text:s/>2,812<text:s/></text:p>
          </table:table-cell>
          <table:table-cell office:value-type="float" office:value="6157240" table:style-name="ce14">
            <text:p><text:s/>6,157,2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558" table:style-name="ce12">
            <text:p><text:s/>3,558<text:s/></text:p>
          </table:table-cell>
          <table:table-cell office:value-type="float" office:value="5432787" table:style-name="ce12">
            <text:p><text:s/>5,432,78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46020" table:style-name="ce12">
            <text:p><text:s/>646,020<text:s/></text:p>
          </table:table-cell>
          <table:table-cell table:style-name="ce12"/>
          <table:table-cell office:value-type="float" office:value="3468" table:style-name="ce14">
            <text:p><text:s/>3,468<text:s/></text:p>
          </table:table-cell>
          <table:table-cell office:value-type="float" office:value="5505566" table:style-name="ce14">
            <text:p><text:s/>5,505,56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6020" table:style-name="ce14">
            <text:p><text:s/>64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1662803" table:style-name="ce12">
            <text:p><text:s/>1,662,8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0" table:style-name="ce14">
            <text:p><text:s/>910<text:s/></text:p>
          </table:table-cell>
          <table:table-cell office:value-type="float" office:value="1746975" table:style-name="ce14">
            <text:p><text:s/>1,746,9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4708" table:style-name="ce12">
            <text:p><text:s/>114,708<text:s/></text:p>
          </table:table-cell>
          <table:table-cell office:value-type="float" office:value="524217892" table:style-name="ce12">
            <text:p><text:s/>524,217,892<text:s/></text:p>
          </table:table-cell>
          <table:table-cell office:value-type="float" office:value="5474" table:style-name="ce12">
            <text:p><text:s/>5,474<text:s/></text:p>
          </table:table-cell>
          <table:table-cell office:value-type="float" office:value="436763335" table:style-name="ce12">
            <text:p><text:s/>436,763,335<text:s/></text:p>
          </table:table-cell>
          <table:table-cell table:style-name="ce12"/>
          <table:table-cell office:value-type="float" office:value="108512" table:style-name="ce14">
            <text:p><text:s/>108,512<text:s/></text:p>
          </table:table-cell>
          <table:table-cell office:value-type="float" office:value="552979137" table:style-name="ce14">
            <text:p><text:s/>552,979,137<text:s/></text:p>
          </table:table-cell>
          <table:table-cell office:value-type="float" office:value="5904" table:style-name="ce14">
            <text:p><text:s/>5,904<text:s/></text:p>
          </table:table-cell>
          <table:table-cell office:value-type="float" office:value="493869496" table:style-name="ce14">
            <text:p><text:s/>493,869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6090" table:style-name="ce12">
            <text:p><text:s/>96,090<text:s/></text:p>
          </table:table-cell>
          <table:table-cell office:value-type="float" office:value="425076632" table:style-name="ce12">
            <text:p><text:s/>425,076,632<text:s/></text:p>
          </table:table-cell>
          <table:table-cell office:value-type="float" office:value="4539" table:style-name="ce12">
            <text:p><text:s/>4,539<text:s/></text:p>
          </table:table-cell>
          <table:table-cell office:value-type="float" office:value="410458647" table:style-name="ce12">
            <text:p><text:s/>410,458,647<text:s/></text:p>
          </table:table-cell>
          <table:table-cell table:style-name="ce12"/>
          <table:table-cell office:value-type="float" office:value="85878" table:style-name="ce14">
            <text:p><text:s/>85,878<text:s/></text:p>
          </table:table-cell>
          <table:table-cell office:value-type="float" office:value="424371894" table:style-name="ce14">
            <text:p><text:s/>424,371,894<text:s/></text:p>
          </table:table-cell>
          <table:table-cell office:value-type="float" office:value="4585" table:style-name="ce14">
            <text:p><text:s/>4,585<text:s/></text:p>
          </table:table-cell>
          <table:table-cell office:value-type="float" office:value="454901435" table:style-name="ce14">
            <text:p><text:s/>454,901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2605" table:style-name="ce12">
            <text:p><text:s/>62,605<text:s/></text:p>
          </table:table-cell>
          <table:table-cell office:value-type="float" office:value="262091780" table:style-name="ce12">
            <text:p><text:s/>262,091,780<text:s/></text:p>
          </table:table-cell>
          <table:table-cell office:value-type="float" office:value="2855" table:style-name="ce12">
            <text:p><text:s/>2,855<text:s/></text:p>
          </table:table-cell>
          <table:table-cell office:value-type="float" office:value="219099660" table:style-name="ce12">
            <text:p><text:s/>219,099,660<text:s/></text:p>
          </table:table-cell>
          <table:table-cell table:style-name="ce12"/>
          <table:table-cell office:value-type="float" office:value="60422" table:style-name="ce14">
            <text:p><text:s/>60,422<text:s/></text:p>
          </table:table-cell>
          <table:table-cell office:value-type="float" office:value="295242683" table:style-name="ce14">
            <text:p><text:s/>295,242,683<text:s/></text:p>
          </table:table-cell>
          <table:table-cell office:value-type="float" office:value="2954" table:style-name="ce14">
            <text:p><text:s/>2,954<text:s/></text:p>
          </table:table-cell>
          <table:table-cell office:value-type="float" office:value="242297836" table:style-name="ce14">
            <text:p><text:s/>242,297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6640" table:style-name="ce12">
            <text:p><text:s/>156,640<text:s/></text:p>
          </table:table-cell>
          <table:table-cell office:value-type="float" office:value="666793714" table:style-name="ce12">
            <text:p><text:s/>666,793,714<text:s/></text:p>
          </table:table-cell>
          <table:table-cell office:value-type="float" office:value="6379" table:style-name="ce12">
            <text:p><text:s/>6,379<text:s/></text:p>
          </table:table-cell>
          <table:table-cell office:value-type="float" office:value="573459175" table:style-name="ce12">
            <text:p><text:s/>573,459,175<text:s/></text:p>
          </table:table-cell>
          <table:table-cell table:style-name="ce12"/>
          <table:table-cell office:value-type="float" office:value="158130" table:style-name="ce14">
            <text:p><text:s/>158,130<text:s/></text:p>
          </table:table-cell>
          <table:table-cell office:value-type="float" office:value="702148556" table:style-name="ce14">
            <text:p><text:s/>702,148,556<text:s/></text:p>
          </table:table-cell>
          <table:table-cell office:value-type="float" office:value="6818" table:style-name="ce14">
            <text:p><text:s/>6,818<text:s/></text:p>
          </table:table-cell>
          <table:table-cell office:value-type="float" office:value="634809229" table:style-name="ce14">
            <text:p><text:s/>634,809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7881" table:style-name="ce12">
            <text:p><text:s/>27,881<text:s/></text:p>
          </table:table-cell>
          <table:table-cell office:value-type="float" office:value="61643617" table:style-name="ce12">
            <text:p><text:s/>61,643,617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62018857" table:style-name="ce12">
            <text:p><text:s/>62,018,857<text:s/></text:p>
          </table:table-cell>
          <table:table-cell table:style-name="ce12"/>
          <table:table-cell office:value-type="float" office:value="26422" table:style-name="ce14">
            <text:p><text:s/>26,422<text:s/></text:p>
          </table:table-cell>
          <table:table-cell office:value-type="float" office:value="61077519" table:style-name="ce14">
            <text:p><text:s/>61,077,519<text:s/></text:p>
          </table:table-cell>
          <table:table-cell office:value-type="float" office:value="1038" table:style-name="ce14">
            <text:p><text:s/>1,038<text:s/></text:p>
          </table:table-cell>
          <table:table-cell office:value-type="float" office:value="65963981" table:style-name="ce14">
            <text:p><text:s/>65,963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5181" table:style-name="ce12">
            <text:p><text:s/>35,181<text:s/></text:p>
          </table:table-cell>
          <table:table-cell office:value-type="float" office:value="74152474" table:style-name="ce12">
            <text:p><text:s/>74,152,474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93637952" table:style-name="ce12">
            <text:p><text:s/>93,637,952<text:s/></text:p>
          </table:table-cell>
          <table:table-cell table:style-name="ce12"/>
          <table:table-cell office:value-type="float" office:value="32229" table:style-name="ce14">
            <text:p><text:s/>32,229<text:s/></text:p>
          </table:table-cell>
          <table:table-cell office:value-type="float" office:value="74362676" table:style-name="ce14">
            <text:p><text:s/>74,362,676<text:s/></text:p>
          </table:table-cell>
          <table:table-cell office:value-type="float" office:value="1349" table:style-name="ce14">
            <text:p><text:s/>1,349<text:s/></text:p>
          </table:table-cell>
          <table:table-cell office:value-type="float" office:value="90990735" table:style-name="ce14">
            <text:p><text:s/>90,990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9977" table:style-name="ce12">
            <text:p><text:s/>19,977<text:s/></text:p>
          </table:table-cell>
          <table:table-cell office:value-type="float" office:value="49687830" table:style-name="ce12">
            <text:p><text:s/>49,687,830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55061574" table:style-name="ce12">
            <text:p><text:s/>55,061,574<text:s/></text:p>
          </table:table-cell>
          <table:table-cell table:style-name="ce12"/>
          <table:table-cell office:value-type="float" office:value="17039" table:style-name="ce14">
            <text:p><text:s/>17,039<text:s/></text:p>
          </table:table-cell>
          <table:table-cell office:value-type="float" office:value="41078915" table:style-name="ce14">
            <text:p><text:s/>41,078,915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58392357" table:style-name="ce14">
            <text:p><text:s/>58,392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8777" table:style-name="ce12">
            <text:p><text:s/>28,777<text:s/></text:p>
          </table:table-cell>
          <table:table-cell office:value-type="float" office:value="59984670" table:style-name="ce12">
            <text:p><text:s/>59,984,670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54663414" table:style-name="ce12">
            <text:p><text:s/>54,663,414<text:s/></text:p>
          </table:table-cell>
          <table:table-cell table:style-name="ce12"/>
          <table:table-cell office:value-type="float" office:value="26266" table:style-name="ce14">
            <text:p><text:s/>26,266<text:s/></text:p>
          </table:table-cell>
          <table:table-cell office:value-type="float" office:value="62386932" table:style-name="ce14">
            <text:p><text:s/>62,386,932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63938179" table:style-name="ce14">
            <text:p><text:s/>63,938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045" table:style-name="ce12">
            <text:p><text:s/>6,045<text:s/></text:p>
          </table:table-cell>
          <table:table-cell office:value-type="float" office:value="10939169" table:style-name="ce12">
            <text:p><text:s/>10,939,169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50275879" table:style-name="ce12">
            <text:p><text:s/>50,275,879<text:s/></text:p>
          </table:table-cell>
          <table:table-cell table:style-name="ce12"/>
          <table:table-cell office:value-type="float" office:value="6226" table:style-name="ce14">
            <text:p><text:s/>6,226<text:s/></text:p>
          </table:table-cell>
          <table:table-cell office:value-type="float" office:value="10718448" table:style-name="ce14">
            <text:p><text:s/>10,718,448<text:s/>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55742260" table:style-name="ce14">
            <text:p><text:s/>55,742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9565" table:style-name="ce12">
            <text:p><text:s/>19,565<text:s/></text:p>
          </table:table-cell>
          <table:table-cell office:value-type="float" office:value="37749587" table:style-name="ce12">
            <text:p><text:s/>37,749,587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50355945" table:style-name="ce12">
            <text:p><text:s/>50,355,945<text:s/></text:p>
          </table:table-cell>
          <table:table-cell table:style-name="ce12"/>
          <table:table-cell office:value-type="float" office:value="19426" table:style-name="ce14">
            <text:p><text:s/>19,426<text:s/></text:p>
          </table:table-cell>
          <table:table-cell office:value-type="float" office:value="38502626" table:style-name="ce14">
            <text:p><text:s/>38,502,626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52261654" table:style-name="ce14">
            <text:p><text:s/>52,261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5215" table:style-name="ce12">
            <text:p><text:s/>25,215<text:s/></text:p>
          </table:table-cell>
          <table:table-cell office:value-type="float" office:value="64920092" table:style-name="ce12">
            <text:p><text:s/>64,920,092<text:s/></text:p>
          </table:table-cell>
          <table:table-cell office:value-type="float" office:value="1534" table:style-name="ce12">
            <text:p><text:s/>1,534<text:s/></text:p>
          </table:table-cell>
          <table:table-cell office:value-type="float" office:value="62210638" table:style-name="ce12">
            <text:p><text:s/>62,210,638<text:s/></text:p>
          </table:table-cell>
          <table:table-cell table:style-name="ce12"/>
          <table:table-cell office:value-type="float" office:value="22469" table:style-name="ce14">
            <text:p><text:s/>22,469<text:s/></text:p>
          </table:table-cell>
          <table:table-cell office:value-type="float" office:value="65247543" table:style-name="ce14">
            <text:p><text:s/>65,247,543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65861371" table:style-name="ce14">
            <text:p><text:s/>65,861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205" table:style-name="ce12">
            <text:p><text:s/>8,205<text:s/></text:p>
          </table:table-cell>
          <table:table-cell office:value-type="float" office:value="18117083" table:style-name="ce12">
            <text:p><text:s/>18,117,083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24034647" table:style-name="ce12">
            <text:p><text:s/>24,034,647<text:s/></text:p>
          </table:table-cell>
          <table:table-cell table:style-name="ce12"/>
          <table:table-cell office:value-type="float" office:value="8680" table:style-name="ce14">
            <text:p><text:s/>8,680<text:s/></text:p>
          </table:table-cell>
          <table:table-cell office:value-type="float" office:value="17847215" table:style-name="ce14">
            <text:p><text:s/>17,847,215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9892748" table:style-name="ce14">
            <text:p><text:s/>29,892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8211" table:style-name="ce12">
            <text:p><text:s/>58,211<text:s/></text:p>
          </table:table-cell>
          <table:table-cell office:value-type="float" office:value="147341470" table:style-name="ce12">
            <text:p><text:s/>147,341,470<text:s/>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127895797" table:style-name="ce12">
            <text:p><text:s/>127,895,797<text:s/></text:p>
          </table:table-cell>
          <table:table-cell table:style-name="ce12"/>
          <table:table-cell office:value-type="float" office:value="54308" table:style-name="ce14">
            <text:p><text:s/>54,308<text:s/></text:p>
          </table:table-cell>
          <table:table-cell office:value-type="float" office:value="146716161" table:style-name="ce14">
            <text:p><text:s/>146,716,161<text:s/></text:p>
          </table:table-cell>
          <table:table-cell office:value-type="float" office:value="2278" table:style-name="ce14">
            <text:p><text:s/>2,278<text:s/></text:p>
          </table:table-cell>
          <table:table-cell office:value-type="float" office:value="141129739" table:style-name="ce14">
            <text:p><text:s/>141,129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0362" table:style-name="ce12">
            <text:p><text:s/>70,362<text:s/></text:p>
          </table:table-cell>
          <table:table-cell office:value-type="float" office:value="198856633" table:style-name="ce12">
            <text:p><text:s/>198,856,633<text:s/></text:p>
          </table:table-cell>
          <table:table-cell office:value-type="float" office:value="2762" table:style-name="ce12">
            <text:p><text:s/>2,762<text:s/></text:p>
          </table:table-cell>
          <table:table-cell office:value-type="float" office:value="200982185" table:style-name="ce12">
            <text:p><text:s/>200,982,185<text:s/></text:p>
          </table:table-cell>
          <table:table-cell table:style-name="ce12"/>
          <table:table-cell office:value-type="float" office:value="62670" table:style-name="ce14">
            <text:p><text:s/>62,670<text:s/></text:p>
          </table:table-cell>
          <table:table-cell office:value-type="float" office:value="182304169" table:style-name="ce14">
            <text:p><text:s/>182,304,169<text:s/></text:p>
          </table:table-cell>
          <table:table-cell office:value-type="float" office:value="2638" table:style-name="ce14">
            <text:p><text:s/>2,638<text:s/></text:p>
          </table:table-cell>
          <table:table-cell office:value-type="float" office:value="213681354" table:style-name="ce14">
            <text:p><text:s/>213,681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3361" table:style-name="ce12">
            <text:p><text:s/>43,361<text:s/></text:p>
          </table:table-cell>
          <table:table-cell office:value-type="float" office:value="135818631" table:style-name="ce12">
            <text:p><text:s/>135,818,631<text:s/></text:p>
          </table:table-cell>
          <table:table-cell office:value-type="float" office:value="1859" table:style-name="ce12">
            <text:p><text:s/>1,859<text:s/></text:p>
          </table:table-cell>
          <table:table-cell office:value-type="float" office:value="122218003" table:style-name="ce12">
            <text:p><text:s/>122,218,003<text:s/></text:p>
          </table:table-cell>
          <table:table-cell table:style-name="ce12"/>
          <table:table-cell office:value-type="float" office:value="41188" table:style-name="ce14">
            <text:p><text:s/>41,188<text:s/></text:p>
          </table:table-cell>
          <table:table-cell office:value-type="float" office:value="130539904" table:style-name="ce14">
            <text:p><text:s/>130,539,904<text:s/></text:p>
          </table:table-cell>
          <table:table-cell office:value-type="float" office:value="1916" table:style-name="ce14">
            <text:p><text:s/>1,916<text:s/></text:p>
          </table:table-cell>
          <table:table-cell office:value-type="float" office:value="140240477" table:style-name="ce14">
            <text:p><text:s/>140,240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1965" table:style-name="ce12">
            <text:p><text:s/>51,965<text:s/></text:p>
          </table:table-cell>
          <table:table-cell office:value-type="float" office:value="142579052" table:style-name="ce12">
            <text:p><text:s/>142,579,052<text:s/></text:p>
          </table:table-cell>
          <table:table-cell office:value-type="float" office:value="1945" table:style-name="ce12">
            <text:p><text:s/>1,945<text:s/></text:p>
          </table:table-cell>
          <table:table-cell office:value-type="float" office:value="123029672" table:style-name="ce12">
            <text:p><text:s/>123,029,672<text:s/></text:p>
          </table:table-cell>
          <table:table-cell table:style-name="ce12"/>
          <table:table-cell office:value-type="float" office:value="46550" table:style-name="ce14">
            <text:p><text:s/>46,550<text:s/></text:p>
          </table:table-cell>
          <table:table-cell office:value-type="float" office:value="138683352" table:style-name="ce14">
            <text:p><text:s/>138,683,352<text:s/></text:p>
          </table:table-cell>
          <table:table-cell office:value-type="float" office:value="2075" table:style-name="ce14">
            <text:p><text:s/>2,075<text:s/></text:p>
          </table:table-cell>
          <table:table-cell office:value-type="float" office:value="144587176" table:style-name="ce14">
            <text:p><text:s/>144,587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3695" table:style-name="ce12">
            <text:p><text:s/>33,695<text:s/></text:p>
          </table:table-cell>
          <table:table-cell office:value-type="float" office:value="74853990" table:style-name="ce12">
            <text:p><text:s/>74,853,990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81155028" table:style-name="ce12">
            <text:p><text:s/>81,155,028<text:s/></text:p>
          </table:table-cell>
          <table:table-cell table:style-name="ce12"/>
          <table:table-cell office:value-type="float" office:value="31031" table:style-name="ce14">
            <text:p><text:s/>31,031<text:s/></text:p>
          </table:table-cell>
          <table:table-cell office:value-type="float" office:value="72483993" table:style-name="ce14">
            <text:p><text:s/>72,483,993<text:s/></text:p>
          </table:table-cell>
          <table:table-cell office:value-type="float" office:value="1343" table:style-name="ce14">
            <text:p><text:s/>1,343<text:s/></text:p>
          </table:table-cell>
          <table:table-cell office:value-type="float" office:value="77048988" table:style-name="ce14">
            <text:p><text:s/>77,048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9289" table:style-name="ce12">
            <text:p><text:s/>29,289<text:s/></text:p>
          </table:table-cell>
          <table:table-cell office:value-type="float" office:value="88814370" table:style-name="ce12">
            <text:p><text:s/>88,814,370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95088007" table:style-name="ce12">
            <text:p><text:s/>95,088,007<text:s/></text:p>
          </table:table-cell>
          <table:table-cell table:style-name="ce12"/>
          <table:table-cell office:value-type="float" office:value="27874" table:style-name="ce14">
            <text:p><text:s/>27,874<text:s/></text:p>
          </table:table-cell>
          <table:table-cell office:value-type="float" office:value="86659589" table:style-name="ce14">
            <text:p><text:s/>86,659,589<text:s/></text:p>
          </table:table-cell>
          <table:table-cell office:value-type="float" office:value="1461" table:style-name="ce14">
            <text:p><text:s/>1,461<text:s/></text:p>
          </table:table-cell>
          <table:table-cell office:value-type="float" office:value="97389168" table:style-name="ce14">
            <text:p><text:s/>97,389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8321" table:style-name="ce12">
            <text:p><text:s/>18,321<text:s/></text:p>
          </table:table-cell>
          <table:table-cell office:value-type="float" office:value="35846966" table:style-name="ce12">
            <text:p><text:s/>35,846,966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29859041" table:style-name="ce12">
            <text:p><text:s/>29,859,041<text:s/></text:p>
          </table:table-cell>
          <table:table-cell table:style-name="ce12"/>
          <table:table-cell office:value-type="float" office:value="16624" table:style-name="ce14">
            <text:p><text:s/>16,624<text:s/></text:p>
          </table:table-cell>
          <table:table-cell office:value-type="float" office:value="35257094" table:style-name="ce14">
            <text:p><text:s/>35,257,094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34949467" table:style-name="ce14">
            <text:p><text:s/>34,949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8682" table:style-name="ce12">
            <text:p><text:s/>58,682<text:s/></text:p>
          </table:table-cell>
          <table:table-cell office:value-type="float" office:value="143519287" table:style-name="ce12">
            <text:p><text:s/>143,519,287<text:s/></text:p>
          </table:table-cell>
          <table:table-cell office:value-type="float" office:value="2635" table:style-name="ce12">
            <text:p><text:s/>2,635<text:s/></text:p>
          </table:table-cell>
          <table:table-cell office:value-type="float" office:value="148668836" table:style-name="ce12">
            <text:p><text:s/>148,668,836<text:s/></text:p>
          </table:table-cell>
          <table:table-cell table:style-name="ce12"/>
          <table:table-cell office:value-type="float" office:value="51288" table:style-name="ce14">
            <text:p><text:s/>51,288<text:s/></text:p>
          </table:table-cell>
          <table:table-cell office:value-type="float" office:value="132888566" table:style-name="ce14">
            <text:p><text:s/>132,888,566<text:s/></text:p>
          </table:table-cell>
          <table:table-cell office:value-type="float" office:value="2654" table:style-name="ce14">
            <text:p><text:s/>2,654<text:s/></text:p>
          </table:table-cell>
          <table:table-cell office:value-type="float" office:value="140187057" table:style-name="ce14">
            <text:p><text:s/>140,187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8265" table:style-name="ce12">
            <text:p><text:s/>8,265<text:s/></text:p>
          </table:table-cell>
          <table:table-cell office:value-type="float" office:value="11715677" table:style-name="ce12">
            <text:p><text:s/>11,715,677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361743" table:style-name="ce12">
            <text:p><text:s/>4,361,743<text:s/></text:p>
          </table:table-cell>
          <table:table-cell table:style-name="ce12"/>
          <table:table-cell office:value-type="float" office:value="8008" table:style-name="ce14">
            <text:p><text:s/>8,008<text:s/></text:p>
          </table:table-cell>
          <table:table-cell office:value-type="float" office:value="12056208" table:style-name="ce14">
            <text:p><text:s/>12,056,20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449344" table:style-name="ce14">
            <text:p><text:s/>3,449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060" table:style-name="ce12">
            <text:p><text:s/>17,060<text:s/></text:p>
          </table:table-cell>
          <table:table-cell office:value-type="float" office:value="30119845" table:style-name="ce12">
            <text:p><text:s/>30,119,845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31625066" table:style-name="ce12">
            <text:p><text:s/>31,625,066<text:s/></text:p>
          </table:table-cell>
          <table:table-cell table:style-name="ce12"/>
          <table:table-cell office:value-type="float" office:value="17743" table:style-name="ce14">
            <text:p><text:s/>17,743<text:s/></text:p>
          </table:table-cell>
          <table:table-cell office:value-type="float" office:value="32297095" table:style-name="ce14">
            <text:p><text:s/>32,297,095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35594281" table:style-name="ce14">
            <text:p><text:s/>35,594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548" table:style-name="ce12">
            <text:p><text:s/>17,5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21940" table:style-name="ce14">
            <text:p><text:s/>21,9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4869" table:style-name="ce12">
            <text:p><text:s/>14,869<text:s/></text:p>
          </table:table-cell>
          <table:table-cell office:value-type="float" office:value="32222221" table:style-name="ce12">
            <text:p><text:s/>32,222,221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35802364" table:style-name="ce12">
            <text:p><text:s/>35,802,364<text:s/></text:p>
          </table:table-cell>
          <table:table-cell table:style-name="ce12"/>
          <table:table-cell office:value-type="float" office:value="14889" table:style-name="ce14">
            <text:p><text:s/>14,889<text:s/></text:p>
          </table:table-cell>
          <table:table-cell office:value-type="float" office:value="33990377" table:style-name="ce14">
            <text:p><text:s/>33,990,377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37584721" table:style-name="ce14">
            <text:p><text:s/>37,584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1586809" table:style-name="ce12">
            <text:p><text:s/>1,586,809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7372032" table:style-name="ce12">
            <text:p><text:s/>7,372,032<text:s/></text:p>
          </table:table-cell>
          <table:table-cell table:style-name="ce12"/>
          <table:table-cell office:value-type="float" office:value="1016" table:style-name="ce14">
            <text:p><text:s/>1,016<text:s/></text:p>
          </table:table-cell>
          <table:table-cell office:value-type="float" office:value="1562618" table:style-name="ce14">
            <text:p><text:s/>1,562,618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482294" table:style-name="ce14">
            <text:p><text:s/>8,482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293" table:style-name="ce12">
            <text:p><text:s/>5,293<text:s/></text:p>
          </table:table-cell>
          <table:table-cell office:value-type="float" office:value="7543240" table:style-name="ce12">
            <text:p><text:s/>7,543,24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155500" table:style-name="ce12">
            <text:p><text:s/>3,155,500<text:s/></text:p>
          </table:table-cell>
          <table:table-cell table:style-name="ce12"/>
          <table:table-cell office:value-type="float" office:value="4957" table:style-name="ce14">
            <text:p><text:s/>4,957<text:s/></text:p>
          </table:table-cell>
          <table:table-cell office:value-type="float" office:value="6961627" table:style-name="ce14">
            <text:p><text:s/>6,961,62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567611" table:style-name="ce14">
            <text:p><text:s/>2,567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251" table:style-name="ce12">
            <text:p><text:s/>12,251<text:s/></text:p>
          </table:table-cell>
          <table:table-cell office:value-type="float" office:value="27565251" table:style-name="ce12">
            <text:p><text:s/>27,565,251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7295307" table:style-name="ce12">
            <text:p><text:s/>17,295,307<text:s/></text:p>
          </table:table-cell>
          <table:table-cell table:style-name="ce12"/>
          <table:table-cell office:value-type="float" office:value="11155" table:style-name="ce14">
            <text:p><text:s/>11,155<text:s/></text:p>
          </table:table-cell>
          <table:table-cell office:value-type="float" office:value="25157278" table:style-name="ce14">
            <text:p><text:s/>25,157,278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8419311" table:style-name="ce14">
            <text:p><text:s/>18,419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723" table:style-name="ce12">
            <text:p><text:s/>10,723<text:s/></text:p>
          </table:table-cell>
          <table:table-cell office:value-type="float" office:value="25554298" table:style-name="ce12">
            <text:p><text:s/>25,554,298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8931491" table:style-name="ce12">
            <text:p><text:s/>18,931,491<text:s/></text:p>
          </table:table-cell>
          <table:table-cell table:style-name="ce12"/>
          <table:table-cell office:value-type="float" office:value="10914" table:style-name="ce14">
            <text:p><text:s/>10,914<text:s/></text:p>
          </table:table-cell>
          <table:table-cell office:value-type="float" office:value="23671510" table:style-name="ce14">
            <text:p><text:s/>23,671,510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23142782" table:style-name="ce14">
            <text:p><text:s/>23,142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158" table:style-name="ce12">
            <text:p><text:s/>3,158<text:s/></text:p>
          </table:table-cell>
          <table:table-cell office:value-type="float" office:value="4168597" table:style-name="ce12">
            <text:p><text:s/>4,168,59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80461" table:style-name="ce12">
            <text:p><text:s/>2,780,461<text:s/></text:p>
          </table:table-cell>
          <table:table-cell table:style-name="ce12"/>
          <table:table-cell office:value-type="float" office:value="2715" table:style-name="ce14">
            <text:p><text:s/>2,715<text:s/></text:p>
          </table:table-cell>
          <table:table-cell office:value-type="float" office:value="3726612" table:style-name="ce14">
            <text:p><text:s/>3,726,6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60659" table:style-name="ce14">
            <text:p><text:s/>2,460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2204" table:style-name="ce12">
            <text:p><text:s/>22,204<text:s/></text:p>
          </table:table-cell>
          <table:table-cell office:value-type="float" office:value="49506094" table:style-name="ce12">
            <text:p><text:s/>49,506,094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26298801" table:style-name="ce12">
            <text:p><text:s/>26,298,801<text:s/></text:p>
          </table:table-cell>
          <table:table-cell table:style-name="ce12"/>
          <table:table-cell office:value-type="float" office:value="19286" table:style-name="ce14">
            <text:p><text:s/>19,286<text:s/></text:p>
          </table:table-cell>
          <table:table-cell office:value-type="float" office:value="47502416" table:style-name="ce14">
            <text:p><text:s/>47,502,416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22155250" table:style-name="ce14">
            <text:p><text:s/>22,155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4186045" table:style-name="ce12">
            <text:p><text:s/>4,186,0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94" table:style-name="ce14">
            <text:p><text:s/>1,594<text:s/></text:p>
          </table:table-cell>
          <table:table-cell office:value-type="float" office:value="6481116" table:style-name="ce14">
            <text:p><text:s/>6,481,1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11497" table:style-name="ce14">
            <text:p><text:s/>211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358" table:style-name="ce12">
            <text:p><text:s/>4,358<text:s/></text:p>
          </table:table-cell>
          <table:table-cell office:value-type="float" office:value="6507931" table:style-name="ce12">
            <text:p><text:s/>6,507,93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834946" table:style-name="ce12">
            <text:p><text:s/>6,834,946<text:s/></text:p>
          </table:table-cell>
          <table:table-cell table:style-name="ce12"/>
          <table:table-cell office:value-type="float" office:value="3610" table:style-name="ce14">
            <text:p><text:s/>3,610<text:s/></text:p>
          </table:table-cell>
          <table:table-cell office:value-type="float" office:value="5688663" table:style-name="ce14">
            <text:p><text:s/>5,688,66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675038" table:style-name="ce14">
            <text:p><text:s/>5,675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0682" table:style-name="ce12">
            <text:p><text:s/>10,682<text:s/></text:p>
          </table:table-cell>
          <table:table-cell office:value-type="float" office:value="21897126" table:style-name="ce12">
            <text:p><text:s/>21,897,126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6595427" table:style-name="ce12">
            <text:p><text:s/>16,595,427<text:s/></text:p>
          </table:table-cell>
          <table:table-cell table:style-name="ce12"/>
          <table:table-cell office:value-type="float" office:value="11628" table:style-name="ce14">
            <text:p><text:s/>11,628<text:s/></text:p>
          </table:table-cell>
          <table:table-cell office:value-type="float" office:value="24526376" table:style-name="ce14">
            <text:p><text:s/>24,526,376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19581321" table:style-name="ce14">
            <text:p><text:s/>19,581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6734" table:style-name="ce12">
            <text:p><text:s/>36,734<text:s/></text:p>
          </table:table-cell>
          <table:table-cell office:value-type="float" office:value="87224373" table:style-name="ce12">
            <text:p><text:s/>87,224,373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33860918" table:style-name="ce12">
            <text:p><text:s/>33,860,918<text:s/></text:p>
          </table:table-cell>
          <table:table-cell table:style-name="ce12"/>
          <table:table-cell office:value-type="float" office:value="34807" table:style-name="ce14">
            <text:p><text:s/>34,807<text:s/></text:p>
          </table:table-cell>
          <table:table-cell office:value-type="float" office:value="86080175" table:style-name="ce14">
            <text:p><text:s/>86,080,175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37489378" table:style-name="ce14">
            <text:p><text:s/>37,489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9291" table:style-name="ce12">
            <text:p><text:s/>69,291<text:s/></text:p>
          </table:table-cell>
          <table:table-cell office:value-type="float" office:value="165561611" table:style-name="ce12">
            <text:p><text:s/>165,561,611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76603136" table:style-name="ce12">
            <text:p><text:s/>76,603,136<text:s/></text:p>
          </table:table-cell>
          <table:table-cell table:style-name="ce12"/>
          <table:table-cell office:value-type="float" office:value="61514" table:style-name="ce14">
            <text:p><text:s/>61,514<text:s/></text:p>
          </table:table-cell>
          <table:table-cell office:value-type="float" office:value="160735597" table:style-name="ce14">
            <text:p><text:s/>160,735,597<text:s/></text:p>
          </table:table-cell>
          <table:table-cell office:value-type="float" office:value="1351" table:style-name="ce14">
            <text:p><text:s/>1,351<text:s/></text:p>
          </table:table-cell>
          <table:table-cell office:value-type="float" office:value="66797135" table:style-name="ce14">
            <text:p><text:s/>66,797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558" table:style-name="ce12">
            <text:p><text:s/>21,558<text:s/></text:p>
          </table:table-cell>
          <table:table-cell office:value-type="float" office:value="54009953" table:style-name="ce12">
            <text:p><text:s/>54,009,953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23262926" table:style-name="ce12">
            <text:p><text:s/>23,262,926<text:s/></text:p>
          </table:table-cell>
          <table:table-cell table:style-name="ce12"/>
          <table:table-cell office:value-type="float" office:value="20916" table:style-name="ce14">
            <text:p><text:s/>20,916<text:s/></text:p>
          </table:table-cell>
          <table:table-cell office:value-type="float" office:value="52064992" table:style-name="ce14">
            <text:p><text:s/>52,064,992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26035426" table:style-name="ce14">
            <text:p><text:s/>26,035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2392" table:style-name="ce12">
            <text:p><text:s/>12,392<text:s/></text:p>
          </table:table-cell>
          <table:table-cell office:value-type="float" office:value="23533676" table:style-name="ce12">
            <text:p><text:s/>23,533,676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1180802" table:style-name="ce12">
            <text:p><text:s/>11,180,802<text:s/></text:p>
          </table:table-cell>
          <table:table-cell table:style-name="ce12"/>
          <table:table-cell office:value-type="float" office:value="12941" table:style-name="ce14">
            <text:p><text:s/>12,941<text:s/></text:p>
          </table:table-cell>
          <table:table-cell office:value-type="float" office:value="28248496" table:style-name="ce14">
            <text:p><text:s/>28,248,496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3526256" table:style-name="ce14">
            <text:p><text:s/>13,526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1668" table:style-name="ce12">
            <text:p><text:s/>41,668<text:s/></text:p>
          </table:table-cell>
          <table:table-cell office:value-type="float" office:value="110473604" table:style-name="ce12">
            <text:p><text:s/>110,473,604<text:s/></text:p>
          </table:table-cell>
          <table:table-cell office:value-type="float" office:value="1392" table:style-name="ce12">
            <text:p><text:s/>1,392<text:s/></text:p>
          </table:table-cell>
          <table:table-cell office:value-type="float" office:value="82471130" table:style-name="ce12">
            <text:p><text:s/>82,471,130<text:s/></text:p>
          </table:table-cell>
          <table:table-cell table:style-name="ce12"/>
          <table:table-cell office:value-type="float" office:value="38541" table:style-name="ce14">
            <text:p><text:s/>38,541<text:s/></text:p>
          </table:table-cell>
          <table:table-cell office:value-type="float" office:value="113801858" table:style-name="ce14">
            <text:p><text:s/>113,801,858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88232603" table:style-name="ce14">
            <text:p><text:s/>88,232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1595" table:style-name="ce12">
            <text:p><text:s/>11,595<text:s/></text:p>
          </table:table-cell>
          <table:table-cell office:value-type="float" office:value="18751331" table:style-name="ce12">
            <text:p><text:s/>18,751,33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40849" table:style-name="ce12">
            <text:p><text:s/>3,240,849<text:s/></text:p>
          </table:table-cell>
          <table:table-cell table:style-name="ce12"/>
          <table:table-cell office:value-type="float" office:value="10833" table:style-name="ce14">
            <text:p><text:s/>10,833<text:s/></text:p>
          </table:table-cell>
          <table:table-cell office:value-type="float" office:value="18069144" table:style-name="ce14">
            <text:p><text:s/>18,069,14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763145" table:style-name="ce14">
            <text:p><text:s/>5,763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9281" table:style-name="ce12">
            <text:p><text:s/>9,281<text:s/></text:p>
          </table:table-cell>
          <table:table-cell office:value-type="float" office:value="25389546" table:style-name="ce12">
            <text:p><text:s/>25,389,54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550157" table:style-name="ce12">
            <text:p><text:s/>6,550,157<text:s/></text:p>
          </table:table-cell>
          <table:table-cell table:style-name="ce12"/>
          <table:table-cell office:value-type="float" office:value="8846" table:style-name="ce14">
            <text:p><text:s/>8,846<text:s/></text:p>
          </table:table-cell>
          <table:table-cell office:value-type="float" office:value="24243919" table:style-name="ce14">
            <text:p><text:s/>24,243,91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182226" table:style-name="ce14">
            <text:p><text:s/>7,182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605" table:style-name="ce12">
            <text:p><text:s/>7,605<text:s/></text:p>
          </table:table-cell>
          <table:table-cell office:value-type="float" office:value="16700772" table:style-name="ce12">
            <text:p><text:s/>16,700,77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40514" table:style-name="ce12">
            <text:p><text:s/>740,514<text:s/></text:p>
          </table:table-cell>
          <table:table-cell table:style-name="ce12"/>
          <table:table-cell office:value-type="float" office:value="7046" table:style-name="ce14">
            <text:p><text:s/>7,046<text:s/></text:p>
          </table:table-cell>
          <table:table-cell office:value-type="float" office:value="15162128" table:style-name="ce14">
            <text:p><text:s/>15,162,12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85560" table:style-name="ce14">
            <text:p><text:s/>785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724" table:style-name="ce12">
            <text:p><text:s/>5,724<text:s/></text:p>
          </table:table-cell>
          <table:table-cell office:value-type="float" office:value="13195385" table:style-name="ce12">
            <text:p><text:s/>13,195,38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73679" table:style-name="ce12">
            <text:p><text:s/>1,073,679<text:s/></text:p>
          </table:table-cell>
          <table:table-cell table:style-name="ce12"/>
          <table:table-cell office:value-type="float" office:value="4882" table:style-name="ce14">
            <text:p><text:s/>4,882<text:s/></text:p>
          </table:table-cell>
          <table:table-cell office:value-type="float" office:value="11378355" table:style-name="ce14">
            <text:p><text:s/>11,378,35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1764" table:style-name="ce14">
            <text:p><text:s/>311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2068353" table:style-name="ce12">
            <text:p><text:s/>2,068,353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1860145" table:style-name="ce12">
            <text:p><text:s/>11,860,145<text:s/></text:p>
          </table:table-cell>
          <table:table-cell table:style-name="ce12"/>
          <table:table-cell office:value-type="float" office:value="1621" table:style-name="ce14">
            <text:p><text:s/>1,621<text:s/></text:p>
          </table:table-cell>
          <table:table-cell office:value-type="float" office:value="2149896" table:style-name="ce14">
            <text:p><text:s/>2,149,896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2385356" table:style-name="ce14">
            <text:p><text:s/>12,385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2587425" table:style-name="ce12">
            <text:p><text:s/>2,587,42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442267" table:style-name="ce12">
            <text:p><text:s/>4,442,267<text:s/></text:p>
          </table:table-cell>
          <table:table-cell table:style-name="ce12"/>
          <table:table-cell office:value-type="float" office:value="681" table:style-name="ce14">
            <text:p><text:s/>681<text:s/></text:p>
          </table:table-cell>
          <table:table-cell office:value-type="float" office:value="1279968" table:style-name="ce14">
            <text:p><text:s/>1,279,96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422567" table:style-name="ce14">
            <text:p><text:s/>2,422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196" table:style-name="ce12">
            <text:p><text:s/>12,196<text:s/></text:p>
          </table:table-cell>
          <table:table-cell office:value-type="float" office:value="19399086" table:style-name="ce12">
            <text:p><text:s/>19,399,086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5425000" table:style-name="ce12">
            <text:p><text:s/>5,425,000<text:s/></text:p>
          </table:table-cell>
          <table:table-cell table:style-name="ce12"/>
          <table:table-cell office:value-type="float" office:value="11310" table:style-name="ce14">
            <text:p><text:s/>11,310<text:s/></text:p>
          </table:table-cell>
          <table:table-cell office:value-type="float" office:value="18409018" table:style-name="ce14">
            <text:p><text:s/>18,409,018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6073193" table:style-name="ce14">
            <text:p><text:s/>6,073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165" table:style-name="ce12">
            <text:p><text:s/>3,165<text:s/></text:p>
          </table:table-cell>
          <table:table-cell office:value-type="float" office:value="3830454" table:style-name="ce12">
            <text:p><text:s/>3,830,45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76768" table:style-name="ce12">
            <text:p><text:s/>2,276,768<text:s/></text:p>
          </table:table-cell>
          <table:table-cell table:style-name="ce12"/>
          <table:table-cell office:value-type="float" office:value="2870" table:style-name="ce14">
            <text:p><text:s/>2,870<text:s/></text:p>
          </table:table-cell>
          <table:table-cell office:value-type="float" office:value="3640631" table:style-name="ce14">
            <text:p><text:s/>3,640,63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03770" table:style-name="ce14">
            <text:p><text:s/>2,203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29" table:style-name="ce12">
            <text:p><text:s/>2,929<text:s/></text:p>
          </table:table-cell>
          <table:table-cell office:value-type="float" office:value="4236133" table:style-name="ce12">
            <text:p><text:s/>4,236,13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58511" table:style-name="ce12">
            <text:p><text:s/>1,058,511<text:s/></text:p>
          </table:table-cell>
          <table:table-cell table:style-name="ce12"/>
          <table:table-cell office:value-type="float" office:value="2497" table:style-name="ce14">
            <text:p><text:s/>2,497<text:s/></text:p>
          </table:table-cell>
          <table:table-cell office:value-type="float" office:value="3823662" table:style-name="ce14">
            <text:p><text:s/>3,823,66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98476" table:style-name="ce14">
            <text:p><text:s/>798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40" table:style-name="ce14">
            <text:p><text:s/>2,340<text:s/></text:p>
          </table:table-cell>
          <table:table-cell office:value-type="float" office:value="4812367" table:style-name="ce14">
            <text:p><text:s/>4,812,36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88571" table:style-name="ce14">
            <text:p><text:s/>488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467211" table:style-name="ce12">
            <text:p><text:s/>467,21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03152" table:style-name="ce12">
            <text:p><text:s/>1,803,152<text:s/></text:p>
          </table:table-cell>
          <table:table-cell table:style-name="ce12"/>
          <table:table-cell office:value-type="float" office:value="515" table:style-name="ce14">
            <text:p><text:s/>515<text:s/></text:p>
          </table:table-cell>
          <table:table-cell office:value-type="float" office:value="722347" table:style-name="ce14">
            <text:p><text:s/>722,34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505809" table:style-name="ce14">
            <text:p><text:s/>2,505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72185" table:style-name="ce12">
            <text:p><text:s/>172,18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622169" table:style-name="ce12">
            <text:p><text:s/>3,622,169<text:s/></text:p>
          </table:table-cell>
          <table:table-cell table:style-name="ce12"/>
          <table:table-cell office:value-type="float" office:value="89" table:style-name="ce14">
            <text:p><text:s/>89<text:s/></text:p>
          </table:table-cell>
          <table:table-cell office:value-type="float" office:value="197081" table:style-name="ce14">
            <text:p><text:s/>197,08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628799" table:style-name="ce14">
            <text:p><text:s/>4,628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9769" table:style-name="ce12">
            <text:p><text:s/>19,769<text:s/></text:p>
          </table:table-cell>
          <table:table-cell office:value-type="float" office:value="46715354" table:style-name="ce12">
            <text:p><text:s/>46,715,354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7188343" table:style-name="ce12">
            <text:p><text:s/>17,188,343<text:s/></text:p>
          </table:table-cell>
          <table:table-cell table:style-name="ce12"/>
          <table:table-cell office:value-type="float" office:value="21000" table:style-name="ce14">
            <text:p><text:s/>21,000<text:s/></text:p>
          </table:table-cell>
          <table:table-cell office:value-type="float" office:value="51081507" table:style-name="ce14">
            <text:p><text:s/>51,081,507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5960486" table:style-name="ce14">
            <text:p><text:s/>25,960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507" table:style-name="ce12">
            <text:p><text:s/>4,507<text:s/></text:p>
          </table:table-cell>
          <table:table-cell office:value-type="float" office:value="5266209" table:style-name="ce12">
            <text:p><text:s/>5,266,20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430627" table:style-name="ce12">
            <text:p><text:s/>4,430,627<text:s/></text:p>
          </table:table-cell>
          <table:table-cell table:style-name="ce12"/>
          <table:table-cell office:value-type="float" office:value="4390" table:style-name="ce14">
            <text:p><text:s/>4,390<text:s/></text:p>
          </table:table-cell>
          <table:table-cell office:value-type="float" office:value="5476717" table:style-name="ce14">
            <text:p><text:s/>5,476,71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844635" table:style-name="ce14">
            <text:p><text:s/>4,844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648" table:style-name="ce12">
            <text:p><text:s/>13,648<text:s/></text:p>
          </table:table-cell>
          <table:table-cell office:value-type="float" office:value="24019853" table:style-name="ce12">
            <text:p><text:s/>24,019,853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1509006" table:style-name="ce12">
            <text:p><text:s/>11,509,006<text:s/></text:p>
          </table:table-cell>
          <table:table-cell table:style-name="ce12"/>
          <table:table-cell office:value-type="float" office:value="12092" table:style-name="ce14">
            <text:p><text:s/>12,092<text:s/></text:p>
          </table:table-cell>
          <table:table-cell office:value-type="float" office:value="21341046" table:style-name="ce14">
            <text:p><text:s/>21,341,046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2419408" table:style-name="ce14">
            <text:p><text:s/>12,419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1185028" table:style-name="ce12">
            <text:p><text:s/>1,185,028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7387058" table:style-name="ce12">
            <text:p><text:s/>7,387,058<text:s/></text:p>
          </table:table-cell>
          <table:table-cell table:style-name="ce12"/>
          <table:table-cell office:value-type="float" office:value="695" table:style-name="ce14">
            <text:p><text:s/>695<text:s/></text:p>
          </table:table-cell>
          <table:table-cell office:value-type="float" office:value="1376855" table:style-name="ce14">
            <text:p><text:s/>1,376,85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830152" table:style-name="ce14">
            <text:p><text:s/>7,830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664" table:style-name="ce12">
            <text:p><text:s/>6,664<text:s/></text:p>
          </table:table-cell>
          <table:table-cell office:value-type="float" office:value="15054923" table:style-name="ce12">
            <text:p><text:s/>15,054,923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7217460" table:style-name="ce12">
            <text:p><text:s/>7,217,460<text:s/></text:p>
          </table:table-cell>
          <table:table-cell table:style-name="ce12"/>
          <table:table-cell office:value-type="float" office:value="5611" table:style-name="ce14">
            <text:p><text:s/>5,611<text:s/></text:p>
          </table:table-cell>
          <table:table-cell office:value-type="float" office:value="13140583" table:style-name="ce14">
            <text:p><text:s/>13,140,583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210380" table:style-name="ce14">
            <text:p><text:s/>7,210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984" table:style-name="ce12">
            <text:p><text:s/>1,984<text:s/></text:p>
          </table:table-cell>
          <table:table-cell office:value-type="float" office:value="4062496" table:style-name="ce12">
            <text:p><text:s/>4,062,49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8560087" table:style-name="ce12">
            <text:p><text:s/>8,560,087<text:s/></text:p>
          </table:table-cell>
          <table:table-cell table:style-name="ce12"/>
          <table:table-cell office:value-type="float" office:value="1598" table:style-name="ce14">
            <text:p><text:s/>1,598<text:s/></text:p>
          </table:table-cell>
          <table:table-cell office:value-type="float" office:value="2822466" table:style-name="ce14">
            <text:p><text:s/>2,822,46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9120033" table:style-name="ce14">
            <text:p><text:s/>9,120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569" table:style-name="ce12">
            <text:p><text:s/>7,569<text:s/></text:p>
          </table:table-cell>
          <table:table-cell office:value-type="float" office:value="15546708" table:style-name="ce12">
            <text:p><text:s/>15,546,708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9077670" table:style-name="ce12">
            <text:p><text:s/>9,077,670<text:s/></text:p>
          </table:table-cell>
          <table:table-cell table:style-name="ce12"/>
          <table:table-cell office:value-type="float" office:value="7318" table:style-name="ce14">
            <text:p><text:s/>7,318<text:s/></text:p>
          </table:table-cell>
          <table:table-cell office:value-type="float" office:value="13944988" table:style-name="ce14">
            <text:p><text:s/>13,944,988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9285678" table:style-name="ce14">
            <text:p><text:s/>9,285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1751885" table:style-name="ce12">
            <text:p><text:s/>1,751,88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989152" table:style-name="ce12">
            <text:p><text:s/>5,989,152<text:s/></text:p>
          </table:table-cell>
          <table:table-cell table:style-name="ce12"/>
          <table:table-cell office:value-type="float" office:value="816" table:style-name="ce14">
            <text:p><text:s/>816<text:s/></text:p>
          </table:table-cell>
          <table:table-cell office:value-type="float" office:value="1684074" table:style-name="ce14">
            <text:p><text:s/>1,684,07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449513" table:style-name="ce14">
            <text:p><text:s/>6,449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078" table:style-name="ce12">
            <text:p><text:s/>8,078<text:s/></text:p>
          </table:table-cell>
          <table:table-cell office:value-type="float" office:value="13832679" table:style-name="ce12">
            <text:p><text:s/>13,832,67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38646" table:style-name="ce12">
            <text:p><text:s/>1,238,646<text:s/></text:p>
          </table:table-cell>
          <table:table-cell table:style-name="ce12"/>
          <table:table-cell office:value-type="float" office:value="7630" table:style-name="ce14">
            <text:p><text:s/>7,630<text:s/></text:p>
          </table:table-cell>
          <table:table-cell office:value-type="float" office:value="13605042" table:style-name="ce14">
            <text:p><text:s/>13,605,04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83990" table:style-name="ce14">
            <text:p><text:s/>1,683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4885" table:style-name="ce12">
            <text:p><text:s/>4,885<text:s/></text:p>
          </table:table-cell>
          <table:table-cell office:value-type="float" office:value="4050883" table:style-name="ce12">
            <text:p><text:s/>4,050,883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6191996" table:style-name="ce12">
            <text:p><text:s/>6,191,996<text:s/></text:p>
          </table:table-cell>
          <table:table-cell table:style-name="ce12"/>
          <table:table-cell office:value-type="float" office:value="4835" table:style-name="ce14">
            <text:p><text:s/>4,835<text:s/></text:p>
          </table:table-cell>
          <table:table-cell office:value-type="float" office:value="4121210" table:style-name="ce14">
            <text:p><text:s/>4,121,210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122609" table:style-name="ce14">
            <text:p><text:s/>6,122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867" table:style-name="ce12">
            <text:p><text:s/>3,867<text:s/></text:p>
          </table:table-cell>
          <table:table-cell office:value-type="float" office:value="4108531" table:style-name="ce12">
            <text:p><text:s/>4,108,53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344659" table:style-name="ce12">
            <text:p><text:s/>3,344,659<text:s/></text:p>
          </table:table-cell>
          <table:table-cell table:style-name="ce12"/>
          <table:table-cell office:value-type="float" office:value="2818" table:style-name="ce14">
            <text:p><text:s/>2,818<text:s/></text:p>
          </table:table-cell>
          <table:table-cell office:value-type="float" office:value="3276196" table:style-name="ce14">
            <text:p><text:s/>3,276,19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007424" table:style-name="ce14">
            <text:p><text:s/>3,007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2388342" table:style-name="ce12">
            <text:p><text:s/>2,388,34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166354" table:style-name="ce12">
            <text:p><text:s/>4,166,354<text:s/></text:p>
          </table:table-cell>
          <table:table-cell table:style-name="ce12"/>
          <table:table-cell office:value-type="float" office:value="1480" table:style-name="ce14">
            <text:p><text:s/>1,480<text:s/></text:p>
          </table:table-cell>
          <table:table-cell office:value-type="float" office:value="2165231" table:style-name="ce14">
            <text:p><text:s/>2,165,23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332500" table:style-name="ce14">
            <text:p><text:s/>3,332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133" table:style-name="ce12">
            <text:p><text:s/>4,133<text:s/></text:p>
          </table:table-cell>
          <table:table-cell office:value-type="float" office:value="2738721" table:style-name="ce12">
            <text:p><text:s/>2,738,721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6050501" table:style-name="ce12">
            <text:p><text:s/>6,050,501<text:s/></text:p>
          </table:table-cell>
          <table:table-cell table:style-name="ce12"/>
          <table:table-cell office:value-type="float" office:value="3636" table:style-name="ce14">
            <text:p><text:s/>3,636<text:s/></text:p>
          </table:table-cell>
          <table:table-cell office:value-type="float" office:value="2482421" table:style-name="ce14">
            <text:p><text:s/>2,482,421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586313" table:style-name="ce14">
            <text:p><text:s/>5,586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4517" table:style-name="ce12">
            <text:p><text:s/>34,51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268782" table:style-name="ce12">
            <text:p><text:s/>6,268,782<text:s/></text:p>
          </table:table-cell>
          <table:table-cell table:style-name="ce12"/>
          <table:table-cell office:value-type="float" office:value="45" table:style-name="ce14">
            <text:p><text:s/>45<text:s/></text:p>
          </table:table-cell>
          <table:table-cell office:value-type="float" office:value="34182" table:style-name="ce14">
            <text:p><text:s/>34,18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095549" table:style-name="ce14">
            <text:p><text:s/>7,095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54" table:style-name="ce12">
            <text:p><text:s/>1,854<text:s/></text:p>
          </table:table-cell>
          <table:table-cell office:value-type="float" office:value="2291306" table:style-name="ce12">
            <text:p><text:s/>2,291,30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94525" table:style-name="ce12">
            <text:p><text:s/>294,525<text:s/></text:p>
          </table:table-cell>
          <table:table-cell table:style-name="ce12"/>
          <table:table-cell office:value-type="float" office:value="1791" table:style-name="ce14">
            <text:p><text:s/>1,791<text:s/></text:p>
          </table:table-cell>
          <table:table-cell office:value-type="float" office:value="2116517" table:style-name="ce14">
            <text:p><text:s/>2,116,5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44616" table:style-name="ce14">
            <text:p><text:s/>344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103" table:style-name="ce12">
            <text:p><text:s/>7,103<text:s/></text:p>
          </table:table-cell>
          <table:table-cell office:value-type="float" office:value="9724548" table:style-name="ce12">
            <text:p><text:s/>9,724,54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219903" table:style-name="ce12">
            <text:p><text:s/>4,219,903<text:s/></text:p>
          </table:table-cell>
          <table:table-cell table:style-name="ce12"/>
          <table:table-cell office:value-type="float" office:value="6278" table:style-name="ce14">
            <text:p><text:s/>6,278<text:s/></text:p>
          </table:table-cell>
          <table:table-cell office:value-type="float" office:value="8306432" table:style-name="ce14">
            <text:p><text:s/>8,306,43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528954" table:style-name="ce14">
            <text:p><text:s/>3,528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929" table:style-name="ce12">
            <text:p><text:s/>3,929<text:s/></text:p>
          </table:table-cell>
          <table:table-cell office:value-type="float" office:value="4550595" table:style-name="ce12">
            <text:p><text:s/>4,550,59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15310" table:style-name="ce12">
            <text:p><text:s/>715,310<text:s/></text:p>
          </table:table-cell>
          <table:table-cell table:style-name="ce12"/>
          <table:table-cell office:value-type="float" office:value="3669" table:style-name="ce14">
            <text:p><text:s/>3,669<text:s/></text:p>
          </table:table-cell>
          <table:table-cell office:value-type="float" office:value="4955925" table:style-name="ce14">
            <text:p><text:s/>4,955,9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7377" table:style-name="ce14">
            <text:p><text:s/>457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310343" table:style-name="ce12">
            <text:p><text:s/>310,343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395809" table:style-name="ce12">
            <text:p><text:s/>6,395,809<text:s/></text:p>
          </table:table-cell>
          <table:table-cell table:style-name="ce12"/>
          <table:table-cell office:value-type="float" office:value="288" table:style-name="ce14">
            <text:p><text:s/>288<text:s/></text:p>
          </table:table-cell>
          <table:table-cell office:value-type="float" office:value="213418" table:style-name="ce14">
            <text:p><text:s/>213,41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291484" table:style-name="ce14">
            <text:p><text:s/>3,291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932" table:style-name="ce12">
            <text:p><text:s/>2,932<text:s/></text:p>
          </table:table-cell>
          <table:table-cell office:value-type="float" office:value="5395859" table:style-name="ce12">
            <text:p><text:s/>5,395,85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033" table:style-name="ce12">
            <text:p><text:s/>25,033<text:s/></text:p>
          </table:table-cell>
          <table:table-cell table:style-name="ce12"/>
          <table:table-cell office:value-type="float" office:value="2742" table:style-name="ce14">
            <text:p><text:s/>2,742<text:s/></text:p>
          </table:table-cell>
          <table:table-cell office:value-type="float" office:value="5567312" table:style-name="ce14">
            <text:p><text:s/>5,567,3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846" table:style-name="ce12">
            <text:p><text:s/>4,846<text:s/></text:p>
          </table:table-cell>
          <table:table-cell office:value-type="float" office:value="5180165" table:style-name="ce12">
            <text:p><text:s/>5,180,165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8113200" table:style-name="ce12">
            <text:p><text:s/>8,113,200<text:s/></text:p>
          </table:table-cell>
          <table:table-cell table:style-name="ce12"/>
          <table:table-cell office:value-type="float" office:value="4180" table:style-name="ce14">
            <text:p><text:s/>4,180<text:s/></text:p>
          </table:table-cell>
          <table:table-cell office:value-type="float" office:value="4425592" table:style-name="ce14">
            <text:p><text:s/>4,425,592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7552289" table:style-name="ce14">
            <text:p><text:s/>7,552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1661497" table:style-name="ce12">
            <text:p><text:s/>1,661,49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640216" table:style-name="ce12">
            <text:p><text:s/>5,640,216<text:s/></text:p>
          </table:table-cell>
          <table:table-cell table:style-name="ce12"/>
          <table:table-cell office:value-type="float" office:value="136" table:style-name="ce14">
            <text:p><text:s/>136<text:s/></text:p>
          </table:table-cell>
          <table:table-cell office:value-type="float" office:value="162139" table:style-name="ce14">
            <text:p><text:s/>162,13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152961" table:style-name="ce14">
            <text:p><text:s/>6,152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05678" table:style-name="ce12">
            <text:p><text:s/>305,678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9078197" table:style-name="ce12">
            <text:p><text:s/>9,078,197<text:s/></text:p>
          </table:table-cell>
          <table:table-cell table:style-name="ce12"/>
          <table:table-cell office:value-type="float" office:value="105" table:style-name="ce14">
            <text:p><text:s/>105<text:s/></text:p>
          </table:table-cell>
          <table:table-cell office:value-type="float" office:value="216111" table:style-name="ce14">
            <text:p><text:s/>216,111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0230203" table:style-name="ce14">
            <text:p><text:s/>10,230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1133636" table:style-name="ce12">
            <text:p><text:s/>1,133,636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517986" table:style-name="ce12">
            <text:p><text:s/>6,517,986<text:s/></text:p>
          </table:table-cell>
          <table:table-cell table:style-name="ce12"/>
          <table:table-cell office:value-type="float" office:value="369" table:style-name="ce14">
            <text:p><text:s/>369<text:s/></text:p>
          </table:table-cell>
          <table:table-cell office:value-type="float" office:value="1073950" table:style-name="ce14">
            <text:p><text:s/>1,073,95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6785373" table:style-name="ce14">
            <text:p><text:s/>6,785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394" table:style-name="ce12">
            <text:p><text:s/>3,394<text:s/></text:p>
          </table:table-cell>
          <table:table-cell office:value-type="float" office:value="4085351" table:style-name="ce12">
            <text:p><text:s/>4,085,35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294080" table:style-name="ce12">
            <text:p><text:s/>3,294,080<text:s/></text:p>
          </table:table-cell>
          <table:table-cell table:style-name="ce12"/>
          <table:table-cell office:value-type="float" office:value="3070" table:style-name="ce14">
            <text:p><text:s/>3,070<text:s/></text:p>
          </table:table-cell>
          <table:table-cell office:value-type="float" office:value="3853218" table:style-name="ce14">
            <text:p><text:s/>3,853,21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795344" table:style-name="ce14">
            <text:p><text:s/>3,795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327693" table:style-name="ce12">
            <text:p><text:s/>327,69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935320" table:style-name="ce12">
            <text:p><text:s/>7,935,320<text:s/></text:p>
          </table:table-cell>
          <table:table-cell table:style-name="ce12"/>
          <table:table-cell office:value-type="float" office:value="373" table:style-name="ce14">
            <text:p><text:s/>373<text:s/></text:p>
          </table:table-cell>
          <table:table-cell office:value-type="float" office:value="364050" table:style-name="ce14">
            <text:p><text:s/>364,05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669648" table:style-name="ce14">
            <text:p><text:s/>7,669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970" table:style-name="ce12">
            <text:p><text:s/>13,970<text:s/></text:p>
          </table:table-cell>
          <table:table-cell office:value-type="float" office:value="22298225" table:style-name="ce12">
            <text:p><text:s/>22,298,225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5905576" table:style-name="ce12">
            <text:p><text:s/>15,905,576<text:s/></text:p>
          </table:table-cell>
          <table:table-cell table:style-name="ce12"/>
          <table:table-cell office:value-type="float" office:value="13287" table:style-name="ce14">
            <text:p><text:s/>13,287<text:s/></text:p>
          </table:table-cell>
          <table:table-cell office:value-type="float" office:value="22195238" table:style-name="ce14">
            <text:p><text:s/>22,195,238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6595537" table:style-name="ce14">
            <text:p><text:s/>16,595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1191078" table:style-name="ce12">
            <text:p><text:s/>1,191,078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8505771" table:style-name="ce12">
            <text:p><text:s/>8,505,771<text:s/></text:p>
          </table:table-cell>
          <table:table-cell table:style-name="ce12"/>
          <table:table-cell office:value-type="float" office:value="676" table:style-name="ce14">
            <text:p><text:s/>676<text:s/></text:p>
          </table:table-cell>
          <table:table-cell office:value-type="float" office:value="1156818" table:style-name="ce14">
            <text:p><text:s/>1,156,818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9234877" table:style-name="ce14">
            <text:p><text:s/>9,234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737" table:style-name="ce12">
            <text:p><text:s/>3,737<text:s/></text:p>
          </table:table-cell>
          <table:table-cell office:value-type="float" office:value="4974817" table:style-name="ce12">
            <text:p><text:s/>4,974,81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012805" table:style-name="ce12">
            <text:p><text:s/>4,012,805<text:s/></text:p>
          </table:table-cell>
          <table:table-cell table:style-name="ce12"/>
          <table:table-cell office:value-type="float" office:value="3436" table:style-name="ce14">
            <text:p><text:s/>3,436<text:s/></text:p>
          </table:table-cell>
          <table:table-cell office:value-type="float" office:value="4788566" table:style-name="ce14">
            <text:p><text:s/>4,788,56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473342" table:style-name="ce14">
            <text:p><text:s/>4,473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930" table:style-name="ce12">
            <text:p><text:s/>4,930<text:s/></text:p>
          </table:table-cell>
          <table:table-cell office:value-type="float" office:value="8939421" table:style-name="ce12">
            <text:p><text:s/>8,939,42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361050" table:style-name="ce12">
            <text:p><text:s/>4,361,050<text:s/></text:p>
          </table:table-cell>
          <table:table-cell table:style-name="ce12"/>
          <table:table-cell office:value-type="float" office:value="4615" table:style-name="ce14">
            <text:p><text:s/>4,615<text:s/></text:p>
          </table:table-cell>
          <table:table-cell office:value-type="float" office:value="8117552" table:style-name="ce14">
            <text:p><text:s/>8,117,55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942343" table:style-name="ce14">
            <text:p><text:s/>3,942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595" table:style-name="ce12">
            <text:p><text:s/>8,595<text:s/></text:p>
          </table:table-cell>
          <table:table-cell office:value-type="float" office:value="14020537" table:style-name="ce12">
            <text:p><text:s/>14,020,537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30198797" table:style-name="ce12">
            <text:p><text:s/>30,198,797<text:s/></text:p>
          </table:table-cell>
          <table:table-cell table:style-name="ce12"/>
          <table:table-cell office:value-type="float" office:value="7182" table:style-name="ce14">
            <text:p><text:s/>7,182<text:s/></text:p>
          </table:table-cell>
          <table:table-cell office:value-type="float" office:value="12926351" table:style-name="ce14">
            <text:p><text:s/>12,926,351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34580260" table:style-name="ce14">
            <text:p><text:s/>34,580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680" table:style-name="ce12">
            <text:p><text:s/>7,680<text:s/></text:p>
          </table:table-cell>
          <table:table-cell office:value-type="float" office:value="9456378" table:style-name="ce12">
            <text:p><text:s/>9,456,3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15" table:style-name="ce14">
            <text:p><text:s/>6,015<text:s/></text:p>
          </table:table-cell>
          <table:table-cell office:value-type="float" office:value="7540045" table:style-name="ce14">
            <text:p><text:s/>7,540,0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736" table:style-name="ce12">
            <text:p><text:s/>3,736<text:s/></text:p>
          </table:table-cell>
          <table:table-cell office:value-type="float" office:value="4879376" table:style-name="ce12">
            <text:p><text:s/>4,879,37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15195" table:style-name="ce12">
            <text:p><text:s/>1,315,195<text:s/></text:p>
          </table:table-cell>
          <table:table-cell table:style-name="ce12"/>
          <table:table-cell office:value-type="float" office:value="3432" table:style-name="ce14">
            <text:p><text:s/>3,432<text:s/></text:p>
          </table:table-cell>
          <table:table-cell office:value-type="float" office:value="4302158" table:style-name="ce14">
            <text:p><text:s/>4,302,15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91678" table:style-name="ce14">
            <text:p><text:s/>1,091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635" table:style-name="ce12">
            <text:p><text:s/>4,635<text:s/></text:p>
          </table:table-cell>
          <table:table-cell office:value-type="float" office:value="5295131" table:style-name="ce12">
            <text:p><text:s/>5,295,13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89186" table:style-name="ce12">
            <text:p><text:s/>889,186<text:s/></text:p>
          </table:table-cell>
          <table:table-cell table:style-name="ce12"/>
          <table:table-cell office:value-type="float" office:value="3915" table:style-name="ce14">
            <text:p><text:s/>3,915<text:s/></text:p>
          </table:table-cell>
          <table:table-cell office:value-type="float" office:value="4679759" table:style-name="ce14">
            <text:p><text:s/>4,679,75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47375" table:style-name="ce14">
            <text:p><text:s/>547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2717638" table:style-name="ce12">
            <text:p><text:s/>2,717,63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30879" table:style-name="ce12">
            <text:p><text:s/>730,879<text:s/></text:p>
          </table:table-cell>
          <table:table-cell table:style-name="ce12"/>
          <table:table-cell office:value-type="float" office:value="1394" table:style-name="ce14">
            <text:p><text:s/>1,394<text:s/></text:p>
          </table:table-cell>
          <table:table-cell office:value-type="float" office:value="2450551" table:style-name="ce14">
            <text:p><text:s/>2,450,55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18346" table:style-name="ce14">
            <text:p><text:s/>518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433" table:style-name="ce12">
            <text:p><text:s/>3,433<text:s/></text:p>
          </table:table-cell>
          <table:table-cell office:value-type="float" office:value="2424649" table:style-name="ce12">
            <text:p><text:s/>2,424,64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423830" table:style-name="ce12">
            <text:p><text:s/>2,423,830<text:s/></text:p>
          </table:table-cell>
          <table:table-cell table:style-name="ce12"/>
          <table:table-cell office:value-type="float" office:value="3365" table:style-name="ce14">
            <text:p><text:s/>3,365<text:s/></text:p>
          </table:table-cell>
          <table:table-cell office:value-type="float" office:value="2641439" table:style-name="ce14">
            <text:p><text:s/>2,641,439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3849145" table:style-name="ce14">
            <text:p><text:s/>3,849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554" table:style-name="ce12">
            <text:p><text:s/>2,554<text:s/></text:p>
          </table:table-cell>
          <table:table-cell office:value-type="float" office:value="2448472" table:style-name="ce12">
            <text:p><text:s/>2,448,47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90664" table:style-name="ce12">
            <text:p><text:s/>1,490,664<text:s/></text:p>
          </table:table-cell>
          <table:table-cell table:style-name="ce12"/>
          <table:table-cell office:value-type="float" office:value="1966" table:style-name="ce14">
            <text:p><text:s/>1,966<text:s/></text:p>
          </table:table-cell>
          <table:table-cell office:value-type="float" office:value="1910838" table:style-name="ce14">
            <text:p><text:s/>1,910,83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65185" table:style-name="ce14">
            <text:p><text:s/>1,465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768559" table:style-name="ce12">
            <text:p><text:s/>768,55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361591" table:style-name="ce12">
            <text:p><text:s/>5,361,591<text:s/></text:p>
          </table:table-cell>
          <table:table-cell table:style-name="ce12"/>
          <table:table-cell office:value-type="float" office:value="503" table:style-name="ce14">
            <text:p><text:s/>503<text:s/></text:p>
          </table:table-cell>
          <table:table-cell office:value-type="float" office:value="859244" table:style-name="ce14">
            <text:p><text:s/>859,244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805973" table:style-name="ce14">
            <text:p><text:s/>5,805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307" table:style-name="ce12">
            <text:p><text:s/>2,307<text:s/></text:p>
          </table:table-cell>
          <table:table-cell office:value-type="float" office:value="2938366" table:style-name="ce12">
            <text:p><text:s/>2,938,36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7610" table:style-name="ce12">
            <text:p><text:s/>57,610<text:s/></text:p>
          </table:table-cell>
          <table:table-cell table:style-name="ce12"/>
          <table:table-cell office:value-type="float" office:value="2250" table:style-name="ce14">
            <text:p><text:s/>2,250<text:s/></text:p>
          </table:table-cell>
          <table:table-cell office:value-type="float" office:value="3026421" table:style-name="ce14">
            <text:p><text:s/>3,026,4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2668" table:style-name="ce14">
            <text:p><text:s/>62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273" table:style-name="ce12">
            <text:p><text:s/>3,273<text:s/></text:p>
          </table:table-cell>
          <table:table-cell office:value-type="float" office:value="4591208" table:style-name="ce12">
            <text:p><text:s/>4,591,20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386768" table:style-name="ce12">
            <text:p><text:s/>2,386,768<text:s/></text:p>
          </table:table-cell>
          <table:table-cell table:style-name="ce12"/>
          <table:table-cell office:value-type="float" office:value="2928" table:style-name="ce14">
            <text:p><text:s/>2,928<text:s/></text:p>
          </table:table-cell>
          <table:table-cell office:value-type="float" office:value="4087249" table:style-name="ce14">
            <text:p><text:s/>4,087,24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669988" table:style-name="ce14">
            <text:p><text:s/>1,669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236" table:style-name="ce12">
            <text:p><text:s/>3,236<text:s/></text:p>
          </table:table-cell>
          <table:table-cell office:value-type="float" office:value="3739339" table:style-name="ce12">
            <text:p><text:s/>3,739,33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36504" table:style-name="ce12">
            <text:p><text:s/>536,504<text:s/></text:p>
          </table:table-cell>
          <table:table-cell table:style-name="ce12"/>
          <table:table-cell office:value-type="float" office:value="3106" table:style-name="ce14">
            <text:p><text:s/>3,106<text:s/></text:p>
          </table:table-cell>
          <table:table-cell office:value-type="float" office:value="3313995" table:style-name="ce14">
            <text:p><text:s/>3,313,99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30743" table:style-name="ce14">
            <text:p><text:s/>730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1344621" table:style-name="ce12">
            <text:p><text:s/>1,344,621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1724284" table:style-name="ce12">
            <text:p><text:s/>11,724,284<text:s/></text:p>
          </table:table-cell>
          <table:table-cell table:style-name="ce12"/>
          <table:table-cell office:value-type="float" office:value="777" table:style-name="ce14">
            <text:p><text:s/>777<text:s/></text:p>
          </table:table-cell>
          <table:table-cell office:value-type="float" office:value="1396684" table:style-name="ce14">
            <text:p><text:s/>1,396,684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3508491" table:style-name="ce14">
            <text:p><text:s/>13,508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410" table:style-name="ce12">
            <text:p><text:s/>2,410<text:s/></text:p>
          </table:table-cell>
          <table:table-cell office:value-type="float" office:value="1995598" table:style-name="ce12">
            <text:p><text:s/>1,995,59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54344" table:style-name="ce12">
            <text:p><text:s/>1,554,344<text:s/></text:p>
          </table:table-cell>
          <table:table-cell table:style-name="ce12"/>
          <table:table-cell office:value-type="float" office:value="2448" table:style-name="ce14">
            <text:p><text:s/>2,448<text:s/></text:p>
          </table:table-cell>
          <table:table-cell office:value-type="float" office:value="2065090" table:style-name="ce14">
            <text:p><text:s/>2,065,09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592387" table:style-name="ce14">
            <text:p><text:s/>2,592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2651" table:style-name="ce12">
            <text:p><text:s/>12,651<text:s/></text:p>
          </table:table-cell>
          <table:table-cell office:value-type="float" office:value="26480383" table:style-name="ce12">
            <text:p><text:s/>26,480,383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5453743" table:style-name="ce12">
            <text:p><text:s/>15,453,743<text:s/></text:p>
          </table:table-cell>
          <table:table-cell table:style-name="ce12"/>
          <table:table-cell office:value-type="float" office:value="12327" table:style-name="ce14">
            <text:p><text:s/>12,327<text:s/></text:p>
          </table:table-cell>
          <table:table-cell office:value-type="float" office:value="24533158" table:style-name="ce14">
            <text:p><text:s/>24,533,158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8567927" table:style-name="ce14">
            <text:p><text:s/>18,567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408" table:style-name="ce12">
            <text:p><text:s/>3,408<text:s/></text:p>
          </table:table-cell>
          <table:table-cell office:value-type="float" office:value="7659536" table:style-name="ce12">
            <text:p><text:s/>7,659,53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659705" table:style-name="ce12">
            <text:p><text:s/>6,659,705<text:s/></text:p>
          </table:table-cell>
          <table:table-cell table:style-name="ce12"/>
          <table:table-cell office:value-type="float" office:value="2959" table:style-name="ce14">
            <text:p><text:s/>2,959<text:s/></text:p>
          </table:table-cell>
          <table:table-cell office:value-type="float" office:value="6422800" table:style-name="ce14">
            <text:p><text:s/>6,422,80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838558" table:style-name="ce14">
            <text:p><text:s/>5,838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34" table:style-name="ce12">
            <text:p><text:s/>3,934<text:s/></text:p>
          </table:table-cell>
          <table:table-cell office:value-type="float" office:value="4581375" table:style-name="ce12">
            <text:p><text:s/>4,581,37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35058" table:style-name="ce12">
            <text:p><text:s/>335,058<text:s/></text:p>
          </table:table-cell>
          <table:table-cell table:style-name="ce12"/>
          <table:table-cell office:value-type="float" office:value="3394" table:style-name="ce14">
            <text:p><text:s/>3,394<text:s/></text:p>
          </table:table-cell>
          <table:table-cell office:value-type="float" office:value="3993281" table:style-name="ce14">
            <text:p><text:s/>3,993,28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1253" table:style-name="ce14">
            <text:p><text:s/>181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2873" table:style-name="ce12">
            <text:p><text:s/>2,873<text:s/></text:p>
          </table:table-cell>
          <table:table-cell office:value-type="float" office:value="3018631" table:style-name="ce12">
            <text:p><text:s/>3,018,6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22957" table:style-name="ce12">
            <text:p><text:s/>922,957<text:s/></text:p>
          </table:table-cell>
          <table:table-cell table:style-name="ce12"/>
          <table:table-cell office:value-type="float" office:value="2664" table:style-name="ce14">
            <text:p><text:s/>2,664<text:s/></text:p>
          </table:table-cell>
          <table:table-cell office:value-type="float" office:value="3259994" table:style-name="ce14">
            <text:p><text:s/>3,259,99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23402" table:style-name="ce14">
            <text:p><text:s/>1,023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003" table:style-name="ce12">
            <text:p><text:s/>3,003<text:s/></text:p>
          </table:table-cell>
          <table:table-cell office:value-type="float" office:value="2808487" table:style-name="ce12">
            <text:p><text:s/>2,808,48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686" table:style-name="ce12">
            <text:p><text:s/>22,686<text:s/></text:p>
          </table:table-cell>
          <table:table-cell table:style-name="ce12"/>
          <table:table-cell office:value-type="float" office:value="2884" table:style-name="ce14">
            <text:p><text:s/>2,884<text:s/></text:p>
          </table:table-cell>
          <table:table-cell office:value-type="float" office:value="2500123" table:style-name="ce14">
            <text:p><text:s/>2,500,1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080" table:style-name="ce14">
            <text:p><text:s/>26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92" table:style-name="ce12">
            <text:p><text:s/>3,192<text:s/></text:p>
          </table:table-cell>
          <table:table-cell office:value-type="float" office:value="4491272" table:style-name="ce12">
            <text:p><text:s/>4,491,27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05854" table:style-name="ce12">
            <text:p><text:s/>805,854<text:s/></text:p>
          </table:table-cell>
          <table:table-cell table:style-name="ce12"/>
          <table:table-cell office:value-type="float" office:value="3085" table:style-name="ce14">
            <text:p><text:s/>3,085<text:s/></text:p>
          </table:table-cell>
          <table:table-cell office:value-type="float" office:value="4581426" table:style-name="ce14">
            <text:p><text:s/>4,581,42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91884" table:style-name="ce14">
            <text:p><text:s/>691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5373262" table:style-name="ce12">
            <text:p><text:s/>5,373,26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446288" table:style-name="ce12">
            <text:p><text:s/>2,446,288<text:s/></text:p>
          </table:table-cell>
          <table:table-cell table:style-name="ce12"/>
          <table:table-cell office:value-type="float" office:value="1228" table:style-name="ce14">
            <text:p><text:s/>1,228<text:s/></text:p>
          </table:table-cell>
          <table:table-cell office:value-type="float" office:value="4436671" table:style-name="ce14">
            <text:p><text:s/>4,436,67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62086" table:style-name="ce14">
            <text:p><text:s/>1,862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727" table:style-name="ce12">
            <text:p><text:s/>2,727<text:s/></text:p>
          </table:table-cell>
          <table:table-cell office:value-type="float" office:value="3388696" table:style-name="ce12">
            <text:p><text:s/>3,388,69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840196" table:style-name="ce12">
            <text:p><text:s/>3,840,196<text:s/></text:p>
          </table:table-cell>
          <table:table-cell table:style-name="ce12"/>
          <table:table-cell office:value-type="float" office:value="2342" table:style-name="ce14">
            <text:p><text:s/>2,342<text:s/></text:p>
          </table:table-cell>
          <table:table-cell office:value-type="float" office:value="2997041" table:style-name="ce14">
            <text:p><text:s/>2,997,04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445037" table:style-name="ce14">
            <text:p><text:s/>3,445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9753" table:style-name="ce12">
            <text:p><text:s/>19,753<text:s/></text:p>
          </table:table-cell>
          <table:table-cell office:value-type="float" office:value="40173787" table:style-name="ce12">
            <text:p><text:s/>40,173,787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21589369" table:style-name="ce12">
            <text:p><text:s/>21,589,369<text:s/></text:p>
          </table:table-cell>
          <table:table-cell table:style-name="ce12"/>
          <table:table-cell office:value-type="float" office:value="17673" table:style-name="ce14">
            <text:p><text:s/>17,673<text:s/></text:p>
          </table:table-cell>
          <table:table-cell office:value-type="float" office:value="35160002" table:style-name="ce14">
            <text:p><text:s/>35,160,002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25375616" table:style-name="ce14">
            <text:p><text:s/>25,375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80" table:style-name="ce14">
            <text:p><text:s/>2,280<text:s/></text:p>
          </table:table-cell>
          <table:table-cell office:value-type="float" office:value="4524533" table:style-name="ce14">
            <text:p><text:s/>4,524,533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757579" table:style-name="ce14">
            <text:p><text:s/>7,757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1464746" table:style-name="ce12">
            <text:p><text:s/>1,464,7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3" table:style-name="ce14">
            <text:p><text:s/>1,393<text:s/></text:p>
          </table:table-cell>
          <table:table-cell office:value-type="float" office:value="1470949" table:style-name="ce14">
            <text:p><text:s/>1,470,9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8730" table:style-name="ce12">
            <text:p><text:s/>108,730<text:s/></text:p>
          </table:table-cell>
          <table:table-cell office:value-type="float" office:value="453526294" table:style-name="ce12">
            <text:p><text:s/>453,526,294<text:s/></text:p>
          </table:table-cell>
          <table:table-cell office:value-type="float" office:value="4273" table:style-name="ce12">
            <text:p><text:s/>4,273<text:s/></text:p>
          </table:table-cell>
          <table:table-cell office:value-type="float" office:value="387825492" table:style-name="ce12">
            <text:p><text:s/>387,825,492<text:s/></text:p>
          </table:table-cell>
          <table:table-cell table:style-name="ce12"/>
          <table:table-cell office:value-type="float" office:value="108804" table:style-name="ce14">
            <text:p><text:s/>108,804<text:s/></text:p>
          </table:table-cell>
          <table:table-cell office:value-type="float" office:value="488638625" table:style-name="ce14">
            <text:p><text:s/>488,638,625<text:s/></text:p>
          </table:table-cell>
          <table:table-cell office:value-type="float" office:value="4444" table:style-name="ce14">
            <text:p><text:s/>4,444<text:s/></text:p>
          </table:table-cell>
          <table:table-cell office:value-type="float" office:value="437430189" table:style-name="ce14">
            <text:p><text:s/>437,430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0670" table:style-name="ce12">
            <text:p><text:s/>80,670<text:s/></text:p>
          </table:table-cell>
          <table:table-cell office:value-type="float" office:value="278919147" table:style-name="ce12">
            <text:p><text:s/>278,919,147<text:s/></text:p>
          </table:table-cell>
          <table:table-cell office:value-type="float" office:value="3890" table:style-name="ce12">
            <text:p><text:s/>3,890<text:s/></text:p>
          </table:table-cell>
          <table:table-cell office:value-type="float" office:value="329041903" table:style-name="ce12">
            <text:p><text:s/>329,041,903<text:s/></text:p>
          </table:table-cell>
          <table:table-cell table:style-name="ce12"/>
          <table:table-cell office:value-type="float" office:value="87211" table:style-name="ce14">
            <text:p><text:s/>87,211<text:s/></text:p>
          </table:table-cell>
          <table:table-cell office:value-type="float" office:value="307829148" table:style-name="ce14">
            <text:p><text:s/>307,829,148<text:s/></text:p>
          </table:table-cell>
          <table:table-cell office:value-type="float" office:value="4122" table:style-name="ce14">
            <text:p><text:s/>4,122<text:s/></text:p>
          </table:table-cell>
          <table:table-cell office:value-type="float" office:value="350733655" table:style-name="ce14">
            <text:p><text:s/>350,733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448" table:style-name="ce12">
            <text:p><text:s/>18,448<text:s/></text:p>
          </table:table-cell>
          <table:table-cell office:value-type="float" office:value="41412829" table:style-name="ce12">
            <text:p><text:s/>41,412,829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62218528" table:style-name="ce12">
            <text:p><text:s/>62,218,528<text:s/></text:p>
          </table:table-cell>
          <table:table-cell table:style-name="ce12"/>
          <table:table-cell office:value-type="float" office:value="18023" table:style-name="ce14">
            <text:p><text:s/>18,023<text:s/></text:p>
          </table:table-cell>
          <table:table-cell office:value-type="float" office:value="43006987" table:style-name="ce14">
            <text:p><text:s/>43,006,987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68930852" table:style-name="ce14">
            <text:p><text:s/>68,930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413" table:style-name="ce12">
            <text:p><text:s/>4,413<text:s/></text:p>
          </table:table-cell>
          <table:table-cell office:value-type="float" office:value="9272557" table:style-name="ce12">
            <text:p><text:s/>9,272,557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35543146" table:style-name="ce12">
            <text:p><text:s/>35,543,146<text:s/></text:p>
          </table:table-cell>
          <table:table-cell table:style-name="ce12"/>
          <table:table-cell office:value-type="float" office:value="4545" table:style-name="ce14">
            <text:p><text:s/>4,545<text:s/></text:p>
          </table:table-cell>
          <table:table-cell office:value-type="float" office:value="9827086" table:style-name="ce14">
            <text:p><text:s/>9,827,086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37586189" table:style-name="ce14">
            <text:p><text:s/>37,586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7518" table:style-name="ce12">
            <text:p><text:s/>57,518<text:s/></text:p>
          </table:table-cell>
          <table:table-cell office:value-type="float" office:value="201526864" table:style-name="ce12">
            <text:p><text:s/>201,526,864<text:s/></text:p>
          </table:table-cell>
          <table:table-cell office:value-type="float" office:value="2265" table:style-name="ce12">
            <text:p><text:s/>2,265<text:s/></text:p>
          </table:table-cell>
          <table:table-cell office:value-type="float" office:value="168669891" table:style-name="ce12">
            <text:p><text:s/>168,669,891<text:s/></text:p>
          </table:table-cell>
          <table:table-cell table:style-name="ce12"/>
          <table:table-cell office:value-type="float" office:value="58111" table:style-name="ce14">
            <text:p><text:s/>58,111<text:s/></text:p>
          </table:table-cell>
          <table:table-cell office:value-type="float" office:value="203688156" table:style-name="ce14">
            <text:p><text:s/>203,688,156<text:s/></text:p>
          </table:table-cell>
          <table:table-cell office:value-type="float" office:value="2201" table:style-name="ce14">
            <text:p><text:s/>2,201<text:s/></text:p>
          </table:table-cell>
          <table:table-cell office:value-type="float" office:value="187140914" table:style-name="ce14">
            <text:p><text:s/>187,140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326" table:style-name="ce12">
            <text:p><text:s/>18,326<text:s/></text:p>
          </table:table-cell>
          <table:table-cell office:value-type="float" office:value="50123838" table:style-name="ce12">
            <text:p><text:s/>50,123,838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57093427" table:style-name="ce12">
            <text:p><text:s/>57,093,427<text:s/></text:p>
          </table:table-cell>
          <table:table-cell table:style-name="ce12"/>
          <table:table-cell office:value-type="float" office:value="18224" table:style-name="ce14">
            <text:p><text:s/>18,224<text:s/></text:p>
          </table:table-cell>
          <table:table-cell office:value-type="float" office:value="51971734" table:style-name="ce14">
            <text:p><text:s/>51,971,734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59204351" table:style-name="ce14">
            <text:p><text:s/>59,204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2509" table:style-name="ce12">
            <text:p><text:s/>42,509<text:s/></text:p>
          </table:table-cell>
          <table:table-cell office:value-type="float" office:value="122537690" table:style-name="ce12">
            <text:p><text:s/>122,537,690<text:s/></text:p>
          </table:table-cell>
          <table:table-cell office:value-type="float" office:value="1537" table:style-name="ce12">
            <text:p><text:s/>1,537<text:s/></text:p>
          </table:table-cell>
          <table:table-cell office:value-type="float" office:value="95467756" table:style-name="ce12">
            <text:p><text:s/>95,467,756<text:s/></text:p>
          </table:table-cell>
          <table:table-cell table:style-name="ce12"/>
          <table:table-cell office:value-type="float" office:value="40854" table:style-name="ce14">
            <text:p><text:s/>40,854<text:s/></text:p>
          </table:table-cell>
          <table:table-cell office:value-type="float" office:value="123692591" table:style-name="ce14">
            <text:p><text:s/>123,692,591<text:s/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98980777" table:style-name="ce14">
            <text:p><text:s/>98,980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1319" table:style-name="ce12">
            <text:p><text:s/>21,319<text:s/></text:p>
          </table:table-cell>
          <table:table-cell office:value-type="float" office:value="39487574" table:style-name="ce12">
            <text:p><text:s/>39,487,574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32267435" table:style-name="ce12">
            <text:p><text:s/>32,267,435<text:s/></text:p>
          </table:table-cell>
          <table:table-cell table:style-name="ce12"/>
          <table:table-cell office:value-type="float" office:value="20928" table:style-name="ce14">
            <text:p><text:s/>20,928<text:s/></text:p>
          </table:table-cell>
          <table:table-cell office:value-type="float" office:value="39445627" table:style-name="ce14">
            <text:p><text:s/>39,445,627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32627659" table:style-name="ce14">
            <text:p><text:s/>32,627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174" table:style-name="ce12">
            <text:p><text:s/>32,174<text:s/></text:p>
          </table:table-cell>
          <table:table-cell office:value-type="float" office:value="73490335" table:style-name="ce12">
            <text:p><text:s/>73,490,335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69218299" table:style-name="ce12">
            <text:p><text:s/>69,218,299<text:s/></text:p>
          </table:table-cell>
          <table:table-cell table:style-name="ce12"/>
          <table:table-cell office:value-type="float" office:value="30792" table:style-name="ce14">
            <text:p><text:s/>30,792<text:s/></text:p>
          </table:table-cell>
          <table:table-cell office:value-type="float" office:value="73703490" table:style-name="ce14">
            <text:p><text:s/>73,703,490<text:s/></text:p>
          </table:table-cell>
          <table:table-cell office:value-type="float" office:value="1288" table:style-name="ce14">
            <text:p><text:s/>1,288<text:s/></text:p>
          </table:table-cell>
          <table:table-cell office:value-type="float" office:value="69510203" table:style-name="ce14">
            <text:p><text:s/>69,510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9904" table:style-name="ce12">
            <text:p><text:s/>79,904<text:s/></text:p>
          </table:table-cell>
          <table:table-cell office:value-type="float" office:value="245100454" table:style-name="ce12">
            <text:p><text:s/>245,100,454<text:s/></text:p>
          </table:table-cell>
          <table:table-cell office:value-type="float" office:value="2901" table:style-name="ce12">
            <text:p><text:s/>2,901<text:s/></text:p>
          </table:table-cell>
          <table:table-cell office:value-type="float" office:value="194128716" table:style-name="ce12">
            <text:p><text:s/>194,128,716<text:s/></text:p>
          </table:table-cell>
          <table:table-cell table:style-name="ce12"/>
          <table:table-cell office:value-type="float" office:value="76256" table:style-name="ce14">
            <text:p><text:s/>76,256<text:s/></text:p>
          </table:table-cell>
          <table:table-cell office:value-type="float" office:value="246116464" table:style-name="ce14">
            <text:p><text:s/>246,116,464<text:s/></text:p>
          </table:table-cell>
          <table:table-cell office:value-type="float" office:value="2757" table:style-name="ce14">
            <text:p><text:s/>2,757<text:s/></text:p>
          </table:table-cell>
          <table:table-cell office:value-type="float" office:value="192693925" table:style-name="ce14">
            <text:p><text:s/>192,693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8099" table:style-name="ce12">
            <text:p><text:s/>38,099<text:s/></text:p>
          </table:table-cell>
          <table:table-cell office:value-type="float" office:value="101118204" table:style-name="ce12">
            <text:p><text:s/>101,118,204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81943303" table:style-name="ce12">
            <text:p><text:s/>81,943,303<text:s/></text:p>
          </table:table-cell>
          <table:table-cell table:style-name="ce12"/>
          <table:table-cell office:value-type="float" office:value="35227" table:style-name="ce14">
            <text:p><text:s/>35,227<text:s/></text:p>
          </table:table-cell>
          <table:table-cell office:value-type="float" office:value="98602623" table:style-name="ce14">
            <text:p><text:s/>98,602,623<text:s/></text:p>
          </table:table-cell>
          <table:table-cell office:value-type="float" office:value="1455" table:style-name="ce14">
            <text:p><text:s/>1,455<text:s/></text:p>
          </table:table-cell>
          <table:table-cell office:value-type="float" office:value="84238486" table:style-name="ce14">
            <text:p><text:s/>84,238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9294" table:style-name="ce12">
            <text:p><text:s/>69,294<text:s/></text:p>
          </table:table-cell>
          <table:table-cell office:value-type="float" office:value="241894660" table:style-name="ce12">
            <text:p><text:s/>241,894,660<text:s/></text:p>
          </table:table-cell>
          <table:table-cell office:value-type="float" office:value="3283" table:style-name="ce12">
            <text:p><text:s/>3,283<text:s/></text:p>
          </table:table-cell>
          <table:table-cell office:value-type="float" office:value="214532855" table:style-name="ce12">
            <text:p><text:s/>214,532,855<text:s/></text:p>
          </table:table-cell>
          <table:table-cell table:style-name="ce12"/>
          <table:table-cell office:value-type="float" office:value="65667" table:style-name="ce14">
            <text:p><text:s/>65,667<text:s/></text:p>
          </table:table-cell>
          <table:table-cell office:value-type="float" office:value="248047516" table:style-name="ce14">
            <text:p><text:s/>248,047,516<text:s/></text:p>
          </table:table-cell>
          <table:table-cell office:value-type="float" office:value="3359" table:style-name="ce14">
            <text:p><text:s/>3,359<text:s/></text:p>
          </table:table-cell>
          <table:table-cell office:value-type="float" office:value="248218558" table:style-name="ce14">
            <text:p><text:s/>248,218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7124" table:style-name="ce12">
            <text:p><text:s/>47,124<text:s/></text:p>
          </table:table-cell>
          <table:table-cell office:value-type="float" office:value="152968522" table:style-name="ce12">
            <text:p><text:s/>152,968,522<text:s/></text:p>
          </table:table-cell>
          <table:table-cell office:value-type="float" office:value="2024" table:style-name="ce12">
            <text:p><text:s/>2,024<text:s/></text:p>
          </table:table-cell>
          <table:table-cell office:value-type="float" office:value="136980151" table:style-name="ce12">
            <text:p><text:s/>136,980,151<text:s/></text:p>
          </table:table-cell>
          <table:table-cell table:style-name="ce12"/>
          <table:table-cell office:value-type="float" office:value="44754" table:style-name="ce14">
            <text:p><text:s/>44,754<text:s/></text:p>
          </table:table-cell>
          <table:table-cell office:value-type="float" office:value="165945244" table:style-name="ce14">
            <text:p><text:s/>165,945,244<text:s/></text:p>
          </table:table-cell>
          <table:table-cell office:value-type="float" office:value="2015" table:style-name="ce14">
            <text:p><text:s/>2,015<text:s/></text:p>
          </table:table-cell>
          <table:table-cell office:value-type="float" office:value="153354370" table:style-name="ce14">
            <text:p><text:s/>153,354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3038" table:style-name="ce12">
            <text:p><text:s/>43,038<text:s/></text:p>
          </table:table-cell>
          <table:table-cell office:value-type="float" office:value="151852926" table:style-name="ce12">
            <text:p><text:s/>151,852,926<text:s/></text:p>
          </table:table-cell>
          <table:table-cell office:value-type="float" office:value="2582" table:style-name="ce12">
            <text:p><text:s/>2,582<text:s/></text:p>
          </table:table-cell>
          <table:table-cell office:value-type="float" office:value="176004679" table:style-name="ce12">
            <text:p><text:s/>176,004,679<text:s/></text:p>
          </table:table-cell>
          <table:table-cell table:style-name="ce12"/>
          <table:table-cell office:value-type="float" office:value="42499" table:style-name="ce14">
            <text:p><text:s/>42,499<text:s/></text:p>
          </table:table-cell>
          <table:table-cell office:value-type="float" office:value="149938289" table:style-name="ce14">
            <text:p><text:s/>149,938,289<text:s/></text:p>
          </table:table-cell>
          <table:table-cell office:value-type="float" office:value="2501" table:style-name="ce14">
            <text:p><text:s/>2,501<text:s/></text:p>
          </table:table-cell>
          <table:table-cell office:value-type="float" office:value="178754686" table:style-name="ce14">
            <text:p><text:s/>178,754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1196" table:style-name="ce12">
            <text:p><text:s/>41,196<text:s/></text:p>
          </table:table-cell>
          <table:table-cell office:value-type="float" office:value="97792331" table:style-name="ce12">
            <text:p><text:s/>97,792,331<text:s/></text:p>
          </table:table-cell>
          <table:table-cell office:value-type="float" office:value="1762" table:style-name="ce12">
            <text:p><text:s/>1,762<text:s/></text:p>
          </table:table-cell>
          <table:table-cell office:value-type="float" office:value="116207608" table:style-name="ce12">
            <text:p><text:s/>116,207,608<text:s/></text:p>
          </table:table-cell>
          <table:table-cell table:style-name="ce12"/>
          <table:table-cell office:value-type="float" office:value="44399" table:style-name="ce14">
            <text:p><text:s/>44,399<text:s/></text:p>
          </table:table-cell>
          <table:table-cell office:value-type="float" office:value="103128360" table:style-name="ce14">
            <text:p><text:s/>103,128,360<text:s/></text:p>
          </table:table-cell>
          <table:table-cell office:value-type="float" office:value="1806" table:style-name="ce14">
            <text:p><text:s/>1,806<text:s/></text:p>
          </table:table-cell>
          <table:table-cell office:value-type="float" office:value="124320871" table:style-name="ce14">
            <text:p><text:s/>124,320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691" table:style-name="ce12">
            <text:p><text:s/>23,691<text:s/></text:p>
          </table:table-cell>
          <table:table-cell office:value-type="float" office:value="48840876" table:style-name="ce12">
            <text:p><text:s/>48,840,876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57474394" table:style-name="ce12">
            <text:p><text:s/>57,474,394<text:s/></text:p>
          </table:table-cell>
          <table:table-cell table:style-name="ce12"/>
          <table:table-cell office:value-type="float" office:value="22603" table:style-name="ce14">
            <text:p><text:s/>22,603<text:s/></text:p>
          </table:table-cell>
          <table:table-cell office:value-type="float" office:value="48297338" table:style-name="ce14">
            <text:p><text:s/>48,297,338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53952717" table:style-name="ce14">
            <text:p><text:s/>53,952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158" table:style-name="ce12">
            <text:p><text:s/>9,158<text:s/></text:p>
          </table:table-cell>
          <table:table-cell office:value-type="float" office:value="18930073" table:style-name="ce12">
            <text:p><text:s/>18,930,073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5582719" table:style-name="ce12">
            <text:p><text:s/>25,582,719<text:s/></text:p>
          </table:table-cell>
          <table:table-cell table:style-name="ce12"/>
          <table:table-cell office:value-type="float" office:value="9714" table:style-name="ce14">
            <text:p><text:s/>9,714<text:s/></text:p>
          </table:table-cell>
          <table:table-cell office:value-type="float" office:value="19850622" table:style-name="ce14">
            <text:p><text:s/>19,850,622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27160421" table:style-name="ce14">
            <text:p><text:s/>27,160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691" table:style-name="ce12">
            <text:p><text:s/>5,691<text:s/></text:p>
          </table:table-cell>
          <table:table-cell office:value-type="float" office:value="12938485" table:style-name="ce12">
            <text:p><text:s/>12,938,485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9634314" table:style-name="ce12">
            <text:p><text:s/>9,634,314<text:s/></text:p>
          </table:table-cell>
          <table:table-cell table:style-name="ce12"/>
          <table:table-cell office:value-type="float" office:value="5944" table:style-name="ce14">
            <text:p><text:s/>5,944<text:s/></text:p>
          </table:table-cell>
          <table:table-cell office:value-type="float" office:value="11988202" table:style-name="ce14">
            <text:p><text:s/>11,988,202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2960179" table:style-name="ce14">
            <text:p><text:s/>12,960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226" table:style-name="ce12">
            <text:p><text:s/>8,226<text:s/></text:p>
          </table:table-cell>
          <table:table-cell office:value-type="float" office:value="14999597" table:style-name="ce12">
            <text:p><text:s/>14,999,597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5729912" table:style-name="ce12">
            <text:p><text:s/>15,729,912<text:s/></text:p>
          </table:table-cell>
          <table:table-cell table:style-name="ce12"/>
          <table:table-cell office:value-type="float" office:value="7783" table:style-name="ce14">
            <text:p><text:s/>7,783<text:s/></text:p>
          </table:table-cell>
          <table:table-cell office:value-type="float" office:value="14897427" table:style-name="ce14">
            <text:p><text:s/>14,897,427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7730428" table:style-name="ce14">
            <text:p><text:s/>17,730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909" table:style-name="ce12">
            <text:p><text:s/>5,909<text:s/></text:p>
          </table:table-cell>
          <table:table-cell office:value-type="float" office:value="14965321" table:style-name="ce12">
            <text:p><text:s/>14,965,32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344456" table:style-name="ce12">
            <text:p><text:s/>4,344,456<text:s/></text:p>
          </table:table-cell>
          <table:table-cell table:style-name="ce12"/>
          <table:table-cell office:value-type="float" office:value="5908" table:style-name="ce14">
            <text:p><text:s/>5,908<text:s/></text:p>
          </table:table-cell>
          <table:table-cell office:value-type="float" office:value="11429165" table:style-name="ce14">
            <text:p><text:s/>11,429,16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998538" table:style-name="ce14">
            <text:p><text:s/>3,998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475" table:style-name="ce12">
            <text:p><text:s/>4,475<text:s/></text:p>
          </table:table-cell>
          <table:table-cell office:value-type="float" office:value="8540411" table:style-name="ce12">
            <text:p><text:s/>8,540,411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424233" table:style-name="ce12">
            <text:p><text:s/>5,424,233<text:s/></text:p>
          </table:table-cell>
          <table:table-cell table:style-name="ce12"/>
          <table:table-cell office:value-type="float" office:value="4323" table:style-name="ce14">
            <text:p><text:s/>4,323<text:s/></text:p>
          </table:table-cell>
          <table:table-cell office:value-type="float" office:value="7738317" table:style-name="ce14">
            <text:p><text:s/>7,738,31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6566292" table:style-name="ce14">
            <text:p><text:s/>6,566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6460" table:style-name="ce12">
            <text:p><text:s/>16,460<text:s/></text:p>
          </table:table-cell>
          <table:table-cell office:value-type="float" office:value="43392095" table:style-name="ce12">
            <text:p><text:s/>43,392,095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30232810" table:style-name="ce12">
            <text:p><text:s/>30,232,810<text:s/></text:p>
          </table:table-cell>
          <table:table-cell table:style-name="ce12"/>
          <table:table-cell office:value-type="float" office:value="16226" table:style-name="ce14">
            <text:p><text:s/>16,226<text:s/></text:p>
          </table:table-cell>
          <table:table-cell office:value-type="float" office:value="41435219" table:style-name="ce14">
            <text:p><text:s/>41,435,219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28551049" table:style-name="ce14">
            <text:p><text:s/>28,551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569" table:style-name="ce12">
            <text:p><text:s/>3,569<text:s/></text:p>
          </table:table-cell>
          <table:table-cell office:value-type="float" office:value="8191501" table:style-name="ce12">
            <text:p><text:s/>8,191,501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6273634" table:style-name="ce12">
            <text:p><text:s/>16,273,634<text:s/></text:p>
          </table:table-cell>
          <table:table-cell table:style-name="ce12"/>
          <table:table-cell office:value-type="float" office:value="3804" table:style-name="ce14">
            <text:p><text:s/>3,804<text:s/></text:p>
          </table:table-cell>
          <table:table-cell office:value-type="float" office:value="8327144" table:style-name="ce14">
            <text:p><text:s/>8,327,144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8279624" table:style-name="ce14">
            <text:p><text:s/>18,279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227" table:style-name="ce12">
            <text:p><text:s/>13,227<text:s/></text:p>
          </table:table-cell>
          <table:table-cell office:value-type="float" office:value="24223822" table:style-name="ce12">
            <text:p><text:s/>24,223,822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9936647" table:style-name="ce12">
            <text:p><text:s/>29,936,647<text:s/></text:p>
          </table:table-cell>
          <table:table-cell table:style-name="ce12"/>
          <table:table-cell office:value-type="float" office:value="13376" table:style-name="ce14">
            <text:p><text:s/>13,376<text:s/></text:p>
          </table:table-cell>
          <table:table-cell office:value-type="float" office:value="26624763" table:style-name="ce14">
            <text:p><text:s/>26,624,763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34709764" table:style-name="ce14">
            <text:p><text:s/>34,709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577565" table:style-name="ce12">
            <text:p><text:s/>1,577,5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3" table:style-name="ce14">
            <text:p><text:s/>1,053<text:s/></text:p>
          </table:table-cell>
          <table:table-cell office:value-type="float" office:value="1324658" table:style-name="ce14">
            <text:p><text:s/>1,324,6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020" table:style-name="ce12">
            <text:p><text:s/>1,020<text:s/></text:p>
          </table:table-cell>
          <table:table-cell office:value-type="float" office:value="2012296" table:style-name="ce12">
            <text:p><text:s/>2,012,29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0188" table:style-name="ce12">
            <text:p><text:s/>330,188<text:s/></text:p>
          </table:table-cell>
          <table:table-cell table:style-name="ce12"/>
          <table:table-cell office:value-type="float" office:value="763" table:style-name="ce14">
            <text:p><text:s/>763<text:s/></text:p>
          </table:table-cell>
          <table:table-cell office:value-type="float" office:value="1259865" table:style-name="ce14">
            <text:p><text:s/>1,259,86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23314" table:style-name="ce14">
            <text:p><text:s/>523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2267639" table:style-name="ce12">
            <text:p><text:s/>2,267,63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552989" table:style-name="ce12">
            <text:p><text:s/>4,552,989<text:s/></text:p>
          </table:table-cell>
          <table:table-cell table:style-name="ce12"/>
          <table:table-cell office:value-type="float" office:value="1402" table:style-name="ce14">
            <text:p><text:s/>1,402<text:s/></text:p>
          </table:table-cell>
          <table:table-cell office:value-type="float" office:value="2073989" table:style-name="ce14">
            <text:p><text:s/>2,073,98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907044" table:style-name="ce14">
            <text:p><text:s/>4,907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603" table:style-name="ce12">
            <text:p><text:s/>4,603<text:s/></text:p>
          </table:table-cell>
          <table:table-cell office:value-type="float" office:value="8727059" table:style-name="ce12">
            <text:p><text:s/>8,727,05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967244" table:style-name="ce12">
            <text:p><text:s/>10,967,244<text:s/></text:p>
          </table:table-cell>
          <table:table-cell table:style-name="ce12"/>
          <table:table-cell office:value-type="float" office:value="4725" table:style-name="ce14">
            <text:p><text:s/>4,725<text:s/></text:p>
          </table:table-cell>
          <table:table-cell office:value-type="float" office:value="8386637" table:style-name="ce14">
            <text:p><text:s/>8,386,63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0554119" table:style-name="ce14">
            <text:p><text:s/>10,554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2033567" table:style-name="ce12">
            <text:p><text:s/>2,033,56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143870" table:style-name="ce12">
            <text:p><text:s/>8,143,870<text:s/></text:p>
          </table:table-cell>
          <table:table-cell table:style-name="ce12"/>
          <table:table-cell office:value-type="float" office:value="1308" table:style-name="ce14">
            <text:p><text:s/>1,308<text:s/></text:p>
          </table:table-cell>
          <table:table-cell office:value-type="float" office:value="2292012" table:style-name="ce14">
            <text:p><text:s/>2,292,01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131579" table:style-name="ce14">
            <text:p><text:s/>7,131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990584" table:style-name="ce12">
            <text:p><text:s/>990,58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7429350" table:style-name="ce12">
            <text:p><text:s/>7,429,350<text:s/></text:p>
          </table:table-cell>
          <table:table-cell table:style-name="ce12"/>
          <table:table-cell office:value-type="float" office:value="411" table:style-name="ce14">
            <text:p><text:s/>411<text:s/></text:p>
          </table:table-cell>
          <table:table-cell office:value-type="float" office:value="946159" table:style-name="ce14">
            <text:p><text:s/>946,15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8627128" table:style-name="ce14">
            <text:p><text:s/>8,627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2942108" table:style-name="ce12">
            <text:p><text:s/>2,942,10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8384182" table:style-name="ce12">
            <text:p><text:s/>8,384,182<text:s/></text:p>
          </table:table-cell>
          <table:table-cell table:style-name="ce12"/>
          <table:table-cell office:value-type="float" office:value="1466" table:style-name="ce14">
            <text:p><text:s/>1,466<text:s/></text:p>
          </table:table-cell>
          <table:table-cell office:value-type="float" office:value="2994149" table:style-name="ce14">
            <text:p><text:s/>2,994,14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069565" table:style-name="ce14">
            <text:p><text:s/>6,069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1161525" table:style-name="ce12">
            <text:p><text:s/>1,161,52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38060" table:style-name="ce12">
            <text:p><text:s/>1,938,060<text:s/></text:p>
          </table:table-cell>
          <table:table-cell table:style-name="ce12"/>
          <table:table-cell office:value-type="float" office:value="1590" table:style-name="ce14">
            <text:p><text:s/>1,590<text:s/></text:p>
          </table:table-cell>
          <table:table-cell office:value-type="float" office:value="1141354" table:style-name="ce14">
            <text:p><text:s/>1,141,35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43183" table:style-name="ce14">
            <text:p><text:s/>1,843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1993425" table:style-name="ce12">
            <text:p><text:s/>1,993,42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224679" table:style-name="ce12">
            <text:p><text:s/>4,224,679<text:s/></text:p>
          </table:table-cell>
          <table:table-cell table:style-name="ce12"/>
          <table:table-cell office:value-type="float" office:value="1130" table:style-name="ce14">
            <text:p><text:s/>1,130<text:s/></text:p>
          </table:table-cell>
          <table:table-cell office:value-type="float" office:value="2547874" table:style-name="ce14">
            <text:p><text:s/>2,547,87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492774" table:style-name="ce14">
            <text:p><text:s/>4,492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7415" table:style-name="ce12">
            <text:p><text:s/>27,415<text:s/></text:p>
          </table:table-cell>
          <table:table-cell office:value-type="float" office:value="57748015" table:style-name="ce12">
            <text:p><text:s/>57,748,015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42288527" table:style-name="ce12">
            <text:p><text:s/>42,288,527<text:s/></text:p>
          </table:table-cell>
          <table:table-cell table:style-name="ce12"/>
          <table:table-cell office:value-type="float" office:value="29070" table:style-name="ce14">
            <text:p><text:s/>29,070<text:s/></text:p>
          </table:table-cell>
          <table:table-cell office:value-type="float" office:value="61607272" table:style-name="ce14">
            <text:p><text:s/>61,607,272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50476621" table:style-name="ce14">
            <text:p><text:s/>50,476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1741" table:style-name="ce12">
            <text:p><text:s/>11,741<text:s/></text:p>
          </table:table-cell>
          <table:table-cell office:value-type="float" office:value="17843861" table:style-name="ce12">
            <text:p><text:s/>17,843,86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717" table:style-name="ce12">
            <text:p><text:s/>15,717<text:s/></text:p>
          </table:table-cell>
          <table:table-cell table:style-name="ce12"/>
          <table:table-cell office:value-type="float" office:value="10730" table:style-name="ce14">
            <text:p><text:s/>10,730<text:s/></text:p>
          </table:table-cell>
          <table:table-cell office:value-type="float" office:value="17358756" table:style-name="ce14">
            <text:p><text:s/>17,358,75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2789" table:style-name="ce14">
            <text:p><text:s/>42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829" table:style-name="ce12">
            <text:p><text:s/>6,829<text:s/></text:p>
          </table:table-cell>
          <table:table-cell office:value-type="float" office:value="11076993" table:style-name="ce12">
            <text:p><text:s/>11,076,99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989455" table:style-name="ce12">
            <text:p><text:s/>2,989,455<text:s/></text:p>
          </table:table-cell>
          <table:table-cell table:style-name="ce12"/>
          <table:table-cell office:value-type="float" office:value="6422" table:style-name="ce14">
            <text:p><text:s/>6,422<text:s/></text:p>
          </table:table-cell>
          <table:table-cell office:value-type="float" office:value="11710292" table:style-name="ce14">
            <text:p><text:s/>11,710,29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539287" table:style-name="ce14">
            <text:p><text:s/>3,539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7753" table:style-name="ce12">
            <text:p><text:s/>17,753<text:s/></text:p>
          </table:table-cell>
          <table:table-cell office:value-type="float" office:value="42715649" table:style-name="ce12">
            <text:p><text:s/>42,715,649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29692327" table:style-name="ce12">
            <text:p><text:s/>29,692,327<text:s/></text:p>
          </table:table-cell>
          <table:table-cell table:style-name="ce12"/>
          <table:table-cell office:value-type="float" office:value="16502" table:style-name="ce14">
            <text:p><text:s/>16,502<text:s/></text:p>
          </table:table-cell>
          <table:table-cell office:value-type="float" office:value="38961154" table:style-name="ce14">
            <text:p><text:s/>38,961,154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31653137" table:style-name="ce14">
            <text:p><text:s/>31,653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0911" table:style-name="ce12">
            <text:p><text:s/>20,911<text:s/></text:p>
          </table:table-cell>
          <table:table-cell office:value-type="float" office:value="58461765" table:style-name="ce12">
            <text:p><text:s/>58,461,765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31462194" table:style-name="ce12">
            <text:p><text:s/>31,462,194<text:s/></text:p>
          </table:table-cell>
          <table:table-cell table:style-name="ce12"/>
          <table:table-cell office:value-type="float" office:value="20759" table:style-name="ce14">
            <text:p><text:s/>20,759<text:s/></text:p>
          </table:table-cell>
          <table:table-cell office:value-type="float" office:value="63278678" table:style-name="ce14">
            <text:p><text:s/>63,278,678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28962175" table:style-name="ce14">
            <text:p><text:s/>28,962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895" table:style-name="ce12">
            <text:p><text:s/>10,895<text:s/></text:p>
          </table:table-cell>
          <table:table-cell office:value-type="float" office:value="28973820" table:style-name="ce12">
            <text:p><text:s/>28,973,820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8932333" table:style-name="ce12">
            <text:p><text:s/>8,932,333<text:s/></text:p>
          </table:table-cell>
          <table:table-cell table:style-name="ce12"/>
          <table:table-cell office:value-type="float" office:value="9531" table:style-name="ce14">
            <text:p><text:s/>9,531<text:s/></text:p>
          </table:table-cell>
          <table:table-cell office:value-type="float" office:value="28055455" table:style-name="ce14">
            <text:p><text:s/>28,055,455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8599606" table:style-name="ce14">
            <text:p><text:s/>8,599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1044636" table:style-name="ce12">
            <text:p><text:s/>1,044,63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721828" table:style-name="ce12">
            <text:p><text:s/>4,721,828<text:s/></text:p>
          </table:table-cell>
          <table:table-cell table:style-name="ce12"/>
          <table:table-cell office:value-type="float" office:value="798" table:style-name="ce14">
            <text:p><text:s/>798<text:s/></text:p>
          </table:table-cell>
          <table:table-cell office:value-type="float" office:value="1224862" table:style-name="ce14">
            <text:p><text:s/>1,224,86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605486" table:style-name="ce14">
            <text:p><text:s/>5,605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190" table:style-name="ce12">
            <text:p><text:s/>5,190<text:s/></text:p>
          </table:table-cell>
          <table:table-cell office:value-type="float" office:value="5253322" table:style-name="ce12">
            <text:p><text:s/>5,253,32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103301" table:style-name="ce12">
            <text:p><text:s/>5,103,301<text:s/></text:p>
          </table:table-cell>
          <table:table-cell table:style-name="ce12"/>
          <table:table-cell office:value-type="float" office:value="4935" table:style-name="ce14">
            <text:p><text:s/>4,935<text:s/></text:p>
          </table:table-cell>
          <table:table-cell office:value-type="float" office:value="4518080" table:style-name="ce14">
            <text:p><text:s/>4,518,08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911117" table:style-name="ce14">
            <text:p><text:s/>4,911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299" table:style-name="ce12">
            <text:p><text:s/>6,299<text:s/></text:p>
          </table:table-cell>
          <table:table-cell office:value-type="float" office:value="5535502" table:style-name="ce12">
            <text:p><text:s/>5,535,50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821456" table:style-name="ce12">
            <text:p><text:s/>3,821,456<text:s/></text:p>
          </table:table-cell>
          <table:table-cell table:style-name="ce12"/>
          <table:table-cell office:value-type="float" office:value="6257" table:style-name="ce14">
            <text:p><text:s/>6,257<text:s/></text:p>
          </table:table-cell>
          <table:table-cell office:value-type="float" office:value="5650739" table:style-name="ce14">
            <text:p><text:s/>5,650,73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760669" table:style-name="ce14">
            <text:p><text:s/>3,760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818" table:style-name="ce12">
            <text:p><text:s/>3,818<text:s/></text:p>
          </table:table-cell>
          <table:table-cell office:value-type="float" office:value="2413491" table:style-name="ce12">
            <text:p><text:s/>2,413,49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804714" table:style-name="ce12">
            <text:p><text:s/>4,804,714<text:s/></text:p>
          </table:table-cell>
          <table:table-cell table:style-name="ce12"/>
          <table:table-cell office:value-type="float" office:value="3627" table:style-name="ce14">
            <text:p><text:s/>3,627<text:s/></text:p>
          </table:table-cell>
          <table:table-cell office:value-type="float" office:value="2400089" table:style-name="ce14">
            <text:p><text:s/>2,400,089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824711" table:style-name="ce14">
            <text:p><text:s/>4,824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1899290" table:style-name="ce12">
            <text:p><text:s/>1,899,29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7926" table:style-name="ce12">
            <text:p><text:s/>47,926<text:s/></text:p>
          </table:table-cell>
          <table:table-cell table:style-name="ce12"/>
          <table:table-cell office:value-type="float" office:value="1647" table:style-name="ce14">
            <text:p><text:s/>1,647<text:s/></text:p>
          </table:table-cell>
          <table:table-cell office:value-type="float" office:value="1774521" table:style-name="ce14">
            <text:p><text:s/>1,774,5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8346" table:style-name="ce14">
            <text:p><text:s/>58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459" table:style-name="ce12">
            <text:p><text:s/>23,459<text:s/></text:p>
          </table:table-cell>
          <table:table-cell office:value-type="float" office:value="52829775" table:style-name="ce12">
            <text:p><text:s/>52,829,775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42646977" table:style-name="ce12">
            <text:p><text:s/>42,646,977<text:s/></text:p>
          </table:table-cell>
          <table:table-cell table:style-name="ce12"/>
          <table:table-cell office:value-type="float" office:value="24171" table:style-name="ce14">
            <text:p><text:s/>24,171<text:s/></text:p>
          </table:table-cell>
          <table:table-cell office:value-type="float" office:value="56095637" table:style-name="ce14">
            <text:p><text:s/>56,095,637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45636984" table:style-name="ce14">
            <text:p><text:s/>45,636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007" table:style-name="ce12">
            <text:p><text:s/>3,007<text:s/></text:p>
          </table:table-cell>
          <table:table-cell office:value-type="float" office:value="2368594" table:style-name="ce12">
            <text:p><text:s/>2,368,59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05249" table:style-name="ce12">
            <text:p><text:s/>305,249<text:s/></text:p>
          </table:table-cell>
          <table:table-cell table:style-name="ce12"/>
          <table:table-cell office:value-type="float" office:value="3009" table:style-name="ce14">
            <text:p><text:s/>3,009<text:s/></text:p>
          </table:table-cell>
          <table:table-cell office:value-type="float" office:value="2348146" table:style-name="ce14">
            <text:p><text:s/>2,348,14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1395" table:style-name="ce14">
            <text:p><text:s/>201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2596697" table:style-name="ce12">
            <text:p><text:s/>2,596,69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231487" table:style-name="ce12">
            <text:p><text:s/>2,231,487<text:s/></text:p>
          </table:table-cell>
          <table:table-cell table:style-name="ce12"/>
          <table:table-cell office:value-type="float" office:value="1616" table:style-name="ce14">
            <text:p><text:s/>1,616<text:s/></text:p>
          </table:table-cell>
          <table:table-cell office:value-type="float" office:value="2419371" table:style-name="ce14">
            <text:p><text:s/>2,419,37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776257" table:style-name="ce14">
            <text:p><text:s/>2,776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2841" table:style-name="ce12">
            <text:p><text:s/>2,841<text:s/></text:p>
          </table:table-cell>
          <table:table-cell office:value-type="float" office:value="2093632" table:style-name="ce12">
            <text:p><text:s/>2,093,6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23" table:style-name="ce14">
            <text:p><text:s/>3,423<text:s/></text:p>
          </table:table-cell>
          <table:table-cell office:value-type="float" office:value="2502276" table:style-name="ce14">
            <text:p><text:s/>2,502,2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852" table:style-name="ce12">
            <text:p><text:s/>1,852<text:s/></text:p>
          </table:table-cell>
          <table:table-cell office:value-type="float" office:value="3230066" table:style-name="ce12">
            <text:p><text:s/>3,230,06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419930" table:style-name="ce12">
            <text:p><text:s/>4,419,930<text:s/></text:p>
          </table:table-cell>
          <table:table-cell table:style-name="ce12"/>
          <table:table-cell office:value-type="float" office:value="1728" table:style-name="ce14">
            <text:p><text:s/>1,728<text:s/></text:p>
          </table:table-cell>
          <table:table-cell office:value-type="float" office:value="2879787" table:style-name="ce14">
            <text:p><text:s/>2,879,78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506072" table:style-name="ce14">
            <text:p><text:s/>3,506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4114350" table:style-name="ce12">
            <text:p><text:s/>4,114,35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60858" table:style-name="ce12">
            <text:p><text:s/>2,260,858<text:s/></text:p>
          </table:table-cell>
          <table:table-cell table:style-name="ce12"/>
          <table:table-cell office:value-type="float" office:value="1523" table:style-name="ce14">
            <text:p><text:s/>1,523<text:s/></text:p>
          </table:table-cell>
          <table:table-cell office:value-type="float" office:value="3751942" table:style-name="ce14">
            <text:p><text:s/>3,751,94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81062" table:style-name="ce14">
            <text:p><text:s/>1,981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07726" table:style-name="ce12">
            <text:p><text:s/>107,7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" table:style-name="ce14">
            <text:p><text:s/>144<text:s/></text:p>
          </table:table-cell>
          <table:table-cell office:value-type="float" office:value="101152" table:style-name="ce14">
            <text:p><text:s/>101,1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113" table:style-name="ce12">
            <text:p><text:s/>32,113<text:s/></text:p>
          </table:table-cell>
          <table:table-cell office:value-type="float" office:value="74580463" table:style-name="ce12">
            <text:p><text:s/>74,580,463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33791932" table:style-name="ce12">
            <text:p><text:s/>33,791,932<text:s/></text:p>
          </table:table-cell>
          <table:table-cell table:style-name="ce12"/>
          <table:table-cell office:value-type="float" office:value="30038" table:style-name="ce14">
            <text:p><text:s/>30,038<text:s/></text:p>
          </table:table-cell>
          <table:table-cell office:value-type="float" office:value="71879603" table:style-name="ce14">
            <text:p><text:s/>71,879,603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29899804" table:style-name="ce14">
            <text:p><text:s/>29,899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976290" table:style-name="ce12">
            <text:p><text:s/>976,290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285669" table:style-name="ce12">
            <text:p><text:s/>6,285,669<text:s/></text:p>
          </table:table-cell>
          <table:table-cell table:style-name="ce12"/>
          <table:table-cell office:value-type="float" office:value="1083" table:style-name="ce14">
            <text:p><text:s/>1,083<text:s/></text:p>
          </table:table-cell>
          <table:table-cell office:value-type="float" office:value="1030590" table:style-name="ce14">
            <text:p><text:s/>1,030,59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919831" table:style-name="ce14">
            <text:p><text:s/>5,919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54619" table:style-name="ce12">
            <text:p><text:s/>154,61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163124" table:style-name="ce12">
            <text:p><text:s/>4,163,124<text:s/></text:p>
          </table:table-cell>
          <table:table-cell table:style-name="ce12"/>
          <table:table-cell office:value-type="float" office:value="376" table:style-name="ce14">
            <text:p><text:s/>376<text:s/></text:p>
          </table:table-cell>
          <table:table-cell office:value-type="float" office:value="245228" table:style-name="ce14">
            <text:p><text:s/>245,22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537211" table:style-name="ce14">
            <text:p><text:s/>5,537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07" table:style-name="ce12">
            <text:p><text:s/>2,807<text:s/></text:p>
          </table:table-cell>
          <table:table-cell office:value-type="float" office:value="2677009" table:style-name="ce12">
            <text:p><text:s/>2,677,00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534859" table:style-name="ce12">
            <text:p><text:s/>4,534,859<text:s/></text:p>
          </table:table-cell>
          <table:table-cell table:style-name="ce12"/>
          <table:table-cell office:value-type="float" office:value="2673" table:style-name="ce14">
            <text:p><text:s/>2,673<text:s/></text:p>
          </table:table-cell>
          <table:table-cell office:value-type="float" office:value="2660950" table:style-name="ce14">
            <text:p><text:s/>2,660,95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179057" table:style-name="ce14">
            <text:p><text:s/>4,179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276" table:style-name="ce12">
            <text:p><text:s/>6,276<text:s/></text:p>
          </table:table-cell>
          <table:table-cell office:value-type="float" office:value="7050639" table:style-name="ce12">
            <text:p><text:s/>7,050,63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611651" table:style-name="ce12">
            <text:p><text:s/>3,611,651<text:s/></text:p>
          </table:table-cell>
          <table:table-cell table:style-name="ce12"/>
          <table:table-cell office:value-type="float" office:value="5530" table:style-name="ce14">
            <text:p><text:s/>5,530<text:s/></text:p>
          </table:table-cell>
          <table:table-cell office:value-type="float" office:value="6463094" table:style-name="ce14">
            <text:p><text:s/>6,463,09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691320" table:style-name="ce14">
            <text:p><text:s/>3,691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754233" table:style-name="ce12">
            <text:p><text:s/>754,2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8" table:style-name="ce14">
            <text:p><text:s/>858<text:s/></text:p>
          </table:table-cell>
          <table:table-cell office:value-type="float" office:value="602299" table:style-name="ce14">
            <text:p><text:s/>602,2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1114134" table:style-name="ce12">
            <text:p><text:s/>1,114,13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52905" table:style-name="ce12">
            <text:p><text:s/>652,905<text:s/></text:p>
          </table:table-cell>
          <table:table-cell table:style-name="ce12"/>
          <table:table-cell office:value-type="float" office:value="1043" table:style-name="ce14">
            <text:p><text:s/>1,043<text:s/></text:p>
          </table:table-cell>
          <table:table-cell office:value-type="float" office:value="1105036" table:style-name="ce14">
            <text:p><text:s/>1,105,03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33386" table:style-name="ce14">
            <text:p><text:s/>733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1821903" table:style-name="ce12">
            <text:p><text:s/>1,821,90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33577" table:style-name="ce12">
            <text:p><text:s/>1,533,577<text:s/></text:p>
          </table:table-cell>
          <table:table-cell table:style-name="ce12"/>
          <table:table-cell office:value-type="float" office:value="970" table:style-name="ce14">
            <text:p><text:s/>970<text:s/></text:p>
          </table:table-cell>
          <table:table-cell office:value-type="float" office:value="1214332" table:style-name="ce14">
            <text:p><text:s/>1,214,33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24763" table:style-name="ce14">
            <text:p><text:s/>1,924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397638" table:style-name="ce12">
            <text:p><text:s/>397,63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308900" table:style-name="ce12">
            <text:p><text:s/>3,308,900<text:s/></text:p>
          </table:table-cell>
          <table:table-cell table:style-name="ce12"/>
          <table:table-cell office:value-type="float" office:value="386" table:style-name="ce14">
            <text:p><text:s/>386<text:s/></text:p>
          </table:table-cell>
          <table:table-cell office:value-type="float" office:value="311733" table:style-name="ce14">
            <text:p><text:s/>311,73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86330" table:style-name="ce14">
            <text:p><text:s/>2,586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328" table:style-name="ce12">
            <text:p><text:s/>3,328<text:s/></text:p>
          </table:table-cell>
          <table:table-cell office:value-type="float" office:value="5324405" table:style-name="ce12">
            <text:p><text:s/>5,324,40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908180" table:style-name="ce12">
            <text:p><text:s/>908,180<text:s/></text:p>
          </table:table-cell>
          <table:table-cell table:style-name="ce12"/>
          <table:table-cell office:value-type="float" office:value="3035" table:style-name="ce14">
            <text:p><text:s/>3,035<text:s/></text:p>
          </table:table-cell>
          <table:table-cell office:value-type="float" office:value="4429661" table:style-name="ce14">
            <text:p><text:s/>4,429,66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46603" table:style-name="ce14">
            <text:p><text:s/>946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64" table:style-name="ce12">
            <text:p><text:s/>3,264<text:s/></text:p>
          </table:table-cell>
          <table:table-cell office:value-type="float" office:value="4566477" table:style-name="ce12">
            <text:p><text:s/>4,566,47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391857" table:style-name="ce12">
            <text:p><text:s/>4,391,857<text:s/></text:p>
          </table:table-cell>
          <table:table-cell table:style-name="ce12"/>
          <table:table-cell office:value-type="float" office:value="2822" table:style-name="ce14">
            <text:p><text:s/>2,822<text:s/></text:p>
          </table:table-cell>
          <table:table-cell office:value-type="float" office:value="3902422" table:style-name="ce14">
            <text:p><text:s/>3,902,42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159460" table:style-name="ce14">
            <text:p><text:s/>3,159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386" table:style-name="ce12">
            <text:p><text:s/>3,386<text:s/></text:p>
          </table:table-cell>
          <table:table-cell office:value-type="float" office:value="6428606" table:style-name="ce12">
            <text:p><text:s/>6,428,60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460020" table:style-name="ce12">
            <text:p><text:s/>4,460,020<text:s/></text:p>
          </table:table-cell>
          <table:table-cell table:style-name="ce12"/>
          <table:table-cell office:value-type="float" office:value="3483" table:style-name="ce14">
            <text:p><text:s/>3,483<text:s/></text:p>
          </table:table-cell>
          <table:table-cell office:value-type="float" office:value="6940340" table:style-name="ce14">
            <text:p><text:s/>6,940,34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756325" table:style-name="ce14">
            <text:p><text:s/>4,756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630464" table:style-name="ce12">
            <text:p><text:s/>630,46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594833" table:style-name="ce12">
            <text:p><text:s/>8,594,833<text:s/></text:p>
          </table:table-cell>
          <table:table-cell table:style-name="ce12"/>
          <table:table-cell office:value-type="float" office:value="444" table:style-name="ce14">
            <text:p><text:s/>444<text:s/></text:p>
          </table:table-cell>
          <table:table-cell office:value-type="float" office:value="495870" table:style-name="ce14">
            <text:p><text:s/>495,87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323168" table:style-name="ce14">
            <text:p><text:s/>6,323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313986" table:style-name="ce12">
            <text:p><text:s/>313,98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79999" table:style-name="ce12">
            <text:p><text:s/>2,479,999<text:s/></text:p>
          </table:table-cell>
          <table:table-cell table:style-name="ce12"/>
          <table:table-cell office:value-type="float" office:value="334" table:style-name="ce14">
            <text:p><text:s/>334<text:s/></text:p>
          </table:table-cell>
          <table:table-cell office:value-type="float" office:value="294083" table:style-name="ce14">
            <text:p><text:s/>294,08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45875" table:style-name="ce14">
            <text:p><text:s/>1,345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1464006" table:style-name="ce12">
            <text:p><text:s/>1,464,00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42635" table:style-name="ce12">
            <text:p><text:s/>242,635<text:s/></text:p>
          </table:table-cell>
          <table:table-cell table:style-name="ce12"/>
          <table:table-cell office:value-type="float" office:value="1529" table:style-name="ce14">
            <text:p><text:s/>1,529<text:s/></text:p>
          </table:table-cell>
          <table:table-cell office:value-type="float" office:value="1462513" table:style-name="ce14">
            <text:p><text:s/>1,462,51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3907" table:style-name="ce14">
            <text:p><text:s/>223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6284" table:style-name="ce12">
            <text:p><text:s/>76,284<text:s/></text:p>
          </table:table-cell>
          <table:table-cell office:value-type="float" office:value="291937203" table:style-name="ce12">
            <text:p><text:s/>291,937,203<text:s/></text:p>
          </table:table-cell>
          <table:table-cell office:value-type="float" office:value="4013" table:style-name="ce12">
            <text:p><text:s/>4,013<text:s/></text:p>
          </table:table-cell>
          <table:table-cell office:value-type="float" office:value="345317077" table:style-name="ce12">
            <text:p><text:s/>345,317,077<text:s/></text:p>
          </table:table-cell>
          <table:table-cell table:style-name="ce12"/>
          <table:table-cell office:value-type="float" office:value="69721" table:style-name="ce14">
            <text:p><text:s/>69,721<text:s/></text:p>
          </table:table-cell>
          <table:table-cell office:value-type="float" office:value="289545215" table:style-name="ce14">
            <text:p><text:s/>289,545,215<text:s/></text:p>
          </table:table-cell>
          <table:table-cell office:value-type="float" office:value="4012" table:style-name="ce14">
            <text:p><text:s/>4,012<text:s/></text:p>
          </table:table-cell>
          <table:table-cell office:value-type="float" office:value="365180907" table:style-name="ce14">
            <text:p><text:s/>365,180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6793" table:style-name="ce12">
            <text:p><text:s/>146,793<text:s/></text:p>
          </table:table-cell>
          <table:table-cell office:value-type="float" office:value="570995804" table:style-name="ce12">
            <text:p><text:s/>570,995,804<text:s/></text:p>
          </table:table-cell>
          <table:table-cell office:value-type="float" office:value="5888" table:style-name="ce12">
            <text:p><text:s/>5,888<text:s/></text:p>
          </table:table-cell>
          <table:table-cell office:value-type="float" office:value="570825884" table:style-name="ce12">
            <text:p><text:s/>570,825,884<text:s/></text:p>
          </table:table-cell>
          <table:table-cell table:style-name="ce12"/>
          <table:table-cell office:value-type="float" office:value="135783" table:style-name="ce14">
            <text:p><text:s/>135,783<text:s/></text:p>
          </table:table-cell>
          <table:table-cell office:value-type="float" office:value="608201908" table:style-name="ce14">
            <text:p><text:s/>608,201,908<text:s/></text:p>
          </table:table-cell>
          <table:table-cell office:value-type="float" office:value="5554" table:style-name="ce14">
            <text:p><text:s/>5,554<text:s/></text:p>
          </table:table-cell>
          <table:table-cell office:value-type="float" office:value="603042789" table:style-name="ce14">
            <text:p><text:s/>603,042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1538" table:style-name="ce12">
            <text:p><text:s/>101,538<text:s/></text:p>
          </table:table-cell>
          <table:table-cell office:value-type="float" office:value="401663144" table:style-name="ce12">
            <text:p><text:s/>401,663,144<text:s/></text:p>
          </table:table-cell>
          <table:table-cell office:value-type="float" office:value="4725" table:style-name="ce12">
            <text:p><text:s/>4,725<text:s/></text:p>
          </table:table-cell>
          <table:table-cell office:value-type="float" office:value="407408900" table:style-name="ce12">
            <text:p><text:s/>407,408,900<text:s/></text:p>
          </table:table-cell>
          <table:table-cell table:style-name="ce12"/>
          <table:table-cell office:value-type="float" office:value="109128" table:style-name="ce14">
            <text:p><text:s/>109,128<text:s/></text:p>
          </table:table-cell>
          <table:table-cell office:value-type="float" office:value="441415293" table:style-name="ce14">
            <text:p><text:s/>441,415,293<text:s/></text:p>
          </table:table-cell>
          <table:table-cell office:value-type="float" office:value="4621" table:style-name="ce14">
            <text:p><text:s/>4,621<text:s/></text:p>
          </table:table-cell>
          <table:table-cell office:value-type="float" office:value="453221272" table:style-name="ce14">
            <text:p><text:s/>453,221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4715" table:style-name="ce12">
            <text:p><text:s/>24,715<text:s/></text:p>
          </table:table-cell>
          <table:table-cell office:value-type="float" office:value="47819466" table:style-name="ce12">
            <text:p><text:s/>47,819,466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37445402" table:style-name="ce12">
            <text:p><text:s/>37,445,402<text:s/></text:p>
          </table:table-cell>
          <table:table-cell table:style-name="ce12"/>
          <table:table-cell office:value-type="float" office:value="24011" table:style-name="ce14">
            <text:p><text:s/>24,011<text:s/></text:p>
          </table:table-cell>
          <table:table-cell office:value-type="float" office:value="48215175" table:style-name="ce14">
            <text:p><text:s/>48,215,175<text:s/>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34734561" table:style-name="ce14">
            <text:p><text:s/>34,734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4915" table:style-name="ce12">
            <text:p><text:s/>54,915<text:s/></text:p>
          </table:table-cell>
          <table:table-cell office:value-type="float" office:value="151124709" table:style-name="ce12">
            <text:p><text:s/>151,124,709<text:s/></text:p>
          </table:table-cell>
          <table:table-cell office:value-type="float" office:value="1358" table:style-name="ce12">
            <text:p><text:s/>1,358<text:s/></text:p>
          </table:table-cell>
          <table:table-cell office:value-type="float" office:value="80238262" table:style-name="ce12">
            <text:p><text:s/>80,238,262<text:s/></text:p>
          </table:table-cell>
          <table:table-cell table:style-name="ce12"/>
          <table:table-cell office:value-type="float" office:value="54158" table:style-name="ce14">
            <text:p><text:s/>54,158<text:s/></text:p>
          </table:table-cell>
          <table:table-cell office:value-type="float" office:value="156299168" table:style-name="ce14">
            <text:p><text:s/>156,299,168<text:s/></text:p>
          </table:table-cell>
          <table:table-cell office:value-type="float" office:value="1163" table:style-name="ce14">
            <text:p><text:s/>1,163<text:s/></text:p>
          </table:table-cell>
          <table:table-cell office:value-type="float" office:value="82383984" table:style-name="ce14">
            <text:p><text:s/>82,383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642" table:style-name="ce12">
            <text:p><text:s/>5,642<text:s/></text:p>
          </table:table-cell>
          <table:table-cell office:value-type="float" office:value="13640792" table:style-name="ce12">
            <text:p><text:s/>13,640,792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60791043" table:style-name="ce12">
            <text:p><text:s/>60,791,043<text:s/></text:p>
          </table:table-cell>
          <table:table-cell table:style-name="ce12"/>
          <table:table-cell office:value-type="float" office:value="5628" table:style-name="ce14">
            <text:p><text:s/>5,628<text:s/></text:p>
          </table:table-cell>
          <table:table-cell office:value-type="float" office:value="14173024" table:style-name="ce14">
            <text:p><text:s/>14,173,024<text:s/></text:p>
          </table:table-cell>
          <table:table-cell office:value-type="float" office:value="898" table:style-name="ce14">
            <text:p><text:s/>898<text:s/></text:p>
          </table:table-cell>
          <table:table-cell office:value-type="float" office:value="63609882" table:style-name="ce14">
            <text:p><text:s/>63,609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5954" table:style-name="ce12">
            <text:p><text:s/>25,954<text:s/></text:p>
          </table:table-cell>
          <table:table-cell office:value-type="float" office:value="57593639" table:style-name="ce12">
            <text:p><text:s/>57,593,639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56370099" table:style-name="ce12">
            <text:p><text:s/>56,370,099<text:s/></text:p>
          </table:table-cell>
          <table:table-cell table:style-name="ce12"/>
          <table:table-cell office:value-type="float" office:value="24040" table:style-name="ce14">
            <text:p><text:s/>24,040<text:s/></text:p>
          </table:table-cell>
          <table:table-cell office:value-type="float" office:value="61042439" table:style-name="ce14">
            <text:p><text:s/>61,042,439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69604170" table:style-name="ce14">
            <text:p><text:s/>69,604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7725" table:style-name="ce12">
            <text:p><text:s/>17,725<text:s/></text:p>
          </table:table-cell>
          <table:table-cell office:value-type="float" office:value="41202267" table:style-name="ce12">
            <text:p><text:s/>41,202,267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71716903" table:style-name="ce12">
            <text:p><text:s/>71,716,903<text:s/></text:p>
          </table:table-cell>
          <table:table-cell table:style-name="ce12"/>
          <table:table-cell office:value-type="float" office:value="18854" table:style-name="ce14">
            <text:p><text:s/>18,854<text:s/></text:p>
          </table:table-cell>
          <table:table-cell office:value-type="float" office:value="41879204" table:style-name="ce14">
            <text:p><text:s/>41,879,204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70739742" table:style-name="ce14">
            <text:p><text:s/>70,739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9663" table:style-name="ce12">
            <text:p><text:s/>29,663<text:s/></text:p>
          </table:table-cell>
          <table:table-cell office:value-type="float" office:value="59986678" table:style-name="ce12">
            <text:p><text:s/>59,986,678<text:s/>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104432985" table:style-name="ce12">
            <text:p><text:s/>104,432,985<text:s/></text:p>
          </table:table-cell>
          <table:table-cell table:style-name="ce12"/>
          <table:table-cell office:value-type="float" office:value="28733" table:style-name="ce14">
            <text:p><text:s/>28,733<text:s/></text:p>
          </table:table-cell>
          <table:table-cell office:value-type="float" office:value="60828937" table:style-name="ce14">
            <text:p><text:s/>60,828,937<text:s/></text:p>
          </table:table-cell>
          <table:table-cell office:value-type="float" office:value="1395" table:style-name="ce14">
            <text:p><text:s/>1,395<text:s/></text:p>
          </table:table-cell>
          <table:table-cell office:value-type="float" office:value="106276003" table:style-name="ce14">
            <text:p><text:s/>106,276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7502" table:style-name="ce12">
            <text:p><text:s/>47,502<text:s/></text:p>
          </table:table-cell>
          <table:table-cell office:value-type="float" office:value="127588179" table:style-name="ce12">
            <text:p><text:s/>127,588,179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112637401" table:style-name="ce12">
            <text:p><text:s/>112,637,401<text:s/></text:p>
          </table:table-cell>
          <table:table-cell table:style-name="ce12"/>
          <table:table-cell office:value-type="float" office:value="43968" table:style-name="ce14">
            <text:p><text:s/>43,968<text:s/></text:p>
          </table:table-cell>
          <table:table-cell office:value-type="float" office:value="127579779" table:style-name="ce14">
            <text:p><text:s/>127,579,779<text:s/></text:p>
          </table:table-cell>
          <table:table-cell office:value-type="float" office:value="1757" table:style-name="ce14">
            <text:p><text:s/>1,757<text:s/></text:p>
          </table:table-cell>
          <table:table-cell office:value-type="float" office:value="110783025" table:style-name="ce14">
            <text:p><text:s/>110,783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050" table:style-name="ce12">
            <text:p><text:s/>22,050<text:s/></text:p>
          </table:table-cell>
          <table:table-cell office:value-type="float" office:value="45987955" table:style-name="ce12">
            <text:p><text:s/>45,987,955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58611637" table:style-name="ce12">
            <text:p><text:s/>58,611,637<text:s/></text:p>
          </table:table-cell>
          <table:table-cell table:style-name="ce12"/>
          <table:table-cell office:value-type="float" office:value="20773" table:style-name="ce14">
            <text:p><text:s/>20,773<text:s/></text:p>
          </table:table-cell>
          <table:table-cell office:value-type="float" office:value="46713429" table:style-name="ce14">
            <text:p><text:s/>46,713,429<text:s/></text:p>
          </table:table-cell>
          <table:table-cell office:value-type="float" office:value="1035" table:style-name="ce14">
            <text:p><text:s/>1,035<text:s/></text:p>
          </table:table-cell>
          <table:table-cell office:value-type="float" office:value="66295098" table:style-name="ce14">
            <text:p><text:s/>66,295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258" table:style-name="ce12">
            <text:p><text:s/>20,258<text:s/></text:p>
          </table:table-cell>
          <table:table-cell office:value-type="float" office:value="68416595" table:style-name="ce12">
            <text:p><text:s/>68,416,595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72574303" table:style-name="ce12">
            <text:p><text:s/>72,574,303<text:s/></text:p>
          </table:table-cell>
          <table:table-cell table:style-name="ce12"/>
          <table:table-cell office:value-type="float" office:value="19420" table:style-name="ce14">
            <text:p><text:s/>19,420<text:s/></text:p>
          </table:table-cell>
          <table:table-cell office:value-type="float" office:value="70578216" table:style-name="ce14">
            <text:p><text:s/>70,578,216<text:s/>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76364347" table:style-name="ce14">
            <text:p><text:s/>76,364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0782" table:style-name="ce12">
            <text:p><text:s/>40,782<text:s/></text:p>
          </table:table-cell>
          <table:table-cell office:value-type="float" office:value="91397890" table:style-name="ce12">
            <text:p><text:s/>91,397,890<text:s/></text:p>
          </table:table-cell>
          <table:table-cell office:value-type="float" office:value="1494" table:style-name="ce12">
            <text:p><text:s/>1,494<text:s/></text:p>
          </table:table-cell>
          <table:table-cell office:value-type="float" office:value="79094611" table:style-name="ce12">
            <text:p><text:s/>79,094,611<text:s/></text:p>
          </table:table-cell>
          <table:table-cell table:style-name="ce12"/>
          <table:table-cell office:value-type="float" office:value="47378" table:style-name="ce14">
            <text:p><text:s/>47,378<text:s/></text:p>
          </table:table-cell>
          <table:table-cell office:value-type="float" office:value="100570291" table:style-name="ce14">
            <text:p><text:s/>100,570,291<text:s/></text:p>
          </table:table-cell>
          <table:table-cell office:value-type="float" office:value="1421" table:style-name="ce14">
            <text:p><text:s/>1,421<text:s/></text:p>
          </table:table-cell>
          <table:table-cell office:value-type="float" office:value="73067891" table:style-name="ce14">
            <text:p><text:s/>73,067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1460" table:style-name="ce12">
            <text:p><text:s/>61,460<text:s/></text:p>
          </table:table-cell>
          <table:table-cell office:value-type="float" office:value="180444898" table:style-name="ce12">
            <text:p><text:s/>180,444,898<text:s/></text:p>
          </table:table-cell>
          <table:table-cell office:value-type="float" office:value="2556" table:style-name="ce12">
            <text:p><text:s/>2,556<text:s/></text:p>
          </table:table-cell>
          <table:table-cell office:value-type="float" office:value="213827424" table:style-name="ce12">
            <text:p><text:s/>213,827,424<text:s/></text:p>
          </table:table-cell>
          <table:table-cell table:style-name="ce12"/>
          <table:table-cell office:value-type="float" office:value="54971" table:style-name="ce14">
            <text:p><text:s/>54,971<text:s/></text:p>
          </table:table-cell>
          <table:table-cell office:value-type="float" office:value="181619075" table:style-name="ce14">
            <text:p><text:s/>181,619,075<text:s/></text:p>
          </table:table-cell>
          <table:table-cell office:value-type="float" office:value="2623" table:style-name="ce14">
            <text:p><text:s/>2,623<text:s/></text:p>
          </table:table-cell>
          <table:table-cell office:value-type="float" office:value="222964613" table:style-name="ce14">
            <text:p><text:s/>222,964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29836" table:style-name="ce12">
            <text:p><text:s/>29,836<text:s/></text:p>
          </table:table-cell>
          <table:table-cell office:value-type="float" office:value="85082925" table:style-name="ce12">
            <text:p><text:s/>85,082,925<text:s/></text:p>
          </table:table-cell>
          <table:table-cell office:value-type="float" office:value="1578" table:style-name="ce12">
            <text:p><text:s/>1,578<text:s/></text:p>
          </table:table-cell>
          <table:table-cell office:value-type="float" office:value="97360448" table:style-name="ce12">
            <text:p><text:s/>97,360,448<text:s/></text:p>
          </table:table-cell>
          <table:table-cell table:style-name="ce12"/>
          <table:table-cell office:value-type="float" office:value="29251" table:style-name="ce14">
            <text:p><text:s/>29,251<text:s/></text:p>
          </table:table-cell>
          <table:table-cell office:value-type="float" office:value="87084161" table:style-name="ce14">
            <text:p><text:s/>87,084,161<text:s/></text:p>
          </table:table-cell>
          <table:table-cell office:value-type="float" office:value="1585" table:style-name="ce14">
            <text:p><text:s/>1,585<text:s/></text:p>
          </table:table-cell>
          <table:table-cell office:value-type="float" office:value="101484445" table:style-name="ce14">
            <text:p><text:s/>101,484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1247" table:style-name="ce12">
            <text:p><text:s/>21,247<text:s/></text:p>
          </table:table-cell>
          <table:table-cell office:value-type="float" office:value="45036923" table:style-name="ce12">
            <text:p><text:s/>45,036,923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33145814" table:style-name="ce12">
            <text:p><text:s/>33,145,814<text:s/></text:p>
          </table:table-cell>
          <table:table-cell table:style-name="ce12"/>
          <table:table-cell office:value-type="float" office:value="21724" table:style-name="ce14">
            <text:p><text:s/>21,724<text:s/></text:p>
          </table:table-cell>
          <table:table-cell office:value-type="float" office:value="48745242" table:style-name="ce14">
            <text:p><text:s/>48,745,242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38058761" table:style-name="ce14">
            <text:p><text:s/>38,058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06" table:style-name="ce12">
            <text:p><text:s/>2,506<text:s/></text:p>
          </table:table-cell>
          <table:table-cell office:value-type="float" office:value="5558624" table:style-name="ce12">
            <text:p><text:s/>5,558,624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1904930" table:style-name="ce12">
            <text:p><text:s/>11,904,930<text:s/></text:p>
          </table:table-cell>
          <table:table-cell table:style-name="ce12"/>
          <table:table-cell office:value-type="float" office:value="2473" table:style-name="ce14">
            <text:p><text:s/>2,473<text:s/></text:p>
          </table:table-cell>
          <table:table-cell office:value-type="float" office:value="5941653" table:style-name="ce14">
            <text:p><text:s/>5,941,653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1935064" table:style-name="ce14">
            <text:p><text:s/>11,935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145" table:style-name="ce12">
            <text:p><text:s/>6,145<text:s/></text:p>
          </table:table-cell>
          <table:table-cell office:value-type="float" office:value="12442939" table:style-name="ce12">
            <text:p><text:s/>12,442,939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4586549" table:style-name="ce12">
            <text:p><text:s/>14,586,549<text:s/></text:p>
          </table:table-cell>
          <table:table-cell table:style-name="ce12"/>
          <table:table-cell office:value-type="float" office:value="5449" table:style-name="ce14">
            <text:p><text:s/>5,449<text:s/></text:p>
          </table:table-cell>
          <table:table-cell office:value-type="float" office:value="11630092" table:style-name="ce14">
            <text:p><text:s/>11,630,092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3702350" table:style-name="ce14">
            <text:p><text:s/>13,702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788" table:style-name="ce12">
            <text:p><text:s/>20,788<text:s/></text:p>
          </table:table-cell>
          <table:table-cell office:value-type="float" office:value="38653335" table:style-name="ce12">
            <text:p><text:s/>38,653,335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5867845" table:style-name="ce12">
            <text:p><text:s/>25,867,845<text:s/></text:p>
          </table:table-cell>
          <table:table-cell table:style-name="ce12"/>
          <table:table-cell office:value-type="float" office:value="21394" table:style-name="ce14">
            <text:p><text:s/>21,394<text:s/></text:p>
          </table:table-cell>
          <table:table-cell office:value-type="float" office:value="41871144" table:style-name="ce14">
            <text:p><text:s/>41,871,144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43182537" table:style-name="ce14">
            <text:p><text:s/>43,182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1954" table:style-name="ce12">
            <text:p><text:s/>21,954<text:s/></text:p>
          </table:table-cell>
          <table:table-cell office:value-type="float" office:value="44985123" table:style-name="ce12">
            <text:p><text:s/>44,985,123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45324537" table:style-name="ce12">
            <text:p><text:s/>45,324,537<text:s/></text:p>
          </table:table-cell>
          <table:table-cell table:style-name="ce12"/>
          <table:table-cell office:value-type="float" office:value="21509" table:style-name="ce14">
            <text:p><text:s/>21,509<text:s/></text:p>
          </table:table-cell>
          <table:table-cell office:value-type="float" office:value="42441075" table:style-name="ce14">
            <text:p><text:s/>42,441,075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48741796" table:style-name="ce14">
            <text:p><text:s/>48,741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909" table:style-name="ce12">
            <text:p><text:s/>5,909<text:s/></text:p>
          </table:table-cell>
          <table:table-cell office:value-type="float" office:value="12398059" table:style-name="ce12">
            <text:p><text:s/>12,398,05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509333" table:style-name="ce12">
            <text:p><text:s/>5,509,333<text:s/></text:p>
          </table:table-cell>
          <table:table-cell table:style-name="ce12"/>
          <table:table-cell office:value-type="float" office:value="5415" table:style-name="ce14">
            <text:p><text:s/>5,415<text:s/></text:p>
          </table:table-cell>
          <table:table-cell office:value-type="float" office:value="12864455" table:style-name="ce14">
            <text:p><text:s/>12,864,45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888572" table:style-name="ce14">
            <text:p><text:s/>4,888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525" table:style-name="ce12">
            <text:p><text:s/>8,525<text:s/></text:p>
          </table:table-cell>
          <table:table-cell office:value-type="float" office:value="16341610" table:style-name="ce12">
            <text:p><text:s/>16,341,610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2486909" table:style-name="ce12">
            <text:p><text:s/>12,486,909<text:s/></text:p>
          </table:table-cell>
          <table:table-cell table:style-name="ce12"/>
          <table:table-cell office:value-type="float" office:value="8769" table:style-name="ce14">
            <text:p><text:s/>8,769<text:s/></text:p>
          </table:table-cell>
          <table:table-cell office:value-type="float" office:value="18341773" table:style-name="ce14">
            <text:p><text:s/>18,341,773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2984823" table:style-name="ce14">
            <text:p><text:s/>12,984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215" table:style-name="ce12">
            <text:p><text:s/>8,215<text:s/></text:p>
          </table:table-cell>
          <table:table-cell office:value-type="float" office:value="11743899" table:style-name="ce12">
            <text:p><text:s/>11,743,899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9892147" table:style-name="ce12">
            <text:p><text:s/>9,892,147<text:s/></text:p>
          </table:table-cell>
          <table:table-cell table:style-name="ce12"/>
          <table:table-cell office:value-type="float" office:value="8962" table:style-name="ce14">
            <text:p><text:s/>8,962<text:s/></text:p>
          </table:table-cell>
          <table:table-cell office:value-type="float" office:value="11526959" table:style-name="ce14">
            <text:p><text:s/>11,526,959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0890513" table:style-name="ce14">
            <text:p><text:s/>10,890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435" table:style-name="ce12">
            <text:p><text:s/>4,435<text:s/></text:p>
          </table:table-cell>
          <table:table-cell office:value-type="float" office:value="6163932" table:style-name="ce12">
            <text:p><text:s/>6,163,93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9311033" table:style-name="ce12">
            <text:p><text:s/>9,311,033<text:s/></text:p>
          </table:table-cell>
          <table:table-cell table:style-name="ce12"/>
          <table:table-cell office:value-type="float" office:value="4671" table:style-name="ce14">
            <text:p><text:s/>4,671<text:s/></text:p>
          </table:table-cell>
          <table:table-cell office:value-type="float" office:value="6707633" table:style-name="ce14">
            <text:p><text:s/>6,707,63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941169" table:style-name="ce14">
            <text:p><text:s/>7,941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015" table:style-name="ce12">
            <text:p><text:s/>12,015<text:s/></text:p>
          </table:table-cell>
          <table:table-cell office:value-type="float" office:value="26951701" table:style-name="ce12">
            <text:p><text:s/>26,951,701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7885834" table:style-name="ce12">
            <text:p><text:s/>17,885,834<text:s/></text:p>
          </table:table-cell>
          <table:table-cell table:style-name="ce12"/>
          <table:table-cell office:value-type="float" office:value="11624" table:style-name="ce14">
            <text:p><text:s/>11,624<text:s/></text:p>
          </table:table-cell>
          <table:table-cell office:value-type="float" office:value="26622068" table:style-name="ce14">
            <text:p><text:s/>26,622,068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20614057" table:style-name="ce14">
            <text:p><text:s/>20,614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130" table:style-name="ce12">
            <text:p><text:s/>10,130<text:s/></text:p>
          </table:table-cell>
          <table:table-cell office:value-type="float" office:value="18223337" table:style-name="ce12">
            <text:p><text:s/>18,223,337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5242046" table:style-name="ce12">
            <text:p><text:s/>25,242,046<text:s/></text:p>
          </table:table-cell>
          <table:table-cell table:style-name="ce12"/>
          <table:table-cell office:value-type="float" office:value="8896" table:style-name="ce14">
            <text:p><text:s/>8,896<text:s/></text:p>
          </table:table-cell>
          <table:table-cell office:value-type="float" office:value="17164002" table:style-name="ce14">
            <text:p><text:s/>17,164,002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6319632" table:style-name="ce14">
            <text:p><text:s/>26,319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1505702" table:style-name="ce12">
            <text:p><text:s/>1,505,7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986245" table:style-name="ce14">
            <text:p><text:s/>986,2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3525673" table:style-name="ce12">
            <text:p><text:s/>3,525,67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7246454" table:style-name="ce12">
            <text:p><text:s/>7,246,454<text:s/></text:p>
          </table:table-cell>
          <table:table-cell table:style-name="ce12"/>
          <table:table-cell office:value-type="float" office:value="1600" table:style-name="ce14">
            <text:p><text:s/>1,600<text:s/></text:p>
          </table:table-cell>
          <table:table-cell office:value-type="float" office:value="3509599" table:style-name="ce14">
            <text:p><text:s/>3,509,599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895452" table:style-name="ce14">
            <text:p><text:s/>7,895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566" table:style-name="ce12">
            <text:p><text:s/>4,566<text:s/></text:p>
          </table:table-cell>
          <table:table-cell office:value-type="float" office:value="9292531" table:style-name="ce12">
            <text:p><text:s/>9,292,53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90044" table:style-name="ce12">
            <text:p><text:s/>490,044<text:s/></text:p>
          </table:table-cell>
          <table:table-cell table:style-name="ce12"/>
          <table:table-cell office:value-type="float" office:value="4163" table:style-name="ce14">
            <text:p><text:s/>4,163<text:s/></text:p>
          </table:table-cell>
          <table:table-cell office:value-type="float" office:value="9309871" table:style-name="ce14">
            <text:p><text:s/>9,309,87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69126" table:style-name="ce14">
            <text:p><text:s/>56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1450814" table:style-name="ce12">
            <text:p><text:s/>1,450,81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267566" table:style-name="ce12">
            <text:p><text:s/>5,267,566<text:s/></text:p>
          </table:table-cell>
          <table:table-cell table:style-name="ce12"/>
          <table:table-cell office:value-type="float" office:value="1464" table:style-name="ce14">
            <text:p><text:s/>1,464<text:s/></text:p>
          </table:table-cell>
          <table:table-cell office:value-type="float" office:value="1638765" table:style-name="ce14">
            <text:p><text:s/>1,638,76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968484" table:style-name="ce14">
            <text:p><text:s/>4,968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119" table:style-name="ce12">
            <text:p><text:s/>11,119<text:s/></text:p>
          </table:table-cell>
          <table:table-cell office:value-type="float" office:value="23356800" table:style-name="ce12">
            <text:p><text:s/>23,356,800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7195475" table:style-name="ce12">
            <text:p><text:s/>7,195,475<text:s/></text:p>
          </table:table-cell>
          <table:table-cell table:style-name="ce12"/>
          <table:table-cell office:value-type="float" office:value="11440" table:style-name="ce14">
            <text:p><text:s/>11,440<text:s/></text:p>
          </table:table-cell>
          <table:table-cell office:value-type="float" office:value="23516497" table:style-name="ce14">
            <text:p><text:s/>23,516,497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7943048" table:style-name="ce14">
            <text:p><text:s/>7,943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818" table:style-name="ce12">
            <text:p><text:s/>2,818<text:s/></text:p>
          </table:table-cell>
          <table:table-cell office:value-type="float" office:value="2452164" table:style-name="ce12">
            <text:p><text:s/>2,452,16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278523" table:style-name="ce12">
            <text:p><text:s/>3,278,523<text:s/></text:p>
          </table:table-cell>
          <table:table-cell table:style-name="ce12"/>
          <table:table-cell office:value-type="float" office:value="2649" table:style-name="ce14">
            <text:p><text:s/>2,649<text:s/></text:p>
          </table:table-cell>
          <table:table-cell office:value-type="float" office:value="2364685" table:style-name="ce14">
            <text:p><text:s/>2,364,68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032556" table:style-name="ce14">
            <text:p><text:s/>3,032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115" table:style-name="ce12">
            <text:p><text:s/>4,115<text:s/></text:p>
          </table:table-cell>
          <table:table-cell office:value-type="float" office:value="2919171" table:style-name="ce12">
            <text:p><text:s/>2,919,171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450164" table:style-name="ce12">
            <text:p><text:s/>3,450,164<text:s/></text:p>
          </table:table-cell>
          <table:table-cell table:style-name="ce12"/>
          <table:table-cell office:value-type="float" office:value="3797" table:style-name="ce14">
            <text:p><text:s/>3,797<text:s/></text:p>
          </table:table-cell>
          <table:table-cell office:value-type="float" office:value="2887793" table:style-name="ce14">
            <text:p><text:s/>2,887,79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194501" table:style-name="ce14">
            <text:p><text:s/>3,194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822596" table:style-name="ce12">
            <text:p><text:s/>822,59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26084" table:style-name="ce12">
            <text:p><text:s/>1,226,084<text:s/></text:p>
          </table:table-cell>
          <table:table-cell table:style-name="ce12"/>
          <table:table-cell office:value-type="float" office:value="473" table:style-name="ce14">
            <text:p><text:s/>473<text:s/></text:p>
          </table:table-cell>
          <table:table-cell office:value-type="float" office:value="629644" table:style-name="ce14">
            <text:p><text:s/>629,64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71012" table:style-name="ce14">
            <text:p><text:s/>771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764" table:style-name="ce12">
            <text:p><text:s/>5,764<text:s/></text:p>
          </table:table-cell>
          <table:table-cell office:value-type="float" office:value="11657368" table:style-name="ce12">
            <text:p><text:s/>11,657,36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607144" table:style-name="ce12">
            <text:p><text:s/>3,607,144<text:s/></text:p>
          </table:table-cell>
          <table:table-cell table:style-name="ce12"/>
          <table:table-cell office:value-type="float" office:value="5287" table:style-name="ce14">
            <text:p><text:s/>5,287<text:s/></text:p>
          </table:table-cell>
          <table:table-cell office:value-type="float" office:value="12101642" table:style-name="ce14">
            <text:p><text:s/>12,101,64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334878" table:style-name="ce14">
            <text:p><text:s/>5,334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069" table:style-name="ce12">
            <text:p><text:s/>4,069<text:s/></text:p>
          </table:table-cell>
          <table:table-cell office:value-type="float" office:value="6527387" table:style-name="ce12">
            <text:p><text:s/>6,527,38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885509" table:style-name="ce12">
            <text:p><text:s/>4,885,509<text:s/></text:p>
          </table:table-cell>
          <table:table-cell table:style-name="ce12"/>
          <table:table-cell office:value-type="float" office:value="4068" table:style-name="ce14">
            <text:p><text:s/>4,068<text:s/></text:p>
          </table:table-cell>
          <table:table-cell office:value-type="float" office:value="6987215" table:style-name="ce14">
            <text:p><text:s/>6,987,21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5878313" table:style-name="ce14">
            <text:p><text:s/>5,878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424" table:style-name="ce12">
            <text:p><text:s/>2,424<text:s/></text:p>
          </table:table-cell>
          <table:table-cell office:value-type="float" office:value="3045750" table:style-name="ce12">
            <text:p><text:s/>3,045,750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2846839" table:style-name="ce12">
            <text:p><text:s/>12,846,839<text:s/></text:p>
          </table:table-cell>
          <table:table-cell table:style-name="ce12"/>
          <table:table-cell office:value-type="float" office:value="2673" table:style-name="ce14">
            <text:p><text:s/>2,673<text:s/></text:p>
          </table:table-cell>
          <table:table-cell office:value-type="float" office:value="3630989" table:style-name="ce14">
            <text:p><text:s/>3,630,989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2720268" table:style-name="ce14">
            <text:p><text:s/>12,720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9731" table:style-name="ce12">
            <text:p><text:s/>9,731<text:s/></text:p>
          </table:table-cell>
          <table:table-cell office:value-type="float" office:value="20145092" table:style-name="ce12">
            <text:p><text:s/>20,145,092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25547181" table:style-name="ce12">
            <text:p><text:s/>25,547,181<text:s/></text:p>
          </table:table-cell>
          <table:table-cell table:style-name="ce12"/>
          <table:table-cell office:value-type="float" office:value="10447" table:style-name="ce14">
            <text:p><text:s/>10,447<text:s/></text:p>
          </table:table-cell>
          <table:table-cell office:value-type="float" office:value="24351074" table:style-name="ce14">
            <text:p><text:s/>24,351,074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24531594" table:style-name="ce14">
            <text:p><text:s/>24,531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0564" table:style-name="ce12">
            <text:p><text:s/>20,564<text:s/></text:p>
          </table:table-cell>
          <table:table-cell office:value-type="float" office:value="67382777" table:style-name="ce12">
            <text:p><text:s/>67,382,777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74142763" table:style-name="ce12">
            <text:p><text:s/>74,142,763<text:s/></text:p>
          </table:table-cell>
          <table:table-cell table:style-name="ce12"/>
          <table:table-cell office:value-type="float" office:value="20442" table:style-name="ce14">
            <text:p><text:s/>20,442<text:s/></text:p>
          </table:table-cell>
          <table:table-cell office:value-type="float" office:value="83948685" table:style-name="ce14">
            <text:p><text:s/>83,948,685<text:s/></text:p>
          </table:table-cell>
          <table:table-cell office:value-type="float" office:value="1196" table:style-name="ce14">
            <text:p><text:s/>1,196<text:s/></text:p>
          </table:table-cell>
          <table:table-cell office:value-type="float" office:value="75712778" table:style-name="ce14">
            <text:p><text:s/>75,712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7056" table:style-name="ce12">
            <text:p><text:s/>17,056<text:s/></text:p>
          </table:table-cell>
          <table:table-cell office:value-type="float" office:value="33507982" table:style-name="ce12">
            <text:p><text:s/>33,507,982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8238465" table:style-name="ce12">
            <text:p><text:s/>8,238,465<text:s/></text:p>
          </table:table-cell>
          <table:table-cell table:style-name="ce12"/>
          <table:table-cell office:value-type="float" office:value="20274" table:style-name="ce14">
            <text:p><text:s/>20,274<text:s/></text:p>
          </table:table-cell>
          <table:table-cell office:value-type="float" office:value="43897918" table:style-name="ce14">
            <text:p><text:s/>43,897,918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3211999" table:style-name="ce14">
            <text:p><text:s/>13,211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2847" table:style-name="ce12">
            <text:p><text:s/>12,847<text:s/></text:p>
          </table:table-cell>
          <table:table-cell office:value-type="float" office:value="27406415" table:style-name="ce12">
            <text:p><text:s/>27,406,415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4302701" table:style-name="ce12">
            <text:p><text:s/>14,302,701<text:s/></text:p>
          </table:table-cell>
          <table:table-cell table:style-name="ce12"/>
          <table:table-cell office:value-type="float" office:value="11961" table:style-name="ce14">
            <text:p><text:s/>11,961<text:s/></text:p>
          </table:table-cell>
          <table:table-cell office:value-type="float" office:value="26024011" table:style-name="ce14">
            <text:p><text:s/>26,024,011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5358493" table:style-name="ce14">
            <text:p><text:s/>15,358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741" table:style-name="ce12">
            <text:p><text:s/>16,741<text:s/></text:p>
          </table:table-cell>
          <table:table-cell office:value-type="float" office:value="32959254" table:style-name="ce12">
            <text:p><text:s/>32,959,25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146496" table:style-name="ce12">
            <text:p><text:s/>3,146,496<text:s/></text:p>
          </table:table-cell>
          <table:table-cell table:style-name="ce12"/>
          <table:table-cell office:value-type="float" office:value="17694" table:style-name="ce14">
            <text:p><text:s/>17,694<text:s/></text:p>
          </table:table-cell>
          <table:table-cell office:value-type="float" office:value="33732922" table:style-name="ce14">
            <text:p><text:s/>33,732,92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830374" table:style-name="ce14">
            <text:p><text:s/>4,830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143" table:style-name="ce12">
            <text:p><text:s/>5,143<text:s/></text:p>
          </table:table-cell>
          <table:table-cell office:value-type="float" office:value="7783667" table:style-name="ce12">
            <text:p><text:s/>7,783,66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693159" table:style-name="ce12">
            <text:p><text:s/>1,693,159<text:s/></text:p>
          </table:table-cell>
          <table:table-cell table:style-name="ce12"/>
          <table:table-cell office:value-type="float" office:value="4895" table:style-name="ce14">
            <text:p><text:s/>4,895<text:s/></text:p>
          </table:table-cell>
          <table:table-cell office:value-type="float" office:value="8171651" table:style-name="ce14">
            <text:p><text:s/>8,171,65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224178" table:style-name="ce14">
            <text:p><text:s/>2,224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752387" table:style-name="ce12">
            <text:p><text:s/>752,387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8024740" table:style-name="ce12">
            <text:p><text:s/>8,024,740<text:s/></text:p>
          </table:table-cell>
          <table:table-cell table:style-name="ce12"/>
          <table:table-cell office:value-type="float" office:value="498" table:style-name="ce14">
            <text:p><text:s/>498<text:s/></text:p>
          </table:table-cell>
          <table:table-cell office:value-type="float" office:value="835500" table:style-name="ce14">
            <text:p><text:s/>835,500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7741940" table:style-name="ce14">
            <text:p><text:s/>7,741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654732" table:style-name="ce12">
            <text:p><text:s/>654,732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9870397" table:style-name="ce12">
            <text:p><text:s/>9,870,397<text:s/></text:p>
          </table:table-cell>
          <table:table-cell table:style-name="ce12"/>
          <table:table-cell office:value-type="float" office:value="365" table:style-name="ce14">
            <text:p><text:s/>365<text:s/></text:p>
          </table:table-cell>
          <table:table-cell office:value-type="float" office:value="797941" table:style-name="ce14">
            <text:p><text:s/>797,941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3126469" table:style-name="ce14">
            <text:p><text:s/>13,126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3667751" table:style-name="ce12">
            <text:p><text:s/>3,667,75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4285" table:style-name="ce12">
            <text:p><text:s/>54,285<text:s/></text:p>
          </table:table-cell>
          <table:table-cell table:style-name="ce12"/>
          <table:table-cell office:value-type="float" office:value="1497" table:style-name="ce14">
            <text:p><text:s/>1,497<text:s/></text:p>
          </table:table-cell>
          <table:table-cell office:value-type="float" office:value="3149638" table:style-name="ce14">
            <text:p><text:s/>3,149,6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27" table:style-name="ce12">
            <text:p><text:s/>2,827<text:s/></text:p>
          </table:table-cell>
          <table:table-cell office:value-type="float" office:value="4790244" table:style-name="ce12">
            <text:p><text:s/>4,790,24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30544" table:style-name="ce12">
            <text:p><text:s/>1,730,544<text:s/></text:p>
          </table:table-cell>
          <table:table-cell table:style-name="ce12"/>
          <table:table-cell office:value-type="float" office:value="2687" table:style-name="ce14">
            <text:p><text:s/>2,687<text:s/></text:p>
          </table:table-cell>
          <table:table-cell office:value-type="float" office:value="4838112" table:style-name="ce14">
            <text:p><text:s/>4,838,11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16210" table:style-name="ce14">
            <text:p><text:s/>1,716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營）<text:s/></text:p>
          </table:table-cell>
          <table:table-cell office:value-type="float" office:value="5062" table:style-name="ce12">
            <text:p><text:s/>5,062<text:s/></text:p>
          </table:table-cell>
          <table:table-cell office:value-type="float" office:value="10195394" table:style-name="ce12">
            <text:p><text:s/>10,195,39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965254" table:style-name="ce12">
            <text:p><text:s/>965,254<text:s/></text:p>
          </table:table-cell>
          <table:table-cell table:style-name="ce12"/>
          <table:table-cell office:value-type="float" office:value="5023" table:style-name="ce14">
            <text:p><text:s/>5,023<text:s/></text:p>
          </table:table-cell>
          <table:table-cell office:value-type="float" office:value="10681588" table:style-name="ce14">
            <text:p><text:s/>10,681,58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04518" table:style-name="ce14">
            <text:p><text:s/>604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1621379" table:style-name="ce12">
            <text:p><text:s/>1,621,37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80143" table:style-name="ce12">
            <text:p><text:s/>1,880,143<text:s/></text:p>
          </table:table-cell>
          <table:table-cell table:style-name="ce12"/>
          <table:table-cell office:value-type="float" office:value="1929" table:style-name="ce14">
            <text:p><text:s/>1,929<text:s/></text:p>
          </table:table-cell>
          <table:table-cell office:value-type="float" office:value="1783000" table:style-name="ce14">
            <text:p><text:s/>1,783,00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104354" table:style-name="ce14">
            <text:p><text:s/>2,104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487" table:style-name="ce12">
            <text:p><text:s/>6,487<text:s/></text:p>
          </table:table-cell>
          <table:table-cell office:value-type="float" office:value="9899426" table:style-name="ce12">
            <text:p><text:s/>9,899,42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10926" table:style-name="ce12">
            <text:p><text:s/>610,926<text:s/></text:p>
          </table:table-cell>
          <table:table-cell table:style-name="ce12"/>
          <table:table-cell office:value-type="float" office:value="6496" table:style-name="ce14">
            <text:p><text:s/>6,496<text:s/></text:p>
          </table:table-cell>
          <table:table-cell office:value-type="float" office:value="10746781" table:style-name="ce14">
            <text:p><text:s/>10,746,78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27396" table:style-name="ce14">
            <text:p><text:s/>527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7748" table:style-name="ce12">
            <text:p><text:s/>7,748<text:s/></text:p>
          </table:table-cell>
          <table:table-cell office:value-type="float" office:value="5837365" table:style-name="ce12">
            <text:p><text:s/>5,837,365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8341008" table:style-name="ce12">
            <text:p><text:s/>8,341,008<text:s/></text:p>
          </table:table-cell>
          <table:table-cell table:style-name="ce12"/>
          <table:table-cell office:value-type="float" office:value="6837" table:style-name="ce14">
            <text:p><text:s/>6,837<text:s/></text:p>
          </table:table-cell>
          <table:table-cell office:value-type="float" office:value="5167739" table:style-name="ce14">
            <text:p><text:s/>5,167,739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8141042" table:style-name="ce14">
            <text:p><text:s/>8,141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165" table:style-name="ce12">
            <text:p><text:s/>16,165<text:s/></text:p>
          </table:table-cell>
          <table:table-cell office:value-type="float" office:value="31980968" table:style-name="ce12">
            <text:p><text:s/>31,980,968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21204761" table:style-name="ce12">
            <text:p><text:s/>21,204,761<text:s/></text:p>
          </table:table-cell>
          <table:table-cell table:style-name="ce12"/>
          <table:table-cell office:value-type="float" office:value="14968" table:style-name="ce14">
            <text:p><text:s/>14,968<text:s/></text:p>
          </table:table-cell>
          <table:table-cell office:value-type="float" office:value="31758080" table:style-name="ce14">
            <text:p><text:s/>31,758,080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22798635" table:style-name="ce14">
            <text:p><text:s/>22,798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485" table:style-name="ce12">
            <text:p><text:s/>3,485<text:s/></text:p>
          </table:table-cell>
          <table:table-cell office:value-type="float" office:value="2769646" table:style-name="ce12">
            <text:p><text:s/>2,769,64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83035" table:style-name="ce12">
            <text:p><text:s/>483,035<text:s/></text:p>
          </table:table-cell>
          <table:table-cell table:style-name="ce12"/>
          <table:table-cell office:value-type="float" office:value="3091" table:style-name="ce14">
            <text:p><text:s/>3,091<text:s/></text:p>
          </table:table-cell>
          <table:table-cell office:value-type="float" office:value="2409756" table:style-name="ce14">
            <text:p><text:s/>2,409,75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75354" table:style-name="ce14">
            <text:p><text:s/>275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843717" table:style-name="ce12">
            <text:p><text:s/>843,71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88616" table:style-name="ce12">
            <text:p><text:s/>2,488,616<text:s/></text:p>
          </table:table-cell>
          <table:table-cell table:style-name="ce12"/>
          <table:table-cell office:value-type="float" office:value="662" table:style-name="ce14">
            <text:p><text:s/>662<text:s/></text:p>
          </table:table-cell>
          <table:table-cell office:value-type="float" office:value="786195" table:style-name="ce14">
            <text:p><text:s/>786,19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03705" table:style-name="ce14">
            <text:p><text:s/>2,603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394" table:style-name="ce12">
            <text:p><text:s/>5,394<text:s/></text:p>
          </table:table-cell>
          <table:table-cell office:value-type="float" office:value="10892950" table:style-name="ce12">
            <text:p><text:s/>10,892,95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273237" table:style-name="ce12">
            <text:p><text:s/>6,273,237<text:s/></text:p>
          </table:table-cell>
          <table:table-cell table:style-name="ce12"/>
          <table:table-cell office:value-type="float" office:value="4690" table:style-name="ce14">
            <text:p><text:s/>4,690<text:s/></text:p>
          </table:table-cell>
          <table:table-cell office:value-type="float" office:value="8813913" table:style-name="ce14">
            <text:p><text:s/>8,813,913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924920" table:style-name="ce14">
            <text:p><text:s/>6,924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2094020" table:style-name="ce12">
            <text:p><text:s/>2,094,02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039867" table:style-name="ce12">
            <text:p><text:s/>2,039,867<text:s/></text:p>
          </table:table-cell>
          <table:table-cell table:style-name="ce12"/>
          <table:table-cell office:value-type="float" office:value="1615" table:style-name="ce14">
            <text:p><text:s/>1,615<text:s/></text:p>
          </table:table-cell>
          <table:table-cell office:value-type="float" office:value="2008201" table:style-name="ce14">
            <text:p><text:s/>2,008,20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11709" table:style-name="ce14">
            <text:p><text:s/>1,811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883020" table:style-name="ce12">
            <text:p><text:s/>883,02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720708" table:style-name="ce12">
            <text:p><text:s/>4,720,708<text:s/></text:p>
          </table:table-cell>
          <table:table-cell table:style-name="ce12"/>
          <table:table-cell office:value-type="float" office:value="692" table:style-name="ce14">
            <text:p><text:s/>692<text:s/></text:p>
          </table:table-cell>
          <table:table-cell office:value-type="float" office:value="770597" table:style-name="ce14">
            <text:p><text:s/>770,59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454190" table:style-name="ce14">
            <text:p><text:s/>5,454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075" table:style-name="ce12">
            <text:p><text:s/>4,075<text:s/></text:p>
          </table:table-cell>
          <table:table-cell office:value-type="float" office:value="5910763" table:style-name="ce12">
            <text:p><text:s/>5,910,76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593999" table:style-name="ce12">
            <text:p><text:s/>3,593,999<text:s/></text:p>
          </table:table-cell>
          <table:table-cell table:style-name="ce12"/>
          <table:table-cell office:value-type="float" office:value="3575" table:style-name="ce14">
            <text:p><text:s/>3,575<text:s/></text:p>
          </table:table-cell>
          <table:table-cell office:value-type="float" office:value="4913785" table:style-name="ce14">
            <text:p><text:s/>4,913,78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125098" table:style-name="ce14">
            <text:p><text:s/>4,125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792" table:style-name="ce12">
            <text:p><text:s/>3,792<text:s/></text:p>
          </table:table-cell>
          <table:table-cell office:value-type="float" office:value="3548794" table:style-name="ce12">
            <text:p><text:s/>3,548,79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82671" table:style-name="ce12">
            <text:p><text:s/>1,082,671<text:s/></text:p>
          </table:table-cell>
          <table:table-cell table:style-name="ce12"/>
          <table:table-cell office:value-type="float" office:value="3608" table:style-name="ce14">
            <text:p><text:s/>3,608<text:s/></text:p>
          </table:table-cell>
          <table:table-cell office:value-type="float" office:value="3483011" table:style-name="ce14">
            <text:p><text:s/>3,483,01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012823" table:style-name="ce14">
            <text:p><text:s/>1,012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382" table:style-name="ce12">
            <text:p><text:s/>7,382<text:s/></text:p>
          </table:table-cell>
          <table:table-cell office:value-type="float" office:value="8375754" table:style-name="ce12">
            <text:p><text:s/>8,375,754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1236226" table:style-name="ce12">
            <text:p><text:s/>11,236,226<text:s/></text:p>
          </table:table-cell>
          <table:table-cell table:style-name="ce12"/>
          <table:table-cell office:value-type="float" office:value="6186" table:style-name="ce14">
            <text:p><text:s/>6,186<text:s/></text:p>
          </table:table-cell>
          <table:table-cell office:value-type="float" office:value="7125257" table:style-name="ce14">
            <text:p><text:s/>7,125,257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0719071" table:style-name="ce14">
            <text:p><text:s/>10,719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4437425" table:style-name="ce12">
            <text:p><text:s/>4,437,4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9" table:style-name="ce14">
            <text:p><text:s/>869<text:s/></text:p>
          </table:table-cell>
          <table:table-cell office:value-type="float" office:value="3190680" table:style-name="ce14">
            <text:p><text:s/>3,190,6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2243810" table:style-name="ce12">
            <text:p><text:s/>2,243,81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50733" table:style-name="ce12">
            <text:p><text:s/>1,650,733<text:s/></text:p>
          </table:table-cell>
          <table:table-cell table:style-name="ce12"/>
          <table:table-cell office:value-type="float" office:value="1191" table:style-name="ce14">
            <text:p><text:s/>1,191<text:s/></text:p>
          </table:table-cell>
          <table:table-cell office:value-type="float" office:value="2094015" table:style-name="ce14">
            <text:p><text:s/>2,094,0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55980" table:style-name="ce14">
            <text:p><text:s/>2,055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825" table:style-name="ce12">
            <text:p><text:s/>1,825<text:s/></text:p>
          </table:table-cell>
          <table:table-cell office:value-type="float" office:value="1532294" table:style-name="ce12">
            <text:p><text:s/>1,532,29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4026" table:style-name="ce12">
            <text:p><text:s/>124,026<text:s/></text:p>
          </table:table-cell>
          <table:table-cell table:style-name="ce12"/>
          <table:table-cell office:value-type="float" office:value="1559" table:style-name="ce14">
            <text:p><text:s/>1,559<text:s/></text:p>
          </table:table-cell>
          <table:table-cell office:value-type="float" office:value="1368274" table:style-name="ce14">
            <text:p><text:s/>1,368,27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793" table:style-name="ce14">
            <text:p><text:s/>26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3685656" table:style-name="ce12">
            <text:p><text:s/>3,685,65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4423" table:style-name="ce12">
            <text:p><text:s/>84,423<text:s/></text:p>
          </table:table-cell>
          <table:table-cell table:style-name="ce12"/>
          <table:table-cell office:value-type="float" office:value="1764" table:style-name="ce14">
            <text:p><text:s/>1,764<text:s/></text:p>
          </table:table-cell>
          <table:table-cell office:value-type="float" office:value="3633693" table:style-name="ce14">
            <text:p><text:s/>3,633,69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1146" table:style-name="ce14">
            <text:p><text:s/>61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2150498" table:style-name="ce12">
            <text:p><text:s/>2,150,49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808961" table:style-name="ce12">
            <text:p><text:s/>4,808,961<text:s/></text:p>
          </table:table-cell>
          <table:table-cell table:style-name="ce12"/>
          <table:table-cell office:value-type="float" office:value="357" table:style-name="ce14">
            <text:p><text:s/>357<text:s/></text:p>
          </table:table-cell>
          <table:table-cell office:value-type="float" office:value="1824644" table:style-name="ce14">
            <text:p><text:s/>1,824,64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311274" table:style-name="ce14">
            <text:p><text:s/>5,311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028" table:style-name="ce12">
            <text:p><text:s/>3,028<text:s/></text:p>
          </table:table-cell>
          <table:table-cell office:value-type="float" office:value="3042762" table:style-name="ce12">
            <text:p><text:s/>3,042,76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381585" table:style-name="ce12">
            <text:p><text:s/>2,381,585<text:s/></text:p>
          </table:table-cell>
          <table:table-cell table:style-name="ce12"/>
          <table:table-cell office:value-type="float" office:value="2577" table:style-name="ce14">
            <text:p><text:s/>2,577<text:s/></text:p>
          </table:table-cell>
          <table:table-cell office:value-type="float" office:value="2844762" table:style-name="ce14">
            <text:p><text:s/>2,844,76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78395" table:style-name="ce14">
            <text:p><text:s/>1,878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748" table:style-name="ce12">
            <text:p><text:s/>2,748<text:s/></text:p>
          </table:table-cell>
          <table:table-cell office:value-type="float" office:value="4547553" table:style-name="ce12">
            <text:p><text:s/>4,547,553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9637498" table:style-name="ce12">
            <text:p><text:s/>9,637,498<text:s/></text:p>
          </table:table-cell>
          <table:table-cell table:style-name="ce12"/>
          <table:table-cell office:value-type="float" office:value="2553" table:style-name="ce14">
            <text:p><text:s/>2,553<text:s/></text:p>
          </table:table-cell>
          <table:table-cell office:value-type="float" office:value="4505656" table:style-name="ce14">
            <text:p><text:s/>4,505,65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0703788" table:style-name="ce14">
            <text:p><text:s/>10,703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308" table:style-name="ce12">
            <text:p><text:s/>2,308<text:s/></text:p>
          </table:table-cell>
          <table:table-cell office:value-type="float" office:value="1462768" table:style-name="ce12">
            <text:p><text:s/>1,462,76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970045" table:style-name="ce12">
            <text:p><text:s/>2,970,045<text:s/></text:p>
          </table:table-cell>
          <table:table-cell table:style-name="ce12"/>
          <table:table-cell office:value-type="float" office:value="2206" table:style-name="ce14">
            <text:p><text:s/>2,206<text:s/></text:p>
          </table:table-cell>
          <table:table-cell office:value-type="float" office:value="1391064" table:style-name="ce14">
            <text:p><text:s/>1,391,06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294075" table:style-name="ce14">
            <text:p><text:s/>2,294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912" table:style-name="ce12">
            <text:p><text:s/>3,912<text:s/></text:p>
          </table:table-cell>
          <table:table-cell office:value-type="float" office:value="5548589" table:style-name="ce12">
            <text:p><text:s/>5,548,58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114130" table:style-name="ce12">
            <text:p><text:s/>5,114,130<text:s/></text:p>
          </table:table-cell>
          <table:table-cell table:style-name="ce12"/>
          <table:table-cell office:value-type="float" office:value="3204" table:style-name="ce14">
            <text:p><text:s/>3,204<text:s/></text:p>
          </table:table-cell>
          <table:table-cell office:value-type="float" office:value="4793242" table:style-name="ce14">
            <text:p><text:s/>4,793,24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5579818" table:style-name="ce14">
            <text:p><text:s/>5,579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197" table:style-name="ce12">
            <text:p><text:s/>2,197<text:s/></text:p>
          </table:table-cell>
          <table:table-cell office:value-type="float" office:value="1631783" table:style-name="ce12">
            <text:p><text:s/>1,631,78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90007" table:style-name="ce12">
            <text:p><text:s/>1,390,007<text:s/></text:p>
          </table:table-cell>
          <table:table-cell table:style-name="ce12"/>
          <table:table-cell office:value-type="float" office:value="2021" table:style-name="ce14">
            <text:p><text:s/>2,021<text:s/></text:p>
          </table:table-cell>
          <table:table-cell office:value-type="float" office:value="1778875" table:style-name="ce14">
            <text:p><text:s/>1,778,87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39194" table:style-name="ce14">
            <text:p><text:s/>1,539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199" table:style-name="ce12">
            <text:p><text:s/>3,199<text:s/></text:p>
          </table:table-cell>
          <table:table-cell office:value-type="float" office:value="5895047" table:style-name="ce12">
            <text:p><text:s/>5,895,04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22233" table:style-name="ce12">
            <text:p><text:s/>522,233<text:s/></text:p>
          </table:table-cell>
          <table:table-cell table:style-name="ce12"/>
          <table:table-cell office:value-type="float" office:value="2668" table:style-name="ce14">
            <text:p><text:s/>2,668<text:s/></text:p>
          </table:table-cell>
          <table:table-cell office:value-type="float" office:value="5105356" table:style-name="ce14">
            <text:p><text:s/>5,105,35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66137" table:style-name="ce14">
            <text:p><text:s/>666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078" table:style-name="ce12">
            <text:p><text:s/>1,078<text:s/></text:p>
          </table:table-cell>
          <table:table-cell office:value-type="float" office:value="649509" table:style-name="ce12">
            <text:p><text:s/>649,50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59856" table:style-name="ce12">
            <text:p><text:s/>1,459,856<text:s/></text:p>
          </table:table-cell>
          <table:table-cell table:style-name="ce12"/>
          <table:table-cell office:value-type="float" office:value="914" table:style-name="ce14">
            <text:p><text:s/>914<text:s/></text:p>
          </table:table-cell>
          <table:table-cell office:value-type="float" office:value="552723" table:style-name="ce14">
            <text:p><text:s/>552,72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30843" table:style-name="ce14">
            <text:p><text:s/>1,130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441" table:style-name="ce12">
            <text:p><text:s/>3,441<text:s/></text:p>
          </table:table-cell>
          <table:table-cell office:value-type="float" office:value="3166174" table:style-name="ce12">
            <text:p><text:s/>3,166,174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7334208" table:style-name="ce12">
            <text:p><text:s/>7,334,208<text:s/></text:p>
          </table:table-cell>
          <table:table-cell table:style-name="ce12"/>
          <table:table-cell office:value-type="float" office:value="2953" table:style-name="ce14">
            <text:p><text:s/>2,953<text:s/></text:p>
          </table:table-cell>
          <table:table-cell office:value-type="float" office:value="2820614" table:style-name="ce14">
            <text:p><text:s/>2,820,614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8569847" table:style-name="ce14">
            <text:p><text:s/>8,569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1701" table:style-name="ce12">
            <text:p><text:s/>1,701<text:s/></text:p>
          </table:table-cell>
          <table:table-cell office:value-type="float" office:value="5927609" table:style-name="ce12">
            <text:p><text:s/>5,927,609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5369587" table:style-name="ce12">
            <text:p><text:s/>5,369,587<text:s/></text:p>
          </table:table-cell>
          <table:table-cell table:style-name="ce12"/>
          <table:table-cell office:value-type="float" office:value="2094" table:style-name="ce14">
            <text:p><text:s/>2,094<text:s/></text:p>
          </table:table-cell>
          <table:table-cell office:value-type="float" office:value="11492444" table:style-name="ce14">
            <text:p><text:s/>11,492,44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319946" table:style-name="ce14">
            <text:p><text:s/>4,319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841809" table:style-name="ce12">
            <text:p><text:s/>841,80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19039" table:style-name="ce12">
            <text:p><text:s/>1,219,039<text:s/></text:p>
          </table:table-cell>
          <table:table-cell table:style-name="ce12"/>
          <table:table-cell office:value-type="float" office:value="1581" table:style-name="ce14">
            <text:p><text:s/>1,581<text:s/></text:p>
          </table:table-cell>
          <table:table-cell office:value-type="float" office:value="1178156" table:style-name="ce14">
            <text:p><text:s/>1,178,15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09540" table:style-name="ce14">
            <text:p><text:s/>1,209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67" table:style-name="ce14">
            <text:p><text:s/>4,967<text:s/></text:p>
          </table:table-cell>
          <table:table-cell office:value-type="float" office:value="8357291" table:style-name="ce14">
            <text:p><text:s/>8,357,291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8039977" table:style-name="ce14">
            <text:p><text:s/>8,039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00" table:style-name="ce12">
            <text:p><text:s/>2,600<text:s/></text:p>
          </table:table-cell>
          <table:table-cell office:value-type="float" office:value="2476484" table:style-name="ce12">
            <text:p><text:s/>2,476,48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610821" table:style-name="ce12">
            <text:p><text:s/>2,610,821<text:s/></text:p>
          </table:table-cell>
          <table:table-cell table:style-name="ce12"/>
          <table:table-cell office:value-type="float" office:value="2316" table:style-name="ce14">
            <text:p><text:s/>2,316<text:s/></text:p>
          </table:table-cell>
          <table:table-cell office:value-type="float" office:value="1985029" table:style-name="ce14">
            <text:p><text:s/>1,985,02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913279" table:style-name="ce14">
            <text:p><text:s/>1,913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06" table:style-name="ce14">
            <text:p><text:s/>2,206<text:s/></text:p>
          </table:table-cell>
          <table:table-cell office:value-type="float" office:value="1639155" table:style-name="ce14">
            <text:p><text:s/>1,639,15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820080" table:style-name="ce14">
            <text:p><text:s/>2,820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674" table:style-name="ce12">
            <text:p><text:s/>3,674<text:s/></text:p>
          </table:table-cell>
          <table:table-cell office:value-type="float" office:value="9298458" table:style-name="ce12">
            <text:p><text:s/>9,298,458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8417563" table:style-name="ce12">
            <text:p><text:s/>8,417,563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6901718" table:style-name="ce14">
            <text:p><text:s/>6,901,71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9930966" table:style-name="ce14">
            <text:p><text:s/>9,930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54" table:style-name="ce12">
            <text:p><text:s/>5,254<text:s/></text:p>
          </table:table-cell>
          <table:table-cell office:value-type="float" office:value="9684291" table:style-name="ce12">
            <text:p><text:s/>9,684,291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9750646" table:style-name="ce12">
            <text:p><text:s/>9,750,646<text:s/></text:p>
          </table:table-cell>
          <table:table-cell table:style-name="ce12"/>
          <table:table-cell office:value-type="float" office:value="4413" table:style-name="ce14">
            <text:p><text:s/>4,413<text:s/></text:p>
          </table:table-cell>
          <table:table-cell office:value-type="float" office:value="9291764" table:style-name="ce14">
            <text:p><text:s/>9,291,764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9959630" table:style-name="ce14">
            <text:p><text:s/>9,959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00" table:style-name="ce14">
            <text:p><text:s/>700<text:s/></text:p>
          </table:table-cell>
          <table:table-cell office:value-type="float" office:value="2066279" table:style-name="ce14">
            <text:p><text:s/>2,066,27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05457" table:style-name="ce14">
            <text:p><text:s/>605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565" table:style-name="ce12">
            <text:p><text:s/>11,565<text:s/></text:p>
          </table:table-cell>
          <table:table-cell office:value-type="float" office:value="15783484" table:style-name="ce12">
            <text:p><text:s/>15,783,484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24579480" table:style-name="ce12">
            <text:p><text:s/>24,579,480<text:s/></text:p>
          </table:table-cell>
          <table:table-cell table:style-name="ce12"/>
          <table:table-cell office:value-type="float" office:value="9366" table:style-name="ce14">
            <text:p><text:s/>9,366<text:s/></text:p>
          </table:table-cell>
          <table:table-cell office:value-type="float" office:value="13895899" table:style-name="ce14">
            <text:p><text:s/>13,895,899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8680718" table:style-name="ce14">
            <text:p><text:s/>18,680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2163435" table:style-name="ce12">
            <text:p><text:s/>2,163,43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342249" table:style-name="ce12">
            <text:p><text:s/>6,342,249<text:s/></text:p>
          </table:table-cell>
          <table:table-cell table:style-name="ce12"/>
          <table:table-cell office:value-type="float" office:value="387" table:style-name="ce14">
            <text:p><text:s/>387<text:s/></text:p>
          </table:table-cell>
          <table:table-cell office:value-type="float" office:value="1674457" table:style-name="ce14">
            <text:p><text:s/>1,674,45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106984" table:style-name="ce14">
            <text:p><text:s/>6,106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2972939" table:style-name="ce12">
            <text:p><text:s/>2,972,93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61006" table:style-name="ce12">
            <text:p><text:s/>1,361,006<text:s/></text:p>
          </table:table-cell>
          <table:table-cell table:style-name="ce12"/>
          <table:table-cell office:value-type="float" office:value="2627" table:style-name="ce14">
            <text:p><text:s/>2,627<text:s/></text:p>
          </table:table-cell>
          <table:table-cell office:value-type="float" office:value="3170253" table:style-name="ce14">
            <text:p><text:s/>3,170,25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14542" table:style-name="ce14">
            <text:p><text:s/>1,214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5155594" table:style-name="ce12">
            <text:p><text:s/>5,155,5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0" table:style-name="ce14">
            <text:p><text:s/>710<text:s/></text:p>
          </table:table-cell>
          <table:table-cell office:value-type="float" office:value="3372447" table:style-name="ce14">
            <text:p><text:s/>3,372,44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9177" table:style-name="ce14">
            <text:p><text:s/>199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957" table:style-name="ce12">
            <text:p><text:s/>3,957<text:s/></text:p>
          </table:table-cell>
          <table:table-cell office:value-type="float" office:value="6910172" table:style-name="ce12">
            <text:p><text:s/>6,910,17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432585" table:style-name="ce12">
            <text:p><text:s/>2,432,585<text:s/></text:p>
          </table:table-cell>
          <table:table-cell table:style-name="ce12"/>
          <table:table-cell office:value-type="float" office:value="3444" table:style-name="ce14">
            <text:p><text:s/>3,444<text:s/></text:p>
          </table:table-cell>
          <table:table-cell office:value-type="float" office:value="6714230" table:style-name="ce14">
            <text:p><text:s/>6,714,23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196588" table:style-name="ce14">
            <text:p><text:s/>2,196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024" table:style-name="ce12">
            <text:p><text:s/>4,024<text:s/></text:p>
          </table:table-cell>
          <table:table-cell office:value-type="float" office:value="4362676" table:style-name="ce12">
            <text:p><text:s/>4,362,676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7455824" table:style-name="ce12">
            <text:p><text:s/>7,455,824<text:s/></text:p>
          </table:table-cell>
          <table:table-cell table:style-name="ce12"/>
          <table:table-cell office:value-type="float" office:value="3547" table:style-name="ce14">
            <text:p><text:s/>3,547<text:s/></text:p>
          </table:table-cell>
          <table:table-cell office:value-type="float" office:value="4118874" table:style-name="ce14">
            <text:p><text:s/>4,118,874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8379645" table:style-name="ce14">
            <text:p><text:s/>8,379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968" table:style-name="ce12">
            <text:p><text:s/>1,968<text:s/></text:p>
          </table:table-cell>
          <table:table-cell office:value-type="float" office:value="1197726" table:style-name="ce12">
            <text:p><text:s/>1,197,7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60710" table:style-name="ce12">
            <text:p><text:s/>1,160,710<text:s/></text:p>
          </table:table-cell>
          <table:table-cell table:style-name="ce12"/>
          <table:table-cell office:value-type="float" office:value="1393" table:style-name="ce14">
            <text:p><text:s/>1,393<text:s/></text:p>
          </table:table-cell>
          <table:table-cell office:value-type="float" office:value="911741" table:style-name="ce14">
            <text:p><text:s/>911,74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36961" table:style-name="ce14">
            <text:p><text:s/>736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210" table:style-name="ce12">
            <text:p><text:s/>2,210<text:s/></text:p>
          </table:table-cell>
          <table:table-cell office:value-type="float" office:value="5440309" table:style-name="ce12">
            <text:p><text:s/>5,440,30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475043" table:style-name="ce12">
            <text:p><text:s/>1,475,043<text:s/></text:p>
          </table:table-cell>
          <table:table-cell table:style-name="ce12"/>
          <table:table-cell office:value-type="float" office:value="2183" table:style-name="ce14">
            <text:p><text:s/>2,183<text:s/></text:p>
          </table:table-cell>
          <table:table-cell office:value-type="float" office:value="5135613" table:style-name="ce14">
            <text:p><text:s/>5,135,61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42174" table:style-name="ce14">
            <text:p><text:s/>1,842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386340" table:style-name="ce12">
            <text:p><text:s/>386,34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900873" table:style-name="ce12">
            <text:p><text:s/>3,900,873<text:s/></text:p>
          </table:table-cell>
          <table:table-cell table:style-name="ce12"/>
          <table:table-cell office:value-type="float" office:value="200" table:style-name="ce14">
            <text:p><text:s/>200<text:s/></text:p>
          </table:table-cell>
          <table:table-cell office:value-type="float" office:value="193757" table:style-name="ce14">
            <text:p><text:s/>193,75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137907" table:style-name="ce14">
            <text:p><text:s/>5,137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515" table:style-name="ce12">
            <text:p><text:s/>8,515<text:s/></text:p>
          </table:table-cell>
          <table:table-cell office:value-type="float" office:value="10399955" table:style-name="ce12">
            <text:p><text:s/>10,399,955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390575" table:style-name="ce12">
            <text:p><text:s/>8,390,575<text:s/></text:p>
          </table:table-cell>
          <table:table-cell table:style-name="ce12"/>
          <table:table-cell office:value-type="float" office:value="8708" table:style-name="ce14">
            <text:p><text:s/>8,708<text:s/></text:p>
          </table:table-cell>
          <table:table-cell office:value-type="float" office:value="11589705" table:style-name="ce14">
            <text:p><text:s/>11,589,705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517708" table:style-name="ce14">
            <text:p><text:s/>8,517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3855913" table:style-name="ce12">
            <text:p><text:s/>3,855,91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091127" table:style-name="ce12">
            <text:p><text:s/>2,091,127<text:s/></text:p>
          </table:table-cell>
          <table:table-cell table:style-name="ce12"/>
          <table:table-cell office:value-type="float" office:value="2312" table:style-name="ce14">
            <text:p><text:s/>2,312<text:s/></text:p>
          </table:table-cell>
          <table:table-cell office:value-type="float" office:value="3572904" table:style-name="ce14">
            <text:p><text:s/>3,572,90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93062" table:style-name="ce14">
            <text:p><text:s/>1,493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621" table:style-name="ce12">
            <text:p><text:s/>9,621<text:s/></text:p>
          </table:table-cell>
          <table:table-cell office:value-type="float" office:value="13214450" table:style-name="ce12">
            <text:p><text:s/>13,214,450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6309423" table:style-name="ce12">
            <text:p><text:s/>6,309,423<text:s/></text:p>
          </table:table-cell>
          <table:table-cell table:style-name="ce12"/>
          <table:table-cell office:value-type="float" office:value="8109" table:style-name="ce14">
            <text:p><text:s/>8,109<text:s/></text:p>
          </table:table-cell>
          <table:table-cell office:value-type="float" office:value="11966534" table:style-name="ce14">
            <text:p><text:s/>11,966,53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253686" table:style-name="ce14">
            <text:p><text:s/>4,253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1578962" table:style-name="ce12">
            <text:p><text:s/>1,578,96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510620" table:style-name="ce12">
            <text:p><text:s/>3,510,620<text:s/></text:p>
          </table:table-cell>
          <table:table-cell table:style-name="ce12"/>
          <table:table-cell office:value-type="float" office:value="1086" table:style-name="ce14">
            <text:p><text:s/>1,086<text:s/></text:p>
          </table:table-cell>
          <table:table-cell office:value-type="float" office:value="1590136" table:style-name="ce14">
            <text:p><text:s/>1,590,13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655844" table:style-name="ce14">
            <text:p><text:s/>3,655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1735617" table:style-name="ce12">
            <text:p><text:s/>1,735,61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798399" table:style-name="ce12">
            <text:p><text:s/>3,798,399<text:s/></text:p>
          </table:table-cell>
          <table:table-cell table:style-name="ce12"/>
          <table:table-cell office:value-type="float" office:value="703" table:style-name="ce14">
            <text:p><text:s/>703<text:s/></text:p>
          </table:table-cell>
          <table:table-cell office:value-type="float" office:value="1928244" table:style-name="ce14">
            <text:p><text:s/>1,928,24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462952" table:style-name="ce14">
            <text:p><text:s/>3,462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277" table:style-name="ce12">
            <text:p><text:s/>3,277<text:s/></text:p>
          </table:table-cell>
          <table:table-cell office:value-type="float" office:value="2126805" table:style-name="ce12">
            <text:p><text:s/>2,126,80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4980" table:style-name="ce12">
            <text:p><text:s/>64,980<text:s/></text:p>
          </table:table-cell>
          <table:table-cell table:style-name="ce12"/>
          <table:table-cell office:value-type="float" office:value="3500" table:style-name="ce14">
            <text:p><text:s/>3,500<text:s/></text:p>
          </table:table-cell>
          <table:table-cell office:value-type="float" office:value="2527557" table:style-name="ce14">
            <text:p><text:s/>2,527,55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6884" table:style-name="ce14">
            <text:p><text:s/>226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373" table:style-name="ce12">
            <text:p><text:s/>2,373<text:s/></text:p>
          </table:table-cell>
          <table:table-cell office:value-type="float" office:value="2884884" table:style-name="ce12">
            <text:p><text:s/>2,884,88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63449" table:style-name="ce12">
            <text:p><text:s/>2,063,449<text:s/></text:p>
          </table:table-cell>
          <table:table-cell table:style-name="ce12"/>
          <table:table-cell office:value-type="float" office:value="2027" table:style-name="ce14">
            <text:p><text:s/>2,027<text:s/></text:p>
          </table:table-cell>
          <table:table-cell office:value-type="float" office:value="2496527" table:style-name="ce14">
            <text:p><text:s/>2,496,52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74478" table:style-name="ce14">
            <text:p><text:s/>2,474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42" table:style-name="ce12">
            <text:p><text:s/>3,042<text:s/></text:p>
          </table:table-cell>
          <table:table-cell office:value-type="float" office:value="2920848" table:style-name="ce12">
            <text:p><text:s/>2,920,8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16" table:style-name="ce14">
            <text:p><text:s/>3,016<text:s/></text:p>
          </table:table-cell>
          <table:table-cell office:value-type="float" office:value="3060278" table:style-name="ce14">
            <text:p><text:s/>3,060,2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315" table:style-name="ce12">
            <text:p><text:s/>14,315<text:s/></text:p>
          </table:table-cell>
          <table:table-cell office:value-type="float" office:value="22560579" table:style-name="ce12">
            <text:p><text:s/>22,560,579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5289620" table:style-name="ce12">
            <text:p><text:s/>15,289,620<text:s/></text:p>
          </table:table-cell>
          <table:table-cell table:style-name="ce12"/>
          <table:table-cell office:value-type="float" office:value="14322" table:style-name="ce14">
            <text:p><text:s/>14,322<text:s/></text:p>
          </table:table-cell>
          <table:table-cell office:value-type="float" office:value="23105781" table:style-name="ce14">
            <text:p><text:s/>23,105,781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3084944" table:style-name="ce14">
            <text:p><text:s/>13,084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918" table:style-name="ce12">
            <text:p><text:s/>1,918<text:s/></text:p>
          </table:table-cell>
          <table:table-cell office:value-type="float" office:value="2328313" table:style-name="ce12">
            <text:p><text:s/>2,328,313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2777341" table:style-name="ce12">
            <text:p><text:s/>2,777,341<text:s/></text:p>
          </table:table-cell>
          <table:table-cell table:style-name="ce12"/>
          <table:table-cell office:value-type="float" office:value="1717" table:style-name="ce14">
            <text:p><text:s/>1,717<text:s/></text:p>
          </table:table-cell>
          <table:table-cell office:value-type="float" office:value="2287225" table:style-name="ce14">
            <text:p><text:s/>2,287,225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3400863" table:style-name="ce14">
            <text:p><text:s/>3,400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187" table:style-name="ce12">
            <text:p><text:s/>2,187<text:s/></text:p>
          </table:table-cell>
          <table:table-cell office:value-type="float" office:value="1614654" table:style-name="ce12">
            <text:p><text:s/>1,614,65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34324" table:style-name="ce12">
            <text:p><text:s/>1,034,324<text:s/></text:p>
          </table:table-cell>
          <table:table-cell table:style-name="ce12"/>
          <table:table-cell office:value-type="float" office:value="1909" table:style-name="ce14">
            <text:p><text:s/>1,909<text:s/></text:p>
          </table:table-cell>
          <table:table-cell office:value-type="float" office:value="1429882" table:style-name="ce14">
            <text:p><text:s/>1,429,88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476038" table:style-name="ce14">
            <text:p><text:s/>1,476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27" table:style-name="ce12">
            <text:p><text:s/>2,027<text:s/></text:p>
          </table:table-cell>
          <table:table-cell office:value-type="float" office:value="2271342" table:style-name="ce12">
            <text:p><text:s/>2,271,34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67757" table:style-name="ce12">
            <text:p><text:s/>967,757<text:s/></text:p>
          </table:table-cell>
          <table:table-cell table:style-name="ce12"/>
          <table:table-cell office:value-type="float" office:value="1835" table:style-name="ce14">
            <text:p><text:s/>1,835<text:s/></text:p>
          </table:table-cell>
          <table:table-cell office:value-type="float" office:value="2196240" table:style-name="ce14">
            <text:p><text:s/>2,196,24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881188" table:style-name="ce14">
            <text:p><text:s/>881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320383" table:style-name="ce12">
            <text:p><text:s/>320,38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685173" table:style-name="ce12">
            <text:p><text:s/>2,685,173<text:s/></text:p>
          </table:table-cell>
          <table:table-cell table:style-name="ce12"/>
          <table:table-cell office:value-type="float" office:value="407" table:style-name="ce14">
            <text:p><text:s/>407<text:s/></text:p>
          </table:table-cell>
          <table:table-cell office:value-type="float" office:value="407568" table:style-name="ce14">
            <text:p><text:s/>407,56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012995" table:style-name="ce14">
            <text:p><text:s/>3,012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5776917" table:style-name="ce12">
            <text:p><text:s/>5,776,9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01" table:style-name="ce14">
            <text:p><text:s/>1,801<text:s/></text:p>
          </table:table-cell>
          <table:table-cell office:value-type="float" office:value="5109862" table:style-name="ce14">
            <text:p><text:s/>5,109,8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17" table:style-name="ce12">
            <text:p><text:s/>3,317<text:s/></text:p>
          </table:table-cell>
          <table:table-cell office:value-type="float" office:value="4009483" table:style-name="ce12">
            <text:p><text:s/>4,009,48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33046" table:style-name="ce12">
            <text:p><text:s/>1,033,046<text:s/></text:p>
          </table:table-cell>
          <table:table-cell table:style-name="ce12"/>
          <table:table-cell office:value-type="float" office:value="3121" table:style-name="ce14">
            <text:p><text:s/>3,121<text:s/></text:p>
          </table:table-cell>
          <table:table-cell office:value-type="float" office:value="3760342" table:style-name="ce14">
            <text:p><text:s/>3,760,34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4148" table:style-name="ce14">
            <text:p><text:s/>234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19" table:style-name="ce12">
            <text:p><text:s/>2,419<text:s/></text:p>
          </table:table-cell>
          <table:table-cell office:value-type="float" office:value="4626323" table:style-name="ce12">
            <text:p><text:s/>4,626,32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876922" table:style-name="ce12">
            <text:p><text:s/>3,876,922<text:s/></text:p>
          </table:table-cell>
          <table:table-cell table:style-name="ce12"/>
          <table:table-cell office:value-type="float" office:value="2061" table:style-name="ce14">
            <text:p><text:s/>2,061<text:s/></text:p>
          </table:table-cell>
          <table:table-cell office:value-type="float" office:value="3945623" table:style-name="ce14">
            <text:p><text:s/>3,945,62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770873" table:style-name="ce14">
            <text:p><text:s/>4,770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931" table:style-name="ce12">
            <text:p><text:s/>9,931<text:s/></text:p>
          </table:table-cell>
          <table:table-cell office:value-type="float" office:value="11490451" table:style-name="ce12">
            <text:p><text:s/>11,490,451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7395285" table:style-name="ce12">
            <text:p><text:s/>7,395,285<text:s/></text:p>
          </table:table-cell>
          <table:table-cell table:style-name="ce12"/>
          <table:table-cell office:value-type="float" office:value="7975" table:style-name="ce14">
            <text:p><text:s/>7,975<text:s/></text:p>
          </table:table-cell>
          <table:table-cell office:value-type="float" office:value="9732642" table:style-name="ce14">
            <text:p><text:s/>9,732,64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6653179" table:style-name="ce14">
            <text:p><text:s/>6,653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227" table:style-name="ce12">
            <text:p><text:s/>3,227<text:s/></text:p>
          </table:table-cell>
          <table:table-cell office:value-type="float" office:value="4393415" table:style-name="ce12">
            <text:p><text:s/>4,393,41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381080" table:style-name="ce12">
            <text:p><text:s/>2,381,080<text:s/></text:p>
          </table:table-cell>
          <table:table-cell table:style-name="ce12"/>
          <table:table-cell office:value-type="float" office:value="2626" table:style-name="ce14">
            <text:p><text:s/>2,626<text:s/></text:p>
          </table:table-cell>
          <table:table-cell office:value-type="float" office:value="4065785" table:style-name="ce14">
            <text:p><text:s/>4,065,78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679908" table:style-name="ce14">
            <text:p><text:s/>1,679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48" table:style-name="ce12">
            <text:p><text:s/>1,448<text:s/></text:p>
          </table:table-cell>
          <table:table-cell office:value-type="float" office:value="871285" table:style-name="ce12">
            <text:p><text:s/>871,2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8" table:style-name="ce14">
            <text:p><text:s/>1,028<text:s/></text:p>
          </table:table-cell>
          <table:table-cell office:value-type="float" office:value="702652" table:style-name="ce14">
            <text:p><text:s/>702,6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9216" table:style-name="ce12">
            <text:p><text:s/>49,216<text:s/></text:p>
          </table:table-cell>
          <table:table-cell office:value-type="float" office:value="195254210" table:style-name="ce12">
            <text:p><text:s/>195,254,210<text:s/></text:p>
          </table:table-cell>
          <table:table-cell office:value-type="float" office:value="2405" table:style-name="ce12">
            <text:p><text:s/>2,405<text:s/></text:p>
          </table:table-cell>
          <table:table-cell office:value-type="float" office:value="228029559" table:style-name="ce12">
            <text:p><text:s/>228,029,559<text:s/></text:p>
          </table:table-cell>
          <table:table-cell table:style-name="ce12"/>
          <table:table-cell office:value-type="float" office:value="47114" table:style-name="ce14">
            <text:p><text:s/>47,114<text:s/></text:p>
          </table:table-cell>
          <table:table-cell office:value-type="float" office:value="198122335" table:style-name="ce14">
            <text:p><text:s/>198,122,335<text:s/></text:p>
          </table:table-cell>
          <table:table-cell office:value-type="float" office:value="2437" table:style-name="ce14">
            <text:p><text:s/>2,437<text:s/></text:p>
          </table:table-cell>
          <table:table-cell office:value-type="float" office:value="238466415" table:style-name="ce14">
            <text:p><text:s/>238,466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283" table:style-name="ce12">
            <text:p><text:s/>7,283<text:s/></text:p>
          </table:table-cell>
          <table:table-cell office:value-type="float" office:value="16576273" table:style-name="ce12">
            <text:p><text:s/>16,576,273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25587145" table:style-name="ce12">
            <text:p><text:s/>25,587,145<text:s/></text:p>
          </table:table-cell>
          <table:table-cell table:style-name="ce12"/>
          <table:table-cell office:value-type="float" office:value="7823" table:style-name="ce14">
            <text:p><text:s/>7,823<text:s/></text:p>
          </table:table-cell>
          <table:table-cell office:value-type="float" office:value="17674588" table:style-name="ce14">
            <text:p><text:s/>17,674,588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4715515" table:style-name="ce14">
            <text:p><text:s/>24,715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9953" table:style-name="ce12">
            <text:p><text:s/>29,953<text:s/></text:p>
          </table:table-cell>
          <table:table-cell office:value-type="float" office:value="87452699" table:style-name="ce12">
            <text:p><text:s/>87,452,699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75677991" table:style-name="ce12">
            <text:p><text:s/>75,677,991<text:s/></text:p>
          </table:table-cell>
          <table:table-cell table:style-name="ce12"/>
          <table:table-cell office:value-type="float" office:value="26963" table:style-name="ce14">
            <text:p><text:s/>26,963<text:s/></text:p>
          </table:table-cell>
          <table:table-cell office:value-type="float" office:value="82682433" table:style-name="ce14">
            <text:p><text:s/>82,682,433<text:s/></text:p>
          </table:table-cell>
          <table:table-cell office:value-type="float" office:value="1167" table:style-name="ce14">
            <text:p><text:s/>1,167<text:s/></text:p>
          </table:table-cell>
          <table:table-cell office:value-type="float" office:value="92096773" table:style-name="ce14">
            <text:p><text:s/>92,096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9392" table:style-name="ce12">
            <text:p><text:s/>29,392<text:s/></text:p>
          </table:table-cell>
          <table:table-cell office:value-type="float" office:value="102519887" table:style-name="ce12">
            <text:p><text:s/>102,519,887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96672147" table:style-name="ce12">
            <text:p><text:s/>96,672,147<text:s/></text:p>
          </table:table-cell>
          <table:table-cell table:style-name="ce12"/>
          <table:table-cell office:value-type="float" office:value="27522" table:style-name="ce14">
            <text:p><text:s/>27,522<text:s/></text:p>
          </table:table-cell>
          <table:table-cell office:value-type="float" office:value="102959178" table:style-name="ce14">
            <text:p><text:s/>102,959,178<text:s/></text:p>
          </table:table-cell>
          <table:table-cell office:value-type="float" office:value="1437" table:style-name="ce14">
            <text:p><text:s/>1,437<text:s/></text:p>
          </table:table-cell>
          <table:table-cell office:value-type="float" office:value="100857452" table:style-name="ce14">
            <text:p><text:s/>100,857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793" table:style-name="ce12">
            <text:p><text:s/>5,793<text:s/></text:p>
          </table:table-cell>
          <table:table-cell office:value-type="float" office:value="13475307" table:style-name="ce12">
            <text:p><text:s/>13,475,307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9370396" table:style-name="ce12">
            <text:p><text:s/>19,370,396<text:s/></text:p>
          </table:table-cell>
          <table:table-cell table:style-name="ce12"/>
          <table:table-cell office:value-type="float" office:value="4571" table:style-name="ce14">
            <text:p><text:s/>4,571<text:s/></text:p>
          </table:table-cell>
          <table:table-cell office:value-type="float" office:value="10970458" table:style-name="ce14">
            <text:p><text:s/>10,970,458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22878497" table:style-name="ce14">
            <text:p><text:s/>22,878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414" table:style-name="ce12">
            <text:p><text:s/>4,414<text:s/></text:p>
          </table:table-cell>
          <table:table-cell office:value-type="float" office:value="9557544" table:style-name="ce12">
            <text:p><text:s/>9,557,544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26349725" table:style-name="ce12">
            <text:p><text:s/>26,349,725<text:s/></text:p>
          </table:table-cell>
          <table:table-cell table:style-name="ce12"/>
          <table:table-cell office:value-type="float" office:value="5059" table:style-name="ce14">
            <text:p><text:s/>5,059<text:s/></text:p>
          </table:table-cell>
          <table:table-cell office:value-type="float" office:value="11288658" table:style-name="ce14">
            <text:p><text:s/>11,288,658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27284167" table:style-name="ce14">
            <text:p><text:s/>27,284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22" table:style-name="ce12">
            <text:p><text:s/>1,122<text:s/></text:p>
          </table:table-cell>
          <table:table-cell office:value-type="float" office:value="2569956" table:style-name="ce12">
            <text:p><text:s/>2,569,9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3" table:style-name="ce14">
            <text:p><text:s/>1,143<text:s/></text:p>
          </table:table-cell>
          <table:table-cell office:value-type="float" office:value="1992470" table:style-name="ce14">
            <text:p><text:s/>1,992,4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931" table:style-name="ce12">
            <text:p><text:s/>3,931<text:s/></text:p>
          </table:table-cell>
          <table:table-cell office:value-type="float" office:value="9767754" table:style-name="ce12">
            <text:p><text:s/>9,767,754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0055341" table:style-name="ce12">
            <text:p><text:s/>10,055,341<text:s/></text:p>
          </table:table-cell>
          <table:table-cell table:style-name="ce12"/>
          <table:table-cell office:value-type="float" office:value="4121" table:style-name="ce14">
            <text:p><text:s/>4,121<text:s/></text:p>
          </table:table-cell>
          <table:table-cell office:value-type="float" office:value="9972258" table:style-name="ce14">
            <text:p><text:s/>9,972,258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3093190" table:style-name="ce14">
            <text:p><text:s/>13,093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2856083" table:style-name="ce12">
            <text:p><text:s/>2,856,0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1" table:style-name="ce14">
            <text:p><text:s/>1,351<text:s/></text:p>
          </table:table-cell>
          <table:table-cell office:value-type="float" office:value="2624889" table:style-name="ce14">
            <text:p><text:s/>2,624,8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901" table:style-name="ce12">
            <text:p><text:s/>2,901<text:s/></text:p>
          </table:table-cell>
          <table:table-cell office:value-type="float" office:value="5700983" table:style-name="ce12">
            <text:p><text:s/>5,700,98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6230855" table:style-name="ce12">
            <text:p><text:s/>6,230,855<text:s/></text:p>
          </table:table-cell>
          <table:table-cell table:style-name="ce12"/>
          <table:table-cell office:value-type="float" office:value="2603" table:style-name="ce14">
            <text:p><text:s/>2,603<text:s/></text:p>
          </table:table-cell>
          <table:table-cell office:value-type="float" office:value="5668259" table:style-name="ce14">
            <text:p><text:s/>5,668,25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8692033" table:style-name="ce14">
            <text:p><text:s/>8,692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801" table:style-name="ce12">
            <text:p><text:s/>12,801<text:s/></text:p>
          </table:table-cell>
          <table:table-cell office:value-type="float" office:value="28508222" table:style-name="ce12">
            <text:p><text:s/>28,508,222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51915471" table:style-name="ce12">
            <text:p><text:s/>51,915,471<text:s/></text:p>
          </table:table-cell>
          <table:table-cell table:style-name="ce12"/>
          <table:table-cell office:value-type="float" office:value="12531" table:style-name="ce14">
            <text:p><text:s/>12,531<text:s/></text:p>
          </table:table-cell>
          <table:table-cell office:value-type="float" office:value="30606424" table:style-name="ce14">
            <text:p><text:s/>30,606,424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59207469" table:style-name="ce14">
            <text:p><text:s/>59,207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224" table:style-name="ce12">
            <text:p><text:s/>5,224<text:s/></text:p>
          </table:table-cell>
          <table:table-cell office:value-type="float" office:value="12039935" table:style-name="ce12">
            <text:p><text:s/>12,039,935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3926066" table:style-name="ce12">
            <text:p><text:s/>13,926,066<text:s/></text:p>
          </table:table-cell>
          <table:table-cell table:style-name="ce12"/>
          <table:table-cell office:value-type="float" office:value="4905" table:style-name="ce14">
            <text:p><text:s/>4,905<text:s/></text:p>
          </table:table-cell>
          <table:table-cell office:value-type="float" office:value="12566900" table:style-name="ce14">
            <text:p><text:s/>12,566,900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5850398" table:style-name="ce14">
            <text:p><text:s/>15,850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346" table:style-name="ce12">
            <text:p><text:s/>7,346<text:s/></text:p>
          </table:table-cell>
          <table:table-cell office:value-type="float" office:value="17595544" table:style-name="ce12">
            <text:p><text:s/>17,595,54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691274" table:style-name="ce12">
            <text:p><text:s/>2,691,274<text:s/></text:p>
          </table:table-cell>
          <table:table-cell table:style-name="ce12"/>
          <table:table-cell office:value-type="float" office:value="6783" table:style-name="ce14">
            <text:p><text:s/>6,783<text:s/></text:p>
          </table:table-cell>
          <table:table-cell office:value-type="float" office:value="16862486" table:style-name="ce14">
            <text:p><text:s/>16,862,48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502932" table:style-name="ce14">
            <text:p><text:s/>2,502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890" table:style-name="ce12">
            <text:p><text:s/>1,890<text:s/></text:p>
          </table:table-cell>
          <table:table-cell office:value-type="float" office:value="4330163" table:style-name="ce12">
            <text:p><text:s/>4,330,163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0662026" table:style-name="ce12">
            <text:p><text:s/>10,662,026<text:s/></text:p>
          </table:table-cell>
          <table:table-cell table:style-name="ce12"/>
          <table:table-cell office:value-type="float" office:value="1831" table:style-name="ce14">
            <text:p><text:s/>1,831<text:s/></text:p>
          </table:table-cell>
          <table:table-cell office:value-type="float" office:value="4082079" table:style-name="ce14">
            <text:p><text:s/>4,082,07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931498" table:style-name="ce14">
            <text:p><text:s/>6,931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333" table:style-name="ce12">
            <text:p><text:s/>12,333<text:s/></text:p>
          </table:table-cell>
          <table:table-cell office:value-type="float" office:value="27447082" table:style-name="ce12">
            <text:p><text:s/>27,447,082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5622113" table:style-name="ce12">
            <text:p><text:s/>15,622,113<text:s/></text:p>
          </table:table-cell>
          <table:table-cell table:style-name="ce12"/>
          <table:table-cell office:value-type="float" office:value="12286" table:style-name="ce14">
            <text:p><text:s/>12,286<text:s/></text:p>
          </table:table-cell>
          <table:table-cell office:value-type="float" office:value="28134094" table:style-name="ce14">
            <text:p><text:s/>28,134,094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7642033" table:style-name="ce14">
            <text:p><text:s/>17,642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499" table:style-name="ce12">
            <text:p><text:s/>1,499<text:s/></text:p>
          </table:table-cell>
          <table:table-cell office:value-type="float" office:value="2479157" table:style-name="ce12">
            <text:p><text:s/>2,479,15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22994" table:style-name="ce12">
            <text:p><text:s/>422,994<text:s/></text:p>
          </table:table-cell>
          <table:table-cell table:style-name="ce12"/>
          <table:table-cell office:value-type="float" office:value="1592" table:style-name="ce14">
            <text:p><text:s/>1,592<text:s/></text:p>
          </table:table-cell>
          <table:table-cell office:value-type="float" office:value="2469702" table:style-name="ce14">
            <text:p><text:s/>2,469,70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00897" table:style-name="ce14">
            <text:p><text:s/>1,000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025" table:style-name="ce12">
            <text:p><text:s/>4,025<text:s/></text:p>
          </table:table-cell>
          <table:table-cell office:value-type="float" office:value="9203641" table:style-name="ce12">
            <text:p><text:s/>9,203,64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877301" table:style-name="ce12">
            <text:p><text:s/>1,877,301<text:s/></text:p>
          </table:table-cell>
          <table:table-cell table:style-name="ce12"/>
          <table:table-cell office:value-type="float" office:value="4379" table:style-name="ce14">
            <text:p><text:s/>4,379<text:s/></text:p>
          </table:table-cell>
          <table:table-cell office:value-type="float" office:value="10392358" table:style-name="ce14">
            <text:p><text:s/>10,392,35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10149" table:style-name="ce14">
            <text:p><text:s/>1,510,149<text:s/></text:p>
          </table:table-cell>
          <table:table-cell table:number-columns-repeated="16372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0年05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0年7月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9年05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0年05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2814" table:style-name="ce12">
            <text:p><text:s/>232,814<text:s/></text:p>
          </table:table-cell>
          <table:table-cell office:value-type="float" office:value="1059936944" table:style-name="ce12">
            <text:p><text:s/>1,059,936,944<text:s/></text:p>
          </table:table-cell>
          <table:table-cell office:value-type="float" office:value="8015" table:style-name="ce12">
            <text:p><text:s/>8,015<text:s/></text:p>
          </table:table-cell>
          <table:table-cell office:value-type="float" office:value="824365475" table:style-name="ce12">
            <text:p><text:s/>824,365,475<text:s/></text:p>
          </table:table-cell>
          <table:table-cell table:style-name="ce12"/>
          <table:table-cell office:value-type="float" office:value="170511" table:style-name="ce14">
            <text:p><text:s/>170,511<text:s/></text:p>
          </table:table-cell>
          <table:table-cell office:value-type="float" office:value="948579169" table:style-name="ce14">
            <text:p><text:s/>948,579,169<text:s/></text:p>
          </table:table-cell>
          <table:table-cell office:value-type="float" office:value="5956" table:style-name="ce14">
            <text:p><text:s/>5,956<text:s/></text:p>
          </table:table-cell>
          <table:table-cell office:value-type="float" office:value="731518637" table:style-name="ce14">
            <text:p><text:s/>731,518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5402" table:style-name="ce12">
            <text:p><text:s/>115,402<text:s/></text:p>
          </table:table-cell>
          <table:table-cell office:value-type="float" office:value="455366581" table:style-name="ce12">
            <text:p><text:s/>455,366,581<text:s/></text:p>
          </table:table-cell>
          <table:table-cell office:value-type="float" office:value="5095" table:style-name="ce12">
            <text:p><text:s/>5,095<text:s/></text:p>
          </table:table-cell>
          <table:table-cell office:value-type="float" office:value="461012645" table:style-name="ce12">
            <text:p><text:s/>461,012,645<text:s/></text:p>
          </table:table-cell>
          <table:table-cell table:style-name="ce12"/>
          <table:table-cell office:value-type="float" office:value="95701" table:style-name="ce14">
            <text:p><text:s/>95,701<text:s/></text:p>
          </table:table-cell>
          <table:table-cell office:value-type="float" office:value="436424605" table:style-name="ce14">
            <text:p><text:s/>436,424,605<text:s/></text:p>
          </table:table-cell>
          <table:table-cell office:value-type="float" office:value="4281" table:style-name="ce14">
            <text:p><text:s/>4,281<text:s/></text:p>
          </table:table-cell>
          <table:table-cell office:value-type="float" office:value="442747452" table:style-name="ce14">
            <text:p><text:s/>442,747,452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84879" table:style-name="ce40">
            <text:p><text:s/>184,879<text:s/></text:p>
          </table:table-cell>
          <table:table-cell office:value-type="float" office:value="872996058" table:style-name="ce40">
            <text:p><text:s/>872,996,058<text:s/></text:p>
          </table:table-cell>
          <table:table-cell office:value-type="float" office:value="8585" table:style-name="ce40">
            <text:p><text:s/>8,585<text:s/></text:p>
          </table:table-cell>
          <table:table-cell office:value-type="float" office:value="832499276" table:style-name="ce40">
            <text:p><text:s/>832,499,276<text:s/></text:p>
          </table:table-cell>
          <table:table-cell table:style-name="ce40"/>
          <table:table-cell office:value-type="float" office:value="154316" table:style-name="ce41">
            <text:p><text:s/>154,316<text:s/></text:p>
          </table:table-cell>
          <table:table-cell office:value-type="float" office:value="866447539" table:style-name="ce41">
            <text:p><text:s/>866,447,539<text:s/></text:p>
          </table:table-cell>
          <table:table-cell office:value-type="float" office:value="7504" table:style-name="ce41">
            <text:p><text:s/>7,504<text:s/></text:p>
          </table:table-cell>
          <table:table-cell office:value-type="float" office:value="833924677" table:style-name="ce41">
            <text:p><text:s/>833,924,677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3004" table:style-name="ce12">
            <text:p><text:s/>73,004<text:s/></text:p>
          </table:table-cell>
          <table:table-cell office:value-type="float" office:value="213756031" table:style-name="ce12">
            <text:p><text:s/>213,756,031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135827376" table:style-name="ce12">
            <text:p><text:s/>135,827,376<text:s/></text:p>
          </table:table-cell>
          <table:table-cell table:style-name="ce12"/>
          <table:table-cell office:value-type="float" office:value="57477" table:style-name="ce14">
            <text:p><text:s/>57,477<text:s/></text:p>
          </table:table-cell>
          <table:table-cell office:value-type="float" office:value="196027434" table:style-name="ce14">
            <text:p><text:s/>196,027,434<text:s/>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144483443" table:style-name="ce14">
            <text:p><text:s/>144,483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77654" table:style-name="ce12">
            <text:p><text:s/>177,654<text:s/></text:p>
          </table:table-cell>
          <table:table-cell office:value-type="float" office:value="631339102" table:style-name="ce12">
            <text:p><text:s/>631,339,102<text:s/></text:p>
          </table:table-cell>
          <table:table-cell office:value-type="float" office:value="5241" table:style-name="ce12">
            <text:p><text:s/>5,241<text:s/></text:p>
          </table:table-cell>
          <table:table-cell office:value-type="float" office:value="418767644" table:style-name="ce12">
            <text:p><text:s/>418,767,644<text:s/></text:p>
          </table:table-cell>
          <table:table-cell table:style-name="ce12"/>
          <table:table-cell office:value-type="float" office:value="148447" table:style-name="ce14">
            <text:p><text:s/>148,447<text:s/></text:p>
          </table:table-cell>
          <table:table-cell office:value-type="float" office:value="619874861" table:style-name="ce14">
            <text:p><text:s/>619,874,861<text:s/></text:p>
          </table:table-cell>
          <table:table-cell office:value-type="float" office:value="4943" table:style-name="ce14">
            <text:p><text:s/>4,943<text:s/></text:p>
          </table:table-cell>
          <table:table-cell office:value-type="float" office:value="458137138" table:style-name="ce14">
            <text:p><text:s/>458,137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0766" table:style-name="ce12">
            <text:p><text:s/>80,766<text:s/></text:p>
          </table:table-cell>
          <table:table-cell office:value-type="float" office:value="271994460" table:style-name="ce12">
            <text:p><text:s/>271,994,460<text:s/></text:p>
          </table:table-cell>
          <table:table-cell office:value-type="float" office:value="2340" table:style-name="ce12">
            <text:p><text:s/>2,340<text:s/></text:p>
          </table:table-cell>
          <table:table-cell office:value-type="float" office:value="179021678" table:style-name="ce12">
            <text:p><text:s/>179,021,678<text:s/></text:p>
          </table:table-cell>
          <table:table-cell table:style-name="ce12"/>
          <table:table-cell office:value-type="float" office:value="64751" table:style-name="ce14">
            <text:p><text:s/>64,751<text:s/></text:p>
          </table:table-cell>
          <table:table-cell office:value-type="float" office:value="244777722" table:style-name="ce14">
            <text:p><text:s/>244,777,722<text:s/></text:p>
          </table:table-cell>
          <table:table-cell office:value-type="float" office:value="1877" table:style-name="ce14">
            <text:p><text:s/>1,877<text:s/></text:p>
          </table:table-cell>
          <table:table-cell office:value-type="float" office:value="168706887" table:style-name="ce14">
            <text:p><text:s/>168,706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5270" table:style-name="ce12">
            <text:p><text:s/>125,270<text:s/></text:p>
          </table:table-cell>
          <table:table-cell office:value-type="float" office:value="449216757" table:style-name="ce12">
            <text:p><text:s/>449,216,757<text:s/></text:p>
          </table:table-cell>
          <table:table-cell office:value-type="float" office:value="3820" table:style-name="ce12">
            <text:p><text:s/>3,820<text:s/></text:p>
          </table:table-cell>
          <table:table-cell office:value-type="float" office:value="312750081" table:style-name="ce12">
            <text:p><text:s/>312,750,081<text:s/></text:p>
          </table:table-cell>
          <table:table-cell table:style-name="ce12"/>
          <table:table-cell office:value-type="float" office:value="88483" table:style-name="ce14">
            <text:p><text:s/>88,483<text:s/></text:p>
          </table:table-cell>
          <table:table-cell office:value-type="float" office:value="384447898" table:style-name="ce14">
            <text:p><text:s/>384,447,898<text:s/></text:p>
          </table:table-cell>
          <table:table-cell office:value-type="float" office:value="3012" table:style-name="ce14">
            <text:p><text:s/>3,012<text:s/></text:p>
          </table:table-cell>
          <table:table-cell office:value-type="float" office:value="300409128" table:style-name="ce14">
            <text:p><text:s/>300,409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4713" table:style-name="ce12">
            <text:p><text:s/>74,713<text:s/></text:p>
          </table:table-cell>
          <table:table-cell office:value-type="float" office:value="216884814" table:style-name="ce12">
            <text:p><text:s/>216,884,814<text:s/></text:p>
          </table:table-cell>
          <table:table-cell office:value-type="float" office:value="1915" table:style-name="ce12">
            <text:p><text:s/>1,915<text:s/></text:p>
          </table:table-cell>
          <table:table-cell office:value-type="float" office:value="153553095" table:style-name="ce12">
            <text:p><text:s/>153,553,095<text:s/></text:p>
          </table:table-cell>
          <table:table-cell table:style-name="ce12"/>
          <table:table-cell office:value-type="float" office:value="62032" table:style-name="ce14">
            <text:p><text:s/>62,032<text:s/></text:p>
          </table:table-cell>
          <table:table-cell office:value-type="float" office:value="207073197" table:style-name="ce14">
            <text:p><text:s/>207,073,197<text:s/></text:p>
          </table:table-cell>
          <table:table-cell office:value-type="float" office:value="1758" table:style-name="ce14">
            <text:p><text:s/>1,758<text:s/></text:p>
          </table:table-cell>
          <table:table-cell office:value-type="float" office:value="157906831" table:style-name="ce14">
            <text:p><text:s/>157,906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06359" table:style-name="ce12">
            <text:p><text:s/>206,359<text:s/></text:p>
          </table:table-cell>
          <table:table-cell office:value-type="float" office:value="536012182" table:style-name="ce12">
            <text:p><text:s/>536,012,182<text:s/></text:p>
          </table:table-cell>
          <table:table-cell office:value-type="float" office:value="4670" table:style-name="ce12">
            <text:p><text:s/>4,670<text:s/></text:p>
          </table:table-cell>
          <table:table-cell office:value-type="float" office:value="292635493" table:style-name="ce12">
            <text:p><text:s/>292,635,493<text:s/></text:p>
          </table:table-cell>
          <table:table-cell table:style-name="ce12"/>
          <table:table-cell office:value-type="float" office:value="165070" table:style-name="ce14">
            <text:p><text:s/>165,070<text:s/></text:p>
          </table:table-cell>
          <table:table-cell office:value-type="float" office:value="470987493" table:style-name="ce14">
            <text:p><text:s/>470,987,493<text:s/></text:p>
          </table:table-cell>
          <table:table-cell office:value-type="float" office:value="4281" table:style-name="ce14">
            <text:p><text:s/>4,281<text:s/></text:p>
          </table:table-cell>
          <table:table-cell office:value-type="float" office:value="301943865" table:style-name="ce14">
            <text:p><text:s/>301,943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7513" table:style-name="ce12">
            <text:p><text:s/>27,513<text:s/></text:p>
          </table:table-cell>
          <table:table-cell office:value-type="float" office:value="67288689" table:style-name="ce12">
            <text:p><text:s/>67,288,689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39939872" table:style-name="ce12">
            <text:p><text:s/>39,939,872<text:s/></text:p>
          </table:table-cell>
          <table:table-cell table:style-name="ce12"/>
          <table:table-cell office:value-type="float" office:value="23619" table:style-name="ce14">
            <text:p><text:s/>23,619<text:s/></text:p>
          </table:table-cell>
          <table:table-cell office:value-type="float" office:value="62364308" table:style-name="ce14">
            <text:p><text:s/>62,364,308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38809741" table:style-name="ce14">
            <text:p><text:s/>38,809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3309" table:style-name="ce12">
            <text:p><text:s/>33,309<text:s/></text:p>
          </table:table-cell>
          <table:table-cell office:value-type="float" office:value="74084684" table:style-name="ce12">
            <text:p><text:s/>74,084,684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46738121" table:style-name="ce12">
            <text:p><text:s/>46,738,121<text:s/></text:p>
          </table:table-cell>
          <table:table-cell table:style-name="ce12"/>
          <table:table-cell office:value-type="float" office:value="26328" table:style-name="ce14">
            <text:p><text:s/>26,328<text:s/></text:p>
          </table:table-cell>
          <table:table-cell office:value-type="float" office:value="59202970" table:style-name="ce14">
            <text:p><text:s/>59,202,970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43827568" table:style-name="ce14">
            <text:p><text:s/>43,827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6606" table:style-name="ce12">
            <text:p><text:s/>36,606<text:s/></text:p>
          </table:table-cell>
          <table:table-cell office:value-type="float" office:value="95384653" table:style-name="ce12">
            <text:p><text:s/>95,384,653<text:s/></text:p>
          </table:table-cell>
          <table:table-cell office:value-type="float" office:value="1110" table:style-name="ce12">
            <text:p><text:s/>1,110<text:s/></text:p>
          </table:table-cell>
          <table:table-cell office:value-type="float" office:value="64872790" table:style-name="ce12">
            <text:p><text:s/>64,872,790<text:s/></text:p>
          </table:table-cell>
          <table:table-cell table:style-name="ce12"/>
          <table:table-cell office:value-type="float" office:value="37680" table:style-name="ce14">
            <text:p><text:s/>37,680<text:s/></text:p>
          </table:table-cell>
          <table:table-cell office:value-type="float" office:value="90654309" table:style-name="ce14">
            <text:p><text:s/>90,654,309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75772713" table:style-name="ce14">
            <text:p><text:s/>75,772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4862563" table:style-name="ce12">
            <text:p><text:s/>4,862,563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7067277" table:style-name="ce12">
            <text:p><text:s/>27,067,277<text:s/></text:p>
          </table:table-cell>
          <table:table-cell table:style-name="ce12"/>
          <table:table-cell office:value-type="float" office:value="1950" table:style-name="ce14">
            <text:p><text:s/>1,950<text:s/></text:p>
          </table:table-cell>
          <table:table-cell office:value-type="float" office:value="5549038" table:style-name="ce14">
            <text:p><text:s/>5,549,038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31392509" table:style-name="ce14">
            <text:p><text:s/>31,392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7110" table:style-name="ce12">
            <text:p><text:s/>37,110<text:s/></text:p>
          </table:table-cell>
          <table:table-cell office:value-type="float" office:value="127476606" table:style-name="ce12">
            <text:p><text:s/>127,476,606<text:s/></text:p>
          </table:table-cell>
          <table:table-cell office:value-type="float" office:value="1476" table:style-name="ce12">
            <text:p><text:s/>1,476<text:s/></text:p>
          </table:table-cell>
          <table:table-cell office:value-type="float" office:value="89387370" table:style-name="ce12">
            <text:p><text:s/>89,387,370<text:s/></text:p>
          </table:table-cell>
          <table:table-cell table:style-name="ce12"/>
          <table:table-cell office:value-type="float" office:value="33545" table:style-name="ce14">
            <text:p><text:s/>33,545<text:s/></text:p>
          </table:table-cell>
          <table:table-cell office:value-type="float" office:value="119859068" table:style-name="ce14">
            <text:p><text:s/>119,859,068<text:s/></text:p>
          </table:table-cell>
          <table:table-cell office:value-type="float" office:value="1473" table:style-name="ce14">
            <text:p><text:s/>1,473<text:s/></text:p>
          </table:table-cell>
          <table:table-cell office:value-type="float" office:value="89407612" table:style-name="ce14">
            <text:p><text:s/>89,407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398" table:style-name="ce12">
            <text:p><text:s/>20,398<text:s/></text:p>
          </table:table-cell>
          <table:table-cell office:value-type="float" office:value="40935065" table:style-name="ce12">
            <text:p><text:s/>40,935,065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8637068" table:style-name="ce12">
            <text:p><text:s/>28,637,068<text:s/></text:p>
          </table:table-cell>
          <table:table-cell table:style-name="ce12"/>
          <table:table-cell office:value-type="float" office:value="12091" table:style-name="ce14">
            <text:p><text:s/>12,091<text:s/></text:p>
          </table:table-cell>
          <table:table-cell office:value-type="float" office:value="26372464" table:style-name="ce14">
            <text:p><text:s/>26,372,464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26986760" table:style-name="ce14">
            <text:p><text:s/>26,986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438" table:style-name="ce12">
            <text:p><text:s/>3,438<text:s/></text:p>
          </table:table-cell>
          <table:table-cell office:value-type="float" office:value="7638067" table:style-name="ce12">
            <text:p><text:s/>7,638,067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29882072" table:style-name="ce12">
            <text:p><text:s/>29,882,072<text:s/></text:p>
          </table:table-cell>
          <table:table-cell table:style-name="ce12"/>
          <table:table-cell office:value-type="float" office:value="2905" table:style-name="ce14">
            <text:p><text:s/>2,905<text:s/></text:p>
          </table:table-cell>
          <table:table-cell office:value-type="float" office:value="7845121" table:style-name="ce14">
            <text:p><text:s/>7,845,121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31328551" table:style-name="ce14">
            <text:p><text:s/>31,328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3442" table:style-name="ce12">
            <text:p><text:s/>33,442<text:s/></text:p>
          </table:table-cell>
          <table:table-cell office:value-type="float" office:value="76789385" table:style-name="ce12">
            <text:p><text:s/>76,789,385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35574746" table:style-name="ce12">
            <text:p><text:s/>35,574,746<text:s/></text:p>
          </table:table-cell>
          <table:table-cell table:style-name="ce12"/>
          <table:table-cell office:value-type="float" office:value="26913" table:style-name="ce14">
            <text:p><text:s/>26,913<text:s/></text:p>
          </table:table-cell>
          <table:table-cell office:value-type="float" office:value="67408997" table:style-name="ce14">
            <text:p><text:s/>67,408,997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33783308" table:style-name="ce14">
            <text:p><text:s/>33,783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4716" table:style-name="ce12">
            <text:p><text:s/>94,716<text:s/></text:p>
          </table:table-cell>
          <table:table-cell office:value-type="float" office:value="279533894" table:style-name="ce12">
            <text:p><text:s/>279,533,894<text:s/></text:p>
          </table:table-cell>
          <table:table-cell office:value-type="float" office:value="2762" table:style-name="ce12">
            <text:p><text:s/>2,762<text:s/></text:p>
          </table:table-cell>
          <table:table-cell office:value-type="float" office:value="219562627" table:style-name="ce12">
            <text:p><text:s/>219,562,627<text:s/></text:p>
          </table:table-cell>
          <table:table-cell table:style-name="ce12"/>
          <table:table-cell office:value-type="float" office:value="80368" table:style-name="ce14">
            <text:p><text:s/>80,368<text:s/></text:p>
          </table:table-cell>
          <table:table-cell office:value-type="float" office:value="269628553" table:style-name="ce14">
            <text:p><text:s/>269,628,553<text:s/></text:p>
          </table:table-cell>
          <table:table-cell office:value-type="float" office:value="2466" table:style-name="ce14">
            <text:p><text:s/>2,466<text:s/></text:p>
          </table:table-cell>
          <table:table-cell office:value-type="float" office:value="235706371" table:style-name="ce14">
            <text:p><text:s/>235,706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262" table:style-name="ce12">
            <text:p><text:s/>24,262<text:s/></text:p>
          </table:table-cell>
          <table:table-cell office:value-type="float" office:value="129692461" table:style-name="ce12">
            <text:p><text:s/>129,692,461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78151930" table:style-name="ce12">
            <text:p><text:s/>78,151,930<text:s/></text:p>
          </table:table-cell>
          <table:table-cell table:style-name="ce12"/>
          <table:table-cell office:value-type="float" office:value="20714" table:style-name="ce14">
            <text:p><text:s/>20,714<text:s/></text:p>
          </table:table-cell>
          <table:table-cell office:value-type="float" office:value="129758468" table:style-name="ce14">
            <text:p><text:s/>129,758,468<text:s/></text:p>
          </table:table-cell>
          <table:table-cell office:value-type="float" office:value="1189" table:style-name="ce14">
            <text:p><text:s/>1,189<text:s/></text:p>
          </table:table-cell>
          <table:table-cell office:value-type="float" office:value="78446347" table:style-name="ce14">
            <text:p><text:s/>78,446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67783" table:style-name="ce12">
            <text:p><text:s/>67,783<text:s/></text:p>
          </table:table-cell>
          <table:table-cell office:value-type="float" office:value="225169690" table:style-name="ce12">
            <text:p><text:s/>225,169,690<text:s/></text:p>
          </table:table-cell>
          <table:table-cell office:value-type="float" office:value="2379" table:style-name="ce12">
            <text:p><text:s/>2,379<text:s/></text:p>
          </table:table-cell>
          <table:table-cell office:value-type="float" office:value="178828808" table:style-name="ce12">
            <text:p><text:s/>178,828,808<text:s/></text:p>
          </table:table-cell>
          <table:table-cell table:style-name="ce12"/>
          <table:table-cell office:value-type="float" office:value="55782" table:style-name="ce14">
            <text:p><text:s/>55,782<text:s/></text:p>
          </table:table-cell>
          <table:table-cell office:value-type="float" office:value="202320326" table:style-name="ce14">
            <text:p><text:s/>202,320,326<text:s/></text:p>
          </table:table-cell>
          <table:table-cell office:value-type="float" office:value="1933" table:style-name="ce14">
            <text:p><text:s/>1,933<text:s/></text:p>
          </table:table-cell>
          <table:table-cell office:value-type="float" office:value="174791493" table:style-name="ce14">
            <text:p><text:s/>174,791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77572" table:style-name="ce12">
            <text:p><text:s/>77,572<text:s/></text:p>
          </table:table-cell>
          <table:table-cell office:value-type="float" office:value="221135160" table:style-name="ce12">
            <text:p><text:s/>221,135,160<text:s/></text:p>
          </table:table-cell>
          <table:table-cell office:value-type="float" office:value="2273" table:style-name="ce12">
            <text:p><text:s/>2,273<text:s/></text:p>
          </table:table-cell>
          <table:table-cell office:value-type="float" office:value="157767279" table:style-name="ce12">
            <text:p><text:s/>157,767,279<text:s/></text:p>
          </table:table-cell>
          <table:table-cell table:style-name="ce12"/>
          <table:table-cell office:value-type="float" office:value="63007" table:style-name="ce14">
            <text:p><text:s/>63,007<text:s/></text:p>
          </table:table-cell>
          <table:table-cell office:value-type="float" office:value="204042579" table:style-name="ce14">
            <text:p><text:s/>204,042,579<text:s/></text:p>
          </table:table-cell>
          <table:table-cell office:value-type="float" office:value="2400" table:style-name="ce14">
            <text:p><text:s/>2,400<text:s/></text:p>
          </table:table-cell>
          <table:table-cell office:value-type="float" office:value="178973800" table:style-name="ce14">
            <text:p><text:s/>178,973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5507" table:style-name="ce12">
            <text:p><text:s/>55,507<text:s/></text:p>
          </table:table-cell>
          <table:table-cell office:value-type="float" office:value="134897680" table:style-name="ce12">
            <text:p><text:s/>134,897,680<text:s/></text:p>
          </table:table-cell>
          <table:table-cell office:value-type="float" office:value="1524" table:style-name="ce12">
            <text:p><text:s/>1,524<text:s/></text:p>
          </table:table-cell>
          <table:table-cell office:value-type="float" office:value="98793381" table:style-name="ce12">
            <text:p><text:s/>98,793,381<text:s/></text:p>
          </table:table-cell>
          <table:table-cell table:style-name="ce12"/>
          <table:table-cell office:value-type="float" office:value="48893" table:style-name="ce14">
            <text:p><text:s/>48,893<text:s/></text:p>
          </table:table-cell>
          <table:table-cell office:value-type="float" office:value="130043189" table:style-name="ce14">
            <text:p><text:s/>130,043,189<text:s/>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83062951" table:style-name="ce14">
            <text:p><text:s/>83,062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7290" table:style-name="ce12">
            <text:p><text:s/>47,290<text:s/></text:p>
          </table:table-cell>
          <table:table-cell office:value-type="float" office:value="131353871" table:style-name="ce12">
            <text:p><text:s/>131,353,871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81954873" table:style-name="ce12">
            <text:p><text:s/>81,954,873<text:s/></text:p>
          </table:table-cell>
          <table:table-cell table:style-name="ce12"/>
          <table:table-cell office:value-type="float" office:value="37220" table:style-name="ce14">
            <text:p><text:s/>37,220<text:s/></text:p>
          </table:table-cell>
          <table:table-cell office:value-type="float" office:value="116063340" table:style-name="ce14">
            <text:p><text:s/>116,063,340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80652820" table:style-name="ce14">
            <text:p><text:s/>80,652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1952" table:style-name="ce12">
            <text:p><text:s/>51,952<text:s/></text:p>
          </table:table-cell>
          <table:table-cell office:value-type="float" office:value="139332640" table:style-name="ce12">
            <text:p><text:s/>139,332,640<text:s/></text:p>
          </table:table-cell>
          <table:table-cell office:value-type="float" office:value="2376" table:style-name="ce12">
            <text:p><text:s/>2,376<text:s/></text:p>
          </table:table-cell>
          <table:table-cell office:value-type="float" office:value="145453139" table:style-name="ce12">
            <text:p><text:s/>145,453,139<text:s/></text:p>
          </table:table-cell>
          <table:table-cell table:style-name="ce12"/>
          <table:table-cell office:value-type="float" office:value="44347" table:style-name="ce14">
            <text:p><text:s/>44,347<text:s/></text:p>
          </table:table-cell>
          <table:table-cell office:value-type="float" office:value="137159042" table:style-name="ce14">
            <text:p><text:s/>137,159,042<text:s/></text:p>
          </table:table-cell>
          <table:table-cell office:value-type="float" office:value="2282" table:style-name="ce14">
            <text:p><text:s/>2,282<text:s/></text:p>
          </table:table-cell>
          <table:table-cell office:value-type="float" office:value="146277990" table:style-name="ce14">
            <text:p><text:s/>146,277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1839" table:style-name="ce12">
            <text:p><text:s/>31,839<text:s/></text:p>
          </table:table-cell>
          <table:table-cell office:value-type="float" office:value="80072792" table:style-name="ce12">
            <text:p><text:s/>80,072,792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67545158" table:style-name="ce12">
            <text:p><text:s/>67,545,158<text:s/></text:p>
          </table:table-cell>
          <table:table-cell table:style-name="ce12"/>
          <table:table-cell office:value-type="float" office:value="26513" table:style-name="ce14">
            <text:p><text:s/>26,513<text:s/></text:p>
          </table:table-cell>
          <table:table-cell office:value-type="float" office:value="72615106" table:style-name="ce14">
            <text:p><text:s/>72,615,106<text:s/></text:p>
          </table:table-cell>
          <table:table-cell office:value-type="float" office:value="1050" table:style-name="ce14">
            <text:p><text:s/>1,050<text:s/></text:p>
          </table:table-cell>
          <table:table-cell office:value-type="float" office:value="68903971" table:style-name="ce14">
            <text:p><text:s/>68,903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1249" table:style-name="ce12">
            <text:p><text:s/>71,249<text:s/></text:p>
          </table:table-cell>
          <table:table-cell office:value-type="float" office:value="188846496" table:style-name="ce12">
            <text:p><text:s/>188,846,496<text:s/></text:p>
          </table:table-cell>
          <table:table-cell office:value-type="float" office:value="1986" table:style-name="ce12">
            <text:p><text:s/>1,986<text:s/></text:p>
          </table:table-cell>
          <table:table-cell office:value-type="float" office:value="131676674" table:style-name="ce12">
            <text:p><text:s/>131,676,674<text:s/></text:p>
          </table:table-cell>
          <table:table-cell table:style-name="ce12"/>
          <table:table-cell office:value-type="float" office:value="58341" table:style-name="ce14">
            <text:p><text:s/>58,341<text:s/></text:p>
          </table:table-cell>
          <table:table-cell office:value-type="float" office:value="173394805" table:style-name="ce14">
            <text:p><text:s/>173,394,805<text:s/></text:p>
          </table:table-cell>
          <table:table-cell office:value-type="float" office:value="1883" table:style-name="ce14">
            <text:p><text:s/>1,883<text:s/></text:p>
          </table:table-cell>
          <table:table-cell office:value-type="float" office:value="133432807" table:style-name="ce14">
            <text:p><text:s/>133,432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6854" table:style-name="ce12">
            <text:p><text:s/>76,854<text:s/></text:p>
          </table:table-cell>
          <table:table-cell office:value-type="float" office:value="262457603" table:style-name="ce12">
            <text:p><text:s/>262,457,603<text:s/></text:p>
          </table:table-cell>
          <table:table-cell office:value-type="float" office:value="2441" table:style-name="ce12">
            <text:p><text:s/>2,441<text:s/></text:p>
          </table:table-cell>
          <table:table-cell office:value-type="float" office:value="161856031" table:style-name="ce12">
            <text:p><text:s/>161,856,031<text:s/></text:p>
          </table:table-cell>
          <table:table-cell table:style-name="ce12"/>
          <table:table-cell office:value-type="float" office:value="56252" table:style-name="ce14">
            <text:p><text:s/>56,252<text:s/></text:p>
          </table:table-cell>
          <table:table-cell office:value-type="float" office:value="234182850" table:style-name="ce14">
            <text:p><text:s/>234,182,850<text:s/></text:p>
          </table:table-cell>
          <table:table-cell office:value-type="float" office:value="2080" table:style-name="ce14">
            <text:p><text:s/>2,080<text:s/></text:p>
          </table:table-cell>
          <table:table-cell office:value-type="float" office:value="143286179" table:style-name="ce14">
            <text:p><text:s/>143,286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9360" table:style-name="ce12">
            <text:p><text:s/>99,360<text:s/></text:p>
          </table:table-cell>
          <table:table-cell office:value-type="float" office:value="328192007" table:style-name="ce12">
            <text:p><text:s/>328,192,007<text:s/></text:p>
          </table:table-cell>
          <table:table-cell office:value-type="float" office:value="3214" table:style-name="ce12">
            <text:p><text:s/>3,214<text:s/></text:p>
          </table:table-cell>
          <table:table-cell office:value-type="float" office:value="254893922" table:style-name="ce12">
            <text:p><text:s/>254,893,922<text:s/></text:p>
          </table:table-cell>
          <table:table-cell table:style-name="ce12"/>
          <table:table-cell office:value-type="float" office:value="75082" table:style-name="ce14">
            <text:p><text:s/>75,082<text:s/></text:p>
          </table:table-cell>
          <table:table-cell office:value-type="float" office:value="304379836" table:style-name="ce14">
            <text:p><text:s/>304,379,836<text:s/></text:p>
          </table:table-cell>
          <table:table-cell office:value-type="float" office:value="2855" table:style-name="ce14">
            <text:p><text:s/>2,855<text:s/></text:p>
          </table:table-cell>
          <table:table-cell office:value-type="float" office:value="246811187" table:style-name="ce14">
            <text:p><text:s/>246,811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328" table:style-name="ce12">
            <text:p><text:s/>13,328<text:s/></text:p>
          </table:table-cell>
          <table:table-cell office:value-type="float" office:value="26880422" table:style-name="ce12">
            <text:p><text:s/>26,880,422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6019916" table:style-name="ce12">
            <text:p><text:s/>26,019,916<text:s/></text:p>
          </table:table-cell>
          <table:table-cell table:style-name="ce12"/>
          <table:table-cell office:value-type="float" office:value="12667" table:style-name="ce14">
            <text:p><text:s/>12,667<text:s/></text:p>
          </table:table-cell>
          <table:table-cell office:value-type="float" office:value="25882459" table:style-name="ce14">
            <text:p><text:s/>25,882,459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25350510" table:style-name="ce14">
            <text:p><text:s/>25,350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929" table:style-name="ce12">
            <text:p><text:s/>18,929<text:s/></text:p>
          </table:table-cell>
          <table:table-cell office:value-type="float" office:value="38341330" table:style-name="ce12">
            <text:p><text:s/>38,341,330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8951321" table:style-name="ce12">
            <text:p><text:s/>18,951,321<text:s/></text:p>
          </table:table-cell>
          <table:table-cell table:style-name="ce12"/>
          <table:table-cell office:value-type="float" office:value="18844" table:style-name="ce14">
            <text:p><text:s/>18,844<text:s/></text:p>
          </table:table-cell>
          <table:table-cell office:value-type="float" office:value="38272649" table:style-name="ce14">
            <text:p><text:s/>38,272,649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20687711" table:style-name="ce14">
            <text:p><text:s/>20,687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936" table:style-name="ce12">
            <text:p><text:s/>3,936<text:s/></text:p>
          </table:table-cell>
          <table:table-cell office:value-type="float" office:value="5927798" table:style-name="ce12">
            <text:p><text:s/>5,927,79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10240" table:style-name="ce12">
            <text:p><text:s/>1,910,240<text:s/></text:p>
          </table:table-cell>
          <table:table-cell table:style-name="ce12"/>
          <table:table-cell office:value-type="float" office:value="3593" table:style-name="ce14">
            <text:p><text:s/>3,593<text:s/></text:p>
          </table:table-cell>
          <table:table-cell office:value-type="float" office:value="5668705" table:style-name="ce14">
            <text:p><text:s/>5,668,70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014595" table:style-name="ce14">
            <text:p><text:s/>2,014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492" table:style-name="ce12">
            <text:p><text:s/>4,492<text:s/></text:p>
          </table:table-cell>
          <table:table-cell office:value-type="float" office:value="5064153" table:style-name="ce12">
            <text:p><text:s/>5,064,15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52070" table:style-name="ce12">
            <text:p><text:s/>552,070<text:s/></text:p>
          </table:table-cell>
          <table:table-cell table:style-name="ce12"/>
          <table:table-cell office:value-type="float" office:value="4547" table:style-name="ce14">
            <text:p><text:s/>4,547<text:s/></text:p>
          </table:table-cell>
          <table:table-cell office:value-type="float" office:value="5269161" table:style-name="ce14">
            <text:p><text:s/>5,269,16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23201" table:style-name="ce14">
            <text:p><text:s/>323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3423" table:style-name="ce12">
            <text:p><text:s/>3,423<text:s/></text:p>
          </table:table-cell>
          <table:table-cell office:value-type="float" office:value="26646471" table:style-name="ce12">
            <text:p><text:s/>26,646,471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22293449" table:style-name="ce12">
            <text:p><text:s/>22,293,449<text:s/></text:p>
          </table:table-cell>
          <table:table-cell table:style-name="ce12"/>
          <table:table-cell office:value-type="float" office:value="10754" table:style-name="ce14">
            <text:p><text:s/>10,754<text:s/></text:p>
          </table:table-cell>
          <table:table-cell office:value-type="float" office:value="72669525" table:style-name="ce14">
            <text:p><text:s/>72,669,525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65334408" table:style-name="ce14">
            <text:p><text:s/>65,334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117" table:style-name="ce12">
            <text:p><text:s/>25,117<text:s/></text:p>
          </table:table-cell>
          <table:table-cell office:value-type="float" office:value="47573830" table:style-name="ce12">
            <text:p><text:s/>47,573,83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385687" table:style-name="ce12">
            <text:p><text:s/>2,385,687<text:s/></text:p>
          </table:table-cell>
          <table:table-cell table:style-name="ce12"/>
          <table:table-cell office:value-type="float" office:value="16796" table:style-name="ce14">
            <text:p><text:s/>16,796<text:s/></text:p>
          </table:table-cell>
          <table:table-cell office:value-type="float" office:value="37915794" table:style-name="ce14">
            <text:p><text:s/>37,915,79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035707" table:style-name="ce14">
            <text:p><text:s/>2,035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800" table:style-name="ce12">
            <text:p><text:s/>7,800<text:s/></text:p>
          </table:table-cell>
          <table:table-cell office:value-type="float" office:value="17074816" table:style-name="ce12">
            <text:p><text:s/>17,074,81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097856" table:style-name="ce12">
            <text:p><text:s/>3,097,856<text:s/></text:p>
          </table:table-cell>
          <table:table-cell table:style-name="ce12"/>
          <table:table-cell office:value-type="float" office:value="6735" table:style-name="ce14">
            <text:p><text:s/>6,735<text:s/></text:p>
          </table:table-cell>
          <table:table-cell office:value-type="float" office:value="15914223" table:style-name="ce14">
            <text:p><text:s/>15,914,22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430046" table:style-name="ce14">
            <text:p><text:s/>3,430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099" table:style-name="ce12">
            <text:p><text:s/>16,099<text:s/></text:p>
          </table:table-cell>
          <table:table-cell office:value-type="float" office:value="34403984" table:style-name="ce12">
            <text:p><text:s/>34,403,984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5135890" table:style-name="ce12">
            <text:p><text:s/>15,135,890<text:s/></text:p>
          </table:table-cell>
          <table:table-cell table:style-name="ce12"/>
          <table:table-cell office:value-type="float" office:value="12806" table:style-name="ce14">
            <text:p><text:s/>12,806<text:s/></text:p>
          </table:table-cell>
          <table:table-cell office:value-type="float" office:value="30419754" table:style-name="ce14">
            <text:p><text:s/>30,419,754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4894571" table:style-name="ce14">
            <text:p><text:s/>14,894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332" table:style-name="ce12">
            <text:p><text:s/>7,332<text:s/></text:p>
          </table:table-cell>
          <table:table-cell office:value-type="float" office:value="14155177" table:style-name="ce12">
            <text:p><text:s/>14,155,177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8463408" table:style-name="ce12">
            <text:p><text:s/>18,463,408<text:s/></text:p>
          </table:table-cell>
          <table:table-cell table:style-name="ce12"/>
          <table:table-cell office:value-type="float" office:value="7007" table:style-name="ce14">
            <text:p><text:s/>7,007<text:s/></text:p>
          </table:table-cell>
          <table:table-cell office:value-type="float" office:value="14179970" table:style-name="ce14">
            <text:p><text:s/>14,179,970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4344863" table:style-name="ce14">
            <text:p><text:s/>14,344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349" table:style-name="ce12">
            <text:p><text:s/>11,349<text:s/></text:p>
          </table:table-cell>
          <table:table-cell office:value-type="float" office:value="21739703" table:style-name="ce12">
            <text:p><text:s/>21,739,703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27179865" table:style-name="ce12">
            <text:p><text:s/>27,179,865<text:s/></text:p>
          </table:table-cell>
          <table:table-cell table:style-name="ce12"/>
          <table:table-cell office:value-type="float" office:value="9428" table:style-name="ce14">
            <text:p><text:s/>9,428<text:s/></text:p>
          </table:table-cell>
          <table:table-cell office:value-type="float" office:value="20240934" table:style-name="ce14">
            <text:p><text:s/>20,240,93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4093435" table:style-name="ce14">
            <text:p><text:s/>24,093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6800" table:style-name="ce12">
            <text:p><text:s/>36,800<text:s/></text:p>
          </table:table-cell>
          <table:table-cell office:value-type="float" office:value="69564170" table:style-name="ce12">
            <text:p><text:s/>69,564,17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0198160" table:style-name="ce12">
            <text:p><text:s/>10,198,160<text:s/></text:p>
          </table:table-cell>
          <table:table-cell table:style-name="ce12"/>
          <table:table-cell office:value-type="float" office:value="28479" table:style-name="ce14">
            <text:p><text:s/>28,479<text:s/></text:p>
          </table:table-cell>
          <table:table-cell office:value-type="float" office:value="62174347" table:style-name="ce14">
            <text:p><text:s/>62,174,347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1635177" table:style-name="ce14">
            <text:p><text:s/>11,635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055" table:style-name="ce12">
            <text:p><text:s/>15,055<text:s/></text:p>
          </table:table-cell>
          <table:table-cell office:value-type="float" office:value="28839608" table:style-name="ce12">
            <text:p><text:s/>28,839,608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9433408" table:style-name="ce12">
            <text:p><text:s/>19,433,408<text:s/></text:p>
          </table:table-cell>
          <table:table-cell table:style-name="ce12"/>
          <table:table-cell office:value-type="float" office:value="11075" table:style-name="ce14">
            <text:p><text:s/>11,075<text:s/></text:p>
          </table:table-cell>
          <table:table-cell office:value-type="float" office:value="22477128" table:style-name="ce14">
            <text:p><text:s/>22,477,128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9207395" table:style-name="ce14">
            <text:p><text:s/>19,207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838" table:style-name="ce12">
            <text:p><text:s/>14,838<text:s/></text:p>
          </table:table-cell>
          <table:table-cell office:value-type="float" office:value="28869587" table:style-name="ce12">
            <text:p><text:s/>28,869,587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2819020" table:style-name="ce12">
            <text:p><text:s/>12,819,020<text:s/></text:p>
          </table:table-cell>
          <table:table-cell table:style-name="ce12"/>
          <table:table-cell office:value-type="float" office:value="9718" table:style-name="ce14">
            <text:p><text:s/>9,718<text:s/></text:p>
          </table:table-cell>
          <table:table-cell office:value-type="float" office:value="20401606" table:style-name="ce14">
            <text:p><text:s/>20,401,60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0388364" table:style-name="ce14">
            <text:p><text:s/>10,388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3437" table:style-name="ce12">
            <text:p><text:s/>23,437<text:s/></text:p>
          </table:table-cell>
          <table:table-cell office:value-type="float" office:value="37580338" table:style-name="ce12">
            <text:p><text:s/>37,580,338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1592359" table:style-name="ce12">
            <text:p><text:s/>11,592,359<text:s/></text:p>
          </table:table-cell>
          <table:table-cell table:style-name="ce12"/>
          <table:table-cell office:value-type="float" office:value="18149" table:style-name="ce14">
            <text:p><text:s/>18,149<text:s/></text:p>
          </table:table-cell>
          <table:table-cell office:value-type="float" office:value="30636175" table:style-name="ce14">
            <text:p><text:s/>30,636,175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0449505" table:style-name="ce14">
            <text:p><text:s/>10,449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699064" table:style-name="ce12">
            <text:p><text:s/>699,064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9042446" table:style-name="ce12">
            <text:p><text:s/>9,042,446<text:s/></text:p>
          </table:table-cell>
          <table:table-cell table:style-name="ce12"/>
          <table:table-cell office:value-type="float" office:value="345" table:style-name="ce14">
            <text:p><text:s/>345<text:s/></text:p>
          </table:table-cell>
          <table:table-cell office:value-type="float" office:value="779119" table:style-name="ce14">
            <text:p><text:s/>779,119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8591551" table:style-name="ce14">
            <text:p><text:s/>8,591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319" table:style-name="ce12">
            <text:p><text:s/>5,319<text:s/></text:p>
          </table:table-cell>
          <table:table-cell office:value-type="float" office:value="10949000" table:style-name="ce12">
            <text:p><text:s/>10,949,00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4491870" table:style-name="ce12">
            <text:p><text:s/>14,491,870<text:s/></text:p>
          </table:table-cell>
          <table:table-cell table:style-name="ce12"/>
          <table:table-cell office:value-type="float" office:value="3360" table:style-name="ce14">
            <text:p><text:s/>3,360<text:s/></text:p>
          </table:table-cell>
          <table:table-cell office:value-type="float" office:value="6937970" table:style-name="ce14">
            <text:p><text:s/>6,937,97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1692622" table:style-name="ce14">
            <text:p><text:s/>11,692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927" table:style-name="ce12">
            <text:p><text:s/>1,927<text:s/></text:p>
          </table:table-cell>
          <table:table-cell office:value-type="float" office:value="6710912" table:style-name="ce12">
            <text:p><text:s/>6,710,91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143772" table:style-name="ce12">
            <text:p><text:s/>7,143,772<text:s/></text:p>
          </table:table-cell>
          <table:table-cell table:style-name="ce12"/>
          <table:table-cell office:value-type="float" office:value="1243" table:style-name="ce14">
            <text:p><text:s/>1,243<text:s/></text:p>
          </table:table-cell>
          <table:table-cell office:value-type="float" office:value="4062339" table:style-name="ce14">
            <text:p><text:s/>4,062,33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151428" table:style-name="ce14">
            <text:p><text:s/>5,151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310295" table:style-name="ce12">
            <text:p><text:s/>310,29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80736" table:style-name="ce12">
            <text:p><text:s/>1,780,736<text:s/></text:p>
          </table:table-cell>
          <table:table-cell table:style-name="ce12"/>
          <table:table-cell office:value-type="float" office:value="450" table:style-name="ce14">
            <text:p><text:s/>450<text:s/></text:p>
          </table:table-cell>
          <table:table-cell office:value-type="float" office:value="615311" table:style-name="ce14">
            <text:p><text:s/>615,31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355798" table:style-name="ce14">
            <text:p><text:s/>3,355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10" table:style-name="ce12">
            <text:p><text:s/>2,510<text:s/></text:p>
          </table:table-cell>
          <table:table-cell office:value-type="float" office:value="6559692" table:style-name="ce12">
            <text:p><text:s/>6,559,6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54" table:style-name="ce14">
            <text:p><text:s/>1,754<text:s/></text:p>
          </table:table-cell>
          <table:table-cell office:value-type="float" office:value="4871433" table:style-name="ce14">
            <text:p><text:s/>4,871,43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94089" table:style-name="ce14">
            <text:p><text:s/>1,394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8246" table:style-name="ce12">
            <text:p><text:s/>18,24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41978" table:style-name="ce12">
            <text:p><text:s/>3,241,978<text:s/></text:p>
          </table:table-cell>
          <table:table-cell table:style-name="ce12"/>
          <table:table-cell office:value-type="float" office:value="49" table:style-name="ce14">
            <text:p><text:s/>49<text:s/></text:p>
          </table:table-cell>
          <table:table-cell office:value-type="float" office:value="44383" table:style-name="ce14">
            <text:p><text:s/>44,38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29770" table:style-name="ce14">
            <text:p><text:s/>2,629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1470" table:style-name="ce12">
            <text:p><text:s/>31,470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13810748" table:style-name="ce12">
            <text:p><text:s/>13,810,748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7057" table:style-name="ce14">
            <text:p><text:s/>7,057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15471996" table:style-name="ce14">
            <text:p><text:s/>15,471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1713415" table:style-name="ce12">
            <text:p><text:s/>1,713,415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007147" table:style-name="ce12">
            <text:p><text:s/>5,007,147<text:s/></text:p>
          </table:table-cell>
          <table:table-cell table:style-name="ce12"/>
          <table:table-cell office:value-type="float" office:value="736" table:style-name="ce14">
            <text:p><text:s/>736<text:s/></text:p>
          </table:table-cell>
          <table:table-cell office:value-type="float" office:value="1847498" table:style-name="ce14">
            <text:p><text:s/>1,847,49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127743" table:style-name="ce14">
            <text:p><text:s/>5,127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519" table:style-name="ce12">
            <text:p><text:s/>15,519<text:s/></text:p>
          </table:table-cell>
          <table:table-cell office:value-type="float" office:value="50963393" table:style-name="ce12">
            <text:p><text:s/>50,963,39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746401" table:style-name="ce12">
            <text:p><text:s/>5,746,401<text:s/></text:p>
          </table:table-cell>
          <table:table-cell table:style-name="ce12"/>
          <table:table-cell office:value-type="float" office:value="12893" table:style-name="ce14">
            <text:p><text:s/>12,893<text:s/></text:p>
          </table:table-cell>
          <table:table-cell office:value-type="float" office:value="47419992" table:style-name="ce14">
            <text:p><text:s/>47,419,99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6675533" table:style-name="ce14">
            <text:p><text:s/>6,675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791" table:style-name="ce12">
            <text:p><text:s/>6,791<text:s/></text:p>
          </table:table-cell>
          <table:table-cell office:value-type="float" office:value="17756551" table:style-name="ce12">
            <text:p><text:s/>17,756,55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825420" table:style-name="ce12">
            <text:p><text:s/>7,825,420<text:s/></text:p>
          </table:table-cell>
          <table:table-cell table:style-name="ce12"/>
          <table:table-cell office:value-type="float" office:value="5001" table:style-name="ce14">
            <text:p><text:s/>5,001<text:s/></text:p>
          </table:table-cell>
          <table:table-cell office:value-type="float" office:value="13133978" table:style-name="ce14">
            <text:p><text:s/>13,133,97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129603" table:style-name="ce14">
            <text:p><text:s/>7,129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603" table:style-name="ce12">
            <text:p><text:s/>7,603<text:s/></text:p>
          </table:table-cell>
          <table:table-cell office:value-type="float" office:value="16664538" table:style-name="ce12">
            <text:p><text:s/>16,664,53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8117612" table:style-name="ce12">
            <text:p><text:s/>8,117,612<text:s/></text:p>
          </table:table-cell>
          <table:table-cell table:style-name="ce12"/>
          <table:table-cell office:value-type="float" office:value="6376" table:style-name="ce14">
            <text:p><text:s/>6,376<text:s/></text:p>
          </table:table-cell>
          <table:table-cell office:value-type="float" office:value="15376572" table:style-name="ce14">
            <text:p><text:s/>15,376,57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394192" table:style-name="ce14">
            <text:p><text:s/>9,394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16275" table:style-name="ce12">
            <text:p><text:s/>16,275<text:s/></text:p>
          </table:table-cell>
          <table:table-cell office:value-type="float" office:value="32538161" table:style-name="ce12">
            <text:p><text:s/>32,538,161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5752492" table:style-name="ce12">
            <text:p><text:s/>15,752,492<text:s/></text:p>
          </table:table-cell>
          <table:table-cell table:style-name="ce12"/>
          <table:table-cell office:value-type="float" office:value="31942" table:style-name="ce14">
            <text:p><text:s/>31,942<text:s/></text:p>
          </table:table-cell>
          <table:table-cell office:value-type="float" office:value="96105526" table:style-name="ce14">
            <text:p><text:s/>96,105,526<text:s/></text:p>
          </table:table-cell>
          <table:table-cell office:value-type="float" office:value="1031" table:style-name="ce14">
            <text:p><text:s/>1,031<text:s/></text:p>
          </table:table-cell>
          <table:table-cell office:value-type="float" office:value="73651758" table:style-name="ce14">
            <text:p><text:s/>73,651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2540" table:style-name="ce12">
            <text:p><text:s/>12,540<text:s/></text:p>
          </table:table-cell>
          <table:table-cell office:value-type="float" office:value="17398943" table:style-name="ce12">
            <text:p><text:s/>17,398,943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4670263" table:style-name="ce12">
            <text:p><text:s/>4,670,263<text:s/></text:p>
          </table:table-cell>
          <table:table-cell table:style-name="ce12"/>
          <table:table-cell office:value-type="float" office:value="11214" table:style-name="ce14">
            <text:p><text:s/>11,214<text:s/></text:p>
          </table:table-cell>
          <table:table-cell office:value-type="float" office:value="16828385" table:style-name="ce14">
            <text:p><text:s/>16,828,385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3751985" table:style-name="ce14">
            <text:p><text:s/>3,751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66" table:style-name="ce14">
            <text:p><text:s/>4,266<text:s/></text:p>
          </table:table-cell>
          <table:table-cell office:value-type="float" office:value="6776274" table:style-name="ce14">
            <text:p><text:s/>6,776,27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06094" table:style-name="ce14">
            <text:p><text:s/>606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3034996" table:style-name="ce12">
            <text:p><text:s/>3,034,996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157947" table:style-name="ce12">
            <text:p><text:s/>6,157,947<text:s/></text:p>
          </table:table-cell>
          <table:table-cell table:style-name="ce12"/>
          <table:table-cell office:value-type="float" office:value="1518" table:style-name="ce14">
            <text:p><text:s/>1,518<text:s/></text:p>
          </table:table-cell>
          <table:table-cell office:value-type="float" office:value="3076003" table:style-name="ce14">
            <text:p><text:s/>3,076,003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6141354" table:style-name="ce14">
            <text:p><text:s/>6,141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1993" table:style-name="ce12">
            <text:p><text:s/>41,993<text:s/></text:p>
          </table:table-cell>
          <table:table-cell office:value-type="float" office:value="79399124" table:style-name="ce12">
            <text:p><text:s/>79,399,124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28914513" table:style-name="ce12">
            <text:p><text:s/>28,914,513<text:s/></text:p>
          </table:table-cell>
          <table:table-cell table:style-name="ce12"/>
          <table:table-cell office:value-type="float" office:value="33775" table:style-name="ce14">
            <text:p><text:s/>33,775<text:s/></text:p>
          </table:table-cell>
          <table:table-cell office:value-type="float" office:value="66838918" table:style-name="ce14">
            <text:p><text:s/>66,838,918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3274695" table:style-name="ce14">
            <text:p><text:s/>23,274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4339" table:style-name="ce12">
            <text:p><text:s/>14,339<text:s/></text:p>
          </table:table-cell>
          <table:table-cell office:value-type="float" office:value="27915375" table:style-name="ce12">
            <text:p><text:s/>27,915,37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432688" table:style-name="ce12">
            <text:p><text:s/>4,432,688<text:s/></text:p>
          </table:table-cell>
          <table:table-cell table:style-name="ce12"/>
          <table:table-cell office:value-type="float" office:value="10970" table:style-name="ce14">
            <text:p><text:s/>10,970<text:s/></text:p>
          </table:table-cell>
          <table:table-cell office:value-type="float" office:value="22532895" table:style-name="ce14">
            <text:p><text:s/>22,532,89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128295" table:style-name="ce14">
            <text:p><text:s/>6,128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62392" table:style-name="ce12">
            <text:p><text:s/>62,392<text:s/></text:p>
          </table:table-cell>
          <table:table-cell office:value-type="float" office:value="138335517" table:style-name="ce12">
            <text:p><text:s/>138,335,517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96979402" table:style-name="ce12">
            <text:p><text:s/>96,979,402<text:s/></text:p>
          </table:table-cell>
          <table:table-cell table:style-name="ce12"/>
          <table:table-cell office:value-type="float" office:value="57666" table:style-name="ce14">
            <text:p><text:s/>57,666<text:s/></text:p>
          </table:table-cell>
          <table:table-cell office:value-type="float" office:value="147373354" table:style-name="ce14">
            <text:p><text:s/>147,373,354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1170327" table:style-name="ce14">
            <text:p><text:s/>101,170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592" table:style-name="ce12">
            <text:p><text:s/>10,592<text:s/></text:p>
          </table:table-cell>
          <table:table-cell office:value-type="float" office:value="16229642" table:style-name="ce12">
            <text:p><text:s/>16,229,64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8685" table:style-name="ce12">
            <text:p><text:s/>278,685<text:s/></text:p>
          </table:table-cell>
          <table:table-cell table:style-name="ce12"/>
          <table:table-cell office:value-type="float" office:value="6276" table:style-name="ce14">
            <text:p><text:s/>6,276<text:s/></text:p>
          </table:table-cell>
          <table:table-cell office:value-type="float" office:value="11543378" table:style-name="ce14">
            <text:p><text:s/>11,543,37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9304" table:style-name="ce14">
            <text:p><text:s/>59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084" table:style-name="ce12">
            <text:p><text:s/>3,084<text:s/></text:p>
          </table:table-cell>
          <table:table-cell office:value-type="float" office:value="6628638" table:style-name="ce12">
            <text:p><text:s/>6,628,63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9603854" table:style-name="ce12">
            <text:p><text:s/>9,603,854<text:s/></text:p>
          </table:table-cell>
          <table:table-cell table:style-name="ce12"/>
          <table:table-cell office:value-type="float" office:value="2703" table:style-name="ce14">
            <text:p><text:s/>2,703<text:s/></text:p>
          </table:table-cell>
          <table:table-cell office:value-type="float" office:value="6241257" table:style-name="ce14">
            <text:p><text:s/>6,241,25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9887037" table:style-name="ce14">
            <text:p><text:s/>9,887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757" table:style-name="ce12">
            <text:p><text:s/>4,757<text:s/></text:p>
          </table:table-cell>
          <table:table-cell office:value-type="float" office:value="10441312" table:style-name="ce12">
            <text:p><text:s/>10,441,312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0152534" table:style-name="ce12">
            <text:p><text:s/>10,152,534<text:s/></text:p>
          </table:table-cell>
          <table:table-cell table:style-name="ce12"/>
          <table:table-cell office:value-type="float" office:value="4568" table:style-name="ce14">
            <text:p><text:s/>4,568<text:s/></text:p>
          </table:table-cell>
          <table:table-cell office:value-type="float" office:value="9739912" table:style-name="ce14">
            <text:p><text:s/>9,739,912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1420569" table:style-name="ce14">
            <text:p><text:s/>11,420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1838664" table:style-name="ce12">
            <text:p><text:s/>1,838,664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6301038" table:style-name="ce12">
            <text:p><text:s/>6,301,038<text:s/></text:p>
          </table:table-cell>
          <table:table-cell table:style-name="ce12"/>
          <table:table-cell office:value-type="float" office:value="671" table:style-name="ce14">
            <text:p><text:s/>671<text:s/></text:p>
          </table:table-cell>
          <table:table-cell office:value-type="float" office:value="1903710" table:style-name="ce14">
            <text:p><text:s/>1,903,710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6474828" table:style-name="ce14">
            <text:p><text:s/>6,474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2745" table:style-name="ce12">
            <text:p><text:s/>12,745<text:s/></text:p>
          </table:table-cell>
          <table:table-cell office:value-type="float" office:value="24301967" table:style-name="ce12">
            <text:p><text:s/>24,301,967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4065545" table:style-name="ce12">
            <text:p><text:s/>14,065,545<text:s/></text:p>
          </table:table-cell>
          <table:table-cell table:style-name="ce12"/>
          <table:table-cell office:value-type="float" office:value="10498" table:style-name="ce14">
            <text:p><text:s/>10,498<text:s/></text:p>
          </table:table-cell>
          <table:table-cell office:value-type="float" office:value="21759285" table:style-name="ce14">
            <text:p><text:s/>21,759,285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2749227" table:style-name="ce14">
            <text:p><text:s/>12,749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389111" table:style-name="ce12">
            <text:p><text:s/>389,11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982497" table:style-name="ce12">
            <text:p><text:s/>2,982,497<text:s/></text:p>
          </table:table-cell>
          <table:table-cell table:style-name="ce12"/>
          <table:table-cell office:value-type="float" office:value="283" table:style-name="ce14">
            <text:p><text:s/>283<text:s/></text:p>
          </table:table-cell>
          <table:table-cell office:value-type="float" office:value="364822" table:style-name="ce14">
            <text:p><text:s/>364,82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140064" table:style-name="ce14">
            <text:p><text:s/>3,140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58841" table:style-name="ce12">
            <text:p><text:s/>158,84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483960" table:style-name="ce12">
            <text:p><text:s/>7,483,960<text:s/></text:p>
          </table:table-cell>
          <table:table-cell table:style-name="ce12"/>
          <table:table-cell office:value-type="float" office:value="192" table:style-name="ce14">
            <text:p><text:s/>192<text:s/></text:p>
          </table:table-cell>
          <table:table-cell office:value-type="float" office:value="294740" table:style-name="ce14">
            <text:p><text:s/>294,74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598454" table:style-name="ce14">
            <text:p><text:s/>7,598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1283692" table:style-name="ce12">
            <text:p><text:s/>1,283,69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36639" table:style-name="ce12">
            <text:p><text:s/>1,336,639<text:s/></text:p>
          </table:table-cell>
          <table:table-cell table:style-name="ce12"/>
          <table:table-cell office:value-type="float" office:value="1297" table:style-name="ce14">
            <text:p><text:s/>1,297<text:s/></text:p>
          </table:table-cell>
          <table:table-cell office:value-type="float" office:value="981400" table:style-name="ce14">
            <text:p><text:s/>981,40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67587" table:style-name="ce14">
            <text:p><text:s/>1,067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751" table:style-name="ce12">
            <text:p><text:s/>24,7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8" table:style-name="ce14">
            <text:p><text:s/>478<text:s/></text:p>
          </table:table-cell>
          <table:table-cell office:value-type="float" office:value="894089" table:style-name="ce14">
            <text:p><text:s/>894,0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081" table:style-name="ce12">
            <text:p><text:s/>8,081<text:s/></text:p>
          </table:table-cell>
          <table:table-cell office:value-type="float" office:value="12800905" table:style-name="ce12">
            <text:p><text:s/>12,800,90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464162" table:style-name="ce12">
            <text:p><text:s/>7,464,162<text:s/></text:p>
          </table:table-cell>
          <table:table-cell table:style-name="ce12"/>
          <table:table-cell office:value-type="float" office:value="6440" table:style-name="ce14">
            <text:p><text:s/>6,440<text:s/></text:p>
          </table:table-cell>
          <table:table-cell office:value-type="float" office:value="11309125" table:style-name="ce14">
            <text:p><text:s/>11,309,12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1682732" table:style-name="ce14">
            <text:p><text:s/>11,682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071" table:style-name="ce12">
            <text:p><text:s/>3,071<text:s/></text:p>
          </table:table-cell>
          <table:table-cell office:value-type="float" office:value="3415813" table:style-name="ce12">
            <text:p><text:s/>3,415,81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68535" table:style-name="ce12">
            <text:p><text:s/>1,768,535<text:s/></text:p>
          </table:table-cell>
          <table:table-cell table:style-name="ce12"/>
          <table:table-cell office:value-type="float" office:value="2763" table:style-name="ce14">
            <text:p><text:s/>2,763<text:s/></text:p>
          </table:table-cell>
          <table:table-cell office:value-type="float" office:value="3202700" table:style-name="ce14">
            <text:p><text:s/>3,202,70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02519" table:style-name="ce14">
            <text:p><text:s/>1,802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398786" table:style-name="ce12">
            <text:p><text:s/>398,786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3381055" table:style-name="ce12">
            <text:p><text:s/>3,381,055<text:s/></text:p>
          </table:table-cell>
          <table:table-cell table:style-name="ce12"/>
          <table:table-cell office:value-type="float" office:value="323" table:style-name="ce14">
            <text:p><text:s/>323<text:s/></text:p>
          </table:table-cell>
          <table:table-cell office:value-type="float" office:value="391135" table:style-name="ce14">
            <text:p><text:s/>391,13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3919427" table:style-name="ce14">
            <text:p><text:s/>3,919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265650" table:style-name="ce12">
            <text:p><text:s/>265,65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5015540" table:style-name="ce12">
            <text:p><text:s/>5,015,540<text:s/></text:p>
          </table:table-cell>
          <table:table-cell table:style-name="ce12"/>
          <table:table-cell office:value-type="float" office:value="196" table:style-name="ce14">
            <text:p><text:s/>196<text:s/></text:p>
          </table:table-cell>
          <table:table-cell office:value-type="float" office:value="327176" table:style-name="ce14">
            <text:p><text:s/>327,17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519477" table:style-name="ce14">
            <text:p><text:s/>5,519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590" table:style-name="ce12">
            <text:p><text:s/>2,590<text:s/></text:p>
          </table:table-cell>
          <table:table-cell office:value-type="float" office:value="4318177" table:style-name="ce12">
            <text:p><text:s/>4,318,1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47" table:style-name="ce14">
            <text:p><text:s/>2,447<text:s/></text:p>
          </table:table-cell>
          <table:table-cell office:value-type="float" office:value="4173624" table:style-name="ce14">
            <text:p><text:s/>4,173,6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86" table:style-name="ce12">
            <text:p><text:s/>2,086<text:s/></text:p>
          </table:table-cell>
          <table:table-cell office:value-type="float" office:value="3328333" table:style-name="ce12">
            <text:p><text:s/>3,328,33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8548279" table:style-name="ce12">
            <text:p><text:s/>18,548,279<text:s/></text:p>
          </table:table-cell>
          <table:table-cell table:style-name="ce12"/>
          <table:table-cell office:value-type="float" office:value="1693" table:style-name="ce14">
            <text:p><text:s/>1,693<text:s/></text:p>
          </table:table-cell>
          <table:table-cell office:value-type="float" office:value="2463557" table:style-name="ce14">
            <text:p><text:s/>2,463,55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386297" table:style-name="ce14">
            <text:p><text:s/>8,386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028" table:style-name="ce12">
            <text:p><text:s/>9,028<text:s/></text:p>
          </table:table-cell>
          <table:table-cell office:value-type="float" office:value="15352557" table:style-name="ce12">
            <text:p><text:s/>15,352,55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9621153" table:style-name="ce12">
            <text:p><text:s/>9,621,153<text:s/></text:p>
          </table:table-cell>
          <table:table-cell table:style-name="ce12"/>
          <table:table-cell office:value-type="float" office:value="7541" table:style-name="ce14">
            <text:p><text:s/>7,541<text:s/></text:p>
          </table:table-cell>
          <table:table-cell office:value-type="float" office:value="12674451" table:style-name="ce14">
            <text:p><text:s/>12,674,45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826361" table:style-name="ce14">
            <text:p><text:s/>6,826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2269325" table:style-name="ce12">
            <text:p><text:s/>2,269,32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0801835" table:style-name="ce12">
            <text:p><text:s/>10,801,835<text:s/></text:p>
          </table:table-cell>
          <table:table-cell table:style-name="ce12"/>
          <table:table-cell office:value-type="float" office:value="507" table:style-name="ce14">
            <text:p><text:s/>507<text:s/></text:p>
          </table:table-cell>
          <table:table-cell office:value-type="float" office:value="1511703" table:style-name="ce14">
            <text:p><text:s/>1,511,70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2594737" table:style-name="ce14">
            <text:p><text:s/>12,594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467" table:style-name="ce12">
            <text:p><text:s/>5,467<text:s/></text:p>
          </table:table-cell>
          <table:table-cell office:value-type="float" office:value="15308577" table:style-name="ce12">
            <text:p><text:s/>15,308,57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239779" table:style-name="ce12">
            <text:p><text:s/>7,239,779<text:s/></text:p>
          </table:table-cell>
          <table:table-cell table:style-name="ce12"/>
          <table:table-cell office:value-type="float" office:value="4325" table:style-name="ce14">
            <text:p><text:s/>4,325<text:s/></text:p>
          </table:table-cell>
          <table:table-cell office:value-type="float" office:value="12493969" table:style-name="ce14">
            <text:p><text:s/>12,493,96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327614" table:style-name="ce14">
            <text:p><text:s/>6,327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1580688" table:style-name="ce12">
            <text:p><text:s/>1,580,68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088170" table:style-name="ce12">
            <text:p><text:s/>6,088,170<text:s/></text:p>
          </table:table-cell>
          <table:table-cell table:style-name="ce12"/>
          <table:table-cell office:value-type="float" office:value="1159" table:style-name="ce14">
            <text:p><text:s/>1,159<text:s/></text:p>
          </table:table-cell>
          <table:table-cell office:value-type="float" office:value="1386857" table:style-name="ce14">
            <text:p><text:s/>1,386,85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163434" table:style-name="ce14">
            <text:p><text:s/>6,163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725" table:style-name="ce12">
            <text:p><text:s/>5,725<text:s/></text:p>
          </table:table-cell>
          <table:table-cell office:value-type="float" office:value="14023264" table:style-name="ce12">
            <text:p><text:s/>14,023,26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1371499" table:style-name="ce12">
            <text:p><text:s/>11,371,499<text:s/></text:p>
          </table:table-cell>
          <table:table-cell table:style-name="ce12"/>
          <table:table-cell office:value-type="float" office:value="4045" table:style-name="ce14">
            <text:p><text:s/>4,045<text:s/></text:p>
          </table:table-cell>
          <table:table-cell office:value-type="float" office:value="9274795" table:style-name="ce14">
            <text:p><text:s/>9,274,79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9222472" table:style-name="ce14">
            <text:p><text:s/>9,222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25" table:style-name="ce12">
            <text:p><text:s/>2,725<text:s/></text:p>
          </table:table-cell>
          <table:table-cell office:value-type="float" office:value="5734228" table:style-name="ce12">
            <text:p><text:s/>5,734,22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511977" table:style-name="ce12">
            <text:p><text:s/>3,511,977<text:s/></text:p>
          </table:table-cell>
          <table:table-cell table:style-name="ce12"/>
          <table:table-cell office:value-type="float" office:value="2016" table:style-name="ce14">
            <text:p><text:s/>2,016<text:s/></text:p>
          </table:table-cell>
          <table:table-cell office:value-type="float" office:value="4165784" table:style-name="ce14">
            <text:p><text:s/>4,165,78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482286" table:style-name="ce14">
            <text:p><text:s/>3,482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30" table:style-name="ce12">
            <text:p><text:s/>2,030<text:s/></text:p>
          </table:table-cell>
          <table:table-cell office:value-type="float" office:value="2094415" table:style-name="ce12">
            <text:p><text:s/>2,094,41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682706" table:style-name="ce12">
            <text:p><text:s/>3,682,706<text:s/></text:p>
          </table:table-cell>
          <table:table-cell table:style-name="ce12"/>
          <table:table-cell office:value-type="float" office:value="1751" table:style-name="ce14">
            <text:p><text:s/>1,751<text:s/></text:p>
          </table:table-cell>
          <table:table-cell office:value-type="float" office:value="1803210" table:style-name="ce14">
            <text:p><text:s/>1,803,21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524629" table:style-name="ce14">
            <text:p><text:s/>3,524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92" table:style-name="ce12">
            <text:p><text:s/>1,892<text:s/></text:p>
          </table:table-cell>
          <table:table-cell office:value-type="float" office:value="1098501" table:style-name="ce12">
            <text:p><text:s/>1,098,50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52634" table:style-name="ce12">
            <text:p><text:s/>1,452,634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1066414" table:style-name="ce14">
            <text:p><text:s/>1,066,41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73491" table:style-name="ce14">
            <text:p><text:s/>1,373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477" table:style-name="ce12">
            <text:p><text:s/>3,477<text:s/></text:p>
          </table:table-cell>
          <table:table-cell office:value-type="float" office:value="8105274" table:style-name="ce12">
            <text:p><text:s/>8,105,27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9013250" table:style-name="ce12">
            <text:p><text:s/>9,013,250<text:s/></text:p>
          </table:table-cell>
          <table:table-cell table:style-name="ce12"/>
          <table:table-cell office:value-type="float" office:value="2776" table:style-name="ce14">
            <text:p><text:s/>2,776<text:s/></text:p>
          </table:table-cell>
          <table:table-cell office:value-type="float" office:value="6324645" table:style-name="ce14">
            <text:p><text:s/>6,324,64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259197" table:style-name="ce14">
            <text:p><text:s/>7,259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009" table:style-name="ce12">
            <text:p><text:s/>13,00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316518" table:style-name="ce12">
            <text:p><text:s/>5,316,518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5442" table:style-name="ce14">
            <text:p><text:s/>5,44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818244" table:style-name="ce14">
            <text:p><text:s/>4,818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213" table:style-name="ce12">
            <text:p><text:s/>2,213<text:s/></text:p>
          </table:table-cell>
          <table:table-cell office:value-type="float" office:value="3279568" table:style-name="ce12">
            <text:p><text:s/>3,279,56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0623562" table:style-name="ce12">
            <text:p><text:s/>10,623,562<text:s/></text:p>
          </table:table-cell>
          <table:table-cell table:style-name="ce12"/>
          <table:table-cell office:value-type="float" office:value="1849" table:style-name="ce14">
            <text:p><text:s/>1,849<text:s/></text:p>
          </table:table-cell>
          <table:table-cell office:value-type="float" office:value="2829929" table:style-name="ce14">
            <text:p><text:s/>2,829,92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9195248" table:style-name="ce14">
            <text:p><text:s/>9,195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06668" table:style-name="ce12">
            <text:p><text:s/>306,66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851892" table:style-name="ce12">
            <text:p><text:s/>1,851,892<text:s/></text:p>
          </table:table-cell>
          <table:table-cell table:style-name="ce12"/>
          <table:table-cell office:value-type="float" office:value="164" table:style-name="ce14">
            <text:p><text:s/>164<text:s/></text:p>
          </table:table-cell>
          <table:table-cell office:value-type="float" office:value="343001" table:style-name="ce14">
            <text:p><text:s/>343,00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037340" table:style-name="ce14">
            <text:p><text:s/>2,037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937" table:style-name="ce12">
            <text:p><text:s/>1,937<text:s/></text:p>
          </table:table-cell>
          <table:table-cell office:value-type="float" office:value="3516710" table:style-name="ce12">
            <text:p><text:s/>3,516,71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1566266" table:style-name="ce12">
            <text:p><text:s/>11,566,266<text:s/></text:p>
          </table:table-cell>
          <table:table-cell table:style-name="ce12"/>
          <table:table-cell office:value-type="float" office:value="2256" table:style-name="ce14">
            <text:p><text:s/>2,256<text:s/></text:p>
          </table:table-cell>
          <table:table-cell office:value-type="float" office:value="6898917" table:style-name="ce14">
            <text:p><text:s/>6,898,91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5726973" table:style-name="ce14">
            <text:p><text:s/>15,726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1939844" table:style-name="ce12">
            <text:p><text:s/>1,939,84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343237" table:style-name="ce12">
            <text:p><text:s/>4,343,237<text:s/></text:p>
          </table:table-cell>
          <table:table-cell table:style-name="ce12"/>
          <table:table-cell office:value-type="float" office:value="929" table:style-name="ce14">
            <text:p><text:s/>929<text:s/></text:p>
          </table:table-cell>
          <table:table-cell office:value-type="float" office:value="1892351" table:style-name="ce14">
            <text:p><text:s/>1,892,35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015424" table:style-name="ce14">
            <text:p><text:s/>4,015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944345" table:style-name="ce12">
            <text:p><text:s/>944,34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07958" table:style-name="ce12">
            <text:p><text:s/>2,607,958<text:s/></text:p>
          </table:table-cell>
          <table:table-cell table:style-name="ce12"/>
          <table:table-cell office:value-type="float" office:value="702" table:style-name="ce14">
            <text:p><text:s/>702<text:s/></text:p>
          </table:table-cell>
          <table:table-cell office:value-type="float" office:value="896694" table:style-name="ce14">
            <text:p><text:s/>896,69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37590" table:style-name="ce14">
            <text:p><text:s/>2,137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4677" table:style-name="ce12">
            <text:p><text:s/>34,67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42682" table:style-name="ce12">
            <text:p><text:s/>1,342,682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6829" table:style-name="ce14">
            <text:p><text:s/>16,82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75788" table:style-name="ce14">
            <text:p><text:s/>1,175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4070" table:style-name="ce12">
            <text:p><text:s/>14,070<text:s/></text:p>
          </table:table-cell>
          <table:table-cell office:value-type="float" office:value="31052096" table:style-name="ce12">
            <text:p><text:s/>31,052,096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7963321" table:style-name="ce12">
            <text:p><text:s/>17,963,321<text:s/></text:p>
          </table:table-cell>
          <table:table-cell table:style-name="ce12"/>
          <table:table-cell office:value-type="float" office:value="11154" table:style-name="ce14">
            <text:p><text:s/>11,154<text:s/></text:p>
          </table:table-cell>
          <table:table-cell office:value-type="float" office:value="22065122" table:style-name="ce14">
            <text:p><text:s/>22,065,12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4502079" table:style-name="ce14">
            <text:p><text:s/>14,502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326" table:style-name="ce12">
            <text:p><text:s/>15,32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440465" table:style-name="ce12">
            <text:p><text:s/>8,440,465<text:s/></text:p>
          </table:table-cell>
          <table:table-cell table:style-name="ce12"/>
          <table:table-cell office:value-type="float" office:value="42" table:style-name="ce14">
            <text:p><text:s/>42<text:s/></text:p>
          </table:table-cell>
          <table:table-cell office:value-type="float" office:value="33177" table:style-name="ce14">
            <text:p><text:s/>33,17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224151" table:style-name="ce14">
            <text:p><text:s/>8,224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717" table:style-name="ce12">
            <text:p><text:s/>7,717<text:s/></text:p>
          </table:table-cell>
          <table:table-cell office:value-type="float" office:value="15380792" table:style-name="ce12">
            <text:p><text:s/>15,380,792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7626895" table:style-name="ce12">
            <text:p><text:s/>17,626,895<text:s/></text:p>
          </table:table-cell>
          <table:table-cell table:style-name="ce12"/>
          <table:table-cell office:value-type="float" office:value="6826" table:style-name="ce14">
            <text:p><text:s/>6,826<text:s/></text:p>
          </table:table-cell>
          <table:table-cell office:value-type="float" office:value="13981122" table:style-name="ce14">
            <text:p><text:s/>13,981,122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7099434" table:style-name="ce14">
            <text:p><text:s/>17,099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250030" table:style-name="ce12">
            <text:p><text:s/>250,03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377617" table:style-name="ce12">
            <text:p><text:s/>1,377,617<text:s/></text:p>
          </table:table-cell>
          <table:table-cell table:style-name="ce12"/>
          <table:table-cell office:value-type="float" office:value="207" table:style-name="ce14">
            <text:p><text:s/>207<text:s/></text:p>
          </table:table-cell>
          <table:table-cell office:value-type="float" office:value="285530" table:style-name="ce14">
            <text:p><text:s/>285,53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748035" table:style-name="ce14">
            <text:p><text:s/>1,748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0" table:style-name="ce14">
            <text:p><text:s/>1,760<text:s/></text:p>
          </table:table-cell>
          <table:table-cell office:value-type="float" office:value="2237640" table:style-name="ce14">
            <text:p><text:s/>2,237,64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69561" table:style-name="ce14">
            <text:p><text:s/>869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343" table:style-name="ce12">
            <text:p><text:s/>3,343<text:s/></text:p>
          </table:table-cell>
          <table:table-cell office:value-type="float" office:value="5130380" table:style-name="ce12">
            <text:p><text:s/>5,130,38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4200" table:style-name="ce12">
            <text:p><text:s/>94,200<text:s/></text:p>
          </table:table-cell>
          <table:table-cell table:style-name="ce12"/>
          <table:table-cell office:value-type="float" office:value="2847" table:style-name="ce14">
            <text:p><text:s/>2,847<text:s/></text:p>
          </table:table-cell>
          <table:table-cell office:value-type="float" office:value="4602660" table:style-name="ce14">
            <text:p><text:s/>4,602,66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7935" table:style-name="ce14">
            <text:p><text:s/>277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956" table:style-name="ce12">
            <text:p><text:s/>10,95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473147" table:style-name="ce12">
            <text:p><text:s/>4,473,147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1613" table:style-name="ce14">
            <text:p><text:s/>11,61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382695" table:style-name="ce14">
            <text:p><text:s/>4,382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19" table:style-name="ce12">
            <text:p><text:s/>2,619<text:s/></text:p>
          </table:table-cell>
          <table:table-cell office:value-type="float" office:value="5586598" table:style-name="ce12">
            <text:p><text:s/>5,586,59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751764" table:style-name="ce12">
            <text:p><text:s/>1,751,764<text:s/></text:p>
          </table:table-cell>
          <table:table-cell table:style-name="ce12"/>
          <table:table-cell office:value-type="float" office:value="2486" table:style-name="ce14">
            <text:p><text:s/>2,486<text:s/></text:p>
          </table:table-cell>
          <table:table-cell office:value-type="float" office:value="5337709" table:style-name="ce14">
            <text:p><text:s/>5,337,70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47809" table:style-name="ce14">
            <text:p><text:s/>1,547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767" table:style-name="ce12">
            <text:p><text:s/>3,767<text:s/></text:p>
          </table:table-cell>
          <table:table-cell office:value-type="float" office:value="4800140" table:style-name="ce12">
            <text:p><text:s/>4,800,14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176641" table:style-name="ce12">
            <text:p><text:s/>4,176,641<text:s/></text:p>
          </table:table-cell>
          <table:table-cell table:style-name="ce12"/>
          <table:table-cell office:value-type="float" office:value="2580" table:style-name="ce14">
            <text:p><text:s/>2,580<text:s/></text:p>
          </table:table-cell>
          <table:table-cell office:value-type="float" office:value="4092580" table:style-name="ce14">
            <text:p><text:s/>4,092,58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856363" table:style-name="ce14">
            <text:p><text:s/>3,856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1593724" table:style-name="ce12">
            <text:p><text:s/>1,593,72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42701" table:style-name="ce12">
            <text:p><text:s/>2,442,701<text:s/></text:p>
          </table:table-cell>
          <table:table-cell table:style-name="ce12"/>
          <table:table-cell office:value-type="float" office:value="1016" table:style-name="ce14">
            <text:p><text:s/>1,016<text:s/></text:p>
          </table:table-cell>
          <table:table-cell office:value-type="float" office:value="1782229" table:style-name="ce14">
            <text:p><text:s/>1,782,22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95430" table:style-name="ce14">
            <text:p><text:s/>1,895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636" table:style-name="ce12">
            <text:p><text:s/>3,636<text:s/></text:p>
          </table:table-cell>
          <table:table-cell office:value-type="float" office:value="3038080" table:style-name="ce12">
            <text:p><text:s/>3,038,08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144283" table:style-name="ce12">
            <text:p><text:s/>7,144,283<text:s/></text:p>
          </table:table-cell>
          <table:table-cell table:style-name="ce12"/>
          <table:table-cell office:value-type="float" office:value="2570" table:style-name="ce14">
            <text:p><text:s/>2,570<text:s/></text:p>
          </table:table-cell>
          <table:table-cell office:value-type="float" office:value="2275198" table:style-name="ce14">
            <text:p><text:s/>2,275,19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568142" table:style-name="ce14">
            <text:p><text:s/>6,568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3210383" table:style-name="ce12">
            <text:p><text:s/>3,210,383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7494424" table:style-name="ce12">
            <text:p><text:s/>17,494,424<text:s/></text:p>
          </table:table-cell>
          <table:table-cell table:style-name="ce12"/>
          <table:table-cell office:value-type="float" office:value="674" table:style-name="ce14">
            <text:p><text:s/>674<text:s/></text:p>
          </table:table-cell>
          <table:table-cell office:value-type="float" office:value="2039906" table:style-name="ce14">
            <text:p><text:s/>2,039,90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2274830" table:style-name="ce14">
            <text:p><text:s/>12,274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2484519" table:style-name="ce12">
            <text:p><text:s/>2,484,51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89493" table:style-name="ce12">
            <text:p><text:s/>1,789,493<text:s/></text:p>
          </table:table-cell>
          <table:table-cell table:style-name="ce12"/>
          <table:table-cell office:value-type="float" office:value="2139" table:style-name="ce14">
            <text:p><text:s/>2,139<text:s/></text:p>
          </table:table-cell>
          <table:table-cell office:value-type="float" office:value="2321620" table:style-name="ce14">
            <text:p><text:s/>2,321,62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70422" table:style-name="ce14">
            <text:p><text:s/>2,970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707" table:style-name="ce12">
            <text:p><text:s/>7,70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854783" table:style-name="ce12">
            <text:p><text:s/>1,854,783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7347" table:style-name="ce14">
            <text:p><text:s/>7,34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86319" table:style-name="ce14">
            <text:p><text:s/>1,786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37320" table:style-name="ce12">
            <text:p><text:s/>237,320<text:s/></text:p>
          </table:table-cell>
          <table:table-cell office:value-type="float" office:value="1008206271" table:style-name="ce12">
            <text:p><text:s/>1,008,206,271<text:s/></text:p>
          </table:table-cell>
          <table:table-cell office:value-type="float" office:value="8918" table:style-name="ce12">
            <text:p><text:s/>8,918<text:s/></text:p>
          </table:table-cell>
          <table:table-cell office:value-type="float" office:value="816621909" table:style-name="ce12">
            <text:p><text:s/>816,621,909<text:s/></text:p>
          </table:table-cell>
          <table:table-cell table:style-name="ce12"/>
          <table:table-cell office:value-type="float" office:value="195499" table:style-name="ce14">
            <text:p><text:s/>195,499<text:s/></text:p>
          </table:table-cell>
          <table:table-cell office:value-type="float" office:value="981854979" table:style-name="ce14">
            <text:p><text:s/>981,854,979<text:s/></text:p>
          </table:table-cell>
          <table:table-cell office:value-type="float" office:value="7797" table:style-name="ce14">
            <text:p><text:s/>7,797<text:s/></text:p>
          </table:table-cell>
          <table:table-cell office:value-type="float" office:value="874375794" table:style-name="ce14">
            <text:p><text:s/>874,375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7848" table:style-name="ce12">
            <text:p><text:s/>57,848<text:s/></text:p>
          </table:table-cell>
          <table:table-cell office:value-type="float" office:value="212398666" table:style-name="ce12">
            <text:p><text:s/>212,398,666<text:s/></text:p>
          </table:table-cell>
          <table:table-cell office:value-type="float" office:value="2519" table:style-name="ce12">
            <text:p><text:s/>2,519<text:s/></text:p>
          </table:table-cell>
          <table:table-cell office:value-type="float" office:value="191905313" table:style-name="ce12">
            <text:p><text:s/>191,905,313<text:s/></text:p>
          </table:table-cell>
          <table:table-cell table:style-name="ce12"/>
          <table:table-cell office:value-type="float" office:value="43006" table:style-name="ce14">
            <text:p><text:s/>43,006<text:s/></text:p>
          </table:table-cell>
          <table:table-cell office:value-type="float" office:value="188135888" table:style-name="ce14">
            <text:p><text:s/>188,135,888<text:s/></text:p>
          </table:table-cell>
          <table:table-cell office:value-type="float" office:value="2113" table:style-name="ce14">
            <text:p><text:s/>2,113<text:s/></text:p>
          </table:table-cell>
          <table:table-cell office:value-type="float" office:value="168626636" table:style-name="ce14">
            <text:p><text:s/>168,626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978" table:style-name="ce12">
            <text:p><text:s/>8,978<text:s/></text:p>
          </table:table-cell>
          <table:table-cell office:value-type="float" office:value="24397877" table:style-name="ce12">
            <text:p><text:s/>24,397,877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46653486" table:style-name="ce12">
            <text:p><text:s/>46,653,486<text:s/></text:p>
          </table:table-cell>
          <table:table-cell table:style-name="ce12"/>
          <table:table-cell office:value-type="float" office:value="8768" table:style-name="ce14">
            <text:p><text:s/>8,768<text:s/></text:p>
          </table:table-cell>
          <table:table-cell office:value-type="float" office:value="23601963" table:style-name="ce14">
            <text:p><text:s/>23,601,963<text:s/></text:p>
          </table:table-cell>
          <table:table-cell office:value-type="float" office:value="1045" table:style-name="ce14">
            <text:p><text:s/>1,045<text:s/></text:p>
          </table:table-cell>
          <table:table-cell office:value-type="float" office:value="50379289" table:style-name="ce14">
            <text:p><text:s/>50,379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024" table:style-name="ce12">
            <text:p><text:s/>15,024<text:s/></text:p>
          </table:table-cell>
          <table:table-cell office:value-type="float" office:value="34539167" table:style-name="ce12">
            <text:p><text:s/>34,539,167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41967401" table:style-name="ce12">
            <text:p><text:s/>41,967,401<text:s/></text:p>
          </table:table-cell>
          <table:table-cell table:style-name="ce12"/>
          <table:table-cell office:value-type="float" office:value="14503" table:style-name="ce14">
            <text:p><text:s/>14,503<text:s/></text:p>
          </table:table-cell>
          <table:table-cell office:value-type="float" office:value="35009853" table:style-name="ce14">
            <text:p><text:s/>35,009,853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47161712" table:style-name="ce14">
            <text:p><text:s/>47,161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4726" table:style-name="ce12">
            <text:p><text:s/>54,726<text:s/></text:p>
          </table:table-cell>
          <table:table-cell office:value-type="float" office:value="201595494" table:style-name="ce12">
            <text:p><text:s/>201,595,494<text:s/>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149142137" table:style-name="ce12">
            <text:p><text:s/>149,142,137<text:s/></text:p>
          </table:table-cell>
          <table:table-cell table:style-name="ce12"/>
          <table:table-cell office:value-type="float" office:value="48927" table:style-name="ce14">
            <text:p><text:s/>48,927<text:s/></text:p>
          </table:table-cell>
          <table:table-cell office:value-type="float" office:value="190784151" table:style-name="ce14">
            <text:p><text:s/>190,784,151<text:s/></text:p>
          </table:table-cell>
          <table:table-cell office:value-type="float" office:value="1856" table:style-name="ce14">
            <text:p><text:s/>1,856<text:s/></text:p>
          </table:table-cell>
          <table:table-cell office:value-type="float" office:value="158822924" table:style-name="ce14">
            <text:p><text:s/>158,822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0828" table:style-name="ce12">
            <text:p><text:s/>30,828<text:s/></text:p>
          </table:table-cell>
          <table:table-cell office:value-type="float" office:value="70127478" table:style-name="ce12">
            <text:p><text:s/>70,127,478<text:s/>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78565722" table:style-name="ce12">
            <text:p><text:s/>78,565,722<text:s/></text:p>
          </table:table-cell>
          <table:table-cell table:style-name="ce12"/>
          <table:table-cell office:value-type="float" office:value="30589" table:style-name="ce14">
            <text:p><text:s/>30,589<text:s/></text:p>
          </table:table-cell>
          <table:table-cell office:value-type="float" office:value="72324926" table:style-name="ce14">
            <text:p><text:s/>72,324,926<text:s/></text:p>
          </table:table-cell>
          <table:table-cell office:value-type="float" office:value="1090" table:style-name="ce14">
            <text:p><text:s/>1,090<text:s/></text:p>
          </table:table-cell>
          <table:table-cell office:value-type="float" office:value="84076406" table:style-name="ce14">
            <text:p><text:s/>84,076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4747" table:style-name="ce12">
            <text:p><text:s/>14,747<text:s/></text:p>
          </table:table-cell>
          <table:table-cell office:value-type="float" office:value="38470679" table:style-name="ce12">
            <text:p><text:s/>38,470,679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39916460" table:style-name="ce12">
            <text:p><text:s/>39,916,460<text:s/></text:p>
          </table:table-cell>
          <table:table-cell table:style-name="ce12"/>
          <table:table-cell office:value-type="float" office:value="12943" table:style-name="ce14">
            <text:p><text:s/>12,943<text:s/></text:p>
          </table:table-cell>
          <table:table-cell office:value-type="float" office:value="34624450" table:style-name="ce14">
            <text:p><text:s/>34,624,450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37839850" table:style-name="ce14">
            <text:p><text:s/>37,839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888" table:style-name="ce12">
            <text:p><text:s/>21,888<text:s/></text:p>
          </table:table-cell>
          <table:table-cell office:value-type="float" office:value="48921538" table:style-name="ce12">
            <text:p><text:s/>48,921,538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34155290" table:style-name="ce12">
            <text:p><text:s/>34,155,290<text:s/></text:p>
          </table:table-cell>
          <table:table-cell table:style-name="ce12"/>
          <table:table-cell office:value-type="float" office:value="20169" table:style-name="ce14">
            <text:p><text:s/>20,169<text:s/></text:p>
          </table:table-cell>
          <table:table-cell office:value-type="float" office:value="45780757" table:style-name="ce14">
            <text:p><text:s/>45,780,757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6216528" table:style-name="ce14">
            <text:p><text:s/>36,216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1648" table:style-name="ce12">
            <text:p><text:s/>21,648<text:s/></text:p>
          </table:table-cell>
          <table:table-cell office:value-type="float" office:value="64449111" table:style-name="ce12">
            <text:p><text:s/>64,449,111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38106973" table:style-name="ce12">
            <text:p><text:s/>38,106,973<text:s/></text:p>
          </table:table-cell>
          <table:table-cell table:style-name="ce12"/>
          <table:table-cell office:value-type="float" office:value="20861" table:style-name="ce14">
            <text:p><text:s/>20,861<text:s/></text:p>
          </table:table-cell>
          <table:table-cell office:value-type="float" office:value="64544194" table:style-name="ce14">
            <text:p><text:s/>64,544,194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43376160" table:style-name="ce14">
            <text:p><text:s/>43,376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5648" table:style-name="ce12">
            <text:p><text:s/>65,648<text:s/></text:p>
          </table:table-cell>
          <table:table-cell office:value-type="float" office:value="195396646" table:style-name="ce12">
            <text:p><text:s/>195,396,646<text:s/></text:p>
          </table:table-cell>
          <table:table-cell office:value-type="float" office:value="2089" table:style-name="ce12">
            <text:p><text:s/>2,089<text:s/></text:p>
          </table:table-cell>
          <table:table-cell office:value-type="float" office:value="120834016" table:style-name="ce12">
            <text:p><text:s/>120,834,016<text:s/></text:p>
          </table:table-cell>
          <table:table-cell table:style-name="ce12"/>
          <table:table-cell office:value-type="float" office:value="57971" table:style-name="ce14">
            <text:p><text:s/>57,971<text:s/></text:p>
          </table:table-cell>
          <table:table-cell office:value-type="float" office:value="191229688" table:style-name="ce14">
            <text:p><text:s/>191,229,688<text:s/></text:p>
          </table:table-cell>
          <table:table-cell office:value-type="float" office:value="2006" table:style-name="ce14">
            <text:p><text:s/>2,006<text:s/></text:p>
          </table:table-cell>
          <table:table-cell office:value-type="float" office:value="123837854" table:style-name="ce14">
            <text:p><text:s/>123,837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3499" table:style-name="ce12">
            <text:p><text:s/>33,499<text:s/></text:p>
          </table:table-cell>
          <table:table-cell office:value-type="float" office:value="81382121" table:style-name="ce12">
            <text:p><text:s/>81,382,121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47992831" table:style-name="ce12">
            <text:p><text:s/>47,992,831<text:s/></text:p>
          </table:table-cell>
          <table:table-cell table:style-name="ce12"/>
          <table:table-cell office:value-type="float" office:value="31925" table:style-name="ce14">
            <text:p><text:s/>31,925<text:s/></text:p>
          </table:table-cell>
          <table:table-cell office:value-type="float" office:value="83543673" table:style-name="ce14">
            <text:p><text:s/>83,543,673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52284109" table:style-name="ce14">
            <text:p><text:s/>52,284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4963" table:style-name="ce12">
            <text:p><text:s/>24,963<text:s/></text:p>
          </table:table-cell>
          <table:table-cell office:value-type="float" office:value="64379232" table:style-name="ce12">
            <text:p><text:s/>64,379,232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67499870" table:style-name="ce12">
            <text:p><text:s/>67,499,870<text:s/></text:p>
          </table:table-cell>
          <table:table-cell table:style-name="ce12"/>
          <table:table-cell office:value-type="float" office:value="23912" table:style-name="ce14">
            <text:p><text:s/>23,912<text:s/></text:p>
          </table:table-cell>
          <table:table-cell office:value-type="float" office:value="64168215" table:style-name="ce14">
            <text:p><text:s/>64,168,215<text:s/></text:p>
          </table:table-cell>
          <table:table-cell office:value-type="float" office:value="1115" table:style-name="ce14">
            <text:p><text:s/>1,115<text:s/></text:p>
          </table:table-cell>
          <table:table-cell office:value-type="float" office:value="71848179" table:style-name="ce14">
            <text:p><text:s/>71,848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6046" table:style-name="ce12">
            <text:p><text:s/>36,046<text:s/></text:p>
          </table:table-cell>
          <table:table-cell office:value-type="float" office:value="98632280" table:style-name="ce12">
            <text:p><text:s/>98,632,280<text:s/>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82812443" table:style-name="ce12">
            <text:p><text:s/>82,812,443<text:s/></text:p>
          </table:table-cell>
          <table:table-cell table:style-name="ce12"/>
          <table:table-cell office:value-type="float" office:value="31315" table:style-name="ce14">
            <text:p><text:s/>31,315<text:s/></text:p>
          </table:table-cell>
          <table:table-cell office:value-type="float" office:value="93018979" table:style-name="ce14">
            <text:p><text:s/>93,018,979<text:s/></text:p>
          </table:table-cell>
          <table:table-cell office:value-type="float" office:value="1031" table:style-name="ce14">
            <text:p><text:s/>1,031<text:s/></text:p>
          </table:table-cell>
          <table:table-cell office:value-type="float" office:value="71855044" table:style-name="ce14">
            <text:p><text:s/>71,855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1062" table:style-name="ce12">
            <text:p><text:s/>51,062<text:s/></text:p>
          </table:table-cell>
          <table:table-cell office:value-type="float" office:value="126233394" table:style-name="ce12">
            <text:p><text:s/>126,233,394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100236562" table:style-name="ce12">
            <text:p><text:s/>100,236,562<text:s/></text:p>
          </table:table-cell>
          <table:table-cell table:style-name="ce12"/>
          <table:table-cell office:value-type="float" office:value="47865" table:style-name="ce14">
            <text:p><text:s/>47,865<text:s/></text:p>
          </table:table-cell>
          <table:table-cell office:value-type="float" office:value="129774444" table:style-name="ce14">
            <text:p><text:s/>129,774,444<text:s/></text:p>
          </table:table-cell>
          <table:table-cell office:value-type="float" office:value="1738" table:style-name="ce14">
            <text:p><text:s/>1,738<text:s/></text:p>
          </table:table-cell>
          <table:table-cell office:value-type="float" office:value="106565356" table:style-name="ce14">
            <text:p><text:s/>106,565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310" table:style-name="ce12">
            <text:p><text:s/>13,310<text:s/></text:p>
          </table:table-cell>
          <table:table-cell office:value-type="float" office:value="29471625" table:style-name="ce12">
            <text:p><text:s/>29,471,625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7669786" table:style-name="ce12">
            <text:p><text:s/>17,669,786<text:s/></text:p>
          </table:table-cell>
          <table:table-cell table:style-name="ce12"/>
          <table:table-cell office:value-type="float" office:value="10414" table:style-name="ce14">
            <text:p><text:s/>10,414<text:s/></text:p>
          </table:table-cell>
          <table:table-cell office:value-type="float" office:value="26214195" table:style-name="ce14">
            <text:p><text:s/>26,214,195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9952449" table:style-name="ce14">
            <text:p><text:s/>19,952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5025" table:style-name="ce12">
            <text:p><text:s/>5,025<text:s/></text:p>
          </table:table-cell>
          <table:table-cell office:value-type="float" office:value="9986525" table:style-name="ce12">
            <text:p><text:s/>9,986,52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543551" table:style-name="ce12">
            <text:p><text:s/>4,543,551<text:s/></text:p>
          </table:table-cell>
          <table:table-cell table:style-name="ce12"/>
          <table:table-cell office:value-type="float" office:value="20467" table:style-name="ce14">
            <text:p><text:s/>20,467<text:s/></text:p>
          </table:table-cell>
          <table:table-cell office:value-type="float" office:value="59939998" table:style-name="ce14">
            <text:p><text:s/>59,939,998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40980666" table:style-name="ce14">
            <text:p><text:s/>40,980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6613" table:style-name="ce12">
            <text:p><text:s/>16,613<text:s/></text:p>
          </table:table-cell>
          <table:table-cell office:value-type="float" office:value="28371052" table:style-name="ce12">
            <text:p><text:s/>28,371,052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5493876" table:style-name="ce12">
            <text:p><text:s/>15,493,876<text:s/></text:p>
          </table:table-cell>
          <table:table-cell table:style-name="ce12"/>
          <table:table-cell office:value-type="float" office:value="16287" table:style-name="ce14">
            <text:p><text:s/>16,287<text:s/></text:p>
          </table:table-cell>
          <table:table-cell office:value-type="float" office:value="28382655" table:style-name="ce14">
            <text:p><text:s/>28,382,655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20106014" table:style-name="ce14">
            <text:p><text:s/>20,106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776" table:style-name="ce12">
            <text:p><text:s/>13,776<text:s/></text:p>
          </table:table-cell>
          <table:table-cell office:value-type="float" office:value="33178186" table:style-name="ce12">
            <text:p><text:s/>33,178,186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32952538" table:style-name="ce12">
            <text:p><text:s/>32,952,538<text:s/></text:p>
          </table:table-cell>
          <table:table-cell table:style-name="ce12"/>
          <table:table-cell office:value-type="float" office:value="13540" table:style-name="ce14">
            <text:p><text:s/>13,540<text:s/></text:p>
          </table:table-cell>
          <table:table-cell office:value-type="float" office:value="33563480" table:style-name="ce14">
            <text:p><text:s/>33,563,480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39245433" table:style-name="ce14">
            <text:p><text:s/>39,245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1289573" table:style-name="ce12">
            <text:p><text:s/>1,289,57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651691" table:style-name="ce12">
            <text:p><text:s/>3,651,691<text:s/></text:p>
          </table:table-cell>
          <table:table-cell table:style-name="ce12"/>
          <table:table-cell office:value-type="float" office:value="973" table:style-name="ce14">
            <text:p><text:s/>973<text:s/></text:p>
          </table:table-cell>
          <table:table-cell office:value-type="float" office:value="1291026" table:style-name="ce14">
            <text:p><text:s/>1,291,02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003568" table:style-name="ce14">
            <text:p><text:s/>4,003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705" table:style-name="ce12">
            <text:p><text:s/>9,705<text:s/></text:p>
          </table:table-cell>
          <table:table-cell office:value-type="float" office:value="8174332" table:style-name="ce12">
            <text:p><text:s/>8,174,332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1654479" table:style-name="ce12">
            <text:p><text:s/>11,654,479<text:s/></text:p>
          </table:table-cell>
          <table:table-cell table:style-name="ce12"/>
          <table:table-cell office:value-type="float" office:value="8049" table:style-name="ce14">
            <text:p><text:s/>8,049<text:s/></text:p>
          </table:table-cell>
          <table:table-cell office:value-type="float" office:value="7083146" table:style-name="ce14">
            <text:p><text:s/>7,083,146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2614178" table:style-name="ce14">
            <text:p><text:s/>12,614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237" table:style-name="ce12">
            <text:p><text:s/>4,237<text:s/></text:p>
          </table:table-cell>
          <table:table-cell office:value-type="float" office:value="8733551" table:style-name="ce12">
            <text:p><text:s/>8,733,55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379553" table:style-name="ce12">
            <text:p><text:s/>2,379,553<text:s/></text:p>
          </table:table-cell>
          <table:table-cell table:style-name="ce12"/>
          <table:table-cell office:value-type="float" office:value="4324" table:style-name="ce14">
            <text:p><text:s/>4,324<text:s/></text:p>
          </table:table-cell>
          <table:table-cell office:value-type="float" office:value="10486521" table:style-name="ce14">
            <text:p><text:s/>10,486,52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035364" table:style-name="ce14">
            <text:p><text:s/>5,035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40076" table:style-name="ce12">
            <text:p><text:s/>240,07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9876072" table:style-name="ce12">
            <text:p><text:s/>9,876,072<text:s/></text:p>
          </table:table-cell>
          <table:table-cell table:style-name="ce12"/>
          <table:table-cell office:value-type="float" office:value="74" table:style-name="ce14">
            <text:p><text:s/>74<text:s/></text:p>
          </table:table-cell>
          <table:table-cell office:value-type="float" office:value="241553" table:style-name="ce14">
            <text:p><text:s/>241,55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0001322" table:style-name="ce14">
            <text:p><text:s/>10,001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017" table:style-name="ce12">
            <text:p><text:s/>7,017<text:s/></text:p>
          </table:table-cell>
          <table:table-cell office:value-type="float" office:value="11300016" table:style-name="ce12">
            <text:p><text:s/>11,300,016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9285153" table:style-name="ce12">
            <text:p><text:s/>9,285,153<text:s/></text:p>
          </table:table-cell>
          <table:table-cell table:style-name="ce12"/>
          <table:table-cell office:value-type="float" office:value="6284" table:style-name="ce14">
            <text:p><text:s/>6,284<text:s/></text:p>
          </table:table-cell>
          <table:table-cell office:value-type="float" office:value="10769518" table:style-name="ce14">
            <text:p><text:s/>10,769,518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7769305" table:style-name="ce14">
            <text:p><text:s/>7,769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3137654" table:style-name="ce12">
            <text:p><text:s/>3,137,654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2504492" table:style-name="ce12">
            <text:p><text:s/>12,504,492<text:s/></text:p>
          </table:table-cell>
          <table:table-cell table:style-name="ce12"/>
          <table:table-cell office:value-type="float" office:value="1670" table:style-name="ce14">
            <text:p><text:s/>1,670<text:s/></text:p>
          </table:table-cell>
          <table:table-cell office:value-type="float" office:value="3035586" table:style-name="ce14">
            <text:p><text:s/>3,035,586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3104085" table:style-name="ce14">
            <text:p><text:s/>13,104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551" table:style-name="ce12">
            <text:p><text:s/>9,551<text:s/></text:p>
          </table:table-cell>
          <table:table-cell office:value-type="float" office:value="23294096" table:style-name="ce12">
            <text:p><text:s/>23,294,096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4970205" table:style-name="ce12">
            <text:p><text:s/>14,970,205<text:s/></text:p>
          </table:table-cell>
          <table:table-cell table:style-name="ce12"/>
          <table:table-cell office:value-type="float" office:value="9492" table:style-name="ce14">
            <text:p><text:s/>9,492<text:s/></text:p>
          </table:table-cell>
          <table:table-cell office:value-type="float" office:value="19923677" table:style-name="ce14">
            <text:p><text:s/>19,923,677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6911317" table:style-name="ce14">
            <text:p><text:s/>16,911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7786" table:style-name="ce12">
            <text:p><text:s/>27,786<text:s/></text:p>
          </table:table-cell>
          <table:table-cell office:value-type="float" office:value="58762210" table:style-name="ce12">
            <text:p><text:s/>58,762,210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38335018" table:style-name="ce12">
            <text:p><text:s/>38,335,018<text:s/></text:p>
          </table:table-cell>
          <table:table-cell table:style-name="ce12"/>
          <table:table-cell office:value-type="float" office:value="24626" table:style-name="ce14">
            <text:p><text:s/>24,626<text:s/></text:p>
          </table:table-cell>
          <table:table-cell office:value-type="float" office:value="55559605" table:style-name="ce14">
            <text:p><text:s/>55,559,605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38741469" table:style-name="ce14">
            <text:p><text:s/>38,741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5802" table:style-name="ce12">
            <text:p><text:s/>55,802<text:s/></text:p>
          </table:table-cell>
          <table:table-cell office:value-type="float" office:value="157228847" table:style-name="ce12">
            <text:p><text:s/>157,228,847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1882538" table:style-name="ce12">
            <text:p><text:s/>21,882,538<text:s/></text:p>
          </table:table-cell>
          <table:table-cell table:style-name="ce12"/>
          <table:table-cell office:value-type="float" office:value="48411" table:style-name="ce14">
            <text:p><text:s/>48,411<text:s/></text:p>
          </table:table-cell>
          <table:table-cell office:value-type="float" office:value="147580873" table:style-name="ce14">
            <text:p><text:s/>147,580,873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30605737" table:style-name="ce14">
            <text:p><text:s/>30,605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290" table:style-name="ce12">
            <text:p><text:s/>12,290<text:s/></text:p>
          </table:table-cell>
          <table:table-cell office:value-type="float" office:value="23632429" table:style-name="ce12">
            <text:p><text:s/>23,632,429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18530894" table:style-name="ce12">
            <text:p><text:s/>18,530,894<text:s/></text:p>
          </table:table-cell>
          <table:table-cell table:style-name="ce12"/>
          <table:table-cell office:value-type="float" office:value="11190" table:style-name="ce14">
            <text:p><text:s/>11,190<text:s/></text:p>
          </table:table-cell>
          <table:table-cell office:value-type="float" office:value="22611608" table:style-name="ce14">
            <text:p><text:s/>22,611,608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8157614" table:style-name="ce14">
            <text:p><text:s/>18,157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0080" table:style-name="ce12">
            <text:p><text:s/>30,080<text:s/></text:p>
          </table:table-cell>
          <table:table-cell office:value-type="float" office:value="75949168" table:style-name="ce12">
            <text:p><text:s/>75,949,168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50319035" table:style-name="ce12">
            <text:p><text:s/>50,319,035<text:s/></text:p>
          </table:table-cell>
          <table:table-cell table:style-name="ce12"/>
          <table:table-cell office:value-type="float" office:value="31623" table:style-name="ce14">
            <text:p><text:s/>31,623<text:s/></text:p>
          </table:table-cell>
          <table:table-cell office:value-type="float" office:value="88576839" table:style-name="ce14">
            <text:p><text:s/>88,576,839<text:s/></text:p>
          </table:table-cell>
          <table:table-cell office:value-type="float" office:value="1123" table:style-name="ce14">
            <text:p><text:s/>1,123<text:s/></text:p>
          </table:table-cell>
          <table:table-cell office:value-type="float" office:value="65405661" table:style-name="ce14">
            <text:p><text:s/>65,405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99" table:style-name="ce12">
            <text:p><text:s/>1,799<text:s/></text:p>
          </table:table-cell>
          <table:table-cell office:value-type="float" office:value="2293018" table:style-name="ce12">
            <text:p><text:s/>2,293,01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89794" table:style-name="ce12">
            <text:p><text:s/>989,794<text:s/></text:p>
          </table:table-cell>
          <table:table-cell table:style-name="ce12"/>
          <table:table-cell office:value-type="float" office:value="1776" table:style-name="ce14">
            <text:p><text:s/>1,776<text:s/></text:p>
          </table:table-cell>
          <table:table-cell office:value-type="float" office:value="2336514" table:style-name="ce14">
            <text:p><text:s/>2,336,5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94645" table:style-name="ce14">
            <text:p><text:s/>1,094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3746646" table:style-name="ce12">
            <text:p><text:s/>3,746,6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5" table:style-name="ce14">
            <text:p><text:s/>1,145<text:s/></text:p>
          </table:table-cell>
          <table:table-cell office:value-type="float" office:value="2815792" table:style-name="ce14">
            <text:p><text:s/>2,815,7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987" table:style-name="ce12">
            <text:p><text:s/>14,987<text:s/></text:p>
          </table:table-cell>
          <table:table-cell office:value-type="float" office:value="27473041" table:style-name="ce12">
            <text:p><text:s/>27,473,041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1305145" table:style-name="ce12">
            <text:p><text:s/>11,305,145<text:s/></text:p>
          </table:table-cell>
          <table:table-cell table:style-name="ce12"/>
          <table:table-cell office:value-type="float" office:value="13090" table:style-name="ce14">
            <text:p><text:s/>13,090<text:s/></text:p>
          </table:table-cell>
          <table:table-cell office:value-type="float" office:value="25513087" table:style-name="ce14">
            <text:p><text:s/>25,513,087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0920135" table:style-name="ce14">
            <text:p><text:s/>10,920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1831529" table:style-name="ce12">
            <text:p><text:s/>1,831,52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530711" table:style-name="ce12">
            <text:p><text:s/>2,530,711<text:s/></text:p>
          </table:table-cell>
          <table:table-cell table:style-name="ce12"/>
          <table:table-cell office:value-type="float" office:value="1191" table:style-name="ce14">
            <text:p><text:s/>1,191<text:s/></text:p>
          </table:table-cell>
          <table:table-cell office:value-type="float" office:value="1794466" table:style-name="ce14">
            <text:p><text:s/>1,794,46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738194" table:style-name="ce14">
            <text:p><text:s/>2,738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810" table:style-name="ce12">
            <text:p><text:s/>3,810<text:s/></text:p>
          </table:table-cell>
          <table:table-cell office:value-type="float" office:value="8565590" table:style-name="ce12">
            <text:p><text:s/>8,565,59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4000" table:style-name="ce12">
            <text:p><text:s/>94,000<text:s/></text:p>
          </table:table-cell>
          <table:table-cell table:style-name="ce12"/>
          <table:table-cell office:value-type="float" office:value="3202" table:style-name="ce14">
            <text:p><text:s/>3,202<text:s/></text:p>
          </table:table-cell>
          <table:table-cell office:value-type="float" office:value="6418817" table:style-name="ce14">
            <text:p><text:s/>6,418,8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0686" table:style-name="ce14">
            <text:p><text:s/>160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303" table:style-name="ce12">
            <text:p><text:s/>8,303<text:s/></text:p>
          </table:table-cell>
          <table:table-cell office:value-type="float" office:value="20676360" table:style-name="ce12">
            <text:p><text:s/>20,676,36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74409" table:style-name="ce12">
            <text:p><text:s/>774,409<text:s/></text:p>
          </table:table-cell>
          <table:table-cell table:style-name="ce12"/>
          <table:table-cell office:value-type="float" office:value="7256" table:style-name="ce14">
            <text:p><text:s/>7,256<text:s/></text:p>
          </table:table-cell>
          <table:table-cell office:value-type="float" office:value="18664644" table:style-name="ce14">
            <text:p><text:s/>18,664,64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12067" table:style-name="ce14">
            <text:p><text:s/>412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681" table:style-name="ce12">
            <text:p><text:s/>1,681<text:s/></text:p>
          </table:table-cell>
          <table:table-cell office:value-type="float" office:value="6779503" table:style-name="ce12">
            <text:p><text:s/>6,779,50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932449" table:style-name="ce12">
            <text:p><text:s/>1,932,449<text:s/></text:p>
          </table:table-cell>
          <table:table-cell table:style-name="ce12"/>
          <table:table-cell office:value-type="float" office:value="1678" table:style-name="ce14">
            <text:p><text:s/>1,678<text:s/></text:p>
          </table:table-cell>
          <table:table-cell office:value-type="float" office:value="4489031" table:style-name="ce14">
            <text:p><text:s/>4,489,03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194845" table:style-name="ce14">
            <text:p><text:s/>2,194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241941" table:style-name="ce12">
            <text:p><text:s/>241,94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036491" table:style-name="ce12">
            <text:p><text:s/>5,036,491<text:s/></text:p>
          </table:table-cell>
          <table:table-cell table:style-name="ce12"/>
          <table:table-cell office:value-type="float" office:value="275" table:style-name="ce14">
            <text:p><text:s/>275<text:s/></text:p>
          </table:table-cell>
          <table:table-cell office:value-type="float" office:value="274564" table:style-name="ce14">
            <text:p><text:s/>274,56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490288" table:style-name="ce14">
            <text:p><text:s/>4,490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873142" table:style-name="ce12">
            <text:p><text:s/>873,14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987997" table:style-name="ce12">
            <text:p><text:s/>3,987,997<text:s/></text:p>
          </table:table-cell>
          <table:table-cell table:style-name="ce12"/>
          <table:table-cell office:value-type="float" office:value="762" table:style-name="ce14">
            <text:p><text:s/>762<text:s/></text:p>
          </table:table-cell>
          <table:table-cell office:value-type="float" office:value="663142" table:style-name="ce14">
            <text:p><text:s/>663,14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283557" table:style-name="ce14">
            <text:p><text:s/>4,283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701" table:style-name="ce12">
            <text:p><text:s/>11,701<text:s/></text:p>
          </table:table-cell>
          <table:table-cell office:value-type="float" office:value="27778299" table:style-name="ce12">
            <text:p><text:s/>27,778,299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6922141" table:style-name="ce12">
            <text:p><text:s/>6,922,141<text:s/></text:p>
          </table:table-cell>
          <table:table-cell table:style-name="ce12"/>
          <table:table-cell office:value-type="float" office:value="9601" table:style-name="ce14">
            <text:p><text:s/>9,601<text:s/></text:p>
          </table:table-cell>
          <table:table-cell office:value-type="float" office:value="24699053" table:style-name="ce14">
            <text:p><text:s/>24,699,05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071132" table:style-name="ce14">
            <text:p><text:s/>6,071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69" table:style-name="ce12">
            <text:p><text:s/>3,169<text:s/></text:p>
          </table:table-cell>
          <table:table-cell office:value-type="float" office:value="9392331" table:style-name="ce12">
            <text:p><text:s/>9,392,33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8841182" table:style-name="ce12">
            <text:p><text:s/>8,841,182<text:s/></text:p>
          </table:table-cell>
          <table:table-cell table:style-name="ce12"/>
          <table:table-cell office:value-type="float" office:value="2629" table:style-name="ce14">
            <text:p><text:s/>2,629<text:s/></text:p>
          </table:table-cell>
          <table:table-cell office:value-type="float" office:value="10960176" table:style-name="ce14">
            <text:p><text:s/>10,960,17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336546" table:style-name="ce14">
            <text:p><text:s/>9,336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722" table:style-name="ce12">
            <text:p><text:s/>2,722<text:s/></text:p>
          </table:table-cell>
          <table:table-cell office:value-type="float" office:value="6327375" table:style-name="ce12">
            <text:p><text:s/>6,327,3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35" table:style-name="ce14">
            <text:p><text:s/>2,535<text:s/></text:p>
          </table:table-cell>
          <table:table-cell office:value-type="float" office:value="6175247" table:style-name="ce14">
            <text:p><text:s/>6,175,2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1652190" table:style-name="ce12">
            <text:p><text:s/>1,652,19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036329" table:style-name="ce12">
            <text:p><text:s/>5,036,329<text:s/></text:p>
          </table:table-cell>
          <table:table-cell table:style-name="ce12"/>
          <table:table-cell office:value-type="float" office:value="1193" table:style-name="ce14">
            <text:p><text:s/>1,193<text:s/></text:p>
          </table:table-cell>
          <table:table-cell office:value-type="float" office:value="1900181" table:style-name="ce14">
            <text:p><text:s/>1,900,18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473331" table:style-name="ce14">
            <text:p><text:s/>6,473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531" table:style-name="ce12">
            <text:p><text:s/>2,531<text:s/></text:p>
          </table:table-cell>
          <table:table-cell office:value-type="float" office:value="7989652" table:style-name="ce12">
            <text:p><text:s/>7,989,6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82" table:style-name="ce14">
            <text:p><text:s/>2,282<text:s/></text:p>
          </table:table-cell>
          <table:table-cell office:value-type="float" office:value="6179445" table:style-name="ce14">
            <text:p><text:s/>6,179,44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9025" table:style-name="ce14">
            <text:p><text:s/>49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302" table:style-name="ce12">
            <text:p><text:s/>16,302<text:s/></text:p>
          </table:table-cell>
          <table:table-cell office:value-type="float" office:value="36470766" table:style-name="ce12">
            <text:p><text:s/>36,470,766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6791495" table:style-name="ce12">
            <text:p><text:s/>16,791,495<text:s/></text:p>
          </table:table-cell>
          <table:table-cell table:style-name="ce12"/>
          <table:table-cell office:value-type="float" office:value="15049" table:style-name="ce14">
            <text:p><text:s/>15,049<text:s/></text:p>
          </table:table-cell>
          <table:table-cell office:value-type="float" office:value="33125970" table:style-name="ce14">
            <text:p><text:s/>33,125,970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5175439" table:style-name="ce14">
            <text:p><text:s/>15,175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118" table:style-name="ce12">
            <text:p><text:s/>20,118<text:s/></text:p>
          </table:table-cell>
          <table:table-cell office:value-type="float" office:value="50104363" table:style-name="ce12">
            <text:p><text:s/>50,104,363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9131253" table:style-name="ce12">
            <text:p><text:s/>19,131,253<text:s/></text:p>
          </table:table-cell>
          <table:table-cell table:style-name="ce12"/>
          <table:table-cell office:value-type="float" office:value="17944" table:style-name="ce14">
            <text:p><text:s/>17,944<text:s/></text:p>
          </table:table-cell>
          <table:table-cell office:value-type="float" office:value="46303653" table:style-name="ce14">
            <text:p><text:s/>46,303,653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22487614" table:style-name="ce14">
            <text:p><text:s/>22,487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16" table:style-name="ce12">
            <text:p><text:s/>816<text:s/></text:p>
          </table:table-cell>
          <table:table-cell office:value-type="float" office:value="1526027" table:style-name="ce12">
            <text:p><text:s/>1,526,027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3893947" table:style-name="ce12">
            <text:p><text:s/>13,893,947<text:s/></text:p>
          </table:table-cell>
          <table:table-cell table:style-name="ce12"/>
          <table:table-cell office:value-type="float" office:value="825" table:style-name="ce14">
            <text:p><text:s/>825<text:s/></text:p>
          </table:table-cell>
          <table:table-cell office:value-type="float" office:value="1616075" table:style-name="ce14">
            <text:p><text:s/>1,616,07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4369816" table:style-name="ce14">
            <text:p><text:s/>14,369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876" table:style-name="ce12">
            <text:p><text:s/>4,876<text:s/></text:p>
          </table:table-cell>
          <table:table-cell office:value-type="float" office:value="8734368" table:style-name="ce12">
            <text:p><text:s/>8,734,3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59" table:style-name="ce14">
            <text:p><text:s/>4,559<text:s/></text:p>
          </table:table-cell>
          <table:table-cell office:value-type="float" office:value="7984704" table:style-name="ce14">
            <text:p><text:s/>7,984,70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914" table:style-name="ce14">
            <text:p><text:s/>9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68" table:style-name="ce12">
            <text:p><text:s/>2,168<text:s/></text:p>
          </table:table-cell>
          <table:table-cell office:value-type="float" office:value="4873660" table:style-name="ce12">
            <text:p><text:s/>4,873,66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23343" table:style-name="ce12">
            <text:p><text:s/>723,343<text:s/></text:p>
          </table:table-cell>
          <table:table-cell table:style-name="ce12"/>
          <table:table-cell office:value-type="float" office:value="1464" table:style-name="ce14">
            <text:p><text:s/>1,464<text:s/></text:p>
          </table:table-cell>
          <table:table-cell office:value-type="float" office:value="2882705" table:style-name="ce14">
            <text:p><text:s/>2,882,70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78176" table:style-name="ce14">
            <text:p><text:s/>1,078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854" table:style-name="ce12">
            <text:p><text:s/>3,854<text:s/></text:p>
          </table:table-cell>
          <table:table-cell office:value-type="float" office:value="11738585" table:style-name="ce12">
            <text:p><text:s/>11,738,58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6360151" table:style-name="ce12">
            <text:p><text:s/>6,360,151<text:s/></text:p>
          </table:table-cell>
          <table:table-cell table:style-name="ce12"/>
          <table:table-cell office:value-type="float" office:value="3517" table:style-name="ce14">
            <text:p><text:s/>3,517<text:s/></text:p>
          </table:table-cell>
          <table:table-cell office:value-type="float" office:value="10180917" table:style-name="ce14">
            <text:p><text:s/>10,180,91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707906" table:style-name="ce14">
            <text:p><text:s/>5,707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2708098" table:style-name="ce12">
            <text:p><text:s/>2,708,09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007663" table:style-name="ce12">
            <text:p><text:s/>6,007,663<text:s/></text:p>
          </table:table-cell>
          <table:table-cell table:style-name="ce12"/>
          <table:table-cell office:value-type="float" office:value="1864" table:style-name="ce14">
            <text:p><text:s/>1,864<text:s/></text:p>
          </table:table-cell>
          <table:table-cell office:value-type="float" office:value="3011426" table:style-name="ce14">
            <text:p><text:s/>3,011,42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137067" table:style-name="ce14">
            <text:p><text:s/>7,137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08" table:style-name="ce12">
            <text:p><text:s/>2,508<text:s/></text:p>
          </table:table-cell>
          <table:table-cell office:value-type="float" office:value="4743837" table:style-name="ce12">
            <text:p><text:s/>4,743,83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193925" table:style-name="ce12">
            <text:p><text:s/>9,193,925<text:s/></text:p>
          </table:table-cell>
          <table:table-cell table:style-name="ce12"/>
          <table:table-cell office:value-type="float" office:value="1770" table:style-name="ce14">
            <text:p><text:s/>1,770<text:s/></text:p>
          </table:table-cell>
          <table:table-cell office:value-type="float" office:value="3904308" table:style-name="ce14">
            <text:p><text:s/>3,904,30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2258409" table:style-name="ce14">
            <text:p><text:s/>12,258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706" table:style-name="ce12">
            <text:p><text:s/>5,706<text:s/></text:p>
          </table:table-cell>
          <table:table-cell office:value-type="float" office:value="4179453" table:style-name="ce12">
            <text:p><text:s/>4,179,453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173947" table:style-name="ce12">
            <text:p><text:s/>5,173,947<text:s/></text:p>
          </table:table-cell>
          <table:table-cell table:style-name="ce12"/>
          <table:table-cell office:value-type="float" office:value="5341" table:style-name="ce14">
            <text:p><text:s/>5,341<text:s/></text:p>
          </table:table-cell>
          <table:table-cell office:value-type="float" office:value="4292418" table:style-name="ce14">
            <text:p><text:s/>4,292,418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437694" table:style-name="ce14">
            <text:p><text:s/>5,437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307" table:style-name="ce12">
            <text:p><text:s/>6,307<text:s/></text:p>
          </table:table-cell>
          <table:table-cell office:value-type="float" office:value="5376994" table:style-name="ce12">
            <text:p><text:s/>5,376,994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9256110" table:style-name="ce12">
            <text:p><text:s/>9,256,110<text:s/></text:p>
          </table:table-cell>
          <table:table-cell table:style-name="ce12"/>
          <table:table-cell office:value-type="float" office:value="6271" table:style-name="ce14">
            <text:p><text:s/>6,271<text:s/></text:p>
          </table:table-cell>
          <table:table-cell office:value-type="float" office:value="5569780" table:style-name="ce14">
            <text:p><text:s/>5,569,780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0146073" table:style-name="ce14">
            <text:p><text:s/>10,146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90" table:style-name="ce12">
            <text:p><text:s/>1,290<text:s/></text:p>
          </table:table-cell>
          <table:table-cell office:value-type="float" office:value="2083872" table:style-name="ce12">
            <text:p><text:s/>2,083,8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7" table:style-name="ce14">
            <text:p><text:s/>1,257<text:s/></text:p>
          </table:table-cell>
          <table:table-cell office:value-type="float" office:value="1927549" table:style-name="ce14">
            <text:p><text:s/>1,927,5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95" table:style-name="ce12">
            <text:p><text:s/>2,695<text:s/></text:p>
          </table:table-cell>
          <table:table-cell office:value-type="float" office:value="2342577" table:style-name="ce12">
            <text:p><text:s/>2,342,57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000" table:style-name="ce12">
            <text:p><text:s/>12,000<text:s/></text:p>
          </table:table-cell>
          <table:table-cell table:style-name="ce12"/>
          <table:table-cell office:value-type="float" office:value="2358" table:style-name="ce14">
            <text:p><text:s/>2,358<text:s/></text:p>
          </table:table-cell>
          <table:table-cell office:value-type="float" office:value="2194080" table:style-name="ce14">
            <text:p><text:s/>2,194,0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895" table:style-name="ce12">
            <text:p><text:s/>1,895<text:s/></text:p>
          </table:table-cell>
          <table:table-cell office:value-type="float" office:value="3409333" table:style-name="ce12">
            <text:p><text:s/>3,409,33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600802" table:style-name="ce12">
            <text:p><text:s/>7,600,802<text:s/></text:p>
          </table:table-cell>
          <table:table-cell table:style-name="ce12"/>
          <table:table-cell office:value-type="float" office:value="1705" table:style-name="ce14">
            <text:p><text:s/>1,705<text:s/></text:p>
          </table:table-cell>
          <table:table-cell office:value-type="float" office:value="3435100" table:style-name="ce14">
            <text:p><text:s/>3,435,10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7682803" table:style-name="ce14">
            <text:p><text:s/>7,682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512" table:style-name="ce12">
            <text:p><text:s/>2,512<text:s/></text:p>
          </table:table-cell>
          <table:table-cell office:value-type="float" office:value="3438274" table:style-name="ce12">
            <text:p><text:s/>3,438,27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8560367" table:style-name="ce12">
            <text:p><text:s/>8,560,367<text:s/></text:p>
          </table:table-cell>
          <table:table-cell table:style-name="ce12"/>
          <table:table-cell office:value-type="float" office:value="2150" table:style-name="ce14">
            <text:p><text:s/>2,150<text:s/></text:p>
          </table:table-cell>
          <table:table-cell office:value-type="float" office:value="3366130" table:style-name="ce14">
            <text:p><text:s/>3,366,13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230851" table:style-name="ce14">
            <text:p><text:s/>8,230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2641175" table:style-name="ce12">
            <text:p><text:s/>2,641,17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80779" table:style-name="ce12">
            <text:p><text:s/>1,380,779<text:s/></text:p>
          </table:table-cell>
          <table:table-cell table:style-name="ce12"/>
          <table:table-cell office:value-type="float" office:value="1426" table:style-name="ce14">
            <text:p><text:s/>1,426<text:s/></text:p>
          </table:table-cell>
          <table:table-cell office:value-type="float" office:value="2429975" table:style-name="ce14">
            <text:p><text:s/>2,429,97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47259" table:style-name="ce14">
            <text:p><text:s/>1,347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347" table:style-name="ce12">
            <text:p><text:s/>35,347<text:s/></text:p>
          </table:table-cell>
          <table:table-cell office:value-type="float" office:value="100120129" table:style-name="ce12">
            <text:p><text:s/>100,120,129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77058016" table:style-name="ce12">
            <text:p><text:s/>77,058,016<text:s/></text:p>
          </table:table-cell>
          <table:table-cell table:style-name="ce12"/>
          <table:table-cell office:value-type="float" office:value="31924" table:style-name="ce14">
            <text:p><text:s/>31,924<text:s/></text:p>
          </table:table-cell>
          <table:table-cell office:value-type="float" office:value="97885392" table:style-name="ce14">
            <text:p><text:s/>97,885,392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84798669" table:style-name="ce14">
            <text:p><text:s/>84,798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343" table:style-name="ce12">
            <text:p><text:s/>4,343<text:s/></text:p>
          </table:table-cell>
          <table:table-cell office:value-type="float" office:value="8171622" table:style-name="ce12">
            <text:p><text:s/>8,171,62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3865" table:style-name="ce12">
            <text:p><text:s/>153,865<text:s/></text:p>
          </table:table-cell>
          <table:table-cell table:style-name="ce12"/>
          <table:table-cell office:value-type="float" office:value="4067" table:style-name="ce14">
            <text:p><text:s/>4,067<text:s/></text:p>
          </table:table-cell>
          <table:table-cell office:value-type="float" office:value="8806445" table:style-name="ce14">
            <text:p><text:s/>8,806,44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3433" table:style-name="ce14">
            <text:p><text:s/>143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361" table:style-name="ce12">
            <text:p><text:s/>2,361<text:s/></text:p>
          </table:table-cell>
          <table:table-cell office:value-type="float" office:value="3269010" table:style-name="ce12">
            <text:p><text:s/>3,269,01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686937" table:style-name="ce12">
            <text:p><text:s/>2,686,937<text:s/></text:p>
          </table:table-cell>
          <table:table-cell table:style-name="ce12"/>
          <table:table-cell office:value-type="float" office:value="2543" table:style-name="ce14">
            <text:p><text:s/>2,543<text:s/></text:p>
          </table:table-cell>
          <table:table-cell office:value-type="float" office:value="3501699" table:style-name="ce14">
            <text:p><text:s/>3,501,69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818410" table:style-name="ce14">
            <text:p><text:s/>3,818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815" table:style-name="ce12">
            <text:p><text:s/>2,815<text:s/></text:p>
          </table:table-cell>
          <table:table-cell office:value-type="float" office:value="3665245" table:style-name="ce12">
            <text:p><text:s/>3,665,24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62535" table:style-name="ce12">
            <text:p><text:s/>862,535<text:s/></text:p>
          </table:table-cell>
          <table:table-cell table:style-name="ce12"/>
          <table:table-cell office:value-type="float" office:value="3089" table:style-name="ce14">
            <text:p><text:s/>3,089<text:s/></text:p>
          </table:table-cell>
          <table:table-cell office:value-type="float" office:value="3934008" table:style-name="ce14">
            <text:p><text:s/>3,934,00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87572" table:style-name="ce14">
            <text:p><text:s/>887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076" table:style-name="ce12">
            <text:p><text:s/>7,076<text:s/></text:p>
          </table:table-cell>
          <table:table-cell office:value-type="float" office:value="14117862" table:style-name="ce12">
            <text:p><text:s/>14,117,86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948624" table:style-name="ce12">
            <text:p><text:s/>6,948,624<text:s/></text:p>
          </table:table-cell>
          <table:table-cell table:style-name="ce12"/>
          <table:table-cell office:value-type="float" office:value="6637" table:style-name="ce14">
            <text:p><text:s/>6,637<text:s/></text:p>
          </table:table-cell>
          <table:table-cell office:value-type="float" office:value="12674937" table:style-name="ce14">
            <text:p><text:s/>12,674,93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6458361" table:style-name="ce14">
            <text:p><text:s/>6,458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157" table:style-name="ce12">
            <text:p><text:s/>3,157<text:s/></text:p>
          </table:table-cell>
          <table:table-cell office:value-type="float" office:value="7080099" table:style-name="ce12">
            <text:p><text:s/>7,080,0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12" table:style-name="ce14">
            <text:p><text:s/>2,812<text:s/></text:p>
          </table:table-cell>
          <table:table-cell office:value-type="float" office:value="7300300" table:style-name="ce14">
            <text:p><text:s/>7,300,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558" table:style-name="ce12">
            <text:p><text:s/>3,558<text:s/></text:p>
          </table:table-cell>
          <table:table-cell office:value-type="float" office:value="5499577" table:style-name="ce12">
            <text:p><text:s/>5,499,57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46020" table:style-name="ce12">
            <text:p><text:s/>646,020<text:s/></text:p>
          </table:table-cell>
          <table:table-cell table:style-name="ce12"/>
          <table:table-cell office:value-type="float" office:value="3468" table:style-name="ce14">
            <text:p><text:s/>3,468<text:s/></text:p>
          </table:table-cell>
          <table:table-cell office:value-type="float" office:value="5574050" table:style-name="ce14">
            <text:p><text:s/>5,574,05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6020" table:style-name="ce14">
            <text:p><text:s/>64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1738146" table:style-name="ce12">
            <text:p><text:s/>1,738,1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0" table:style-name="ce14">
            <text:p><text:s/>910<text:s/></text:p>
          </table:table-cell>
          <table:table-cell office:value-type="float" office:value="1825761" table:style-name="ce14">
            <text:p><text:s/>1,825,7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4708" table:style-name="ce12">
            <text:p><text:s/>114,708<text:s/></text:p>
          </table:table-cell>
          <table:table-cell office:value-type="float" office:value="579277419" table:style-name="ce12">
            <text:p><text:s/>579,277,419<text:s/></text:p>
          </table:table-cell>
          <table:table-cell office:value-type="float" office:value="5474" table:style-name="ce12">
            <text:p><text:s/>5,474<text:s/></text:p>
          </table:table-cell>
          <table:table-cell office:value-type="float" office:value="436763335" table:style-name="ce12">
            <text:p><text:s/>436,763,335<text:s/></text:p>
          </table:table-cell>
          <table:table-cell table:style-name="ce12"/>
          <table:table-cell office:value-type="float" office:value="108512" table:style-name="ce14">
            <text:p><text:s/>108,512<text:s/></text:p>
          </table:table-cell>
          <table:table-cell office:value-type="float" office:value="614015041" table:style-name="ce14">
            <text:p><text:s/>614,015,041<text:s/></text:p>
          </table:table-cell>
          <table:table-cell office:value-type="float" office:value="5904" table:style-name="ce14">
            <text:p><text:s/>5,904<text:s/></text:p>
          </table:table-cell>
          <table:table-cell office:value-type="float" office:value="493869496" table:style-name="ce14">
            <text:p><text:s/>493,869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6090" table:style-name="ce12">
            <text:p><text:s/>96,090<text:s/></text:p>
          </table:table-cell>
          <table:table-cell office:value-type="float" office:value="446709488" table:style-name="ce12">
            <text:p><text:s/>446,709,488<text:s/></text:p>
          </table:table-cell>
          <table:table-cell office:value-type="float" office:value="4539" table:style-name="ce12">
            <text:p><text:s/>4,539<text:s/></text:p>
          </table:table-cell>
          <table:table-cell office:value-type="float" office:value="410458647" table:style-name="ce12">
            <text:p><text:s/>410,458,647<text:s/></text:p>
          </table:table-cell>
          <table:table-cell table:style-name="ce12"/>
          <table:table-cell office:value-type="float" office:value="85878" table:style-name="ce14">
            <text:p><text:s/>85,878<text:s/></text:p>
          </table:table-cell>
          <table:table-cell office:value-type="float" office:value="449059761" table:style-name="ce14">
            <text:p><text:s/>449,059,761<text:s/></text:p>
          </table:table-cell>
          <table:table-cell office:value-type="float" office:value="4585" table:style-name="ce14">
            <text:p><text:s/>4,585<text:s/></text:p>
          </table:table-cell>
          <table:table-cell office:value-type="float" office:value="454901435" table:style-name="ce14">
            <text:p><text:s/>454,901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2605" table:style-name="ce12">
            <text:p><text:s/>62,605<text:s/></text:p>
          </table:table-cell>
          <table:table-cell office:value-type="float" office:value="282627203" table:style-name="ce12">
            <text:p><text:s/>282,627,203<text:s/></text:p>
          </table:table-cell>
          <table:table-cell office:value-type="float" office:value="2855" table:style-name="ce12">
            <text:p><text:s/>2,855<text:s/></text:p>
          </table:table-cell>
          <table:table-cell office:value-type="float" office:value="219099660" table:style-name="ce12">
            <text:p><text:s/>219,099,660<text:s/></text:p>
          </table:table-cell>
          <table:table-cell table:style-name="ce12"/>
          <table:table-cell office:value-type="float" office:value="60422" table:style-name="ce14">
            <text:p><text:s/>60,422<text:s/></text:p>
          </table:table-cell>
          <table:table-cell office:value-type="float" office:value="318130183" table:style-name="ce14">
            <text:p><text:s/>318,130,183<text:s/></text:p>
          </table:table-cell>
          <table:table-cell office:value-type="float" office:value="2954" table:style-name="ce14">
            <text:p><text:s/>2,954<text:s/></text:p>
          </table:table-cell>
          <table:table-cell office:value-type="float" office:value="242297836" table:style-name="ce14">
            <text:p><text:s/>242,297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6640" table:style-name="ce12">
            <text:p><text:s/>156,640<text:s/></text:p>
          </table:table-cell>
          <table:table-cell office:value-type="float" office:value="706865712" table:style-name="ce12">
            <text:p><text:s/>706,865,712<text:s/></text:p>
          </table:table-cell>
          <table:table-cell office:value-type="float" office:value="6379" table:style-name="ce12">
            <text:p><text:s/>6,379<text:s/></text:p>
          </table:table-cell>
          <table:table-cell office:value-type="float" office:value="573459175" table:style-name="ce12">
            <text:p><text:s/>573,459,175<text:s/></text:p>
          </table:table-cell>
          <table:table-cell table:style-name="ce12"/>
          <table:table-cell office:value-type="float" office:value="158130" table:style-name="ce14">
            <text:p><text:s/>158,130<text:s/></text:p>
          </table:table-cell>
          <table:table-cell office:value-type="float" office:value="747201296" table:style-name="ce14">
            <text:p><text:s/>747,201,296<text:s/></text:p>
          </table:table-cell>
          <table:table-cell office:value-type="float" office:value="6818" table:style-name="ce14">
            <text:p><text:s/>6,818<text:s/></text:p>
          </table:table-cell>
          <table:table-cell office:value-type="float" office:value="634809229" table:style-name="ce14">
            <text:p><text:s/>634,809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7881" table:style-name="ce12">
            <text:p><text:s/>27,881<text:s/></text:p>
          </table:table-cell>
          <table:table-cell office:value-type="float" office:value="67012458" table:style-name="ce12">
            <text:p><text:s/>67,012,458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62018857" table:style-name="ce12">
            <text:p><text:s/>62,018,857<text:s/></text:p>
          </table:table-cell>
          <table:table-cell table:style-name="ce12"/>
          <table:table-cell office:value-type="float" office:value="26422" table:style-name="ce14">
            <text:p><text:s/>26,422<text:s/></text:p>
          </table:table-cell>
          <table:table-cell office:value-type="float" office:value="67252408" table:style-name="ce14">
            <text:p><text:s/>67,252,408<text:s/></text:p>
          </table:table-cell>
          <table:table-cell office:value-type="float" office:value="1038" table:style-name="ce14">
            <text:p><text:s/>1,038<text:s/></text:p>
          </table:table-cell>
          <table:table-cell office:value-type="float" office:value="65963981" table:style-name="ce14">
            <text:p><text:s/>65,963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5181" table:style-name="ce12">
            <text:p><text:s/>35,181<text:s/></text:p>
          </table:table-cell>
          <table:table-cell office:value-type="float" office:value="82561922" table:style-name="ce12">
            <text:p><text:s/>82,561,922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93637952" table:style-name="ce12">
            <text:p><text:s/>93,637,952<text:s/></text:p>
          </table:table-cell>
          <table:table-cell table:style-name="ce12"/>
          <table:table-cell office:value-type="float" office:value="32229" table:style-name="ce14">
            <text:p><text:s/>32,229<text:s/></text:p>
          </table:table-cell>
          <table:table-cell office:value-type="float" office:value="84703329" table:style-name="ce14">
            <text:p><text:s/>84,703,329<text:s/></text:p>
          </table:table-cell>
          <table:table-cell office:value-type="float" office:value="1349" table:style-name="ce14">
            <text:p><text:s/>1,349<text:s/></text:p>
          </table:table-cell>
          <table:table-cell office:value-type="float" office:value="90990735" table:style-name="ce14">
            <text:p><text:s/>90,990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9977" table:style-name="ce12">
            <text:p><text:s/>19,977<text:s/></text:p>
          </table:table-cell>
          <table:table-cell office:value-type="float" office:value="54028786" table:style-name="ce12">
            <text:p><text:s/>54,028,786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55061574" table:style-name="ce12">
            <text:p><text:s/>55,061,574<text:s/></text:p>
          </table:table-cell>
          <table:table-cell table:style-name="ce12"/>
          <table:table-cell office:value-type="float" office:value="17039" table:style-name="ce14">
            <text:p><text:s/>17,039<text:s/></text:p>
          </table:table-cell>
          <table:table-cell office:value-type="float" office:value="46439435" table:style-name="ce14">
            <text:p><text:s/>46,439,435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58392357" table:style-name="ce14">
            <text:p><text:s/>58,392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8777" table:style-name="ce12">
            <text:p><text:s/>28,777<text:s/></text:p>
          </table:table-cell>
          <table:table-cell office:value-type="float" office:value="65782939" table:style-name="ce12">
            <text:p><text:s/>65,782,939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54663414" table:style-name="ce12">
            <text:p><text:s/>54,663,414<text:s/></text:p>
          </table:table-cell>
          <table:table-cell table:style-name="ce12"/>
          <table:table-cell office:value-type="float" office:value="26266" table:style-name="ce14">
            <text:p><text:s/>26,266<text:s/></text:p>
          </table:table-cell>
          <table:table-cell office:value-type="float" office:value="70083890" table:style-name="ce14">
            <text:p><text:s/>70,083,890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63938179" table:style-name="ce14">
            <text:p><text:s/>63,938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045" table:style-name="ce12">
            <text:p><text:s/>6,045<text:s/></text:p>
          </table:table-cell>
          <table:table-cell office:value-type="float" office:value="12255514" table:style-name="ce12">
            <text:p><text:s/>12,255,514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50275879" table:style-name="ce12">
            <text:p><text:s/>50,275,879<text:s/></text:p>
          </table:table-cell>
          <table:table-cell table:style-name="ce12"/>
          <table:table-cell office:value-type="float" office:value="6226" table:style-name="ce14">
            <text:p><text:s/>6,226<text:s/></text:p>
          </table:table-cell>
          <table:table-cell office:value-type="float" office:value="11967824" table:style-name="ce14">
            <text:p><text:s/>11,967,824<text:s/>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55742260" table:style-name="ce14">
            <text:p><text:s/>55,742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9565" table:style-name="ce12">
            <text:p><text:s/>19,565<text:s/></text:p>
          </table:table-cell>
          <table:table-cell office:value-type="float" office:value="40718435" table:style-name="ce12">
            <text:p><text:s/>40,718,435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50355945" table:style-name="ce12">
            <text:p><text:s/>50,355,945<text:s/></text:p>
          </table:table-cell>
          <table:table-cell table:style-name="ce12"/>
          <table:table-cell office:value-type="float" office:value="19426" table:style-name="ce14">
            <text:p><text:s/>19,426<text:s/></text:p>
          </table:table-cell>
          <table:table-cell office:value-type="float" office:value="41713984" table:style-name="ce14">
            <text:p><text:s/>41,713,984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52261654" table:style-name="ce14">
            <text:p><text:s/>52,261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5215" table:style-name="ce12">
            <text:p><text:s/>25,215<text:s/></text:p>
          </table:table-cell>
          <table:table-cell office:value-type="float" office:value="69224183" table:style-name="ce12">
            <text:p><text:s/>69,224,183<text:s/></text:p>
          </table:table-cell>
          <table:table-cell office:value-type="float" office:value="1534" table:style-name="ce12">
            <text:p><text:s/>1,534<text:s/></text:p>
          </table:table-cell>
          <table:table-cell office:value-type="float" office:value="62210638" table:style-name="ce12">
            <text:p><text:s/>62,210,638<text:s/></text:p>
          </table:table-cell>
          <table:table-cell table:style-name="ce12"/>
          <table:table-cell office:value-type="float" office:value="22469" table:style-name="ce14">
            <text:p><text:s/>22,469<text:s/></text:p>
          </table:table-cell>
          <table:table-cell office:value-type="float" office:value="69960894" table:style-name="ce14">
            <text:p><text:s/>69,960,894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65861371" table:style-name="ce14">
            <text:p><text:s/>65,861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205" table:style-name="ce12">
            <text:p><text:s/>8,205<text:s/></text:p>
          </table:table-cell>
          <table:table-cell office:value-type="float" office:value="19097349" table:style-name="ce12">
            <text:p><text:s/>19,097,349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24034647" table:style-name="ce12">
            <text:p><text:s/>24,034,647<text:s/></text:p>
          </table:table-cell>
          <table:table-cell table:style-name="ce12"/>
          <table:table-cell office:value-type="float" office:value="8680" table:style-name="ce14">
            <text:p><text:s/>8,680<text:s/></text:p>
          </table:table-cell>
          <table:table-cell office:value-type="float" office:value="18644491" table:style-name="ce14">
            <text:p><text:s/>18,644,491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9892748" table:style-name="ce14">
            <text:p><text:s/>29,892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8211" table:style-name="ce12">
            <text:p><text:s/>58,211<text:s/></text:p>
          </table:table-cell>
          <table:table-cell office:value-type="float" office:value="155892976" table:style-name="ce12">
            <text:p><text:s/>155,892,976<text:s/>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127895797" table:style-name="ce12">
            <text:p><text:s/>127,895,797<text:s/></text:p>
          </table:table-cell>
          <table:table-cell table:style-name="ce12"/>
          <table:table-cell office:value-type="float" office:value="54308" table:style-name="ce14">
            <text:p><text:s/>54,308<text:s/></text:p>
          </table:table-cell>
          <table:table-cell office:value-type="float" office:value="156531350" table:style-name="ce14">
            <text:p><text:s/>156,531,350<text:s/></text:p>
          </table:table-cell>
          <table:table-cell office:value-type="float" office:value="2278" table:style-name="ce14">
            <text:p><text:s/>2,278<text:s/></text:p>
          </table:table-cell>
          <table:table-cell office:value-type="float" office:value="141129739" table:style-name="ce14">
            <text:p><text:s/>141,129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0362" table:style-name="ce12">
            <text:p><text:s/>70,362<text:s/></text:p>
          </table:table-cell>
          <table:table-cell office:value-type="float" office:value="216479272" table:style-name="ce12">
            <text:p><text:s/>216,479,272<text:s/></text:p>
          </table:table-cell>
          <table:table-cell office:value-type="float" office:value="2762" table:style-name="ce12">
            <text:p><text:s/>2,762<text:s/></text:p>
          </table:table-cell>
          <table:table-cell office:value-type="float" office:value="200982185" table:style-name="ce12">
            <text:p><text:s/>200,982,185<text:s/></text:p>
          </table:table-cell>
          <table:table-cell table:style-name="ce12"/>
          <table:table-cell office:value-type="float" office:value="62670" table:style-name="ce14">
            <text:p><text:s/>62,670<text:s/></text:p>
          </table:table-cell>
          <table:table-cell office:value-type="float" office:value="203158485" table:style-name="ce14">
            <text:p><text:s/>203,158,485<text:s/></text:p>
          </table:table-cell>
          <table:table-cell office:value-type="float" office:value="2638" table:style-name="ce14">
            <text:p><text:s/>2,638<text:s/></text:p>
          </table:table-cell>
          <table:table-cell office:value-type="float" office:value="213681354" table:style-name="ce14">
            <text:p><text:s/>213,681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3361" table:style-name="ce12">
            <text:p><text:s/>43,361<text:s/></text:p>
          </table:table-cell>
          <table:table-cell office:value-type="float" office:value="143613436" table:style-name="ce12">
            <text:p><text:s/>143,613,436<text:s/></text:p>
          </table:table-cell>
          <table:table-cell office:value-type="float" office:value="1859" table:style-name="ce12">
            <text:p><text:s/>1,859<text:s/></text:p>
          </table:table-cell>
          <table:table-cell office:value-type="float" office:value="122218003" table:style-name="ce12">
            <text:p><text:s/>122,218,003<text:s/></text:p>
          </table:table-cell>
          <table:table-cell table:style-name="ce12"/>
          <table:table-cell office:value-type="float" office:value="41188" table:style-name="ce14">
            <text:p><text:s/>41,188<text:s/></text:p>
          </table:table-cell>
          <table:table-cell office:value-type="float" office:value="139414824" table:style-name="ce14">
            <text:p><text:s/>139,414,824<text:s/></text:p>
          </table:table-cell>
          <table:table-cell office:value-type="float" office:value="1916" table:style-name="ce14">
            <text:p><text:s/>1,916<text:s/></text:p>
          </table:table-cell>
          <table:table-cell office:value-type="float" office:value="140240477" table:style-name="ce14">
            <text:p><text:s/>140,240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1965" table:style-name="ce12">
            <text:p><text:s/>51,965<text:s/></text:p>
          </table:table-cell>
          <table:table-cell office:value-type="float" office:value="159041229" table:style-name="ce12">
            <text:p><text:s/>159,041,229<text:s/></text:p>
          </table:table-cell>
          <table:table-cell office:value-type="float" office:value="1945" table:style-name="ce12">
            <text:p><text:s/>1,945<text:s/></text:p>
          </table:table-cell>
          <table:table-cell office:value-type="float" office:value="123029672" table:style-name="ce12">
            <text:p><text:s/>123,029,672<text:s/></text:p>
          </table:table-cell>
          <table:table-cell table:style-name="ce12"/>
          <table:table-cell office:value-type="float" office:value="46550" table:style-name="ce14">
            <text:p><text:s/>46,550<text:s/></text:p>
          </table:table-cell>
          <table:table-cell office:value-type="float" office:value="156916752" table:style-name="ce14">
            <text:p><text:s/>156,916,752<text:s/></text:p>
          </table:table-cell>
          <table:table-cell office:value-type="float" office:value="2075" table:style-name="ce14">
            <text:p><text:s/>2,075<text:s/></text:p>
          </table:table-cell>
          <table:table-cell office:value-type="float" office:value="144587176" table:style-name="ce14">
            <text:p><text:s/>144,587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3695" table:style-name="ce12">
            <text:p><text:s/>33,695<text:s/></text:p>
          </table:table-cell>
          <table:table-cell office:value-type="float" office:value="81288408" table:style-name="ce12">
            <text:p><text:s/>81,288,408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81155028" table:style-name="ce12">
            <text:p><text:s/>81,155,028<text:s/></text:p>
          </table:table-cell>
          <table:table-cell table:style-name="ce12"/>
          <table:table-cell office:value-type="float" office:value="31031" table:style-name="ce14">
            <text:p><text:s/>31,031<text:s/></text:p>
          </table:table-cell>
          <table:table-cell office:value-type="float" office:value="80200398" table:style-name="ce14">
            <text:p><text:s/>80,200,398<text:s/></text:p>
          </table:table-cell>
          <table:table-cell office:value-type="float" office:value="1343" table:style-name="ce14">
            <text:p><text:s/>1,343<text:s/></text:p>
          </table:table-cell>
          <table:table-cell office:value-type="float" office:value="77048988" table:style-name="ce14">
            <text:p><text:s/>77,048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9289" table:style-name="ce12">
            <text:p><text:s/>29,289<text:s/></text:p>
          </table:table-cell>
          <table:table-cell office:value-type="float" office:value="94610169" table:style-name="ce12">
            <text:p><text:s/>94,610,169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95088007" table:style-name="ce12">
            <text:p><text:s/>95,088,007<text:s/></text:p>
          </table:table-cell>
          <table:table-cell table:style-name="ce12"/>
          <table:table-cell office:value-type="float" office:value="27874" table:style-name="ce14">
            <text:p><text:s/>27,874<text:s/></text:p>
          </table:table-cell>
          <table:table-cell office:value-type="float" office:value="94093390" table:style-name="ce14">
            <text:p><text:s/>94,093,390<text:s/></text:p>
          </table:table-cell>
          <table:table-cell office:value-type="float" office:value="1461" table:style-name="ce14">
            <text:p><text:s/>1,461<text:s/></text:p>
          </table:table-cell>
          <table:table-cell office:value-type="float" office:value="97389168" table:style-name="ce14">
            <text:p><text:s/>97,389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8321" table:style-name="ce12">
            <text:p><text:s/>18,321<text:s/></text:p>
          </table:table-cell>
          <table:table-cell office:value-type="float" office:value="37942468" table:style-name="ce12">
            <text:p><text:s/>37,942,468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29859041" table:style-name="ce12">
            <text:p><text:s/>29,859,041<text:s/></text:p>
          </table:table-cell>
          <table:table-cell table:style-name="ce12"/>
          <table:table-cell office:value-type="float" office:value="16624" table:style-name="ce14">
            <text:p><text:s/>16,624<text:s/></text:p>
          </table:table-cell>
          <table:table-cell office:value-type="float" office:value="37845995" table:style-name="ce14">
            <text:p><text:s/>37,845,995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34949467" table:style-name="ce14">
            <text:p><text:s/>34,949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8682" table:style-name="ce12">
            <text:p><text:s/>58,682<text:s/></text:p>
          </table:table-cell>
          <table:table-cell office:value-type="float" office:value="155831850" table:style-name="ce12">
            <text:p><text:s/>155,831,850<text:s/></text:p>
          </table:table-cell>
          <table:table-cell office:value-type="float" office:value="2635" table:style-name="ce12">
            <text:p><text:s/>2,635<text:s/></text:p>
          </table:table-cell>
          <table:table-cell office:value-type="float" office:value="148668836" table:style-name="ce12">
            <text:p><text:s/>148,668,836<text:s/></text:p>
          </table:table-cell>
          <table:table-cell table:style-name="ce12"/>
          <table:table-cell office:value-type="float" office:value="51288" table:style-name="ce14">
            <text:p><text:s/>51,288<text:s/></text:p>
          </table:table-cell>
          <table:table-cell office:value-type="float" office:value="146020795" table:style-name="ce14">
            <text:p><text:s/>146,020,795<text:s/></text:p>
          </table:table-cell>
          <table:table-cell office:value-type="float" office:value="2654" table:style-name="ce14">
            <text:p><text:s/>2,654<text:s/></text:p>
          </table:table-cell>
          <table:table-cell office:value-type="float" office:value="140187057" table:style-name="ce14">
            <text:p><text:s/>140,187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8265" table:style-name="ce12">
            <text:p><text:s/>8,265<text:s/></text:p>
          </table:table-cell>
          <table:table-cell office:value-type="float" office:value="12724395" table:style-name="ce12">
            <text:p><text:s/>12,724,395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361743" table:style-name="ce12">
            <text:p><text:s/>4,361,743<text:s/></text:p>
          </table:table-cell>
          <table:table-cell table:style-name="ce12"/>
          <table:table-cell office:value-type="float" office:value="8008" table:style-name="ce14">
            <text:p><text:s/>8,008<text:s/></text:p>
          </table:table-cell>
          <table:table-cell office:value-type="float" office:value="13105144" table:style-name="ce14">
            <text:p><text:s/>13,105,14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449344" table:style-name="ce14">
            <text:p><text:s/>3,449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060" table:style-name="ce12">
            <text:p><text:s/>17,060<text:s/></text:p>
          </table:table-cell>
          <table:table-cell office:value-type="float" office:value="32427787" table:style-name="ce12">
            <text:p><text:s/>32,427,787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31625066" table:style-name="ce12">
            <text:p><text:s/>31,625,066<text:s/></text:p>
          </table:table-cell>
          <table:table-cell table:style-name="ce12"/>
          <table:table-cell office:value-type="float" office:value="17743" table:style-name="ce14">
            <text:p><text:s/>17,743<text:s/></text:p>
          </table:table-cell>
          <table:table-cell office:value-type="float" office:value="34768500" table:style-name="ce14">
            <text:p><text:s/>34,768,500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35594281" table:style-name="ce14">
            <text:p><text:s/>35,594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3030" table:style-name="ce12">
            <text:p><text:s/>43,0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41842" table:style-name="ce14">
            <text:p><text:s/>41,8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4869" table:style-name="ce12">
            <text:p><text:s/>14,869<text:s/></text:p>
          </table:table-cell>
          <table:table-cell office:value-type="float" office:value="33521653" table:style-name="ce12">
            <text:p><text:s/>33,521,653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35802364" table:style-name="ce12">
            <text:p><text:s/>35,802,364<text:s/></text:p>
          </table:table-cell>
          <table:table-cell table:style-name="ce12"/>
          <table:table-cell office:value-type="float" office:value="14889" table:style-name="ce14">
            <text:p><text:s/>14,889<text:s/></text:p>
          </table:table-cell>
          <table:table-cell office:value-type="float" office:value="35968215" table:style-name="ce14">
            <text:p><text:s/>35,968,215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37584721" table:style-name="ce14">
            <text:p><text:s/>37,584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1629107" table:style-name="ce12">
            <text:p><text:s/>1,629,107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7372032" table:style-name="ce12">
            <text:p><text:s/>7,372,032<text:s/></text:p>
          </table:table-cell>
          <table:table-cell table:style-name="ce12"/>
          <table:table-cell office:value-type="float" office:value="1016" table:style-name="ce14">
            <text:p><text:s/>1,016<text:s/></text:p>
          </table:table-cell>
          <table:table-cell office:value-type="float" office:value="1660783" table:style-name="ce14">
            <text:p><text:s/>1,660,783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482294" table:style-name="ce14">
            <text:p><text:s/>8,482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293" table:style-name="ce12">
            <text:p><text:s/>5,293<text:s/></text:p>
          </table:table-cell>
          <table:table-cell office:value-type="float" office:value="7765135" table:style-name="ce12">
            <text:p><text:s/>7,765,13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155500" table:style-name="ce12">
            <text:p><text:s/>3,155,500<text:s/></text:p>
          </table:table-cell>
          <table:table-cell table:style-name="ce12"/>
          <table:table-cell office:value-type="float" office:value="4957" table:style-name="ce14">
            <text:p><text:s/>4,957<text:s/></text:p>
          </table:table-cell>
          <table:table-cell office:value-type="float" office:value="7154037" table:style-name="ce14">
            <text:p><text:s/>7,154,03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567611" table:style-name="ce14">
            <text:p><text:s/>2,567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251" table:style-name="ce12">
            <text:p><text:s/>12,251<text:s/></text:p>
          </table:table-cell>
          <table:table-cell office:value-type="float" office:value="29444856" table:style-name="ce12">
            <text:p><text:s/>29,444,856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7295307" table:style-name="ce12">
            <text:p><text:s/>17,295,307<text:s/></text:p>
          </table:table-cell>
          <table:table-cell table:style-name="ce12"/>
          <table:table-cell office:value-type="float" office:value="11155" table:style-name="ce14">
            <text:p><text:s/>11,155<text:s/></text:p>
          </table:table-cell>
          <table:table-cell office:value-type="float" office:value="27507228" table:style-name="ce14">
            <text:p><text:s/>27,507,228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8419311" table:style-name="ce14">
            <text:p><text:s/>18,419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723" table:style-name="ce12">
            <text:p><text:s/>10,723<text:s/></text:p>
          </table:table-cell>
          <table:table-cell office:value-type="float" office:value="27432086" table:style-name="ce12">
            <text:p><text:s/>27,432,086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8931491" table:style-name="ce12">
            <text:p><text:s/>18,931,491<text:s/></text:p>
          </table:table-cell>
          <table:table-cell table:style-name="ce12"/>
          <table:table-cell office:value-type="float" office:value="10914" table:style-name="ce14">
            <text:p><text:s/>10,914<text:s/></text:p>
          </table:table-cell>
          <table:table-cell office:value-type="float" office:value="25927456" table:style-name="ce14">
            <text:p><text:s/>25,927,456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23142782" table:style-name="ce14">
            <text:p><text:s/>23,142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158" table:style-name="ce12">
            <text:p><text:s/>3,158<text:s/></text:p>
          </table:table-cell>
          <table:table-cell office:value-type="float" office:value="4178990" table:style-name="ce12">
            <text:p><text:s/>4,178,99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80461" table:style-name="ce12">
            <text:p><text:s/>2,780,461<text:s/></text:p>
          </table:table-cell>
          <table:table-cell table:style-name="ce12"/>
          <table:table-cell office:value-type="float" office:value="2715" table:style-name="ce14">
            <text:p><text:s/>2,715<text:s/></text:p>
          </table:table-cell>
          <table:table-cell office:value-type="float" office:value="3743406" table:style-name="ce14">
            <text:p><text:s/>3,743,40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60659" table:style-name="ce14">
            <text:p><text:s/>2,460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2204" table:style-name="ce12">
            <text:p><text:s/>22,204<text:s/></text:p>
          </table:table-cell>
          <table:table-cell office:value-type="float" office:value="52503563" table:style-name="ce12">
            <text:p><text:s/>52,503,563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26298801" table:style-name="ce12">
            <text:p><text:s/>26,298,801<text:s/></text:p>
          </table:table-cell>
          <table:table-cell table:style-name="ce12"/>
          <table:table-cell office:value-type="float" office:value="19286" table:style-name="ce14">
            <text:p><text:s/>19,286<text:s/></text:p>
          </table:table-cell>
          <table:table-cell office:value-type="float" office:value="50941030" table:style-name="ce14">
            <text:p><text:s/>50,941,030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22155250" table:style-name="ce14">
            <text:p><text:s/>22,155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4331360" table:style-name="ce12">
            <text:p><text:s/>4,331,3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94" table:style-name="ce14">
            <text:p><text:s/>1,594<text:s/></text:p>
          </table:table-cell>
          <table:table-cell office:value-type="float" office:value="6638379" table:style-name="ce14">
            <text:p><text:s/>6,638,37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11497" table:style-name="ce14">
            <text:p><text:s/>211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358" table:style-name="ce12">
            <text:p><text:s/>4,358<text:s/></text:p>
          </table:table-cell>
          <table:table-cell office:value-type="float" office:value="7175636" table:style-name="ce12">
            <text:p><text:s/>7,175,63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834946" table:style-name="ce12">
            <text:p><text:s/>6,834,946<text:s/></text:p>
          </table:table-cell>
          <table:table-cell table:style-name="ce12"/>
          <table:table-cell office:value-type="float" office:value="3610" table:style-name="ce14">
            <text:p><text:s/>3,610<text:s/></text:p>
          </table:table-cell>
          <table:table-cell office:value-type="float" office:value="6421440" table:style-name="ce14">
            <text:p><text:s/>6,421,44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675038" table:style-name="ce14">
            <text:p><text:s/>5,675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0682" table:style-name="ce12">
            <text:p><text:s/>10,682<text:s/></text:p>
          </table:table-cell>
          <table:table-cell office:value-type="float" office:value="23515558" table:style-name="ce12">
            <text:p><text:s/>23,515,558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6595427" table:style-name="ce12">
            <text:p><text:s/>16,595,427<text:s/></text:p>
          </table:table-cell>
          <table:table-cell table:style-name="ce12"/>
          <table:table-cell office:value-type="float" office:value="11628" table:style-name="ce14">
            <text:p><text:s/>11,628<text:s/></text:p>
          </table:table-cell>
          <table:table-cell office:value-type="float" office:value="26812710" table:style-name="ce14">
            <text:p><text:s/>26,812,710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19581321" table:style-name="ce14">
            <text:p><text:s/>19,581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6734" table:style-name="ce12">
            <text:p><text:s/>36,734<text:s/></text:p>
          </table:table-cell>
          <table:table-cell office:value-type="float" office:value="91430470" table:style-name="ce12">
            <text:p><text:s/>91,430,470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33860918" table:style-name="ce12">
            <text:p><text:s/>33,860,918<text:s/></text:p>
          </table:table-cell>
          <table:table-cell table:style-name="ce12"/>
          <table:table-cell office:value-type="float" office:value="34807" table:style-name="ce14">
            <text:p><text:s/>34,807<text:s/></text:p>
          </table:table-cell>
          <table:table-cell office:value-type="float" office:value="90838478" table:style-name="ce14">
            <text:p><text:s/>90,838,478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37489378" table:style-name="ce14">
            <text:p><text:s/>37,489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9291" table:style-name="ce12">
            <text:p><text:s/>69,291<text:s/></text:p>
          </table:table-cell>
          <table:table-cell office:value-type="float" office:value="177951452" table:style-name="ce12">
            <text:p><text:s/>177,951,452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76603136" table:style-name="ce12">
            <text:p><text:s/>76,603,136<text:s/></text:p>
          </table:table-cell>
          <table:table-cell table:style-name="ce12"/>
          <table:table-cell office:value-type="float" office:value="61514" table:style-name="ce14">
            <text:p><text:s/>61,514<text:s/></text:p>
          </table:table-cell>
          <table:table-cell office:value-type="float" office:value="174659147" table:style-name="ce14">
            <text:p><text:s/>174,659,147<text:s/></text:p>
          </table:table-cell>
          <table:table-cell office:value-type="float" office:value="1351" table:style-name="ce14">
            <text:p><text:s/>1,351<text:s/></text:p>
          </table:table-cell>
          <table:table-cell office:value-type="float" office:value="66797135" table:style-name="ce14">
            <text:p><text:s/>66,797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558" table:style-name="ce12">
            <text:p><text:s/>21,558<text:s/></text:p>
          </table:table-cell>
          <table:table-cell office:value-type="float" office:value="59513811" table:style-name="ce12">
            <text:p><text:s/>59,513,811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23262926" table:style-name="ce12">
            <text:p><text:s/>23,262,926<text:s/></text:p>
          </table:table-cell>
          <table:table-cell table:style-name="ce12"/>
          <table:table-cell office:value-type="float" office:value="20916" table:style-name="ce14">
            <text:p><text:s/>20,916<text:s/></text:p>
          </table:table-cell>
          <table:table-cell office:value-type="float" office:value="57793113" table:style-name="ce14">
            <text:p><text:s/>57,793,113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26035426" table:style-name="ce14">
            <text:p><text:s/>26,035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2392" table:style-name="ce12">
            <text:p><text:s/>12,392<text:s/></text:p>
          </table:table-cell>
          <table:table-cell office:value-type="float" office:value="24958377" table:style-name="ce12">
            <text:p><text:s/>24,958,377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1180802" table:style-name="ce12">
            <text:p><text:s/>11,180,802<text:s/></text:p>
          </table:table-cell>
          <table:table-cell table:style-name="ce12"/>
          <table:table-cell office:value-type="float" office:value="12941" table:style-name="ce14">
            <text:p><text:s/>12,941<text:s/></text:p>
          </table:table-cell>
          <table:table-cell office:value-type="float" office:value="30120937" table:style-name="ce14">
            <text:p><text:s/>30,120,937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3526256" table:style-name="ce14">
            <text:p><text:s/>13,526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1668" table:style-name="ce12">
            <text:p><text:s/>41,668<text:s/></text:p>
          </table:table-cell>
          <table:table-cell office:value-type="float" office:value="117280511" table:style-name="ce12">
            <text:p><text:s/>117,280,511<text:s/></text:p>
          </table:table-cell>
          <table:table-cell office:value-type="float" office:value="1392" table:style-name="ce12">
            <text:p><text:s/>1,392<text:s/></text:p>
          </table:table-cell>
          <table:table-cell office:value-type="float" office:value="82471130" table:style-name="ce12">
            <text:p><text:s/>82,471,130<text:s/></text:p>
          </table:table-cell>
          <table:table-cell table:style-name="ce12"/>
          <table:table-cell office:value-type="float" office:value="38541" table:style-name="ce14">
            <text:p><text:s/>38,541<text:s/></text:p>
          </table:table-cell>
          <table:table-cell office:value-type="float" office:value="123068643" table:style-name="ce14">
            <text:p><text:s/>123,068,643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88232603" table:style-name="ce14">
            <text:p><text:s/>88,232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1595" table:style-name="ce12">
            <text:p><text:s/>11,595<text:s/></text:p>
          </table:table-cell>
          <table:table-cell office:value-type="float" office:value="20858974" table:style-name="ce12">
            <text:p><text:s/>20,858,97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40849" table:style-name="ce12">
            <text:p><text:s/>3,240,849<text:s/></text:p>
          </table:table-cell>
          <table:table-cell table:style-name="ce12"/>
          <table:table-cell office:value-type="float" office:value="10833" table:style-name="ce14">
            <text:p><text:s/>10,833<text:s/></text:p>
          </table:table-cell>
          <table:table-cell office:value-type="float" office:value="20584323" table:style-name="ce14">
            <text:p><text:s/>20,584,32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763145" table:style-name="ce14">
            <text:p><text:s/>5,763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9281" table:style-name="ce12">
            <text:p><text:s/>9,281<text:s/></text:p>
          </table:table-cell>
          <table:table-cell office:value-type="float" office:value="28540833" table:style-name="ce12">
            <text:p><text:s/>28,540,83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550157" table:style-name="ce12">
            <text:p><text:s/>6,550,157<text:s/></text:p>
          </table:table-cell>
          <table:table-cell table:style-name="ce12"/>
          <table:table-cell office:value-type="float" office:value="8846" table:style-name="ce14">
            <text:p><text:s/>8,846<text:s/></text:p>
          </table:table-cell>
          <table:table-cell office:value-type="float" office:value="27802374" table:style-name="ce14">
            <text:p><text:s/>27,802,37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182226" table:style-name="ce14">
            <text:p><text:s/>7,182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605" table:style-name="ce12">
            <text:p><text:s/>7,605<text:s/></text:p>
          </table:table-cell>
          <table:table-cell office:value-type="float" office:value="18375029" table:style-name="ce12">
            <text:p><text:s/>18,375,02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40514" table:style-name="ce12">
            <text:p><text:s/>740,514<text:s/></text:p>
          </table:table-cell>
          <table:table-cell table:style-name="ce12"/>
          <table:table-cell office:value-type="float" office:value="7046" table:style-name="ce14">
            <text:p><text:s/>7,046<text:s/></text:p>
          </table:table-cell>
          <table:table-cell office:value-type="float" office:value="17015471" table:style-name="ce14">
            <text:p><text:s/>17,015,47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85560" table:style-name="ce14">
            <text:p><text:s/>785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724" table:style-name="ce12">
            <text:p><text:s/>5,724<text:s/></text:p>
          </table:table-cell>
          <table:table-cell office:value-type="float" office:value="13997018" table:style-name="ce12">
            <text:p><text:s/>13,997,01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73679" table:style-name="ce12">
            <text:p><text:s/>1,073,679<text:s/></text:p>
          </table:table-cell>
          <table:table-cell table:style-name="ce12"/>
          <table:table-cell office:value-type="float" office:value="4882" table:style-name="ce14">
            <text:p><text:s/>4,882<text:s/></text:p>
          </table:table-cell>
          <table:table-cell office:value-type="float" office:value="12229208" table:style-name="ce14">
            <text:p><text:s/>12,229,20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1764" table:style-name="ce14">
            <text:p><text:s/>311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2068942" table:style-name="ce12">
            <text:p><text:s/>2,068,942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1860145" table:style-name="ce12">
            <text:p><text:s/>11,860,145<text:s/></text:p>
          </table:table-cell>
          <table:table-cell table:style-name="ce12"/>
          <table:table-cell office:value-type="float" office:value="1621" table:style-name="ce14">
            <text:p><text:s/>1,621<text:s/></text:p>
          </table:table-cell>
          <table:table-cell office:value-type="float" office:value="2151158" table:style-name="ce14">
            <text:p><text:s/>2,151,158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2385356" table:style-name="ce14">
            <text:p><text:s/>12,385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2702990" table:style-name="ce12">
            <text:p><text:s/>2,702,99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442267" table:style-name="ce12">
            <text:p><text:s/>4,442,267<text:s/></text:p>
          </table:table-cell>
          <table:table-cell table:style-name="ce12"/>
          <table:table-cell office:value-type="float" office:value="681" table:style-name="ce14">
            <text:p><text:s/>681<text:s/></text:p>
          </table:table-cell>
          <table:table-cell office:value-type="float" office:value="1413961" table:style-name="ce14">
            <text:p><text:s/>1,413,96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422567" table:style-name="ce14">
            <text:p><text:s/>2,422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196" table:style-name="ce12">
            <text:p><text:s/>12,196<text:s/></text:p>
          </table:table-cell>
          <table:table-cell office:value-type="float" office:value="20231971" table:style-name="ce12">
            <text:p><text:s/>20,231,971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5425000" table:style-name="ce12">
            <text:p><text:s/>5,425,000<text:s/></text:p>
          </table:table-cell>
          <table:table-cell table:style-name="ce12"/>
          <table:table-cell office:value-type="float" office:value="11310" table:style-name="ce14">
            <text:p><text:s/>11,310<text:s/></text:p>
          </table:table-cell>
          <table:table-cell office:value-type="float" office:value="19326989" table:style-name="ce14">
            <text:p><text:s/>19,326,989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6073193" table:style-name="ce14">
            <text:p><text:s/>6,073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165" table:style-name="ce12">
            <text:p><text:s/>3,165<text:s/></text:p>
          </table:table-cell>
          <table:table-cell office:value-type="float" office:value="3980012" table:style-name="ce12">
            <text:p><text:s/>3,980,01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76768" table:style-name="ce12">
            <text:p><text:s/>2,276,768<text:s/></text:p>
          </table:table-cell>
          <table:table-cell table:style-name="ce12"/>
          <table:table-cell office:value-type="float" office:value="2870" table:style-name="ce14">
            <text:p><text:s/>2,870<text:s/></text:p>
          </table:table-cell>
          <table:table-cell office:value-type="float" office:value="3863011" table:style-name="ce14">
            <text:p><text:s/>3,863,01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03770" table:style-name="ce14">
            <text:p><text:s/>2,203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29" table:style-name="ce12">
            <text:p><text:s/>2,929<text:s/></text:p>
          </table:table-cell>
          <table:table-cell office:value-type="float" office:value="4285654" table:style-name="ce12">
            <text:p><text:s/>4,285,65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58511" table:style-name="ce12">
            <text:p><text:s/>1,058,511<text:s/></text:p>
          </table:table-cell>
          <table:table-cell table:style-name="ce12"/>
          <table:table-cell office:value-type="float" office:value="2497" table:style-name="ce14">
            <text:p><text:s/>2,497<text:s/></text:p>
          </table:table-cell>
          <table:table-cell office:value-type="float" office:value="3883062" table:style-name="ce14">
            <text:p><text:s/>3,883,06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98476" table:style-name="ce14">
            <text:p><text:s/>798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40" table:style-name="ce14">
            <text:p><text:s/>2,340<text:s/></text:p>
          </table:table-cell>
          <table:table-cell office:value-type="float" office:value="5612013" table:style-name="ce14">
            <text:p><text:s/>5,612,0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88571" table:style-name="ce14">
            <text:p><text:s/>488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495637" table:style-name="ce12">
            <text:p><text:s/>495,63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03152" table:style-name="ce12">
            <text:p><text:s/>1,803,152<text:s/></text:p>
          </table:table-cell>
          <table:table-cell table:style-name="ce12"/>
          <table:table-cell office:value-type="float" office:value="515" table:style-name="ce14">
            <text:p><text:s/>515<text:s/></text:p>
          </table:table-cell>
          <table:table-cell office:value-type="float" office:value="757095" table:style-name="ce14">
            <text:p><text:s/>757,09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505809" table:style-name="ce14">
            <text:p><text:s/>2,505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73911" table:style-name="ce12">
            <text:p><text:s/>173,91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622169" table:style-name="ce12">
            <text:p><text:s/>3,622,169<text:s/></text:p>
          </table:table-cell>
          <table:table-cell table:style-name="ce12"/>
          <table:table-cell office:value-type="float" office:value="89" table:style-name="ce14">
            <text:p><text:s/>89<text:s/></text:p>
          </table:table-cell>
          <table:table-cell office:value-type="float" office:value="210178" table:style-name="ce14">
            <text:p><text:s/>210,17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628799" table:style-name="ce14">
            <text:p><text:s/>4,628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9769" table:style-name="ce12">
            <text:p><text:s/>19,769<text:s/></text:p>
          </table:table-cell>
          <table:table-cell office:value-type="float" office:value="48465824" table:style-name="ce12">
            <text:p><text:s/>48,465,824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7188343" table:style-name="ce12">
            <text:p><text:s/>17,188,343<text:s/></text:p>
          </table:table-cell>
          <table:table-cell table:style-name="ce12"/>
          <table:table-cell office:value-type="float" office:value="21000" table:style-name="ce14">
            <text:p><text:s/>21,000<text:s/></text:p>
          </table:table-cell>
          <table:table-cell office:value-type="float" office:value="53724579" table:style-name="ce14">
            <text:p><text:s/>53,724,579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5960486" table:style-name="ce14">
            <text:p><text:s/>25,960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507" table:style-name="ce12">
            <text:p><text:s/>4,507<text:s/></text:p>
          </table:table-cell>
          <table:table-cell office:value-type="float" office:value="5422217" table:style-name="ce12">
            <text:p><text:s/>5,422,21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430627" table:style-name="ce12">
            <text:p><text:s/>4,430,627<text:s/></text:p>
          </table:table-cell>
          <table:table-cell table:style-name="ce12"/>
          <table:table-cell office:value-type="float" office:value="4390" table:style-name="ce14">
            <text:p><text:s/>4,390<text:s/></text:p>
          </table:table-cell>
          <table:table-cell office:value-type="float" office:value="5688456" table:style-name="ce14">
            <text:p><text:s/>5,688,45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844635" table:style-name="ce14">
            <text:p><text:s/>4,844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648" table:style-name="ce12">
            <text:p><text:s/>13,648<text:s/></text:p>
          </table:table-cell>
          <table:table-cell office:value-type="float" office:value="24337619" table:style-name="ce12">
            <text:p><text:s/>24,337,619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1509006" table:style-name="ce12">
            <text:p><text:s/>11,509,006<text:s/></text:p>
          </table:table-cell>
          <table:table-cell table:style-name="ce12"/>
          <table:table-cell office:value-type="float" office:value="12092" table:style-name="ce14">
            <text:p><text:s/>12,092<text:s/></text:p>
          </table:table-cell>
          <table:table-cell office:value-type="float" office:value="21773391" table:style-name="ce14">
            <text:p><text:s/>21,773,391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2419408" table:style-name="ce14">
            <text:p><text:s/>12,419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1222802" table:style-name="ce12">
            <text:p><text:s/>1,222,80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7387058" table:style-name="ce12">
            <text:p><text:s/>7,387,058<text:s/></text:p>
          </table:table-cell>
          <table:table-cell table:style-name="ce12"/>
          <table:table-cell office:value-type="float" office:value="695" table:style-name="ce14">
            <text:p><text:s/>695<text:s/></text:p>
          </table:table-cell>
          <table:table-cell office:value-type="float" office:value="1427587" table:style-name="ce14">
            <text:p><text:s/>1,427,58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830152" table:style-name="ce14">
            <text:p><text:s/>7,830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664" table:style-name="ce12">
            <text:p><text:s/>6,664<text:s/></text:p>
          </table:table-cell>
          <table:table-cell office:value-type="float" office:value="16374085" table:style-name="ce12">
            <text:p><text:s/>16,374,085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7217460" table:style-name="ce12">
            <text:p><text:s/>7,217,460<text:s/></text:p>
          </table:table-cell>
          <table:table-cell table:style-name="ce12"/>
          <table:table-cell office:value-type="float" office:value="5611" table:style-name="ce14">
            <text:p><text:s/>5,611<text:s/></text:p>
          </table:table-cell>
          <table:table-cell office:value-type="float" office:value="14527942" table:style-name="ce14">
            <text:p><text:s/>14,527,94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210380" table:style-name="ce14">
            <text:p><text:s/>7,210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984" table:style-name="ce12">
            <text:p><text:s/>1,984<text:s/></text:p>
          </table:table-cell>
          <table:table-cell office:value-type="float" office:value="4181458" table:style-name="ce12">
            <text:p><text:s/>4,181,45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8560087" table:style-name="ce12">
            <text:p><text:s/>8,560,087<text:s/></text:p>
          </table:table-cell>
          <table:table-cell table:style-name="ce12"/>
          <table:table-cell office:value-type="float" office:value="1598" table:style-name="ce14">
            <text:p><text:s/>1,598<text:s/></text:p>
          </table:table-cell>
          <table:table-cell office:value-type="float" office:value="2964811" table:style-name="ce14">
            <text:p><text:s/>2,964,81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9120033" table:style-name="ce14">
            <text:p><text:s/>9,120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569" table:style-name="ce12">
            <text:p><text:s/>7,569<text:s/></text:p>
          </table:table-cell>
          <table:table-cell office:value-type="float" office:value="15586393" table:style-name="ce12">
            <text:p><text:s/>15,586,393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9077670" table:style-name="ce12">
            <text:p><text:s/>9,077,670<text:s/></text:p>
          </table:table-cell>
          <table:table-cell table:style-name="ce12"/>
          <table:table-cell office:value-type="float" office:value="7318" table:style-name="ce14">
            <text:p><text:s/>7,318<text:s/></text:p>
          </table:table-cell>
          <table:table-cell office:value-type="float" office:value="13996987" table:style-name="ce14">
            <text:p><text:s/>13,996,987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9285678" table:style-name="ce14">
            <text:p><text:s/>9,285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1852181" table:style-name="ce12">
            <text:p><text:s/>1,852,18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989152" table:style-name="ce12">
            <text:p><text:s/>5,989,152<text:s/></text:p>
          </table:table-cell>
          <table:table-cell table:style-name="ce12"/>
          <table:table-cell office:value-type="float" office:value="816" table:style-name="ce14">
            <text:p><text:s/>816<text:s/></text:p>
          </table:table-cell>
          <table:table-cell office:value-type="float" office:value="1792986" table:style-name="ce14">
            <text:p><text:s/>1,792,98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449513" table:style-name="ce14">
            <text:p><text:s/>6,449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078" table:style-name="ce12">
            <text:p><text:s/>8,078<text:s/></text:p>
          </table:table-cell>
          <table:table-cell office:value-type="float" office:value="14008686" table:style-name="ce12">
            <text:p><text:s/>14,008,68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38646" table:style-name="ce12">
            <text:p><text:s/>1,238,646<text:s/></text:p>
          </table:table-cell>
          <table:table-cell table:style-name="ce12"/>
          <table:table-cell office:value-type="float" office:value="7630" table:style-name="ce14">
            <text:p><text:s/>7,630<text:s/></text:p>
          </table:table-cell>
          <table:table-cell office:value-type="float" office:value="13821451" table:style-name="ce14">
            <text:p><text:s/>13,821,45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83990" table:style-name="ce14">
            <text:p><text:s/>1,683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4885" table:style-name="ce12">
            <text:p><text:s/>4,885<text:s/></text:p>
          </table:table-cell>
          <table:table-cell office:value-type="float" office:value="4069866" table:style-name="ce12">
            <text:p><text:s/>4,069,866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6191996" table:style-name="ce12">
            <text:p><text:s/>6,191,996<text:s/></text:p>
          </table:table-cell>
          <table:table-cell table:style-name="ce12"/>
          <table:table-cell office:value-type="float" office:value="4835" table:style-name="ce14">
            <text:p><text:s/>4,835<text:s/></text:p>
          </table:table-cell>
          <table:table-cell office:value-type="float" office:value="4135922" table:style-name="ce14">
            <text:p><text:s/>4,135,92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122609" table:style-name="ce14">
            <text:p><text:s/>6,122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867" table:style-name="ce12">
            <text:p><text:s/>3,867<text:s/></text:p>
          </table:table-cell>
          <table:table-cell office:value-type="float" office:value="4123914" table:style-name="ce12">
            <text:p><text:s/>4,123,91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344659" table:style-name="ce12">
            <text:p><text:s/>3,344,659<text:s/></text:p>
          </table:table-cell>
          <table:table-cell table:style-name="ce12"/>
          <table:table-cell office:value-type="float" office:value="2818" table:style-name="ce14">
            <text:p><text:s/>2,818<text:s/></text:p>
          </table:table-cell>
          <table:table-cell office:value-type="float" office:value="3291109" table:style-name="ce14">
            <text:p><text:s/>3,291,10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007424" table:style-name="ce14">
            <text:p><text:s/>3,007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2439539" table:style-name="ce12">
            <text:p><text:s/>2,439,53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166354" table:style-name="ce12">
            <text:p><text:s/>4,166,354<text:s/></text:p>
          </table:table-cell>
          <table:table-cell table:style-name="ce12"/>
          <table:table-cell office:value-type="float" office:value="1480" table:style-name="ce14">
            <text:p><text:s/>1,480<text:s/></text:p>
          </table:table-cell>
          <table:table-cell office:value-type="float" office:value="2220928" table:style-name="ce14">
            <text:p><text:s/>2,220,92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332500" table:style-name="ce14">
            <text:p><text:s/>3,332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133" table:style-name="ce12">
            <text:p><text:s/>4,133<text:s/></text:p>
          </table:table-cell>
          <table:table-cell office:value-type="float" office:value="2745171" table:style-name="ce12">
            <text:p><text:s/>2,745,171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6050501" table:style-name="ce12">
            <text:p><text:s/>6,050,501<text:s/></text:p>
          </table:table-cell>
          <table:table-cell table:style-name="ce12"/>
          <table:table-cell office:value-type="float" office:value="3636" table:style-name="ce14">
            <text:p><text:s/>3,636<text:s/></text:p>
          </table:table-cell>
          <table:table-cell office:value-type="float" office:value="2492116" table:style-name="ce14">
            <text:p><text:s/>2,492,116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586313" table:style-name="ce14">
            <text:p><text:s/>5,586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6946" table:style-name="ce12">
            <text:p><text:s/>36,94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268782" table:style-name="ce12">
            <text:p><text:s/>6,268,782<text:s/></text:p>
          </table:table-cell>
          <table:table-cell table:style-name="ce12"/>
          <table:table-cell office:value-type="float" office:value="45" table:style-name="ce14">
            <text:p><text:s/>45<text:s/></text:p>
          </table:table-cell>
          <table:table-cell office:value-type="float" office:value="36066" table:style-name="ce14">
            <text:p><text:s/>36,06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095549" table:style-name="ce14">
            <text:p><text:s/>7,095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54" table:style-name="ce12">
            <text:p><text:s/>1,854<text:s/></text:p>
          </table:table-cell>
          <table:table-cell office:value-type="float" office:value="2341387" table:style-name="ce12">
            <text:p><text:s/>2,341,38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94525" table:style-name="ce12">
            <text:p><text:s/>294,525<text:s/></text:p>
          </table:table-cell>
          <table:table-cell table:style-name="ce12"/>
          <table:table-cell office:value-type="float" office:value="1791" table:style-name="ce14">
            <text:p><text:s/>1,791<text:s/></text:p>
          </table:table-cell>
          <table:table-cell office:value-type="float" office:value="2150050" table:style-name="ce14">
            <text:p><text:s/>2,150,05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44616" table:style-name="ce14">
            <text:p><text:s/>344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103" table:style-name="ce12">
            <text:p><text:s/>7,103<text:s/></text:p>
          </table:table-cell>
          <table:table-cell office:value-type="float" office:value="10358693" table:style-name="ce12">
            <text:p><text:s/>10,358,69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219903" table:style-name="ce12">
            <text:p><text:s/>4,219,903<text:s/></text:p>
          </table:table-cell>
          <table:table-cell table:style-name="ce12"/>
          <table:table-cell office:value-type="float" office:value="6278" table:style-name="ce14">
            <text:p><text:s/>6,278<text:s/></text:p>
          </table:table-cell>
          <table:table-cell office:value-type="float" office:value="8841461" table:style-name="ce14">
            <text:p><text:s/>8,841,46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528954" table:style-name="ce14">
            <text:p><text:s/>3,528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929" table:style-name="ce12">
            <text:p><text:s/>3,929<text:s/></text:p>
          </table:table-cell>
          <table:table-cell office:value-type="float" office:value="4655757" table:style-name="ce12">
            <text:p><text:s/>4,655,75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15310" table:style-name="ce12">
            <text:p><text:s/>715,310<text:s/></text:p>
          </table:table-cell>
          <table:table-cell table:style-name="ce12"/>
          <table:table-cell office:value-type="float" office:value="3669" table:style-name="ce14">
            <text:p><text:s/>3,669<text:s/></text:p>
          </table:table-cell>
          <table:table-cell office:value-type="float" office:value="5084863" table:style-name="ce14">
            <text:p><text:s/>5,084,86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7377" table:style-name="ce14">
            <text:p><text:s/>457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313701" table:style-name="ce12">
            <text:p><text:s/>313,701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395809" table:style-name="ce12">
            <text:p><text:s/>6,395,809<text:s/></text:p>
          </table:table-cell>
          <table:table-cell table:style-name="ce12"/>
          <table:table-cell office:value-type="float" office:value="288" table:style-name="ce14">
            <text:p><text:s/>288<text:s/></text:p>
          </table:table-cell>
          <table:table-cell office:value-type="float" office:value="217347" table:style-name="ce14">
            <text:p><text:s/>217,347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291484" table:style-name="ce14">
            <text:p><text:s/>3,291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932" table:style-name="ce12">
            <text:p><text:s/>2,932<text:s/></text:p>
          </table:table-cell>
          <table:table-cell office:value-type="float" office:value="5568506" table:style-name="ce12">
            <text:p><text:s/>5,568,50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033" table:style-name="ce12">
            <text:p><text:s/>25,033<text:s/></text:p>
          </table:table-cell>
          <table:table-cell table:style-name="ce12"/>
          <table:table-cell office:value-type="float" office:value="2742" table:style-name="ce14">
            <text:p><text:s/>2,742<text:s/></text:p>
          </table:table-cell>
          <table:table-cell office:value-type="float" office:value="5738142" table:style-name="ce14">
            <text:p><text:s/>5,738,1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846" table:style-name="ce12">
            <text:p><text:s/>4,846<text:s/></text:p>
          </table:table-cell>
          <table:table-cell office:value-type="float" office:value="5187267" table:style-name="ce12">
            <text:p><text:s/>5,187,267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8113200" table:style-name="ce12">
            <text:p><text:s/>8,113,200<text:s/></text:p>
          </table:table-cell>
          <table:table-cell table:style-name="ce12"/>
          <table:table-cell office:value-type="float" office:value="4180" table:style-name="ce14">
            <text:p><text:s/>4,180<text:s/></text:p>
          </table:table-cell>
          <table:table-cell office:value-type="float" office:value="4452152" table:style-name="ce14">
            <text:p><text:s/>4,452,152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7552289" table:style-name="ce14">
            <text:p><text:s/>7,552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1729115" table:style-name="ce12">
            <text:p><text:s/>1,729,11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640216" table:style-name="ce12">
            <text:p><text:s/>5,640,216<text:s/></text:p>
          </table:table-cell>
          <table:table-cell table:style-name="ce12"/>
          <table:table-cell office:value-type="float" office:value="136" table:style-name="ce14">
            <text:p><text:s/>136<text:s/></text:p>
          </table:table-cell>
          <table:table-cell office:value-type="float" office:value="207954" table:style-name="ce14">
            <text:p><text:s/>207,95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152961" table:style-name="ce14">
            <text:p><text:s/>6,152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05678" table:style-name="ce12">
            <text:p><text:s/>305,678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9078197" table:style-name="ce12">
            <text:p><text:s/>9,078,197<text:s/></text:p>
          </table:table-cell>
          <table:table-cell table:style-name="ce12"/>
          <table:table-cell office:value-type="float" office:value="105" table:style-name="ce14">
            <text:p><text:s/>105<text:s/></text:p>
          </table:table-cell>
          <table:table-cell office:value-type="float" office:value="216111" table:style-name="ce14">
            <text:p><text:s/>216,111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0230203" table:style-name="ce14">
            <text:p><text:s/>10,230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1208082" table:style-name="ce12">
            <text:p><text:s/>1,208,082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517986" table:style-name="ce12">
            <text:p><text:s/>6,517,986<text:s/></text:p>
          </table:table-cell>
          <table:table-cell table:style-name="ce12"/>
          <table:table-cell office:value-type="float" office:value="369" table:style-name="ce14">
            <text:p><text:s/>369<text:s/></text:p>
          </table:table-cell>
          <table:table-cell office:value-type="float" office:value="1123150" table:style-name="ce14">
            <text:p><text:s/>1,123,15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6785373" table:style-name="ce14">
            <text:p><text:s/>6,785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394" table:style-name="ce12">
            <text:p><text:s/>3,394<text:s/></text:p>
          </table:table-cell>
          <table:table-cell office:value-type="float" office:value="4179778" table:style-name="ce12">
            <text:p><text:s/>4,179,77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294080" table:style-name="ce12">
            <text:p><text:s/>3,294,080<text:s/></text:p>
          </table:table-cell>
          <table:table-cell table:style-name="ce12"/>
          <table:table-cell office:value-type="float" office:value="3070" table:style-name="ce14">
            <text:p><text:s/>3,070<text:s/></text:p>
          </table:table-cell>
          <table:table-cell office:value-type="float" office:value="3971266" table:style-name="ce14">
            <text:p><text:s/>3,971,26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795344" table:style-name="ce14">
            <text:p><text:s/>3,795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327693" table:style-name="ce12">
            <text:p><text:s/>327,69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935320" table:style-name="ce12">
            <text:p><text:s/>7,935,320<text:s/></text:p>
          </table:table-cell>
          <table:table-cell table:style-name="ce12"/>
          <table:table-cell office:value-type="float" office:value="373" table:style-name="ce14">
            <text:p><text:s/>373<text:s/></text:p>
          </table:table-cell>
          <table:table-cell office:value-type="float" office:value="364050" table:style-name="ce14">
            <text:p><text:s/>364,05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669648" table:style-name="ce14">
            <text:p><text:s/>7,669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970" table:style-name="ce12">
            <text:p><text:s/>13,970<text:s/></text:p>
          </table:table-cell>
          <table:table-cell office:value-type="float" office:value="23261413" table:style-name="ce12">
            <text:p><text:s/>23,261,413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5905576" table:style-name="ce12">
            <text:p><text:s/>15,905,576<text:s/></text:p>
          </table:table-cell>
          <table:table-cell table:style-name="ce12"/>
          <table:table-cell office:value-type="float" office:value="13287" table:style-name="ce14">
            <text:p><text:s/>13,287<text:s/></text:p>
          </table:table-cell>
          <table:table-cell office:value-type="float" office:value="23106561" table:style-name="ce14">
            <text:p><text:s/>23,106,561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6595537" table:style-name="ce14">
            <text:p><text:s/>16,595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1249646" table:style-name="ce12">
            <text:p><text:s/>1,249,646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8505771" table:style-name="ce12">
            <text:p><text:s/>8,505,771<text:s/></text:p>
          </table:table-cell>
          <table:table-cell table:style-name="ce12"/>
          <table:table-cell office:value-type="float" office:value="676" table:style-name="ce14">
            <text:p><text:s/>676<text:s/></text:p>
          </table:table-cell>
          <table:table-cell office:value-type="float" office:value="1207102" table:style-name="ce14">
            <text:p><text:s/>1,207,102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9234877" table:style-name="ce14">
            <text:p><text:s/>9,234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737" table:style-name="ce12">
            <text:p><text:s/>3,737<text:s/></text:p>
          </table:table-cell>
          <table:table-cell office:value-type="float" office:value="5121646" table:style-name="ce12">
            <text:p><text:s/>5,121,64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012805" table:style-name="ce12">
            <text:p><text:s/>4,012,805<text:s/></text:p>
          </table:table-cell>
          <table:table-cell table:style-name="ce12"/>
          <table:table-cell office:value-type="float" office:value="3436" table:style-name="ce14">
            <text:p><text:s/>3,436<text:s/></text:p>
          </table:table-cell>
          <table:table-cell office:value-type="float" office:value="4940059" table:style-name="ce14">
            <text:p><text:s/>4,940,05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473342" table:style-name="ce14">
            <text:p><text:s/>4,473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930" table:style-name="ce12">
            <text:p><text:s/>4,930<text:s/></text:p>
          </table:table-cell>
          <table:table-cell office:value-type="float" office:value="9093554" table:style-name="ce12">
            <text:p><text:s/>9,093,55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361050" table:style-name="ce12">
            <text:p><text:s/>4,361,050<text:s/></text:p>
          </table:table-cell>
          <table:table-cell table:style-name="ce12"/>
          <table:table-cell office:value-type="float" office:value="4615" table:style-name="ce14">
            <text:p><text:s/>4,615<text:s/></text:p>
          </table:table-cell>
          <table:table-cell office:value-type="float" office:value="8324868" table:style-name="ce14">
            <text:p><text:s/>8,324,86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942343" table:style-name="ce14">
            <text:p><text:s/>3,942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595" table:style-name="ce12">
            <text:p><text:s/>8,595<text:s/></text:p>
          </table:table-cell>
          <table:table-cell office:value-type="float" office:value="14538911" table:style-name="ce12">
            <text:p><text:s/>14,538,911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30198797" table:style-name="ce12">
            <text:p><text:s/>30,198,797<text:s/></text:p>
          </table:table-cell>
          <table:table-cell table:style-name="ce12"/>
          <table:table-cell office:value-type="float" office:value="7182" table:style-name="ce14">
            <text:p><text:s/>7,182<text:s/></text:p>
          </table:table-cell>
          <table:table-cell office:value-type="float" office:value="13534587" table:style-name="ce14">
            <text:p><text:s/>13,534,587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34580260" table:style-name="ce14">
            <text:p><text:s/>34,580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680" table:style-name="ce12">
            <text:p><text:s/>7,680<text:s/></text:p>
          </table:table-cell>
          <table:table-cell office:value-type="float" office:value="9537953" table:style-name="ce12">
            <text:p><text:s/>9,537,9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15" table:style-name="ce14">
            <text:p><text:s/>6,015<text:s/></text:p>
          </table:table-cell>
          <table:table-cell office:value-type="float" office:value="7649301" table:style-name="ce14">
            <text:p><text:s/>7,649,3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736" table:style-name="ce12">
            <text:p><text:s/>3,736<text:s/></text:p>
          </table:table-cell>
          <table:table-cell office:value-type="float" office:value="4971943" table:style-name="ce12">
            <text:p><text:s/>4,971,94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15195" table:style-name="ce12">
            <text:p><text:s/>1,315,195<text:s/></text:p>
          </table:table-cell>
          <table:table-cell table:style-name="ce12"/>
          <table:table-cell office:value-type="float" office:value="3432" table:style-name="ce14">
            <text:p><text:s/>3,432<text:s/></text:p>
          </table:table-cell>
          <table:table-cell office:value-type="float" office:value="4410443" table:style-name="ce14">
            <text:p><text:s/>4,410,44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91678" table:style-name="ce14">
            <text:p><text:s/>1,091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635" table:style-name="ce12">
            <text:p><text:s/>4,635<text:s/></text:p>
          </table:table-cell>
          <table:table-cell office:value-type="float" office:value="5346626" table:style-name="ce12">
            <text:p><text:s/>5,346,62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89186" table:style-name="ce12">
            <text:p><text:s/>889,186<text:s/></text:p>
          </table:table-cell>
          <table:table-cell table:style-name="ce12"/>
          <table:table-cell office:value-type="float" office:value="3915" table:style-name="ce14">
            <text:p><text:s/>3,915<text:s/></text:p>
          </table:table-cell>
          <table:table-cell office:value-type="float" office:value="4746127" table:style-name="ce14">
            <text:p><text:s/>4,746,12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47375" table:style-name="ce14">
            <text:p><text:s/>547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2731617" table:style-name="ce12">
            <text:p><text:s/>2,731,61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30879" table:style-name="ce12">
            <text:p><text:s/>730,879<text:s/></text:p>
          </table:table-cell>
          <table:table-cell table:style-name="ce12"/>
          <table:table-cell office:value-type="float" office:value="1394" table:style-name="ce14">
            <text:p><text:s/>1,394<text:s/></text:p>
          </table:table-cell>
          <table:table-cell office:value-type="float" office:value="2465019" table:style-name="ce14">
            <text:p><text:s/>2,465,0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18346" table:style-name="ce14">
            <text:p><text:s/>518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433" table:style-name="ce12">
            <text:p><text:s/>3,433<text:s/></text:p>
          </table:table-cell>
          <table:table-cell office:value-type="float" office:value="2444017" table:style-name="ce12">
            <text:p><text:s/>2,444,01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423830" table:style-name="ce12">
            <text:p><text:s/>2,423,830<text:s/></text:p>
          </table:table-cell>
          <table:table-cell table:style-name="ce12"/>
          <table:table-cell office:value-type="float" office:value="3365" table:style-name="ce14">
            <text:p><text:s/>3,365<text:s/></text:p>
          </table:table-cell>
          <table:table-cell office:value-type="float" office:value="2656302" table:style-name="ce14">
            <text:p><text:s/>2,656,302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3849145" table:style-name="ce14">
            <text:p><text:s/>3,849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554" table:style-name="ce12">
            <text:p><text:s/>2,554<text:s/></text:p>
          </table:table-cell>
          <table:table-cell office:value-type="float" office:value="2448472" table:style-name="ce12">
            <text:p><text:s/>2,448,47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90664" table:style-name="ce12">
            <text:p><text:s/>1,490,664<text:s/></text:p>
          </table:table-cell>
          <table:table-cell table:style-name="ce12"/>
          <table:table-cell office:value-type="float" office:value="1966" table:style-name="ce14">
            <text:p><text:s/>1,966<text:s/></text:p>
          </table:table-cell>
          <table:table-cell office:value-type="float" office:value="1910838" table:style-name="ce14">
            <text:p><text:s/>1,910,83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65185" table:style-name="ce14">
            <text:p><text:s/>1,465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788641" table:style-name="ce12">
            <text:p><text:s/>788,641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361591" table:style-name="ce12">
            <text:p><text:s/>5,361,591<text:s/></text:p>
          </table:table-cell>
          <table:table-cell table:style-name="ce12"/>
          <table:table-cell office:value-type="float" office:value="503" table:style-name="ce14">
            <text:p><text:s/>503<text:s/></text:p>
          </table:table-cell>
          <table:table-cell office:value-type="float" office:value="895823" table:style-name="ce14">
            <text:p><text:s/>895,823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805973" table:style-name="ce14">
            <text:p><text:s/>5,805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307" table:style-name="ce12">
            <text:p><text:s/>2,307<text:s/></text:p>
          </table:table-cell>
          <table:table-cell office:value-type="float" office:value="2967828" table:style-name="ce12">
            <text:p><text:s/>2,967,8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7610" table:style-name="ce12">
            <text:p><text:s/>57,610<text:s/></text:p>
          </table:table-cell>
          <table:table-cell table:style-name="ce12"/>
          <table:table-cell office:value-type="float" office:value="2250" table:style-name="ce14">
            <text:p><text:s/>2,250<text:s/></text:p>
          </table:table-cell>
          <table:table-cell office:value-type="float" office:value="3068573" table:style-name="ce14">
            <text:p><text:s/>3,068,57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2668" table:style-name="ce14">
            <text:p><text:s/>62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273" table:style-name="ce12">
            <text:p><text:s/>3,273<text:s/></text:p>
          </table:table-cell>
          <table:table-cell office:value-type="float" office:value="4635170" table:style-name="ce12">
            <text:p><text:s/>4,635,17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386768" table:style-name="ce12">
            <text:p><text:s/>2,386,768<text:s/></text:p>
          </table:table-cell>
          <table:table-cell table:style-name="ce12"/>
          <table:table-cell office:value-type="float" office:value="2928" table:style-name="ce14">
            <text:p><text:s/>2,928<text:s/></text:p>
          </table:table-cell>
          <table:table-cell office:value-type="float" office:value="4147386" table:style-name="ce14">
            <text:p><text:s/>4,147,38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669988" table:style-name="ce14">
            <text:p><text:s/>1,669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236" table:style-name="ce12">
            <text:p><text:s/>3,236<text:s/></text:p>
          </table:table-cell>
          <table:table-cell office:value-type="float" office:value="3843707" table:style-name="ce12">
            <text:p><text:s/>3,843,70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36504" table:style-name="ce12">
            <text:p><text:s/>536,504<text:s/></text:p>
          </table:table-cell>
          <table:table-cell table:style-name="ce12"/>
          <table:table-cell office:value-type="float" office:value="3106" table:style-name="ce14">
            <text:p><text:s/>3,106<text:s/></text:p>
          </table:table-cell>
          <table:table-cell office:value-type="float" office:value="3455175" table:style-name="ce14">
            <text:p><text:s/>3,455,17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30743" table:style-name="ce14">
            <text:p><text:s/>730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1490875" table:style-name="ce12">
            <text:p><text:s/>1,490,875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1724284" table:style-name="ce12">
            <text:p><text:s/>11,724,284<text:s/></text:p>
          </table:table-cell>
          <table:table-cell table:style-name="ce12"/>
          <table:table-cell office:value-type="float" office:value="777" table:style-name="ce14">
            <text:p><text:s/>777<text:s/></text:p>
          </table:table-cell>
          <table:table-cell office:value-type="float" office:value="1528621" table:style-name="ce14">
            <text:p><text:s/>1,528,621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3508491" table:style-name="ce14">
            <text:p><text:s/>13,508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410" table:style-name="ce12">
            <text:p><text:s/>2,410<text:s/></text:p>
          </table:table-cell>
          <table:table-cell office:value-type="float" office:value="1995598" table:style-name="ce12">
            <text:p><text:s/>1,995,59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54344" table:style-name="ce12">
            <text:p><text:s/>1,554,344<text:s/></text:p>
          </table:table-cell>
          <table:table-cell table:style-name="ce12"/>
          <table:table-cell office:value-type="float" office:value="2448" table:style-name="ce14">
            <text:p><text:s/>2,448<text:s/></text:p>
          </table:table-cell>
          <table:table-cell office:value-type="float" office:value="2065090" table:style-name="ce14">
            <text:p><text:s/>2,065,09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592387" table:style-name="ce14">
            <text:p><text:s/>2,592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2651" table:style-name="ce12">
            <text:p><text:s/>12,651<text:s/></text:p>
          </table:table-cell>
          <table:table-cell office:value-type="float" office:value="28025807" table:style-name="ce12">
            <text:p><text:s/>28,025,807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5453743" table:style-name="ce12">
            <text:p><text:s/>15,453,743<text:s/></text:p>
          </table:table-cell>
          <table:table-cell table:style-name="ce12"/>
          <table:table-cell office:value-type="float" office:value="12327" table:style-name="ce14">
            <text:p><text:s/>12,327<text:s/></text:p>
          </table:table-cell>
          <table:table-cell office:value-type="float" office:value="26446672" table:style-name="ce14">
            <text:p><text:s/>26,446,672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8567927" table:style-name="ce14">
            <text:p><text:s/>18,567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408" table:style-name="ce12">
            <text:p><text:s/>3,408<text:s/></text:p>
          </table:table-cell>
          <table:table-cell office:value-type="float" office:value="7769109" table:style-name="ce12">
            <text:p><text:s/>7,769,10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659705" table:style-name="ce12">
            <text:p><text:s/>6,659,705<text:s/></text:p>
          </table:table-cell>
          <table:table-cell table:style-name="ce12"/>
          <table:table-cell office:value-type="float" office:value="2959" table:style-name="ce14">
            <text:p><text:s/>2,959<text:s/></text:p>
          </table:table-cell>
          <table:table-cell office:value-type="float" office:value="6577117" table:style-name="ce14">
            <text:p><text:s/>6,577,11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838558" table:style-name="ce14">
            <text:p><text:s/>5,838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34" table:style-name="ce12">
            <text:p><text:s/>3,934<text:s/></text:p>
          </table:table-cell>
          <table:table-cell office:value-type="float" office:value="4715679" table:style-name="ce12">
            <text:p><text:s/>4,715,67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35058" table:style-name="ce12">
            <text:p><text:s/>335,058<text:s/></text:p>
          </table:table-cell>
          <table:table-cell table:style-name="ce12"/>
          <table:table-cell office:value-type="float" office:value="3394" table:style-name="ce14">
            <text:p><text:s/>3,394<text:s/></text:p>
          </table:table-cell>
          <table:table-cell office:value-type="float" office:value="4112301" table:style-name="ce14">
            <text:p><text:s/>4,112,30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1253" table:style-name="ce14">
            <text:p><text:s/>181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2873" table:style-name="ce12">
            <text:p><text:s/>2,873<text:s/></text:p>
          </table:table-cell>
          <table:table-cell office:value-type="float" office:value="3112562" table:style-name="ce12">
            <text:p><text:s/>3,112,56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22957" table:style-name="ce12">
            <text:p><text:s/>922,957<text:s/></text:p>
          </table:table-cell>
          <table:table-cell table:style-name="ce12"/>
          <table:table-cell office:value-type="float" office:value="2664" table:style-name="ce14">
            <text:p><text:s/>2,664<text:s/></text:p>
          </table:table-cell>
          <table:table-cell office:value-type="float" office:value="3367819" table:style-name="ce14">
            <text:p><text:s/>3,367,81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23402" table:style-name="ce14">
            <text:p><text:s/>1,023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003" table:style-name="ce12">
            <text:p><text:s/>3,003<text:s/></text:p>
          </table:table-cell>
          <table:table-cell office:value-type="float" office:value="2865406" table:style-name="ce12">
            <text:p><text:s/>2,865,40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686" table:style-name="ce12">
            <text:p><text:s/>22,686<text:s/></text:p>
          </table:table-cell>
          <table:table-cell table:style-name="ce12"/>
          <table:table-cell office:value-type="float" office:value="2884" table:style-name="ce14">
            <text:p><text:s/>2,884<text:s/></text:p>
          </table:table-cell>
          <table:table-cell office:value-type="float" office:value="2554089" table:style-name="ce14">
            <text:p><text:s/>2,554,08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080" table:style-name="ce14">
            <text:p><text:s/>26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92" table:style-name="ce12">
            <text:p><text:s/>3,192<text:s/></text:p>
          </table:table-cell>
          <table:table-cell office:value-type="float" office:value="4507439" table:style-name="ce12">
            <text:p><text:s/>4,507,43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05854" table:style-name="ce12">
            <text:p><text:s/>805,854<text:s/></text:p>
          </table:table-cell>
          <table:table-cell table:style-name="ce12"/>
          <table:table-cell office:value-type="float" office:value="3085" table:style-name="ce14">
            <text:p><text:s/>3,085<text:s/></text:p>
          </table:table-cell>
          <table:table-cell office:value-type="float" office:value="4601524" table:style-name="ce14">
            <text:p><text:s/>4,601,52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91884" table:style-name="ce14">
            <text:p><text:s/>691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5394148" table:style-name="ce12">
            <text:p><text:s/>5,394,14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446288" table:style-name="ce12">
            <text:p><text:s/>2,446,288<text:s/></text:p>
          </table:table-cell>
          <table:table-cell table:style-name="ce12"/>
          <table:table-cell office:value-type="float" office:value="1228" table:style-name="ce14">
            <text:p><text:s/>1,228<text:s/></text:p>
          </table:table-cell>
          <table:table-cell office:value-type="float" office:value="4456593" table:style-name="ce14">
            <text:p><text:s/>4,456,59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62086" table:style-name="ce14">
            <text:p><text:s/>1,862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727" table:style-name="ce12">
            <text:p><text:s/>2,727<text:s/></text:p>
          </table:table-cell>
          <table:table-cell office:value-type="float" office:value="3425681" table:style-name="ce12">
            <text:p><text:s/>3,425,68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840196" table:style-name="ce12">
            <text:p><text:s/>3,840,196<text:s/></text:p>
          </table:table-cell>
          <table:table-cell table:style-name="ce12"/>
          <table:table-cell office:value-type="float" office:value="2342" table:style-name="ce14">
            <text:p><text:s/>2,342<text:s/></text:p>
          </table:table-cell>
          <table:table-cell office:value-type="float" office:value="3035866" table:style-name="ce14">
            <text:p><text:s/>3,035,86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445037" table:style-name="ce14">
            <text:p><text:s/>3,445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9753" table:style-name="ce12">
            <text:p><text:s/>19,753<text:s/></text:p>
          </table:table-cell>
          <table:table-cell office:value-type="float" office:value="42975568" table:style-name="ce12">
            <text:p><text:s/>42,975,568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21589369" table:style-name="ce12">
            <text:p><text:s/>21,589,369<text:s/></text:p>
          </table:table-cell>
          <table:table-cell table:style-name="ce12"/>
          <table:table-cell office:value-type="float" office:value="17673" table:style-name="ce14">
            <text:p><text:s/>17,673<text:s/></text:p>
          </table:table-cell>
          <table:table-cell office:value-type="float" office:value="38312687" table:style-name="ce14">
            <text:p><text:s/>38,312,687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25375616" table:style-name="ce14">
            <text:p><text:s/>25,375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80" table:style-name="ce14">
            <text:p><text:s/>2,280<text:s/></text:p>
          </table:table-cell>
          <table:table-cell office:value-type="float" office:value="4549077" table:style-name="ce14">
            <text:p><text:s/>4,549,077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757579" table:style-name="ce14">
            <text:p><text:s/>7,757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1480086" table:style-name="ce12">
            <text:p><text:s/>1,480,0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3" table:style-name="ce14">
            <text:p><text:s/>1,393<text:s/></text:p>
          </table:table-cell>
          <table:table-cell office:value-type="float" office:value="1494792" table:style-name="ce14">
            <text:p><text:s/>1,494,7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8730" table:style-name="ce12">
            <text:p><text:s/>108,730<text:s/></text:p>
          </table:table-cell>
          <table:table-cell office:value-type="float" office:value="497352301" table:style-name="ce12">
            <text:p><text:s/>497,352,301<text:s/></text:p>
          </table:table-cell>
          <table:table-cell office:value-type="float" office:value="4273" table:style-name="ce12">
            <text:p><text:s/>4,273<text:s/></text:p>
          </table:table-cell>
          <table:table-cell office:value-type="float" office:value="387825492" table:style-name="ce12">
            <text:p><text:s/>387,825,492<text:s/></text:p>
          </table:table-cell>
          <table:table-cell table:style-name="ce12"/>
          <table:table-cell office:value-type="float" office:value="108804" table:style-name="ce14">
            <text:p><text:s/>108,804<text:s/></text:p>
          </table:table-cell>
          <table:table-cell office:value-type="float" office:value="536338624" table:style-name="ce14">
            <text:p><text:s/>536,338,624<text:s/></text:p>
          </table:table-cell>
          <table:table-cell office:value-type="float" office:value="4444" table:style-name="ce14">
            <text:p><text:s/>4,444<text:s/></text:p>
          </table:table-cell>
          <table:table-cell office:value-type="float" office:value="437430189" table:style-name="ce14">
            <text:p><text:s/>437,430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0670" table:style-name="ce12">
            <text:p><text:s/>80,670<text:s/></text:p>
          </table:table-cell>
          <table:table-cell office:value-type="float" office:value="318229563" table:style-name="ce12">
            <text:p><text:s/>318,229,563<text:s/></text:p>
          </table:table-cell>
          <table:table-cell office:value-type="float" office:value="3890" table:style-name="ce12">
            <text:p><text:s/>3,890<text:s/></text:p>
          </table:table-cell>
          <table:table-cell office:value-type="float" office:value="329041903" table:style-name="ce12">
            <text:p><text:s/>329,041,903<text:s/></text:p>
          </table:table-cell>
          <table:table-cell table:style-name="ce12"/>
          <table:table-cell office:value-type="float" office:value="87211" table:style-name="ce14">
            <text:p><text:s/>87,211<text:s/></text:p>
          </table:table-cell>
          <table:table-cell office:value-type="float" office:value="350101136" table:style-name="ce14">
            <text:p><text:s/>350,101,136<text:s/></text:p>
          </table:table-cell>
          <table:table-cell office:value-type="float" office:value="4122" table:style-name="ce14">
            <text:p><text:s/>4,122<text:s/></text:p>
          </table:table-cell>
          <table:table-cell office:value-type="float" office:value="350733655" table:style-name="ce14">
            <text:p><text:s/>350,733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448" table:style-name="ce12">
            <text:p><text:s/>18,448<text:s/></text:p>
          </table:table-cell>
          <table:table-cell office:value-type="float" office:value="46949384" table:style-name="ce12">
            <text:p><text:s/>46,949,384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62218528" table:style-name="ce12">
            <text:p><text:s/>62,218,528<text:s/></text:p>
          </table:table-cell>
          <table:table-cell table:style-name="ce12"/>
          <table:table-cell office:value-type="float" office:value="18023" table:style-name="ce14">
            <text:p><text:s/>18,023<text:s/></text:p>
          </table:table-cell>
          <table:table-cell office:value-type="float" office:value="49153095" table:style-name="ce14">
            <text:p><text:s/>49,153,095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68930852" table:style-name="ce14">
            <text:p><text:s/>68,930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413" table:style-name="ce12">
            <text:p><text:s/>4,413<text:s/></text:p>
          </table:table-cell>
          <table:table-cell office:value-type="float" office:value="10931709" table:style-name="ce12">
            <text:p><text:s/>10,931,709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35543146" table:style-name="ce12">
            <text:p><text:s/>35,543,146<text:s/></text:p>
          </table:table-cell>
          <table:table-cell table:style-name="ce12"/>
          <table:table-cell office:value-type="float" office:value="4545" table:style-name="ce14">
            <text:p><text:s/>4,545<text:s/></text:p>
          </table:table-cell>
          <table:table-cell office:value-type="float" office:value="11732718" table:style-name="ce14">
            <text:p><text:s/>11,732,718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37586189" table:style-name="ce14">
            <text:p><text:s/>37,586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7518" table:style-name="ce12">
            <text:p><text:s/>57,518<text:s/></text:p>
          </table:table-cell>
          <table:table-cell office:value-type="float" office:value="224414676" table:style-name="ce12">
            <text:p><text:s/>224,414,676<text:s/></text:p>
          </table:table-cell>
          <table:table-cell office:value-type="float" office:value="2265" table:style-name="ce12">
            <text:p><text:s/>2,265<text:s/></text:p>
          </table:table-cell>
          <table:table-cell office:value-type="float" office:value="168669891" table:style-name="ce12">
            <text:p><text:s/>168,669,891<text:s/></text:p>
          </table:table-cell>
          <table:table-cell table:style-name="ce12"/>
          <table:table-cell office:value-type="float" office:value="58111" table:style-name="ce14">
            <text:p><text:s/>58,111<text:s/></text:p>
          </table:table-cell>
          <table:table-cell office:value-type="float" office:value="230365589" table:style-name="ce14">
            <text:p><text:s/>230,365,589<text:s/></text:p>
          </table:table-cell>
          <table:table-cell office:value-type="float" office:value="2201" table:style-name="ce14">
            <text:p><text:s/>2,201<text:s/></text:p>
          </table:table-cell>
          <table:table-cell office:value-type="float" office:value="187140914" table:style-name="ce14">
            <text:p><text:s/>187,140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326" table:style-name="ce12">
            <text:p><text:s/>18,326<text:s/></text:p>
          </table:table-cell>
          <table:table-cell office:value-type="float" office:value="54715981" table:style-name="ce12">
            <text:p><text:s/>54,715,981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57093427" table:style-name="ce12">
            <text:p><text:s/>57,093,427<text:s/></text:p>
          </table:table-cell>
          <table:table-cell table:style-name="ce12"/>
          <table:table-cell office:value-type="float" office:value="18224" table:style-name="ce14">
            <text:p><text:s/>18,224<text:s/></text:p>
          </table:table-cell>
          <table:table-cell office:value-type="float" office:value="57097261" table:style-name="ce14">
            <text:p><text:s/>57,097,261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59204351" table:style-name="ce14">
            <text:p><text:s/>59,204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2509" table:style-name="ce12">
            <text:p><text:s/>42,509<text:s/></text:p>
          </table:table-cell>
          <table:table-cell office:value-type="float" office:value="136761525" table:style-name="ce12">
            <text:p><text:s/>136,761,525<text:s/></text:p>
          </table:table-cell>
          <table:table-cell office:value-type="float" office:value="1537" table:style-name="ce12">
            <text:p><text:s/>1,537<text:s/></text:p>
          </table:table-cell>
          <table:table-cell office:value-type="float" office:value="95467756" table:style-name="ce12">
            <text:p><text:s/>95,467,756<text:s/></text:p>
          </table:table-cell>
          <table:table-cell table:style-name="ce12"/>
          <table:table-cell office:value-type="float" office:value="40854" table:style-name="ce14">
            <text:p><text:s/>40,854<text:s/></text:p>
          </table:table-cell>
          <table:table-cell office:value-type="float" office:value="139355234" table:style-name="ce14">
            <text:p><text:s/>139,355,234<text:s/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98980777" table:style-name="ce14">
            <text:p><text:s/>98,980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1319" table:style-name="ce12">
            <text:p><text:s/>21,319<text:s/></text:p>
          </table:table-cell>
          <table:table-cell office:value-type="float" office:value="45020292" table:style-name="ce12">
            <text:p><text:s/>45,020,292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32267435" table:style-name="ce12">
            <text:p><text:s/>32,267,435<text:s/></text:p>
          </table:table-cell>
          <table:table-cell table:style-name="ce12"/>
          <table:table-cell office:value-type="float" office:value="20928" table:style-name="ce14">
            <text:p><text:s/>20,928<text:s/></text:p>
          </table:table-cell>
          <table:table-cell office:value-type="float" office:value="45751640" table:style-name="ce14">
            <text:p><text:s/>45,751,640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32627659" table:style-name="ce14">
            <text:p><text:s/>32,627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174" table:style-name="ce12">
            <text:p><text:s/>32,174<text:s/></text:p>
          </table:table-cell>
          <table:table-cell office:value-type="float" office:value="81070027" table:style-name="ce12">
            <text:p><text:s/>81,070,027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69218299" table:style-name="ce12">
            <text:p><text:s/>69,218,299<text:s/></text:p>
          </table:table-cell>
          <table:table-cell table:style-name="ce12"/>
          <table:table-cell office:value-type="float" office:value="30792" table:style-name="ce14">
            <text:p><text:s/>30,792<text:s/></text:p>
          </table:table-cell>
          <table:table-cell office:value-type="float" office:value="82516963" table:style-name="ce14">
            <text:p><text:s/>82,516,963<text:s/></text:p>
          </table:table-cell>
          <table:table-cell office:value-type="float" office:value="1288" table:style-name="ce14">
            <text:p><text:s/>1,288<text:s/></text:p>
          </table:table-cell>
          <table:table-cell office:value-type="float" office:value="69510203" table:style-name="ce14">
            <text:p><text:s/>69,510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9904" table:style-name="ce12">
            <text:p><text:s/>79,904<text:s/></text:p>
          </table:table-cell>
          <table:table-cell office:value-type="float" office:value="274378048" table:style-name="ce12">
            <text:p><text:s/>274,378,048<text:s/></text:p>
          </table:table-cell>
          <table:table-cell office:value-type="float" office:value="2901" table:style-name="ce12">
            <text:p><text:s/>2,901<text:s/></text:p>
          </table:table-cell>
          <table:table-cell office:value-type="float" office:value="194128716" table:style-name="ce12">
            <text:p><text:s/>194,128,716<text:s/></text:p>
          </table:table-cell>
          <table:table-cell table:style-name="ce12"/>
          <table:table-cell office:value-type="float" office:value="76256" table:style-name="ce14">
            <text:p><text:s/>76,256<text:s/></text:p>
          </table:table-cell>
          <table:table-cell office:value-type="float" office:value="277728450" table:style-name="ce14">
            <text:p><text:s/>277,728,450<text:s/></text:p>
          </table:table-cell>
          <table:table-cell office:value-type="float" office:value="2757" table:style-name="ce14">
            <text:p><text:s/>2,757<text:s/></text:p>
          </table:table-cell>
          <table:table-cell office:value-type="float" office:value="192693925" table:style-name="ce14">
            <text:p><text:s/>192,693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8099" table:style-name="ce12">
            <text:p><text:s/>38,099<text:s/></text:p>
          </table:table-cell>
          <table:table-cell office:value-type="float" office:value="110582804" table:style-name="ce12">
            <text:p><text:s/>110,582,804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81943303" table:style-name="ce12">
            <text:p><text:s/>81,943,303<text:s/></text:p>
          </table:table-cell>
          <table:table-cell table:style-name="ce12"/>
          <table:table-cell office:value-type="float" office:value="35227" table:style-name="ce14">
            <text:p><text:s/>35,227<text:s/></text:p>
          </table:table-cell>
          <table:table-cell office:value-type="float" office:value="109070088" table:style-name="ce14">
            <text:p><text:s/>109,070,088<text:s/></text:p>
          </table:table-cell>
          <table:table-cell office:value-type="float" office:value="1455" table:style-name="ce14">
            <text:p><text:s/>1,455<text:s/></text:p>
          </table:table-cell>
          <table:table-cell office:value-type="float" office:value="84238486" table:style-name="ce14">
            <text:p><text:s/>84,238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9294" table:style-name="ce12">
            <text:p><text:s/>69,294<text:s/></text:p>
          </table:table-cell>
          <table:table-cell office:value-type="float" office:value="268296405" table:style-name="ce12">
            <text:p><text:s/>268,296,405<text:s/></text:p>
          </table:table-cell>
          <table:table-cell office:value-type="float" office:value="3283" table:style-name="ce12">
            <text:p><text:s/>3,283<text:s/></text:p>
          </table:table-cell>
          <table:table-cell office:value-type="float" office:value="214532855" table:style-name="ce12">
            <text:p><text:s/>214,532,855<text:s/></text:p>
          </table:table-cell>
          <table:table-cell table:style-name="ce12"/>
          <table:table-cell office:value-type="float" office:value="65667" table:style-name="ce14">
            <text:p><text:s/>65,667<text:s/></text:p>
          </table:table-cell>
          <table:table-cell office:value-type="float" office:value="278149609" table:style-name="ce14">
            <text:p><text:s/>278,149,609<text:s/></text:p>
          </table:table-cell>
          <table:table-cell office:value-type="float" office:value="3359" table:style-name="ce14">
            <text:p><text:s/>3,359<text:s/></text:p>
          </table:table-cell>
          <table:table-cell office:value-type="float" office:value="248218558" table:style-name="ce14">
            <text:p><text:s/>248,218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7124" table:style-name="ce12">
            <text:p><text:s/>47,124<text:s/></text:p>
          </table:table-cell>
          <table:table-cell office:value-type="float" office:value="172674328" table:style-name="ce12">
            <text:p><text:s/>172,674,328<text:s/></text:p>
          </table:table-cell>
          <table:table-cell office:value-type="float" office:value="2024" table:style-name="ce12">
            <text:p><text:s/>2,024<text:s/></text:p>
          </table:table-cell>
          <table:table-cell office:value-type="float" office:value="136980151" table:style-name="ce12">
            <text:p><text:s/>136,980,151<text:s/></text:p>
          </table:table-cell>
          <table:table-cell table:style-name="ce12"/>
          <table:table-cell office:value-type="float" office:value="44754" table:style-name="ce14">
            <text:p><text:s/>44,754<text:s/></text:p>
          </table:table-cell>
          <table:table-cell office:value-type="float" office:value="186206714" table:style-name="ce14">
            <text:p><text:s/>186,206,714<text:s/></text:p>
          </table:table-cell>
          <table:table-cell office:value-type="float" office:value="2015" table:style-name="ce14">
            <text:p><text:s/>2,015<text:s/></text:p>
          </table:table-cell>
          <table:table-cell office:value-type="float" office:value="153354370" table:style-name="ce14">
            <text:p><text:s/>153,354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3038" table:style-name="ce12">
            <text:p><text:s/>43,038<text:s/></text:p>
          </table:table-cell>
          <table:table-cell office:value-type="float" office:value="173652616" table:style-name="ce12">
            <text:p><text:s/>173,652,616<text:s/></text:p>
          </table:table-cell>
          <table:table-cell office:value-type="float" office:value="2582" table:style-name="ce12">
            <text:p><text:s/>2,582<text:s/></text:p>
          </table:table-cell>
          <table:table-cell office:value-type="float" office:value="176004679" table:style-name="ce12">
            <text:p><text:s/>176,004,679<text:s/></text:p>
          </table:table-cell>
          <table:table-cell table:style-name="ce12"/>
          <table:table-cell office:value-type="float" office:value="42499" table:style-name="ce14">
            <text:p><text:s/>42,499<text:s/></text:p>
          </table:table-cell>
          <table:table-cell office:value-type="float" office:value="173611741" table:style-name="ce14">
            <text:p><text:s/>173,611,741<text:s/></text:p>
          </table:table-cell>
          <table:table-cell office:value-type="float" office:value="2501" table:style-name="ce14">
            <text:p><text:s/>2,501<text:s/></text:p>
          </table:table-cell>
          <table:table-cell office:value-type="float" office:value="178754686" table:style-name="ce14">
            <text:p><text:s/>178,754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1196" table:style-name="ce12">
            <text:p><text:s/>41,196<text:s/></text:p>
          </table:table-cell>
          <table:table-cell office:value-type="float" office:value="107899896" table:style-name="ce12">
            <text:p><text:s/>107,899,896<text:s/></text:p>
          </table:table-cell>
          <table:table-cell office:value-type="float" office:value="1762" table:style-name="ce12">
            <text:p><text:s/>1,762<text:s/></text:p>
          </table:table-cell>
          <table:table-cell office:value-type="float" office:value="116207608" table:style-name="ce12">
            <text:p><text:s/>116,207,608<text:s/></text:p>
          </table:table-cell>
          <table:table-cell table:style-name="ce12"/>
          <table:table-cell office:value-type="float" office:value="44399" table:style-name="ce14">
            <text:p><text:s/>44,399<text:s/></text:p>
          </table:table-cell>
          <table:table-cell office:value-type="float" office:value="114670843" table:style-name="ce14">
            <text:p><text:s/>114,670,843<text:s/></text:p>
          </table:table-cell>
          <table:table-cell office:value-type="float" office:value="1806" table:style-name="ce14">
            <text:p><text:s/>1,806<text:s/></text:p>
          </table:table-cell>
          <table:table-cell office:value-type="float" office:value="124320871" table:style-name="ce14">
            <text:p><text:s/>124,320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691" table:style-name="ce12">
            <text:p><text:s/>23,691<text:s/></text:p>
          </table:table-cell>
          <table:table-cell office:value-type="float" office:value="53927523" table:style-name="ce12">
            <text:p><text:s/>53,927,523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57474394" table:style-name="ce12">
            <text:p><text:s/>57,474,394<text:s/></text:p>
          </table:table-cell>
          <table:table-cell table:style-name="ce12"/>
          <table:table-cell office:value-type="float" office:value="22603" table:style-name="ce14">
            <text:p><text:s/>22,603<text:s/></text:p>
          </table:table-cell>
          <table:table-cell office:value-type="float" office:value="54279410" table:style-name="ce14">
            <text:p><text:s/>54,279,410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53952717" table:style-name="ce14">
            <text:p><text:s/>53,952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158" table:style-name="ce12">
            <text:p><text:s/>9,158<text:s/></text:p>
          </table:table-cell>
          <table:table-cell office:value-type="float" office:value="21033116" table:style-name="ce12">
            <text:p><text:s/>21,033,116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5582719" table:style-name="ce12">
            <text:p><text:s/>25,582,719<text:s/></text:p>
          </table:table-cell>
          <table:table-cell table:style-name="ce12"/>
          <table:table-cell office:value-type="float" office:value="9714" table:style-name="ce14">
            <text:p><text:s/>9,714<text:s/></text:p>
          </table:table-cell>
          <table:table-cell office:value-type="float" office:value="22471140" table:style-name="ce14">
            <text:p><text:s/>22,471,140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27160421" table:style-name="ce14">
            <text:p><text:s/>27,160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691" table:style-name="ce12">
            <text:p><text:s/>5,691<text:s/></text:p>
          </table:table-cell>
          <table:table-cell office:value-type="float" office:value="13717775" table:style-name="ce12">
            <text:p><text:s/>13,717,775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9634314" table:style-name="ce12">
            <text:p><text:s/>9,634,314<text:s/></text:p>
          </table:table-cell>
          <table:table-cell table:style-name="ce12"/>
          <table:table-cell office:value-type="float" office:value="5944" table:style-name="ce14">
            <text:p><text:s/>5,944<text:s/></text:p>
          </table:table-cell>
          <table:table-cell office:value-type="float" office:value="13016720" table:style-name="ce14">
            <text:p><text:s/>13,016,720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2960179" table:style-name="ce14">
            <text:p><text:s/>12,960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226" table:style-name="ce12">
            <text:p><text:s/>8,226<text:s/></text:p>
          </table:table-cell>
          <table:table-cell office:value-type="float" office:value="16436582" table:style-name="ce12">
            <text:p><text:s/>16,436,582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5729912" table:style-name="ce12">
            <text:p><text:s/>15,729,912<text:s/></text:p>
          </table:table-cell>
          <table:table-cell table:style-name="ce12"/>
          <table:table-cell office:value-type="float" office:value="7783" table:style-name="ce14">
            <text:p><text:s/>7,783<text:s/></text:p>
          </table:table-cell>
          <table:table-cell office:value-type="float" office:value="16514016" table:style-name="ce14">
            <text:p><text:s/>16,514,016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7730428" table:style-name="ce14">
            <text:p><text:s/>17,730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909" table:style-name="ce12">
            <text:p><text:s/>5,909<text:s/></text:p>
          </table:table-cell>
          <table:table-cell office:value-type="float" office:value="16686311" table:style-name="ce12">
            <text:p><text:s/>16,686,31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344456" table:style-name="ce12">
            <text:p><text:s/>4,344,456<text:s/></text:p>
          </table:table-cell>
          <table:table-cell table:style-name="ce12"/>
          <table:table-cell office:value-type="float" office:value="5908" table:style-name="ce14">
            <text:p><text:s/>5,908<text:s/></text:p>
          </table:table-cell>
          <table:table-cell office:value-type="float" office:value="13265793" table:style-name="ce14">
            <text:p><text:s/>13,265,79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998538" table:style-name="ce14">
            <text:p><text:s/>3,998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475" table:style-name="ce12">
            <text:p><text:s/>4,475<text:s/></text:p>
          </table:table-cell>
          <table:table-cell office:value-type="float" office:value="9489504" table:style-name="ce12">
            <text:p><text:s/>9,489,504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424233" table:style-name="ce12">
            <text:p><text:s/>5,424,233<text:s/></text:p>
          </table:table-cell>
          <table:table-cell table:style-name="ce12"/>
          <table:table-cell office:value-type="float" office:value="4323" table:style-name="ce14">
            <text:p><text:s/>4,323<text:s/></text:p>
          </table:table-cell>
          <table:table-cell office:value-type="float" office:value="8803480" table:style-name="ce14">
            <text:p><text:s/>8,803,480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6566292" table:style-name="ce14">
            <text:p><text:s/>6,566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6460" table:style-name="ce12">
            <text:p><text:s/>16,460<text:s/></text:p>
          </table:table-cell>
          <table:table-cell office:value-type="float" office:value="47854403" table:style-name="ce12">
            <text:p><text:s/>47,854,403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30232810" table:style-name="ce12">
            <text:p><text:s/>30,232,810<text:s/></text:p>
          </table:table-cell>
          <table:table-cell table:style-name="ce12"/>
          <table:table-cell office:value-type="float" office:value="16226" table:style-name="ce14">
            <text:p><text:s/>16,226<text:s/></text:p>
          </table:table-cell>
          <table:table-cell office:value-type="float" office:value="47183278" table:style-name="ce14">
            <text:p><text:s/>47,183,278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28551049" table:style-name="ce14">
            <text:p><text:s/>28,551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569" table:style-name="ce12">
            <text:p><text:s/>3,569<text:s/></text:p>
          </table:table-cell>
          <table:table-cell office:value-type="float" office:value="9107987" table:style-name="ce12">
            <text:p><text:s/>9,107,987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6273634" table:style-name="ce12">
            <text:p><text:s/>16,273,634<text:s/></text:p>
          </table:table-cell>
          <table:table-cell table:style-name="ce12"/>
          <table:table-cell office:value-type="float" office:value="3804" table:style-name="ce14">
            <text:p><text:s/>3,804<text:s/></text:p>
          </table:table-cell>
          <table:table-cell office:value-type="float" office:value="9537232" table:style-name="ce14">
            <text:p><text:s/>9,537,232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8279624" table:style-name="ce14">
            <text:p><text:s/>18,279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227" table:style-name="ce12">
            <text:p><text:s/>13,227<text:s/></text:p>
          </table:table-cell>
          <table:table-cell office:value-type="float" office:value="25919360" table:style-name="ce12">
            <text:p><text:s/>25,919,360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9936647" table:style-name="ce12">
            <text:p><text:s/>29,936,647<text:s/></text:p>
          </table:table-cell>
          <table:table-cell table:style-name="ce12"/>
          <table:table-cell office:value-type="float" office:value="13376" table:style-name="ce14">
            <text:p><text:s/>13,376<text:s/></text:p>
          </table:table-cell>
          <table:table-cell office:value-type="float" office:value="28928415" table:style-name="ce14">
            <text:p><text:s/>28,928,415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34709764" table:style-name="ce14">
            <text:p><text:s/>34,709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742470" table:style-name="ce12">
            <text:p><text:s/>1,742,4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3" table:style-name="ce14">
            <text:p><text:s/>1,053<text:s/></text:p>
          </table:table-cell>
          <table:table-cell office:value-type="float" office:value="1580564" table:style-name="ce14">
            <text:p><text:s/>1,580,5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020" table:style-name="ce12">
            <text:p><text:s/>1,020<text:s/></text:p>
          </table:table-cell>
          <table:table-cell office:value-type="float" office:value="2175071" table:style-name="ce12">
            <text:p><text:s/>2,175,07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0188" table:style-name="ce12">
            <text:p><text:s/>330,188<text:s/></text:p>
          </table:table-cell>
          <table:table-cell table:style-name="ce12"/>
          <table:table-cell office:value-type="float" office:value="763" table:style-name="ce14">
            <text:p><text:s/>763<text:s/></text:p>
          </table:table-cell>
          <table:table-cell office:value-type="float" office:value="1441464" table:style-name="ce14">
            <text:p><text:s/>1,441,46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23314" table:style-name="ce14">
            <text:p><text:s/>523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2382643" table:style-name="ce12">
            <text:p><text:s/>2,382,64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552989" table:style-name="ce12">
            <text:p><text:s/>4,552,989<text:s/></text:p>
          </table:table-cell>
          <table:table-cell table:style-name="ce12"/>
          <table:table-cell office:value-type="float" office:value="1402" table:style-name="ce14">
            <text:p><text:s/>1,402<text:s/></text:p>
          </table:table-cell>
          <table:table-cell office:value-type="float" office:value="2173500" table:style-name="ce14">
            <text:p><text:s/>2,173,50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907044" table:style-name="ce14">
            <text:p><text:s/>4,907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603" table:style-name="ce12">
            <text:p><text:s/>4,603<text:s/></text:p>
          </table:table-cell>
          <table:table-cell office:value-type="float" office:value="9272289" table:style-name="ce12">
            <text:p><text:s/>9,272,28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967244" table:style-name="ce12">
            <text:p><text:s/>10,967,244<text:s/></text:p>
          </table:table-cell>
          <table:table-cell table:style-name="ce12"/>
          <table:table-cell office:value-type="float" office:value="4725" table:style-name="ce14">
            <text:p><text:s/>4,725<text:s/></text:p>
          </table:table-cell>
          <table:table-cell office:value-type="float" office:value="9352570" table:style-name="ce14">
            <text:p><text:s/>9,352,57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0554119" table:style-name="ce14">
            <text:p><text:s/>10,554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2066889" table:style-name="ce12">
            <text:p><text:s/>2,066,88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143870" table:style-name="ce12">
            <text:p><text:s/>8,143,870<text:s/></text:p>
          </table:table-cell>
          <table:table-cell table:style-name="ce12"/>
          <table:table-cell office:value-type="float" office:value="1308" table:style-name="ce14">
            <text:p><text:s/>1,308<text:s/></text:p>
          </table:table-cell>
          <table:table-cell office:value-type="float" office:value="2296959" table:style-name="ce14">
            <text:p><text:s/>2,296,95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131579" table:style-name="ce14">
            <text:p><text:s/>7,131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1190681" table:style-name="ce12">
            <text:p><text:s/>1,190,68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7429350" table:style-name="ce12">
            <text:p><text:s/>7,429,350<text:s/></text:p>
          </table:table-cell>
          <table:table-cell table:style-name="ce12"/>
          <table:table-cell office:value-type="float" office:value="411" table:style-name="ce14">
            <text:p><text:s/>411<text:s/></text:p>
          </table:table-cell>
          <table:table-cell office:value-type="float" office:value="1205102" table:style-name="ce14">
            <text:p><text:s/>1,205,10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8627128" table:style-name="ce14">
            <text:p><text:s/>8,627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2978597" table:style-name="ce12">
            <text:p><text:s/>2,978,59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8384182" table:style-name="ce12">
            <text:p><text:s/>8,384,182<text:s/></text:p>
          </table:table-cell>
          <table:table-cell table:style-name="ce12"/>
          <table:table-cell office:value-type="float" office:value="1466" table:style-name="ce14">
            <text:p><text:s/>1,466<text:s/></text:p>
          </table:table-cell>
          <table:table-cell office:value-type="float" office:value="3036843" table:style-name="ce14">
            <text:p><text:s/>3,036,84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069565" table:style-name="ce14">
            <text:p><text:s/>6,069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1220676" table:style-name="ce12">
            <text:p><text:s/>1,220,67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38060" table:style-name="ce12">
            <text:p><text:s/>1,938,060<text:s/></text:p>
          </table:table-cell>
          <table:table-cell table:style-name="ce12"/>
          <table:table-cell office:value-type="float" office:value="1590" table:style-name="ce14">
            <text:p><text:s/>1,590<text:s/></text:p>
          </table:table-cell>
          <table:table-cell office:value-type="float" office:value="1194564" table:style-name="ce14">
            <text:p><text:s/>1,194,56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43183" table:style-name="ce14">
            <text:p><text:s/>1,843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2049314" table:style-name="ce12">
            <text:p><text:s/>2,049,31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224679" table:style-name="ce12">
            <text:p><text:s/>4,224,679<text:s/></text:p>
          </table:table-cell>
          <table:table-cell table:style-name="ce12"/>
          <table:table-cell office:value-type="float" office:value="1130" table:style-name="ce14">
            <text:p><text:s/>1,130<text:s/></text:p>
          </table:table-cell>
          <table:table-cell office:value-type="float" office:value="2603439" table:style-name="ce14">
            <text:p><text:s/>2,603,43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492774" table:style-name="ce14">
            <text:p><text:s/>4,492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7415" table:style-name="ce12">
            <text:p><text:s/>27,415<text:s/></text:p>
          </table:table-cell>
          <table:table-cell office:value-type="float" office:value="70059446" table:style-name="ce12">
            <text:p><text:s/>70,059,446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42288527" table:style-name="ce12">
            <text:p><text:s/>42,288,527<text:s/></text:p>
          </table:table-cell>
          <table:table-cell table:style-name="ce12"/>
          <table:table-cell office:value-type="float" office:value="29070" table:style-name="ce14">
            <text:p><text:s/>29,070<text:s/></text:p>
          </table:table-cell>
          <table:table-cell office:value-type="float" office:value="74630163" table:style-name="ce14">
            <text:p><text:s/>74,630,163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50476621" table:style-name="ce14">
            <text:p><text:s/>50,476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1741" table:style-name="ce12">
            <text:p><text:s/>11,741<text:s/></text:p>
          </table:table-cell>
          <table:table-cell office:value-type="float" office:value="21372098" table:style-name="ce12">
            <text:p><text:s/>21,372,09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717" table:style-name="ce12">
            <text:p><text:s/>15,717<text:s/></text:p>
          </table:table-cell>
          <table:table-cell table:style-name="ce12"/>
          <table:table-cell office:value-type="float" office:value="10730" table:style-name="ce14">
            <text:p><text:s/>10,730<text:s/></text:p>
          </table:table-cell>
          <table:table-cell office:value-type="float" office:value="21116703" table:style-name="ce14">
            <text:p><text:s/>21,116,70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2789" table:style-name="ce14">
            <text:p><text:s/>42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829" table:style-name="ce12">
            <text:p><text:s/>6,829<text:s/></text:p>
          </table:table-cell>
          <table:table-cell office:value-type="float" office:value="11886177" table:style-name="ce12">
            <text:p><text:s/>11,886,17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989455" table:style-name="ce12">
            <text:p><text:s/>2,989,455<text:s/></text:p>
          </table:table-cell>
          <table:table-cell table:style-name="ce12"/>
          <table:table-cell office:value-type="float" office:value="6422" table:style-name="ce14">
            <text:p><text:s/>6,422<text:s/></text:p>
          </table:table-cell>
          <table:table-cell office:value-type="float" office:value="12705671" table:style-name="ce14">
            <text:p><text:s/>12,705,67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539287" table:style-name="ce14">
            <text:p><text:s/>3,539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7753" table:style-name="ce12">
            <text:p><text:s/>17,753<text:s/></text:p>
          </table:table-cell>
          <table:table-cell office:value-type="float" office:value="46187230" table:style-name="ce12">
            <text:p><text:s/>46,187,230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29692327" table:style-name="ce12">
            <text:p><text:s/>29,692,327<text:s/></text:p>
          </table:table-cell>
          <table:table-cell table:style-name="ce12"/>
          <table:table-cell office:value-type="float" office:value="16502" table:style-name="ce14">
            <text:p><text:s/>16,502<text:s/></text:p>
          </table:table-cell>
          <table:table-cell office:value-type="float" office:value="43287345" table:style-name="ce14">
            <text:p><text:s/>43,287,345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31653137" table:style-name="ce14">
            <text:p><text:s/>31,653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0911" table:style-name="ce12">
            <text:p><text:s/>20,911<text:s/></text:p>
          </table:table-cell>
          <table:table-cell office:value-type="float" office:value="64598175" table:style-name="ce12">
            <text:p><text:s/>64,598,175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31462194" table:style-name="ce12">
            <text:p><text:s/>31,462,194<text:s/></text:p>
          </table:table-cell>
          <table:table-cell table:style-name="ce12"/>
          <table:table-cell office:value-type="float" office:value="20759" table:style-name="ce14">
            <text:p><text:s/>20,759<text:s/></text:p>
          </table:table-cell>
          <table:table-cell office:value-type="float" office:value="70460578" table:style-name="ce14">
            <text:p><text:s/>70,460,578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28962175" table:style-name="ce14">
            <text:p><text:s/>28,962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895" table:style-name="ce12">
            <text:p><text:s/>10,895<text:s/></text:p>
          </table:table-cell>
          <table:table-cell office:value-type="float" office:value="32357616" table:style-name="ce12">
            <text:p><text:s/>32,357,616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8932333" table:style-name="ce12">
            <text:p><text:s/>8,932,333<text:s/></text:p>
          </table:table-cell>
          <table:table-cell table:style-name="ce12"/>
          <table:table-cell office:value-type="float" office:value="9531" table:style-name="ce14">
            <text:p><text:s/>9,531<text:s/></text:p>
          </table:table-cell>
          <table:table-cell office:value-type="float" office:value="32172151" table:style-name="ce14">
            <text:p><text:s/>32,172,151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8599606" table:style-name="ce14">
            <text:p><text:s/>8,599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1055049" table:style-name="ce12">
            <text:p><text:s/>1,055,04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721828" table:style-name="ce12">
            <text:p><text:s/>4,721,828<text:s/></text:p>
          </table:table-cell>
          <table:table-cell table:style-name="ce12"/>
          <table:table-cell office:value-type="float" office:value="798" table:style-name="ce14">
            <text:p><text:s/>798<text:s/></text:p>
          </table:table-cell>
          <table:table-cell office:value-type="float" office:value="1231046" table:style-name="ce14">
            <text:p><text:s/>1,231,04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605486" table:style-name="ce14">
            <text:p><text:s/>5,605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190" table:style-name="ce12">
            <text:p><text:s/>5,190<text:s/></text:p>
          </table:table-cell>
          <table:table-cell office:value-type="float" office:value="5275810" table:style-name="ce12">
            <text:p><text:s/>5,275,81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103301" table:style-name="ce12">
            <text:p><text:s/>5,103,301<text:s/></text:p>
          </table:table-cell>
          <table:table-cell table:style-name="ce12"/>
          <table:table-cell office:value-type="float" office:value="4935" table:style-name="ce14">
            <text:p><text:s/>4,935<text:s/></text:p>
          </table:table-cell>
          <table:table-cell office:value-type="float" office:value="4538428" table:style-name="ce14">
            <text:p><text:s/>4,538,428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911117" table:style-name="ce14">
            <text:p><text:s/>4,911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299" table:style-name="ce12">
            <text:p><text:s/>6,299<text:s/></text:p>
          </table:table-cell>
          <table:table-cell office:value-type="float" office:value="5548950" table:style-name="ce12">
            <text:p><text:s/>5,548,95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821456" table:style-name="ce12">
            <text:p><text:s/>3,821,456<text:s/></text:p>
          </table:table-cell>
          <table:table-cell table:style-name="ce12"/>
          <table:table-cell office:value-type="float" office:value="6257" table:style-name="ce14">
            <text:p><text:s/>6,257<text:s/></text:p>
          </table:table-cell>
          <table:table-cell office:value-type="float" office:value="5665801" table:style-name="ce14">
            <text:p><text:s/>5,665,80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760669" table:style-name="ce14">
            <text:p><text:s/>3,760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818" table:style-name="ce12">
            <text:p><text:s/>3,818<text:s/></text:p>
          </table:table-cell>
          <table:table-cell office:value-type="float" office:value="2433198" table:style-name="ce12">
            <text:p><text:s/>2,433,19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804714" table:style-name="ce12">
            <text:p><text:s/>4,804,714<text:s/></text:p>
          </table:table-cell>
          <table:table-cell table:style-name="ce12"/>
          <table:table-cell office:value-type="float" office:value="3627" table:style-name="ce14">
            <text:p><text:s/>3,627<text:s/></text:p>
          </table:table-cell>
          <table:table-cell office:value-type="float" office:value="2417946" table:style-name="ce14">
            <text:p><text:s/>2,417,94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824711" table:style-name="ce14">
            <text:p><text:s/>4,824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1902641" table:style-name="ce12">
            <text:p><text:s/>1,902,6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7926" table:style-name="ce12">
            <text:p><text:s/>47,926<text:s/></text:p>
          </table:table-cell>
          <table:table-cell table:style-name="ce12"/>
          <table:table-cell office:value-type="float" office:value="1647" table:style-name="ce14">
            <text:p><text:s/>1,647<text:s/></text:p>
          </table:table-cell>
          <table:table-cell office:value-type="float" office:value="1778541" table:style-name="ce14">
            <text:p><text:s/>1,778,54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8346" table:style-name="ce14">
            <text:p><text:s/>58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459" table:style-name="ce12">
            <text:p><text:s/>23,459<text:s/></text:p>
          </table:table-cell>
          <table:table-cell office:value-type="float" office:value="59291873" table:style-name="ce12">
            <text:p><text:s/>59,291,873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42646977" table:style-name="ce12">
            <text:p><text:s/>42,646,977<text:s/></text:p>
          </table:table-cell>
          <table:table-cell table:style-name="ce12"/>
          <table:table-cell office:value-type="float" office:value="24171" table:style-name="ce14">
            <text:p><text:s/>24,171<text:s/></text:p>
          </table:table-cell>
          <table:table-cell office:value-type="float" office:value="63054563" table:style-name="ce14">
            <text:p><text:s/>63,054,563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45636984" table:style-name="ce14">
            <text:p><text:s/>45,636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007" table:style-name="ce12">
            <text:p><text:s/>3,007<text:s/></text:p>
          </table:table-cell>
          <table:table-cell office:value-type="float" office:value="2391544" table:style-name="ce12">
            <text:p><text:s/>2,391,54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05249" table:style-name="ce12">
            <text:p><text:s/>305,249<text:s/></text:p>
          </table:table-cell>
          <table:table-cell table:style-name="ce12"/>
          <table:table-cell office:value-type="float" office:value="3009" table:style-name="ce14">
            <text:p><text:s/>3,009<text:s/></text:p>
          </table:table-cell>
          <table:table-cell office:value-type="float" office:value="2396659" table:style-name="ce14">
            <text:p><text:s/>2,396,65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1395" table:style-name="ce14">
            <text:p><text:s/>201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2695983" table:style-name="ce12">
            <text:p><text:s/>2,695,98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231487" table:style-name="ce12">
            <text:p><text:s/>2,231,487<text:s/></text:p>
          </table:table-cell>
          <table:table-cell table:style-name="ce12"/>
          <table:table-cell office:value-type="float" office:value="1616" table:style-name="ce14">
            <text:p><text:s/>1,616<text:s/></text:p>
          </table:table-cell>
          <table:table-cell office:value-type="float" office:value="2518329" table:style-name="ce14">
            <text:p><text:s/>2,518,32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776257" table:style-name="ce14">
            <text:p><text:s/>2,776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2841" table:style-name="ce12">
            <text:p><text:s/>2,841<text:s/></text:p>
          </table:table-cell>
          <table:table-cell office:value-type="float" office:value="2100087" table:style-name="ce12">
            <text:p><text:s/>2,100,0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23" table:style-name="ce14">
            <text:p><text:s/>3,423<text:s/></text:p>
          </table:table-cell>
          <table:table-cell office:value-type="float" office:value="2518308" table:style-name="ce14">
            <text:p><text:s/>2,518,3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852" table:style-name="ce12">
            <text:p><text:s/>1,852<text:s/></text:p>
          </table:table-cell>
          <table:table-cell office:value-type="float" office:value="3292055" table:style-name="ce12">
            <text:p><text:s/>3,292,05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419930" table:style-name="ce12">
            <text:p><text:s/>4,419,930<text:s/></text:p>
          </table:table-cell>
          <table:table-cell table:style-name="ce12"/>
          <table:table-cell office:value-type="float" office:value="1728" table:style-name="ce14">
            <text:p><text:s/>1,728<text:s/></text:p>
          </table:table-cell>
          <table:table-cell office:value-type="float" office:value="2964183" table:style-name="ce14">
            <text:p><text:s/>2,964,18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506072" table:style-name="ce14">
            <text:p><text:s/>3,506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4227210" table:style-name="ce12">
            <text:p><text:s/>4,227,21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60858" table:style-name="ce12">
            <text:p><text:s/>2,260,858<text:s/></text:p>
          </table:table-cell>
          <table:table-cell table:style-name="ce12"/>
          <table:table-cell office:value-type="float" office:value="1523" table:style-name="ce14">
            <text:p><text:s/>1,523<text:s/></text:p>
          </table:table-cell>
          <table:table-cell office:value-type="float" office:value="3915615" table:style-name="ce14">
            <text:p><text:s/>3,915,6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81062" table:style-name="ce14">
            <text:p><text:s/>1,981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09118" table:style-name="ce12">
            <text:p><text:s/>109,1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" table:style-name="ce14">
            <text:p><text:s/>144<text:s/></text:p>
          </table:table-cell>
          <table:table-cell office:value-type="float" office:value="113935" table:style-name="ce14">
            <text:p><text:s/>113,9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113" table:style-name="ce12">
            <text:p><text:s/>32,113<text:s/></text:p>
          </table:table-cell>
          <table:table-cell office:value-type="float" office:value="80492472" table:style-name="ce12">
            <text:p><text:s/>80,492,472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33791932" table:style-name="ce12">
            <text:p><text:s/>33,791,932<text:s/></text:p>
          </table:table-cell>
          <table:table-cell table:style-name="ce12"/>
          <table:table-cell office:value-type="float" office:value="30038" table:style-name="ce14">
            <text:p><text:s/>30,038<text:s/></text:p>
          </table:table-cell>
          <table:table-cell office:value-type="float" office:value="78575685" table:style-name="ce14">
            <text:p><text:s/>78,575,685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29899804" table:style-name="ce14">
            <text:p><text:s/>29,899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1020823" table:style-name="ce12">
            <text:p><text:s/>1,020,823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285669" table:style-name="ce12">
            <text:p><text:s/>6,285,669<text:s/></text:p>
          </table:table-cell>
          <table:table-cell table:style-name="ce12"/>
          <table:table-cell office:value-type="float" office:value="1083" table:style-name="ce14">
            <text:p><text:s/>1,083<text:s/></text:p>
          </table:table-cell>
          <table:table-cell office:value-type="float" office:value="1079944" table:style-name="ce14">
            <text:p><text:s/>1,079,94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919831" table:style-name="ce14">
            <text:p><text:s/>5,919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54619" table:style-name="ce12">
            <text:p><text:s/>154,61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163124" table:style-name="ce12">
            <text:p><text:s/>4,163,124<text:s/></text:p>
          </table:table-cell>
          <table:table-cell table:style-name="ce12"/>
          <table:table-cell office:value-type="float" office:value="376" table:style-name="ce14">
            <text:p><text:s/>376<text:s/></text:p>
          </table:table-cell>
          <table:table-cell office:value-type="float" office:value="245228" table:style-name="ce14">
            <text:p><text:s/>245,22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537211" table:style-name="ce14">
            <text:p><text:s/>5,537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07" table:style-name="ce12">
            <text:p><text:s/>2,807<text:s/></text:p>
          </table:table-cell>
          <table:table-cell office:value-type="float" office:value="2721085" table:style-name="ce12">
            <text:p><text:s/>2,721,08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534859" table:style-name="ce12">
            <text:p><text:s/>4,534,859<text:s/></text:p>
          </table:table-cell>
          <table:table-cell table:style-name="ce12"/>
          <table:table-cell office:value-type="float" office:value="2673" table:style-name="ce14">
            <text:p><text:s/>2,673<text:s/></text:p>
          </table:table-cell>
          <table:table-cell office:value-type="float" office:value="2715917" table:style-name="ce14">
            <text:p><text:s/>2,715,91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179057" table:style-name="ce14">
            <text:p><text:s/>4,179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276" table:style-name="ce12">
            <text:p><text:s/>6,276<text:s/></text:p>
          </table:table-cell>
          <table:table-cell office:value-type="float" office:value="7185447" table:style-name="ce12">
            <text:p><text:s/>7,185,44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611651" table:style-name="ce12">
            <text:p><text:s/>3,611,651<text:s/></text:p>
          </table:table-cell>
          <table:table-cell table:style-name="ce12"/>
          <table:table-cell office:value-type="float" office:value="5530" table:style-name="ce14">
            <text:p><text:s/>5,530<text:s/></text:p>
          </table:table-cell>
          <table:table-cell office:value-type="float" office:value="6613209" table:style-name="ce14">
            <text:p><text:s/>6,613,20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691320" table:style-name="ce14">
            <text:p><text:s/>3,691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762857" table:style-name="ce12">
            <text:p><text:s/>762,8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8" table:style-name="ce14">
            <text:p><text:s/>858<text:s/></text:p>
          </table:table-cell>
          <table:table-cell office:value-type="float" office:value="608573" table:style-name="ce14">
            <text:p><text:s/>608,5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1267783" table:style-name="ce12">
            <text:p><text:s/>1,267,78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52905" table:style-name="ce12">
            <text:p><text:s/>652,905<text:s/></text:p>
          </table:table-cell>
          <table:table-cell table:style-name="ce12"/>
          <table:table-cell office:value-type="float" office:value="1043" table:style-name="ce14">
            <text:p><text:s/>1,043<text:s/></text:p>
          </table:table-cell>
          <table:table-cell office:value-type="float" office:value="1222262" table:style-name="ce14">
            <text:p><text:s/>1,222,26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33386" table:style-name="ce14">
            <text:p><text:s/>733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1898894" table:style-name="ce12">
            <text:p><text:s/>1,898,89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33577" table:style-name="ce12">
            <text:p><text:s/>1,533,577<text:s/></text:p>
          </table:table-cell>
          <table:table-cell table:style-name="ce12"/>
          <table:table-cell office:value-type="float" office:value="970" table:style-name="ce14">
            <text:p><text:s/>970<text:s/></text:p>
          </table:table-cell>
          <table:table-cell office:value-type="float" office:value="1252023" table:style-name="ce14">
            <text:p><text:s/>1,252,02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24763" table:style-name="ce14">
            <text:p><text:s/>1,924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404901" table:style-name="ce12">
            <text:p><text:s/>404,90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308900" table:style-name="ce12">
            <text:p><text:s/>3,308,900<text:s/></text:p>
          </table:table-cell>
          <table:table-cell table:style-name="ce12"/>
          <table:table-cell office:value-type="float" office:value="386" table:style-name="ce14">
            <text:p><text:s/>386<text:s/></text:p>
          </table:table-cell>
          <table:table-cell office:value-type="float" office:value="324554" table:style-name="ce14">
            <text:p><text:s/>324,55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86330" table:style-name="ce14">
            <text:p><text:s/>2,586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328" table:style-name="ce12">
            <text:p><text:s/>3,328<text:s/></text:p>
          </table:table-cell>
          <table:table-cell office:value-type="float" office:value="5332792" table:style-name="ce12">
            <text:p><text:s/>5,332,79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908180" table:style-name="ce12">
            <text:p><text:s/>908,180<text:s/></text:p>
          </table:table-cell>
          <table:table-cell table:style-name="ce12"/>
          <table:table-cell office:value-type="float" office:value="3035" table:style-name="ce14">
            <text:p><text:s/>3,035<text:s/></text:p>
          </table:table-cell>
          <table:table-cell office:value-type="float" office:value="4440849" table:style-name="ce14">
            <text:p><text:s/>4,440,84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46603" table:style-name="ce14">
            <text:p><text:s/>946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64" table:style-name="ce12">
            <text:p><text:s/>3,264<text:s/></text:p>
          </table:table-cell>
          <table:table-cell office:value-type="float" office:value="4632411" table:style-name="ce12">
            <text:p><text:s/>4,632,41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391857" table:style-name="ce12">
            <text:p><text:s/>4,391,857<text:s/></text:p>
          </table:table-cell>
          <table:table-cell table:style-name="ce12"/>
          <table:table-cell office:value-type="float" office:value="2822" table:style-name="ce14">
            <text:p><text:s/>2,822<text:s/></text:p>
          </table:table-cell>
          <table:table-cell office:value-type="float" office:value="3965303" table:style-name="ce14">
            <text:p><text:s/>3,965,30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159460" table:style-name="ce14">
            <text:p><text:s/>3,159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386" table:style-name="ce12">
            <text:p><text:s/>3,386<text:s/></text:p>
          </table:table-cell>
          <table:table-cell office:value-type="float" office:value="6876730" table:style-name="ce12">
            <text:p><text:s/>6,876,73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460020" table:style-name="ce12">
            <text:p><text:s/>4,460,020<text:s/></text:p>
          </table:table-cell>
          <table:table-cell table:style-name="ce12"/>
          <table:table-cell office:value-type="float" office:value="3483" table:style-name="ce14">
            <text:p><text:s/>3,483<text:s/></text:p>
          </table:table-cell>
          <table:table-cell office:value-type="float" office:value="7420176" table:style-name="ce14">
            <text:p><text:s/>7,420,17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756325" table:style-name="ce14">
            <text:p><text:s/>4,756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630464" table:style-name="ce12">
            <text:p><text:s/>630,46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594833" table:style-name="ce12">
            <text:p><text:s/>8,594,833<text:s/></text:p>
          </table:table-cell>
          <table:table-cell table:style-name="ce12"/>
          <table:table-cell office:value-type="float" office:value="444" table:style-name="ce14">
            <text:p><text:s/>444<text:s/></text:p>
          </table:table-cell>
          <table:table-cell office:value-type="float" office:value="495870" table:style-name="ce14">
            <text:p><text:s/>495,87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323168" table:style-name="ce14">
            <text:p><text:s/>6,323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386918" table:style-name="ce12">
            <text:p><text:s/>386,9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79999" table:style-name="ce12">
            <text:p><text:s/>2,479,999<text:s/></text:p>
          </table:table-cell>
          <table:table-cell table:style-name="ce12"/>
          <table:table-cell office:value-type="float" office:value="334" table:style-name="ce14">
            <text:p><text:s/>334<text:s/></text:p>
          </table:table-cell>
          <table:table-cell office:value-type="float" office:value="365877" table:style-name="ce14">
            <text:p><text:s/>365,87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45875" table:style-name="ce14">
            <text:p><text:s/>1,345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1530443" table:style-name="ce12">
            <text:p><text:s/>1,530,44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42635" table:style-name="ce12">
            <text:p><text:s/>242,635<text:s/></text:p>
          </table:table-cell>
          <table:table-cell table:style-name="ce12"/>
          <table:table-cell office:value-type="float" office:value="1529" table:style-name="ce14">
            <text:p><text:s/>1,529<text:s/></text:p>
          </table:table-cell>
          <table:table-cell office:value-type="float" office:value="1536687" table:style-name="ce14">
            <text:p><text:s/>1,536,68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3907" table:style-name="ce14">
            <text:p><text:s/>223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6284" table:style-name="ce12">
            <text:p><text:s/>76,284<text:s/></text:p>
          </table:table-cell>
          <table:table-cell office:value-type="float" office:value="313356106" table:style-name="ce12">
            <text:p><text:s/>313,356,106<text:s/></text:p>
          </table:table-cell>
          <table:table-cell office:value-type="float" office:value="4013" table:style-name="ce12">
            <text:p><text:s/>4,013<text:s/></text:p>
          </table:table-cell>
          <table:table-cell office:value-type="float" office:value="345317077" table:style-name="ce12">
            <text:p><text:s/>345,317,077<text:s/></text:p>
          </table:table-cell>
          <table:table-cell table:style-name="ce12"/>
          <table:table-cell office:value-type="float" office:value="69721" table:style-name="ce14">
            <text:p><text:s/>69,721<text:s/></text:p>
          </table:table-cell>
          <table:table-cell office:value-type="float" office:value="315260568" table:style-name="ce14">
            <text:p><text:s/>315,260,568<text:s/></text:p>
          </table:table-cell>
          <table:table-cell office:value-type="float" office:value="4012" table:style-name="ce14">
            <text:p><text:s/>4,012<text:s/></text:p>
          </table:table-cell>
          <table:table-cell office:value-type="float" office:value="365180907" table:style-name="ce14">
            <text:p><text:s/>365,180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6793" table:style-name="ce12">
            <text:p><text:s/>146,793<text:s/></text:p>
          </table:table-cell>
          <table:table-cell office:value-type="float" office:value="628703801" table:style-name="ce12">
            <text:p><text:s/>628,703,801<text:s/></text:p>
          </table:table-cell>
          <table:table-cell office:value-type="float" office:value="5888" table:style-name="ce12">
            <text:p><text:s/>5,888<text:s/></text:p>
          </table:table-cell>
          <table:table-cell office:value-type="float" office:value="570825884" table:style-name="ce12">
            <text:p><text:s/>570,825,884<text:s/></text:p>
          </table:table-cell>
          <table:table-cell table:style-name="ce12"/>
          <table:table-cell office:value-type="float" office:value="135783" table:style-name="ce14">
            <text:p><text:s/>135,783<text:s/></text:p>
          </table:table-cell>
          <table:table-cell office:value-type="float" office:value="672409227" table:style-name="ce14">
            <text:p><text:s/>672,409,227<text:s/></text:p>
          </table:table-cell>
          <table:table-cell office:value-type="float" office:value="5554" table:style-name="ce14">
            <text:p><text:s/>5,554<text:s/></text:p>
          </table:table-cell>
          <table:table-cell office:value-type="float" office:value="603042789" table:style-name="ce14">
            <text:p><text:s/>603,042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1538" table:style-name="ce12">
            <text:p><text:s/>101,538<text:s/></text:p>
          </table:table-cell>
          <table:table-cell office:value-type="float" office:value="421504834" table:style-name="ce12">
            <text:p><text:s/>421,504,834<text:s/></text:p>
          </table:table-cell>
          <table:table-cell office:value-type="float" office:value="4725" table:style-name="ce12">
            <text:p><text:s/>4,725<text:s/></text:p>
          </table:table-cell>
          <table:table-cell office:value-type="float" office:value="407408900" table:style-name="ce12">
            <text:p><text:s/>407,408,900<text:s/></text:p>
          </table:table-cell>
          <table:table-cell table:style-name="ce12"/>
          <table:table-cell office:value-type="float" office:value="109128" table:style-name="ce14">
            <text:p><text:s/>109,128<text:s/></text:p>
          </table:table-cell>
          <table:table-cell office:value-type="float" office:value="466728494" table:style-name="ce14">
            <text:p><text:s/>466,728,494<text:s/></text:p>
          </table:table-cell>
          <table:table-cell office:value-type="float" office:value="4621" table:style-name="ce14">
            <text:p><text:s/>4,621<text:s/></text:p>
          </table:table-cell>
          <table:table-cell office:value-type="float" office:value="453221272" table:style-name="ce14">
            <text:p><text:s/>453,221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4715" table:style-name="ce12">
            <text:p><text:s/>24,715<text:s/></text:p>
          </table:table-cell>
          <table:table-cell office:value-type="float" office:value="53129558" table:style-name="ce12">
            <text:p><text:s/>53,129,558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37445402" table:style-name="ce12">
            <text:p><text:s/>37,445,402<text:s/></text:p>
          </table:table-cell>
          <table:table-cell table:style-name="ce12"/>
          <table:table-cell office:value-type="float" office:value="24011" table:style-name="ce14">
            <text:p><text:s/>24,011<text:s/></text:p>
          </table:table-cell>
          <table:table-cell office:value-type="float" office:value="54177539" table:style-name="ce14">
            <text:p><text:s/>54,177,539<text:s/>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34734561" table:style-name="ce14">
            <text:p><text:s/>34,734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4915" table:style-name="ce12">
            <text:p><text:s/>54,915<text:s/></text:p>
          </table:table-cell>
          <table:table-cell office:value-type="float" office:value="165449757" table:style-name="ce12">
            <text:p><text:s/>165,449,757<text:s/></text:p>
          </table:table-cell>
          <table:table-cell office:value-type="float" office:value="1358" table:style-name="ce12">
            <text:p><text:s/>1,358<text:s/></text:p>
          </table:table-cell>
          <table:table-cell office:value-type="float" office:value="80238262" table:style-name="ce12">
            <text:p><text:s/>80,238,262<text:s/></text:p>
          </table:table-cell>
          <table:table-cell table:style-name="ce12"/>
          <table:table-cell office:value-type="float" office:value="54158" table:style-name="ce14">
            <text:p><text:s/>54,158<text:s/></text:p>
          </table:table-cell>
          <table:table-cell office:value-type="float" office:value="173072356" table:style-name="ce14">
            <text:p><text:s/>173,072,356<text:s/></text:p>
          </table:table-cell>
          <table:table-cell office:value-type="float" office:value="1163" table:style-name="ce14">
            <text:p><text:s/>1,163<text:s/></text:p>
          </table:table-cell>
          <table:table-cell office:value-type="float" office:value="82383984" table:style-name="ce14">
            <text:p><text:s/>82,383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642" table:style-name="ce12">
            <text:p><text:s/>5,642<text:s/></text:p>
          </table:table-cell>
          <table:table-cell office:value-type="float" office:value="14819914" table:style-name="ce12">
            <text:p><text:s/>14,819,914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60791043" table:style-name="ce12">
            <text:p><text:s/>60,791,043<text:s/></text:p>
          </table:table-cell>
          <table:table-cell table:style-name="ce12"/>
          <table:table-cell office:value-type="float" office:value="5628" table:style-name="ce14">
            <text:p><text:s/>5,628<text:s/></text:p>
          </table:table-cell>
          <table:table-cell office:value-type="float" office:value="15645495" table:style-name="ce14">
            <text:p><text:s/>15,645,495<text:s/></text:p>
          </table:table-cell>
          <table:table-cell office:value-type="float" office:value="898" table:style-name="ce14">
            <text:p><text:s/>898<text:s/></text:p>
          </table:table-cell>
          <table:table-cell office:value-type="float" office:value="63609882" table:style-name="ce14">
            <text:p><text:s/>63,609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5954" table:style-name="ce12">
            <text:p><text:s/>25,954<text:s/></text:p>
          </table:table-cell>
          <table:table-cell office:value-type="float" office:value="65154913" table:style-name="ce12">
            <text:p><text:s/>65,154,913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56370099" table:style-name="ce12">
            <text:p><text:s/>56,370,099<text:s/></text:p>
          </table:table-cell>
          <table:table-cell table:style-name="ce12"/>
          <table:table-cell office:value-type="float" office:value="24040" table:style-name="ce14">
            <text:p><text:s/>24,040<text:s/></text:p>
          </table:table-cell>
          <table:table-cell office:value-type="float" office:value="69978735" table:style-name="ce14">
            <text:p><text:s/>69,978,735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69604170" table:style-name="ce14">
            <text:p><text:s/>69,604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7725" table:style-name="ce12">
            <text:p><text:s/>17,725<text:s/></text:p>
          </table:table-cell>
          <table:table-cell office:value-type="float" office:value="46435415" table:style-name="ce12">
            <text:p><text:s/>46,435,415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71716903" table:style-name="ce12">
            <text:p><text:s/>71,716,903<text:s/></text:p>
          </table:table-cell>
          <table:table-cell table:style-name="ce12"/>
          <table:table-cell office:value-type="float" office:value="18854" table:style-name="ce14">
            <text:p><text:s/>18,854<text:s/></text:p>
          </table:table-cell>
          <table:table-cell office:value-type="float" office:value="49073158" table:style-name="ce14">
            <text:p><text:s/>49,073,158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70739742" table:style-name="ce14">
            <text:p><text:s/>70,739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9663" table:style-name="ce12">
            <text:p><text:s/>29,663<text:s/></text:p>
          </table:table-cell>
          <table:table-cell office:value-type="float" office:value="65370611" table:style-name="ce12">
            <text:p><text:s/>65,370,611<text:s/>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104432985" table:style-name="ce12">
            <text:p><text:s/>104,432,985<text:s/></text:p>
          </table:table-cell>
          <table:table-cell table:style-name="ce12"/>
          <table:table-cell office:value-type="float" office:value="28733" table:style-name="ce14">
            <text:p><text:s/>28,733<text:s/></text:p>
          </table:table-cell>
          <table:table-cell office:value-type="float" office:value="66443659" table:style-name="ce14">
            <text:p><text:s/>66,443,659<text:s/></text:p>
          </table:table-cell>
          <table:table-cell office:value-type="float" office:value="1395" table:style-name="ce14">
            <text:p><text:s/>1,395<text:s/></text:p>
          </table:table-cell>
          <table:table-cell office:value-type="float" office:value="106276003" table:style-name="ce14">
            <text:p><text:s/>106,276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7502" table:style-name="ce12">
            <text:p><text:s/>47,502<text:s/></text:p>
          </table:table-cell>
          <table:table-cell office:value-type="float" office:value="137966045" table:style-name="ce12">
            <text:p><text:s/>137,966,045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112637401" table:style-name="ce12">
            <text:p><text:s/>112,637,401<text:s/></text:p>
          </table:table-cell>
          <table:table-cell table:style-name="ce12"/>
          <table:table-cell office:value-type="float" office:value="43968" table:style-name="ce14">
            <text:p><text:s/>43,968<text:s/></text:p>
          </table:table-cell>
          <table:table-cell office:value-type="float" office:value="139811265" table:style-name="ce14">
            <text:p><text:s/>139,811,265<text:s/></text:p>
          </table:table-cell>
          <table:table-cell office:value-type="float" office:value="1757" table:style-name="ce14">
            <text:p><text:s/>1,757<text:s/></text:p>
          </table:table-cell>
          <table:table-cell office:value-type="float" office:value="110783025" table:style-name="ce14">
            <text:p><text:s/>110,783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050" table:style-name="ce12">
            <text:p><text:s/>22,050<text:s/></text:p>
          </table:table-cell>
          <table:table-cell office:value-type="float" office:value="49545382" table:style-name="ce12">
            <text:p><text:s/>49,545,382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58611637" table:style-name="ce12">
            <text:p><text:s/>58,611,637<text:s/></text:p>
          </table:table-cell>
          <table:table-cell table:style-name="ce12"/>
          <table:table-cell office:value-type="float" office:value="20773" table:style-name="ce14">
            <text:p><text:s/>20,773<text:s/></text:p>
          </table:table-cell>
          <table:table-cell office:value-type="float" office:value="50502182" table:style-name="ce14">
            <text:p><text:s/>50,502,182<text:s/></text:p>
          </table:table-cell>
          <table:table-cell office:value-type="float" office:value="1035" table:style-name="ce14">
            <text:p><text:s/>1,035<text:s/></text:p>
          </table:table-cell>
          <table:table-cell office:value-type="float" office:value="66295098" table:style-name="ce14">
            <text:p><text:s/>66,295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258" table:style-name="ce12">
            <text:p><text:s/>20,258<text:s/></text:p>
          </table:table-cell>
          <table:table-cell office:value-type="float" office:value="74125874" table:style-name="ce12">
            <text:p><text:s/>74,125,874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72574303" table:style-name="ce12">
            <text:p><text:s/>72,574,303<text:s/></text:p>
          </table:table-cell>
          <table:table-cell table:style-name="ce12"/>
          <table:table-cell office:value-type="float" office:value="19420" table:style-name="ce14">
            <text:p><text:s/>19,420<text:s/></text:p>
          </table:table-cell>
          <table:table-cell office:value-type="float" office:value="76819489" table:style-name="ce14">
            <text:p><text:s/>76,819,489<text:s/>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76364347" table:style-name="ce14">
            <text:p><text:s/>76,364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0782" table:style-name="ce12">
            <text:p><text:s/>40,782<text:s/></text:p>
          </table:table-cell>
          <table:table-cell office:value-type="float" office:value="96482964" table:style-name="ce12">
            <text:p><text:s/>96,482,964<text:s/></text:p>
          </table:table-cell>
          <table:table-cell office:value-type="float" office:value="1494" table:style-name="ce12">
            <text:p><text:s/>1,494<text:s/></text:p>
          </table:table-cell>
          <table:table-cell office:value-type="float" office:value="79094611" table:style-name="ce12">
            <text:p><text:s/>79,094,611<text:s/></text:p>
          </table:table-cell>
          <table:table-cell table:style-name="ce12"/>
          <table:table-cell office:value-type="float" office:value="47378" table:style-name="ce14">
            <text:p><text:s/>47,378<text:s/></text:p>
          </table:table-cell>
          <table:table-cell office:value-type="float" office:value="106656968" table:style-name="ce14">
            <text:p><text:s/>106,656,968<text:s/></text:p>
          </table:table-cell>
          <table:table-cell office:value-type="float" office:value="1421" table:style-name="ce14">
            <text:p><text:s/>1,421<text:s/></text:p>
          </table:table-cell>
          <table:table-cell office:value-type="float" office:value="73067891" table:style-name="ce14">
            <text:p><text:s/>73,067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1460" table:style-name="ce12">
            <text:p><text:s/>61,460<text:s/></text:p>
          </table:table-cell>
          <table:table-cell office:value-type="float" office:value="211402600" table:style-name="ce12">
            <text:p><text:s/>211,402,600<text:s/></text:p>
          </table:table-cell>
          <table:table-cell office:value-type="float" office:value="2556" table:style-name="ce12">
            <text:p><text:s/>2,556<text:s/></text:p>
          </table:table-cell>
          <table:table-cell office:value-type="float" office:value="213827424" table:style-name="ce12">
            <text:p><text:s/>213,827,424<text:s/></text:p>
          </table:table-cell>
          <table:table-cell table:style-name="ce12"/>
          <table:table-cell office:value-type="float" office:value="54971" table:style-name="ce14">
            <text:p><text:s/>54,971<text:s/></text:p>
          </table:table-cell>
          <table:table-cell office:value-type="float" office:value="216780098" table:style-name="ce14">
            <text:p><text:s/>216,780,098<text:s/></text:p>
          </table:table-cell>
          <table:table-cell office:value-type="float" office:value="2623" table:style-name="ce14">
            <text:p><text:s/>2,623<text:s/></text:p>
          </table:table-cell>
          <table:table-cell office:value-type="float" office:value="222964613" table:style-name="ce14">
            <text:p><text:s/>222,964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29836" table:style-name="ce12">
            <text:p><text:s/>29,836<text:s/></text:p>
          </table:table-cell>
          <table:table-cell office:value-type="float" office:value="96260753" table:style-name="ce12">
            <text:p><text:s/>96,260,753<text:s/></text:p>
          </table:table-cell>
          <table:table-cell office:value-type="float" office:value="1578" table:style-name="ce12">
            <text:p><text:s/>1,578<text:s/></text:p>
          </table:table-cell>
          <table:table-cell office:value-type="float" office:value="97360448" table:style-name="ce12">
            <text:p><text:s/>97,360,448<text:s/></text:p>
          </table:table-cell>
          <table:table-cell table:style-name="ce12"/>
          <table:table-cell office:value-type="float" office:value="29251" table:style-name="ce14">
            <text:p><text:s/>29,251<text:s/></text:p>
          </table:table-cell>
          <table:table-cell office:value-type="float" office:value="97634064" table:style-name="ce14">
            <text:p><text:s/>97,634,064<text:s/></text:p>
          </table:table-cell>
          <table:table-cell office:value-type="float" office:value="1585" table:style-name="ce14">
            <text:p><text:s/>1,585<text:s/></text:p>
          </table:table-cell>
          <table:table-cell office:value-type="float" office:value="101484445" table:style-name="ce14">
            <text:p><text:s/>101,484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1247" table:style-name="ce12">
            <text:p><text:s/>21,247<text:s/></text:p>
          </table:table-cell>
          <table:table-cell office:value-type="float" office:value="49526085" table:style-name="ce12">
            <text:p><text:s/>49,526,085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33145814" table:style-name="ce12">
            <text:p><text:s/>33,145,814<text:s/></text:p>
          </table:table-cell>
          <table:table-cell table:style-name="ce12"/>
          <table:table-cell office:value-type="float" office:value="21724" table:style-name="ce14">
            <text:p><text:s/>21,724<text:s/></text:p>
          </table:table-cell>
          <table:table-cell office:value-type="float" office:value="53640749" table:style-name="ce14">
            <text:p><text:s/>53,640,749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38058761" table:style-name="ce14">
            <text:p><text:s/>38,058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06" table:style-name="ce12">
            <text:p><text:s/>2,506<text:s/></text:p>
          </table:table-cell>
          <table:table-cell office:value-type="float" office:value="6107171" table:style-name="ce12">
            <text:p><text:s/>6,107,171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1904930" table:style-name="ce12">
            <text:p><text:s/>11,904,930<text:s/></text:p>
          </table:table-cell>
          <table:table-cell table:style-name="ce12"/>
          <table:table-cell office:value-type="float" office:value="2473" table:style-name="ce14">
            <text:p><text:s/>2,473<text:s/></text:p>
          </table:table-cell>
          <table:table-cell office:value-type="float" office:value="6530398" table:style-name="ce14">
            <text:p><text:s/>6,530,398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1935064" table:style-name="ce14">
            <text:p><text:s/>11,935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145" table:style-name="ce12">
            <text:p><text:s/>6,145<text:s/></text:p>
          </table:table-cell>
          <table:table-cell office:value-type="float" office:value="13204175" table:style-name="ce12">
            <text:p><text:s/>13,204,175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4586549" table:style-name="ce12">
            <text:p><text:s/>14,586,549<text:s/></text:p>
          </table:table-cell>
          <table:table-cell table:style-name="ce12"/>
          <table:table-cell office:value-type="float" office:value="5449" table:style-name="ce14">
            <text:p><text:s/>5,449<text:s/></text:p>
          </table:table-cell>
          <table:table-cell office:value-type="float" office:value="12354490" table:style-name="ce14">
            <text:p><text:s/>12,354,490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3702350" table:style-name="ce14">
            <text:p><text:s/>13,702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788" table:style-name="ce12">
            <text:p><text:s/>20,788<text:s/></text:p>
          </table:table-cell>
          <table:table-cell office:value-type="float" office:value="41581767" table:style-name="ce12">
            <text:p><text:s/>41,581,767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5867845" table:style-name="ce12">
            <text:p><text:s/>25,867,845<text:s/></text:p>
          </table:table-cell>
          <table:table-cell table:style-name="ce12"/>
          <table:table-cell office:value-type="float" office:value="21394" table:style-name="ce14">
            <text:p><text:s/>21,394<text:s/></text:p>
          </table:table-cell>
          <table:table-cell office:value-type="float" office:value="45663514" table:style-name="ce14">
            <text:p><text:s/>45,663,514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43182537" table:style-name="ce14">
            <text:p><text:s/>43,182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1954" table:style-name="ce12">
            <text:p><text:s/>21,954<text:s/></text:p>
          </table:table-cell>
          <table:table-cell office:value-type="float" office:value="49723816" table:style-name="ce12">
            <text:p><text:s/>49,723,816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45324537" table:style-name="ce12">
            <text:p><text:s/>45,324,537<text:s/></text:p>
          </table:table-cell>
          <table:table-cell table:style-name="ce12"/>
          <table:table-cell office:value-type="float" office:value="21509" table:style-name="ce14">
            <text:p><text:s/>21,509<text:s/></text:p>
          </table:table-cell>
          <table:table-cell office:value-type="float" office:value="48566321" table:style-name="ce14">
            <text:p><text:s/>48,566,321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48741796" table:style-name="ce14">
            <text:p><text:s/>48,741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909" table:style-name="ce12">
            <text:p><text:s/>5,909<text:s/></text:p>
          </table:table-cell>
          <table:table-cell office:value-type="float" office:value="12746736" table:style-name="ce12">
            <text:p><text:s/>12,746,736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509333" table:style-name="ce12">
            <text:p><text:s/>5,509,333<text:s/></text:p>
          </table:table-cell>
          <table:table-cell table:style-name="ce12"/>
          <table:table-cell office:value-type="float" office:value="5415" table:style-name="ce14">
            <text:p><text:s/>5,415<text:s/></text:p>
          </table:table-cell>
          <table:table-cell office:value-type="float" office:value="13397263" table:style-name="ce14">
            <text:p><text:s/>13,397,263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888572" table:style-name="ce14">
            <text:p><text:s/>4,888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525" table:style-name="ce12">
            <text:p><text:s/>8,525<text:s/></text:p>
          </table:table-cell>
          <table:table-cell office:value-type="float" office:value="16955259" table:style-name="ce12">
            <text:p><text:s/>16,955,259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2486909" table:style-name="ce12">
            <text:p><text:s/>12,486,909<text:s/></text:p>
          </table:table-cell>
          <table:table-cell table:style-name="ce12"/>
          <table:table-cell office:value-type="float" office:value="8769" table:style-name="ce14">
            <text:p><text:s/>8,769<text:s/></text:p>
          </table:table-cell>
          <table:table-cell office:value-type="float" office:value="19444939" table:style-name="ce14">
            <text:p><text:s/>19,444,939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2984823" table:style-name="ce14">
            <text:p><text:s/>12,984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215" table:style-name="ce12">
            <text:p><text:s/>8,215<text:s/></text:p>
          </table:table-cell>
          <table:table-cell office:value-type="float" office:value="13644442" table:style-name="ce12">
            <text:p><text:s/>13,644,442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9892147" table:style-name="ce12">
            <text:p><text:s/>9,892,147<text:s/></text:p>
          </table:table-cell>
          <table:table-cell table:style-name="ce12"/>
          <table:table-cell office:value-type="float" office:value="8962" table:style-name="ce14">
            <text:p><text:s/>8,962<text:s/></text:p>
          </table:table-cell>
          <table:table-cell office:value-type="float" office:value="13898358" table:style-name="ce14">
            <text:p><text:s/>13,898,358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0890513" table:style-name="ce14">
            <text:p><text:s/>10,890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435" table:style-name="ce12">
            <text:p><text:s/>4,435<text:s/></text:p>
          </table:table-cell>
          <table:table-cell office:value-type="float" office:value="6504412" table:style-name="ce12">
            <text:p><text:s/>6,504,41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9311033" table:style-name="ce12">
            <text:p><text:s/>9,311,033<text:s/></text:p>
          </table:table-cell>
          <table:table-cell table:style-name="ce12"/>
          <table:table-cell office:value-type="float" office:value="4671" table:style-name="ce14">
            <text:p><text:s/>4,671<text:s/></text:p>
          </table:table-cell>
          <table:table-cell office:value-type="float" office:value="7134902" table:style-name="ce14">
            <text:p><text:s/>7,134,90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941169" table:style-name="ce14">
            <text:p><text:s/>7,941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015" table:style-name="ce12">
            <text:p><text:s/>12,015<text:s/></text:p>
          </table:table-cell>
          <table:table-cell office:value-type="float" office:value="27843563" table:style-name="ce12">
            <text:p><text:s/>27,843,563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7885834" table:style-name="ce12">
            <text:p><text:s/>17,885,834<text:s/></text:p>
          </table:table-cell>
          <table:table-cell table:style-name="ce12"/>
          <table:table-cell office:value-type="float" office:value="11624" table:style-name="ce14">
            <text:p><text:s/>11,624<text:s/></text:p>
          </table:table-cell>
          <table:table-cell office:value-type="float" office:value="27719827" table:style-name="ce14">
            <text:p><text:s/>27,719,827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20614057" table:style-name="ce14">
            <text:p><text:s/>20,614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130" table:style-name="ce12">
            <text:p><text:s/>10,130<text:s/></text:p>
          </table:table-cell>
          <table:table-cell office:value-type="float" office:value="18832943" table:style-name="ce12">
            <text:p><text:s/>18,832,943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5242046" table:style-name="ce12">
            <text:p><text:s/>25,242,046<text:s/></text:p>
          </table:table-cell>
          <table:table-cell table:style-name="ce12"/>
          <table:table-cell office:value-type="float" office:value="8896" table:style-name="ce14">
            <text:p><text:s/>8,896<text:s/></text:p>
          </table:table-cell>
          <table:table-cell office:value-type="float" office:value="17963411" table:style-name="ce14">
            <text:p><text:s/>17,963,411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6319632" table:style-name="ce14">
            <text:p><text:s/>26,319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1520734" table:style-name="ce12">
            <text:p><text:s/>1,520,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1084698" table:style-name="ce14">
            <text:p><text:s/>1,084,6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3548035" table:style-name="ce12">
            <text:p><text:s/>3,548,03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7246454" table:style-name="ce12">
            <text:p><text:s/>7,246,454<text:s/></text:p>
          </table:table-cell>
          <table:table-cell table:style-name="ce12"/>
          <table:table-cell office:value-type="float" office:value="1600" table:style-name="ce14">
            <text:p><text:s/>1,600<text:s/></text:p>
          </table:table-cell>
          <table:table-cell office:value-type="float" office:value="3542329" table:style-name="ce14">
            <text:p><text:s/>3,542,329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895452" table:style-name="ce14">
            <text:p><text:s/>7,895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566" table:style-name="ce12">
            <text:p><text:s/>4,566<text:s/></text:p>
          </table:table-cell>
          <table:table-cell office:value-type="float" office:value="9560912" table:style-name="ce12">
            <text:p><text:s/>9,560,9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90044" table:style-name="ce12">
            <text:p><text:s/>490,044<text:s/></text:p>
          </table:table-cell>
          <table:table-cell table:style-name="ce12"/>
          <table:table-cell office:value-type="float" office:value="4163" table:style-name="ce14">
            <text:p><text:s/>4,163<text:s/></text:p>
          </table:table-cell>
          <table:table-cell office:value-type="float" office:value="9671455" table:style-name="ce14">
            <text:p><text:s/>9,671,45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69126" table:style-name="ce14">
            <text:p><text:s/>56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1459305" table:style-name="ce12">
            <text:p><text:s/>1,459,30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267566" table:style-name="ce12">
            <text:p><text:s/>5,267,566<text:s/></text:p>
          </table:table-cell>
          <table:table-cell table:style-name="ce12"/>
          <table:table-cell office:value-type="float" office:value="1464" table:style-name="ce14">
            <text:p><text:s/>1,464<text:s/></text:p>
          </table:table-cell>
          <table:table-cell office:value-type="float" office:value="1651059" table:style-name="ce14">
            <text:p><text:s/>1,651,05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968484" table:style-name="ce14">
            <text:p><text:s/>4,968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119" table:style-name="ce12">
            <text:p><text:s/>11,119<text:s/></text:p>
          </table:table-cell>
          <table:table-cell office:value-type="float" office:value="24905841" table:style-name="ce12">
            <text:p><text:s/>24,905,841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7195475" table:style-name="ce12">
            <text:p><text:s/>7,195,475<text:s/></text:p>
          </table:table-cell>
          <table:table-cell table:style-name="ce12"/>
          <table:table-cell office:value-type="float" office:value="11440" table:style-name="ce14">
            <text:p><text:s/>11,440<text:s/></text:p>
          </table:table-cell>
          <table:table-cell office:value-type="float" office:value="25626402" table:style-name="ce14">
            <text:p><text:s/>25,626,40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7943048" table:style-name="ce14">
            <text:p><text:s/>7,943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818" table:style-name="ce12">
            <text:p><text:s/>2,818<text:s/></text:p>
          </table:table-cell>
          <table:table-cell office:value-type="float" office:value="2458925" table:style-name="ce12">
            <text:p><text:s/>2,458,925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278523" table:style-name="ce12">
            <text:p><text:s/>3,278,523<text:s/></text:p>
          </table:table-cell>
          <table:table-cell table:style-name="ce12"/>
          <table:table-cell office:value-type="float" office:value="2649" table:style-name="ce14">
            <text:p><text:s/>2,649<text:s/></text:p>
          </table:table-cell>
          <table:table-cell office:value-type="float" office:value="2367828" table:style-name="ce14">
            <text:p><text:s/>2,367,82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032556" table:style-name="ce14">
            <text:p><text:s/>3,032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115" table:style-name="ce12">
            <text:p><text:s/>4,115<text:s/></text:p>
          </table:table-cell>
          <table:table-cell office:value-type="float" office:value="2924426" table:style-name="ce12">
            <text:p><text:s/>2,924,42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450164" table:style-name="ce12">
            <text:p><text:s/>3,450,164<text:s/></text:p>
          </table:table-cell>
          <table:table-cell table:style-name="ce12"/>
          <table:table-cell office:value-type="float" office:value="3797" table:style-name="ce14">
            <text:p><text:s/>3,797<text:s/></text:p>
          </table:table-cell>
          <table:table-cell office:value-type="float" office:value="2895278" table:style-name="ce14">
            <text:p><text:s/>2,895,27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194501" table:style-name="ce14">
            <text:p><text:s/>3,194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832013" table:style-name="ce12">
            <text:p><text:s/>832,0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26084" table:style-name="ce12">
            <text:p><text:s/>1,226,084<text:s/></text:p>
          </table:table-cell>
          <table:table-cell table:style-name="ce12"/>
          <table:table-cell office:value-type="float" office:value="473" table:style-name="ce14">
            <text:p><text:s/>473<text:s/></text:p>
          </table:table-cell>
          <table:table-cell office:value-type="float" office:value="647932" table:style-name="ce14">
            <text:p><text:s/>647,93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71012" table:style-name="ce14">
            <text:p><text:s/>771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764" table:style-name="ce12">
            <text:p><text:s/>5,764<text:s/></text:p>
          </table:table-cell>
          <table:table-cell office:value-type="float" office:value="12291987" table:style-name="ce12">
            <text:p><text:s/>12,291,98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607144" table:style-name="ce12">
            <text:p><text:s/>3,607,144<text:s/></text:p>
          </table:table-cell>
          <table:table-cell table:style-name="ce12"/>
          <table:table-cell office:value-type="float" office:value="5287" table:style-name="ce14">
            <text:p><text:s/>5,287<text:s/></text:p>
          </table:table-cell>
          <table:table-cell office:value-type="float" office:value="12817997" table:style-name="ce14">
            <text:p><text:s/>12,817,997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334878" table:style-name="ce14">
            <text:p><text:s/>5,334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069" table:style-name="ce12">
            <text:p><text:s/>4,069<text:s/></text:p>
          </table:table-cell>
          <table:table-cell office:value-type="float" office:value="6616607" table:style-name="ce12">
            <text:p><text:s/>6,616,60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885509" table:style-name="ce12">
            <text:p><text:s/>4,885,509<text:s/></text:p>
          </table:table-cell>
          <table:table-cell table:style-name="ce12"/>
          <table:table-cell office:value-type="float" office:value="4068" table:style-name="ce14">
            <text:p><text:s/>4,068<text:s/></text:p>
          </table:table-cell>
          <table:table-cell office:value-type="float" office:value="7056895" table:style-name="ce14">
            <text:p><text:s/>7,056,89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5878313" table:style-name="ce14">
            <text:p><text:s/>5,878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424" table:style-name="ce12">
            <text:p><text:s/>2,424<text:s/></text:p>
          </table:table-cell>
          <table:table-cell office:value-type="float" office:value="3073792" table:style-name="ce12">
            <text:p><text:s/>3,073,792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2846839" table:style-name="ce12">
            <text:p><text:s/>12,846,839<text:s/></text:p>
          </table:table-cell>
          <table:table-cell table:style-name="ce12"/>
          <table:table-cell office:value-type="float" office:value="2673" table:style-name="ce14">
            <text:p><text:s/>2,673<text:s/></text:p>
          </table:table-cell>
          <table:table-cell office:value-type="float" office:value="3652390" table:style-name="ce14">
            <text:p><text:s/>3,652,390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2720268" table:style-name="ce14">
            <text:p><text:s/>12,720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9731" table:style-name="ce12">
            <text:p><text:s/>9,731<text:s/></text:p>
          </table:table-cell>
          <table:table-cell office:value-type="float" office:value="20688566" table:style-name="ce12">
            <text:p><text:s/>20,688,566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25547181" table:style-name="ce12">
            <text:p><text:s/>25,547,181<text:s/></text:p>
          </table:table-cell>
          <table:table-cell table:style-name="ce12"/>
          <table:table-cell office:value-type="float" office:value="10447" table:style-name="ce14">
            <text:p><text:s/>10,447<text:s/></text:p>
          </table:table-cell>
          <table:table-cell office:value-type="float" office:value="25043902" table:style-name="ce14">
            <text:p><text:s/>25,043,902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24531594" table:style-name="ce14">
            <text:p><text:s/>24,531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0564" table:style-name="ce12">
            <text:p><text:s/>20,564<text:s/></text:p>
          </table:table-cell>
          <table:table-cell office:value-type="float" office:value="75239899" table:style-name="ce12">
            <text:p><text:s/>75,239,899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74142763" table:style-name="ce12">
            <text:p><text:s/>74,142,763<text:s/></text:p>
          </table:table-cell>
          <table:table-cell table:style-name="ce12"/>
          <table:table-cell office:value-type="float" office:value="20442" table:style-name="ce14">
            <text:p><text:s/>20,442<text:s/></text:p>
          </table:table-cell>
          <table:table-cell office:value-type="float" office:value="93772237" table:style-name="ce14">
            <text:p><text:s/>93,772,237<text:s/></text:p>
          </table:table-cell>
          <table:table-cell office:value-type="float" office:value="1196" table:style-name="ce14">
            <text:p><text:s/>1,196<text:s/></text:p>
          </table:table-cell>
          <table:table-cell office:value-type="float" office:value="75712778" table:style-name="ce14">
            <text:p><text:s/>75,712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7056" table:style-name="ce12">
            <text:p><text:s/>17,056<text:s/></text:p>
          </table:table-cell>
          <table:table-cell office:value-type="float" office:value="36693775" table:style-name="ce12">
            <text:p><text:s/>36,693,775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8238465" table:style-name="ce12">
            <text:p><text:s/>8,238,465<text:s/></text:p>
          </table:table-cell>
          <table:table-cell table:style-name="ce12"/>
          <table:table-cell office:value-type="float" office:value="20274" table:style-name="ce14">
            <text:p><text:s/>20,274<text:s/></text:p>
          </table:table-cell>
          <table:table-cell office:value-type="float" office:value="49171763" table:style-name="ce14">
            <text:p><text:s/>49,171,763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3211999" table:style-name="ce14">
            <text:p><text:s/>13,211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2847" table:style-name="ce12">
            <text:p><text:s/>12,847<text:s/></text:p>
          </table:table-cell>
          <table:table-cell office:value-type="float" office:value="29950236" table:style-name="ce12">
            <text:p><text:s/>29,950,236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4302701" table:style-name="ce12">
            <text:p><text:s/>14,302,701<text:s/></text:p>
          </table:table-cell>
          <table:table-cell table:style-name="ce12"/>
          <table:table-cell office:value-type="float" office:value="11961" table:style-name="ce14">
            <text:p><text:s/>11,961<text:s/></text:p>
          </table:table-cell>
          <table:table-cell office:value-type="float" office:value="29177368" table:style-name="ce14">
            <text:p><text:s/>29,177,368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5358493" table:style-name="ce14">
            <text:p><text:s/>15,358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741" table:style-name="ce12">
            <text:p><text:s/>16,741<text:s/></text:p>
          </table:table-cell>
          <table:table-cell office:value-type="float" office:value="37703015" table:style-name="ce12">
            <text:p><text:s/>37,703,015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146496" table:style-name="ce12">
            <text:p><text:s/>3,146,496<text:s/></text:p>
          </table:table-cell>
          <table:table-cell table:style-name="ce12"/>
          <table:table-cell office:value-type="float" office:value="17694" table:style-name="ce14">
            <text:p><text:s/>17,694<text:s/></text:p>
          </table:table-cell>
          <table:table-cell office:value-type="float" office:value="39059340" table:style-name="ce14">
            <text:p><text:s/>39,059,34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830374" table:style-name="ce14">
            <text:p><text:s/>4,830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143" table:style-name="ce12">
            <text:p><text:s/>5,143<text:s/></text:p>
          </table:table-cell>
          <table:table-cell office:value-type="float" office:value="7881146" table:style-name="ce12">
            <text:p><text:s/>7,881,14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693159" table:style-name="ce12">
            <text:p><text:s/>1,693,159<text:s/></text:p>
          </table:table-cell>
          <table:table-cell table:style-name="ce12"/>
          <table:table-cell office:value-type="float" office:value="4895" table:style-name="ce14">
            <text:p><text:s/>4,895<text:s/></text:p>
          </table:table-cell>
          <table:table-cell office:value-type="float" office:value="8272728" table:style-name="ce14">
            <text:p><text:s/>8,272,72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224178" table:style-name="ce14">
            <text:p><text:s/>2,224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811538" table:style-name="ce12">
            <text:p><text:s/>811,538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8024740" table:style-name="ce12">
            <text:p><text:s/>8,024,740<text:s/></text:p>
          </table:table-cell>
          <table:table-cell table:style-name="ce12"/>
          <table:table-cell office:value-type="float" office:value="498" table:style-name="ce14">
            <text:p><text:s/>498<text:s/></text:p>
          </table:table-cell>
          <table:table-cell office:value-type="float" office:value="931765" table:style-name="ce14">
            <text:p><text:s/>931,765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7741940" table:style-name="ce14">
            <text:p><text:s/>7,741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694725" table:style-name="ce12">
            <text:p><text:s/>694,725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9870397" table:style-name="ce12">
            <text:p><text:s/>9,870,397<text:s/></text:p>
          </table:table-cell>
          <table:table-cell table:style-name="ce12"/>
          <table:table-cell office:value-type="float" office:value="365" table:style-name="ce14">
            <text:p><text:s/>365<text:s/></text:p>
          </table:table-cell>
          <table:table-cell office:value-type="float" office:value="845177" table:style-name="ce14">
            <text:p><text:s/>845,177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3126469" table:style-name="ce14">
            <text:p><text:s/>13,126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3681602" table:style-name="ce12">
            <text:p><text:s/>3,681,60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4285" table:style-name="ce12">
            <text:p><text:s/>54,285<text:s/></text:p>
          </table:table-cell>
          <table:table-cell table:style-name="ce12"/>
          <table:table-cell office:value-type="float" office:value="1497" table:style-name="ce14">
            <text:p><text:s/>1,497<text:s/></text:p>
          </table:table-cell>
          <table:table-cell office:value-type="float" office:value="3171008" table:style-name="ce14">
            <text:p><text:s/>3,171,0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27" table:style-name="ce12">
            <text:p><text:s/>2,827<text:s/></text:p>
          </table:table-cell>
          <table:table-cell office:value-type="float" office:value="4989807" table:style-name="ce12">
            <text:p><text:s/>4,989,80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30544" table:style-name="ce12">
            <text:p><text:s/>1,730,544<text:s/></text:p>
          </table:table-cell>
          <table:table-cell table:style-name="ce12"/>
          <table:table-cell office:value-type="float" office:value="2687" table:style-name="ce14">
            <text:p><text:s/>2,687<text:s/></text:p>
          </table:table-cell>
          <table:table-cell office:value-type="float" office:value="5101046" table:style-name="ce14">
            <text:p><text:s/>5,101,04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16210" table:style-name="ce14">
            <text:p><text:s/>1,716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營）<text:s/></text:p>
          </table:table-cell>
          <table:table-cell office:value-type="float" office:value="5062" table:style-name="ce12">
            <text:p><text:s/>5,062<text:s/></text:p>
          </table:table-cell>
          <table:table-cell office:value-type="float" office:value="11230376" table:style-name="ce12">
            <text:p><text:s/>11,230,37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965254" table:style-name="ce12">
            <text:p><text:s/>965,254<text:s/></text:p>
          </table:table-cell>
          <table:table-cell table:style-name="ce12"/>
          <table:table-cell office:value-type="float" office:value="5023" table:style-name="ce14">
            <text:p><text:s/>5,023<text:s/></text:p>
          </table:table-cell>
          <table:table-cell office:value-type="float" office:value="12101442" table:style-name="ce14">
            <text:p><text:s/>12,101,44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04518" table:style-name="ce14">
            <text:p><text:s/>604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1682121" table:style-name="ce12">
            <text:p><text:s/>1,682,12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80143" table:style-name="ce12">
            <text:p><text:s/>1,880,143<text:s/></text:p>
          </table:table-cell>
          <table:table-cell table:style-name="ce12"/>
          <table:table-cell office:value-type="float" office:value="1929" table:style-name="ce14">
            <text:p><text:s/>1,929<text:s/></text:p>
          </table:table-cell>
          <table:table-cell office:value-type="float" office:value="1887225" table:style-name="ce14">
            <text:p><text:s/>1,887,22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104354" table:style-name="ce14">
            <text:p><text:s/>2,104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487" table:style-name="ce12">
            <text:p><text:s/>6,487<text:s/></text:p>
          </table:table-cell>
          <table:table-cell office:value-type="float" office:value="10039239" table:style-name="ce12">
            <text:p><text:s/>10,039,23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10926" table:style-name="ce12">
            <text:p><text:s/>610,926<text:s/></text:p>
          </table:table-cell>
          <table:table-cell table:style-name="ce12"/>
          <table:table-cell office:value-type="float" office:value="6496" table:style-name="ce14">
            <text:p><text:s/>6,496<text:s/></text:p>
          </table:table-cell>
          <table:table-cell office:value-type="float" office:value="10899905" table:style-name="ce14">
            <text:p><text:s/>10,899,90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27396" table:style-name="ce14">
            <text:p><text:s/>527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7748" table:style-name="ce12">
            <text:p><text:s/>7,748<text:s/></text:p>
          </table:table-cell>
          <table:table-cell office:value-type="float" office:value="5859167" table:style-name="ce12">
            <text:p><text:s/>5,859,167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8341008" table:style-name="ce12">
            <text:p><text:s/>8,341,008<text:s/></text:p>
          </table:table-cell>
          <table:table-cell table:style-name="ce12"/>
          <table:table-cell office:value-type="float" office:value="6837" table:style-name="ce14">
            <text:p><text:s/>6,837<text:s/></text:p>
          </table:table-cell>
          <table:table-cell office:value-type="float" office:value="5184975" table:style-name="ce14">
            <text:p><text:s/>5,184,97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8141042" table:style-name="ce14">
            <text:p><text:s/>8,141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165" table:style-name="ce12">
            <text:p><text:s/>16,165<text:s/></text:p>
          </table:table-cell>
          <table:table-cell office:value-type="float" office:value="34141019" table:style-name="ce12">
            <text:p><text:s/>34,141,019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21204761" table:style-name="ce12">
            <text:p><text:s/>21,204,761<text:s/></text:p>
          </table:table-cell>
          <table:table-cell table:style-name="ce12"/>
          <table:table-cell office:value-type="float" office:value="14968" table:style-name="ce14">
            <text:p><text:s/>14,968<text:s/></text:p>
          </table:table-cell>
          <table:table-cell office:value-type="float" office:value="34266579" table:style-name="ce14">
            <text:p><text:s/>34,266,579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22798635" table:style-name="ce14">
            <text:p><text:s/>22,798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485" table:style-name="ce12">
            <text:p><text:s/>3,485<text:s/></text:p>
          </table:table-cell>
          <table:table-cell office:value-type="float" office:value="2774936" table:style-name="ce12">
            <text:p><text:s/>2,774,93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83035" table:style-name="ce12">
            <text:p><text:s/>483,035<text:s/></text:p>
          </table:table-cell>
          <table:table-cell table:style-name="ce12"/>
          <table:table-cell office:value-type="float" office:value="3091" table:style-name="ce14">
            <text:p><text:s/>3,091<text:s/></text:p>
          </table:table-cell>
          <table:table-cell office:value-type="float" office:value="2412284" table:style-name="ce14">
            <text:p><text:s/>2,412,28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75354" table:style-name="ce14">
            <text:p><text:s/>275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869732" table:style-name="ce12">
            <text:p><text:s/>869,73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88616" table:style-name="ce12">
            <text:p><text:s/>2,488,616<text:s/></text:p>
          </table:table-cell>
          <table:table-cell table:style-name="ce12"/>
          <table:table-cell office:value-type="float" office:value="662" table:style-name="ce14">
            <text:p><text:s/>662<text:s/></text:p>
          </table:table-cell>
          <table:table-cell office:value-type="float" office:value="810011" table:style-name="ce14">
            <text:p><text:s/>810,01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03705" table:style-name="ce14">
            <text:p><text:s/>2,603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394" table:style-name="ce12">
            <text:p><text:s/>5,394<text:s/></text:p>
          </table:table-cell>
          <table:table-cell office:value-type="float" office:value="11141372" table:style-name="ce12">
            <text:p><text:s/>11,141,37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273237" table:style-name="ce12">
            <text:p><text:s/>6,273,237<text:s/></text:p>
          </table:table-cell>
          <table:table-cell table:style-name="ce12"/>
          <table:table-cell office:value-type="float" office:value="4690" table:style-name="ce14">
            <text:p><text:s/>4,690<text:s/></text:p>
          </table:table-cell>
          <table:table-cell office:value-type="float" office:value="9087079" table:style-name="ce14">
            <text:p><text:s/>9,087,079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924920" table:style-name="ce14">
            <text:p><text:s/>6,924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2095370" table:style-name="ce12">
            <text:p><text:s/>2,095,37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039867" table:style-name="ce12">
            <text:p><text:s/>2,039,867<text:s/></text:p>
          </table:table-cell>
          <table:table-cell table:style-name="ce12"/>
          <table:table-cell office:value-type="float" office:value="1615" table:style-name="ce14">
            <text:p><text:s/>1,615<text:s/></text:p>
          </table:table-cell>
          <table:table-cell office:value-type="float" office:value="2010331" table:style-name="ce14">
            <text:p><text:s/>2,010,33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11709" table:style-name="ce14">
            <text:p><text:s/>1,811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939436" table:style-name="ce12">
            <text:p><text:s/>939,43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720708" table:style-name="ce12">
            <text:p><text:s/>4,720,708<text:s/></text:p>
          </table:table-cell>
          <table:table-cell table:style-name="ce12"/>
          <table:table-cell office:value-type="float" office:value="692" table:style-name="ce14">
            <text:p><text:s/>692<text:s/></text:p>
          </table:table-cell>
          <table:table-cell office:value-type="float" office:value="848458" table:style-name="ce14">
            <text:p><text:s/>848,45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454190" table:style-name="ce14">
            <text:p><text:s/>5,454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075" table:style-name="ce12">
            <text:p><text:s/>4,075<text:s/></text:p>
          </table:table-cell>
          <table:table-cell office:value-type="float" office:value="6057709" table:style-name="ce12">
            <text:p><text:s/>6,057,70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593999" table:style-name="ce12">
            <text:p><text:s/>3,593,999<text:s/></text:p>
          </table:table-cell>
          <table:table-cell table:style-name="ce12"/>
          <table:table-cell office:value-type="float" office:value="3575" table:style-name="ce14">
            <text:p><text:s/>3,575<text:s/></text:p>
          </table:table-cell>
          <table:table-cell office:value-type="float" office:value="5055796" table:style-name="ce14">
            <text:p><text:s/>5,055,79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125098" table:style-name="ce14">
            <text:p><text:s/>4,125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792" table:style-name="ce12">
            <text:p><text:s/>3,792<text:s/></text:p>
          </table:table-cell>
          <table:table-cell office:value-type="float" office:value="3577460" table:style-name="ce12">
            <text:p><text:s/>3,577,46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82671" table:style-name="ce12">
            <text:p><text:s/>1,082,671<text:s/></text:p>
          </table:table-cell>
          <table:table-cell table:style-name="ce12"/>
          <table:table-cell office:value-type="float" office:value="3608" table:style-name="ce14">
            <text:p><text:s/>3,608<text:s/></text:p>
          </table:table-cell>
          <table:table-cell office:value-type="float" office:value="3523531" table:style-name="ce14">
            <text:p><text:s/>3,523,53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012823" table:style-name="ce14">
            <text:p><text:s/>1,012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382" table:style-name="ce12">
            <text:p><text:s/>7,382<text:s/></text:p>
          </table:table-cell>
          <table:table-cell office:value-type="float" office:value="8410518" table:style-name="ce12">
            <text:p><text:s/>8,410,518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1236226" table:style-name="ce12">
            <text:p><text:s/>11,236,226<text:s/></text:p>
          </table:table-cell>
          <table:table-cell table:style-name="ce12"/>
          <table:table-cell office:value-type="float" office:value="6186" table:style-name="ce14">
            <text:p><text:s/>6,186<text:s/></text:p>
          </table:table-cell>
          <table:table-cell office:value-type="float" office:value="7178561" table:style-name="ce14">
            <text:p><text:s/>7,178,561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0719071" table:style-name="ce14">
            <text:p><text:s/>10,719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4462219" table:style-name="ce12">
            <text:p><text:s/>4,462,2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9" table:style-name="ce14">
            <text:p><text:s/>869<text:s/></text:p>
          </table:table-cell>
          <table:table-cell office:value-type="float" office:value="3222321" table:style-name="ce14">
            <text:p><text:s/>3,222,3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2243810" table:style-name="ce12">
            <text:p><text:s/>2,243,81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50733" table:style-name="ce12">
            <text:p><text:s/>1,650,733<text:s/></text:p>
          </table:table-cell>
          <table:table-cell table:style-name="ce12"/>
          <table:table-cell office:value-type="float" office:value="1191" table:style-name="ce14">
            <text:p><text:s/>1,191<text:s/></text:p>
          </table:table-cell>
          <table:table-cell office:value-type="float" office:value="2094015" table:style-name="ce14">
            <text:p><text:s/>2,094,0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55980" table:style-name="ce14">
            <text:p><text:s/>2,055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825" table:style-name="ce12">
            <text:p><text:s/>1,825<text:s/></text:p>
          </table:table-cell>
          <table:table-cell office:value-type="float" office:value="1532294" table:style-name="ce12">
            <text:p><text:s/>1,532,29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4026" table:style-name="ce12">
            <text:p><text:s/>124,026<text:s/></text:p>
          </table:table-cell>
          <table:table-cell table:style-name="ce12"/>
          <table:table-cell office:value-type="float" office:value="1559" table:style-name="ce14">
            <text:p><text:s/>1,559<text:s/></text:p>
          </table:table-cell>
          <table:table-cell office:value-type="float" office:value="1368586" table:style-name="ce14">
            <text:p><text:s/>1,368,58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793" table:style-name="ce14">
            <text:p><text:s/>26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3755261" table:style-name="ce12">
            <text:p><text:s/>3,755,26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4423" table:style-name="ce12">
            <text:p><text:s/>84,423<text:s/></text:p>
          </table:table-cell>
          <table:table-cell table:style-name="ce12"/>
          <table:table-cell office:value-type="float" office:value="1764" table:style-name="ce14">
            <text:p><text:s/>1,764<text:s/></text:p>
          </table:table-cell>
          <table:table-cell office:value-type="float" office:value="3688786" table:style-name="ce14">
            <text:p><text:s/>3,688,78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1146" table:style-name="ce14">
            <text:p><text:s/>61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2152730" table:style-name="ce12">
            <text:p><text:s/>2,152,73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808961" table:style-name="ce12">
            <text:p><text:s/>4,808,961<text:s/></text:p>
          </table:table-cell>
          <table:table-cell table:style-name="ce12"/>
          <table:table-cell office:value-type="float" office:value="357" table:style-name="ce14">
            <text:p><text:s/>357<text:s/></text:p>
          </table:table-cell>
          <table:table-cell office:value-type="float" office:value="1825156" table:style-name="ce14">
            <text:p><text:s/>1,825,15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311274" table:style-name="ce14">
            <text:p><text:s/>5,311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028" table:style-name="ce12">
            <text:p><text:s/>3,028<text:s/></text:p>
          </table:table-cell>
          <table:table-cell office:value-type="float" office:value="3055155" table:style-name="ce12">
            <text:p><text:s/>3,055,15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381585" table:style-name="ce12">
            <text:p><text:s/>2,381,585<text:s/></text:p>
          </table:table-cell>
          <table:table-cell table:style-name="ce12"/>
          <table:table-cell office:value-type="float" office:value="2577" table:style-name="ce14">
            <text:p><text:s/>2,577<text:s/></text:p>
          </table:table-cell>
          <table:table-cell office:value-type="float" office:value="2852407" table:style-name="ce14">
            <text:p><text:s/>2,852,40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78395" table:style-name="ce14">
            <text:p><text:s/>1,878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748" table:style-name="ce12">
            <text:p><text:s/>2,748<text:s/></text:p>
          </table:table-cell>
          <table:table-cell office:value-type="float" office:value="4815204" table:style-name="ce12">
            <text:p><text:s/>4,815,20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9637498" table:style-name="ce12">
            <text:p><text:s/>9,637,498<text:s/></text:p>
          </table:table-cell>
          <table:table-cell table:style-name="ce12"/>
          <table:table-cell office:value-type="float" office:value="2553" table:style-name="ce14">
            <text:p><text:s/>2,553<text:s/></text:p>
          </table:table-cell>
          <table:table-cell office:value-type="float" office:value="4808584" table:style-name="ce14">
            <text:p><text:s/>4,808,58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0703788" table:style-name="ce14">
            <text:p><text:s/>10,703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308" table:style-name="ce12">
            <text:p><text:s/>2,308<text:s/></text:p>
          </table:table-cell>
          <table:table-cell office:value-type="float" office:value="1464466" table:style-name="ce12">
            <text:p><text:s/>1,464,46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970045" table:style-name="ce12">
            <text:p><text:s/>2,970,045<text:s/></text:p>
          </table:table-cell>
          <table:table-cell table:style-name="ce12"/>
          <table:table-cell office:value-type="float" office:value="2206" table:style-name="ce14">
            <text:p><text:s/>2,206<text:s/></text:p>
          </table:table-cell>
          <table:table-cell office:value-type="float" office:value="1391923" table:style-name="ce14">
            <text:p><text:s/>1,391,92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294075" table:style-name="ce14">
            <text:p><text:s/>2,294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912" table:style-name="ce12">
            <text:p><text:s/>3,912<text:s/></text:p>
          </table:table-cell>
          <table:table-cell office:value-type="float" office:value="5651658" table:style-name="ce12">
            <text:p><text:s/>5,651,65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114130" table:style-name="ce12">
            <text:p><text:s/>5,114,130<text:s/></text:p>
          </table:table-cell>
          <table:table-cell table:style-name="ce12"/>
          <table:table-cell office:value-type="float" office:value="3204" table:style-name="ce14">
            <text:p><text:s/>3,204<text:s/></text:p>
          </table:table-cell>
          <table:table-cell office:value-type="float" office:value="4908014" table:style-name="ce14">
            <text:p><text:s/>4,908,01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5579818" table:style-name="ce14">
            <text:p><text:s/>5,579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197" table:style-name="ce12">
            <text:p><text:s/>2,197<text:s/></text:p>
          </table:table-cell>
          <table:table-cell office:value-type="float" office:value="1632273" table:style-name="ce12">
            <text:p><text:s/>1,632,27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90007" table:style-name="ce12">
            <text:p><text:s/>1,390,007<text:s/></text:p>
          </table:table-cell>
          <table:table-cell table:style-name="ce12"/>
          <table:table-cell office:value-type="float" office:value="2021" table:style-name="ce14">
            <text:p><text:s/>2,021<text:s/></text:p>
          </table:table-cell>
          <table:table-cell office:value-type="float" office:value="1778875" table:style-name="ce14">
            <text:p><text:s/>1,778,87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39194" table:style-name="ce14">
            <text:p><text:s/>1,539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199" table:style-name="ce12">
            <text:p><text:s/>3,199<text:s/></text:p>
          </table:table-cell>
          <table:table-cell office:value-type="float" office:value="5921483" table:style-name="ce12">
            <text:p><text:s/>5,921,48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22233" table:style-name="ce12">
            <text:p><text:s/>522,233<text:s/></text:p>
          </table:table-cell>
          <table:table-cell table:style-name="ce12"/>
          <table:table-cell office:value-type="float" office:value="2668" table:style-name="ce14">
            <text:p><text:s/>2,668<text:s/></text:p>
          </table:table-cell>
          <table:table-cell office:value-type="float" office:value="5168595" table:style-name="ce14">
            <text:p><text:s/>5,168,59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66137" table:style-name="ce14">
            <text:p><text:s/>666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078" table:style-name="ce12">
            <text:p><text:s/>1,078<text:s/></text:p>
          </table:table-cell>
          <table:table-cell office:value-type="float" office:value="649906" table:style-name="ce12">
            <text:p><text:s/>649,90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59856" table:style-name="ce12">
            <text:p><text:s/>1,459,856<text:s/></text:p>
          </table:table-cell>
          <table:table-cell table:style-name="ce12"/>
          <table:table-cell office:value-type="float" office:value="914" table:style-name="ce14">
            <text:p><text:s/>914<text:s/></text:p>
          </table:table-cell>
          <table:table-cell office:value-type="float" office:value="552723" table:style-name="ce14">
            <text:p><text:s/>552,72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30843" table:style-name="ce14">
            <text:p><text:s/>1,130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441" table:style-name="ce12">
            <text:p><text:s/>3,441<text:s/></text:p>
          </table:table-cell>
          <table:table-cell office:value-type="float" office:value="3170543" table:style-name="ce12">
            <text:p><text:s/>3,170,543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7334208" table:style-name="ce12">
            <text:p><text:s/>7,334,208<text:s/></text:p>
          </table:table-cell>
          <table:table-cell table:style-name="ce12"/>
          <table:table-cell office:value-type="float" office:value="2953" table:style-name="ce14">
            <text:p><text:s/>2,953<text:s/></text:p>
          </table:table-cell>
          <table:table-cell office:value-type="float" office:value="2824340" table:style-name="ce14">
            <text:p><text:s/>2,824,34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8569847" table:style-name="ce14">
            <text:p><text:s/>8,569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1701" table:style-name="ce12">
            <text:p><text:s/>1,701<text:s/></text:p>
          </table:table-cell>
          <table:table-cell office:value-type="float" office:value="6019786" table:style-name="ce12">
            <text:p><text:s/>6,019,786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5369587" table:style-name="ce12">
            <text:p><text:s/>5,369,587<text:s/></text:p>
          </table:table-cell>
          <table:table-cell table:style-name="ce12"/>
          <table:table-cell office:value-type="float" office:value="2094" table:style-name="ce14">
            <text:p><text:s/>2,094<text:s/></text:p>
          </table:table-cell>
          <table:table-cell office:value-type="float" office:value="11656027" table:style-name="ce14">
            <text:p><text:s/>11,656,027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319946" table:style-name="ce14">
            <text:p><text:s/>4,319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841809" table:style-name="ce12">
            <text:p><text:s/>841,80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19039" table:style-name="ce12">
            <text:p><text:s/>1,219,039<text:s/></text:p>
          </table:table-cell>
          <table:table-cell table:style-name="ce12"/>
          <table:table-cell office:value-type="float" office:value="1581" table:style-name="ce14">
            <text:p><text:s/>1,581<text:s/></text:p>
          </table:table-cell>
          <table:table-cell office:value-type="float" office:value="1178156" table:style-name="ce14">
            <text:p><text:s/>1,178,15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09540" table:style-name="ce14">
            <text:p><text:s/>1,209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67" table:style-name="ce14">
            <text:p><text:s/>4,967<text:s/></text:p>
          </table:table-cell>
          <table:table-cell office:value-type="float" office:value="8534061" table:style-name="ce14">
            <text:p><text:s/>8,534,061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8039977" table:style-name="ce14">
            <text:p><text:s/>8,039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00" table:style-name="ce12">
            <text:p><text:s/>2,600<text:s/></text:p>
          </table:table-cell>
          <table:table-cell office:value-type="float" office:value="2481314" table:style-name="ce12">
            <text:p><text:s/>2,481,31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610821" table:style-name="ce12">
            <text:p><text:s/>2,610,821<text:s/></text:p>
          </table:table-cell>
          <table:table-cell table:style-name="ce12"/>
          <table:table-cell office:value-type="float" office:value="2316" table:style-name="ce14">
            <text:p><text:s/>2,316<text:s/></text:p>
          </table:table-cell>
          <table:table-cell office:value-type="float" office:value="1987978" table:style-name="ce14">
            <text:p><text:s/>1,987,97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913279" table:style-name="ce14">
            <text:p><text:s/>1,913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06" table:style-name="ce14">
            <text:p><text:s/>2,206<text:s/></text:p>
          </table:table-cell>
          <table:table-cell office:value-type="float" office:value="1644704" table:style-name="ce14">
            <text:p><text:s/>1,644,70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820080" table:style-name="ce14">
            <text:p><text:s/>2,820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674" table:style-name="ce12">
            <text:p><text:s/>3,674<text:s/></text:p>
          </table:table-cell>
          <table:table-cell office:value-type="float" office:value="9795694" table:style-name="ce12">
            <text:p><text:s/>9,795,694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8417563" table:style-name="ce12">
            <text:p><text:s/>8,417,563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7464734" table:style-name="ce14">
            <text:p><text:s/>7,464,73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9930966" table:style-name="ce14">
            <text:p><text:s/>9,930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54" table:style-name="ce12">
            <text:p><text:s/>5,254<text:s/></text:p>
          </table:table-cell>
          <table:table-cell office:value-type="float" office:value="9933562" table:style-name="ce12">
            <text:p><text:s/>9,933,562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9750646" table:style-name="ce12">
            <text:p><text:s/>9,750,646<text:s/></text:p>
          </table:table-cell>
          <table:table-cell table:style-name="ce12"/>
          <table:table-cell office:value-type="float" office:value="4413" table:style-name="ce14">
            <text:p><text:s/>4,413<text:s/></text:p>
          </table:table-cell>
          <table:table-cell office:value-type="float" office:value="9607852" table:style-name="ce14">
            <text:p><text:s/>9,607,852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9959630" table:style-name="ce14">
            <text:p><text:s/>9,959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00" table:style-name="ce14">
            <text:p><text:s/>700<text:s/></text:p>
          </table:table-cell>
          <table:table-cell office:value-type="float" office:value="2092345" table:style-name="ce14">
            <text:p><text:s/>2,092,34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05457" table:style-name="ce14">
            <text:p><text:s/>605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565" table:style-name="ce12">
            <text:p><text:s/>11,565<text:s/></text:p>
          </table:table-cell>
          <table:table-cell office:value-type="float" office:value="16192348" table:style-name="ce12">
            <text:p><text:s/>16,192,348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24579480" table:style-name="ce12">
            <text:p><text:s/>24,579,480<text:s/></text:p>
          </table:table-cell>
          <table:table-cell table:style-name="ce12"/>
          <table:table-cell office:value-type="float" office:value="9366" table:style-name="ce14">
            <text:p><text:s/>9,366<text:s/></text:p>
          </table:table-cell>
          <table:table-cell office:value-type="float" office:value="14365248" table:style-name="ce14">
            <text:p><text:s/>14,365,248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8680718" table:style-name="ce14">
            <text:p><text:s/>18,680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2163715" table:style-name="ce12">
            <text:p><text:s/>2,163,71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342249" table:style-name="ce12">
            <text:p><text:s/>6,342,249<text:s/></text:p>
          </table:table-cell>
          <table:table-cell table:style-name="ce12"/>
          <table:table-cell office:value-type="float" office:value="387" table:style-name="ce14">
            <text:p><text:s/>387<text:s/></text:p>
          </table:table-cell>
          <table:table-cell office:value-type="float" office:value="1675029" table:style-name="ce14">
            <text:p><text:s/>1,675,02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106984" table:style-name="ce14">
            <text:p><text:s/>6,106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3054679" table:style-name="ce12">
            <text:p><text:s/>3,054,67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61006" table:style-name="ce12">
            <text:p><text:s/>1,361,006<text:s/></text:p>
          </table:table-cell>
          <table:table-cell table:style-name="ce12"/>
          <table:table-cell office:value-type="float" office:value="2627" table:style-name="ce14">
            <text:p><text:s/>2,627<text:s/></text:p>
          </table:table-cell>
          <table:table-cell office:value-type="float" office:value="3251571" table:style-name="ce14">
            <text:p><text:s/>3,251,57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14542" table:style-name="ce14">
            <text:p><text:s/>1,214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5188645" table:style-name="ce12">
            <text:p><text:s/>5,188,6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0" table:style-name="ce14">
            <text:p><text:s/>710<text:s/></text:p>
          </table:table-cell>
          <table:table-cell office:value-type="float" office:value="3419915" table:style-name="ce14">
            <text:p><text:s/>3,419,9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9177" table:style-name="ce14">
            <text:p><text:s/>199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957" table:style-name="ce12">
            <text:p><text:s/>3,957<text:s/></text:p>
          </table:table-cell>
          <table:table-cell office:value-type="float" office:value="7353204" table:style-name="ce12">
            <text:p><text:s/>7,353,20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432585" table:style-name="ce12">
            <text:p><text:s/>2,432,585<text:s/></text:p>
          </table:table-cell>
          <table:table-cell table:style-name="ce12"/>
          <table:table-cell office:value-type="float" office:value="3444" table:style-name="ce14">
            <text:p><text:s/>3,444<text:s/></text:p>
          </table:table-cell>
          <table:table-cell office:value-type="float" office:value="7224577" table:style-name="ce14">
            <text:p><text:s/>7,224,57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196588" table:style-name="ce14">
            <text:p><text:s/>2,196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024" table:style-name="ce12">
            <text:p><text:s/>4,024<text:s/></text:p>
          </table:table-cell>
          <table:table-cell office:value-type="float" office:value="4386533" table:style-name="ce12">
            <text:p><text:s/>4,386,533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7455824" table:style-name="ce12">
            <text:p><text:s/>7,455,824<text:s/></text:p>
          </table:table-cell>
          <table:table-cell table:style-name="ce12"/>
          <table:table-cell office:value-type="float" office:value="3547" table:style-name="ce14">
            <text:p><text:s/>3,547<text:s/></text:p>
          </table:table-cell>
          <table:table-cell office:value-type="float" office:value="4147097" table:style-name="ce14">
            <text:p><text:s/>4,147,097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8379645" table:style-name="ce14">
            <text:p><text:s/>8,379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968" table:style-name="ce12">
            <text:p><text:s/>1,968<text:s/></text:p>
          </table:table-cell>
          <table:table-cell office:value-type="float" office:value="1208397" table:style-name="ce12">
            <text:p><text:s/>1,208,39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60710" table:style-name="ce12">
            <text:p><text:s/>1,160,710<text:s/></text:p>
          </table:table-cell>
          <table:table-cell table:style-name="ce12"/>
          <table:table-cell office:value-type="float" office:value="1393" table:style-name="ce14">
            <text:p><text:s/>1,393<text:s/></text:p>
          </table:table-cell>
          <table:table-cell office:value-type="float" office:value="918719" table:style-name="ce14">
            <text:p><text:s/>918,7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36961" table:style-name="ce14">
            <text:p><text:s/>736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210" table:style-name="ce12">
            <text:p><text:s/>2,210<text:s/></text:p>
          </table:table-cell>
          <table:table-cell office:value-type="float" office:value="5555607" table:style-name="ce12">
            <text:p><text:s/>5,555,60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475043" table:style-name="ce12">
            <text:p><text:s/>1,475,043<text:s/></text:p>
          </table:table-cell>
          <table:table-cell table:style-name="ce12"/>
          <table:table-cell office:value-type="float" office:value="2183" table:style-name="ce14">
            <text:p><text:s/>2,183<text:s/></text:p>
          </table:table-cell>
          <table:table-cell office:value-type="float" office:value="5238398" table:style-name="ce14">
            <text:p><text:s/>5,238,39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42174" table:style-name="ce14">
            <text:p><text:s/>1,842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386738" table:style-name="ce12">
            <text:p><text:s/>386,73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900873" table:style-name="ce12">
            <text:p><text:s/>3,900,873<text:s/></text:p>
          </table:table-cell>
          <table:table-cell table:style-name="ce12"/>
          <table:table-cell office:value-type="float" office:value="200" table:style-name="ce14">
            <text:p><text:s/>200<text:s/></text:p>
          </table:table-cell>
          <table:table-cell office:value-type="float" office:value="193914" table:style-name="ce14">
            <text:p><text:s/>193,91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137907" table:style-name="ce14">
            <text:p><text:s/>5,137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515" table:style-name="ce12">
            <text:p><text:s/>8,515<text:s/></text:p>
          </table:table-cell>
          <table:table-cell office:value-type="float" office:value="10523070" table:style-name="ce12">
            <text:p><text:s/>10,523,07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390575" table:style-name="ce12">
            <text:p><text:s/>8,390,575<text:s/></text:p>
          </table:table-cell>
          <table:table-cell table:style-name="ce12"/>
          <table:table-cell office:value-type="float" office:value="8708" table:style-name="ce14">
            <text:p><text:s/>8,708<text:s/></text:p>
          </table:table-cell>
          <table:table-cell office:value-type="float" office:value="11754860" table:style-name="ce14">
            <text:p><text:s/>11,754,86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517708" table:style-name="ce14">
            <text:p><text:s/>8,517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3872878" table:style-name="ce12">
            <text:p><text:s/>3,872,87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091127" table:style-name="ce12">
            <text:p><text:s/>2,091,127<text:s/></text:p>
          </table:table-cell>
          <table:table-cell table:style-name="ce12"/>
          <table:table-cell office:value-type="float" office:value="2312" table:style-name="ce14">
            <text:p><text:s/>2,312<text:s/></text:p>
          </table:table-cell>
          <table:table-cell office:value-type="float" office:value="3585444" table:style-name="ce14">
            <text:p><text:s/>3,585,44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93062" table:style-name="ce14">
            <text:p><text:s/>1,493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621" table:style-name="ce12">
            <text:p><text:s/>9,621<text:s/></text:p>
          </table:table-cell>
          <table:table-cell office:value-type="float" office:value="13705079" table:style-name="ce12">
            <text:p><text:s/>13,705,079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6309423" table:style-name="ce12">
            <text:p><text:s/>6,309,423<text:s/></text:p>
          </table:table-cell>
          <table:table-cell table:style-name="ce12"/>
          <table:table-cell office:value-type="float" office:value="8109" table:style-name="ce14">
            <text:p><text:s/>8,109<text:s/></text:p>
          </table:table-cell>
          <table:table-cell office:value-type="float" office:value="12578586" table:style-name="ce14">
            <text:p><text:s/>12,578,58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253686" table:style-name="ce14">
            <text:p><text:s/>4,253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1616412" table:style-name="ce12">
            <text:p><text:s/>1,616,41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510620" table:style-name="ce12">
            <text:p><text:s/>3,510,620<text:s/></text:p>
          </table:table-cell>
          <table:table-cell table:style-name="ce12"/>
          <table:table-cell office:value-type="float" office:value="1086" table:style-name="ce14">
            <text:p><text:s/>1,086<text:s/></text:p>
          </table:table-cell>
          <table:table-cell office:value-type="float" office:value="1642048" table:style-name="ce14">
            <text:p><text:s/>1,642,04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655844" table:style-name="ce14">
            <text:p><text:s/>3,655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1778183" table:style-name="ce12">
            <text:p><text:s/>1,778,18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798399" table:style-name="ce12">
            <text:p><text:s/>3,798,399<text:s/></text:p>
          </table:table-cell>
          <table:table-cell table:style-name="ce12"/>
          <table:table-cell office:value-type="float" office:value="703" table:style-name="ce14">
            <text:p><text:s/>703<text:s/></text:p>
          </table:table-cell>
          <table:table-cell office:value-type="float" office:value="1965700" table:style-name="ce14">
            <text:p><text:s/>1,965,70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462952" table:style-name="ce14">
            <text:p><text:s/>3,462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277" table:style-name="ce12">
            <text:p><text:s/>3,277<text:s/></text:p>
          </table:table-cell>
          <table:table-cell office:value-type="float" office:value="2155471" table:style-name="ce12">
            <text:p><text:s/>2,155,47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4980" table:style-name="ce12">
            <text:p><text:s/>64,980<text:s/></text:p>
          </table:table-cell>
          <table:table-cell table:style-name="ce12"/>
          <table:table-cell office:value-type="float" office:value="3500" table:style-name="ce14">
            <text:p><text:s/>3,500<text:s/></text:p>
          </table:table-cell>
          <table:table-cell office:value-type="float" office:value="2564286" table:style-name="ce14">
            <text:p><text:s/>2,564,28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6884" table:style-name="ce14">
            <text:p><text:s/>226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373" table:style-name="ce12">
            <text:p><text:s/>2,373<text:s/></text:p>
          </table:table-cell>
          <table:table-cell office:value-type="float" office:value="2898458" table:style-name="ce12">
            <text:p><text:s/>2,898,45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63449" table:style-name="ce12">
            <text:p><text:s/>2,063,449<text:s/></text:p>
          </table:table-cell>
          <table:table-cell table:style-name="ce12"/>
          <table:table-cell office:value-type="float" office:value="2027" table:style-name="ce14">
            <text:p><text:s/>2,027<text:s/></text:p>
          </table:table-cell>
          <table:table-cell office:value-type="float" office:value="2511560" table:style-name="ce14">
            <text:p><text:s/>2,511,56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74478" table:style-name="ce14">
            <text:p><text:s/>2,474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42" table:style-name="ce12">
            <text:p><text:s/>3,042<text:s/></text:p>
          </table:table-cell>
          <table:table-cell office:value-type="float" office:value="2920848" table:style-name="ce12">
            <text:p><text:s/>2,920,8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16" table:style-name="ce14">
            <text:p><text:s/>3,016<text:s/></text:p>
          </table:table-cell>
          <table:table-cell office:value-type="float" office:value="3060278" table:style-name="ce14">
            <text:p><text:s/>3,060,2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315" table:style-name="ce12">
            <text:p><text:s/>14,315<text:s/></text:p>
          </table:table-cell>
          <table:table-cell office:value-type="float" office:value="22891374" table:style-name="ce12">
            <text:p><text:s/>22,891,374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5289620" table:style-name="ce12">
            <text:p><text:s/>15,289,620<text:s/></text:p>
          </table:table-cell>
          <table:table-cell table:style-name="ce12"/>
          <table:table-cell office:value-type="float" office:value="14322" table:style-name="ce14">
            <text:p><text:s/>14,322<text:s/></text:p>
          </table:table-cell>
          <table:table-cell office:value-type="float" office:value="23414667" table:style-name="ce14">
            <text:p><text:s/>23,414,667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3084944" table:style-name="ce14">
            <text:p><text:s/>13,084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918" table:style-name="ce12">
            <text:p><text:s/>1,918<text:s/></text:p>
          </table:table-cell>
          <table:table-cell office:value-type="float" office:value="2352464" table:style-name="ce12">
            <text:p><text:s/>2,352,46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2777341" table:style-name="ce12">
            <text:p><text:s/>2,777,341<text:s/></text:p>
          </table:table-cell>
          <table:table-cell table:style-name="ce12"/>
          <table:table-cell office:value-type="float" office:value="1717" table:style-name="ce14">
            <text:p><text:s/>1,717<text:s/></text:p>
          </table:table-cell>
          <table:table-cell office:value-type="float" office:value="2323106" table:style-name="ce14">
            <text:p><text:s/>2,323,10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3400863" table:style-name="ce14">
            <text:p><text:s/>3,400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187" table:style-name="ce12">
            <text:p><text:s/>2,187<text:s/></text:p>
          </table:table-cell>
          <table:table-cell office:value-type="float" office:value="1615654" table:style-name="ce12">
            <text:p><text:s/>1,615,65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34324" table:style-name="ce12">
            <text:p><text:s/>1,034,324<text:s/></text:p>
          </table:table-cell>
          <table:table-cell table:style-name="ce12"/>
          <table:table-cell office:value-type="float" office:value="1909" table:style-name="ce14">
            <text:p><text:s/>1,909<text:s/></text:p>
          </table:table-cell>
          <table:table-cell office:value-type="float" office:value="1432453" table:style-name="ce14">
            <text:p><text:s/>1,432,45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476038" table:style-name="ce14">
            <text:p><text:s/>1,476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27" table:style-name="ce12">
            <text:p><text:s/>2,027<text:s/></text:p>
          </table:table-cell>
          <table:table-cell office:value-type="float" office:value="2290357" table:style-name="ce12">
            <text:p><text:s/>2,290,35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67757" table:style-name="ce12">
            <text:p><text:s/>967,757<text:s/></text:p>
          </table:table-cell>
          <table:table-cell table:style-name="ce12"/>
          <table:table-cell office:value-type="float" office:value="1835" table:style-name="ce14">
            <text:p><text:s/>1,835<text:s/></text:p>
          </table:table-cell>
          <table:table-cell office:value-type="float" office:value="2222532" table:style-name="ce14">
            <text:p><text:s/>2,222,53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881188" table:style-name="ce14">
            <text:p><text:s/>881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327822" table:style-name="ce12">
            <text:p><text:s/>327,82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685173" table:style-name="ce12">
            <text:p><text:s/>2,685,173<text:s/></text:p>
          </table:table-cell>
          <table:table-cell table:style-name="ce12"/>
          <table:table-cell office:value-type="float" office:value="407" table:style-name="ce14">
            <text:p><text:s/>407<text:s/></text:p>
          </table:table-cell>
          <table:table-cell office:value-type="float" office:value="417384" table:style-name="ce14">
            <text:p><text:s/>417,38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012995" table:style-name="ce14">
            <text:p><text:s/>3,012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5788587" table:style-name="ce12">
            <text:p><text:s/>5,788,5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01" table:style-name="ce14">
            <text:p><text:s/>1,801<text:s/></text:p>
          </table:table-cell>
          <table:table-cell office:value-type="float" office:value="5129085" table:style-name="ce14">
            <text:p><text:s/>5,129,0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17" table:style-name="ce12">
            <text:p><text:s/>3,317<text:s/></text:p>
          </table:table-cell>
          <table:table-cell office:value-type="float" office:value="4152302" table:style-name="ce12">
            <text:p><text:s/>4,152,30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33046" table:style-name="ce12">
            <text:p><text:s/>1,033,046<text:s/></text:p>
          </table:table-cell>
          <table:table-cell table:style-name="ce12"/>
          <table:table-cell office:value-type="float" office:value="3121" table:style-name="ce14">
            <text:p><text:s/>3,121<text:s/></text:p>
          </table:table-cell>
          <table:table-cell office:value-type="float" office:value="3895236" table:style-name="ce14">
            <text:p><text:s/>3,895,23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4148" table:style-name="ce14">
            <text:p><text:s/>234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19" table:style-name="ce12">
            <text:p><text:s/>2,419<text:s/></text:p>
          </table:table-cell>
          <table:table-cell office:value-type="float" office:value="4859607" table:style-name="ce12">
            <text:p><text:s/>4,859,60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876922" table:style-name="ce12">
            <text:p><text:s/>3,876,922<text:s/></text:p>
          </table:table-cell>
          <table:table-cell table:style-name="ce12"/>
          <table:table-cell office:value-type="float" office:value="2061" table:style-name="ce14">
            <text:p><text:s/>2,061<text:s/></text:p>
          </table:table-cell>
          <table:table-cell office:value-type="float" office:value="4266777" table:style-name="ce14">
            <text:p><text:s/>4,266,77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770873" table:style-name="ce14">
            <text:p><text:s/>4,770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931" table:style-name="ce12">
            <text:p><text:s/>9,931<text:s/></text:p>
          </table:table-cell>
          <table:table-cell office:value-type="float" office:value="11490660" table:style-name="ce12">
            <text:p><text:s/>11,490,660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7395285" table:style-name="ce12">
            <text:p><text:s/>7,395,285<text:s/></text:p>
          </table:table-cell>
          <table:table-cell table:style-name="ce12"/>
          <table:table-cell office:value-type="float" office:value="7975" table:style-name="ce14">
            <text:p><text:s/>7,975<text:s/></text:p>
          </table:table-cell>
          <table:table-cell office:value-type="float" office:value="9732642" table:style-name="ce14">
            <text:p><text:s/>9,732,64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6653179" table:style-name="ce14">
            <text:p><text:s/>6,653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227" table:style-name="ce12">
            <text:p><text:s/>3,227<text:s/></text:p>
          </table:table-cell>
          <table:table-cell office:value-type="float" office:value="4475407" table:style-name="ce12">
            <text:p><text:s/>4,475,40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381080" table:style-name="ce12">
            <text:p><text:s/>2,381,080<text:s/></text:p>
          </table:table-cell>
          <table:table-cell table:style-name="ce12"/>
          <table:table-cell office:value-type="float" office:value="2626" table:style-name="ce14">
            <text:p><text:s/>2,626<text:s/></text:p>
          </table:table-cell>
          <table:table-cell office:value-type="float" office:value="4153796" table:style-name="ce14">
            <text:p><text:s/>4,153,79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679908" table:style-name="ce14">
            <text:p><text:s/>1,679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48" table:style-name="ce12">
            <text:p><text:s/>1,448<text:s/></text:p>
          </table:table-cell>
          <table:table-cell office:value-type="float" office:value="882497" table:style-name="ce12">
            <text:p><text:s/>882,4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8" table:style-name="ce14">
            <text:p><text:s/>1,028<text:s/></text:p>
          </table:table-cell>
          <table:table-cell office:value-type="float" office:value="710660" table:style-name="ce14">
            <text:p><text:s/>710,6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9216" table:style-name="ce12">
            <text:p><text:s/>49,216<text:s/></text:p>
          </table:table-cell>
          <table:table-cell office:value-type="float" office:value="210720392" table:style-name="ce12">
            <text:p><text:s/>210,720,392<text:s/></text:p>
          </table:table-cell>
          <table:table-cell office:value-type="float" office:value="2405" table:style-name="ce12">
            <text:p><text:s/>2,405<text:s/></text:p>
          </table:table-cell>
          <table:table-cell office:value-type="float" office:value="228029559" table:style-name="ce12">
            <text:p><text:s/>228,029,559<text:s/></text:p>
          </table:table-cell>
          <table:table-cell table:style-name="ce12"/>
          <table:table-cell office:value-type="float" office:value="47114" table:style-name="ce14">
            <text:p><text:s/>47,114<text:s/></text:p>
          </table:table-cell>
          <table:table-cell office:value-type="float" office:value="216631757" table:style-name="ce14">
            <text:p><text:s/>216,631,757<text:s/></text:p>
          </table:table-cell>
          <table:table-cell office:value-type="float" office:value="2437" table:style-name="ce14">
            <text:p><text:s/>2,437<text:s/></text:p>
          </table:table-cell>
          <table:table-cell office:value-type="float" office:value="238466415" table:style-name="ce14">
            <text:p><text:s/>238,466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283" table:style-name="ce12">
            <text:p><text:s/>7,283<text:s/></text:p>
          </table:table-cell>
          <table:table-cell office:value-type="float" office:value="17280394" table:style-name="ce12">
            <text:p><text:s/>17,280,394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25587145" table:style-name="ce12">
            <text:p><text:s/>25,587,145<text:s/></text:p>
          </table:table-cell>
          <table:table-cell table:style-name="ce12"/>
          <table:table-cell office:value-type="float" office:value="7823" table:style-name="ce14">
            <text:p><text:s/>7,823<text:s/></text:p>
          </table:table-cell>
          <table:table-cell office:value-type="float" office:value="18442763" table:style-name="ce14">
            <text:p><text:s/>18,442,763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4715515" table:style-name="ce14">
            <text:p><text:s/>24,715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9953" table:style-name="ce12">
            <text:p><text:s/>29,953<text:s/></text:p>
          </table:table-cell>
          <table:table-cell office:value-type="float" office:value="91896063" table:style-name="ce12">
            <text:p><text:s/>91,896,063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75677991" table:style-name="ce12">
            <text:p><text:s/>75,677,991<text:s/></text:p>
          </table:table-cell>
          <table:table-cell table:style-name="ce12"/>
          <table:table-cell office:value-type="float" office:value="26963" table:style-name="ce14">
            <text:p><text:s/>26,963<text:s/></text:p>
          </table:table-cell>
          <table:table-cell office:value-type="float" office:value="88048957" table:style-name="ce14">
            <text:p><text:s/>88,048,957<text:s/></text:p>
          </table:table-cell>
          <table:table-cell office:value-type="float" office:value="1167" table:style-name="ce14">
            <text:p><text:s/>1,167<text:s/></text:p>
          </table:table-cell>
          <table:table-cell office:value-type="float" office:value="92096773" table:style-name="ce14">
            <text:p><text:s/>92,096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9392" table:style-name="ce12">
            <text:p><text:s/>29,392<text:s/></text:p>
          </table:table-cell>
          <table:table-cell office:value-type="float" office:value="106878381" table:style-name="ce12">
            <text:p><text:s/>106,878,381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96672147" table:style-name="ce12">
            <text:p><text:s/>96,672,147<text:s/></text:p>
          </table:table-cell>
          <table:table-cell table:style-name="ce12"/>
          <table:table-cell office:value-type="float" office:value="27522" table:style-name="ce14">
            <text:p><text:s/>27,522<text:s/></text:p>
          </table:table-cell>
          <table:table-cell office:value-type="float" office:value="108418958" table:style-name="ce14">
            <text:p><text:s/>108,418,958<text:s/></text:p>
          </table:table-cell>
          <table:table-cell office:value-type="float" office:value="1437" table:style-name="ce14">
            <text:p><text:s/>1,437<text:s/></text:p>
          </table:table-cell>
          <table:table-cell office:value-type="float" office:value="100857452" table:style-name="ce14">
            <text:p><text:s/>100,857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793" table:style-name="ce12">
            <text:p><text:s/>5,793<text:s/></text:p>
          </table:table-cell>
          <table:table-cell office:value-type="float" office:value="14814946" table:style-name="ce12">
            <text:p><text:s/>14,814,946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9370396" table:style-name="ce12">
            <text:p><text:s/>19,370,396<text:s/></text:p>
          </table:table-cell>
          <table:table-cell table:style-name="ce12"/>
          <table:table-cell office:value-type="float" office:value="4571" table:style-name="ce14">
            <text:p><text:s/>4,571<text:s/></text:p>
          </table:table-cell>
          <table:table-cell office:value-type="float" office:value="12598541" table:style-name="ce14">
            <text:p><text:s/>12,598,541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22878497" table:style-name="ce14">
            <text:p><text:s/>22,878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414" table:style-name="ce12">
            <text:p><text:s/>4,414<text:s/></text:p>
          </table:table-cell>
          <table:table-cell office:value-type="float" office:value="9641776" table:style-name="ce12">
            <text:p><text:s/>9,641,776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26349725" table:style-name="ce12">
            <text:p><text:s/>26,349,725<text:s/></text:p>
          </table:table-cell>
          <table:table-cell table:style-name="ce12"/>
          <table:table-cell office:value-type="float" office:value="5059" table:style-name="ce14">
            <text:p><text:s/>5,059<text:s/></text:p>
          </table:table-cell>
          <table:table-cell office:value-type="float" office:value="11390934" table:style-name="ce14">
            <text:p><text:s/>11,390,934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27284167" table:style-name="ce14">
            <text:p><text:s/>27,284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22" table:style-name="ce12">
            <text:p><text:s/>1,122<text:s/></text:p>
          </table:table-cell>
          <table:table-cell office:value-type="float" office:value="2577016" table:style-name="ce12">
            <text:p><text:s/>2,577,0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3" table:style-name="ce14">
            <text:p><text:s/>1,143<text:s/></text:p>
          </table:table-cell>
          <table:table-cell office:value-type="float" office:value="1993582" table:style-name="ce14">
            <text:p><text:s/>1,993,5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931" table:style-name="ce12">
            <text:p><text:s/>3,931<text:s/></text:p>
          </table:table-cell>
          <table:table-cell office:value-type="float" office:value="10025264" table:style-name="ce12">
            <text:p><text:s/>10,025,264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0055341" table:style-name="ce12">
            <text:p><text:s/>10,055,341<text:s/></text:p>
          </table:table-cell>
          <table:table-cell table:style-name="ce12"/>
          <table:table-cell office:value-type="float" office:value="4121" table:style-name="ce14">
            <text:p><text:s/>4,121<text:s/></text:p>
          </table:table-cell>
          <table:table-cell office:value-type="float" office:value="10419081" table:style-name="ce14">
            <text:p><text:s/>10,419,081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3093190" table:style-name="ce14">
            <text:p><text:s/>13,093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2888461" table:style-name="ce12">
            <text:p><text:s/>2,888,4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1" table:style-name="ce14">
            <text:p><text:s/>1,351<text:s/></text:p>
          </table:table-cell>
          <table:table-cell office:value-type="float" office:value="2652251" table:style-name="ce14">
            <text:p><text:s/>2,652,2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901" table:style-name="ce12">
            <text:p><text:s/>2,901<text:s/></text:p>
          </table:table-cell>
          <table:table-cell office:value-type="float" office:value="5838599" table:style-name="ce12">
            <text:p><text:s/>5,838,599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6230855" table:style-name="ce12">
            <text:p><text:s/>6,230,855<text:s/></text:p>
          </table:table-cell>
          <table:table-cell table:style-name="ce12"/>
          <table:table-cell office:value-type="float" office:value="2603" table:style-name="ce14">
            <text:p><text:s/>2,603<text:s/></text:p>
          </table:table-cell>
          <table:table-cell office:value-type="float" office:value="5849880" table:style-name="ce14">
            <text:p><text:s/>5,849,88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8692033" table:style-name="ce14">
            <text:p><text:s/>8,692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801" table:style-name="ce12">
            <text:p><text:s/>12,801<text:s/></text:p>
          </table:table-cell>
          <table:table-cell office:value-type="float" office:value="29067673" table:style-name="ce12">
            <text:p><text:s/>29,067,673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51915471" table:style-name="ce12">
            <text:p><text:s/>51,915,471<text:s/></text:p>
          </table:table-cell>
          <table:table-cell table:style-name="ce12"/>
          <table:table-cell office:value-type="float" office:value="12531" table:style-name="ce14">
            <text:p><text:s/>12,531<text:s/></text:p>
          </table:table-cell>
          <table:table-cell office:value-type="float" office:value="31286528" table:style-name="ce14">
            <text:p><text:s/>31,286,528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59207469" table:style-name="ce14">
            <text:p><text:s/>59,207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224" table:style-name="ce12">
            <text:p><text:s/>5,224<text:s/></text:p>
          </table:table-cell>
          <table:table-cell office:value-type="float" office:value="12447125" table:style-name="ce12">
            <text:p><text:s/>12,447,125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3926066" table:style-name="ce12">
            <text:p><text:s/>13,926,066<text:s/></text:p>
          </table:table-cell>
          <table:table-cell table:style-name="ce12"/>
          <table:table-cell office:value-type="float" office:value="4905" table:style-name="ce14">
            <text:p><text:s/>4,905<text:s/></text:p>
          </table:table-cell>
          <table:table-cell office:value-type="float" office:value="12974316" table:style-name="ce14">
            <text:p><text:s/>12,974,316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5850398" table:style-name="ce14">
            <text:p><text:s/>15,850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346" table:style-name="ce12">
            <text:p><text:s/>7,346<text:s/></text:p>
          </table:table-cell>
          <table:table-cell office:value-type="float" office:value="18470105" table:style-name="ce12">
            <text:p><text:s/>18,470,10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691274" table:style-name="ce12">
            <text:p><text:s/>2,691,274<text:s/></text:p>
          </table:table-cell>
          <table:table-cell table:style-name="ce12"/>
          <table:table-cell office:value-type="float" office:value="6783" table:style-name="ce14">
            <text:p><text:s/>6,783<text:s/></text:p>
          </table:table-cell>
          <table:table-cell office:value-type="float" office:value="17798883" table:style-name="ce14">
            <text:p><text:s/>17,798,88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502932" table:style-name="ce14">
            <text:p><text:s/>2,502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890" table:style-name="ce12">
            <text:p><text:s/>1,890<text:s/></text:p>
          </table:table-cell>
          <table:table-cell office:value-type="float" office:value="4468442" table:style-name="ce12">
            <text:p><text:s/>4,468,442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0662026" table:style-name="ce12">
            <text:p><text:s/>10,662,026<text:s/></text:p>
          </table:table-cell>
          <table:table-cell table:style-name="ce12"/>
          <table:table-cell office:value-type="float" office:value="1831" table:style-name="ce14">
            <text:p><text:s/>1,831<text:s/></text:p>
          </table:table-cell>
          <table:table-cell office:value-type="float" office:value="4238991" table:style-name="ce14">
            <text:p><text:s/>4,238,99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931498" table:style-name="ce14">
            <text:p><text:s/>6,931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333" table:style-name="ce12">
            <text:p><text:s/>12,333<text:s/></text:p>
          </table:table-cell>
          <table:table-cell office:value-type="float" office:value="27906309" table:style-name="ce12">
            <text:p><text:s/>27,906,309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5622113" table:style-name="ce12">
            <text:p><text:s/>15,622,113<text:s/></text:p>
          </table:table-cell>
          <table:table-cell table:style-name="ce12"/>
          <table:table-cell office:value-type="float" office:value="12286" table:style-name="ce14">
            <text:p><text:s/>12,286<text:s/></text:p>
          </table:table-cell>
          <table:table-cell office:value-type="float" office:value="28706901" table:style-name="ce14">
            <text:p><text:s/>28,706,901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7642033" table:style-name="ce14">
            <text:p><text:s/>17,642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499" table:style-name="ce12">
            <text:p><text:s/>1,499<text:s/></text:p>
          </table:table-cell>
          <table:table-cell office:value-type="float" office:value="2565698" table:style-name="ce12">
            <text:p><text:s/>2,565,69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22994" table:style-name="ce12">
            <text:p><text:s/>422,994<text:s/></text:p>
          </table:table-cell>
          <table:table-cell table:style-name="ce12"/>
          <table:table-cell office:value-type="float" office:value="1592" table:style-name="ce14">
            <text:p><text:s/>1,592<text:s/></text:p>
          </table:table-cell>
          <table:table-cell office:value-type="float" office:value="2545590" table:style-name="ce14">
            <text:p><text:s/>2,545,59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00897" table:style-name="ce14">
            <text:p><text:s/>1,000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025" table:style-name="ce12">
            <text:p><text:s/>4,025<text:s/></text:p>
          </table:table-cell>
          <table:table-cell office:value-type="float" office:value="9582957" table:style-name="ce12">
            <text:p><text:s/>9,582,95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877301" table:style-name="ce12">
            <text:p><text:s/>1,877,301<text:s/></text:p>
          </table:table-cell>
          <table:table-cell table:style-name="ce12"/>
          <table:table-cell office:value-type="float" office:value="4379" table:style-name="ce14">
            <text:p><text:s/>4,379<text:s/></text:p>
          </table:table-cell>
          <table:table-cell office:value-type="float" office:value="10960734" table:style-name="ce14">
            <text:p><text:s/>10,960,73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10149" table:style-name="ce14">
            <text:p><text:s/>1,510,149<text:s/></text:p>
          </table:table-cell>
          <table:table-cell table:number-columns-repeated="16372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林蘭</meta:initial-creator>
    <dc:creator>邵子川</dc:creator>
    <meta:creation-date>2005-01-07T10:42:22Z</meta:creation-date>
    <dc:date>2021-07-20T04:15:24Z</dc:date>
    <meta:print-date>2021-07-20T04:14:56Z</meta:print-date>
  </office:meta>
</office:document-meta>
</file>