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6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9588" table:style-name="ce12">
            <text:p><text:s/>209,588<text:s/></text:p>
          </table:table-cell>
          <table:table-cell office:value-type="float" office:value="932247737" table:style-name="ce12">
            <text:p><text:s/>932,247,737<text:s/></text:p>
          </table:table-cell>
          <table:table-cell office:value-type="float" office:value="7098" table:style-name="ce12">
            <text:p><text:s/>7,098<text:s/></text:p>
          </table:table-cell>
          <table:table-cell office:value-type="float" office:value="736763460" table:style-name="ce12">
            <text:p><text:s/>736,763,460<text:s/></text:p>
          </table:table-cell>
          <table:table-cell table:style-name="ce12"/>
          <table:table-cell office:value-type="float" office:value="252825" table:style-name="ce14">
            <text:p><text:s/>252,825<text:s/></text:p>
          </table:table-cell>
          <table:table-cell office:value-type="float" office:value="1047401109" table:style-name="ce14">
            <text:p><text:s/>1,047,401,109<text:s/></text:p>
          </table:table-cell>
          <table:table-cell office:value-type="float" office:value="8035" table:style-name="ce14">
            <text:p><text:s/>8,035<text:s/></text:p>
          </table:table-cell>
          <table:table-cell office:value-type="float" office:value="823109583" table:style-name="ce14">
            <text:p><text:s/>823,10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3413" table:style-name="ce12">
            <text:p><text:s/>103,413<text:s/></text:p>
          </table:table-cell>
          <table:table-cell office:value-type="float" office:value="385631108" table:style-name="ce12">
            <text:p><text:s/>385,631,108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421520283" table:style-name="ce12">
            <text:p><text:s/>421,520,283<text:s/></text:p>
          </table:table-cell>
          <table:table-cell table:style-name="ce12"/>
          <table:table-cell office:value-type="float" office:value="131087" table:style-name="ce14">
            <text:p><text:s/>131,087<text:s/></text:p>
          </table:table-cell>
          <table:table-cell office:value-type="float" office:value="457034968" table:style-name="ce14">
            <text:p><text:s/>457,034,968<text:s/></text:p>
          </table:table-cell>
          <table:table-cell office:value-type="float" office:value="5445" table:style-name="ce14">
            <text:p><text:s/>5,445<text:s/></text:p>
          </table:table-cell>
          <table:table-cell office:value-type="float" office:value="509689224" table:style-name="ce14">
            <text:p><text:s/>509,689,22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1278" table:style-name="ce40">
            <text:p><text:s/>161,278<text:s/></text:p>
          </table:table-cell>
          <table:table-cell office:value-type="float" office:value="733747603" table:style-name="ce40">
            <text:p><text:s/>733,747,603<text:s/></text:p>
          </table:table-cell>
          <table:table-cell office:value-type="float" office:value="7479" table:style-name="ce40">
            <text:p><text:s/>7,479<text:s/></text:p>
          </table:table-cell>
          <table:table-cell office:value-type="float" office:value="742698156" table:style-name="ce40">
            <text:p><text:s/>742,698,156<text:s/></text:p>
          </table:table-cell>
          <table:table-cell table:style-name="ce40"/>
          <table:table-cell office:value-type="float" office:value="208857" table:style-name="ce41">
            <text:p><text:s/>208,857<text:s/></text:p>
          </table:table-cell>
          <table:table-cell office:value-type="float" office:value="899287788" table:style-name="ce41">
            <text:p><text:s/>899,287,788<text:s/></text:p>
          </table:table-cell>
          <table:table-cell office:value-type="float" office:value="8985" table:style-name="ce41">
            <text:p><text:s/>8,985<text:s/></text:p>
          </table:table-cell>
          <table:table-cell office:value-type="float" office:value="931571314" table:style-name="ce41">
            <text:p><text:s/>931,571,31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59642" table:style-name="ce12">
            <text:p><text:s/>59,642<text:s/></text:p>
          </table:table-cell>
          <table:table-cell office:value-type="float" office:value="167486341" table:style-name="ce12">
            <text:p><text:s/>167,486,341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20208560" table:style-name="ce12">
            <text:p><text:s/>120,208,560<text:s/></text:p>
          </table:table-cell>
          <table:table-cell table:style-name="ce12"/>
          <table:table-cell office:value-type="float" office:value="81775" table:style-name="ce14">
            <text:p><text:s/>81,775<text:s/></text:p>
          </table:table-cell>
          <table:table-cell office:value-type="float" office:value="219800601" table:style-name="ce14">
            <text:p><text:s/>219,800,601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60614119" table:style-name="ce14">
            <text:p><text:s/>160,61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54547" table:style-name="ce12">
            <text:p><text:s/>154,547<text:s/></text:p>
          </table:table-cell>
          <table:table-cell office:value-type="float" office:value="527202467" table:style-name="ce12">
            <text:p><text:s/>527,202,467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399951401" table:style-name="ce12">
            <text:p><text:s/>399,951,401<text:s/></text:p>
          </table:table-cell>
          <table:table-cell table:style-name="ce12"/>
          <table:table-cell office:value-type="float" office:value="204964" table:style-name="ce14">
            <text:p><text:s/>204,964<text:s/></text:p>
          </table:table-cell>
          <table:table-cell office:value-type="float" office:value="657191288" table:style-name="ce14">
            <text:p><text:s/>657,191,288<text:s/></text:p>
          </table:table-cell>
          <table:table-cell office:value-type="float" office:value="5963" table:style-name="ce14">
            <text:p><text:s/>5,963<text:s/></text:p>
          </table:table-cell>
          <table:table-cell office:value-type="float" office:value="475239933" table:style-name="ce14">
            <text:p><text:s/>475,23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0120" table:style-name="ce12">
            <text:p><text:s/>70,120<text:s/></text:p>
          </table:table-cell>
          <table:table-cell office:value-type="float" office:value="219101707" table:style-name="ce12">
            <text:p><text:s/>219,101,707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66208958" table:style-name="ce12">
            <text:p><text:s/>166,208,958<text:s/></text:p>
          </table:table-cell>
          <table:table-cell table:style-name="ce12"/>
          <table:table-cell office:value-type="float" office:value="94096" table:style-name="ce14">
            <text:p><text:s/>94,096<text:s/></text:p>
          </table:table-cell>
          <table:table-cell office:value-type="float" office:value="278816568" table:style-name="ce14">
            <text:p><text:s/>278,816,568<text:s/></text:p>
          </table:table-cell>
          <table:table-cell office:value-type="float" office:value="2519" table:style-name="ce14">
            <text:p><text:s/>2,519<text:s/></text:p>
          </table:table-cell>
          <table:table-cell office:value-type="float" office:value="195823348" table:style-name="ce14">
            <text:p><text:s/>195,82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6019" table:style-name="ce12">
            <text:p><text:s/>116,019<text:s/></text:p>
          </table:table-cell>
          <table:table-cell office:value-type="float" office:value="379758104" table:style-name="ce12">
            <text:p><text:s/>379,758,104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318940422" table:style-name="ce12">
            <text:p><text:s/>318,940,422<text:s/></text:p>
          </table:table-cell>
          <table:table-cell table:style-name="ce12"/>
          <table:table-cell office:value-type="float" office:value="145104" table:style-name="ce14">
            <text:p><text:s/>145,104<text:s/></text:p>
          </table:table-cell>
          <table:table-cell office:value-type="float" office:value="452109872" table:style-name="ce14">
            <text:p><text:s/>452,109,872<text:s/></text:p>
          </table:table-cell>
          <table:table-cell office:value-type="float" office:value="4359" table:style-name="ce14">
            <text:p><text:s/>4,359<text:s/></text:p>
          </table:table-cell>
          <table:table-cell office:value-type="float" office:value="369661056" table:style-name="ce14">
            <text:p><text:s/>369,661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3380" table:style-name="ce12">
            <text:p><text:s/>63,380<text:s/></text:p>
          </table:table-cell>
          <table:table-cell office:value-type="float" office:value="179619062" table:style-name="ce12">
            <text:p><text:s/>179,619,062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38714682" table:style-name="ce12">
            <text:p><text:s/>138,714,682<text:s/></text:p>
          </table:table-cell>
          <table:table-cell table:style-name="ce12"/>
          <table:table-cell office:value-type="float" office:value="83524" table:style-name="ce14">
            <text:p><text:s/>83,524<text:s/></text:p>
          </table:table-cell>
          <table:table-cell office:value-type="float" office:value="223022045" table:style-name="ce14">
            <text:p><text:s/>223,022,045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179344343" table:style-name="ce14">
            <text:p><text:s/>179,34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76486" table:style-name="ce12">
            <text:p><text:s/>176,486<text:s/></text:p>
          </table:table-cell>
          <table:table-cell office:value-type="float" office:value="393953456" table:style-name="ce12">
            <text:p><text:s/>393,953,456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263907206" table:style-name="ce12">
            <text:p><text:s/>263,907,206<text:s/></text:p>
          </table:table-cell>
          <table:table-cell table:style-name="ce12"/>
          <table:table-cell office:value-type="float" office:value="228285" table:style-name="ce14">
            <text:p><text:s/>228,285<text:s/></text:p>
          </table:table-cell>
          <table:table-cell office:value-type="float" office:value="479931441" table:style-name="ce14">
            <text:p><text:s/>479,931,441<text:s/></text:p>
          </table:table-cell>
          <table:table-cell office:value-type="float" office:value="5113" table:style-name="ce14">
            <text:p><text:s/>5,113<text:s/></text:p>
          </table:table-cell>
          <table:table-cell office:value-type="float" office:value="323668726" table:style-name="ce14">
            <text:p><text:s/>323,66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4358" table:style-name="ce12">
            <text:p><text:s/>24,358<text:s/></text:p>
          </table:table-cell>
          <table:table-cell office:value-type="float" office:value="56323110" table:style-name="ce12">
            <text:p><text:s/>56,323,110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4318533" table:style-name="ce12">
            <text:p><text:s/>34,318,533<text:s/></text:p>
          </table:table-cell>
          <table:table-cell table:style-name="ce12"/>
          <table:table-cell office:value-type="float" office:value="29975" table:style-name="ce14">
            <text:p><text:s/>29,975<text:s/></text:p>
          </table:table-cell>
          <table:table-cell office:value-type="float" office:value="65449133" table:style-name="ce14">
            <text:p><text:s/>65,449,133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2107012" table:style-name="ce14">
            <text:p><text:s/>42,10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9869" table:style-name="ce12">
            <text:p><text:s/>29,869<text:s/></text:p>
          </table:table-cell>
          <table:table-cell office:value-type="float" office:value="57421347" table:style-name="ce12">
            <text:p><text:s/>57,421,347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9635389" table:style-name="ce12">
            <text:p><text:s/>39,635,389<text:s/></text:p>
          </table:table-cell>
          <table:table-cell table:style-name="ce12"/>
          <table:table-cell office:value-type="float" office:value="36172" table:style-name="ce14">
            <text:p><text:s/>36,172<text:s/></text:p>
          </table:table-cell>
          <table:table-cell office:value-type="float" office:value="70566063" table:style-name="ce14">
            <text:p><text:s/>70,566,06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2927057" table:style-name="ce14">
            <text:p><text:s/>52,92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3939" table:style-name="ce12">
            <text:p><text:s/>33,939<text:s/></text:p>
          </table:table-cell>
          <table:table-cell office:value-type="float" office:value="80331036" table:style-name="ce12">
            <text:p><text:s/>80,331,03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62101548" table:style-name="ce12">
            <text:p><text:s/>62,101,548<text:s/></text:p>
          </table:table-cell>
          <table:table-cell table:style-name="ce12"/>
          <table:table-cell office:value-type="float" office:value="40905" table:style-name="ce14">
            <text:p><text:s/>40,905<text:s/></text:p>
          </table:table-cell>
          <table:table-cell office:value-type="float" office:value="96077479" table:style-name="ce14">
            <text:p><text:s/>96,077,479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95269682" table:style-name="ce14">
            <text:p><text:s/>95,26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4558332" table:style-name="ce12">
            <text:p><text:s/>4,558,332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6415761" table:style-name="ce12">
            <text:p><text:s/>26,415,761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5621922" table:style-name="ce14">
            <text:p><text:s/>5,621,92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2540862" table:style-name="ce14">
            <text:p><text:s/>32,54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4407" table:style-name="ce12">
            <text:p><text:s/>34,407<text:s/></text:p>
          </table:table-cell>
          <table:table-cell office:value-type="float" office:value="110887785" table:style-name="ce12">
            <text:p><text:s/>110,887,785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7033825" table:style-name="ce12">
            <text:p><text:s/>87,033,825<text:s/></text:p>
          </table:table-cell>
          <table:table-cell table:style-name="ce12"/>
          <table:table-cell office:value-type="float" office:value="41568" table:style-name="ce14">
            <text:p><text:s/>41,568<text:s/></text:p>
          </table:table-cell>
          <table:table-cell office:value-type="float" office:value="127492998" table:style-name="ce14">
            <text:p><text:s/>127,492,998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03008087" table:style-name="ce14">
            <text:p><text:s/>103,00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372" table:style-name="ce12">
            <text:p><text:s/>18,372<text:s/></text:p>
          </table:table-cell>
          <table:table-cell office:value-type="float" office:value="34002070" table:style-name="ce12">
            <text:p><text:s/>34,002,07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2517405" table:style-name="ce12">
            <text:p><text:s/>22,517,405<text:s/></text:p>
          </table:table-cell>
          <table:table-cell table:style-name="ce12"/>
          <table:table-cell office:value-type="float" office:value="24804" table:style-name="ce14">
            <text:p><text:s/>24,804<text:s/></text:p>
          </table:table-cell>
          <table:table-cell office:value-type="float" office:value="43605551" table:style-name="ce14">
            <text:p><text:s/>43,605,55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9056829" table:style-name="ce14">
            <text:p><text:s/>29,05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6912112" table:style-name="ce12">
            <text:p><text:s/>6,912,11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8694787" table:style-name="ce12">
            <text:p><text:s/>28,694,78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7694567" table:style-name="ce14">
            <text:p><text:s/>7,694,567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2638699" table:style-name="ce14">
            <text:p><text:s/>32,63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9912" table:style-name="ce12">
            <text:p><text:s/>29,912<text:s/></text:p>
          </table:table-cell>
          <table:table-cell office:value-type="float" office:value="65349493" table:style-name="ce12">
            <text:p><text:s/>65,349,493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7996860" table:style-name="ce12">
            <text:p><text:s/>27,996,860<text:s/></text:p>
          </table:table-cell>
          <table:table-cell table:style-name="ce12"/>
          <table:table-cell office:value-type="float" office:value="38418" table:style-name="ce14">
            <text:p><text:s/>38,418<text:s/></text:p>
          </table:table-cell>
          <table:table-cell office:value-type="float" office:value="81749200" table:style-name="ce14">
            <text:p><text:s/>81,749,20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6728452" table:style-name="ce14">
            <text:p><text:s/>36,728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2900" table:style-name="ce12">
            <text:p><text:s/>82,900<text:s/></text:p>
          </table:table-cell>
          <table:table-cell office:value-type="float" office:value="214008200" table:style-name="ce12">
            <text:p><text:s/>214,008,200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87215967" table:style-name="ce12">
            <text:p><text:s/>187,215,967<text:s/></text:p>
          </table:table-cell>
          <table:table-cell table:style-name="ce12"/>
          <table:table-cell office:value-type="float" office:value="111620" table:style-name="ce14">
            <text:p><text:s/>111,620<text:s/></text:p>
          </table:table-cell>
          <table:table-cell office:value-type="float" office:value="282646609" table:style-name="ce14">
            <text:p><text:s/>282,646,609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263367862" table:style-name="ce14">
            <text:p><text:s/>263,36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901" table:style-name="ce12">
            <text:p><text:s/>23,901<text:s/></text:p>
          </table:table-cell>
          <table:table-cell office:value-type="float" office:value="122122576" table:style-name="ce12">
            <text:p><text:s/>122,122,576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77624222" table:style-name="ce12">
            <text:p><text:s/>77,624,222<text:s/></text:p>
          </table:table-cell>
          <table:table-cell table:style-name="ce12"/>
          <table:table-cell office:value-type="float" office:value="26150" table:style-name="ce14">
            <text:p><text:s/>26,150<text:s/></text:p>
          </table:table-cell>
          <table:table-cell office:value-type="float" office:value="131436445" table:style-name="ce14">
            <text:p><text:s/>131,436,445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84869709" table:style-name="ce14">
            <text:p><text:s/>84,86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1556" table:style-name="ce12">
            <text:p><text:s/>61,556<text:s/></text:p>
          </table:table-cell>
          <table:table-cell office:value-type="float" office:value="193225388" table:style-name="ce12">
            <text:p><text:s/>193,225,388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62821219" table:style-name="ce12">
            <text:p><text:s/>162,821,219<text:s/></text:p>
          </table:table-cell>
          <table:table-cell table:style-name="ce12"/>
          <table:table-cell office:value-type="float" office:value="74922" table:style-name="ce14">
            <text:p><text:s/>74,922<text:s/></text:p>
          </table:table-cell>
          <table:table-cell office:value-type="float" office:value="215362882" table:style-name="ce14">
            <text:p><text:s/>215,362,882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196359592" table:style-name="ce14">
            <text:p><text:s/>196,35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6369" table:style-name="ce12">
            <text:p><text:s/>66,369<text:s/></text:p>
          </table:table-cell>
          <table:table-cell office:value-type="float" office:value="179068530" table:style-name="ce12">
            <text:p><text:s/>179,068,530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45080555" table:style-name="ce12">
            <text:p><text:s/>145,080,555<text:s/></text:p>
          </table:table-cell>
          <table:table-cell table:style-name="ce12"/>
          <table:table-cell office:value-type="float" office:value="89875" table:style-name="ce14">
            <text:p><text:s/>89,875<text:s/></text:p>
          </table:table-cell>
          <table:table-cell office:value-type="float" office:value="224817268" table:style-name="ce14">
            <text:p><text:s/>224,817,268<text:s/></text:p>
          </table:table-cell>
          <table:table-cell office:value-type="float" office:value="2857" table:style-name="ce14">
            <text:p><text:s/>2,857<text:s/></text:p>
          </table:table-cell>
          <table:table-cell office:value-type="float" office:value="198201140" table:style-name="ce14">
            <text:p><text:s/>198,20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1122" table:style-name="ce12">
            <text:p><text:s/>51,122<text:s/></text:p>
          </table:table-cell>
          <table:table-cell office:value-type="float" office:value="111966058" table:style-name="ce12">
            <text:p><text:s/>111,966,058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80639199" table:style-name="ce12">
            <text:p><text:s/>80,639,199<text:s/></text:p>
          </table:table-cell>
          <table:table-cell table:style-name="ce12"/>
          <table:table-cell office:value-type="float" office:value="62256" table:style-name="ce14">
            <text:p><text:s/>62,256<text:s/></text:p>
          </table:table-cell>
          <table:table-cell office:value-type="float" office:value="140516245" table:style-name="ce14">
            <text:p><text:s/>140,516,245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98913706" table:style-name="ce14">
            <text:p><text:s/>98,913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9793" table:style-name="ce12">
            <text:p><text:s/>39,793<text:s/></text:p>
          </table:table-cell>
          <table:table-cell office:value-type="float" office:value="106153178" table:style-name="ce12">
            <text:p><text:s/>106,153,178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78978447" table:style-name="ce12">
            <text:p><text:s/>78,978,447<text:s/></text:p>
          </table:table-cell>
          <table:table-cell table:style-name="ce12"/>
          <table:table-cell office:value-type="float" office:value="52004" table:style-name="ce14">
            <text:p><text:s/>52,004<text:s/></text:p>
          </table:table-cell>
          <table:table-cell office:value-type="float" office:value="134160006" table:style-name="ce14">
            <text:p><text:s/>134,160,006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96230969" table:style-name="ce14">
            <text:p><text:s/>96,23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8185" table:style-name="ce12">
            <text:p><text:s/>48,185<text:s/></text:p>
          </table:table-cell>
          <table:table-cell office:value-type="float" office:value="124543666" table:style-name="ce12">
            <text:p><text:s/>124,543,666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23769360" table:style-name="ce12">
            <text:p><text:s/>123,769,360<text:s/></text:p>
          </table:table-cell>
          <table:table-cell table:style-name="ce12"/>
          <table:table-cell office:value-type="float" office:value="54857" table:style-name="ce14">
            <text:p><text:s/>54,857<text:s/></text:p>
          </table:table-cell>
          <table:table-cell office:value-type="float" office:value="145870754" table:style-name="ce14">
            <text:p><text:s/>145,870,754<text:s/>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148250259" table:style-name="ce14">
            <text:p><text:s/>148,25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756" table:style-name="ce12">
            <text:p><text:s/>29,756<text:s/></text:p>
          </table:table-cell>
          <table:table-cell office:value-type="float" office:value="73118062" table:style-name="ce12">
            <text:p><text:s/>73,118,062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9258692" table:style-name="ce12">
            <text:p><text:s/>59,258,692<text:s/></text:p>
          </table:table-cell>
          <table:table-cell table:style-name="ce12"/>
          <table:table-cell office:value-type="float" office:value="33691" table:style-name="ce14">
            <text:p><text:s/>33,691<text:s/></text:p>
          </table:table-cell>
          <table:table-cell office:value-type="float" office:value="77383776" table:style-name="ce14">
            <text:p><text:s/>77,383,776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80044420" table:style-name="ce14">
            <text:p><text:s/>80,04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1261" table:style-name="ce12">
            <text:p><text:s/>61,261<text:s/></text:p>
          </table:table-cell>
          <table:table-cell office:value-type="float" office:value="155211763" table:style-name="ce12">
            <text:p><text:s/>155,211,763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14173681" table:style-name="ce12">
            <text:p><text:s/>114,173,681<text:s/></text:p>
          </table:table-cell>
          <table:table-cell table:style-name="ce12"/>
          <table:table-cell office:value-type="float" office:value="77678" table:style-name="ce14">
            <text:p><text:s/>77,678<text:s/></text:p>
          </table:table-cell>
          <table:table-cell office:value-type="float" office:value="192875195" table:style-name="ce14">
            <text:p><text:s/>192,875,195<text:s/>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137767470" table:style-name="ce14">
            <text:p><text:s/>137,76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304" table:style-name="ce12">
            <text:p><text:s/>64,304<text:s/></text:p>
          </table:table-cell>
          <table:table-cell office:value-type="float" office:value="215085270" table:style-name="ce12">
            <text:p><text:s/>215,085,270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48179518" table:style-name="ce12">
            <text:p><text:s/>148,179,518<text:s/></text:p>
          </table:table-cell>
          <table:table-cell table:style-name="ce12"/>
          <table:table-cell office:value-type="float" office:value="86706" table:style-name="ce14">
            <text:p><text:s/>86,706<text:s/></text:p>
          </table:table-cell>
          <table:table-cell office:value-type="float" office:value="285706192" table:style-name="ce14">
            <text:p><text:s/>285,706,192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189825483" table:style-name="ce14">
            <text:p><text:s/>189,82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2982" table:style-name="ce12">
            <text:p><text:s/>82,982<text:s/></text:p>
          </table:table-cell>
          <table:table-cell office:value-type="float" office:value="257953345" table:style-name="ce12">
            <text:p><text:s/>257,953,345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225780961" table:style-name="ce12">
            <text:p><text:s/>225,780,961<text:s/></text:p>
          </table:table-cell>
          <table:table-cell table:style-name="ce12"/>
          <table:table-cell office:value-type="float" office:value="114084" table:style-name="ce14">
            <text:p><text:s/>114,084<text:s/></text:p>
          </table:table-cell>
          <table:table-cell office:value-type="float" office:value="339656999" table:style-name="ce14">
            <text:p><text:s/>339,656,999<text:s/></text:p>
          </table:table-cell>
          <table:table-cell office:value-type="float" office:value="3435" table:style-name="ce14">
            <text:p><text:s/>3,435<text:s/></text:p>
          </table:table-cell>
          <table:table-cell office:value-type="float" office:value="278562687" table:style-name="ce14">
            <text:p><text:s/>278,562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941" table:style-name="ce12">
            <text:p><text:s/>11,941<text:s/></text:p>
          </table:table-cell>
          <table:table-cell office:value-type="float" office:value="23033460" table:style-name="ce12">
            <text:p><text:s/>23,033,46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4869224" table:style-name="ce12">
            <text:p><text:s/>24,869,224<text:s/></text:p>
          </table:table-cell>
          <table:table-cell table:style-name="ce12"/>
          <table:table-cell office:value-type="float" office:value="14531" table:style-name="ce14">
            <text:p><text:s/>14,531<text:s/></text:p>
          </table:table-cell>
          <table:table-cell office:value-type="float" office:value="28565640" table:style-name="ce14">
            <text:p><text:s/>28,565,64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9828913" table:style-name="ce14">
            <text:p><text:s/>29,82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989" table:style-name="ce12">
            <text:p><text:s/>16,989<text:s/></text:p>
          </table:table-cell>
          <table:table-cell office:value-type="float" office:value="31095715" table:style-name="ce12">
            <text:p><text:s/>31,095,71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221797" table:style-name="ce12">
            <text:p><text:s/>21,221,797<text:s/></text:p>
          </table:table-cell>
          <table:table-cell table:style-name="ce12"/>
          <table:table-cell office:value-type="float" office:value="20994" table:style-name="ce14">
            <text:p><text:s/>20,994<text:s/></text:p>
          </table:table-cell>
          <table:table-cell office:value-type="float" office:value="36480286" table:style-name="ce14">
            <text:p><text:s/>36,480,28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2159908" table:style-name="ce14">
            <text:p><text:s/>22,15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5317969" table:style-name="ce12">
            <text:p><text:s/>5,317,9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87200" table:style-name="ce12">
            <text:p><text:s/>2,387,200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6155069" table:style-name="ce14">
            <text:p><text:s/>6,155,0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25424" table:style-name="ce14">
            <text:p><text:s/>2,12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4396692" table:style-name="ce12">
            <text:p><text:s/>4,396,69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1559" table:style-name="ce12">
            <text:p><text:s/>341,559<text:s/></text:p>
          </table:table-cell>
          <table:table-cell table:style-name="ce12"/>
          <table:table-cell office:value-type="float" office:value="4801" table:style-name="ce14">
            <text:p><text:s/>4,801<text:s/></text:p>
          </table:table-cell>
          <table:table-cell office:value-type="float" office:value="5756844" table:style-name="ce14">
            <text:p><text:s/>5,756,8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1152" table:style-name="ce14">
            <text:p><text:s/>32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23916575" table:style-name="ce12">
            <text:p><text:s/>23,916,57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3020994" table:style-name="ce12">
            <text:p><text:s/>23,020,994<text:s/></text:p>
          </table:table-cell>
          <table:table-cell table:style-name="ce12"/>
          <table:table-cell office:value-type="float" office:value="12469" table:style-name="ce14">
            <text:p><text:s/>12,469<text:s/></text:p>
          </table:table-cell>
          <table:table-cell office:value-type="float" office:value="71160537" table:style-name="ce14">
            <text:p><text:s/>71,160,537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67227731" table:style-name="ce14">
            <text:p><text:s/>67,22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044" table:style-name="ce12">
            <text:p><text:s/>22,044<text:s/></text:p>
          </table:table-cell>
          <table:table-cell office:value-type="float" office:value="35391463" table:style-name="ce12">
            <text:p><text:s/>35,391,4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55620" table:style-name="ce12">
            <text:p><text:s/>1,955,620<text:s/></text:p>
          </table:table-cell>
          <table:table-cell table:style-name="ce12"/>
          <table:table-cell office:value-type="float" office:value="26087" table:style-name="ce14">
            <text:p><text:s/>26,087<text:s/></text:p>
          </table:table-cell>
          <table:table-cell office:value-type="float" office:value="41385678" table:style-name="ce14">
            <text:p><text:s/>41,385,6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23085" table:style-name="ce14">
            <text:p><text:s/>2,42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251" table:style-name="ce12">
            <text:p><text:s/>7,251<text:s/></text:p>
          </table:table-cell>
          <table:table-cell office:value-type="float" office:value="14060273" table:style-name="ce12">
            <text:p><text:s/>14,060,2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86775" table:style-name="ce12">
            <text:p><text:s/>2,386,775<text:s/></text:p>
          </table:table-cell>
          <table:table-cell table:style-name="ce12"/>
          <table:table-cell office:value-type="float" office:value="8747" table:style-name="ce14">
            <text:p><text:s/>8,747<text:s/></text:p>
          </table:table-cell>
          <table:table-cell office:value-type="float" office:value="16239409" table:style-name="ce14">
            <text:p><text:s/>16,239,40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364145" table:style-name="ce14">
            <text:p><text:s/>3,364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602" table:style-name="ce12">
            <text:p><text:s/>14,602<text:s/></text:p>
          </table:table-cell>
          <table:table-cell office:value-type="float" office:value="29197688" table:style-name="ce12">
            <text:p><text:s/>29,197,68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423966" table:style-name="ce12">
            <text:p><text:s/>14,423,966<text:s/></text:p>
          </table:table-cell>
          <table:table-cell table:style-name="ce12"/>
          <table:table-cell office:value-type="float" office:value="16652" table:style-name="ce14">
            <text:p><text:s/>16,652<text:s/></text:p>
          </table:table-cell>
          <table:table-cell office:value-type="float" office:value="34364536" table:style-name="ce14">
            <text:p><text:s/>34,364,53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6638832" table:style-name="ce14">
            <text:p><text:s/>16,63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12346522" table:style-name="ce12">
            <text:p><text:s/>12,346,52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855349" table:style-name="ce12">
            <text:p><text:s/>15,855,349<text:s/></text:p>
          </table:table-cell>
          <table:table-cell table:style-name="ce12"/>
          <table:table-cell office:value-type="float" office:value="7876" table:style-name="ce14">
            <text:p><text:s/>7,876<text:s/></text:p>
          </table:table-cell>
          <table:table-cell office:value-type="float" office:value="14598889" table:style-name="ce14">
            <text:p><text:s/>14,598,88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303339" table:style-name="ce14">
            <text:p><text:s/>20,30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627" table:style-name="ce12">
            <text:p><text:s/>10,627<text:s/></text:p>
          </table:table-cell>
          <table:table-cell office:value-type="float" office:value="19364980" table:style-name="ce12">
            <text:p><text:s/>19,364,98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5105144" table:style-name="ce12">
            <text:p><text:s/>25,105,144<text:s/></text:p>
          </table:table-cell>
          <table:table-cell table:style-name="ce12"/>
          <table:table-cell office:value-type="float" office:value="11551" table:style-name="ce14">
            <text:p><text:s/>11,551<text:s/></text:p>
          </table:table-cell>
          <table:table-cell office:value-type="float" office:value="23014764" table:style-name="ce14">
            <text:p><text:s/>23,014,76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6675529" table:style-name="ce14">
            <text:p><text:s/>26,67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468" table:style-name="ce12">
            <text:p><text:s/>31,468<text:s/></text:p>
          </table:table-cell>
          <table:table-cell office:value-type="float" office:value="50891932" table:style-name="ce12">
            <text:p><text:s/>50,891,9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242312" table:style-name="ce12">
            <text:p><text:s/>10,242,312<text:s/></text:p>
          </table:table-cell>
          <table:table-cell table:style-name="ce12"/>
          <table:table-cell office:value-type="float" office:value="39971" table:style-name="ce14">
            <text:p><text:s/>39,971<text:s/></text:p>
          </table:table-cell>
          <table:table-cell office:value-type="float" office:value="65471836" table:style-name="ce14">
            <text:p><text:s/>65,471,83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2643432" table:style-name="ce14">
            <text:p><text:s/>12,64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517" table:style-name="ce12">
            <text:p><text:s/>12,517<text:s/></text:p>
          </table:table-cell>
          <table:table-cell office:value-type="float" office:value="21906380" table:style-name="ce12">
            <text:p><text:s/>21,906,380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328426" table:style-name="ce12">
            <text:p><text:s/>15,328,426<text:s/></text:p>
          </table:table-cell>
          <table:table-cell table:style-name="ce12"/>
          <table:table-cell office:value-type="float" office:value="16798" table:style-name="ce14">
            <text:p><text:s/>16,798<text:s/></text:p>
          </table:table-cell>
          <table:table-cell office:value-type="float" office:value="30022194" table:style-name="ce14">
            <text:p><text:s/>30,022,194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415674" table:style-name="ce14">
            <text:p><text:s/>23,41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423" table:style-name="ce12">
            <text:p><text:s/>12,423<text:s/></text:p>
          </table:table-cell>
          <table:table-cell office:value-type="float" office:value="23498526" table:style-name="ce12">
            <text:p><text:s/>23,498,52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364206" table:style-name="ce12">
            <text:p><text:s/>7,364,206<text:s/></text:p>
          </table:table-cell>
          <table:table-cell table:style-name="ce12"/>
          <table:table-cell office:value-type="float" office:value="15344" table:style-name="ce14">
            <text:p><text:s/>15,344<text:s/></text:p>
          </table:table-cell>
          <table:table-cell office:value-type="float" office:value="30341215" table:style-name="ce14">
            <text:p><text:s/>30,341,21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246771" table:style-name="ce14">
            <text:p><text:s/>17,24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0466" table:style-name="ce12">
            <text:p><text:s/>20,466<text:s/></text:p>
          </table:table-cell>
          <table:table-cell office:value-type="float" office:value="29188121" table:style-name="ce12">
            <text:p><text:s/>29,188,12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397124" table:style-name="ce12">
            <text:p><text:s/>10,397,124<text:s/></text:p>
          </table:table-cell>
          <table:table-cell table:style-name="ce12"/>
          <table:table-cell office:value-type="float" office:value="25552" table:style-name="ce14">
            <text:p><text:s/>25,552<text:s/></text:p>
          </table:table-cell>
          <table:table-cell office:value-type="float" office:value="36261349" table:style-name="ce14">
            <text:p><text:s/>36,261,34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182016" table:style-name="ce14">
            <text:p><text:s/>13,18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687994" table:style-name="ce12">
            <text:p><text:s/>687,99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069168" table:style-name="ce12">
            <text:p><text:s/>8,069,168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747504" table:style-name="ce14">
            <text:p><text:s/>747,50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142848" table:style-name="ce14">
            <text:p><text:s/>9,14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7143069" table:style-name="ce12">
            <text:p><text:s/>7,143,06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6484990" table:style-name="ce12">
            <text:p><text:s/>16,484,990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8360810" table:style-name="ce14">
            <text:p><text:s/>8,360,81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394456" table:style-name="ce14">
            <text:p><text:s/>16,39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5373924" table:style-name="ce12">
            <text:p><text:s/>5,373,92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987261" table:style-name="ce12">
            <text:p><text:s/>6,987,261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7076807" table:style-name="ce14">
            <text:p><text:s/>7,076,80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39111" table:style-name="ce14">
            <text:p><text:s/>4,639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46510" table:style-name="ce12">
            <text:p><text:s/>346,51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27383" table:style-name="ce12">
            <text:p><text:s/>1,727,383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576136" table:style-name="ce14">
            <text:p><text:s/>576,13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30235" table:style-name="ce14">
            <text:p><text:s/>3,23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6225299" table:style-name="ce12">
            <text:p><text:s/>6,225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8246414" table:style-name="ce14">
            <text:p><text:s/>8,246,4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62193" table:style-name="ce14">
            <text:p><text:s/>1,36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747" table:style-name="ce12">
            <text:p><text:s/>37,7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8915" table:style-name="ce12">
            <text:p><text:s/>2,618,915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7354" table:style-name="ce14">
            <text:p><text:s/>27,3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78691" table:style-name="ce14">
            <text:p><text:s/>2,77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792" table:style-name="ce12">
            <text:p><text:s/>19,79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3432927" table:style-name="ce12">
            <text:p><text:s/>13,432,927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3388" table:style-name="ce14">
            <text:p><text:s/>3,388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5119971" table:style-name="ce14">
            <text:p><text:s/>15,11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704785" table:style-name="ce12">
            <text:p><text:s/>1,704,78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880677" table:style-name="ce12">
            <text:p><text:s/>4,880,677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849770" table:style-name="ce14">
            <text:p><text:s/>1,849,77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77768" table:style-name="ce14">
            <text:p><text:s/>5,17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503" table:style-name="ce12">
            <text:p><text:s/>13,503<text:s/></text:p>
          </table:table-cell>
          <table:table-cell office:value-type="float" office:value="43147898" table:style-name="ce12">
            <text:p><text:s/>43,147,89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90586" table:style-name="ce12">
            <text:p><text:s/>5,490,586<text:s/></text:p>
          </table:table-cell>
          <table:table-cell table:style-name="ce12"/>
          <table:table-cell office:value-type="float" office:value="17184" table:style-name="ce14">
            <text:p><text:s/>17,184<text:s/></text:p>
          </table:table-cell>
          <table:table-cell office:value-type="float" office:value="53040290" table:style-name="ce14">
            <text:p><text:s/>53,040,29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693520" table:style-name="ce14">
            <text:p><text:s/>8,69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63" table:style-name="ce12">
            <text:p><text:s/>5,963<text:s/></text:p>
          </table:table-cell>
          <table:table-cell office:value-type="float" office:value="14320057" table:style-name="ce12">
            <text:p><text:s/>14,320,0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265985" table:style-name="ce12">
            <text:p><text:s/>8,265,985<text:s/></text:p>
          </table:table-cell>
          <table:table-cell table:style-name="ce12"/>
          <table:table-cell office:value-type="float" office:value="7157" table:style-name="ce14">
            <text:p><text:s/>7,157<text:s/></text:p>
          </table:table-cell>
          <table:table-cell office:value-type="float" office:value="16769478" table:style-name="ce14">
            <text:p><text:s/>16,769,47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975797" table:style-name="ce14">
            <text:p><text:s/>9,97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83" table:style-name="ce12">
            <text:p><text:s/>7,783<text:s/></text:p>
          </table:table-cell>
          <table:table-cell office:value-type="float" office:value="15532633" table:style-name="ce12">
            <text:p><text:s/>15,532,63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02943" table:style-name="ce12">
            <text:p><text:s/>10,302,943<text:s/></text:p>
          </table:table-cell>
          <table:table-cell table:style-name="ce12"/>
          <table:table-cell office:value-type="float" office:value="8662" table:style-name="ce14">
            <text:p><text:s/>8,662<text:s/></text:p>
          </table:table-cell>
          <table:table-cell office:value-type="float" office:value="19178478" table:style-name="ce14">
            <text:p><text:s/>19,178,47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023906" table:style-name="ce14">
            <text:p><text:s/>9,02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4960451" table:style-name="ce12">
            <text:p><text:s/>4,960,4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2881" table:style-name="ce12">
            <text:p><text:s/>162,881<text:s/></text:p>
          </table:table-cell>
          <table:table-cell table:style-name="ce12"/>
          <table:table-cell office:value-type="float" office:value="42703" table:style-name="ce14">
            <text:p><text:s/>42,703<text:s/></text:p>
          </table:table-cell>
          <table:table-cell office:value-type="float" office:value="104438245" table:style-name="ce14">
            <text:p><text:s/>104,438,245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87016392" table:style-name="ce14">
            <text:p><text:s/>87,01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150" table:style-name="ce12">
            <text:p><text:s/>11,150<text:s/></text:p>
          </table:table-cell>
          <table:table-cell office:value-type="float" office:value="15452613" table:style-name="ce12">
            <text:p><text:s/>15,452,61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543752" table:style-name="ce12">
            <text:p><text:s/>3,543,752<text:s/></text:p>
          </table:table-cell>
          <table:table-cell table:style-name="ce12"/>
          <table:table-cell office:value-type="float" office:value="13966" table:style-name="ce14">
            <text:p><text:s/>13,966<text:s/></text:p>
          </table:table-cell>
          <table:table-cell office:value-type="float" office:value="19886815" table:style-name="ce14">
            <text:p><text:s/>19,886,81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5748310" table:style-name="ce14">
            <text:p><text:s/>5,74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7947774" table:style-name="ce14">
            <text:p><text:s/>7,947,7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3643" table:style-name="ce14">
            <text:p><text:s/>503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913489" table:style-name="ce12">
            <text:p><text:s/>2,913,48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892063" table:style-name="ce12">
            <text:p><text:s/>5,892,063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3443926" table:style-name="ce14">
            <text:p><text:s/>3,443,9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014174" table:style-name="ce14">
            <text:p><text:s/>6,01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244" table:style-name="ce12">
            <text:p><text:s/>41,244<text:s/></text:p>
          </table:table-cell>
          <table:table-cell office:value-type="float" office:value="65616412" table:style-name="ce12">
            <text:p><text:s/>65,616,412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5880262" table:style-name="ce12">
            <text:p><text:s/>25,880,262<text:s/></text:p>
          </table:table-cell>
          <table:table-cell table:style-name="ce12"/>
          <table:table-cell office:value-type="float" office:value="45065" table:style-name="ce14">
            <text:p><text:s/>45,065<text:s/></text:p>
          </table:table-cell>
          <table:table-cell office:value-type="float" office:value="75575929" table:style-name="ce14">
            <text:p><text:s/>75,575,929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0587601" table:style-name="ce14">
            <text:p><text:s/>30,58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256" table:style-name="ce12">
            <text:p><text:s/>12,256<text:s/></text:p>
          </table:table-cell>
          <table:table-cell office:value-type="float" office:value="21685700" table:style-name="ce12">
            <text:p><text:s/>21,685,70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72893" table:style-name="ce12">
            <text:p><text:s/>4,172,893<text:s/></text:p>
          </table:table-cell>
          <table:table-cell table:style-name="ce12"/>
          <table:table-cell office:value-type="float" office:value="15530" table:style-name="ce14">
            <text:p><text:s/>15,530<text:s/></text:p>
          </table:table-cell>
          <table:table-cell office:value-type="float" office:value="27219299" table:style-name="ce14">
            <text:p><text:s/>27,219,2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36861" table:style-name="ce14">
            <text:p><text:s/>4,63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3749" table:style-name="ce12">
            <text:p><text:s/>53,749<text:s/></text:p>
          </table:table-cell>
          <table:table-cell office:value-type="float" office:value="116624802" table:style-name="ce12">
            <text:p><text:s/>116,624,802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7177830" table:style-name="ce12">
            <text:p><text:s/>77,177,830<text:s/></text:p>
          </table:table-cell>
          <table:table-cell table:style-name="ce12"/>
          <table:table-cell office:value-type="float" office:value="80870" table:style-name="ce14">
            <text:p><text:s/>80,870<text:s/></text:p>
          </table:table-cell>
          <table:table-cell office:value-type="float" office:value="175863411" table:style-name="ce14">
            <text:p><text:s/>175,863,411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18162375" table:style-name="ce14">
            <text:p><text:s/>118,162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11645726" table:style-name="ce12">
            <text:p><text:s/>11,645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08" table:style-name="ce14">
            <text:p><text:s/>10,808<text:s/></text:p>
          </table:table-cell>
          <table:table-cell office:value-type="float" office:value="15307577" table:style-name="ce14">
            <text:p><text:s/>15,307,5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2109" table:style-name="ce14">
            <text:p><text:s/>27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5414942" table:style-name="ce12">
            <text:p><text:s/>5,414,94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961381" table:style-name="ce12">
            <text:p><text:s/>9,961,381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6691918" table:style-name="ce14">
            <text:p><text:s/>6,691,91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954443" table:style-name="ce14">
            <text:p><text:s/>9,954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8695200" table:style-name="ce12">
            <text:p><text:s/>8,695,20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048465" table:style-name="ce12">
            <text:p><text:s/>10,048,465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10831072" table:style-name="ce14">
            <text:p><text:s/>10,831,07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025230" table:style-name="ce14">
            <text:p><text:s/>11,02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1339404" table:style-name="ce12">
            <text:p><text:s/>1,339,40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6178858" table:style-name="ce12">
            <text:p><text:s/>6,178,858<text:s/></text:p>
          </table:table-cell>
          <table:table-cell table:style-name="ce12"/>
          <table:table-cell office:value-type="float" office:value="644" table:style-name="ce14">
            <text:p><text:s/>644<text:s/></text:p>
          </table:table-cell>
          <table:table-cell office:value-type="float" office:value="1400423" table:style-name="ce14">
            <text:p><text:s/>1,400,42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288763" table:style-name="ce14">
            <text:p><text:s/>6,28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0896" table:style-name="ce12">
            <text:p><text:s/>10,896<text:s/></text:p>
          </table:table-cell>
          <table:table-cell office:value-type="float" office:value="19660787" table:style-name="ce12">
            <text:p><text:s/>19,660,78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1677767" table:style-name="ce12">
            <text:p><text:s/>11,677,767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26417051" table:style-name="ce14">
            <text:p><text:s/>26,417,05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4049132" table:style-name="ce14">
            <text:p><text:s/>14,04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22395" table:style-name="ce12">
            <text:p><text:s/>322,3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94504" table:style-name="ce12">
            <text:p><text:s/>2,894,504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39625" table:style-name="ce14">
            <text:p><text:s/>339,62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0151" table:style-name="ce14">
            <text:p><text:s/>3,26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3342" table:style-name="ce12">
            <text:p><text:s/>133,3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344315" table:style-name="ce12">
            <text:p><text:s/>8,344,315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222515" table:style-name="ce14">
            <text:p><text:s/>222,51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04596" table:style-name="ce14">
            <text:p><text:s/>7,204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174027" table:style-name="ce12">
            <text:p><text:s/>1,174,0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17919" table:style-name="ce12">
            <text:p><text:s/>1,317,919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1409809" table:style-name="ce14">
            <text:p><text:s/>1,409,8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26838" table:style-name="ce14">
            <text:p><text:s/>1,32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97" table:style-name="ce12">
            <text:p><text:s/>7,6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1098870" table:style-name="ce14">
            <text:p><text:s/>1,098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007" table:style-name="ce12">
            <text:p><text:s/>7,007<text:s/></text:p>
          </table:table-cell>
          <table:table-cell office:value-type="float" office:value="10084811" table:style-name="ce12">
            <text:p><text:s/>10,084,81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466446" table:style-name="ce12">
            <text:p><text:s/>10,466,446<text:s/></text:p>
          </table:table-cell>
          <table:table-cell table:style-name="ce12"/>
          <table:table-cell office:value-type="float" office:value="9298" table:style-name="ce14">
            <text:p><text:s/>9,298<text:s/></text:p>
          </table:table-cell>
          <table:table-cell office:value-type="float" office:value="16241715" table:style-name="ce14">
            <text:p><text:s/>16,241,71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760741" table:style-name="ce14">
            <text:p><text:s/>9,7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3022673" table:style-name="ce12">
            <text:p><text:s/>3,022,6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13722" table:style-name="ce12">
            <text:p><text:s/>2,013,722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3374645" table:style-name="ce14">
            <text:p><text:s/>3,374,6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89911" table:style-name="ce14">
            <text:p><text:s/>1,38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50054" table:style-name="ce12">
            <text:p><text:s/>350,05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287902" table:style-name="ce12">
            <text:p><text:s/>3,287,902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82546" table:style-name="ce14">
            <text:p><text:s/>382,54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806487" table:style-name="ce14">
            <text:p><text:s/>3,80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30715" table:style-name="ce12">
            <text:p><text:s/>230,71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891394" table:style-name="ce12">
            <text:p><text:s/>4,891,394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391765" table:style-name="ce14">
            <text:p><text:s/>391,76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84480" table:style-name="ce14">
            <text:p><text:s/>5,28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4371902" table:style-name="ce12">
            <text:p><text:s/>4,371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5706372" table:style-name="ce14">
            <text:p><text:s/>5,706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2413699" table:style-name="ce12">
            <text:p><text:s/>2,413,69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229756" table:style-name="ce12">
            <text:p><text:s/>16,229,756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397695" table:style-name="ce14">
            <text:p><text:s/>3,397,6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814789" table:style-name="ce14">
            <text:p><text:s/>11,814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12827069" table:style-name="ce12">
            <text:p><text:s/>12,827,06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35265" table:style-name="ce12">
            <text:p><text:s/>7,135,265<text:s/></text:p>
          </table:table-cell>
          <table:table-cell table:style-name="ce12"/>
          <table:table-cell office:value-type="float" office:value="9418" table:style-name="ce14">
            <text:p><text:s/>9,418<text:s/></text:p>
          </table:table-cell>
          <table:table-cell office:value-type="float" office:value="15673409" table:style-name="ce14">
            <text:p><text:s/>15,673,40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985575" table:style-name="ce14">
            <text:p><text:s/>5,98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962236" table:style-name="ce12">
            <text:p><text:s/>1,962,2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544712" table:style-name="ce12">
            <text:p><text:s/>11,544,712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3776538" table:style-name="ce14">
            <text:p><text:s/>3,776,5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153442" table:style-name="ce14">
            <text:p><text:s/>10,15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13281098" table:style-name="ce12">
            <text:p><text:s/>13,281,0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405838" table:style-name="ce12">
            <text:p><text:s/>8,405,838<text:s/></text:p>
          </table:table-cell>
          <table:table-cell table:style-name="ce12"/>
          <table:table-cell office:value-type="float" office:value="5306" table:style-name="ce14">
            <text:p><text:s/>5,306<text:s/></text:p>
          </table:table-cell>
          <table:table-cell office:value-type="float" office:value="15225722" table:style-name="ce14">
            <text:p><text:s/>15,225,72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845757" table:style-name="ce14">
            <text:p><text:s/>8,84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456219" table:style-name="ce12">
            <text:p><text:s/>1,456,2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279856" table:style-name="ce12">
            <text:p><text:s/>6,279,856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1984495" table:style-name="ce14">
            <text:p><text:s/>1,984,49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664069" table:style-name="ce14">
            <text:p><text:s/>5,66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12325918" table:style-name="ce12">
            <text:p><text:s/>12,325,91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079961" table:style-name="ce12">
            <text:p><text:s/>9,079,961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4510496" table:style-name="ce14">
            <text:p><text:s/>14,510,49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33094" table:style-name="ce14">
            <text:p><text:s/>10,53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4431854" table:style-name="ce12">
            <text:p><text:s/>4,431,8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00888" table:style-name="ce12">
            <text:p><text:s/>3,800,888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5765229" table:style-name="ce14">
            <text:p><text:s/>5,765,2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92520" table:style-name="ce14">
            <text:p><text:s/>3,592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709819" table:style-name="ce12">
            <text:p><text:s/>1,709,8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53212" table:style-name="ce12">
            <text:p><text:s/>3,653,212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1683365" table:style-name="ce14">
            <text:p><text:s/>1,683,3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93117" table:style-name="ce14">
            <text:p><text:s/>2,99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022847" table:style-name="ce12">
            <text:p><text:s/>1,022,8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84608" table:style-name="ce12">
            <text:p><text:s/>1,384,608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240995" table:style-name="ce14">
            <text:p><text:s/>1,240,9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50883" table:style-name="ce14">
            <text:p><text:s/>1,150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6149657" table:style-name="ce12">
            <text:p><text:s/>6,149,65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545424" table:style-name="ce12">
            <text:p><text:s/>9,545,424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8338280" table:style-name="ce14">
            <text:p><text:s/>8,338,28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83491" table:style-name="ce14">
            <text:p><text:s/>7,98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063" table:style-name="ce12">
            <text:p><text:s/>15,0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68950" table:style-name="ce12">
            <text:p><text:s/>4,868,95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757" table:style-name="ce14">
            <text:p><text:s/>10,7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87970" table:style-name="ce14">
            <text:p><text:s/>5,087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892006" table:style-name="ce12">
            <text:p><text:s/>1,892,0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61902" table:style-name="ce12">
            <text:p><text:s/>4,961,902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2332356" table:style-name="ce14">
            <text:p><text:s/>2,332,3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32379" table:style-name="ce14">
            <text:p><text:s/>4,63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86234" table:style-name="ce12">
            <text:p><text:s/>286,2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02350" table:style-name="ce12">
            <text:p><text:s/>1,802,350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282313" table:style-name="ce14">
            <text:p><text:s/>282,3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52627" table:style-name="ce14">
            <text:p><text:s/>1,95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2964529" table:style-name="ce12">
            <text:p><text:s/>2,964,5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83174" table:style-name="ce12">
            <text:p><text:s/>10,383,174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7977789" table:style-name="ce14">
            <text:p><text:s/>7,977,78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440233" table:style-name="ce14">
            <text:p><text:s/>14,44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1806885" table:style-name="ce12">
            <text:p><text:s/>1,806,8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49606" table:style-name="ce12">
            <text:p><text:s/>3,149,606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2081970" table:style-name="ce14">
            <text:p><text:s/>2,081,97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78446" table:style-name="ce14">
            <text:p><text:s/>2,77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078157" table:style-name="ce12">
            <text:p><text:s/>1,078,1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97466" table:style-name="ce12">
            <text:p><text:s/>1,297,466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118992" table:style-name="ce14">
            <text:p><text:s/>1,118,9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26253" table:style-name="ce14">
            <text:p><text:s/>1,32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915" table:style-name="ce12">
            <text:p><text:s/>13,9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9088" table:style-name="ce12">
            <text:p><text:s/>1,209,08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425" table:style-name="ce14">
            <text:p><text:s/>13,4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89080" table:style-name="ce14">
            <text:p><text:s/>1,28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47" table:style-name="ce12">
            <text:p><text:s/>12,347<text:s/></text:p>
          </table:table-cell>
          <table:table-cell office:value-type="float" office:value="27540189" table:style-name="ce12">
            <text:p><text:s/>27,540,18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3137689" table:style-name="ce12">
            <text:p><text:s/>23,137,689<text:s/></text:p>
          </table:table-cell>
          <table:table-cell table:style-name="ce12"/>
          <table:table-cell office:value-type="float" office:value="13326" table:style-name="ce14">
            <text:p><text:s/>13,326<text:s/></text:p>
          </table:table-cell>
          <table:table-cell office:value-type="float" office:value="28820960" table:style-name="ce14">
            <text:p><text:s/>28,820,9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772368" table:style-name="ce14">
            <text:p><text:s/>20,77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957" table:style-name="ce12">
            <text:p><text:s/>14,9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406621" table:style-name="ce12">
            <text:p><text:s/>10,406,62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18333" table:style-name="ce14">
            <text:p><text:s/>18,3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925098" table:style-name="ce14">
            <text:p><text:s/>8,92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7" table:style-name="ce12">
            <text:p><text:s/>7,367<text:s/></text:p>
          </table:table-cell>
          <table:table-cell office:value-type="float" office:value="13734145" table:style-name="ce12">
            <text:p><text:s/>13,734,14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5811426" table:style-name="ce12">
            <text:p><text:s/>15,811,426<text:s/></text:p>
          </table:table-cell>
          <table:table-cell table:style-name="ce12"/>
          <table:table-cell office:value-type="float" office:value="8212" table:style-name="ce14">
            <text:p><text:s/>8,212<text:s/></text:p>
          </table:table-cell>
          <table:table-cell office:value-type="float" office:value="15796910" table:style-name="ce14">
            <text:p><text:s/>15,796,91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441128" table:style-name="ce14">
            <text:p><text:s/>17,44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83238" table:style-name="ce12">
            <text:p><text:s/>283,2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29691" table:style-name="ce12">
            <text:p><text:s/>1,229,691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306850" table:style-name="ce14">
            <text:p><text:s/>306,8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17805" table:style-name="ce14">
            <text:p><text:s/>1,617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351692" table:style-name="ce14">
            <text:p><text:s/>1,351,6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70919" table:style-name="ce14">
            <text:p><text:s/>1,87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4776763" table:style-name="ce12">
            <text:p><text:s/>4,776,7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8665" table:style-name="ce12">
            <text:p><text:s/>188,665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5142709" table:style-name="ce14">
            <text:p><text:s/>5,142,7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722" table:style-name="ce14">
            <text:p><text:s/>10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889" table:style-name="ce12">
            <text:p><text:s/>10,88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02458" table:style-name="ce12">
            <text:p><text:s/>4,502,45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406" table:style-name="ce14">
            <text:p><text:s/>11,4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07338" table:style-name="ce14">
            <text:p><text:s/>4,50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5507887" table:style-name="ce12">
            <text:p><text:s/>5,507,8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03102" table:style-name="ce12">
            <text:p><text:s/>1,103,102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5990631" table:style-name="ce14">
            <text:p><text:s/>5,990,6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84075" table:style-name="ce14">
            <text:p><text:s/>1,18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63" table:style-name="ce12">
            <text:p><text:s/>3,663<text:s/></text:p>
          </table:table-cell>
          <table:table-cell office:value-type="float" office:value="4466965" table:style-name="ce12">
            <text:p><text:s/>4,466,96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876846" table:style-name="ce12">
            <text:p><text:s/>3,876,846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5248538" table:style-name="ce14">
            <text:p><text:s/>5,248,53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45402" table:style-name="ce14">
            <text:p><text:s/>4,24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349353" table:style-name="ce12">
            <text:p><text:s/>1,349,3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07633" table:style-name="ce12">
            <text:p><text:s/>2,207,633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377529" table:style-name="ce14">
            <text:p><text:s/>1,377,5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9719" table:style-name="ce14">
            <text:p><text:s/>2,379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2847386" table:style-name="ce12">
            <text:p><text:s/>2,847,38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924963" table:style-name="ce12">
            <text:p><text:s/>7,924,963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2754982" table:style-name="ce14">
            <text:p><text:s/>2,754,98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447479" table:style-name="ce14">
            <text:p><text:s/>6,44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3629135" table:style-name="ce12">
            <text:p><text:s/>3,629,13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866283" table:style-name="ce12">
            <text:p><text:s/>16,866,283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4400717" table:style-name="ce14">
            <text:p><text:s/>4,400,71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5440927" table:style-name="ce14">
            <text:p><text:s/>15,44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391018" table:style-name="ce12">
            <text:p><text:s/>2,391,0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83465" table:style-name="ce12">
            <text:p><text:s/>4,983,465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2333468" table:style-name="ce14">
            <text:p><text:s/>2,333,4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18182" table:style-name="ce14">
            <text:p><text:s/>2,91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00501" table:style-name="ce12">
            <text:p><text:s/>1,800,50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486" table:style-name="ce14">
            <text:p><text:s/>10,4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31764" table:style-name="ce14">
            <text:p><text:s/>1,73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0587" table:style-name="ce12">
            <text:p><text:s/>200,587<text:s/></text:p>
          </table:table-cell>
          <table:table-cell office:value-type="float" office:value="872765588" table:style-name="ce12">
            <text:p><text:s/>872,765,588<text:s/></text:p>
          </table:table-cell>
          <table:table-cell office:value-type="float" office:value="7119" table:style-name="ce12">
            <text:p><text:s/>7,119<text:s/></text:p>
          </table:table-cell>
          <table:table-cell office:value-type="float" office:value="737075095" table:style-name="ce12">
            <text:p><text:s/>737,075,095<text:s/></text:p>
          </table:table-cell>
          <table:table-cell table:style-name="ce12"/>
          <table:table-cell office:value-type="float" office:value="251073" table:style-name="ce14">
            <text:p><text:s/>251,073<text:s/></text:p>
          </table:table-cell>
          <table:table-cell office:value-type="float" office:value="1039029371" table:style-name="ce14">
            <text:p><text:s/>1,039,029,371<text:s/></text:p>
          </table:table-cell>
          <table:table-cell office:value-type="float" office:value="10484" table:style-name="ce14">
            <text:p><text:s/>10,484<text:s/></text:p>
          </table:table-cell>
          <table:table-cell office:value-type="float" office:value="1008735463" table:style-name="ce14">
            <text:p><text:s/>1,008,735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482" table:style-name="ce12">
            <text:p><text:s/>48,482<text:s/></text:p>
          </table:table-cell>
          <table:table-cell office:value-type="float" office:value="174921847" table:style-name="ce12">
            <text:p><text:s/>174,921,847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46870933" table:style-name="ce12">
            <text:p><text:s/>146,870,933<text:s/></text:p>
          </table:table-cell>
          <table:table-cell table:style-name="ce12"/>
          <table:table-cell office:value-type="float" office:value="51467" table:style-name="ce14">
            <text:p><text:s/>51,467<text:s/></text:p>
          </table:table-cell>
          <table:table-cell office:value-type="float" office:value="191423111" table:style-name="ce14">
            <text:p><text:s/>191,423,111<text:s/>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180511247" table:style-name="ce14">
            <text:p><text:s/>180,51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85" table:style-name="ce12">
            <text:p><text:s/>8,885<text:s/></text:p>
          </table:table-cell>
          <table:table-cell office:value-type="float" office:value="23454350" table:style-name="ce12">
            <text:p><text:s/>23,454,350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44811660" table:style-name="ce12">
            <text:p><text:s/>44,811,660<text:s/></text:p>
          </table:table-cell>
          <table:table-cell table:style-name="ce12"/>
          <table:table-cell office:value-type="float" office:value="9525" table:style-name="ce14">
            <text:p><text:s/>9,525<text:s/></text:p>
          </table:table-cell>
          <table:table-cell office:value-type="float" office:value="22914925" table:style-name="ce14">
            <text:p><text:s/>22,914,92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52102193" table:style-name="ce14">
            <text:p><text:s/>52,10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574" table:style-name="ce12">
            <text:p><text:s/>13,574<text:s/></text:p>
          </table:table-cell>
          <table:table-cell office:value-type="float" office:value="30397332" table:style-name="ce12">
            <text:p><text:s/>30,397,332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8871505" table:style-name="ce12">
            <text:p><text:s/>38,871,505<text:s/></text:p>
          </table:table-cell>
          <table:table-cell table:style-name="ce12"/>
          <table:table-cell office:value-type="float" office:value="16141" table:style-name="ce14">
            <text:p><text:s/>16,141<text:s/></text:p>
          </table:table-cell>
          <table:table-cell office:value-type="float" office:value="36904292" table:style-name="ce14">
            <text:p><text:s/>36,904,292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4144780" table:style-name="ce14">
            <text:p><text:s/>44,14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48431" table:style-name="ce12">
            <text:p><text:s/>48,431<text:s/></text:p>
          </table:table-cell>
          <table:table-cell office:value-type="float" office:value="171927024" table:style-name="ce12">
            <text:p><text:s/>171,927,024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47015682" table:style-name="ce12">
            <text:p><text:s/>147,015,682<text:s/></text:p>
          </table:table-cell>
          <table:table-cell table:style-name="ce12"/>
          <table:table-cell office:value-type="float" office:value="59532" table:style-name="ce14">
            <text:p><text:s/>59,532<text:s/></text:p>
          </table:table-cell>
          <table:table-cell office:value-type="float" office:value="194644459" table:style-name="ce14">
            <text:p><text:s/>194,644,459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76690442" table:style-name="ce14">
            <text:p><text:s/>176,690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8765" table:style-name="ce12">
            <text:p><text:s/>28,765<text:s/></text:p>
          </table:table-cell>
          <table:table-cell office:value-type="float" office:value="61400724" table:style-name="ce12">
            <text:p><text:s/>61,400,724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3558789" table:style-name="ce12">
            <text:p><text:s/>83,558,789<text:s/></text:p>
          </table:table-cell>
          <table:table-cell table:style-name="ce12"/>
          <table:table-cell office:value-type="float" office:value="33972" table:style-name="ce14">
            <text:p><text:s/>33,972<text:s/></text:p>
          </table:table-cell>
          <table:table-cell office:value-type="float" office:value="74475168" table:style-name="ce14">
            <text:p><text:s/>74,475,168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4920885" table:style-name="ce14">
            <text:p><text:s/>84,92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204" table:style-name="ce12">
            <text:p><text:s/>13,204<text:s/></text:p>
          </table:table-cell>
          <table:table-cell office:value-type="float" office:value="30566448" table:style-name="ce12">
            <text:p><text:s/>30,566,448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0761396" table:style-name="ce12">
            <text:p><text:s/>40,761,396<text:s/></text:p>
          </table:table-cell>
          <table:table-cell table:style-name="ce12"/>
          <table:table-cell office:value-type="float" office:value="14953" table:style-name="ce14">
            <text:p><text:s/>14,953<text:s/></text:p>
          </table:table-cell>
          <table:table-cell office:value-type="float" office:value="33461393" table:style-name="ce14">
            <text:p><text:s/>33,461,393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43547415" table:style-name="ce14">
            <text:p><text:s/>43,54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803" table:style-name="ce12">
            <text:p><text:s/>19,803<text:s/></text:p>
          </table:table-cell>
          <table:table-cell office:value-type="float" office:value="40511425" table:style-name="ce12">
            <text:p><text:s/>40,511,425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9211599" table:style-name="ce12">
            <text:p><text:s/>29,211,599<text:s/></text:p>
          </table:table-cell>
          <table:table-cell table:style-name="ce12"/>
          <table:table-cell office:value-type="float" office:value="24185" table:style-name="ce14">
            <text:p><text:s/>24,185<text:s/></text:p>
          </table:table-cell>
          <table:table-cell office:value-type="float" office:value="53847429" table:style-name="ce14">
            <text:p><text:s/>53,847,429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7240268" table:style-name="ce14">
            <text:p><text:s/>37,24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19578" table:style-name="ce12">
            <text:p><text:s/>19,578<text:s/></text:p>
          </table:table-cell>
          <table:table-cell office:value-type="float" office:value="55527127" table:style-name="ce12">
            <text:p><text:s/>55,527,12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0679882" table:style-name="ce12">
            <text:p><text:s/>30,679,882<text:s/></text:p>
          </table:table-cell>
          <table:table-cell table:style-name="ce12"/>
          <table:table-cell office:value-type="float" office:value="26304" table:style-name="ce14">
            <text:p><text:s/>26,304<text:s/></text:p>
          </table:table-cell>
          <table:table-cell office:value-type="float" office:value="70960809" table:style-name="ce14">
            <text:p><text:s/>70,960,809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1639651" table:style-name="ce14">
            <text:p><text:s/>51,63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5804" table:style-name="ce12">
            <text:p><text:s/>55,804<text:s/></text:p>
          </table:table-cell>
          <table:table-cell office:value-type="float" office:value="172727721" table:style-name="ce12">
            <text:p><text:s/>172,727,721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99262229" table:style-name="ce12">
            <text:p><text:s/>99,262,229<text:s/></text:p>
          </table:table-cell>
          <table:table-cell table:style-name="ce12"/>
          <table:table-cell office:value-type="float" office:value="72817" table:style-name="ce14">
            <text:p><text:s/>72,817<text:s/></text:p>
          </table:table-cell>
          <table:table-cell office:value-type="float" office:value="209082768" table:style-name="ce14">
            <text:p><text:s/>209,082,768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31397782" table:style-name="ce14">
            <text:p><text:s/>131,39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566" table:style-name="ce12">
            <text:p><text:s/>31,566<text:s/></text:p>
          </table:table-cell>
          <table:table-cell office:value-type="float" office:value="71327161" table:style-name="ce12">
            <text:p><text:s/>71,327,161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45599175" table:style-name="ce12">
            <text:p><text:s/>45,599,175<text:s/></text:p>
          </table:table-cell>
          <table:table-cell table:style-name="ce12"/>
          <table:table-cell office:value-type="float" office:value="37379" table:style-name="ce14">
            <text:p><text:s/>37,379<text:s/></text:p>
          </table:table-cell>
          <table:table-cell office:value-type="float" office:value="84120016" table:style-name="ce14">
            <text:p><text:s/>84,120,016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59477558" table:style-name="ce14">
            <text:p><text:s/>59,47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2481" table:style-name="ce12">
            <text:p><text:s/>22,481<text:s/></text:p>
          </table:table-cell>
          <table:table-cell office:value-type="float" office:value="58450271" table:style-name="ce12">
            <text:p><text:s/>58,450,271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4006964" table:style-name="ce12">
            <text:p><text:s/>74,006,964<text:s/></text:p>
          </table:table-cell>
          <table:table-cell table:style-name="ce12"/>
          <table:table-cell office:value-type="float" office:value="27315" table:style-name="ce14">
            <text:p><text:s/>27,315<text:s/></text:p>
          </table:table-cell>
          <table:table-cell office:value-type="float" office:value="70056393" table:style-name="ce14">
            <text:p><text:s/>70,056,393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88517161" table:style-name="ce14">
            <text:p><text:s/>88,51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2246" table:style-name="ce12">
            <text:p><text:s/>32,246<text:s/></text:p>
          </table:table-cell>
          <table:table-cell office:value-type="float" office:value="76614332" table:style-name="ce12">
            <text:p><text:s/>76,614,332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80908012" table:style-name="ce12">
            <text:p><text:s/>80,908,012<text:s/></text:p>
          </table:table-cell>
          <table:table-cell table:style-name="ce12"/>
          <table:table-cell office:value-type="float" office:value="39332" table:style-name="ce14">
            <text:p><text:s/>39,332<text:s/></text:p>
          </table:table-cell>
          <table:table-cell office:value-type="float" office:value="93779162" table:style-name="ce14">
            <text:p><text:s/>93,779,162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90751695" table:style-name="ce14">
            <text:p><text:s/>90,751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148" table:style-name="ce12">
            <text:p><text:s/>47,148<text:s/></text:p>
          </table:table-cell>
          <table:table-cell office:value-type="float" office:value="117164185" table:style-name="ce12">
            <text:p><text:s/>117,164,185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82105336" table:style-name="ce12">
            <text:p><text:s/>82,105,336<text:s/></text:p>
          </table:table-cell>
          <table:table-cell table:style-name="ce12"/>
          <table:table-cell office:value-type="float" office:value="55546" table:style-name="ce14">
            <text:p><text:s/>55,546<text:s/></text:p>
          </table:table-cell>
          <table:table-cell office:value-type="float" office:value="143620071" table:style-name="ce14">
            <text:p><text:s/>143,620,071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11454321" table:style-name="ce14">
            <text:p><text:s/>111,45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212" table:style-name="ce12">
            <text:p><text:s/>11,212<text:s/></text:p>
          </table:table-cell>
          <table:table-cell office:value-type="float" office:value="24465167" table:style-name="ce12">
            <text:p><text:s/>24,465,16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3895243" table:style-name="ce12">
            <text:p><text:s/>13,895,243<text:s/></text:p>
          </table:table-cell>
          <table:table-cell table:style-name="ce12"/>
          <table:table-cell office:value-type="float" office:value="14009" table:style-name="ce14">
            <text:p><text:s/>14,009<text:s/></text:p>
          </table:table-cell>
          <table:table-cell office:value-type="float" office:value="29810257" table:style-name="ce14">
            <text:p><text:s/>29,810,25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7310921" table:style-name="ce14">
            <text:p><text:s/>17,31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7499162" table:style-name="ce12">
            <text:p><text:s/>7,499,16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31984" table:style-name="ce12">
            <text:p><text:s/>2,131,984<text:s/></text:p>
          </table:table-cell>
          <table:table-cell table:style-name="ce12"/>
          <table:table-cell office:value-type="float" office:value="25481" table:style-name="ce14">
            <text:p><text:s/>25,481<text:s/></text:p>
          </table:table-cell>
          <table:table-cell office:value-type="float" office:value="64190330" table:style-name="ce14">
            <text:p><text:s/>64,190,33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48339960" table:style-name="ce14">
            <text:p><text:s/>48,33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443" table:style-name="ce12">
            <text:p><text:s/>15,443<text:s/></text:p>
          </table:table-cell>
          <table:table-cell office:value-type="float" office:value="26174927" table:style-name="ce12">
            <text:p><text:s/>26,174,92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818725" table:style-name="ce12">
            <text:p><text:s/>16,818,725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30094461" table:style-name="ce14">
            <text:p><text:s/>30,094,46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8504896" table:style-name="ce14">
            <text:p><text:s/>18,50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645" table:style-name="ce12">
            <text:p><text:s/>12,645<text:s/></text:p>
          </table:table-cell>
          <table:table-cell office:value-type="float" office:value="29183380" table:style-name="ce12">
            <text:p><text:s/>29,183,380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4322038" table:style-name="ce12">
            <text:p><text:s/>34,322,038<text:s/></text:p>
          </table:table-cell>
          <table:table-cell table:style-name="ce12"/>
          <table:table-cell office:value-type="float" office:value="15721" table:style-name="ce14">
            <text:p><text:s/>15,721<text:s/></text:p>
          </table:table-cell>
          <table:table-cell office:value-type="float" office:value="36006134" table:style-name="ce14">
            <text:p><text:s/>36,006,13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1997246" table:style-name="ce14">
            <text:p><text:s/>31,99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186430" table:style-name="ce12">
            <text:p><text:s/>1,186,4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45544" table:style-name="ce12">
            <text:p><text:s/>3,845,544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1227177" table:style-name="ce14">
            <text:p><text:s/>1,227,17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282649" table:style-name="ce14">
            <text:p><text:s/>4,282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87" table:style-name="ce12">
            <text:p><text:s/>9,387<text:s/></text:p>
          </table:table-cell>
          <table:table-cell office:value-type="float" office:value="8075479" table:style-name="ce12">
            <text:p><text:s/>8,075,47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147875" table:style-name="ce12">
            <text:p><text:s/>12,147,875<text:s/></text:p>
          </table:table-cell>
          <table:table-cell table:style-name="ce12"/>
          <table:table-cell office:value-type="float" office:value="10305" table:style-name="ce14">
            <text:p><text:s/>10,305<text:s/></text:p>
          </table:table-cell>
          <table:table-cell office:value-type="float" office:value="8786500" table:style-name="ce14">
            <text:p><text:s/>8,786,50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378549" table:style-name="ce14">
            <text:p><text:s/>11,37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7500624" table:style-name="ce12">
            <text:p><text:s/>7,500,62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98513" table:style-name="ce12">
            <text:p><text:s/>1,498,513<text:s/></text:p>
          </table:table-cell>
          <table:table-cell table:style-name="ce12"/>
          <table:table-cell office:value-type="float" office:value="5465" table:style-name="ce14">
            <text:p><text:s/>5,465<text:s/></text:p>
          </table:table-cell>
          <table:table-cell office:value-type="float" office:value="12259341" table:style-name="ce14">
            <text:p><text:s/>12,259,3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338281" table:style-name="ce14">
            <text:p><text:s/>3,33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9105" table:style-name="ce12">
            <text:p><text:s/>159,10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142822" table:style-name="ce12">
            <text:p><text:s/>9,142,822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88425" table:style-name="ce14">
            <text:p><text:s/>188,42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948972" table:style-name="ce14">
            <text:p><text:s/>11,94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9992841" table:style-name="ce12">
            <text:p><text:s/>9,992,84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876494" table:style-name="ce12">
            <text:p><text:s/>7,876,494<text:s/></text:p>
          </table:table-cell>
          <table:table-cell table:style-name="ce12"/>
          <table:table-cell office:value-type="float" office:value="7222" table:style-name="ce14">
            <text:p><text:s/>7,222<text:s/></text:p>
          </table:table-cell>
          <table:table-cell office:value-type="float" office:value="11762709" table:style-name="ce14">
            <text:p><text:s/>11,762,70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261120" table:style-name="ce14">
            <text:p><text:s/>10,26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2623444" table:style-name="ce12">
            <text:p><text:s/>2,623,44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2105505" table:style-name="ce12">
            <text:p><text:s/>12,105,505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2624854" table:style-name="ce14">
            <text:p><text:s/>2,624,85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115487" table:style-name="ce14">
            <text:p><text:s/>12,11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065" table:style-name="ce12">
            <text:p><text:s/>8,065<text:s/></text:p>
          </table:table-cell>
          <table:table-cell office:value-type="float" office:value="23411663" table:style-name="ce12">
            <text:p><text:s/>23,411,66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321084" table:style-name="ce12">
            <text:p><text:s/>13,321,084<text:s/></text:p>
          </table:table-cell>
          <table:table-cell table:style-name="ce12"/>
          <table:table-cell office:value-type="float" office:value="10648" table:style-name="ce14">
            <text:p><text:s/>10,648<text:s/></text:p>
          </table:table-cell>
          <table:table-cell office:value-type="float" office:value="20245376" table:style-name="ce14">
            <text:p><text:s/>20,245,376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6638213" table:style-name="ce14">
            <text:p><text:s/>16,63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3612" table:style-name="ce12">
            <text:p><text:s/>23,612<text:s/></text:p>
          </table:table-cell>
          <table:table-cell office:value-type="float" office:value="47728285" table:style-name="ce12">
            <text:p><text:s/>47,728,285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5670860" table:style-name="ce12">
            <text:p><text:s/>35,670,860<text:s/></text:p>
          </table:table-cell>
          <table:table-cell table:style-name="ce12"/>
          <table:table-cell office:value-type="float" office:value="31550" table:style-name="ce14">
            <text:p><text:s/>31,550<text:s/></text:p>
          </table:table-cell>
          <table:table-cell office:value-type="float" office:value="63327518" table:style-name="ce14">
            <text:p><text:s/>63,327,518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2934489" table:style-name="ce14">
            <text:p><text:s/>42,93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9435" table:style-name="ce12">
            <text:p><text:s/>49,435<text:s/></text:p>
          </table:table-cell>
          <table:table-cell office:value-type="float" office:value="127134102" table:style-name="ce12">
            <text:p><text:s/>127,134,10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3413118" table:style-name="ce12">
            <text:p><text:s/>23,413,118<text:s/></text:p>
          </table:table-cell>
          <table:table-cell table:style-name="ce12"/>
          <table:table-cell office:value-type="float" office:value="62188" table:style-name="ce14">
            <text:p><text:s/>62,188<text:s/></text:p>
          </table:table-cell>
          <table:table-cell office:value-type="float" office:value="149154690" table:style-name="ce14">
            <text:p><text:s/>149,154,690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647183" table:style-name="ce14">
            <text:p><text:s/>32,64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601" table:style-name="ce12">
            <text:p><text:s/>11,601<text:s/></text:p>
          </table:table-cell>
          <table:table-cell office:value-type="float" office:value="21683656" table:style-name="ce12">
            <text:p><text:s/>21,683,656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059160" table:style-name="ce12">
            <text:p><text:s/>18,059,160<text:s/></text:p>
          </table:table-cell>
          <table:table-cell table:style-name="ce12"/>
          <table:table-cell office:value-type="float" office:value="13314" table:style-name="ce14">
            <text:p><text:s/>13,314<text:s/></text:p>
          </table:table-cell>
          <table:table-cell office:value-type="float" office:value="26108597" table:style-name="ce14">
            <text:p><text:s/>26,108,597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5604635" table:style-name="ce14">
            <text:p><text:s/>25,60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6552" table:style-name="ce12">
            <text:p><text:s/>26,552<text:s/></text:p>
          </table:table-cell>
          <table:table-cell office:value-type="float" office:value="65381114" table:style-name="ce12">
            <text:p><text:s/>65,381,11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3462183" table:style-name="ce12">
            <text:p><text:s/>43,462,183<text:s/></text:p>
          </table:table-cell>
          <table:table-cell table:style-name="ce12"/>
          <table:table-cell office:value-type="float" office:value="42024" table:style-name="ce14">
            <text:p><text:s/>42,024<text:s/></text:p>
          </table:table-cell>
          <table:table-cell office:value-type="float" office:value="106716380" table:style-name="ce14">
            <text:p><text:s/>106,716,380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69612279" table:style-name="ce14">
            <text:p><text:s/>69,61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257685" table:style-name="ce12">
            <text:p><text:s/>2,257,6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2764" table:style-name="ce12">
            <text:p><text:s/>272,764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2405289" table:style-name="ce14">
            <text:p><text:s/>2,405,2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751" table:style-name="ce14">
            <text:p><text:s/>21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467270" table:style-name="ce12">
            <text:p><text:s/>2,467,2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832" table:style-name="ce12">
            <text:p><text:s/>29,832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598653" table:style-name="ce14">
            <text:p><text:s/>3,598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516" table:style-name="ce12">
            <text:p><text:s/>13,516<text:s/></text:p>
          </table:table-cell>
          <table:table-cell office:value-type="float" office:value="23909987" table:style-name="ce12">
            <text:p><text:s/>23,909,98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539803" table:style-name="ce12">
            <text:p><text:s/>10,539,803<text:s/></text:p>
          </table:table-cell>
          <table:table-cell table:style-name="ce12"/>
          <table:table-cell office:value-type="float" office:value="16139" table:style-name="ce14">
            <text:p><text:s/>16,139<text:s/></text:p>
          </table:table-cell>
          <table:table-cell office:value-type="float" office:value="29062102" table:style-name="ce14">
            <text:p><text:s/>29,062,10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865916" table:style-name="ce14">
            <text:p><text:s/>12,86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779963" table:style-name="ce12">
            <text:p><text:s/>1,779,96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96995" table:style-name="ce12">
            <text:p><text:s/>2,696,995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884029" table:style-name="ce14">
            <text:p><text:s/>1,884,0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74604" table:style-name="ce14">
            <text:p><text:s/>2,37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8035722" table:style-name="ce12">
            <text:p><text:s/>8,035,7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769" table:style-name="ce12">
            <text:p><text:s/>40,769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8348009" table:style-name="ce14">
            <text:p><text:s/>8,348,00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080" table:style-name="ce14">
            <text:p><text:s/>60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95" table:style-name="ce12">
            <text:p><text:s/>8,095<text:s/></text:p>
          </table:table-cell>
          <table:table-cell office:value-type="float" office:value="17774191" table:style-name="ce12">
            <text:p><text:s/>17,774,1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6024" table:style-name="ce12">
            <text:p><text:s/>326,024<text:s/></text:p>
          </table:table-cell>
          <table:table-cell table:style-name="ce12"/>
          <table:table-cell office:value-type="float" office:value="9296" table:style-name="ce14">
            <text:p><text:s/>9,296<text:s/></text:p>
          </table:table-cell>
          <table:table-cell office:value-type="float" office:value="22138854" table:style-name="ce14">
            <text:p><text:s/>22,138,8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3263" table:style-name="ce14">
            <text:p><text:s/>44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5846903" table:style-name="ce12">
            <text:p><text:s/>5,846,9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98518" table:style-name="ce12">
            <text:p><text:s/>1,298,518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5368489" table:style-name="ce14">
            <text:p><text:s/>5,368,48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72276" table:style-name="ce14">
            <text:p><text:s/>1,77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29316" table:style-name="ce12">
            <text:p><text:s/>229,3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02444" table:style-name="ce12">
            <text:p><text:s/>4,902,444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241983" table:style-name="ce14">
            <text:p><text:s/>241,9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89636" table:style-name="ce14">
            <text:p><text:s/>4,28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861581" table:style-name="ce12">
            <text:p><text:s/>861,5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09381" table:style-name="ce12">
            <text:p><text:s/>3,409,381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900527" table:style-name="ce14">
            <text:p><text:s/>900,5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01942" table:style-name="ce14">
            <text:p><text:s/>3,201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272" table:style-name="ce12">
            <text:p><text:s/>10,272<text:s/></text:p>
          </table:table-cell>
          <table:table-cell office:value-type="float" office:value="24075014" table:style-name="ce12">
            <text:p><text:s/>24,075,01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326041" table:style-name="ce12">
            <text:p><text:s/>8,326,041<text:s/></text:p>
          </table:table-cell>
          <table:table-cell table:style-name="ce12"/>
          <table:table-cell office:value-type="float" office:value="12449" table:style-name="ce14">
            <text:p><text:s/>12,449<text:s/></text:p>
          </table:table-cell>
          <table:table-cell office:value-type="float" office:value="30139534" table:style-name="ce14">
            <text:p><text:s/>30,139,53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459541" table:style-name="ce14">
            <text:p><text:s/>7,45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8543795" table:style-name="ce12">
            <text:p><text:s/>8,543,79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10581" table:style-name="ce12">
            <text:p><text:s/>9,110,581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13487811" table:style-name="ce14">
            <text:p><text:s/>13,487,8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257986" table:style-name="ce14">
            <text:p><text:s/>10,25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5464731" table:style-name="ce12">
            <text:p><text:s/>5,464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7156479" table:style-name="ce14">
            <text:p><text:s/>7,156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901197" table:style-name="ce12">
            <text:p><text:s/>1,901,19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941465" table:style-name="ce12">
            <text:p><text:s/>5,941,465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2050921" table:style-name="ce14">
            <text:p><text:s/>2,050,9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913544" table:style-name="ce14">
            <text:p><text:s/>6,91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7083147" table:style-name="ce12">
            <text:p><text:s/>7,083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9549890" table:style-name="ce14">
            <text:p><text:s/>9,549,8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4079" table:style-name="ce14">
            <text:p><text:s/>64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4654" table:style-name="ce12">
            <text:p><text:s/>14,654<text:s/></text:p>
          </table:table-cell>
          <table:table-cell office:value-type="float" office:value="29696136" table:style-name="ce12">
            <text:p><text:s/>29,696,13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397632" table:style-name="ce12">
            <text:p><text:s/>15,397,632<text:s/></text:p>
          </table:table-cell>
          <table:table-cell table:style-name="ce12"/>
          <table:table-cell office:value-type="float" office:value="18739" table:style-name="ce14">
            <text:p><text:s/>18,739<text:s/></text:p>
          </table:table-cell>
          <table:table-cell office:value-type="float" office:value="38009365" table:style-name="ce14">
            <text:p><text:s/>38,009,36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9451730" table:style-name="ce14">
            <text:p><text:s/>19,45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25" table:style-name="ce12">
            <text:p><text:s/>18,725<text:s/></text:p>
          </table:table-cell>
          <table:table-cell office:value-type="float" office:value="45847204" table:style-name="ce12">
            <text:p><text:s/>45,847,20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334683" table:style-name="ce12">
            <text:p><text:s/>21,334,683<text:s/></text:p>
          </table:table-cell>
          <table:table-cell table:style-name="ce12"/>
          <table:table-cell office:value-type="float" office:value="21202" table:style-name="ce14">
            <text:p><text:s/>21,202<text:s/></text:p>
          </table:table-cell>
          <table:table-cell office:value-type="float" office:value="51535163" table:style-name="ce14">
            <text:p><text:s/>51,535,163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4132137" table:style-name="ce14">
            <text:p><text:s/>24,13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278005" table:style-name="ce12">
            <text:p><text:s/>1,278,00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3905168" table:style-name="ce12">
            <text:p><text:s/>13,905,168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184975" table:style-name="ce14">
            <text:p><text:s/>1,184,97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539991" table:style-name="ce14">
            <text:p><text:s/>14,53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64" table:style-name="ce12">
            <text:p><text:s/>4,764<text:s/></text:p>
          </table:table-cell>
          <table:table-cell office:value-type="float" office:value="7632023" table:style-name="ce12">
            <text:p><text:s/>7,632,0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8337583" table:style-name="ce14">
            <text:p><text:s/>8,337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4491800" table:style-name="ce12">
            <text:p><text:s/>4,491,8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8089" table:style-name="ce12">
            <text:p><text:s/>478,089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4509962" table:style-name="ce14">
            <text:p><text:s/>4,509,9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2869" table:style-name="ce14">
            <text:p><text:s/>71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10324765" table:style-name="ce12">
            <text:p><text:s/>10,324,76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201027" table:style-name="ce12">
            <text:p><text:s/>6,201,027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10679239" table:style-name="ce14">
            <text:p><text:s/>10,679,23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47731" table:style-name="ce14">
            <text:p><text:s/>6,34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123420" table:style-name="ce12">
            <text:p><text:s/>2,123,4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83374" table:style-name="ce12">
            <text:p><text:s/>6,183,374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2945597" table:style-name="ce14">
            <text:p><text:s/>2,945,5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184284" table:style-name="ce14">
            <text:p><text:s/>7,18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4116524" table:style-name="ce12">
            <text:p><text:s/>4,116,5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695375" table:style-name="ce12">
            <text:p><text:s/>12,695,375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4561261" table:style-name="ce14">
            <text:p><text:s/>4,561,26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270309" table:style-name="ce14">
            <text:p><text:s/>12,27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4178141" table:style-name="ce12">
            <text:p><text:s/>4,178,1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295412" table:style-name="ce12">
            <text:p><text:s/>6,295,412<text:s/></text:p>
          </table:table-cell>
          <table:table-cell table:style-name="ce12"/>
          <table:table-cell office:value-type="float" office:value="6043" table:style-name="ce14">
            <text:p><text:s/>6,043<text:s/></text:p>
          </table:table-cell>
          <table:table-cell office:value-type="float" office:value="4638852" table:style-name="ce14">
            <text:p><text:s/>4,638,85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061241" table:style-name="ce14">
            <text:p><text:s/>5,061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39" table:style-name="ce12">
            <text:p><text:s/>6,139<text:s/></text:p>
          </table:table-cell>
          <table:table-cell office:value-type="float" office:value="5122538" table:style-name="ce12">
            <text:p><text:s/>5,122,53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372897" table:style-name="ce12">
            <text:p><text:s/>8,372,897<text:s/></text:p>
          </table:table-cell>
          <table:table-cell table:style-name="ce12"/>
          <table:table-cell office:value-type="float" office:value="7437" table:style-name="ce14">
            <text:p><text:s/>7,437<text:s/></text:p>
          </table:table-cell>
          <table:table-cell office:value-type="float" office:value="6624136" table:style-name="ce14">
            <text:p><text:s/>6,624,13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659285" table:style-name="ce14">
            <text:p><text:s/>9,65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086295" table:style-name="ce12">
            <text:p><text:s/>2,086,2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2188666" table:style-name="ce14">
            <text:p><text:s/>2,188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270894" table:style-name="ce12">
            <text:p><text:s/>2,270,8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088" table:style-name="ce12">
            <text:p><text:s/>72,088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2348594" table:style-name="ce14">
            <text:p><text:s/>2,348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3449707" table:style-name="ce12">
            <text:p><text:s/>3,449,70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560178" table:style-name="ce12">
            <text:p><text:s/>14,560,178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3588755" table:style-name="ce14">
            <text:p><text:s/>3,588,75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4594598" table:style-name="ce14">
            <text:p><text:s/>14,59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3105757" table:style-name="ce12">
            <text:p><text:s/>3,105,75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13896" table:style-name="ce12">
            <text:p><text:s/>8,313,896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3663191" table:style-name="ce14">
            <text:p><text:s/>3,663,1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624584" table:style-name="ce14">
            <text:p><text:s/>8,624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439927" table:style-name="ce12">
            <text:p><text:s/>2,439,9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4384" table:style-name="ce12">
            <text:p><text:s/>1,634,384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2443763" table:style-name="ce14">
            <text:p><text:s/>2,443,7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6676" table:style-name="ce14">
            <text:p><text:s/>1,06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2519" table:style-name="ce12">
            <text:p><text:s/>32,519<text:s/></text:p>
          </table:table-cell>
          <table:table-cell office:value-type="float" office:value="85366662" table:style-name="ce12">
            <text:p><text:s/>85,366,662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81523613" table:style-name="ce12">
            <text:p><text:s/>81,523,613<text:s/></text:p>
          </table:table-cell>
          <table:table-cell table:style-name="ce12"/>
          <table:table-cell office:value-type="float" office:value="36579" table:style-name="ce14">
            <text:p><text:s/>36,579<text:s/></text:p>
          </table:table-cell>
          <table:table-cell office:value-type="float" office:value="96888814" table:style-name="ce14">
            <text:p><text:s/>96,888,814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5408814" table:style-name="ce14">
            <text:p><text:s/>85,40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7858920" table:style-name="ce12">
            <text:p><text:s/>7,858,9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3770" table:style-name="ce12">
            <text:p><text:s/>213,770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8430185" table:style-name="ce14">
            <text:p><text:s/>8,430,1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042" table:style-name="ce14">
            <text:p><text:s/>8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230796" table:style-name="ce12">
            <text:p><text:s/>3,230,79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86583" table:style-name="ce12">
            <text:p><text:s/>2,986,583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596586" table:style-name="ce14">
            <text:p><text:s/>3,596,5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61327" table:style-name="ce14">
            <text:p><text:s/>3,76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714396" table:style-name="ce12">
            <text:p><text:s/>3,714,39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80450" table:style-name="ce12">
            <text:p><text:s/>780,450<text:s/></text:p>
          </table:table-cell>
          <table:table-cell table:style-name="ce12"/>
          <table:table-cell office:value-type="float" office:value="3126" table:style-name="ce14">
            <text:p><text:s/>3,126<text:s/></text:p>
          </table:table-cell>
          <table:table-cell office:value-type="float" office:value="4148303" table:style-name="ce14">
            <text:p><text:s/>4,148,30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99751" table:style-name="ce14">
            <text:p><text:s/>1,19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833" table:style-name="ce12">
            <text:p><text:s/>6,833<text:s/></text:p>
          </table:table-cell>
          <table:table-cell office:value-type="float" office:value="10526576" table:style-name="ce12">
            <text:p><text:s/>10,526,57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956604" table:style-name="ce12">
            <text:p><text:s/>5,956,604<text:s/></text:p>
          </table:table-cell>
          <table:table-cell table:style-name="ce12"/>
          <table:table-cell office:value-type="float" office:value="7563" table:style-name="ce14">
            <text:p><text:s/>7,563<text:s/></text:p>
          </table:table-cell>
          <table:table-cell office:value-type="float" office:value="10972097" table:style-name="ce14">
            <text:p><text:s/>10,972,09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211250" table:style-name="ce14">
            <text:p><text:s/>7,21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6316161" table:style-name="ce12">
            <text:p><text:s/>6,316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6911632" table:style-name="ce14">
            <text:p><text:s/>6,911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5030569" table:style-name="ce12">
            <text:p><text:s/>5,030,56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5217" table:style-name="ce12">
            <text:p><text:s/>675,217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6332332" table:style-name="ce14">
            <text:p><text:s/>6,332,3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76530" table:style-name="ce14">
            <text:p><text:s/>97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738097" table:style-name="ce12">
            <text:p><text:s/>1,738,0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527601" table:style-name="ce14">
            <text:p><text:s/>1,527,6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3549" table:style-name="ce12">
            <text:p><text:s/>103,549<text:s/></text:p>
          </table:table-cell>
          <table:table-cell office:value-type="float" office:value="507871565" table:style-name="ce12">
            <text:p><text:s/>507,871,565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402583003" table:style-name="ce12">
            <text:p><text:s/>402,583,003<text:s/></text:p>
          </table:table-cell>
          <table:table-cell table:style-name="ce12"/>
          <table:table-cell office:value-type="float" office:value="130525" table:style-name="ce14">
            <text:p><text:s/>130,525<text:s/></text:p>
          </table:table-cell>
          <table:table-cell office:value-type="float" office:value="593689314" table:style-name="ce14">
            <text:p><text:s/>593,689,314<text:s/></text:p>
          </table:table-cell>
          <table:table-cell office:value-type="float" office:value="6078" table:style-name="ce14">
            <text:p><text:s/>6,078<text:s/></text:p>
          </table:table-cell>
          <table:table-cell office:value-type="float" office:value="493873529" table:style-name="ce14">
            <text:p><text:s/>493,87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7989" table:style-name="ce12">
            <text:p><text:s/>87,989<text:s/></text:p>
          </table:table-cell>
          <table:table-cell office:value-type="float" office:value="413136612" table:style-name="ce12">
            <text:p><text:s/>413,136,612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89914141" table:style-name="ce12">
            <text:p><text:s/>389,914,141<text:s/></text:p>
          </table:table-cell>
          <table:table-cell table:style-name="ce12"/>
          <table:table-cell office:value-type="float" office:value="105158" table:style-name="ce14">
            <text:p><text:s/>105,158<text:s/></text:p>
          </table:table-cell>
          <table:table-cell office:value-type="float" office:value="468909215" table:style-name="ce14">
            <text:p><text:s/>468,909,215<text:s/></text:p>
          </table:table-cell>
          <table:table-cell office:value-type="float" office:value="5060" table:style-name="ce14">
            <text:p><text:s/>5,060<text:s/></text:p>
          </table:table-cell>
          <table:table-cell office:value-type="float" office:value="450715309" table:style-name="ce14">
            <text:p><text:s/>450,71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100" table:style-name="ce12">
            <text:p><text:s/>57,100<text:s/></text:p>
          </table:table-cell>
          <table:table-cell office:value-type="float" office:value="254965415" table:style-name="ce12">
            <text:p><text:s/>254,965,415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193166512" table:style-name="ce12">
            <text:p><text:s/>193,166,512<text:s/></text:p>
          </table:table-cell>
          <table:table-cell table:style-name="ce12"/>
          <table:table-cell office:value-type="float" office:value="75067" table:style-name="ce14">
            <text:p><text:s/>75,067<text:s/></text:p>
          </table:table-cell>
          <table:table-cell office:value-type="float" office:value="328257912" table:style-name="ce14">
            <text:p><text:s/>328,257,912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266984948" table:style-name="ce14">
            <text:p><text:s/>266,98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548" table:style-name="ce12">
            <text:p><text:s/>148,548<text:s/></text:p>
          </table:table-cell>
          <table:table-cell office:value-type="float" office:value="660344810" table:style-name="ce12">
            <text:p><text:s/>660,344,810<text:s/></text:p>
          </table:table-cell>
          <table:table-cell office:value-type="float" office:value="5710" table:style-name="ce12">
            <text:p><text:s/>5,710<text:s/></text:p>
          </table:table-cell>
          <table:table-cell office:value-type="float" office:value="551487003" table:style-name="ce12">
            <text:p><text:s/>551,487,003<text:s/></text:p>
          </table:table-cell>
          <table:table-cell table:style-name="ce12"/>
          <table:table-cell office:value-type="float" office:value="185550" table:style-name="ce14">
            <text:p><text:s/>185,550<text:s/></text:p>
          </table:table-cell>
          <table:table-cell office:value-type="float" office:value="756938464" table:style-name="ce14">
            <text:p><text:s/>756,938,464<text:s/></text:p>
          </table:table-cell>
          <table:table-cell office:value-type="float" office:value="7315" table:style-name="ce14">
            <text:p><text:s/>7,315<text:s/></text:p>
          </table:table-cell>
          <table:table-cell office:value-type="float" office:value="663939295" table:style-name="ce14">
            <text:p><text:s/>663,93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6418" table:style-name="ce12">
            <text:p><text:s/>26,418<text:s/></text:p>
          </table:table-cell>
          <table:table-cell office:value-type="float" office:value="60162005" table:style-name="ce12">
            <text:p><text:s/>60,162,005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59125992" table:style-name="ce12">
            <text:p><text:s/>59,125,992<text:s/></text:p>
          </table:table-cell>
          <table:table-cell table:style-name="ce12"/>
          <table:table-cell office:value-type="float" office:value="31485" table:style-name="ce14">
            <text:p><text:s/>31,485<text:s/></text:p>
          </table:table-cell>
          <table:table-cell office:value-type="float" office:value="69015194" table:style-name="ce14">
            <text:p><text:s/>69,015,194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0033326" table:style-name="ce14">
            <text:p><text:s/>60,03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1155" table:style-name="ce12">
            <text:p><text:s/>31,155<text:s/></text:p>
          </table:table-cell>
          <table:table-cell office:value-type="float" office:value="69155794" table:style-name="ce12">
            <text:p><text:s/>69,155,794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5070891" table:style-name="ce12">
            <text:p><text:s/>85,070,891<text:s/></text:p>
          </table:table-cell>
          <table:table-cell table:style-name="ce12"/>
          <table:table-cell office:value-type="float" office:value="37741" table:style-name="ce14">
            <text:p><text:s/>37,741<text:s/></text:p>
          </table:table-cell>
          <table:table-cell office:value-type="float" office:value="84234944" table:style-name="ce14">
            <text:p><text:s/>84,234,944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95618056" table:style-name="ce14">
            <text:p><text:s/>95,61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538" table:style-name="ce12">
            <text:p><text:s/>18,538<text:s/></text:p>
          </table:table-cell>
          <table:table-cell office:value-type="float" office:value="46547582" table:style-name="ce12">
            <text:p><text:s/>46,547,582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52930201" table:style-name="ce12">
            <text:p><text:s/>52,930,201<text:s/></text:p>
          </table:table-cell>
          <table:table-cell table:style-name="ce12"/>
          <table:table-cell office:value-type="float" office:value="22424" table:style-name="ce14">
            <text:p><text:s/>22,424<text:s/></text:p>
          </table:table-cell>
          <table:table-cell office:value-type="float" office:value="55554210" table:style-name="ce14">
            <text:p><text:s/>55,554,210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3571417" table:style-name="ce14">
            <text:p><text:s/>63,57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78" table:style-name="ce12">
            <text:p><text:s/>26,278<text:s/></text:p>
          </table:table-cell>
          <table:table-cell office:value-type="float" office:value="57703479" table:style-name="ce12">
            <text:p><text:s/>57,703,479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8630281" table:style-name="ce12">
            <text:p><text:s/>48,630,281<text:s/></text:p>
          </table:table-cell>
          <table:table-cell table:style-name="ce12"/>
          <table:table-cell office:value-type="float" office:value="31714" table:style-name="ce14">
            <text:p><text:s/>31,714<text:s/></text:p>
          </table:table-cell>
          <table:table-cell office:value-type="float" office:value="72296296" table:style-name="ce14">
            <text:p><text:s/>72,296,29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5054427" table:style-name="ce14">
            <text:p><text:s/>65,05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72" table:style-name="ce12">
            <text:p><text:s/>6,172<text:s/></text:p>
          </table:table-cell>
          <table:table-cell office:value-type="float" office:value="11398162" table:style-name="ce12">
            <text:p><text:s/>11,398,162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0392043" table:style-name="ce12">
            <text:p><text:s/>50,392,043<text:s/></text:p>
          </table:table-cell>
          <table:table-cell table:style-name="ce12"/>
          <table:table-cell office:value-type="float" office:value="6303" table:style-name="ce14">
            <text:p><text:s/>6,303<text:s/></text:p>
          </table:table-cell>
          <table:table-cell office:value-type="float" office:value="11466342" table:style-name="ce14">
            <text:p><text:s/>11,466,342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56939130" table:style-name="ce14">
            <text:p><text:s/>56,939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192" table:style-name="ce12">
            <text:p><text:s/>19,192<text:s/></text:p>
          </table:table-cell>
          <table:table-cell office:value-type="float" office:value="36520671" table:style-name="ce12">
            <text:p><text:s/>36,520,671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9917553" table:style-name="ce12">
            <text:p><text:s/>49,917,553<text:s/></text:p>
          </table:table-cell>
          <table:table-cell table:style-name="ce12"/>
          <table:table-cell office:value-type="float" office:value="23715" table:style-name="ce14">
            <text:p><text:s/>23,715<text:s/></text:p>
          </table:table-cell>
          <table:table-cell office:value-type="float" office:value="44267431" table:style-name="ce14">
            <text:p><text:s/>44,267,43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58720060" table:style-name="ce14">
            <text:p><text:s/>58,72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262" table:style-name="ce12">
            <text:p><text:s/>22,262<text:s/></text:p>
          </table:table-cell>
          <table:table-cell office:value-type="float" office:value="60286082" table:style-name="ce12">
            <text:p><text:s/>60,286,082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56076820" table:style-name="ce12">
            <text:p><text:s/>56,076,820<text:s/></text:p>
          </table:table-cell>
          <table:table-cell table:style-name="ce12"/>
          <table:table-cell office:value-type="float" office:value="27094" table:style-name="ce14">
            <text:p><text:s/>27,094<text:s/></text:p>
          </table:table-cell>
          <table:table-cell office:value-type="float" office:value="72858271" table:style-name="ce14">
            <text:p><text:s/>72,858,271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66013447" table:style-name="ce14">
            <text:p><text:s/>66,01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262" table:style-name="ce12">
            <text:p><text:s/>7,262<text:s/></text:p>
          </table:table-cell>
          <table:table-cell office:value-type="float" office:value="16299171" table:style-name="ce12">
            <text:p><text:s/>16,299,17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6119124" table:style-name="ce12">
            <text:p><text:s/>16,119,124<text:s/></text:p>
          </table:table-cell>
          <table:table-cell table:style-name="ce12"/>
          <table:table-cell office:value-type="float" office:value="9610" table:style-name="ce14">
            <text:p><text:s/>9,610<text:s/></text:p>
          </table:table-cell>
          <table:table-cell office:value-type="float" office:value="20272734" table:style-name="ce14">
            <text:p><text:s/>20,272,734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9698721" table:style-name="ce14">
            <text:p><text:s/>29,69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2296" table:style-name="ce12">
            <text:p><text:s/>52,296<text:s/></text:p>
          </table:table-cell>
          <table:table-cell office:value-type="float" office:value="136314675" table:style-name="ce12">
            <text:p><text:s/>136,314,675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29012863" table:style-name="ce12">
            <text:p><text:s/>129,012,863<text:s/></text:p>
          </table:table-cell>
          <table:table-cell table:style-name="ce12"/>
          <table:table-cell office:value-type="float" office:value="64956" table:style-name="ce14">
            <text:p><text:s/>64,956<text:s/></text:p>
          </table:table-cell>
          <table:table-cell office:value-type="float" office:value="163080336" table:style-name="ce14">
            <text:p><text:s/>163,080,336<text:s/>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152116048" table:style-name="ce14">
            <text:p><text:s/>152,11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2632" table:style-name="ce12">
            <text:p><text:s/>62,632<text:s/></text:p>
          </table:table-cell>
          <table:table-cell office:value-type="float" office:value="193036446" table:style-name="ce12">
            <text:p><text:s/>193,036,446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79080073" table:style-name="ce12">
            <text:p><text:s/>179,080,073<text:s/></text:p>
          </table:table-cell>
          <table:table-cell table:style-name="ce12"/>
          <table:table-cell office:value-type="float" office:value="81992" table:style-name="ce14">
            <text:p><text:s/>81,992<text:s/></text:p>
          </table:table-cell>
          <table:table-cell office:value-type="float" office:value="218486718" table:style-name="ce14">
            <text:p><text:s/>218,486,718<text:s/></text:p>
          </table:table-cell>
          <table:table-cell office:value-type="float" office:value="3125" table:style-name="ce14">
            <text:p><text:s/>3,125<text:s/></text:p>
          </table:table-cell>
          <table:table-cell office:value-type="float" office:value="225865720" table:style-name="ce14">
            <text:p><text:s/>225,86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8677" table:style-name="ce12">
            <text:p><text:s/>38,677<text:s/></text:p>
          </table:table-cell>
          <table:table-cell office:value-type="float" office:value="127233546" table:style-name="ce12">
            <text:p><text:s/>127,233,546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98620624" table:style-name="ce12">
            <text:p><text:s/>98,620,624<text:s/></text:p>
          </table:table-cell>
          <table:table-cell table:style-name="ce12"/>
          <table:table-cell office:value-type="float" office:value="48310" table:style-name="ce14">
            <text:p><text:s/>48,310<text:s/></text:p>
          </table:table-cell>
          <table:table-cell office:value-type="float" office:value="148846873" table:style-name="ce14">
            <text:p><text:s/>148,846,873<text:s/></text:p>
          </table:table-cell>
          <table:table-cell office:value-type="float" office:value="2174" table:style-name="ce14">
            <text:p><text:s/>2,174<text:s/></text:p>
          </table:table-cell>
          <table:table-cell office:value-type="float" office:value="147557993" table:style-name="ce14">
            <text:p><text:s/>147,55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6777" table:style-name="ce12">
            <text:p><text:s/>46,777<text:s/></text:p>
          </table:table-cell>
          <table:table-cell office:value-type="float" office:value="136861606" table:style-name="ce12">
            <text:p><text:s/>136,861,606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24925231" table:style-name="ce12">
            <text:p><text:s/>124,925,231<text:s/></text:p>
          </table:table-cell>
          <table:table-cell table:style-name="ce12"/>
          <table:table-cell office:value-type="float" office:value="58615" table:style-name="ce14">
            <text:p><text:s/>58,615<text:s/></text:p>
          </table:table-cell>
          <table:table-cell office:value-type="float" office:value="164289454" table:style-name="ce14">
            <text:p><text:s/>164,289,454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50386137" table:style-name="ce14">
            <text:p><text:s/>150,38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0947" table:style-name="ce12">
            <text:p><text:s/>30,947<text:s/></text:p>
          </table:table-cell>
          <table:table-cell office:value-type="float" office:value="69963827" table:style-name="ce12">
            <text:p><text:s/>69,963,827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61825130" table:style-name="ce12">
            <text:p><text:s/>61,825,130<text:s/></text:p>
          </table:table-cell>
          <table:table-cell table:style-name="ce12"/>
          <table:table-cell office:value-type="float" office:value="37571" table:style-name="ce14">
            <text:p><text:s/>37,571<text:s/></text:p>
          </table:table-cell>
          <table:table-cell office:value-type="float" office:value="82663954" table:style-name="ce14">
            <text:p><text:s/>82,663,954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87109588" table:style-name="ce14">
            <text:p><text:s/>87,10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006" table:style-name="ce12">
            <text:p><text:s/>26,006<text:s/></text:p>
          </table:table-cell>
          <table:table-cell office:value-type="float" office:value="92080288" table:style-name="ce12">
            <text:p><text:s/>92,080,288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0129599" table:style-name="ce12">
            <text:p><text:s/>90,129,599<text:s/></text:p>
          </table:table-cell>
          <table:table-cell table:style-name="ce12"/>
          <table:table-cell office:value-type="float" office:value="33057" table:style-name="ce14">
            <text:p><text:s/>33,057<text:s/></text:p>
          </table:table-cell>
          <table:table-cell office:value-type="float" office:value="98746639" table:style-name="ce14">
            <text:p><text:s/>98,746,639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15174509" table:style-name="ce14">
            <text:p><text:s/>115,174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155" table:style-name="ce12">
            <text:p><text:s/>16,155<text:s/></text:p>
          </table:table-cell>
          <table:table-cell office:value-type="float" office:value="34604326" table:style-name="ce12">
            <text:p><text:s/>34,604,326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29408000" table:style-name="ce12">
            <text:p><text:s/>29,408,000<text:s/></text:p>
          </table:table-cell>
          <table:table-cell table:style-name="ce12"/>
          <table:table-cell office:value-type="float" office:value="20388" table:style-name="ce14">
            <text:p><text:s/>20,388<text:s/></text:p>
          </table:table-cell>
          <table:table-cell office:value-type="float" office:value="43606792" table:style-name="ce14">
            <text:p><text:s/>43,606,792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6413170" table:style-name="ce14">
            <text:p><text:s/>36,41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218" table:style-name="ce12">
            <text:p><text:s/>54,218<text:s/></text:p>
          </table:table-cell>
          <table:table-cell office:value-type="float" office:value="137249661" table:style-name="ce12">
            <text:p><text:s/>137,249,661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132738045" table:style-name="ce12">
            <text:p><text:s/>132,738,045<text:s/></text:p>
          </table:table-cell>
          <table:table-cell table:style-name="ce12"/>
          <table:table-cell office:value-type="float" office:value="64599" table:style-name="ce14">
            <text:p><text:s/>64,599<text:s/></text:p>
          </table:table-cell>
          <table:table-cell office:value-type="float" office:value="156779290" table:style-name="ce14">
            <text:p><text:s/>156,779,290<text:s/></text:p>
          </table:table-cell>
          <table:table-cell office:value-type="float" office:value="2774" table:style-name="ce14">
            <text:p><text:s/>2,774<text:s/></text:p>
          </table:table-cell>
          <table:table-cell office:value-type="float" office:value="143112856" table:style-name="ce14">
            <text:p><text:s/>143,112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901" table:style-name="ce12">
            <text:p><text:s/>7,901<text:s/></text:p>
          </table:table-cell>
          <table:table-cell office:value-type="float" office:value="11178620" table:style-name="ce12">
            <text:p><text:s/>11,178,62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507255" table:style-name="ce12">
            <text:p><text:s/>4,507,255<text:s/></text:p>
          </table:table-cell>
          <table:table-cell table:style-name="ce12"/>
          <table:table-cell office:value-type="float" office:value="9298" table:style-name="ce14">
            <text:p><text:s/>9,298<text:s/></text:p>
          </table:table-cell>
          <table:table-cell office:value-type="float" office:value="13569447" table:style-name="ce14">
            <text:p><text:s/>13,569,44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75216" table:style-name="ce14">
            <text:p><text:s/>4,07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343" table:style-name="ce12">
            <text:p><text:s/>16,343<text:s/></text:p>
          </table:table-cell>
          <table:table-cell office:value-type="float" office:value="28258346" table:style-name="ce12">
            <text:p><text:s/>28,258,346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4125385" table:style-name="ce12">
            <text:p><text:s/>34,125,385<text:s/></text:p>
          </table:table-cell>
          <table:table-cell table:style-name="ce12"/>
          <table:table-cell office:value-type="float" office:value="19392" table:style-name="ce14">
            <text:p><text:s/>19,392<text:s/></text:p>
          </table:table-cell>
          <table:table-cell office:value-type="float" office:value="37265726" table:style-name="ce14">
            <text:p><text:s/>37,265,726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0425003" table:style-name="ce14">
            <text:p><text:s/>30,42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050" table:style-name="ce12">
            <text:p><text:s/>19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25611" table:style-name="ce14">
            <text:p><text:s/>25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3391" table:style-name="ce12">
            <text:p><text:s/>13,391<text:s/></text:p>
          </table:table-cell>
          <table:table-cell office:value-type="float" office:value="29079117" table:style-name="ce12">
            <text:p><text:s/>29,079,11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4730734" table:style-name="ce12">
            <text:p><text:s/>34,730,734<text:s/></text:p>
          </table:table-cell>
          <table:table-cell table:style-name="ce12"/>
          <table:table-cell office:value-type="float" office:value="17696" table:style-name="ce14">
            <text:p><text:s/>17,696<text:s/></text:p>
          </table:table-cell>
          <table:table-cell office:value-type="float" office:value="39027330" table:style-name="ce14">
            <text:p><text:s/>39,027,330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2710915" table:style-name="ce14">
            <text:p><text:s/>42,71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703113" table:style-name="ce12">
            <text:p><text:s/>1,703,11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679042" table:style-name="ce12">
            <text:p><text:s/>7,679,042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867489" table:style-name="ce14">
            <text:p><text:s/>1,867,48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869988" table:style-name="ce14">
            <text:p><text:s/>7,86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7695299" table:style-name="ce12">
            <text:p><text:s/>7,695,2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74621" table:style-name="ce12">
            <text:p><text:s/>1,974,621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7936404" table:style-name="ce14">
            <text:p><text:s/>7,936,4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41558" table:style-name="ce14">
            <text:p><text:s/>2,74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789" table:style-name="ce12">
            <text:p><text:s/>10,789<text:s/></text:p>
          </table:table-cell>
          <table:table-cell office:value-type="float" office:value="24846181" table:style-name="ce12">
            <text:p><text:s/>24,846,18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7475476" table:style-name="ce12">
            <text:p><text:s/>17,475,476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32114876" table:style-name="ce14">
            <text:p><text:s/>32,114,87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4658643" table:style-name="ce14">
            <text:p><text:s/>24,65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708" table:style-name="ce12">
            <text:p><text:s/>9,708<text:s/></text:p>
          </table:table-cell>
          <table:table-cell office:value-type="float" office:value="23524756" table:style-name="ce12">
            <text:p><text:s/>23,524,75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9925007" table:style-name="ce12">
            <text:p><text:s/>19,925,007<text:s/></text:p>
          </table:table-cell>
          <table:table-cell table:style-name="ce12"/>
          <table:table-cell office:value-type="float" office:value="12063" table:style-name="ce14">
            <text:p><text:s/>12,063<text:s/></text:p>
          </table:table-cell>
          <table:table-cell office:value-type="float" office:value="26945935" table:style-name="ce14">
            <text:p><text:s/>26,945,93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954870" table:style-name="ce14">
            <text:p><text:s/>23,95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3890283" table:style-name="ce12">
            <text:p><text:s/>3,890,2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27494" table:style-name="ce12">
            <text:p><text:s/>3,127,494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4152999" table:style-name="ce14">
            <text:p><text:s/>4,152,9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64344" table:style-name="ce14">
            <text:p><text:s/>2,96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862" table:style-name="ce12">
            <text:p><text:s/>20,862<text:s/></text:p>
          </table:table-cell>
          <table:table-cell office:value-type="float" office:value="46305600" table:style-name="ce12">
            <text:p><text:s/>46,305,600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4343772" table:style-name="ce12">
            <text:p><text:s/>24,343,772<text:s/></text:p>
          </table:table-cell>
          <table:table-cell table:style-name="ce12"/>
          <table:table-cell office:value-type="float" office:value="24186" table:style-name="ce14">
            <text:p><text:s/>24,186<text:s/></text:p>
          </table:table-cell>
          <table:table-cell office:value-type="float" office:value="54559593" table:style-name="ce14">
            <text:p><text:s/>54,559,59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5082950" table:style-name="ce14">
            <text:p><text:s/>25,08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978955" table:style-name="ce12">
            <text:p><text:s/>3,978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7766556" table:style-name="ce14">
            <text:p><text:s/>7,766,5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6037" table:style-name="ce14">
            <text:p><text:s/>59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5485032" table:style-name="ce12">
            <text:p><text:s/>5,485,0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146177" table:style-name="ce12">
            <text:p><text:s/>8,146,177<text:s/></text:p>
          </table:table-cell>
          <table:table-cell table:style-name="ce12"/>
          <table:table-cell office:value-type="float" office:value="4459" table:style-name="ce14">
            <text:p><text:s/>4,459<text:s/></text:p>
          </table:table-cell>
          <table:table-cell office:value-type="float" office:value="7153713" table:style-name="ce14">
            <text:p><text:s/>7,153,71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138602" table:style-name="ce14">
            <text:p><text:s/>10,13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024" table:style-name="ce12">
            <text:p><text:s/>10,024<text:s/></text:p>
          </table:table-cell>
          <table:table-cell office:value-type="float" office:value="20114460" table:style-name="ce12">
            <text:p><text:s/>20,114,460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296713" table:style-name="ce12">
            <text:p><text:s/>16,296,713<text:s/></text:p>
          </table:table-cell>
          <table:table-cell table:style-name="ce12"/>
          <table:table-cell office:value-type="float" office:value="14453" table:style-name="ce14">
            <text:p><text:s/>14,453<text:s/></text:p>
          </table:table-cell>
          <table:table-cell office:value-type="float" office:value="29556608" table:style-name="ce14">
            <text:p><text:s/>29,556,608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19122847" table:style-name="ce14">
            <text:p><text:s/>19,12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856" table:style-name="ce12">
            <text:p><text:s/>32,856<text:s/></text:p>
          </table:table-cell>
          <table:table-cell office:value-type="float" office:value="82905197" table:style-name="ce12">
            <text:p><text:s/>82,905,197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4166981" table:style-name="ce12">
            <text:p><text:s/>34,166,981<text:s/></text:p>
          </table:table-cell>
          <table:table-cell table:style-name="ce12"/>
          <table:table-cell office:value-type="float" office:value="40161" table:style-name="ce14">
            <text:p><text:s/>40,161<text:s/></text:p>
          </table:table-cell>
          <table:table-cell office:value-type="float" office:value="98371442" table:style-name="ce14">
            <text:p><text:s/>98,371,442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0313102" table:style-name="ce14">
            <text:p><text:s/>40,31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3543" table:style-name="ce12">
            <text:p><text:s/>63,543<text:s/></text:p>
          </table:table-cell>
          <table:table-cell office:value-type="float" office:value="163928914" table:style-name="ce12">
            <text:p><text:s/>163,928,914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66814544" table:style-name="ce12">
            <text:p><text:s/>66,814,544<text:s/></text:p>
          </table:table-cell>
          <table:table-cell table:style-name="ce12"/>
          <table:table-cell office:value-type="float" office:value="75455" table:style-name="ce14">
            <text:p><text:s/>75,455<text:s/></text:p>
          </table:table-cell>
          <table:table-cell office:value-type="float" office:value="186020097" table:style-name="ce14">
            <text:p><text:s/>186,020,097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70848622" table:style-name="ce14">
            <text:p><text:s/>70,84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222" table:style-name="ce12">
            <text:p><text:s/>20,222<text:s/></text:p>
          </table:table-cell>
          <table:table-cell office:value-type="float" office:value="51687414" table:style-name="ce12">
            <text:p><text:s/>51,687,414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0060812" table:style-name="ce12">
            <text:p><text:s/>20,060,812<text:s/></text:p>
          </table:table-cell>
          <table:table-cell table:style-name="ce12"/>
          <table:table-cell office:value-type="float" office:value="24122" table:style-name="ce14">
            <text:p><text:s/>24,122<text:s/></text:p>
          </table:table-cell>
          <table:table-cell office:value-type="float" office:value="60385372" table:style-name="ce14">
            <text:p><text:s/>60,385,372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219698" table:style-name="ce14">
            <text:p><text:s/>26,21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1451" table:style-name="ce12">
            <text:p><text:s/>11,451<text:s/></text:p>
          </table:table-cell>
          <table:table-cell office:value-type="float" office:value="21992149" table:style-name="ce12">
            <text:p><text:s/>21,992,14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220519" table:style-name="ce12">
            <text:p><text:s/>10,220,519<text:s/></text:p>
          </table:table-cell>
          <table:table-cell table:style-name="ce12"/>
          <table:table-cell office:value-type="float" office:value="15121" table:style-name="ce14">
            <text:p><text:s/>15,121<text:s/></text:p>
          </table:table-cell>
          <table:table-cell office:value-type="float" office:value="30995674" table:style-name="ce14">
            <text:p><text:s/>30,995,67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815935" table:style-name="ce14">
            <text:p><text:s/>15,81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7259" table:style-name="ce12">
            <text:p><text:s/>37,259<text:s/></text:p>
          </table:table-cell>
          <table:table-cell office:value-type="float" office:value="104649291" table:style-name="ce12">
            <text:p><text:s/>104,649,291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9096325" table:style-name="ce12">
            <text:p><text:s/>79,096,325<text:s/></text:p>
          </table:table-cell>
          <table:table-cell table:style-name="ce12"/>
          <table:table-cell office:value-type="float" office:value="48302" table:style-name="ce14">
            <text:p><text:s/>48,302<text:s/></text:p>
          </table:table-cell>
          <table:table-cell office:value-type="float" office:value="129559093" table:style-name="ce14">
            <text:p><text:s/>129,559,093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97957548" table:style-name="ce14">
            <text:p><text:s/>97,95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17192159" table:style-name="ce12">
            <text:p><text:s/>17,192,1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597710" table:style-name="ce12">
            <text:p><text:s/>12,597,710<text:s/></text:p>
          </table:table-cell>
          <table:table-cell table:style-name="ce12"/>
          <table:table-cell office:value-type="float" office:value="13372" table:style-name="ce14">
            <text:p><text:s/>13,372<text:s/></text:p>
          </table:table-cell>
          <table:table-cell office:value-type="float" office:value="21539830" table:style-name="ce14">
            <text:p><text:s/>21,539,8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614002" table:style-name="ce14">
            <text:p><text:s/>9,61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888" table:style-name="ce12">
            <text:p><text:s/>8,888<text:s/></text:p>
          </table:table-cell>
          <table:table-cell office:value-type="float" office:value="25140918" table:style-name="ce12">
            <text:p><text:s/>25,140,9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330911" table:style-name="ce12">
            <text:p><text:s/>9,330,911<text:s/></text:p>
          </table:table-cell>
          <table:table-cell table:style-name="ce12"/>
          <table:table-cell office:value-type="float" office:value="10715" table:style-name="ce14">
            <text:p><text:s/>10,715<text:s/></text:p>
          </table:table-cell>
          <table:table-cell office:value-type="float" office:value="28604722" table:style-name="ce14">
            <text:p><text:s/>28,604,7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61613" table:style-name="ce14">
            <text:p><text:s/>7,361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16256881" table:style-name="ce12">
            <text:p><text:s/>16,256,8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58770" table:style-name="ce12">
            <text:p><text:s/>5,058,770<text:s/></text:p>
          </table:table-cell>
          <table:table-cell table:style-name="ce12"/>
          <table:table-cell office:value-type="float" office:value="8212" table:style-name="ce14">
            <text:p><text:s/>8,212<text:s/></text:p>
          </table:table-cell>
          <table:table-cell office:value-type="float" office:value="17657633" table:style-name="ce14">
            <text:p><text:s/>17,657,63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575121" table:style-name="ce14">
            <text:p><text:s/>5,57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12944156" table:style-name="ce12">
            <text:p><text:s/>12,944,1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0945" table:style-name="ce12">
            <text:p><text:s/>2,570,945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12956896" table:style-name="ce14">
            <text:p><text:s/>12,956,8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91155" table:style-name="ce14">
            <text:p><text:s/>2,49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2185137" table:style-name="ce12">
            <text:p><text:s/>2,185,13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1345781" table:style-name="ce12">
            <text:p><text:s/>11,345,781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247090" table:style-name="ce14">
            <text:p><text:s/>2,247,09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497884" table:style-name="ce14">
            <text:p><text:s/>12,49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2565437" table:style-name="ce12">
            <text:p><text:s/>2,565,4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818390" table:style-name="ce12">
            <text:p><text:s/>4,818,390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980815" table:style-name="ce14">
            <text:p><text:s/>1,980,8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919998" table:style-name="ce14">
            <text:p><text:s/>2,91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131" table:style-name="ce12">
            <text:p><text:s/>11,131<text:s/></text:p>
          </table:table-cell>
          <table:table-cell office:value-type="float" office:value="19013775" table:style-name="ce12">
            <text:p><text:s/>19,013,7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390937" table:style-name="ce12">
            <text:p><text:s/>5,390,937<text:s/></text:p>
          </table:table-cell>
          <table:table-cell table:style-name="ce12"/>
          <table:table-cell office:value-type="float" office:value="12660" table:style-name="ce14">
            <text:p><text:s/>12,660<text:s/></text:p>
          </table:table-cell>
          <table:table-cell office:value-type="float" office:value="19929868" table:style-name="ce14">
            <text:p><text:s/>19,929,86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266386" table:style-name="ce14">
            <text:p><text:s/>6,26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558800" table:style-name="ce12">
            <text:p><text:s/>3,558,8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9331" table:style-name="ce12">
            <text:p><text:s/>1,059,331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4707891" table:style-name="ce14">
            <text:p><text:s/>4,707,8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1771" table:style-name="ce14">
            <text:p><text:s/>3,43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3500217" table:style-name="ce12">
            <text:p><text:s/>3,500,2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0756" table:style-name="ce12">
            <text:p><text:s/>370,756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4722963" table:style-name="ce14">
            <text:p><text:s/>4,722,9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3739" table:style-name="ce14">
            <text:p><text:s/>38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6118197" table:style-name="ce14">
            <text:p><text:s/>6,118,19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0925" table:style-name="ce14">
            <text:p><text:s/>46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531083" table:style-name="ce12">
            <text:p><text:s/>531,0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83405" table:style-name="ce12">
            <text:p><text:s/>1,583,405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622735" table:style-name="ce14">
            <text:p><text:s/>622,7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24124" table:style-name="ce14">
            <text:p><text:s/>2,32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97078" table:style-name="ce12">
            <text:p><text:s/>197,07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42537" table:style-name="ce12">
            <text:p><text:s/>3,742,537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71560" table:style-name="ce14">
            <text:p><text:s/>171,5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91726" table:style-name="ce14">
            <text:p><text:s/>4,29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7680" table:style-name="ce12">
            <text:p><text:s/>17,680<text:s/></text:p>
          </table:table-cell>
          <table:table-cell office:value-type="float" office:value="42545462" table:style-name="ce12">
            <text:p><text:s/>42,545,46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4596232" table:style-name="ce12">
            <text:p><text:s/>14,596,232<text:s/></text:p>
          </table:table-cell>
          <table:table-cell table:style-name="ce12"/>
          <table:table-cell office:value-type="float" office:value="25333" table:style-name="ce14">
            <text:p><text:s/>25,333<text:s/></text:p>
          </table:table-cell>
          <table:table-cell office:value-type="float" office:value="59581569" table:style-name="ce14">
            <text:p><text:s/>59,581,569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6360684" table:style-name="ce14">
            <text:p><text:s/>26,360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5350159" table:style-name="ce12">
            <text:p><text:s/>5,350,1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03605" table:style-name="ce12">
            <text:p><text:s/>3,503,605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6364267" table:style-name="ce14">
            <text:p><text:s/>6,364,2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13306" table:style-name="ce14">
            <text:p><text:s/>3,81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247" table:style-name="ce12">
            <text:p><text:s/>12,247<text:s/></text:p>
          </table:table-cell>
          <table:table-cell office:value-type="float" office:value="22230538" table:style-name="ce12">
            <text:p><text:s/>22,230,53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0252559" table:style-name="ce12">
            <text:p><text:s/>10,252,559<text:s/></text:p>
          </table:table-cell>
          <table:table-cell table:style-name="ce12"/>
          <table:table-cell office:value-type="float" office:value="14550" table:style-name="ce14">
            <text:p><text:s/>14,550<text:s/></text:p>
          </table:table-cell>
          <table:table-cell office:value-type="float" office:value="26168545" table:style-name="ce14">
            <text:p><text:s/>26,168,54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432762" table:style-name="ce14">
            <text:p><text:s/>13,43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411846" table:style-name="ce12">
            <text:p><text:s/>1,411,8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913702" table:style-name="ce12">
            <text:p><text:s/>6,913,702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1262889" table:style-name="ce14">
            <text:p><text:s/>1,262,88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784063" table:style-name="ce14">
            <text:p><text:s/>7,78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212" table:style-name="ce12">
            <text:p><text:s/>6,212<text:s/></text:p>
          </table:table-cell>
          <table:table-cell office:value-type="float" office:value="14656888" table:style-name="ce12">
            <text:p><text:s/>14,656,88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955365" table:style-name="ce12">
            <text:p><text:s/>5,955,365<text:s/></text:p>
          </table:table-cell>
          <table:table-cell table:style-name="ce12"/>
          <table:table-cell office:value-type="float" office:value="7260" table:style-name="ce14">
            <text:p><text:s/>7,260<text:s/></text:p>
          </table:table-cell>
          <table:table-cell office:value-type="float" office:value="17391582" table:style-name="ce14">
            <text:p><text:s/>17,391,58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153020" table:style-name="ce14">
            <text:p><text:s/>8,15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3893987" table:style-name="ce12">
            <text:p><text:s/>3,893,9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83040" table:style-name="ce12">
            <text:p><text:s/>6,283,040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3853159" table:style-name="ce14">
            <text:p><text:s/>3,853,15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950244" table:style-name="ce14">
            <text:p><text:s/>7,95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119" table:style-name="ce12">
            <text:p><text:s/>7,119<text:s/></text:p>
          </table:table-cell>
          <table:table-cell office:value-type="float" office:value="14581001" table:style-name="ce12">
            <text:p><text:s/>14,581,00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219249" table:style-name="ce12">
            <text:p><text:s/>8,219,249<text:s/></text:p>
          </table:table-cell>
          <table:table-cell table:style-name="ce12"/>
          <table:table-cell office:value-type="float" office:value="8741" table:style-name="ce14">
            <text:p><text:s/>8,741<text:s/></text:p>
          </table:table-cell>
          <table:table-cell office:value-type="float" office:value="17775976" table:style-name="ce14">
            <text:p><text:s/>17,775,97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222401" table:style-name="ce14">
            <text:p><text:s/>9,22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539416" table:style-name="ce12">
            <text:p><text:s/>1,539,4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69278" table:style-name="ce12">
            <text:p><text:s/>5,969,278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2193315" table:style-name="ce14">
            <text:p><text:s/>2,193,3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84953" table:style-name="ce14">
            <text:p><text:s/>6,084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3310221" table:style-name="ce12">
            <text:p><text:s/>13,310,2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65171" table:style-name="ce12">
            <text:p><text:s/>865,171<text:s/></text:p>
          </table:table-cell>
          <table:table-cell table:style-name="ce12"/>
          <table:table-cell office:value-type="float" office:value="8667" table:style-name="ce14">
            <text:p><text:s/>8,667<text:s/></text:p>
          </table:table-cell>
          <table:table-cell office:value-type="float" office:value="16216163" table:style-name="ce14">
            <text:p><text:s/>16,216,1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79504" table:style-name="ce14">
            <text:p><text:s/>87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4189453" table:style-name="ce12">
            <text:p><text:s/>4,189,45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772182" table:style-name="ce12">
            <text:p><text:s/>6,772,182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5072575" table:style-name="ce14">
            <text:p><text:s/>5,072,57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239837" table:style-name="ce14">
            <text:p><text:s/>6,23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3665798" table:style-name="ce12">
            <text:p><text:s/>3,665,79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286074" table:style-name="ce12">
            <text:p><text:s/>3,286,074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4334459" table:style-name="ce14">
            <text:p><text:s/>4,334,4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71031" table:style-name="ce14">
            <text:p><text:s/>2,87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2467341" table:style-name="ce12">
            <text:p><text:s/>2,467,34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78622" table:style-name="ce12">
            <text:p><text:s/>4,478,622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2928744" table:style-name="ce14">
            <text:p><text:s/>2,928,74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377977" table:style-name="ce14">
            <text:p><text:s/>4,37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2758974" table:style-name="ce12">
            <text:p><text:s/>2,758,97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52800" table:style-name="ce12">
            <text:p><text:s/>5,352,800<text:s/></text:p>
          </table:table-cell>
          <table:table-cell table:style-name="ce12"/>
          <table:table-cell office:value-type="float" office:value="4479" table:style-name="ce14">
            <text:p><text:s/>4,479<text:s/></text:p>
          </table:table-cell>
          <table:table-cell office:value-type="float" office:value="3157889" table:style-name="ce14">
            <text:p><text:s/>3,157,88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586847" table:style-name="ce14">
            <text:p><text:s/>5,586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16284" table:style-name="ce12">
            <text:p><text:s/>516,2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70567" table:style-name="ce12">
            <text:p><text:s/>6,470,567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7254" table:style-name="ce14">
            <text:p><text:s/>37,2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04371" table:style-name="ce14">
            <text:p><text:s/>7,00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176344" table:style-name="ce12">
            <text:p><text:s/>2,176,3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5819" table:style-name="ce12">
            <text:p><text:s/>465,819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2367110" table:style-name="ce14">
            <text:p><text:s/>2,367,1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3894" table:style-name="ce14">
            <text:p><text:s/>50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8515570" table:style-name="ce12">
            <text:p><text:s/>8,515,57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786031" table:style-name="ce12">
            <text:p><text:s/>4,786,031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9965292" table:style-name="ce14">
            <text:p><text:s/>9,965,29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808056" table:style-name="ce14">
            <text:p><text:s/>4,80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4187654" table:style-name="ce12">
            <text:p><text:s/>4,187,6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590" table:style-name="ce12">
            <text:p><text:s/>679,590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5087292" table:style-name="ce14">
            <text:p><text:s/>5,087,2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28025" table:style-name="ce12">
            <text:p><text:s/>228,02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564604" table:style-name="ce12">
            <text:p><text:s/>3,564,604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21822" table:style-name="ce14">
            <text:p><text:s/>321,82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845442" table:style-name="ce14">
            <text:p><text:s/>5,845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5462528" table:style-name="ce12">
            <text:p><text:s/>5,46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5517046" table:style-name="ce14">
            <text:p><text:s/>5,517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5188935" table:style-name="ce12">
            <text:p><text:s/>5,188,93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051992" table:style-name="ce12">
            <text:p><text:s/>7,051,992<text:s/></text:p>
          </table:table-cell>
          <table:table-cell table:style-name="ce12"/>
          <table:table-cell office:value-type="float" office:value="4761" table:style-name="ce14">
            <text:p><text:s/>4,761<text:s/></text:p>
          </table:table-cell>
          <table:table-cell office:value-type="float" office:value="5191069" table:style-name="ce14">
            <text:p><text:s/>5,191,06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752380" table:style-name="ce14">
            <text:p><text:s/>7,752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618561" table:style-name="ce12">
            <text:p><text:s/>1,618,56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70887" table:style-name="ce12">
            <text:p><text:s/>5,270,887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196760" table:style-name="ce14">
            <text:p><text:s/>196,7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36951" table:style-name="ce14">
            <text:p><text:s/>5,73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1583" table:style-name="ce12">
            <text:p><text:s/>301,58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8790472" table:style-name="ce12">
            <text:p><text:s/>8,790,472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215297" table:style-name="ce14">
            <text:p><text:s/>215,29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895007" table:style-name="ce14">
            <text:p><text:s/>9,89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145420" table:style-name="ce12">
            <text:p><text:s/>1,145,42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391950" table:style-name="ce12">
            <text:p><text:s/>6,391,950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206945" table:style-name="ce14">
            <text:p><text:s/>1,206,94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321018" table:style-name="ce14">
            <text:p><text:s/>7,321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3901440" table:style-name="ce12">
            <text:p><text:s/>3,901,4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11341" table:style-name="ce12">
            <text:p><text:s/>3,311,341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4476085" table:style-name="ce14">
            <text:p><text:s/>4,476,0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73461" table:style-name="ce14">
            <text:p><text:s/>3,77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59364" table:style-name="ce12">
            <text:p><text:s/>359,36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605441" table:style-name="ce12">
            <text:p><text:s/>7,605,441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439012" table:style-name="ce14">
            <text:p><text:s/>439,01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89842" table:style-name="ce14">
            <text:p><text:s/>8,28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755" table:style-name="ce12">
            <text:p><text:s/>12,755<text:s/></text:p>
          </table:table-cell>
          <table:table-cell office:value-type="float" office:value="20522603" table:style-name="ce12">
            <text:p><text:s/>20,522,60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529037" table:style-name="ce12">
            <text:p><text:s/>14,529,037<text:s/></text:p>
          </table:table-cell>
          <table:table-cell table:style-name="ce12"/>
          <table:table-cell office:value-type="float" office:value="15777" table:style-name="ce14">
            <text:p><text:s/>15,777<text:s/></text:p>
          </table:table-cell>
          <table:table-cell office:value-type="float" office:value="26324470" table:style-name="ce14">
            <text:p><text:s/>26,324,470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7968982" table:style-name="ce14">
            <text:p><text:s/>17,968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267387" table:style-name="ce12">
            <text:p><text:s/>1,267,38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909878" table:style-name="ce12">
            <text:p><text:s/>8,909,878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218656" table:style-name="ce14">
            <text:p><text:s/>1,218,65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730429" table:style-name="ce14">
            <text:p><text:s/>9,73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4851545" table:style-name="ce12">
            <text:p><text:s/>4,851,54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859384" table:style-name="ce12">
            <text:p><text:s/>3,859,384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355849" table:style-name="ce14">
            <text:p><text:s/>5,355,8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726023" table:style-name="ce14">
            <text:p><text:s/>4,72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8583263" table:style-name="ce12">
            <text:p><text:s/>8,583,26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829256" table:style-name="ce12">
            <text:p><text:s/>3,829,256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8691892" table:style-name="ce14">
            <text:p><text:s/>8,691,89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38418" table:style-name="ce14">
            <text:p><text:s/>5,03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183" table:style-name="ce12">
            <text:p><text:s/>8,183<text:s/></text:p>
          </table:table-cell>
          <table:table-cell office:value-type="float" office:value="13680091" table:style-name="ce12">
            <text:p><text:s/>13,680,091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5233556" table:style-name="ce12">
            <text:p><text:s/>35,233,556<text:s/></text:p>
          </table:table-cell>
          <table:table-cell table:style-name="ce12"/>
          <table:table-cell office:value-type="float" office:value="8317" table:style-name="ce14">
            <text:p><text:s/>8,317<text:s/></text:p>
          </table:table-cell>
          <table:table-cell office:value-type="float" office:value="14996394" table:style-name="ce14">
            <text:p><text:s/>14,996,39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43374615" table:style-name="ce14">
            <text:p><text:s/>43,37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11" table:style-name="ce12">
            <text:p><text:s/>7,611<text:s/></text:p>
          </table:table-cell>
          <table:table-cell office:value-type="float" office:value="8954855" table:style-name="ce12">
            <text:p><text:s/>8,954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43" table:style-name="ce14">
            <text:p><text:s/>8,643<text:s/></text:p>
          </table:table-cell>
          <table:table-cell office:value-type="float" office:value="10569113" table:style-name="ce14">
            <text:p><text:s/>10,569,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4505171" table:style-name="ce12">
            <text:p><text:s/>4,505,17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8833" table:style-name="ce12">
            <text:p><text:s/>968,833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009473" table:style-name="ce14">
            <text:p><text:s/>5,009,4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8383" table:style-name="ce14">
            <text:p><text:s/>89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4783137" table:style-name="ce12">
            <text:p><text:s/>4,783,1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8970" table:style-name="ce12">
            <text:p><text:s/>708,970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5521699" table:style-name="ce14">
            <text:p><text:s/>5,521,6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8646" table:style-name="ce14">
            <text:p><text:s/>48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3113032" table:style-name="ce12">
            <text:p><text:s/>3,113,0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7523" table:style-name="ce12">
            <text:p><text:s/>217,523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2814674" table:style-name="ce14">
            <text:p><text:s/>2,814,6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1483" table:style-name="ce14">
            <text:p><text:s/>40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2540759" table:style-name="ce12">
            <text:p><text:s/>2,540,75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383697" table:style-name="ce12">
            <text:p><text:s/>2,383,697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3137335" table:style-name="ce14">
            <text:p><text:s/>3,137,3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210129" table:style-name="ce14">
            <text:p><text:s/>3,21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2453806" table:style-name="ce12">
            <text:p><text:s/>2,453,80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19552" table:style-name="ce12">
            <text:p><text:s/>1,819,552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2237833" table:style-name="ce14">
            <text:p><text:s/>2,237,8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26141" table:style-name="ce14">
            <text:p><text:s/>1,82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722104" table:style-name="ce12">
            <text:p><text:s/>722,10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506700" table:style-name="ce12">
            <text:p><text:s/>5,506,700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828374" table:style-name="ce14">
            <text:p><text:s/>828,3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924940" table:style-name="ce14">
            <text:p><text:s/>5,924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2976037" table:style-name="ce12">
            <text:p><text:s/>2,976,0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288" table:style-name="ce12">
            <text:p><text:s/>105,288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3239977" table:style-name="ce14">
            <text:p><text:s/>3,239,9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8748" table:style-name="ce14">
            <text:p><text:s/>8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4163882" table:style-name="ce12">
            <text:p><text:s/>4,163,8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68409" table:style-name="ce12">
            <text:p><text:s/>2,068,409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5055454" table:style-name="ce14">
            <text:p><text:s/>5,055,4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41193" table:style-name="ce14">
            <text:p><text:s/>2,34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3888453" table:style-name="ce12">
            <text:p><text:s/>3,888,4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57124" table:style-name="ce12">
            <text:p><text:s/>857,124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4772567" table:style-name="ce14">
            <text:p><text:s/>4,772,5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49806" table:style-name="ce14">
            <text:p><text:s/>94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491739" table:style-name="ce12">
            <text:p><text:s/>1,491,73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0902136" table:style-name="ce12">
            <text:p><text:s/>10,902,136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544228" table:style-name="ce14">
            <text:p><text:s/>1,544,22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207668" table:style-name="ce14">
            <text:p><text:s/>11,20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832384" table:style-name="ce12">
            <text:p><text:s/>1,832,3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4184" table:style-name="ce12">
            <text:p><text:s/>1,364,184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2272304" table:style-name="ce14">
            <text:p><text:s/>2,272,3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66147" table:style-name="ce14">
            <text:p><text:s/>2,76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588" table:style-name="ce12">
            <text:p><text:s/>11,588<text:s/></text:p>
          </table:table-cell>
          <table:table-cell office:value-type="float" office:value="26447429" table:style-name="ce12">
            <text:p><text:s/>26,447,42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006262" table:style-name="ce12">
            <text:p><text:s/>14,006,262<text:s/></text:p>
          </table:table-cell>
          <table:table-cell table:style-name="ce12"/>
          <table:table-cell office:value-type="float" office:value="14400" table:style-name="ce14">
            <text:p><text:s/>14,400<text:s/></text:p>
          </table:table-cell>
          <table:table-cell office:value-type="float" office:value="28957175" table:style-name="ce14">
            <text:p><text:s/>28,957,17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0125551" table:style-name="ce14">
            <text:p><text:s/>20,12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7687156" table:style-name="ce12">
            <text:p><text:s/>7,687,15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57875" table:style-name="ce12">
            <text:p><text:s/>4,857,875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9521881" table:style-name="ce14">
            <text:p><text:s/>9,521,88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415932" table:style-name="ce14">
            <text:p><text:s/>7,41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4375987" table:style-name="ce12">
            <text:p><text:s/>4,375,9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655" table:style-name="ce12">
            <text:p><text:s/>76,655<text:s/></text:p>
          </table:table-cell>
          <table:table-cell table:style-name="ce12"/>
          <table:table-cell office:value-type="float" office:value="3968" table:style-name="ce14">
            <text:p><text:s/>3,968<text:s/></text:p>
          </table:table-cell>
          <table:table-cell office:value-type="float" office:value="4690746" table:style-name="ce14">
            <text:p><text:s/>4,690,74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0491" table:style-name="ce14">
            <text:p><text:s/>44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3062674" table:style-name="ce12">
            <text:p><text:s/>3,062,6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70202" table:style-name="ce12">
            <text:p><text:s/>770,202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4229282" table:style-name="ce14">
            <text:p><text:s/>4,229,2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81036" table:style-name="ce14">
            <text:p><text:s/>1,38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2329309" table:style-name="ce12">
            <text:p><text:s/>2,329,30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678" table:style-name="ce12">
            <text:p><text:s/>47,678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3132014" table:style-name="ce14">
            <text:p><text:s/>3,132,0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080" table:style-name="ce14">
            <text:p><text:s/>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298596" table:style-name="ce12">
            <text:p><text:s/>4,298,5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9856" table:style-name="ce12">
            <text:p><text:s/>779,856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4822059" table:style-name="ce14">
            <text:p><text:s/>4,822,0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9564" table:style-name="ce14">
            <text:p><text:s/>66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5386092" table:style-name="ce12">
            <text:p><text:s/>5,386,0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65110" table:style-name="ce12">
            <text:p><text:s/>2,465,110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7065342" table:style-name="ce14">
            <text:p><text:s/>7,065,34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65416" table:style-name="ce14">
            <text:p><text:s/>2,86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068756" table:style-name="ce12">
            <text:p><text:s/>3,068,7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56659" table:style-name="ce12">
            <text:p><text:s/>3,256,659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3730563" table:style-name="ce14">
            <text:p><text:s/>3,730,5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48034" table:style-name="ce14">
            <text:p><text:s/>3,74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149" table:style-name="ce12">
            <text:p><text:s/>18,149<text:s/></text:p>
          </table:table-cell>
          <table:table-cell office:value-type="float" office:value="38528331" table:style-name="ce12">
            <text:p><text:s/>38,528,33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9624674" table:style-name="ce12">
            <text:p><text:s/>19,624,674<text:s/></text:p>
          </table:table-cell>
          <table:table-cell table:style-name="ce12"/>
          <table:table-cell office:value-type="float" office:value="21489" table:style-name="ce14">
            <text:p><text:s/>21,489<text:s/></text:p>
          </table:table-cell>
          <table:table-cell office:value-type="float" office:value="44980232" table:style-name="ce14">
            <text:p><text:s/>44,980,232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4197957" table:style-name="ce14">
            <text:p><text:s/>24,19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4040777" table:style-name="ce12">
            <text:p><text:s/>4,040,77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42662" table:style-name="ce12">
            <text:p><text:s/>6,842,662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924109" table:style-name="ce14">
            <text:p><text:s/>2,924,10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960530" table:style-name="ce14">
            <text:p><text:s/>3,96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2918243" table:style-name="ce14">
            <text:p><text:s/>2,918,2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275724" table:style-name="ce14">
            <text:p><text:s/>2,27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597842" table:style-name="ce12">
            <text:p><text:s/>1,597,8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1639780" table:style-name="ce14">
            <text:p><text:s/>1,639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0394" table:style-name="ce12">
            <text:p><text:s/>100,394<text:s/></text:p>
          </table:table-cell>
          <table:table-cell office:value-type="float" office:value="431378611" table:style-name="ce12">
            <text:p><text:s/>431,378,611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354591172" table:style-name="ce12">
            <text:p><text:s/>354,591,172<text:s/></text:p>
          </table:table-cell>
          <table:table-cell table:style-name="ce12"/>
          <table:table-cell office:value-type="float" office:value="122184" table:style-name="ce14">
            <text:p><text:s/>122,184<text:s/></text:p>
          </table:table-cell>
          <table:table-cell office:value-type="float" office:value="505442276" table:style-name="ce14">
            <text:p><text:s/>505,442,276<text:s/></text:p>
          </table:table-cell>
          <table:table-cell office:value-type="float" office:value="4645" table:style-name="ce14">
            <text:p><text:s/>4,645<text:s/></text:p>
          </table:table-cell>
          <table:table-cell office:value-type="float" office:value="437571407" table:style-name="ce14">
            <text:p><text:s/>437,57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7699" table:style-name="ce12">
            <text:p><text:s/>77,699<text:s/></text:p>
          </table:table-cell>
          <table:table-cell office:value-type="float" office:value="270652615" table:style-name="ce12">
            <text:p><text:s/>270,652,615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287393597" table:style-name="ce12">
            <text:p><text:s/>287,393,597<text:s/></text:p>
          </table:table-cell>
          <table:table-cell table:style-name="ce12"/>
          <table:table-cell office:value-type="float" office:value="93327" table:style-name="ce14">
            <text:p><text:s/>93,327<text:s/></text:p>
          </table:table-cell>
          <table:table-cell office:value-type="float" office:value="313340510" table:style-name="ce14">
            <text:p><text:s/>313,340,510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357488196" table:style-name="ce14">
            <text:p><text:s/>357,48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301" table:style-name="ce12">
            <text:p><text:s/>17,301<text:s/></text:p>
          </table:table-cell>
          <table:table-cell office:value-type="float" office:value="39946524" table:style-name="ce12">
            <text:p><text:s/>39,946,52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55789473" table:style-name="ce12">
            <text:p><text:s/>55,789,473<text:s/></text:p>
          </table:table-cell>
          <table:table-cell table:style-name="ce12"/>
          <table:table-cell office:value-type="float" office:value="20780" table:style-name="ce14">
            <text:p><text:s/>20,780<text:s/></text:p>
          </table:table-cell>
          <table:table-cell office:value-type="float" office:value="48317335" table:style-name="ce14">
            <text:p><text:s/>48,317,335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8695857" table:style-name="ce14">
            <text:p><text:s/>68,695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9196620" table:style-name="ce12">
            <text:p><text:s/>9,196,62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2234580" table:style-name="ce12">
            <text:p><text:s/>32,234,580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9949618" table:style-name="ce14">
            <text:p><text:s/>9,949,61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2856567" table:style-name="ce14">
            <text:p><text:s/>32,85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2606" table:style-name="ce12">
            <text:p><text:s/>52,606<text:s/></text:p>
          </table:table-cell>
          <table:table-cell office:value-type="float" office:value="189889168" table:style-name="ce12">
            <text:p><text:s/>189,889,168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53666980" table:style-name="ce12">
            <text:p><text:s/>153,666,980<text:s/></text:p>
          </table:table-cell>
          <table:table-cell table:style-name="ce12"/>
          <table:table-cell office:value-type="float" office:value="64961" table:style-name="ce14">
            <text:p><text:s/>64,961<text:s/></text:p>
          </table:table-cell>
          <table:table-cell office:value-type="float" office:value="217663451" table:style-name="ce14">
            <text:p><text:s/>217,663,451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187605757" table:style-name="ce14">
            <text:p><text:s/>187,60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941" table:style-name="ce12">
            <text:p><text:s/>16,941<text:s/></text:p>
          </table:table-cell>
          <table:table-cell office:value-type="float" office:value="50736212" table:style-name="ce12">
            <text:p><text:s/>50,736,212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57373171" table:style-name="ce12">
            <text:p><text:s/>57,373,171<text:s/></text:p>
          </table:table-cell>
          <table:table-cell table:style-name="ce12"/>
          <table:table-cell office:value-type="float" office:value="20343" table:style-name="ce14">
            <text:p><text:s/>20,343<text:s/></text:p>
          </table:table-cell>
          <table:table-cell office:value-type="float" office:value="56452794" table:style-name="ce14">
            <text:p><text:s/>56,452,794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66882659" table:style-name="ce14">
            <text:p><text:s/>66,88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950" table:style-name="ce12">
            <text:p><text:s/>43,950<text:s/></text:p>
          </table:table-cell>
          <table:table-cell office:value-type="float" office:value="126116074" table:style-name="ce12">
            <text:p><text:s/>126,116,074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02127201" table:style-name="ce12">
            <text:p><text:s/>102,127,201<text:s/></text:p>
          </table:table-cell>
          <table:table-cell table:style-name="ce12"/>
          <table:table-cell office:value-type="float" office:value="47063" table:style-name="ce14">
            <text:p><text:s/>47,063<text:s/></text:p>
          </table:table-cell>
          <table:table-cell office:value-type="float" office:value="139000952" table:style-name="ce14">
            <text:p><text:s/>139,000,952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102377348" table:style-name="ce14">
            <text:p><text:s/>102,37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237" table:style-name="ce12">
            <text:p><text:s/>20,237<text:s/></text:p>
          </table:table-cell>
          <table:table-cell office:value-type="float" office:value="38847189" table:style-name="ce12">
            <text:p><text:s/>38,847,18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34369501" table:style-name="ce12">
            <text:p><text:s/>34,369,501<text:s/></text:p>
          </table:table-cell>
          <table:table-cell table:style-name="ce12"/>
          <table:table-cell office:value-type="float" office:value="24162" table:style-name="ce14">
            <text:p><text:s/>24,162<text:s/></text:p>
          </table:table-cell>
          <table:table-cell office:value-type="float" office:value="45030174" table:style-name="ce14">
            <text:p><text:s/>45,030,174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8820306" table:style-name="ce14">
            <text:p><text:s/>38,82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247" table:style-name="ce12">
            <text:p><text:s/>29,247<text:s/></text:p>
          </table:table-cell>
          <table:table-cell office:value-type="float" office:value="69132438" table:style-name="ce12">
            <text:p><text:s/>69,132,438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66862615" table:style-name="ce12">
            <text:p><text:s/>66,862,615<text:s/></text:p>
          </table:table-cell>
          <table:table-cell table:style-name="ce12"/>
          <table:table-cell office:value-type="float" office:value="37240" table:style-name="ce14">
            <text:p><text:s/>37,240<text:s/></text:p>
          </table:table-cell>
          <table:table-cell office:value-type="float" office:value="84833788" table:style-name="ce14">
            <text:p><text:s/>84,833,788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73860449" table:style-name="ce14">
            <text:p><text:s/>73,86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3066" table:style-name="ce12">
            <text:p><text:s/>83,066<text:s/></text:p>
          </table:table-cell>
          <table:table-cell office:value-type="float" office:value="271220889" table:style-name="ce12">
            <text:p><text:s/>271,220,889<text:s/>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178411537" table:style-name="ce12">
            <text:p><text:s/>178,411,537<text:s/></text:p>
          </table:table-cell>
          <table:table-cell table:style-name="ce12"/>
          <table:table-cell office:value-type="float" office:value="90897" table:style-name="ce14">
            <text:p><text:s/>90,897<text:s/></text:p>
          </table:table-cell>
          <table:table-cell office:value-type="float" office:value="268721518" table:style-name="ce14">
            <text:p><text:s/>268,721,518<text:s/></text:p>
          </table:table-cell>
          <table:table-cell office:value-type="float" office:value="3299" table:style-name="ce14">
            <text:p><text:s/>3,299<text:s/></text:p>
          </table:table-cell>
          <table:table-cell office:value-type="float" office:value="211046701" table:style-name="ce14">
            <text:p><text:s/>211,04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441" table:style-name="ce12">
            <text:p><text:s/>35,441<text:s/></text:p>
          </table:table-cell>
          <table:table-cell office:value-type="float" office:value="98367021" table:style-name="ce12">
            <text:p><text:s/>98,367,021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74151001" table:style-name="ce12">
            <text:p><text:s/>74,151,001<text:s/></text:p>
          </table:table-cell>
          <table:table-cell table:style-name="ce12"/>
          <table:table-cell office:value-type="float" office:value="43086" table:style-name="ce14">
            <text:p><text:s/>43,086<text:s/></text:p>
          </table:table-cell>
          <table:table-cell office:value-type="float" office:value="112304118" table:style-name="ce14">
            <text:p><text:s/>112,304,118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88466732" table:style-name="ce14">
            <text:p><text:s/>88,46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2712" table:style-name="ce12">
            <text:p><text:s/>62,712<text:s/></text:p>
          </table:table-cell>
          <table:table-cell office:value-type="float" office:value="237183147" table:style-name="ce12">
            <text:p><text:s/>237,183,147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190937142" table:style-name="ce12">
            <text:p><text:s/>190,937,142<text:s/></text:p>
          </table:table-cell>
          <table:table-cell table:style-name="ce12"/>
          <table:table-cell office:value-type="float" office:value="73248" table:style-name="ce14">
            <text:p><text:s/>73,248<text:s/></text:p>
          </table:table-cell>
          <table:table-cell office:value-type="float" office:value="254561253" table:style-name="ce14">
            <text:p><text:s/>254,561,253<text:s/>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247895260" table:style-name="ce14">
            <text:p><text:s/>247,89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6847" table:style-name="ce12">
            <text:p><text:s/>46,847<text:s/></text:p>
          </table:table-cell>
          <table:table-cell office:value-type="float" office:value="159436865" table:style-name="ce12">
            <text:p><text:s/>159,436,865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35042813" table:style-name="ce12">
            <text:p><text:s/>135,042,813<text:s/></text:p>
          </table:table-cell>
          <table:table-cell table:style-name="ce12"/>
          <table:table-cell office:value-type="float" office:value="51853" table:style-name="ce14">
            <text:p><text:s/>51,853<text:s/></text:p>
          </table:table-cell>
          <table:table-cell office:value-type="float" office:value="175610290" table:style-name="ce14">
            <text:p><text:s/>175,610,290<text:s/></text:p>
          </table:table-cell>
          <table:table-cell office:value-type="float" office:value="2175" table:style-name="ce14">
            <text:p><text:s/>2,175<text:s/></text:p>
          </table:table-cell>
          <table:table-cell office:value-type="float" office:value="140907762" table:style-name="ce14">
            <text:p><text:s/>140,90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925" table:style-name="ce12">
            <text:p><text:s/>40,925<text:s/></text:p>
          </table:table-cell>
          <table:table-cell office:value-type="float" office:value="136040000" table:style-name="ce12">
            <text:p><text:s/>136,040,000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54280617" table:style-name="ce12">
            <text:p><text:s/>154,280,617<text:s/></text:p>
          </table:table-cell>
          <table:table-cell table:style-name="ce12"/>
          <table:table-cell office:value-type="float" office:value="48573" table:style-name="ce14">
            <text:p><text:s/>48,573<text:s/></text:p>
          </table:table-cell>
          <table:table-cell office:value-type="float" office:value="170171671" table:style-name="ce14">
            <text:p><text:s/>170,171,671<text:s/></text:p>
          </table:table-cell>
          <table:table-cell office:value-type="float" office:value="2836" table:style-name="ce14">
            <text:p><text:s/>2,836<text:s/></text:p>
          </table:table-cell>
          <table:table-cell office:value-type="float" office:value="170366751" table:style-name="ce14">
            <text:p><text:s/>170,36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9407" table:style-name="ce12">
            <text:p><text:s/>39,407<text:s/></text:p>
          </table:table-cell>
          <table:table-cell office:value-type="float" office:value="93479208" table:style-name="ce12">
            <text:p><text:s/>93,479,208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12033783" table:style-name="ce12">
            <text:p><text:s/>112,033,783<text:s/></text:p>
          </table:table-cell>
          <table:table-cell table:style-name="ce12"/>
          <table:table-cell office:value-type="float" office:value="51372" table:style-name="ce14">
            <text:p><text:s/>51,372<text:s/></text:p>
          </table:table-cell>
          <table:table-cell office:value-type="float" office:value="116404229" table:style-name="ce14">
            <text:p><text:s/>116,404,229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33227628" table:style-name="ce14">
            <text:p><text:s/>133,227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876" table:style-name="ce12">
            <text:p><text:s/>22,876<text:s/></text:p>
          </table:table-cell>
          <table:table-cell office:value-type="float" office:value="50526210" table:style-name="ce12">
            <text:p><text:s/>50,526,210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54991778" table:style-name="ce12">
            <text:p><text:s/>54,991,778<text:s/></text:p>
          </table:table-cell>
          <table:table-cell table:style-name="ce12"/>
          <table:table-cell office:value-type="float" office:value="26577" table:style-name="ce14">
            <text:p><text:s/>26,577<text:s/></text:p>
          </table:table-cell>
          <table:table-cell office:value-type="float" office:value="56102053" table:style-name="ce14">
            <text:p><text:s/>56,102,053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3677539" table:style-name="ce14">
            <text:p><text:s/>63,67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004" table:style-name="ce12">
            <text:p><text:s/>9,004<text:s/></text:p>
          </table:table-cell>
          <table:table-cell office:value-type="float" office:value="19380531" table:style-name="ce12">
            <text:p><text:s/>19,380,531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5328026" table:style-name="ce12">
            <text:p><text:s/>25,328,026<text:s/></text:p>
          </table:table-cell>
          <table:table-cell table:style-name="ce12"/>
          <table:table-cell office:value-type="float" office:value="10878" table:style-name="ce14">
            <text:p><text:s/>10,878<text:s/></text:p>
          </table:table-cell>
          <table:table-cell office:value-type="float" office:value="23284033" table:style-name="ce14">
            <text:p><text:s/>23,284,03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5557734" table:style-name="ce14">
            <text:p><text:s/>25,55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12809178" table:style-name="ce12">
            <text:p><text:s/>12,809,17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15372" table:style-name="ce12">
            <text:p><text:s/>10,615,372<text:s/></text:p>
          </table:table-cell>
          <table:table-cell table:style-name="ce12"/>
          <table:table-cell office:value-type="float" office:value="6869" table:style-name="ce14">
            <text:p><text:s/>6,869<text:s/></text:p>
          </table:table-cell>
          <table:table-cell office:value-type="float" office:value="14049052" table:style-name="ce14">
            <text:p><text:s/>14,049,05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365104" table:style-name="ce14">
            <text:p><text:s/>12,36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5697408" table:style-name="ce12">
            <text:p><text:s/>15,697,40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672902" table:style-name="ce12">
            <text:p><text:s/>14,672,902<text:s/></text:p>
          </table:table-cell>
          <table:table-cell table:style-name="ce12"/>
          <table:table-cell office:value-type="float" office:value="8613" table:style-name="ce14">
            <text:p><text:s/>8,613<text:s/></text:p>
          </table:table-cell>
          <table:table-cell office:value-type="float" office:value="16326689" table:style-name="ce14">
            <text:p><text:s/>16,326,68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8561998" table:style-name="ce14">
            <text:p><text:s/>18,56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453" table:style-name="ce12">
            <text:p><text:s/>5,453<text:s/></text:p>
          </table:table-cell>
          <table:table-cell office:value-type="float" office:value="12110848" table:style-name="ce12">
            <text:p><text:s/>12,110,84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09248" table:style-name="ce12">
            <text:p><text:s/>4,309,248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13088803" table:style-name="ce14">
            <text:p><text:s/>13,088,80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65406" table:style-name="ce14">
            <text:p><text:s/>6,06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9032569" table:style-name="ce12">
            <text:p><text:s/>9,032,56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814927" table:style-name="ce12">
            <text:p><text:s/>5,814,927<text:s/></text:p>
          </table:table-cell>
          <table:table-cell table:style-name="ce12"/>
          <table:table-cell office:value-type="float" office:value="5311" table:style-name="ce14">
            <text:p><text:s/>5,311<text:s/></text:p>
          </table:table-cell>
          <table:table-cell office:value-type="float" office:value="9850820" table:style-name="ce14">
            <text:p><text:s/>9,850,82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831724" table:style-name="ce14">
            <text:p><text:s/>6,83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737" table:style-name="ce12">
            <text:p><text:s/>14,737<text:s/></text:p>
          </table:table-cell>
          <table:table-cell office:value-type="float" office:value="44177213" table:style-name="ce12">
            <text:p><text:s/>44,177,213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9456833" table:style-name="ce12">
            <text:p><text:s/>29,456,833<text:s/></text:p>
          </table:table-cell>
          <table:table-cell table:style-name="ce12"/>
          <table:table-cell office:value-type="float" office:value="18499" table:style-name="ce14">
            <text:p><text:s/>18,499<text:s/></text:p>
          </table:table-cell>
          <table:table-cell office:value-type="float" office:value="45439779" table:style-name="ce14">
            <text:p><text:s/>45,439,77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1889477" table:style-name="ce14">
            <text:p><text:s/>31,88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7432019" table:style-name="ce12">
            <text:p><text:s/>7,432,01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5873589" table:style-name="ce12">
            <text:p><text:s/>15,873,589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9058418" table:style-name="ce14">
            <text:p><text:s/>9,058,41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6502704" table:style-name="ce14">
            <text:p><text:s/>16,50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686" table:style-name="ce12">
            <text:p><text:s/>12,686<text:s/></text:p>
          </table:table-cell>
          <table:table-cell office:value-type="float" office:value="22419800" table:style-name="ce12">
            <text:p><text:s/>22,419,800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5766743" table:style-name="ce12">
            <text:p><text:s/>25,766,743<text:s/></text:p>
          </table:table-cell>
          <table:table-cell table:style-name="ce12"/>
          <table:table-cell office:value-type="float" office:value="15094" table:style-name="ce14">
            <text:p><text:s/>15,094<text:s/></text:p>
          </table:table-cell>
          <table:table-cell office:value-type="float" office:value="29688783" table:style-name="ce14">
            <text:p><text:s/>29,688,78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8107509" table:style-name="ce14">
            <text:p><text:s/>38,10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473207" table:style-name="ce12">
            <text:p><text:s/>1,473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352189" table:style-name="ce14">
            <text:p><text:s/>1,352,1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000" table:style-name="ce14">
            <text:p><text:s/>2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822774" table:style-name="ce12">
            <text:p><text:s/>1,822,7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84080" table:style-name="ce12">
            <text:p><text:s/>2,584,080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339263" table:style-name="ce14">
            <text:p><text:s/>1,339,2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1980" table:style-name="ce14">
            <text:p><text:s/>1,07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405754" table:style-name="ce12">
            <text:p><text:s/>2,405,75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739895" table:style-name="ce12">
            <text:p><text:s/>4,739,895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2210925" table:style-name="ce14">
            <text:p><text:s/>2,210,9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23891" table:style-name="ce14">
            <text:p><text:s/>5,02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7922974" table:style-name="ce12">
            <text:p><text:s/>7,922,9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093968" table:style-name="ce12">
            <text:p><text:s/>11,093,968<text:s/></text:p>
          </table:table-cell>
          <table:table-cell table:style-name="ce12"/>
          <table:table-cell office:value-type="float" office:value="6207" table:style-name="ce14">
            <text:p><text:s/>6,207<text:s/></text:p>
          </table:table-cell>
          <table:table-cell office:value-type="float" office:value="12042927" table:style-name="ce14">
            <text:p><text:s/>12,042,9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919153" table:style-name="ce14">
            <text:p><text:s/>10,91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1994323" table:style-name="ce12">
            <text:p><text:s/>1,994,3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60209" table:style-name="ce12">
            <text:p><text:s/>6,160,209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3010362" table:style-name="ce14">
            <text:p><text:s/>3,010,3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61594" table:style-name="ce14">
            <text:p><text:s/>7,46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009262" table:style-name="ce12">
            <text:p><text:s/>1,009,2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139258" table:style-name="ce12">
            <text:p><text:s/>9,139,258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1064852" table:style-name="ce14">
            <text:p><text:s/>1,064,85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402925" table:style-name="ce14">
            <text:p><text:s/>8,40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721004" table:style-name="ce12">
            <text:p><text:s/>2,721,0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837387" table:style-name="ce12">
            <text:p><text:s/>7,837,387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4280498" table:style-name="ce14">
            <text:p><text:s/>4,280,4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66788" table:style-name="ce14">
            <text:p><text:s/>7,36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1062480" table:style-name="ce12">
            <text:p><text:s/>1,062,4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1634" table:style-name="ce12">
            <text:p><text:s/>1,981,634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1188578" table:style-name="ce14">
            <text:p><text:s/>1,188,5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6644" table:style-name="ce14">
            <text:p><text:s/>1,90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950850" table:style-name="ce12">
            <text:p><text:s/>1,950,8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64168" table:style-name="ce12">
            <text:p><text:s/>3,964,168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2915390" table:style-name="ce14">
            <text:p><text:s/>2,915,39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18175" table:style-name="ce14">
            <text:p><text:s/>4,61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702" table:style-name="ce12">
            <text:p><text:s/>23,702<text:s/></text:p>
          </table:table-cell>
          <table:table-cell office:value-type="float" office:value="51722175" table:style-name="ce12">
            <text:p><text:s/>51,722,17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2327442" table:style-name="ce12">
            <text:p><text:s/>42,327,442<text:s/></text:p>
          </table:table-cell>
          <table:table-cell table:style-name="ce12"/>
          <table:table-cell office:value-type="float" office:value="28189" table:style-name="ce14">
            <text:p><text:s/>28,189<text:s/></text:p>
          </table:table-cell>
          <table:table-cell office:value-type="float" office:value="58317720" table:style-name="ce14">
            <text:p><text:s/>58,317,720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5296036" table:style-name="ce14">
            <text:p><text:s/>45,29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19214912" table:style-name="ce12">
            <text:p><text:s/>19,214,9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636" table:style-name="ce12">
            <text:p><text:s/>22,636<text:s/></text:p>
          </table:table-cell>
          <table:table-cell table:style-name="ce12"/>
          <table:table-cell office:value-type="float" office:value="12818" table:style-name="ce14">
            <text:p><text:s/>12,818<text:s/></text:p>
          </table:table-cell>
          <table:table-cell office:value-type="float" office:value="19613612" table:style-name="ce14">
            <text:p><text:s/>19,613,6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032" table:style-name="ce14">
            <text:p><text:s/>3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10705122" table:style-name="ce12">
            <text:p><text:s/>10,705,1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86434" table:style-name="ce12">
            <text:p><text:s/>4,086,434<text:s/></text:p>
          </table:table-cell>
          <table:table-cell table:style-name="ce12"/>
          <table:table-cell office:value-type="float" office:value="7781" table:style-name="ce14">
            <text:p><text:s/>7,781<text:s/></text:p>
          </table:table-cell>
          <table:table-cell office:value-type="float" office:value="14841594" table:style-name="ce14">
            <text:p><text:s/>14,841,5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80319" table:style-name="ce14">
            <text:p><text:s/>3,48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595" table:style-name="ce12">
            <text:p><text:s/>16,595<text:s/></text:p>
          </table:table-cell>
          <table:table-cell office:value-type="float" office:value="40415598" table:style-name="ce12">
            <text:p><text:s/>40,415,598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5766651" table:style-name="ce12">
            <text:p><text:s/>25,766,651<text:s/></text:p>
          </table:table-cell>
          <table:table-cell table:style-name="ce12"/>
          <table:table-cell office:value-type="float" office:value="20769" table:style-name="ce14">
            <text:p><text:s/>20,769<text:s/></text:p>
          </table:table-cell>
          <table:table-cell office:value-type="float" office:value="48616429" table:style-name="ce14">
            <text:p><text:s/>48,616,429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1455362" table:style-name="ce14">
            <text:p><text:s/>31,45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646" table:style-name="ce12">
            <text:p><text:s/>19,646<text:s/></text:p>
          </table:table-cell>
          <table:table-cell office:value-type="float" office:value="60537260" table:style-name="ce12">
            <text:p><text:s/>60,537,26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318718" table:style-name="ce12">
            <text:p><text:s/>29,318,718<text:s/></text:p>
          </table:table-cell>
          <table:table-cell table:style-name="ce12"/>
          <table:table-cell office:value-type="float" office:value="25103" table:style-name="ce14">
            <text:p><text:s/>25,103<text:s/></text:p>
          </table:table-cell>
          <table:table-cell office:value-type="float" office:value="73683956" table:style-name="ce14">
            <text:p><text:s/>73,683,956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239085" table:style-name="ce14">
            <text:p><text:s/>34,23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98" table:style-name="ce12">
            <text:p><text:s/>10,098<text:s/></text:p>
          </table:table-cell>
          <table:table-cell office:value-type="float" office:value="29306348" table:style-name="ce12">
            <text:p><text:s/>29,306,34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73971" table:style-name="ce12">
            <text:p><text:s/>6,673,971<text:s/></text:p>
          </table:table-cell>
          <table:table-cell table:style-name="ce12"/>
          <table:table-cell office:value-type="float" office:value="11245" table:style-name="ce14">
            <text:p><text:s/>11,245<text:s/></text:p>
          </table:table-cell>
          <table:table-cell office:value-type="float" office:value="31530109" table:style-name="ce14">
            <text:p><text:s/>31,530,10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738846" table:style-name="ce14">
            <text:p><text:s/>10,73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159804" table:style-name="ce12">
            <text:p><text:s/>1,159,80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38403" table:style-name="ce12">
            <text:p><text:s/>4,838,403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1269596" table:style-name="ce14">
            <text:p><text:s/>1,269,59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06889" table:style-name="ce14">
            <text:p><text:s/>4,90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08" table:style-name="ce12">
            <text:p><text:s/>5,108<text:s/></text:p>
          </table:table-cell>
          <table:table-cell office:value-type="float" office:value="4473278" table:style-name="ce12">
            <text:p><text:s/>4,473,27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51759" table:style-name="ce12">
            <text:p><text:s/>4,951,759<text:s/></text:p>
          </table:table-cell>
          <table:table-cell table:style-name="ce12"/>
          <table:table-cell office:value-type="float" office:value="6281" table:style-name="ce14">
            <text:p><text:s/>6,281<text:s/></text:p>
          </table:table-cell>
          <table:table-cell office:value-type="float" office:value="6270397" table:style-name="ce14">
            <text:p><text:s/>6,270,39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18312" table:style-name="ce14">
            <text:p><text:s/>4,71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5413471" table:style-name="ce12">
            <text:p><text:s/>5,413,47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11837" table:style-name="ce12">
            <text:p><text:s/>4,011,837<text:s/></text:p>
          </table:table-cell>
          <table:table-cell table:style-name="ce12"/>
          <table:table-cell office:value-type="float" office:value="7149" table:style-name="ce14">
            <text:p><text:s/>7,149<text:s/></text:p>
          </table:table-cell>
          <table:table-cell office:value-type="float" office:value="6565311" table:style-name="ce14">
            <text:p><text:s/>6,565,31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18913" table:style-name="ce14">
            <text:p><text:s/>4,21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2329957" table:style-name="ce12">
            <text:p><text:s/>2,329,9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880810" table:style-name="ce12">
            <text:p><text:s/>3,880,810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2881665" table:style-name="ce14">
            <text:p><text:s/>2,881,66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264023" table:style-name="ce14">
            <text:p><text:s/>4,26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929024" table:style-name="ce12">
            <text:p><text:s/>1,929,0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656" table:style-name="ce12">
            <text:p><text:s/>55,656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2008162" table:style-name="ce14">
            <text:p><text:s/>2,008,1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11" table:style-name="ce14">
            <text:p><text:s/>26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444" table:style-name="ce12">
            <text:p><text:s/>22,444<text:s/></text:p>
          </table:table-cell>
          <table:table-cell office:value-type="float" office:value="52791906" table:style-name="ce12">
            <text:p><text:s/>52,791,90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4234556" table:style-name="ce12">
            <text:p><text:s/>34,234,556<text:s/></text:p>
          </table:table-cell>
          <table:table-cell table:style-name="ce12"/>
          <table:table-cell office:value-type="float" office:value="27704" table:style-name="ce14">
            <text:p><text:s/>27,704<text:s/></text:p>
          </table:table-cell>
          <table:table-cell office:value-type="float" office:value="63380020" table:style-name="ce14">
            <text:p><text:s/>63,380,020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3551690" table:style-name="ce14">
            <text:p><text:s/>43,55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823702" table:style-name="ce12">
            <text:p><text:s/>2,823,7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8412" table:style-name="ce12">
            <text:p><text:s/>138,412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2851122" table:style-name="ce14">
            <text:p><text:s/>2,851,1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3301" table:style-name="ce14">
            <text:p><text:s/>33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316014" table:style-name="ce12">
            <text:p><text:s/>2,316,0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8543" table:style-name="ce12">
            <text:p><text:s/>1,638,543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205433" table:style-name="ce14">
            <text:p><text:s/>3,205,4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42234" table:style-name="ce14">
            <text:p><text:s/>1,34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2341000" table:style-name="ce12">
            <text:p><text:s/>2,341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3258054" table:style-name="ce14">
            <text:p><text:s/>3,258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3173243" table:style-name="ce12">
            <text:p><text:s/>3,173,24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6438" table:style-name="ce12">
            <text:p><text:s/>3,026,438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3335239" table:style-name="ce14">
            <text:p><text:s/>3,335,2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24658" table:style-name="ce14">
            <text:p><text:s/>3,42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3938129" table:style-name="ce12">
            <text:p><text:s/>3,938,1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37913" table:style-name="ce12">
            <text:p><text:s/>1,637,913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4996212" table:style-name="ce14">
            <text:p><text:s/>4,996,2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55249" table:style-name="ce14">
            <text:p><text:s/>1,75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3950" table:style-name="ce12">
            <text:p><text:s/>123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07100" table:style-name="ce14">
            <text:p><text:s/>107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94" table:style-name="ce12">
            <text:p><text:s/>30,094<text:s/></text:p>
          </table:table-cell>
          <table:table-cell office:value-type="float" office:value="71287694" table:style-name="ce12">
            <text:p><text:s/>71,287,694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7417760" table:style-name="ce12">
            <text:p><text:s/>27,417,760<text:s/></text:p>
          </table:table-cell>
          <table:table-cell table:style-name="ce12"/>
          <table:table-cell office:value-type="float" office:value="35126" table:style-name="ce14">
            <text:p><text:s/>35,126<text:s/></text:p>
          </table:table-cell>
          <table:table-cell office:value-type="float" office:value="81880971" table:style-name="ce14">
            <text:p><text:s/>81,880,971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8303508" table:style-name="ce14">
            <text:p><text:s/>28,30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026788" table:style-name="ce12">
            <text:p><text:s/>1,026,78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36366" table:style-name="ce12">
            <text:p><text:s/>6,436,366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128716" table:style-name="ce14">
            <text:p><text:s/>1,128,7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738822" table:style-name="ce14">
            <text:p><text:s/>5,73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61856" table:style-name="ce12">
            <text:p><text:s/>161,8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28230" table:style-name="ce12">
            <text:p><text:s/>4,228,230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76194" table:style-name="ce14">
            <text:p><text:s/>176,19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98826" table:style-name="ce14">
            <text:p><text:s/>3,99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2718532" table:style-name="ce12">
            <text:p><text:s/>2,718,5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76769" table:style-name="ce12">
            <text:p><text:s/>4,476,769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2993891" table:style-name="ce14">
            <text:p><text:s/>2,993,89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22174" table:style-name="ce14">
            <text:p><text:s/>5,32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6599664" table:style-name="ce12">
            <text:p><text:s/>6,599,6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717488" table:style-name="ce12">
            <text:p><text:s/>2,717,488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6801621" table:style-name="ce14">
            <text:p><text:s/>6,801,62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88385" table:style-name="ce14">
            <text:p><text:s/>3,18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714176" table:style-name="ce12">
            <text:p><text:s/>714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764209" table:style-name="ce14">
            <text:p><text:s/>764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073156" table:style-name="ce12">
            <text:p><text:s/>1,073,1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5747" table:style-name="ce12">
            <text:p><text:s/>635,747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097905" table:style-name="ce14">
            <text:p><text:s/>1,097,9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15951" table:style-name="ce14">
            <text:p><text:s/>715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844520" table:style-name="ce12">
            <text:p><text:s/>1,844,5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56154" table:style-name="ce12">
            <text:p><text:s/>2,656,154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287960" table:style-name="ce14">
            <text:p><text:s/>1,287,9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3217" table:style-name="ce14">
            <text:p><text:s/>1,92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61800" table:style-name="ce12">
            <text:p><text:s/>361,8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19670" table:style-name="ce12">
            <text:p><text:s/>2,819,670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7696" table:style-name="ce14">
            <text:p><text:s/>347,6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50647" table:style-name="ce14">
            <text:p><text:s/>3,15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4902023" table:style-name="ce12">
            <text:p><text:s/>4,902,0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94748" table:style-name="ce12">
            <text:p><text:s/>994,748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5536094" table:style-name="ce14">
            <text:p><text:s/>5,536,0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66955" table:style-name="ce14">
            <text:p><text:s/>96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4395421" table:style-name="ce12">
            <text:p><text:s/>4,395,42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723492" table:style-name="ce12">
            <text:p><text:s/>3,723,492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5076079" table:style-name="ce14">
            <text:p><text:s/>5,076,07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60037" table:style-name="ce14">
            <text:p><text:s/>5,26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6948895" table:style-name="ce12">
            <text:p><text:s/>6,948,8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39509" table:style-name="ce12">
            <text:p><text:s/>4,639,509<text:s/></text:p>
          </table:table-cell>
          <table:table-cell table:style-name="ce12"/>
          <table:table-cell office:value-type="float" office:value="4116" table:style-name="ce14">
            <text:p><text:s/>4,116<text:s/></text:p>
          </table:table-cell>
          <table:table-cell office:value-type="float" office:value="7969741" table:style-name="ce14">
            <text:p><text:s/>7,969,7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68704" table:style-name="ce14">
            <text:p><text:s/>5,56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710989" table:style-name="ce12">
            <text:p><text:s/>710,98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51109" table:style-name="ce12">
            <text:p><text:s/>8,951,109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744963" table:style-name="ce14">
            <text:p><text:s/>744,96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094161" table:style-name="ce14">
            <text:p><text:s/>11,09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36433" table:style-name="ce12">
            <text:p><text:s/>236,4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27498" table:style-name="ce12">
            <text:p><text:s/>4,227,498<text:s/></text:p>
          </table:table-cell>
          <table:table-cell table:style-name="ce12"/>
          <table:table-cell office:value-type="float" office:value="183" table:style-name="ce14">
            <text:p><text:s/>183<text:s/></text:p>
          </table:table-cell>
          <table:table-cell office:value-type="float" office:value="124152" table:style-name="ce14">
            <text:p><text:s/>124,1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06615" table:style-name="ce14">
            <text:p><text:s/>3,90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48545" table:style-name="ce12">
            <text:p><text:s/>348,54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41207" table:style-name="ce12">
            <text:p><text:s/>2,641,207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330377" table:style-name="ce14">
            <text:p><text:s/>330,3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14066" table:style-name="ce14">
            <text:p><text:s/>1,41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488255" table:style-name="ce12">
            <text:p><text:s/>1,488,2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1884" table:style-name="ce12">
            <text:p><text:s/>281,884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1860657" table:style-name="ce14">
            <text:p><text:s/>1,860,6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0406" table:style-name="ce14">
            <text:p><text:s/>35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947" table:style-name="ce12">
            <text:p><text:s/>69,947<text:s/></text:p>
          </table:table-cell>
          <table:table-cell office:value-type="float" office:value="281704539" table:style-name="ce12">
            <text:p><text:s/>281,704,539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323211801" table:style-name="ce12">
            <text:p><text:s/>323,211,801<text:s/></text:p>
          </table:table-cell>
          <table:table-cell table:style-name="ce12"/>
          <table:table-cell office:value-type="float" office:value="84276" table:style-name="ce14">
            <text:p><text:s/>84,276<text:s/></text:p>
          </table:table-cell>
          <table:table-cell office:value-type="float" office:value="328863920" table:style-name="ce14">
            <text:p><text:s/>328,863,920<text:s/></text:p>
          </table:table-cell>
          <table:table-cell office:value-type="float" office:value="4466" table:style-name="ce14">
            <text:p><text:s/>4,466<text:s/></text:p>
          </table:table-cell>
          <table:table-cell office:value-type="float" office:value="427886852" table:style-name="ce14">
            <text:p><text:s/>427,88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8100" table:style-name="ce12">
            <text:p><text:s/>138,100<text:s/></text:p>
          </table:table-cell>
          <table:table-cell office:value-type="float" office:value="571228821" table:style-name="ce12">
            <text:p><text:s/>571,228,821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493739900" table:style-name="ce12">
            <text:p><text:s/>493,739,900<text:s/></text:p>
          </table:table-cell>
          <table:table-cell table:style-name="ce12"/>
          <table:table-cell office:value-type="float" office:value="160440" table:style-name="ce14">
            <text:p><text:s/>160,440<text:s/></text:p>
          </table:table-cell>
          <table:table-cell office:value-type="float" office:value="627258883" table:style-name="ce14">
            <text:p><text:s/>627,258,883<text:s/></text:p>
          </table:table-cell>
          <table:table-cell office:value-type="float" office:value="6158" table:style-name="ce14">
            <text:p><text:s/>6,158<text:s/></text:p>
          </table:table-cell>
          <table:table-cell office:value-type="float" office:value="569866555" table:style-name="ce14">
            <text:p><text:s/>569,86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479" table:style-name="ce12">
            <text:p><text:s/>99,479<text:s/></text:p>
          </table:table-cell>
          <table:table-cell office:value-type="float" office:value="407084932" table:style-name="ce12">
            <text:p><text:s/>407,084,932<text:s/></text:p>
          </table:table-cell>
          <table:table-cell office:value-type="float" office:value="4310" table:style-name="ce12">
            <text:p><text:s/>4,310<text:s/></text:p>
          </table:table-cell>
          <table:table-cell office:value-type="float" office:value="377453296" table:style-name="ce12">
            <text:p><text:s/>377,453,296<text:s/></text:p>
          </table:table-cell>
          <table:table-cell table:style-name="ce12"/>
          <table:table-cell office:value-type="float" office:value="95663" table:style-name="ce14">
            <text:p><text:s/>95,663<text:s/></text:p>
          </table:table-cell>
          <table:table-cell office:value-type="float" office:value="441196511" table:style-name="ce14">
            <text:p><text:s/>441,196,511<text:s/></text:p>
          </table:table-cell>
          <table:table-cell office:value-type="float" office:value="5099" table:style-name="ce14">
            <text:p><text:s/>5,099<text:s/></text:p>
          </table:table-cell>
          <table:table-cell office:value-type="float" office:value="492886799" table:style-name="ce14">
            <text:p><text:s/>492,88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388" table:style-name="ce12">
            <text:p><text:s/>23,388<text:s/></text:p>
          </table:table-cell>
          <table:table-cell office:value-type="float" office:value="46834550" table:style-name="ce12">
            <text:p><text:s/>46,834,55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2802025" table:style-name="ce12">
            <text:p><text:s/>32,802,025<text:s/></text:p>
          </table:table-cell>
          <table:table-cell table:style-name="ce12"/>
          <table:table-cell office:value-type="float" office:value="28393" table:style-name="ce14">
            <text:p><text:s/>28,393<text:s/></text:p>
          </table:table-cell>
          <table:table-cell office:value-type="float" office:value="58193871" table:style-name="ce14">
            <text:p><text:s/>58,193,871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38129875" table:style-name="ce14">
            <text:p><text:s/>38,12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5667" table:style-name="ce12">
            <text:p><text:s/>55,667<text:s/></text:p>
          </table:table-cell>
          <table:table-cell office:value-type="float" office:value="150510132" table:style-name="ce12">
            <text:p><text:s/>150,510,132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73704055" table:style-name="ce12">
            <text:p><text:s/>73,704,055<text:s/></text:p>
          </table:table-cell>
          <table:table-cell table:style-name="ce12"/>
          <table:table-cell office:value-type="float" office:value="66196" table:style-name="ce14">
            <text:p><text:s/>66,196<text:s/></text:p>
          </table:table-cell>
          <table:table-cell office:value-type="float" office:value="178829087" table:style-name="ce14">
            <text:p><text:s/>178,829,087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97649786" table:style-name="ce14">
            <text:p><text:s/>97,64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4" table:style-name="ce12">
            <text:p><text:s/>5,624<text:s/></text:p>
          </table:table-cell>
          <table:table-cell office:value-type="float" office:value="13739722" table:style-name="ce12">
            <text:p><text:s/>13,739,722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60786516" table:style-name="ce12">
            <text:p><text:s/>60,786,516<text:s/></text:p>
          </table:table-cell>
          <table:table-cell table:style-name="ce12"/>
          <table:table-cell office:value-type="float" office:value="6190" table:style-name="ce14">
            <text:p><text:s/>6,190<text:s/></text:p>
          </table:table-cell>
          <table:table-cell office:value-type="float" office:value="15406321" table:style-name="ce14">
            <text:p><text:s/>15,406,321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63621066" table:style-name="ce14">
            <text:p><text:s/>63,62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590" table:style-name="ce12">
            <text:p><text:s/>23,590<text:s/></text:p>
          </table:table-cell>
          <table:table-cell office:value-type="float" office:value="54566316" table:style-name="ce12">
            <text:p><text:s/>54,566,316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4548285" table:style-name="ce12">
            <text:p><text:s/>54,548,285<text:s/></text:p>
          </table:table-cell>
          <table:table-cell table:style-name="ce12"/>
          <table:table-cell office:value-type="float" office:value="29472" table:style-name="ce14">
            <text:p><text:s/>29,472<text:s/></text:p>
          </table:table-cell>
          <table:table-cell office:value-type="float" office:value="70482430" table:style-name="ce14">
            <text:p><text:s/>70,482,430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69877576" table:style-name="ce14">
            <text:p><text:s/>69,87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6569" table:style-name="ce12">
            <text:p><text:s/>16,569<text:s/></text:p>
          </table:table-cell>
          <table:table-cell office:value-type="float" office:value="38218869" table:style-name="ce12">
            <text:p><text:s/>38,218,869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73581681" table:style-name="ce12">
            <text:p><text:s/>73,581,681<text:s/></text:p>
          </table:table-cell>
          <table:table-cell table:style-name="ce12"/>
          <table:table-cell office:value-type="float" office:value="21497" table:style-name="ce14">
            <text:p><text:s/>21,497<text:s/></text:p>
          </table:table-cell>
          <table:table-cell office:value-type="float" office:value="45073980" table:style-name="ce14">
            <text:p><text:s/>45,073,980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75739755" table:style-name="ce14">
            <text:p><text:s/>75,73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006" table:style-name="ce12">
            <text:p><text:s/>29,006<text:s/></text:p>
          </table:table-cell>
          <table:table-cell office:value-type="float" office:value="58553108" table:style-name="ce12">
            <text:p><text:s/>58,553,108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98825948" table:style-name="ce12">
            <text:p><text:s/>98,825,948<text:s/></text:p>
          </table:table-cell>
          <table:table-cell table:style-name="ce12"/>
          <table:table-cell office:value-type="float" office:value="33873" table:style-name="ce14">
            <text:p><text:s/>33,873<text:s/></text:p>
          </table:table-cell>
          <table:table-cell office:value-type="float" office:value="67024153" table:style-name="ce14">
            <text:p><text:s/>67,024,153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07498306" table:style-name="ce14">
            <text:p><text:s/>107,498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638" table:style-name="ce12">
            <text:p><text:s/>44,638<text:s/></text:p>
          </table:table-cell>
          <table:table-cell office:value-type="float" office:value="123965531" table:style-name="ce12">
            <text:p><text:s/>123,965,531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06733758" table:style-name="ce12">
            <text:p><text:s/>106,733,758<text:s/></text:p>
          </table:table-cell>
          <table:table-cell table:style-name="ce12"/>
          <table:table-cell office:value-type="float" office:value="53386" table:style-name="ce14">
            <text:p><text:s/>53,386<text:s/></text:p>
          </table:table-cell>
          <table:table-cell office:value-type="float" office:value="148614309" table:style-name="ce14">
            <text:p><text:s/>148,614,309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20416902" table:style-name="ce14">
            <text:p><text:s/>120,416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49" table:style-name="ce12">
            <text:p><text:s/>20,749<text:s/></text:p>
          </table:table-cell>
          <table:table-cell office:value-type="float" office:value="43860614" table:style-name="ce12">
            <text:p><text:s/>43,860,614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2811625" table:style-name="ce12">
            <text:p><text:s/>52,811,625<text:s/></text:p>
          </table:table-cell>
          <table:table-cell table:style-name="ce12"/>
          <table:table-cell office:value-type="float" office:value="23488" table:style-name="ce14">
            <text:p><text:s/>23,488<text:s/></text:p>
          </table:table-cell>
          <table:table-cell office:value-type="float" office:value="48860339" table:style-name="ce14">
            <text:p><text:s/>48,860,339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59625446" table:style-name="ce14">
            <text:p><text:s/>59,62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575" table:style-name="ce12">
            <text:p><text:s/>18,575<text:s/></text:p>
          </table:table-cell>
          <table:table-cell office:value-type="float" office:value="67045682" table:style-name="ce12">
            <text:p><text:s/>67,045,682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71411966" table:style-name="ce12">
            <text:p><text:s/>71,411,966<text:s/></text:p>
          </table:table-cell>
          <table:table-cell table:style-name="ce12"/>
          <table:table-cell office:value-type="float" office:value="23186" table:style-name="ce14">
            <text:p><text:s/>23,186<text:s/></text:p>
          </table:table-cell>
          <table:table-cell office:value-type="float" office:value="77728362" table:style-name="ce14">
            <text:p><text:s/>77,728,362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78629428" table:style-name="ce14">
            <text:p><text:s/>78,62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035" table:style-name="ce12">
            <text:p><text:s/>43,035<text:s/></text:p>
          </table:table-cell>
          <table:table-cell office:value-type="float" office:value="94505715" table:style-name="ce12">
            <text:p><text:s/>94,505,715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71316370" table:style-name="ce12">
            <text:p><text:s/>71,316,370<text:s/></text:p>
          </table:table-cell>
          <table:table-cell table:style-name="ce12"/>
          <table:table-cell office:value-type="float" office:value="44767" table:style-name="ce14">
            <text:p><text:s/>44,767<text:s/></text:p>
          </table:table-cell>
          <table:table-cell office:value-type="float" office:value="111428658" table:style-name="ce14">
            <text:p><text:s/>111,428,658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02521354" table:style-name="ce14">
            <text:p><text:s/>102,52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6626" table:style-name="ce12">
            <text:p><text:s/>56,626<text:s/></text:p>
          </table:table-cell>
          <table:table-cell office:value-type="float" office:value="182767081" table:style-name="ce12">
            <text:p><text:s/>182,767,081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97173194" table:style-name="ce12">
            <text:p><text:s/>197,173,194<text:s/></text:p>
          </table:table-cell>
          <table:table-cell table:style-name="ce12"/>
          <table:table-cell office:value-type="float" office:value="67795" table:style-name="ce14">
            <text:p><text:s/>67,795<text:s/></text:p>
          </table:table-cell>
          <table:table-cell office:value-type="float" office:value="206246262" table:style-name="ce14">
            <text:p><text:s/>206,246,262<text:s/>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48308289" table:style-name="ce14">
            <text:p><text:s/>248,30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8188" table:style-name="ce12">
            <text:p><text:s/>28,188<text:s/></text:p>
          </table:table-cell>
          <table:table-cell office:value-type="float" office:value="83199161" table:style-name="ce12">
            <text:p><text:s/>83,199,161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5529526" table:style-name="ce12">
            <text:p><text:s/>85,529,526<text:s/></text:p>
          </table:table-cell>
          <table:table-cell table:style-name="ce12"/>
          <table:table-cell office:value-type="float" office:value="35002" table:style-name="ce14">
            <text:p><text:s/>35,002<text:s/></text:p>
          </table:table-cell>
          <table:table-cell office:value-type="float" office:value="97694634" table:style-name="ce14">
            <text:p><text:s/>97,694,634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04139217" table:style-name="ce14">
            <text:p><text:s/>104,13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059" table:style-name="ce12">
            <text:p><text:s/>20,059<text:s/></text:p>
          </table:table-cell>
          <table:table-cell office:value-type="float" office:value="43750322" table:style-name="ce12">
            <text:p><text:s/>43,750,322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28472216" table:style-name="ce12">
            <text:p><text:s/>28,472,216<text:s/></text:p>
          </table:table-cell>
          <table:table-cell table:style-name="ce12"/>
          <table:table-cell office:value-type="float" office:value="25221" table:style-name="ce14">
            <text:p><text:s/>25,221<text:s/></text:p>
          </table:table-cell>
          <table:table-cell office:value-type="float" office:value="55261634" table:style-name="ce14">
            <text:p><text:s/>55,261,634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39967394" table:style-name="ce14">
            <text:p><text:s/>39,96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5311476" table:style-name="ce12">
            <text:p><text:s/>5,311,47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1421722" table:style-name="ce12">
            <text:p><text:s/>11,421,722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6075000" table:style-name="ce14">
            <text:p><text:s/>6,075,00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810618" table:style-name="ce14">
            <text:p><text:s/>12,81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11411448" table:style-name="ce12">
            <text:p><text:s/>11,411,44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4879089" table:style-name="ce12">
            <text:p><text:s/>14,879,089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14336954" table:style-name="ce14">
            <text:p><text:s/>14,336,95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6304740" table:style-name="ce14">
            <text:p><text:s/>16,30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395" table:style-name="ce12">
            <text:p><text:s/>19,395<text:s/></text:p>
          </table:table-cell>
          <table:table-cell office:value-type="float" office:value="36632717" table:style-name="ce12">
            <text:p><text:s/>36,632,71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436490" table:style-name="ce12">
            <text:p><text:s/>22,436,490<text:s/></text:p>
          </table:table-cell>
          <table:table-cell table:style-name="ce12"/>
          <table:table-cell office:value-type="float" office:value="25513" table:style-name="ce14">
            <text:p><text:s/>25,513<text:s/></text:p>
          </table:table-cell>
          <table:table-cell office:value-type="float" office:value="48953709" table:style-name="ce14">
            <text:p><text:s/>48,953,709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40368703" table:style-name="ce14">
            <text:p><text:s/>40,368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537" table:style-name="ce12">
            <text:p><text:s/>20,537<text:s/></text:p>
          </table:table-cell>
          <table:table-cell office:value-type="float" office:value="43612405" table:style-name="ce12">
            <text:p><text:s/>43,612,405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3400074" table:style-name="ce12">
            <text:p><text:s/>43,400,074<text:s/></text:p>
          </table:table-cell>
          <table:table-cell table:style-name="ce12"/>
          <table:table-cell office:value-type="float" office:value="25859" table:style-name="ce14">
            <text:p><text:s/>25,859<text:s/></text:p>
          </table:table-cell>
          <table:table-cell office:value-type="float" office:value="50413252" table:style-name="ce14">
            <text:p><text:s/>50,413,25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649253" table:style-name="ce14">
            <text:p><text:s/>60,64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11919220" table:style-name="ce12">
            <text:p><text:s/>11,919,2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82074" table:style-name="ce12">
            <text:p><text:s/>5,182,074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4237843" table:style-name="ce14">
            <text:p><text:s/>14,237,84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586904" table:style-name="ce14">
            <text:p><text:s/>5,586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15430463" table:style-name="ce12">
            <text:p><text:s/>15,430,46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775687" table:style-name="ce12">
            <text:p><text:s/>11,775,687<text:s/></text:p>
          </table:table-cell>
          <table:table-cell table:style-name="ce12"/>
          <table:table-cell office:value-type="float" office:value="9254" table:style-name="ce14">
            <text:p><text:s/>9,254<text:s/></text:p>
          </table:table-cell>
          <table:table-cell office:value-type="float" office:value="19520878" table:style-name="ce14">
            <text:p><text:s/>19,520,87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429259" table:style-name="ce14">
            <text:p><text:s/>12,42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035" table:style-name="ce12">
            <text:p><text:s/>8,035<text:s/></text:p>
          </table:table-cell>
          <table:table-cell office:value-type="float" office:value="11181804" table:style-name="ce12">
            <text:p><text:s/>11,181,80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889905" table:style-name="ce12">
            <text:p><text:s/>9,889,905<text:s/></text:p>
          </table:table-cell>
          <table:table-cell table:style-name="ce12"/>
          <table:table-cell office:value-type="float" office:value="9588" table:style-name="ce14">
            <text:p><text:s/>9,588<text:s/></text:p>
          </table:table-cell>
          <table:table-cell office:value-type="float" office:value="13090242" table:style-name="ce14">
            <text:p><text:s/>13,090,24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902735" table:style-name="ce14">
            <text:p><text:s/>10,90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5820320" table:style-name="ce12">
            <text:p><text:s/>5,820,32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316064" table:style-name="ce12">
            <text:p><text:s/>10,316,064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6863439" table:style-name="ce14">
            <text:p><text:s/>6,863,43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763636" table:style-name="ce14">
            <text:p><text:s/>8,76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75" table:style-name="ce12">
            <text:p><text:s/>10,775<text:s/></text:p>
          </table:table-cell>
          <table:table-cell office:value-type="float" office:value="27748860" table:style-name="ce12">
            <text:p><text:s/>27,748,86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9459718" table:style-name="ce12">
            <text:p><text:s/>19,459,718<text:s/></text:p>
          </table:table-cell>
          <table:table-cell table:style-name="ce12"/>
          <table:table-cell office:value-type="float" office:value="13623" table:style-name="ce14">
            <text:p><text:s/>13,623<text:s/></text:p>
          </table:table-cell>
          <table:table-cell office:value-type="float" office:value="30356453" table:style-name="ce14">
            <text:p><text:s/>30,356,45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3283193" table:style-name="ce14">
            <text:p><text:s/>23,28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462" table:style-name="ce12">
            <text:p><text:s/>9,462<text:s/></text:p>
          </table:table-cell>
          <table:table-cell office:value-type="float" office:value="16666594" table:style-name="ce12">
            <text:p><text:s/>16,666,59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1571613" table:style-name="ce12">
            <text:p><text:s/>21,571,613<text:s/></text:p>
          </table:table-cell>
          <table:table-cell table:style-name="ce12"/>
          <table:table-cell office:value-type="float" office:value="9759" table:style-name="ce14">
            <text:p><text:s/>9,759<text:s/></text:p>
          </table:table-cell>
          <table:table-cell office:value-type="float" office:value="18768034" table:style-name="ce14">
            <text:p><text:s/>18,768,03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3871102" table:style-name="ce14">
            <text:p><text:s/>23,87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1405747" table:style-name="ce12">
            <text:p><text:s/>1,405,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1651176" table:style-name="ce14">
            <text:p><text:s/>1,651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614875" table:style-name="ce12">
            <text:p><text:s/>3,614,87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43835" table:style-name="ce12">
            <text:p><text:s/>7,643,835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4181142" table:style-name="ce14">
            <text:p><text:s/>4,181,14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637081" table:style-name="ce14">
            <text:p><text:s/>7,63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9054806" table:style-name="ce12">
            <text:p><text:s/>9,054,8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0620" table:style-name="ce12">
            <text:p><text:s/>250,620<text:s/></text:p>
          </table:table-cell>
          <table:table-cell table:style-name="ce12"/>
          <table:table-cell office:value-type="float" office:value="5131" table:style-name="ce14">
            <text:p><text:s/>5,131<text:s/></text:p>
          </table:table-cell>
          <table:table-cell office:value-type="float" office:value="10970772" table:style-name="ce14">
            <text:p><text:s/>10,970,7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7357" table:style-name="ce14">
            <text:p><text:s/>617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307801" table:style-name="ce12">
            <text:p><text:s/>1,307,80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39700" table:style-name="ce12">
            <text:p><text:s/>5,139,700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569960" table:style-name="ce14">
            <text:p><text:s/>1,569,96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988212" table:style-name="ce14">
            <text:p><text:s/>5,98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308" table:style-name="ce12">
            <text:p><text:s/>10,308<text:s/></text:p>
          </table:table-cell>
          <table:table-cell office:value-type="float" office:value="22003992" table:style-name="ce12">
            <text:p><text:s/>22,003,99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807149" table:style-name="ce12">
            <text:p><text:s/>6,807,149<text:s/></text:p>
          </table:table-cell>
          <table:table-cell table:style-name="ce12"/>
          <table:table-cell office:value-type="float" office:value="13462" table:style-name="ce14">
            <text:p><text:s/>13,462<text:s/></text:p>
          </table:table-cell>
          <table:table-cell office:value-type="float" office:value="26834893" table:style-name="ce14">
            <text:p><text:s/>26,834,89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642373" table:style-name="ce14">
            <text:p><text:s/>8,64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2423036" table:style-name="ce12">
            <text:p><text:s/>2,423,03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58916" table:style-name="ce12">
            <text:p><text:s/>2,558,916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2819269" table:style-name="ce14">
            <text:p><text:s/>2,819,26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78321" table:style-name="ce14">
            <text:p><text:s/>3,07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2909359" table:style-name="ce12">
            <text:p><text:s/>2,909,35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61097" table:style-name="ce12">
            <text:p><text:s/>3,461,097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3213998" table:style-name="ce14">
            <text:p><text:s/>3,213,99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88027" table:style-name="ce14">
            <text:p><text:s/>3,68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717703" table:style-name="ce12">
            <text:p><text:s/>717,70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0383" table:style-name="ce12">
            <text:p><text:s/>840,383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778685" table:style-name="ce14">
            <text:p><text:s/>778,6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95788" table:style-name="ce14">
            <text:p><text:s/>89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181" table:style-name="ce12">
            <text:p><text:s/>5,181<text:s/></text:p>
          </table:table-cell>
          <table:table-cell office:value-type="float" office:value="10813769" table:style-name="ce12">
            <text:p><text:s/>10,813,76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51315" table:style-name="ce12">
            <text:p><text:s/>3,951,315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14741512" table:style-name="ce14">
            <text:p><text:s/>14,741,51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84848" table:style-name="ce14">
            <text:p><text:s/>4,084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6612474" table:style-name="ce12">
            <text:p><text:s/>6,612,47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22331" table:style-name="ce12">
            <text:p><text:s/>4,722,331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7725262" table:style-name="ce14">
            <text:p><text:s/>7,725,2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197247" table:style-name="ce14">
            <text:p><text:s/>5,19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3017313" table:style-name="ce12">
            <text:p><text:s/>3,017,31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2799657" table:style-name="ce12">
            <text:p><text:s/>12,799,657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511067" table:style-name="ce14">
            <text:p><text:s/>3,511,067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3367052" table:style-name="ce14">
            <text:p><text:s/>13,36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794" table:style-name="ce12">
            <text:p><text:s/>9,794<text:s/></text:p>
          </table:table-cell>
          <table:table-cell office:value-type="float" office:value="20374020" table:style-name="ce12">
            <text:p><text:s/>20,374,020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315004" table:style-name="ce12">
            <text:p><text:s/>23,315,004<text:s/></text:p>
          </table:table-cell>
          <table:table-cell table:style-name="ce12"/>
          <table:table-cell office:value-type="float" office:value="11935" table:style-name="ce14">
            <text:p><text:s/>11,935<text:s/></text:p>
          </table:table-cell>
          <table:table-cell office:value-type="float" office:value="26612295" table:style-name="ce14">
            <text:p><text:s/>26,612,295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5953457" table:style-name="ce14">
            <text:p><text:s/>25,95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8351" table:style-name="ce12">
            <text:p><text:s/>18,351<text:s/></text:p>
          </table:table-cell>
          <table:table-cell office:value-type="float" office:value="68285151" table:style-name="ce12">
            <text:p><text:s/>68,285,151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64991804" table:style-name="ce12">
            <text:p><text:s/>64,991,804<text:s/></text:p>
          </table:table-cell>
          <table:table-cell table:style-name="ce12"/>
          <table:table-cell office:value-type="float" office:value="24301" table:style-name="ce14">
            <text:p><text:s/>24,301<text:s/></text:p>
          </table:table-cell>
          <table:table-cell office:value-type="float" office:value="86547618" table:style-name="ce14">
            <text:p><text:s/>86,547,618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83091315" table:style-name="ce14">
            <text:p><text:s/>83,09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381" table:style-name="ce12">
            <text:p><text:s/>16,381<text:s/></text:p>
          </table:table-cell>
          <table:table-cell office:value-type="float" office:value="33970979" table:style-name="ce12">
            <text:p><text:s/>33,970,97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821528" table:style-name="ce12">
            <text:p><text:s/>6,821,528<text:s/></text:p>
          </table:table-cell>
          <table:table-cell table:style-name="ce12"/>
          <table:table-cell office:value-type="float" office:value="25409" table:style-name="ce14">
            <text:p><text:s/>25,409<text:s/></text:p>
          </table:table-cell>
          <table:table-cell office:value-type="float" office:value="52198628" table:style-name="ce14">
            <text:p><text:s/>52,198,62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2541834" table:style-name="ce14">
            <text:p><text:s/>12,54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1904" table:style-name="ce12">
            <text:p><text:s/>11,904<text:s/></text:p>
          </table:table-cell>
          <table:table-cell office:value-type="float" office:value="24703806" table:style-name="ce12">
            <text:p><text:s/>24,703,806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3912531" table:style-name="ce12">
            <text:p><text:s/>13,912,531<text:s/></text:p>
          </table:table-cell>
          <table:table-cell table:style-name="ce12"/>
          <table:table-cell office:value-type="float" office:value="14807" table:style-name="ce14">
            <text:p><text:s/>14,807<text:s/></text:p>
          </table:table-cell>
          <table:table-cell office:value-type="float" office:value="30499157" table:style-name="ce14">
            <text:p><text:s/>30,499,15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109673" table:style-name="ce14">
            <text:p><text:s/>16,10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492" table:style-name="ce12">
            <text:p><text:s/>15,492<text:s/></text:p>
          </table:table-cell>
          <table:table-cell office:value-type="float" office:value="31277472" table:style-name="ce12">
            <text:p><text:s/>31,277,4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61699" table:style-name="ce12">
            <text:p><text:s/>2,361,699<text:s/></text:p>
          </table:table-cell>
          <table:table-cell table:style-name="ce12"/>
          <table:table-cell office:value-type="float" office:value="19455" table:style-name="ce14">
            <text:p><text:s/>19,455<text:s/></text:p>
          </table:table-cell>
          <table:table-cell office:value-type="float" office:value="37457656" table:style-name="ce14">
            <text:p><text:s/>37,457,65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767255" table:style-name="ce14">
            <text:p><text:s/>5,76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7439384" table:style-name="ce12">
            <text:p><text:s/>7,439,38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17236" table:style-name="ce12">
            <text:p><text:s/>1,717,236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9372662" table:style-name="ce14">
            <text:p><text:s/>9,372,66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15597" table:style-name="ce14">
            <text:p><text:s/>2,515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823218" table:style-name="ce12">
            <text:p><text:s/>823,21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960065" table:style-name="ce12">
            <text:p><text:s/>7,960,065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958990" table:style-name="ce14">
            <text:p><text:s/>958,99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552808" table:style-name="ce14">
            <text:p><text:s/>8,552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10786" table:style-name="ce12">
            <text:p><text:s/>610,78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570988" table:style-name="ce12">
            <text:p><text:s/>9,570,988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725028" table:style-name="ce14">
            <text:p><text:s/>725,02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2275901" table:style-name="ce14">
            <text:p><text:s/>12,27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3354210" table:style-name="ce12">
            <text:p><text:s/>3,354,2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81" table:style-name="ce12">
            <text:p><text:s/>14,281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3917515" table:style-name="ce14">
            <text:p><text:s/>3,917,5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80" table:style-name="ce14">
            <text:p><text:s/>1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5056408" table:style-name="ce12">
            <text:p><text:s/>5,056,40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4606" table:style-name="ce12">
            <text:p><text:s/>1,704,606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5280528" table:style-name="ce14">
            <text:p><text:s/>5,280,5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84965" table:style-name="ce14">
            <text:p><text:s/>1,58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10261070" table:style-name="ce12">
            <text:p><text:s/>10,261,07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7165" table:style-name="ce12">
            <text:p><text:s/>447,165<text:s/></text:p>
          </table:table-cell>
          <table:table-cell table:style-name="ce12"/>
          <table:table-cell office:value-type="float" office:value="6021" table:style-name="ce14">
            <text:p><text:s/>6,021<text:s/></text:p>
          </table:table-cell>
          <table:table-cell office:value-type="float" office:value="12592099" table:style-name="ce14">
            <text:p><text:s/>12,592,0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58340" table:style-name="ce14">
            <text:p><text:s/>958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1621799" table:style-name="ce12">
            <text:p><text:s/>1,621,7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49473" table:style-name="ce12">
            <text:p><text:s/>1,849,473<text:s/></text:p>
          </table:table-cell>
          <table:table-cell table:style-name="ce12"/>
          <table:table-cell office:value-type="float" office:value="1952" table:style-name="ce14">
            <text:p><text:s/>1,952<text:s/></text:p>
          </table:table-cell>
          <table:table-cell office:value-type="float" office:value="1753193" table:style-name="ce14">
            <text:p><text:s/>1,753,19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75258" table:style-name="ce14">
            <text:p><text:s/>1,77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8973772" table:style-name="ce12">
            <text:p><text:s/>8,973,7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8335" table:style-name="ce12">
            <text:p><text:s/>528,335<text:s/></text:p>
          </table:table-cell>
          <table:table-cell table:style-name="ce12"/>
          <table:table-cell office:value-type="float" office:value="8272" table:style-name="ce14">
            <text:p><text:s/>8,272<text:s/></text:p>
          </table:table-cell>
          <table:table-cell office:value-type="float" office:value="12957013" table:style-name="ce14">
            <text:p><text:s/>12,957,0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7685" table:style-name="ce14">
            <text:p><text:s/>94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5440427" table:style-name="ce12">
            <text:p><text:s/>5,440,42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502413" table:style-name="ce12">
            <text:p><text:s/>8,502,413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6713668" table:style-name="ce14">
            <text:p><text:s/>6,713,66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573220" table:style-name="ce14">
            <text:p><text:s/>8,57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567" table:style-name="ce12">
            <text:p><text:s/>15,567<text:s/></text:p>
          </table:table-cell>
          <table:table-cell office:value-type="float" office:value="29681363" table:style-name="ce12">
            <text:p><text:s/>29,681,363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8121451" table:style-name="ce12">
            <text:p><text:s/>18,121,451<text:s/></text:p>
          </table:table-cell>
          <table:table-cell table:style-name="ce12"/>
          <table:table-cell office:value-type="float" office:value="17434" table:style-name="ce14">
            <text:p><text:s/>17,434<text:s/></text:p>
          </table:table-cell>
          <table:table-cell office:value-type="float" office:value="34425268" table:style-name="ce14">
            <text:p><text:s/>34,425,26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9285620" table:style-name="ce14">
            <text:p><text:s/>29,28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781032" table:style-name="ce12">
            <text:p><text:s/>2,781,0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0916" table:style-name="ce12">
            <text:p><text:s/>570,916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2995141" table:style-name="ce14">
            <text:p><text:s/>2,995,1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2955" table:style-name="ce14">
            <text:p><text:s/>31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842448" table:style-name="ce12">
            <text:p><text:s/>842,4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94339" table:style-name="ce12">
            <text:p><text:s/>2,494,339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886108" table:style-name="ce14">
            <text:p><text:s/>886,1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66717" table:style-name="ce14">
            <text:p><text:s/>2,56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10610024" table:style-name="ce12">
            <text:p><text:s/>10,610,02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648689" table:style-name="ce12">
            <text:p><text:s/>6,648,689<text:s/></text:p>
          </table:table-cell>
          <table:table-cell table:style-name="ce12"/>
          <table:table-cell office:value-type="float" office:value="6211" table:style-name="ce14">
            <text:p><text:s/>6,211<text:s/></text:p>
          </table:table-cell>
          <table:table-cell office:value-type="float" office:value="12061132" table:style-name="ce14">
            <text:p><text:s/>12,061,13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305627" table:style-name="ce14">
            <text:p><text:s/>7,30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2051240" table:style-name="ce12">
            <text:p><text:s/>2,051,24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86279" table:style-name="ce12">
            <text:p><text:s/>2,386,27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137976" table:style-name="ce14">
            <text:p><text:s/>2,137,9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35360" table:style-name="ce14">
            <text:p><text:s/>1,635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65301" table:style-name="ce12">
            <text:p><text:s/>865,3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02176" table:style-name="ce12">
            <text:p><text:s/>3,702,176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856251" table:style-name="ce14">
            <text:p><text:s/>856,2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49177" table:style-name="ce14">
            <text:p><text:s/>4,14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5922814" table:style-name="ce12">
            <text:p><text:s/>5,922,8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79883" table:style-name="ce12">
            <text:p><text:s/>3,079,883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6590982" table:style-name="ce14">
            <text:p><text:s/>6,590,98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31205" table:style-name="ce14">
            <text:p><text:s/>3,43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3577461" table:style-name="ce12">
            <text:p><text:s/>3,577,4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02913" table:style-name="ce12">
            <text:p><text:s/>1,002,913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3926801" table:style-name="ce14">
            <text:p><text:s/>3,926,8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52012" table:style-name="ce14">
            <text:p><text:s/>1,55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49" table:style-name="ce12">
            <text:p><text:s/>6,949<text:s/></text:p>
          </table:table-cell>
          <table:table-cell office:value-type="float" office:value="7704733" table:style-name="ce12">
            <text:p><text:s/>7,704,73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449132" table:style-name="ce12">
            <text:p><text:s/>11,449,132<text:s/></text:p>
          </table:table-cell>
          <table:table-cell table:style-name="ce12"/>
          <table:table-cell office:value-type="float" office:value="7619" table:style-name="ce14">
            <text:p><text:s/>7,619<text:s/></text:p>
          </table:table-cell>
          <table:table-cell office:value-type="float" office:value="8997724" table:style-name="ce14">
            <text:p><text:s/>8,997,72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115211" table:style-name="ce14">
            <text:p><text:s/>11,11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4191128" table:style-name="ce12">
            <text:p><text:s/>4,191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4586073" table:style-name="ce14">
            <text:p><text:s/>4,586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422323" table:style-name="ce12">
            <text:p><text:s/>2,422,3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04506" table:style-name="ce12">
            <text:p><text:s/>2,404,506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2299566" table:style-name="ce14">
            <text:p><text:s/>2,299,5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17842" table:style-name="ce14">
            <text:p><text:s/>1,61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528728" table:style-name="ce12">
            <text:p><text:s/>1,528,7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3192" table:style-name="ce12">
            <text:p><text:s/>183,19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1612170" table:style-name="ce14">
            <text:p><text:s/>1,612,1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362" table:style-name="ce14">
            <text:p><text:s/>2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3882242" table:style-name="ce12">
            <text:p><text:s/>3,882,2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4135" table:style-name="ce12">
            <text:p><text:s/>124,135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4188850" table:style-name="ce14">
            <text:p><text:s/>4,188,8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81" table:style-name="ce14">
            <text:p><text:s/>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130169" table:style-name="ce12">
            <text:p><text:s/>2,130,16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22232" table:style-name="ce12">
            <text:p><text:s/>4,122,232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3712113" table:style-name="ce14">
            <text:p><text:s/>3,712,1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56736" table:style-name="ce14">
            <text:p><text:s/>5,35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3237497" table:style-name="ce12">
            <text:p><text:s/>3,237,4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39023" table:style-name="ce12">
            <text:p><text:s/>2,639,023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3613230" table:style-name="ce14">
            <text:p><text:s/>3,613,2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09361" table:style-name="ce14">
            <text:p><text:s/>1,70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3898023" table:style-name="ce12">
            <text:p><text:s/>3,898,0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624791" table:style-name="ce12">
            <text:p><text:s/>10,624,791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5309618" table:style-name="ce14">
            <text:p><text:s/>5,309,61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752330" table:style-name="ce14">
            <text:p><text:s/>10,752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423649" table:style-name="ce12">
            <text:p><text:s/>1,423,6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83752" table:style-name="ce12">
            <text:p><text:s/>2,583,752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1385630" table:style-name="ce14">
            <text:p><text:s/>1,385,6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19450" table:style-name="ce14">
            <text:p><text:s/>2,11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5257798" table:style-name="ce12">
            <text:p><text:s/>5,257,79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559330" table:style-name="ce12">
            <text:p><text:s/>5,559,330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6424886" table:style-name="ce14">
            <text:p><text:s/>6,424,88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87864" table:style-name="ce14">
            <text:p><text:s/>5,68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531317" table:style-name="ce12">
            <text:p><text:s/>1,531,3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35729" table:style-name="ce12">
            <text:p><text:s/>1,235,729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1947117" table:style-name="ce14">
            <text:p><text:s/>1,947,1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06045" table:style-name="ce14">
            <text:p><text:s/>1,40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5753718" table:style-name="ce12">
            <text:p><text:s/>5,753,7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5781" table:style-name="ce12">
            <text:p><text:s/>655,781<text:s/></text:p>
          </table:table-cell>
          <table:table-cell table:style-name="ce12"/>
          <table:table-cell office:value-type="float" office:value="3747" table:style-name="ce14">
            <text:p><text:s/>3,747<text:s/></text:p>
          </table:table-cell>
          <table:table-cell office:value-type="float" office:value="7787798" table:style-name="ce14">
            <text:p><text:s/>7,787,7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78667" table:style-name="ce14">
            <text:p><text:s/>87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691083" table:style-name="ce12">
            <text:p><text:s/>691,0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2978" table:style-name="ce12">
            <text:p><text:s/>1,392,978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657337" table:style-name="ce14">
            <text:p><text:s/>657,3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78968" table:style-name="ce14">
            <text:p><text:s/>1,07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3018210" table:style-name="ce12">
            <text:p><text:s/>3,018,21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294096" table:style-name="ce12">
            <text:p><text:s/>7,294,096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3200883" table:style-name="ce14">
            <text:p><text:s/>3,200,88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693567" table:style-name="ce14">
            <text:p><text:s/>7,69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4756713" table:style-name="ce12">
            <text:p><text:s/>4,756,71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178217" table:style-name="ce12">
            <text:p><text:s/>5,178,217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12925787" table:style-name="ce14">
            <text:p><text:s/>12,925,7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174106" table:style-name="ce14">
            <text:p><text:s/>4,17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774455" table:style-name="ce12">
            <text:p><text:s/>774,4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3426" table:style-name="ce12">
            <text:p><text:s/>773,426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1244188" table:style-name="ce14">
            <text:p><text:s/>1,244,1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7249" table:style-name="ce14">
            <text:p><text:s/>1,17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2375036" table:style-name="ce14">
            <text:p><text:s/>12,375,03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880817" table:style-name="ce14">
            <text:p><text:s/>6,88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212997" table:style-name="ce12">
            <text:p><text:s/>2,212,9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78845" table:style-name="ce12">
            <text:p><text:s/>2,278,845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2417092" table:style-name="ce14">
            <text:p><text:s/>2,417,0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6835" table:style-name="ce14">
            <text:p><text:s/>1,73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1764441" table:style-name="ce14">
            <text:p><text:s/>1,764,44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37670" table:style-name="ce14">
            <text:p><text:s/>2,737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8793319" table:style-name="ce12">
            <text:p><text:s/>8,793,31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450635" table:style-name="ce12">
            <text:p><text:s/>9,450,635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9925946" table:style-name="ce14">
            <text:p><text:s/>9,925,9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045316" table:style-name="ce14">
            <text:p><text:s/>10,045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46" table:style-name="ce12">
            <text:p><text:s/>5,046<text:s/></text:p>
          </table:table-cell>
          <table:table-cell office:value-type="float" office:value="9547638" table:style-name="ce12">
            <text:p><text:s/>9,547,63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456095" table:style-name="ce12">
            <text:p><text:s/>7,456,095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11546033" table:style-name="ce14">
            <text:p><text:s/>11,546,03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695043" table:style-name="ce14">
            <text:p><text:s/>11,69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608627" table:style-name="ce14">
            <text:p><text:s/>1,608,6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91047" table:style-name="ce14">
            <text:p><text:s/>99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278" table:style-name="ce12">
            <text:p><text:s/>11,278<text:s/></text:p>
          </table:table-cell>
          <table:table-cell office:value-type="float" office:value="15507924" table:style-name="ce12">
            <text:p><text:s/>15,507,92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938231" table:style-name="ce12">
            <text:p><text:s/>19,938,231<text:s/></text:p>
          </table:table-cell>
          <table:table-cell table:style-name="ce12"/>
          <table:table-cell office:value-type="float" office:value="11451" table:style-name="ce14">
            <text:p><text:s/>11,451<text:s/></text:p>
          </table:table-cell>
          <table:table-cell office:value-type="float" office:value="16894411" table:style-name="ce14">
            <text:p><text:s/>16,894,41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0763600" table:style-name="ce14">
            <text:p><text:s/>20,76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941914" table:style-name="ce12">
            <text:p><text:s/>1,941,9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53944" table:style-name="ce12">
            <text:p><text:s/>4,553,944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2908356" table:style-name="ce14">
            <text:p><text:s/>2,908,3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07477" table:style-name="ce14">
            <text:p><text:s/>6,207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3024916" table:style-name="ce12">
            <text:p><text:s/>3,024,9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04718" table:style-name="ce12">
            <text:p><text:s/>1,504,718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3805153" table:style-name="ce14">
            <text:p><text:s/>3,805,1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6219" table:style-name="ce14">
            <text:p><text:s/>1,36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5145279" table:style-name="ce12">
            <text:p><text:s/>5,145,2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5473243" table:style-name="ce14">
            <text:p><text:s/>5,473,2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86803" table:style-name="ce14">
            <text:p><text:s/>68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6992379" table:style-name="ce12">
            <text:p><text:s/>6,992,37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14005" table:style-name="ce12">
            <text:p><text:s/>1,914,005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7369842" table:style-name="ce14">
            <text:p><text:s/>7,369,8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96407" table:style-name="ce14">
            <text:p><text:s/>1,39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4263754" table:style-name="ce12">
            <text:p><text:s/>4,263,75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061054" table:style-name="ce12">
            <text:p><text:s/>7,061,054<text:s/></text:p>
          </table:table-cell>
          <table:table-cell table:style-name="ce12"/>
          <table:table-cell office:value-type="float" office:value="4105" table:style-name="ce14">
            <text:p><text:s/>4,105<text:s/></text:p>
          </table:table-cell>
          <table:table-cell office:value-type="float" office:value="4813014" table:style-name="ce14">
            <text:p><text:s/>4,813,01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923694" table:style-name="ce14">
            <text:p><text:s/>7,92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227405" table:style-name="ce12">
            <text:p><text:s/>1,227,4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67840" table:style-name="ce12">
            <text:p><text:s/>867,840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1131474" table:style-name="ce14">
            <text:p><text:s/>1,131,4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1037" table:style-name="ce14">
            <text:p><text:s/>77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475413" table:style-name="ce12">
            <text:p><text:s/>5,475,4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78536" table:style-name="ce12">
            <text:p><text:s/>1,278,536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6319520" table:style-name="ce14">
            <text:p><text:s/>6,319,5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05979" table:style-name="ce14">
            <text:p><text:s/>1,80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44877" table:style-name="ce12">
            <text:p><text:s/>344,8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88242" table:style-name="ce12">
            <text:p><text:s/>3,888,242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98440" table:style-name="ce14">
            <text:p><text:s/>398,4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67553" table:style-name="ce14">
            <text:p><text:s/>4,06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07" table:style-name="ce12">
            <text:p><text:s/>8,507<text:s/></text:p>
          </table:table-cell>
          <table:table-cell office:value-type="float" office:value="10258086" table:style-name="ce12">
            <text:p><text:s/>10,258,08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931494" table:style-name="ce12">
            <text:p><text:s/>8,931,494<text:s/></text:p>
          </table:table-cell>
          <table:table-cell table:style-name="ce12"/>
          <table:table-cell office:value-type="float" office:value="9385" table:style-name="ce14">
            <text:p><text:s/>9,385<text:s/></text:p>
          </table:table-cell>
          <table:table-cell office:value-type="float" office:value="12782142" table:style-name="ce14">
            <text:p><text:s/>12,782,14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765258" table:style-name="ce14">
            <text:p><text:s/>9,76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402647" table:style-name="ce12">
            <text:p><text:s/>3,402,6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74074" table:style-name="ce12">
            <text:p><text:s/>1,674,074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4318128" table:style-name="ce14">
            <text:p><text:s/>4,318,1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48093" table:style-name="ce14">
            <text:p><text:s/>1,94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12577452" table:style-name="ce12">
            <text:p><text:s/>12,577,45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64597" table:style-name="ce12">
            <text:p><text:s/>4,764,597<text:s/></text:p>
          </table:table-cell>
          <table:table-cell table:style-name="ce12"/>
          <table:table-cell office:value-type="float" office:value="10376" table:style-name="ce14">
            <text:p><text:s/>10,376<text:s/></text:p>
          </table:table-cell>
          <table:table-cell office:value-type="float" office:value="14737890" table:style-name="ce14">
            <text:p><text:s/>14,737,89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442269" table:style-name="ce14">
            <text:p><text:s/>4,44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677877" table:style-name="ce12">
            <text:p><text:s/>1,677,87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504434" table:style-name="ce12">
            <text:p><text:s/>3,504,434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1838570" table:style-name="ce14">
            <text:p><text:s/>1,838,5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18857" table:style-name="ce14">
            <text:p><text:s/>3,61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814049" table:style-name="ce12">
            <text:p><text:s/>1,814,0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71229" table:style-name="ce12">
            <text:p><text:s/>2,171,229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2363896" table:style-name="ce14">
            <text:p><text:s/>2,363,89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47996" table:style-name="ce14">
            <text:p><text:s/>2,947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2184343" table:style-name="ce12">
            <text:p><text:s/>2,184,34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7980" table:style-name="ce12">
            <text:p><text:s/>187,980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2721828" table:style-name="ce14">
            <text:p><text:s/>2,721,8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9674" table:style-name="ce14">
            <text:p><text:s/>16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2906048" table:style-name="ce12">
            <text:p><text:s/>2,906,0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30813" table:style-name="ce12">
            <text:p><text:s/>2,030,813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3411803" table:style-name="ce14">
            <text:p><text:s/>3,411,8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36280" table:style-name="ce14">
            <text:p><text:s/>2,23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3035462" table:style-name="ce12">
            <text:p><text:s/>3,035,4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3348554" table:style-name="ce14">
            <text:p><text:s/>3,348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930" table:style-name="ce12">
            <text:p><text:s/>13,930<text:s/></text:p>
          </table:table-cell>
          <table:table-cell office:value-type="float" office:value="23353014" table:style-name="ce12">
            <text:p><text:s/>23,353,01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370106" table:style-name="ce12">
            <text:p><text:s/>16,370,106<text:s/></text:p>
          </table:table-cell>
          <table:table-cell table:style-name="ce12"/>
          <table:table-cell office:value-type="float" office:value="15280" table:style-name="ce14">
            <text:p><text:s/>15,280<text:s/></text:p>
          </table:table-cell>
          <table:table-cell office:value-type="float" office:value="25403745" table:style-name="ce14">
            <text:p><text:s/>25,403,74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7057502" table:style-name="ce14">
            <text:p><text:s/>17,05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300696" table:style-name="ce12">
            <text:p><text:s/>2,300,69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675561" table:style-name="ce12">
            <text:p><text:s/>2,675,561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2384465" table:style-name="ce14">
            <text:p><text:s/>2,384,4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918173" table:style-name="ce14">
            <text:p><text:s/>2,91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606298" table:style-name="ce12">
            <text:p><text:s/>1,606,2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99239" table:style-name="ce12">
            <text:p><text:s/>1,399,239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1727464" table:style-name="ce14">
            <text:p><text:s/>1,727,4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58031" table:style-name="ce14">
            <text:p><text:s/>1,65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2017221" table:style-name="ce12">
            <text:p><text:s/>2,017,22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14039" table:style-name="ce12">
            <text:p><text:s/>914,039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2200972" table:style-name="ce14">
            <text:p><text:s/>2,200,9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76274" table:style-name="ce14">
            <text:p><text:s/>67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49501" table:style-name="ce12">
            <text:p><text:s/>349,5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65841" table:style-name="ce12">
            <text:p><text:s/>3,165,841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379304" table:style-name="ce14">
            <text:p><text:s/>379,30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46038" table:style-name="ce14">
            <text:p><text:s/>2,94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5596574" table:style-name="ce12">
            <text:p><text:s/>5,596,5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7302905" table:style-name="ce14">
            <text:p><text:s/>7,302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3966546" table:style-name="ce12">
            <text:p><text:s/>3,966,5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19829" table:style-name="ce12">
            <text:p><text:s/>1,219,829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4305570" table:style-name="ce14">
            <text:p><text:s/>4,305,5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6284" table:style-name="ce14">
            <text:p><text:s/>42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4552926" table:style-name="ce12">
            <text:p><text:s/>4,552,92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794493" table:style-name="ce12">
            <text:p><text:s/>4,794,493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4764527" table:style-name="ce14">
            <text:p><text:s/>4,764,52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36083" table:style-name="ce14">
            <text:p><text:s/>4,73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0998390" table:style-name="ce12">
            <text:p><text:s/>10,998,39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940001" table:style-name="ce12">
            <text:p><text:s/>6,940,001<text:s/></text:p>
          </table:table-cell>
          <table:table-cell table:style-name="ce12"/>
          <table:table-cell office:value-type="float" office:value="9737" table:style-name="ce14">
            <text:p><text:s/>9,737<text:s/></text:p>
          </table:table-cell>
          <table:table-cell office:value-type="float" office:value="12109112" table:style-name="ce14">
            <text:p><text:s/>12,109,11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884710" table:style-name="ce14">
            <text:p><text:s/>6,88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4052820" table:style-name="ce12">
            <text:p><text:s/>4,052,82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953622" table:style-name="ce12">
            <text:p><text:s/>1,953,622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4644501" table:style-name="ce14">
            <text:p><text:s/>4,644,50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38523" table:style-name="ce14">
            <text:p><text:s/>2,03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787131" table:style-name="ce12">
            <text:p><text:s/>787,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881076" table:style-name="ce14">
            <text:p><text:s/>881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449" table:style-name="ce12">
            <text:p><text:s/>49,449<text:s/></text:p>
          </table:table-cell>
          <table:table-cell office:value-type="float" office:value="198815217" table:style-name="ce12">
            <text:p><text:s/>198,815,217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218107153" table:style-name="ce12">
            <text:p><text:s/>218,107,153<text:s/></text:p>
          </table:table-cell>
          <table:table-cell table:style-name="ce12"/>
          <table:table-cell office:value-type="float" office:value="50356" table:style-name="ce14">
            <text:p><text:s/>50,356<text:s/></text:p>
          </table:table-cell>
          <table:table-cell office:value-type="float" office:value="225935211" table:style-name="ce14">
            <text:p><text:s/>225,935,211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244355400" table:style-name="ce14">
            <text:p><text:s/>244,35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458" table:style-name="ce12">
            <text:p><text:s/>7,458<text:s/></text:p>
          </table:table-cell>
          <table:table-cell office:value-type="float" office:value="17133291" table:style-name="ce12">
            <text:p><text:s/>17,133,291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1798143" table:style-name="ce12">
            <text:p><text:s/>21,798,143<text:s/></text:p>
          </table:table-cell>
          <table:table-cell table:style-name="ce12"/>
          <table:table-cell office:value-type="float" office:value="8733" table:style-name="ce14">
            <text:p><text:s/>8,733<text:s/></text:p>
          </table:table-cell>
          <table:table-cell office:value-type="float" office:value="19269691" table:style-name="ce14">
            <text:p><text:s/>19,269,69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4860323" table:style-name="ce14">
            <text:p><text:s/>24,86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185" table:style-name="ce12">
            <text:p><text:s/>28,185<text:s/></text:p>
          </table:table-cell>
          <table:table-cell office:value-type="float" office:value="84579468" table:style-name="ce12">
            <text:p><text:s/>84,579,468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0598778" table:style-name="ce12">
            <text:p><text:s/>70,598,778<text:s/></text:p>
          </table:table-cell>
          <table:table-cell table:style-name="ce12"/>
          <table:table-cell office:value-type="float" office:value="33046" table:style-name="ce14">
            <text:p><text:s/>33,046<text:s/></text:p>
          </table:table-cell>
          <table:table-cell office:value-type="float" office:value="98746908" table:style-name="ce14">
            <text:p><text:s/>98,746,908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85979310" table:style-name="ce14">
            <text:p><text:s/>85,97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580" table:style-name="ce12">
            <text:p><text:s/>27,580<text:s/></text:p>
          </table:table-cell>
          <table:table-cell office:value-type="float" office:value="105180347" table:style-name="ce12">
            <text:p><text:s/>105,180,347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00627368" table:style-name="ce12">
            <text:p><text:s/>100,627,368<text:s/></text:p>
          </table:table-cell>
          <table:table-cell table:style-name="ce12"/>
          <table:table-cell office:value-type="float" office:value="32642" table:style-name="ce14">
            <text:p><text:s/>32,642<text:s/></text:p>
          </table:table-cell>
          <table:table-cell office:value-type="float" office:value="118156856" table:style-name="ce14">
            <text:p><text:s/>118,156,856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13109407" table:style-name="ce14">
            <text:p><text:s/>113,10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09" table:style-name="ce12">
            <text:p><text:s/>5,509<text:s/></text:p>
          </table:table-cell>
          <table:table-cell office:value-type="float" office:value="13232006" table:style-name="ce12">
            <text:p><text:s/>13,232,00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8320621" table:style-name="ce12">
            <text:p><text:s/>18,320,621<text:s/></text:p>
          </table:table-cell>
          <table:table-cell table:style-name="ce12"/>
          <table:table-cell office:value-type="float" office:value="5703" table:style-name="ce14">
            <text:p><text:s/>5,703<text:s/></text:p>
          </table:table-cell>
          <table:table-cell office:value-type="float" office:value="13462741" table:style-name="ce14">
            <text:p><text:s/>13,462,74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424217" table:style-name="ce14">
            <text:p><text:s/>18,424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10218214" table:style-name="ce12">
            <text:p><text:s/>10,218,214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5954957" table:style-name="ce12">
            <text:p><text:s/>25,954,957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10926335" table:style-name="ce14">
            <text:p><text:s/>10,926,33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6190806" table:style-name="ce14">
            <text:p><text:s/>26,190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2001925" table:style-name="ce12">
            <text:p><text:s/>2,001,9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1949406" table:style-name="ce14">
            <text:p><text:s/>1,949,4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6140" table:style-name="ce14">
            <text:p><text:s/>7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9777179" table:style-name="ce12">
            <text:p><text:s/>9,777,17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341764" table:style-name="ce12">
            <text:p><text:s/>10,341,764<text:s/></text:p>
          </table:table-cell>
          <table:table-cell table:style-name="ce12"/>
          <table:table-cell office:value-type="float" office:value="4812" table:style-name="ce14">
            <text:p><text:s/>4,812<text:s/></text:p>
          </table:table-cell>
          <table:table-cell office:value-type="float" office:value="11075789" table:style-name="ce14">
            <text:p><text:s/>11,075,78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459965" table:style-name="ce14">
            <text:p><text:s/>14,459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708974" table:style-name="ce12">
            <text:p><text:s/>2,708,9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2928035" table:style-name="ce14">
            <text:p><text:s/>2,928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5692393" table:style-name="ce12">
            <text:p><text:s/>5,692,39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589221" table:style-name="ce12">
            <text:p><text:s/>7,589,221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6412993" table:style-name="ce14">
            <text:p><text:s/>6,412,99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466862" table:style-name="ce14">
            <text:p><text:s/>9,46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006" table:style-name="ce12">
            <text:p><text:s/>13,006<text:s/></text:p>
          </table:table-cell>
          <table:table-cell office:value-type="float" office:value="27862472" table:style-name="ce12">
            <text:p><text:s/>27,862,472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53376459" table:style-name="ce12">
            <text:p><text:s/>53,376,459<text:s/></text:p>
          </table:table-cell>
          <table:table-cell table:style-name="ce12"/>
          <table:table-cell office:value-type="float" office:value="14058" table:style-name="ce14">
            <text:p><text:s/>14,058<text:s/></text:p>
          </table:table-cell>
          <table:table-cell office:value-type="float" office:value="33980445" table:style-name="ce14">
            <text:p><text:s/>33,980,44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8376034" table:style-name="ce14">
            <text:p><text:s/>58,37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98" table:style-name="ce12">
            <text:p><text:s/>4,898<text:s/></text:p>
          </table:table-cell>
          <table:table-cell office:value-type="float" office:value="11427209" table:style-name="ce12">
            <text:p><text:s/>11,427,20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535501" table:style-name="ce12">
            <text:p><text:s/>12,535,501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15060412" table:style-name="ce14">
            <text:p><text:s/>15,060,41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828670" table:style-name="ce14">
            <text:p><text:s/>14,82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95" table:style-name="ce12">
            <text:p><text:s/>6,895<text:s/></text:p>
          </table:table-cell>
          <table:table-cell office:value-type="float" office:value="16335879" table:style-name="ce12">
            <text:p><text:s/>16,335,87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74549" table:style-name="ce12">
            <text:p><text:s/>2,274,549<text:s/></text:p>
          </table:table-cell>
          <table:table-cell table:style-name="ce12"/>
          <table:table-cell office:value-type="float" office:value="7394" table:style-name="ce14">
            <text:p><text:s/>7,394<text:s/></text:p>
          </table:table-cell>
          <table:table-cell office:value-type="float" office:value="17685882" table:style-name="ce14">
            <text:p><text:s/>17,685,8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65733" table:style-name="ce14">
            <text:p><text:s/>3,26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4568849" table:style-name="ce12">
            <text:p><text:s/>4,568,84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053475" table:style-name="ce12">
            <text:p><text:s/>9,053,475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4819779" table:style-name="ce14">
            <text:p><text:s/>4,819,77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9026228" table:style-name="ce14">
            <text:p><text:s/>9,02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220" table:style-name="ce12">
            <text:p><text:s/>11,220<text:s/></text:p>
          </table:table-cell>
          <table:table-cell office:value-type="float" office:value="24649601" table:style-name="ce12">
            <text:p><text:s/>24,649,60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7473483" table:style-name="ce12">
            <text:p><text:s/>17,473,483<text:s/></text:p>
          </table:table-cell>
          <table:table-cell table:style-name="ce12"/>
          <table:table-cell office:value-type="float" office:value="13379" table:style-name="ce14">
            <text:p><text:s/>13,379<text:s/></text:p>
          </table:table-cell>
          <table:table-cell office:value-type="float" office:value="30652671" table:style-name="ce14">
            <text:p><text:s/>30,652,671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158409" table:style-name="ce14">
            <text:p><text:s/>18,15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353833" table:style-name="ce12">
            <text:p><text:s/>2,353,8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7739" table:style-name="ce12">
            <text:p><text:s/>487,739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766944" table:style-name="ce14">
            <text:p><text:s/>2,766,9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45689" table:style-name="ce14">
            <text:p><text:s/>94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9209069" table:style-name="ce12">
            <text:p><text:s/>9,209,06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54713" table:style-name="ce12">
            <text:p><text:s/>1,654,713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12084472" table:style-name="ce14">
            <text:p><text:s/>12,084,47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7953" table:style-name="ce14">
            <text:p><text:s/>1,637,953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6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9588" table:style-name="ce12">
            <text:p><text:s/>209,588<text:s/></text:p>
          </table:table-cell>
          <table:table-cell office:value-type="float" office:value="1029108208" table:style-name="ce12">
            <text:p><text:s/>1,029,108,208<text:s/></text:p>
          </table:table-cell>
          <table:table-cell office:value-type="float" office:value="7098" table:style-name="ce12">
            <text:p><text:s/>7,098<text:s/></text:p>
          </table:table-cell>
          <table:table-cell office:value-type="float" office:value="736763460" table:style-name="ce12">
            <text:p><text:s/>736,763,460<text:s/></text:p>
          </table:table-cell>
          <table:table-cell table:style-name="ce12"/>
          <table:table-cell office:value-type="float" office:value="252825" table:style-name="ce14">
            <text:p><text:s/>252,825<text:s/></text:p>
          </table:table-cell>
          <table:table-cell office:value-type="float" office:value="1140184482" table:style-name="ce14">
            <text:p><text:s/>1,140,184,482<text:s/></text:p>
          </table:table-cell>
          <table:table-cell office:value-type="float" office:value="8035" table:style-name="ce14">
            <text:p><text:s/>8,035<text:s/></text:p>
          </table:table-cell>
          <table:table-cell office:value-type="float" office:value="823109583" table:style-name="ce14">
            <text:p><text:s/>823,10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3413" table:style-name="ce12">
            <text:p><text:s/>103,413<text:s/></text:p>
          </table:table-cell>
          <table:table-cell office:value-type="float" office:value="433346431" table:style-name="ce12">
            <text:p><text:s/>433,346,431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421520283" table:style-name="ce12">
            <text:p><text:s/>421,520,283<text:s/></text:p>
          </table:table-cell>
          <table:table-cell table:style-name="ce12"/>
          <table:table-cell office:value-type="float" office:value="131087" table:style-name="ce14">
            <text:p><text:s/>131,087<text:s/></text:p>
          </table:table-cell>
          <table:table-cell office:value-type="float" office:value="506507336" table:style-name="ce14">
            <text:p><text:s/>506,507,336<text:s/></text:p>
          </table:table-cell>
          <table:table-cell office:value-type="float" office:value="5445" table:style-name="ce14">
            <text:p><text:s/>5,445<text:s/></text:p>
          </table:table-cell>
          <table:table-cell office:value-type="float" office:value="509689224" table:style-name="ce14">
            <text:p><text:s/>509,689,22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1278" table:style-name="ce40">
            <text:p><text:s/>161,278<text:s/></text:p>
          </table:table-cell>
          <table:table-cell office:value-type="float" office:value="817770924" table:style-name="ce40">
            <text:p><text:s/>817,770,924<text:s/></text:p>
          </table:table-cell>
          <table:table-cell office:value-type="float" office:value="7479" table:style-name="ce40">
            <text:p><text:s/>7,479<text:s/></text:p>
          </table:table-cell>
          <table:table-cell office:value-type="float" office:value="742698156" table:style-name="ce40">
            <text:p><text:s/>742,698,156<text:s/></text:p>
          </table:table-cell>
          <table:table-cell table:style-name="ce40"/>
          <table:table-cell office:value-type="float" office:value="208857" table:style-name="ce41">
            <text:p><text:s/>208,857<text:s/></text:p>
          </table:table-cell>
          <table:table-cell office:value-type="float" office:value="982012443" table:style-name="ce41">
            <text:p><text:s/>982,012,443<text:s/></text:p>
          </table:table-cell>
          <table:table-cell office:value-type="float" office:value="8985" table:style-name="ce41">
            <text:p><text:s/>8,985<text:s/></text:p>
          </table:table-cell>
          <table:table-cell office:value-type="float" office:value="931571314" table:style-name="ce41">
            <text:p><text:s/>931,571,31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59642" table:style-name="ce12">
            <text:p><text:s/>59,642<text:s/></text:p>
          </table:table-cell>
          <table:table-cell office:value-type="float" office:value="189711480" table:style-name="ce12">
            <text:p><text:s/>189,711,480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20208560" table:style-name="ce12">
            <text:p><text:s/>120,208,560<text:s/></text:p>
          </table:table-cell>
          <table:table-cell table:style-name="ce12"/>
          <table:table-cell office:value-type="float" office:value="81775" table:style-name="ce14">
            <text:p><text:s/>81,775<text:s/></text:p>
          </table:table-cell>
          <table:table-cell office:value-type="float" office:value="241930220" table:style-name="ce14">
            <text:p><text:s/>241,930,220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60614119" table:style-name="ce14">
            <text:p><text:s/>160,61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54547" table:style-name="ce12">
            <text:p><text:s/>154,547<text:s/></text:p>
          </table:table-cell>
          <table:table-cell office:value-type="float" office:value="605482653" table:style-name="ce12">
            <text:p><text:s/>605,482,653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399951401" table:style-name="ce12">
            <text:p><text:s/>399,951,401<text:s/></text:p>
          </table:table-cell>
          <table:table-cell table:style-name="ce12"/>
          <table:table-cell office:value-type="float" office:value="204964" table:style-name="ce14">
            <text:p><text:s/>204,964<text:s/></text:p>
          </table:table-cell>
          <table:table-cell office:value-type="float" office:value="727349086" table:style-name="ce14">
            <text:p><text:s/>727,349,086<text:s/></text:p>
          </table:table-cell>
          <table:table-cell office:value-type="float" office:value="5963" table:style-name="ce14">
            <text:p><text:s/>5,963<text:s/></text:p>
          </table:table-cell>
          <table:table-cell office:value-type="float" office:value="475239933" table:style-name="ce14">
            <text:p><text:s/>475,23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0120" table:style-name="ce12">
            <text:p><text:s/>70,120<text:s/></text:p>
          </table:table-cell>
          <table:table-cell office:value-type="float" office:value="252757626" table:style-name="ce12">
            <text:p><text:s/>252,757,626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66208958" table:style-name="ce12">
            <text:p><text:s/>166,208,958<text:s/></text:p>
          </table:table-cell>
          <table:table-cell table:style-name="ce12"/>
          <table:table-cell office:value-type="float" office:value="94096" table:style-name="ce14">
            <text:p><text:s/>94,096<text:s/></text:p>
          </table:table-cell>
          <table:table-cell office:value-type="float" office:value="310376374" table:style-name="ce14">
            <text:p><text:s/>310,376,374<text:s/></text:p>
          </table:table-cell>
          <table:table-cell office:value-type="float" office:value="2519" table:style-name="ce14">
            <text:p><text:s/>2,519<text:s/></text:p>
          </table:table-cell>
          <table:table-cell office:value-type="float" office:value="195823348" table:style-name="ce14">
            <text:p><text:s/>195,82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6019" table:style-name="ce12">
            <text:p><text:s/>116,019<text:s/></text:p>
          </table:table-cell>
          <table:table-cell office:value-type="float" office:value="440237546" table:style-name="ce12">
            <text:p><text:s/>440,237,546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318940422" table:style-name="ce12">
            <text:p><text:s/>318,940,422<text:s/></text:p>
          </table:table-cell>
          <table:table-cell table:style-name="ce12"/>
          <table:table-cell office:value-type="float" office:value="145104" table:style-name="ce14">
            <text:p><text:s/>145,104<text:s/></text:p>
          </table:table-cell>
          <table:table-cell office:value-type="float" office:value="509578232" table:style-name="ce14">
            <text:p><text:s/>509,578,232<text:s/></text:p>
          </table:table-cell>
          <table:table-cell office:value-type="float" office:value="4359" table:style-name="ce14">
            <text:p><text:s/>4,359<text:s/></text:p>
          </table:table-cell>
          <table:table-cell office:value-type="float" office:value="369661056" table:style-name="ce14">
            <text:p><text:s/>369,661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3380" table:style-name="ce12">
            <text:p><text:s/>63,380<text:s/></text:p>
          </table:table-cell>
          <table:table-cell office:value-type="float" office:value="201710452" table:style-name="ce12">
            <text:p><text:s/>201,710,452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38714682" table:style-name="ce12">
            <text:p><text:s/>138,714,682<text:s/></text:p>
          </table:table-cell>
          <table:table-cell table:style-name="ce12"/>
          <table:table-cell office:value-type="float" office:value="83524" table:style-name="ce14">
            <text:p><text:s/>83,524<text:s/></text:p>
          </table:table-cell>
          <table:table-cell office:value-type="float" office:value="244525763" table:style-name="ce14">
            <text:p><text:s/>244,525,763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179344343" table:style-name="ce14">
            <text:p><text:s/>179,34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76486" table:style-name="ce12">
            <text:p><text:s/>176,486<text:s/></text:p>
          </table:table-cell>
          <table:table-cell office:value-type="float" office:value="492175811" table:style-name="ce12">
            <text:p><text:s/>492,175,811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263907206" table:style-name="ce12">
            <text:p><text:s/>263,907,206<text:s/></text:p>
          </table:table-cell>
          <table:table-cell table:style-name="ce12"/>
          <table:table-cell office:value-type="float" office:value="228285" table:style-name="ce14">
            <text:p><text:s/>228,285<text:s/></text:p>
          </table:table-cell>
          <table:table-cell office:value-type="float" office:value="578288856" table:style-name="ce14">
            <text:p><text:s/>578,288,856<text:s/></text:p>
          </table:table-cell>
          <table:table-cell office:value-type="float" office:value="5113" table:style-name="ce14">
            <text:p><text:s/>5,113<text:s/></text:p>
          </table:table-cell>
          <table:table-cell office:value-type="float" office:value="323668726" table:style-name="ce14">
            <text:p><text:s/>323,66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4358" table:style-name="ce12">
            <text:p><text:s/>24,358<text:s/></text:p>
          </table:table-cell>
          <table:table-cell office:value-type="float" office:value="63687397" table:style-name="ce12">
            <text:p><text:s/>63,687,397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4318533" table:style-name="ce12">
            <text:p><text:s/>34,318,533<text:s/></text:p>
          </table:table-cell>
          <table:table-cell table:style-name="ce12"/>
          <table:table-cell office:value-type="float" office:value="29975" table:style-name="ce14">
            <text:p><text:s/>29,975<text:s/></text:p>
          </table:table-cell>
          <table:table-cell office:value-type="float" office:value="72094531" table:style-name="ce14">
            <text:p><text:s/>72,094,531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2107012" table:style-name="ce14">
            <text:p><text:s/>42,10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9869" table:style-name="ce12">
            <text:p><text:s/>29,869<text:s/></text:p>
          </table:table-cell>
          <table:table-cell office:value-type="float" office:value="67558936" table:style-name="ce12">
            <text:p><text:s/>67,558,936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9635389" table:style-name="ce12">
            <text:p><text:s/>39,635,389<text:s/></text:p>
          </table:table-cell>
          <table:table-cell table:style-name="ce12"/>
          <table:table-cell office:value-type="float" office:value="36172" table:style-name="ce14">
            <text:p><text:s/>36,172<text:s/></text:p>
          </table:table-cell>
          <table:table-cell office:value-type="float" office:value="79758306" table:style-name="ce14">
            <text:p><text:s/>79,758,306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2927057" table:style-name="ce14">
            <text:p><text:s/>52,92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3939" table:style-name="ce12">
            <text:p><text:s/>33,939<text:s/></text:p>
          </table:table-cell>
          <table:table-cell office:value-type="float" office:value="88728586" table:style-name="ce12">
            <text:p><text:s/>88,728,58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62101548" table:style-name="ce12">
            <text:p><text:s/>62,101,548<text:s/></text:p>
          </table:table-cell>
          <table:table-cell table:style-name="ce12"/>
          <table:table-cell office:value-type="float" office:value="40905" table:style-name="ce14">
            <text:p><text:s/>40,905<text:s/></text:p>
          </table:table-cell>
          <table:table-cell office:value-type="float" office:value="103951836" table:style-name="ce14">
            <text:p><text:s/>103,951,836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95269682" table:style-name="ce14">
            <text:p><text:s/>95,26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4896653" table:style-name="ce12">
            <text:p><text:s/>4,896,653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6415761" table:style-name="ce12">
            <text:p><text:s/>26,415,761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5999722" table:style-name="ce14">
            <text:p><text:s/>5,999,72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2540862" table:style-name="ce14">
            <text:p><text:s/>32,54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4407" table:style-name="ce12">
            <text:p><text:s/>34,407<text:s/></text:p>
          </table:table-cell>
          <table:table-cell office:value-type="float" office:value="122525183" table:style-name="ce12">
            <text:p><text:s/>122,525,183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7033825" table:style-name="ce12">
            <text:p><text:s/>87,033,825<text:s/></text:p>
          </table:table-cell>
          <table:table-cell table:style-name="ce12"/>
          <table:table-cell office:value-type="float" office:value="41568" table:style-name="ce14">
            <text:p><text:s/>41,568<text:s/></text:p>
          </table:table-cell>
          <table:table-cell office:value-type="float" office:value="136850125" table:style-name="ce14">
            <text:p><text:s/>136,850,125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03008087" table:style-name="ce14">
            <text:p><text:s/>103,00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372" table:style-name="ce12">
            <text:p><text:s/>18,372<text:s/></text:p>
          </table:table-cell>
          <table:table-cell office:value-type="float" office:value="37478221" table:style-name="ce12">
            <text:p><text:s/>37,478,221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2517405" table:style-name="ce12">
            <text:p><text:s/>22,517,405<text:s/></text:p>
          </table:table-cell>
          <table:table-cell table:style-name="ce12"/>
          <table:table-cell office:value-type="float" office:value="24804" table:style-name="ce14">
            <text:p><text:s/>24,804<text:s/></text:p>
          </table:table-cell>
          <table:table-cell office:value-type="float" office:value="47335367" table:style-name="ce14">
            <text:p><text:s/>47,335,36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9056829" table:style-name="ce14">
            <text:p><text:s/>29,05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7540270" table:style-name="ce12">
            <text:p><text:s/>7,540,27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8694787" table:style-name="ce12">
            <text:p><text:s/>28,694,78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8435933" table:style-name="ce14">
            <text:p><text:s/>8,435,93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2638699" table:style-name="ce14">
            <text:p><text:s/>32,63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9912" table:style-name="ce12">
            <text:p><text:s/>29,912<text:s/></text:p>
          </table:table-cell>
          <table:table-cell office:value-type="float" office:value="70912295" table:style-name="ce12">
            <text:p><text:s/>70,912,295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7996860" table:style-name="ce12">
            <text:p><text:s/>27,996,860<text:s/></text:p>
          </table:table-cell>
          <table:table-cell table:style-name="ce12"/>
          <table:table-cell office:value-type="float" office:value="38418" table:style-name="ce14">
            <text:p><text:s/>38,418<text:s/></text:p>
          </table:table-cell>
          <table:table-cell office:value-type="float" office:value="87974168" table:style-name="ce14">
            <text:p><text:s/>87,974,168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6728452" table:style-name="ce14">
            <text:p><text:s/>36,728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2900" table:style-name="ce12">
            <text:p><text:s/>82,900<text:s/></text:p>
          </table:table-cell>
          <table:table-cell office:value-type="float" office:value="263691292" table:style-name="ce12">
            <text:p><text:s/>263,691,292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87215967" table:style-name="ce12">
            <text:p><text:s/>187,215,967<text:s/></text:p>
          </table:table-cell>
          <table:table-cell table:style-name="ce12"/>
          <table:table-cell office:value-type="float" office:value="111620" table:style-name="ce14">
            <text:p><text:s/>111,620<text:s/></text:p>
          </table:table-cell>
          <table:table-cell office:value-type="float" office:value="330525354" table:style-name="ce14">
            <text:p><text:s/>330,525,354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263367862" table:style-name="ce14">
            <text:p><text:s/>263,36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901" table:style-name="ce12">
            <text:p><text:s/>23,901<text:s/></text:p>
          </table:table-cell>
          <table:table-cell office:value-type="float" office:value="127903043" table:style-name="ce12">
            <text:p><text:s/>127,903,043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77624222" table:style-name="ce12">
            <text:p><text:s/>77,624,222<text:s/></text:p>
          </table:table-cell>
          <table:table-cell table:style-name="ce12"/>
          <table:table-cell office:value-type="float" office:value="26150" table:style-name="ce14">
            <text:p><text:s/>26,150<text:s/></text:p>
          </table:table-cell>
          <table:table-cell office:value-type="float" office:value="136712333" table:style-name="ce14">
            <text:p><text:s/>136,712,333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84869709" table:style-name="ce14">
            <text:p><text:s/>84,86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1556" table:style-name="ce12">
            <text:p><text:s/>61,556<text:s/></text:p>
          </table:table-cell>
          <table:table-cell office:value-type="float" office:value="216072596" table:style-name="ce12">
            <text:p><text:s/>216,072,596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62821219" table:style-name="ce12">
            <text:p><text:s/>162,821,219<text:s/></text:p>
          </table:table-cell>
          <table:table-cell table:style-name="ce12"/>
          <table:table-cell office:value-type="float" office:value="74922" table:style-name="ce14">
            <text:p><text:s/>74,922<text:s/></text:p>
          </table:table-cell>
          <table:table-cell office:value-type="float" office:value="238184202" table:style-name="ce14">
            <text:p><text:s/>238,184,202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196359592" table:style-name="ce14">
            <text:p><text:s/>196,35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6369" table:style-name="ce12">
            <text:p><text:s/>66,369<text:s/></text:p>
          </table:table-cell>
          <table:table-cell office:value-type="float" office:value="208137081" table:style-name="ce12">
            <text:p><text:s/>208,137,081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45080555" table:style-name="ce12">
            <text:p><text:s/>145,080,555<text:s/></text:p>
          </table:table-cell>
          <table:table-cell table:style-name="ce12"/>
          <table:table-cell office:value-type="float" office:value="89875" table:style-name="ce14">
            <text:p><text:s/>89,875<text:s/></text:p>
          </table:table-cell>
          <table:table-cell office:value-type="float" office:value="253041876" table:style-name="ce14">
            <text:p><text:s/>253,041,876<text:s/></text:p>
          </table:table-cell>
          <table:table-cell office:value-type="float" office:value="2857" table:style-name="ce14">
            <text:p><text:s/>2,857<text:s/></text:p>
          </table:table-cell>
          <table:table-cell office:value-type="float" office:value="198201140" table:style-name="ce14">
            <text:p><text:s/>198,20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1122" table:style-name="ce12">
            <text:p><text:s/>51,122<text:s/></text:p>
          </table:table-cell>
          <table:table-cell office:value-type="float" office:value="127993542" table:style-name="ce12">
            <text:p><text:s/>127,993,542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80639199" table:style-name="ce12">
            <text:p><text:s/>80,639,199<text:s/></text:p>
          </table:table-cell>
          <table:table-cell table:style-name="ce12"/>
          <table:table-cell office:value-type="float" office:value="62256" table:style-name="ce14">
            <text:p><text:s/>62,256<text:s/></text:p>
          </table:table-cell>
          <table:table-cell office:value-type="float" office:value="157146799" table:style-name="ce14">
            <text:p><text:s/>157,146,799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98913706" table:style-name="ce14">
            <text:p><text:s/>98,913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9793" table:style-name="ce12">
            <text:p><text:s/>39,793<text:s/></text:p>
          </table:table-cell>
          <table:table-cell office:value-type="float" office:value="117268025" table:style-name="ce12">
            <text:p><text:s/>117,268,025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78978447" table:style-name="ce12">
            <text:p><text:s/>78,978,447<text:s/></text:p>
          </table:table-cell>
          <table:table-cell table:style-name="ce12"/>
          <table:table-cell office:value-type="float" office:value="52004" table:style-name="ce14">
            <text:p><text:s/>52,004<text:s/></text:p>
          </table:table-cell>
          <table:table-cell office:value-type="float" office:value="145293651" table:style-name="ce14">
            <text:p><text:s/>145,293,651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96230969" table:style-name="ce14">
            <text:p><text:s/>96,23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8185" table:style-name="ce12">
            <text:p><text:s/>48,185<text:s/></text:p>
          </table:table-cell>
          <table:table-cell office:value-type="float" office:value="134627320" table:style-name="ce12">
            <text:p><text:s/>134,627,320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23769360" table:style-name="ce12">
            <text:p><text:s/>123,769,360<text:s/></text:p>
          </table:table-cell>
          <table:table-cell table:style-name="ce12"/>
          <table:table-cell office:value-type="float" office:value="54857" table:style-name="ce14">
            <text:p><text:s/>54,857<text:s/></text:p>
          </table:table-cell>
          <table:table-cell office:value-type="float" office:value="155780787" table:style-name="ce14">
            <text:p><text:s/>155,780,787<text:s/>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148250259" table:style-name="ce14">
            <text:p><text:s/>148,25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756" table:style-name="ce12">
            <text:p><text:s/>29,756<text:s/></text:p>
          </table:table-cell>
          <table:table-cell office:value-type="float" office:value="78471243" table:style-name="ce12">
            <text:p><text:s/>78,471,243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9258692" table:style-name="ce12">
            <text:p><text:s/>59,258,692<text:s/></text:p>
          </table:table-cell>
          <table:table-cell table:style-name="ce12"/>
          <table:table-cell office:value-type="float" office:value="33691" table:style-name="ce14">
            <text:p><text:s/>33,691<text:s/></text:p>
          </table:table-cell>
          <table:table-cell office:value-type="float" office:value="82735738" table:style-name="ce14">
            <text:p><text:s/>82,735,738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80044420" table:style-name="ce14">
            <text:p><text:s/>80,04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1261" table:style-name="ce12">
            <text:p><text:s/>61,261<text:s/></text:p>
          </table:table-cell>
          <table:table-cell office:value-type="float" office:value="176457667" table:style-name="ce12">
            <text:p><text:s/>176,457,667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14173681" table:style-name="ce12">
            <text:p><text:s/>114,173,681<text:s/></text:p>
          </table:table-cell>
          <table:table-cell table:style-name="ce12"/>
          <table:table-cell office:value-type="float" office:value="77678" table:style-name="ce14">
            <text:p><text:s/>77,678<text:s/></text:p>
          </table:table-cell>
          <table:table-cell office:value-type="float" office:value="212375805" table:style-name="ce14">
            <text:p><text:s/>212,375,805<text:s/>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137767470" table:style-name="ce14">
            <text:p><text:s/>137,76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304" table:style-name="ce12">
            <text:p><text:s/>64,304<text:s/></text:p>
          </table:table-cell>
          <table:table-cell office:value-type="float" office:value="235692124" table:style-name="ce12">
            <text:p><text:s/>235,692,124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48179518" table:style-name="ce12">
            <text:p><text:s/>148,179,518<text:s/></text:p>
          </table:table-cell>
          <table:table-cell table:style-name="ce12"/>
          <table:table-cell office:value-type="float" office:value="86706" table:style-name="ce14">
            <text:p><text:s/>86,706<text:s/></text:p>
          </table:table-cell>
          <table:table-cell office:value-type="float" office:value="305896582" table:style-name="ce14">
            <text:p><text:s/>305,896,582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189825483" table:style-name="ce14">
            <text:p><text:s/>189,82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2982" table:style-name="ce12">
            <text:p><text:s/>82,982<text:s/></text:p>
          </table:table-cell>
          <table:table-cell office:value-type="float" office:value="297392134" table:style-name="ce12">
            <text:p><text:s/>297,392,134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225780961" table:style-name="ce12">
            <text:p><text:s/>225,780,961<text:s/></text:p>
          </table:table-cell>
          <table:table-cell table:style-name="ce12"/>
          <table:table-cell office:value-type="float" office:value="114084" table:style-name="ce14">
            <text:p><text:s/>114,084<text:s/></text:p>
          </table:table-cell>
          <table:table-cell office:value-type="float" office:value="379481424" table:style-name="ce14">
            <text:p><text:s/>379,481,424<text:s/></text:p>
          </table:table-cell>
          <table:table-cell office:value-type="float" office:value="3435" table:style-name="ce14">
            <text:p><text:s/>3,435<text:s/></text:p>
          </table:table-cell>
          <table:table-cell office:value-type="float" office:value="278562687" table:style-name="ce14">
            <text:p><text:s/>278,562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941" table:style-name="ce12">
            <text:p><text:s/>11,941<text:s/></text:p>
          </table:table-cell>
          <table:table-cell office:value-type="float" office:value="24799735" table:style-name="ce12">
            <text:p><text:s/>24,799,73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4869224" table:style-name="ce12">
            <text:p><text:s/>24,869,224<text:s/></text:p>
          </table:table-cell>
          <table:table-cell table:style-name="ce12"/>
          <table:table-cell office:value-type="float" office:value="14531" table:style-name="ce14">
            <text:p><text:s/>14,531<text:s/></text:p>
          </table:table-cell>
          <table:table-cell office:value-type="float" office:value="30307305" table:style-name="ce14">
            <text:p><text:s/>30,307,30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9828913" table:style-name="ce14">
            <text:p><text:s/>29,82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989" table:style-name="ce12">
            <text:p><text:s/>16,989<text:s/></text:p>
          </table:table-cell>
          <table:table-cell office:value-type="float" office:value="36004047" table:style-name="ce12">
            <text:p><text:s/>36,004,04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221797" table:style-name="ce12">
            <text:p><text:s/>21,221,797<text:s/></text:p>
          </table:table-cell>
          <table:table-cell table:style-name="ce12"/>
          <table:table-cell office:value-type="float" office:value="20994" table:style-name="ce14">
            <text:p><text:s/>20,994<text:s/></text:p>
          </table:table-cell>
          <table:table-cell office:value-type="float" office:value="41052973" table:style-name="ce14">
            <text:p><text:s/>41,052,97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2159908" table:style-name="ce14">
            <text:p><text:s/>22,15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5706713" table:style-name="ce12">
            <text:p><text:s/>5,706,7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87200" table:style-name="ce12">
            <text:p><text:s/>2,387,200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6563386" table:style-name="ce14">
            <text:p><text:s/>6,563,38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25424" table:style-name="ce14">
            <text:p><text:s/>2,12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4416069" table:style-name="ce12">
            <text:p><text:s/>4,416,0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1559" table:style-name="ce12">
            <text:p><text:s/>341,559<text:s/></text:p>
          </table:table-cell>
          <table:table-cell table:style-name="ce12"/>
          <table:table-cell office:value-type="float" office:value="4801" table:style-name="ce14">
            <text:p><text:s/>4,801<text:s/></text:p>
          </table:table-cell>
          <table:table-cell office:value-type="float" office:value="5776046" table:style-name="ce14">
            <text:p><text:s/>5,776,0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1152" table:style-name="ce14">
            <text:p><text:s/>32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24782906" table:style-name="ce12">
            <text:p><text:s/>24,782,90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3020994" table:style-name="ce12">
            <text:p><text:s/>23,020,994<text:s/></text:p>
          </table:table-cell>
          <table:table-cell table:style-name="ce12"/>
          <table:table-cell office:value-type="float" office:value="12469" table:style-name="ce14">
            <text:p><text:s/>12,469<text:s/></text:p>
          </table:table-cell>
          <table:table-cell office:value-type="float" office:value="73047182" table:style-name="ce14">
            <text:p><text:s/>73,047,182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67227731" table:style-name="ce14">
            <text:p><text:s/>67,22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044" table:style-name="ce12">
            <text:p><text:s/>22,044<text:s/></text:p>
          </table:table-cell>
          <table:table-cell office:value-type="float" office:value="43821763" table:style-name="ce12">
            <text:p><text:s/>43,821,7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55620" table:style-name="ce12">
            <text:p><text:s/>1,955,620<text:s/></text:p>
          </table:table-cell>
          <table:table-cell table:style-name="ce12"/>
          <table:table-cell office:value-type="float" office:value="26087" table:style-name="ce14">
            <text:p><text:s/>26,087<text:s/></text:p>
          </table:table-cell>
          <table:table-cell office:value-type="float" office:value="49411473" table:style-name="ce14">
            <text:p><text:s/>49,411,4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23085" table:style-name="ce14">
            <text:p><text:s/>2,42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251" table:style-name="ce12">
            <text:p><text:s/>7,251<text:s/></text:p>
          </table:table-cell>
          <table:table-cell office:value-type="float" office:value="16783012" table:style-name="ce12">
            <text:p><text:s/>16,783,01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86775" table:style-name="ce12">
            <text:p><text:s/>2,386,775<text:s/></text:p>
          </table:table-cell>
          <table:table-cell table:style-name="ce12"/>
          <table:table-cell office:value-type="float" office:value="8747" table:style-name="ce14">
            <text:p><text:s/>8,747<text:s/></text:p>
          </table:table-cell>
          <table:table-cell office:value-type="float" office:value="19155090" table:style-name="ce14">
            <text:p><text:s/>19,155,09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364145" table:style-name="ce14">
            <text:p><text:s/>3,364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602" table:style-name="ce12">
            <text:p><text:s/>14,602<text:s/></text:p>
          </table:table-cell>
          <table:table-cell office:value-type="float" office:value="31403018" table:style-name="ce12">
            <text:p><text:s/>31,403,01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423966" table:style-name="ce12">
            <text:p><text:s/>14,423,966<text:s/></text:p>
          </table:table-cell>
          <table:table-cell table:style-name="ce12"/>
          <table:table-cell office:value-type="float" office:value="16652" table:style-name="ce14">
            <text:p><text:s/>16,652<text:s/></text:p>
          </table:table-cell>
          <table:table-cell office:value-type="float" office:value="36820140" table:style-name="ce14">
            <text:p><text:s/>36,820,14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6638832" table:style-name="ce14">
            <text:p><text:s/>16,63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13123208" table:style-name="ce12">
            <text:p><text:s/>13,123,20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855349" table:style-name="ce12">
            <text:p><text:s/>15,855,349<text:s/></text:p>
          </table:table-cell>
          <table:table-cell table:style-name="ce12"/>
          <table:table-cell office:value-type="float" office:value="7876" table:style-name="ce14">
            <text:p><text:s/>7,876<text:s/></text:p>
          </table:table-cell>
          <table:table-cell office:value-type="float" office:value="15490420" table:style-name="ce14">
            <text:p><text:s/>15,490,42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303339" table:style-name="ce14">
            <text:p><text:s/>20,30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627" table:style-name="ce12">
            <text:p><text:s/>10,627<text:s/></text:p>
          </table:table-cell>
          <table:table-cell office:value-type="float" office:value="20628578" table:style-name="ce12">
            <text:p><text:s/>20,628,57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5105144" table:style-name="ce12">
            <text:p><text:s/>25,105,144<text:s/></text:p>
          </table:table-cell>
          <table:table-cell table:style-name="ce12"/>
          <table:table-cell office:value-type="float" office:value="11551" table:style-name="ce14">
            <text:p><text:s/>11,551<text:s/></text:p>
          </table:table-cell>
          <table:table-cell office:value-type="float" office:value="24121324" table:style-name="ce14">
            <text:p><text:s/>24,121,32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6675529" table:style-name="ce14">
            <text:p><text:s/>26,67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468" table:style-name="ce12">
            <text:p><text:s/>31,468<text:s/></text:p>
          </table:table-cell>
          <table:table-cell office:value-type="float" office:value="61722986" table:style-name="ce12">
            <text:p><text:s/>61,722,98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242312" table:style-name="ce12">
            <text:p><text:s/>10,242,312<text:s/></text:p>
          </table:table-cell>
          <table:table-cell table:style-name="ce12"/>
          <table:table-cell office:value-type="float" office:value="39971" table:style-name="ce14">
            <text:p><text:s/>39,971<text:s/></text:p>
          </table:table-cell>
          <table:table-cell office:value-type="float" office:value="76406707" table:style-name="ce14">
            <text:p><text:s/>76,406,70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2643432" table:style-name="ce14">
            <text:p><text:s/>12,64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517" table:style-name="ce12">
            <text:p><text:s/>12,517<text:s/></text:p>
          </table:table-cell>
          <table:table-cell office:value-type="float" office:value="24310485" table:style-name="ce12">
            <text:p><text:s/>24,310,485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328426" table:style-name="ce12">
            <text:p><text:s/>15,328,426<text:s/></text:p>
          </table:table-cell>
          <table:table-cell table:style-name="ce12"/>
          <table:table-cell office:value-type="float" office:value="16798" table:style-name="ce14">
            <text:p><text:s/>16,798<text:s/></text:p>
          </table:table-cell>
          <table:table-cell office:value-type="float" office:value="32385291" table:style-name="ce14">
            <text:p><text:s/>32,385,291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415674" table:style-name="ce14">
            <text:p><text:s/>23,41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423" table:style-name="ce12">
            <text:p><text:s/>12,423<text:s/></text:p>
          </table:table-cell>
          <table:table-cell office:value-type="float" office:value="25145835" table:style-name="ce12">
            <text:p><text:s/>25,145,83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364206" table:style-name="ce12">
            <text:p><text:s/>7,364,206<text:s/></text:p>
          </table:table-cell>
          <table:table-cell table:style-name="ce12"/>
          <table:table-cell office:value-type="float" office:value="15344" table:style-name="ce14">
            <text:p><text:s/>15,344<text:s/></text:p>
          </table:table-cell>
          <table:table-cell office:value-type="float" office:value="31766988" table:style-name="ce14">
            <text:p><text:s/>31,766,98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246771" table:style-name="ce14">
            <text:p><text:s/>17,24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0466" table:style-name="ce12">
            <text:p><text:s/>20,466<text:s/></text:p>
          </table:table-cell>
          <table:table-cell office:value-type="float" office:value="33565357" table:style-name="ce12">
            <text:p><text:s/>33,565,35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397124" table:style-name="ce12">
            <text:p><text:s/>10,397,124<text:s/></text:p>
          </table:table-cell>
          <table:table-cell table:style-name="ce12"/>
          <table:table-cell office:value-type="float" office:value="25552" table:style-name="ce14">
            <text:p><text:s/>25,552<text:s/></text:p>
          </table:table-cell>
          <table:table-cell office:value-type="float" office:value="40584498" table:style-name="ce14">
            <text:p><text:s/>40,584,49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182016" table:style-name="ce14">
            <text:p><text:s/>13,18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760484" table:style-name="ce12">
            <text:p><text:s/>760,48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069168" table:style-name="ce12">
            <text:p><text:s/>8,069,168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824012" table:style-name="ce14">
            <text:p><text:s/>824,01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142848" table:style-name="ce14">
            <text:p><text:s/>9,14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9892045" table:style-name="ce12">
            <text:p><text:s/>9,892,04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6484990" table:style-name="ce12">
            <text:p><text:s/>16,484,990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11083708" table:style-name="ce14">
            <text:p><text:s/>11,083,70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394456" table:style-name="ce14">
            <text:p><text:s/>16,39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5949916" table:style-name="ce12">
            <text:p><text:s/>5,949,91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987261" table:style-name="ce12">
            <text:p><text:s/>6,987,261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7844501" table:style-name="ce14">
            <text:p><text:s/>7,844,50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39111" table:style-name="ce14">
            <text:p><text:s/>4,639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6822" table:style-name="ce12">
            <text:p><text:s/>356,82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27383" table:style-name="ce12">
            <text:p><text:s/>1,727,383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592383" table:style-name="ce14">
            <text:p><text:s/>592,38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30235" table:style-name="ce14">
            <text:p><text:s/>3,23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6327313" table:style-name="ce12">
            <text:p><text:s/>6,327,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8338449" table:style-name="ce14">
            <text:p><text:s/>8,338,4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62193" table:style-name="ce14">
            <text:p><text:s/>1,36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735" table:style-name="ce12">
            <text:p><text:s/>53,7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8915" table:style-name="ce12">
            <text:p><text:s/>2,618,915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30456" table:style-name="ce14">
            <text:p><text:s/>30,4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78691" table:style-name="ce14">
            <text:p><text:s/>2,77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029" table:style-name="ce12">
            <text:p><text:s/>28,02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3432927" table:style-name="ce12">
            <text:p><text:s/>13,432,927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7095" table:style-name="ce14">
            <text:p><text:s/>7,095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5119971" table:style-name="ce14">
            <text:p><text:s/>15,11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818326" table:style-name="ce12">
            <text:p><text:s/>1,818,32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880677" table:style-name="ce12">
            <text:p><text:s/>4,880,677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946985" table:style-name="ce14">
            <text:p><text:s/>1,946,98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77768" table:style-name="ce14">
            <text:p><text:s/>5,17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503" table:style-name="ce12">
            <text:p><text:s/>13,503<text:s/></text:p>
          </table:table-cell>
          <table:table-cell office:value-type="float" office:value="46277445" table:style-name="ce12">
            <text:p><text:s/>46,277,44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90586" table:style-name="ce12">
            <text:p><text:s/>5,490,586<text:s/></text:p>
          </table:table-cell>
          <table:table-cell table:style-name="ce12"/>
          <table:table-cell office:value-type="float" office:value="17184" table:style-name="ce14">
            <text:p><text:s/>17,184<text:s/></text:p>
          </table:table-cell>
          <table:table-cell office:value-type="float" office:value="56112458" table:style-name="ce14">
            <text:p><text:s/>56,112,45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693520" table:style-name="ce14">
            <text:p><text:s/>8,69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63" table:style-name="ce12">
            <text:p><text:s/>5,963<text:s/></text:p>
          </table:table-cell>
          <table:table-cell office:value-type="float" office:value="15788483" table:style-name="ce12">
            <text:p><text:s/>15,788,4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265985" table:style-name="ce12">
            <text:p><text:s/>8,265,985<text:s/></text:p>
          </table:table-cell>
          <table:table-cell table:style-name="ce12"/>
          <table:table-cell office:value-type="float" office:value="7157" table:style-name="ce14">
            <text:p><text:s/>7,157<text:s/></text:p>
          </table:table-cell>
          <table:table-cell office:value-type="float" office:value="18092217" table:style-name="ce14">
            <text:p><text:s/>18,092,21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975797" table:style-name="ce14">
            <text:p><text:s/>9,97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83" table:style-name="ce12">
            <text:p><text:s/>7,783<text:s/></text:p>
          </table:table-cell>
          <table:table-cell office:value-type="float" office:value="16793647" table:style-name="ce12">
            <text:p><text:s/>16,793,64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02943" table:style-name="ce12">
            <text:p><text:s/>10,302,943<text:s/></text:p>
          </table:table-cell>
          <table:table-cell table:style-name="ce12"/>
          <table:table-cell office:value-type="float" office:value="8662" table:style-name="ce14">
            <text:p><text:s/>8,662<text:s/></text:p>
          </table:table-cell>
          <table:table-cell office:value-type="float" office:value="20662774" table:style-name="ce14">
            <text:p><text:s/>20,662,77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023906" table:style-name="ce14">
            <text:p><text:s/>9,02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4962665" table:style-name="ce12">
            <text:p><text:s/>4,962,6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2881" table:style-name="ce12">
            <text:p><text:s/>162,881<text:s/></text:p>
          </table:table-cell>
          <table:table-cell table:style-name="ce12"/>
          <table:table-cell office:value-type="float" office:value="42703" table:style-name="ce14">
            <text:p><text:s/>42,703<text:s/></text:p>
          </table:table-cell>
          <table:table-cell office:value-type="float" office:value="110693858" table:style-name="ce14">
            <text:p><text:s/>110,693,858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87016392" table:style-name="ce14">
            <text:p><text:s/>87,01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150" table:style-name="ce12">
            <text:p><text:s/>11,150<text:s/></text:p>
          </table:table-cell>
          <table:table-cell office:value-type="float" office:value="16028937" table:style-name="ce12">
            <text:p><text:s/>16,028,93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543752" table:style-name="ce12">
            <text:p><text:s/>3,543,752<text:s/></text:p>
          </table:table-cell>
          <table:table-cell table:style-name="ce12"/>
          <table:table-cell office:value-type="float" office:value="13966" table:style-name="ce14">
            <text:p><text:s/>13,966<text:s/></text:p>
          </table:table-cell>
          <table:table-cell office:value-type="float" office:value="20429066" table:style-name="ce14">
            <text:p><text:s/>20,429,066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5748310" table:style-name="ce14">
            <text:p><text:s/>5,74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8015053" table:style-name="ce14">
            <text:p><text:s/>8,015,0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3643" table:style-name="ce14">
            <text:p><text:s/>503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995671" table:style-name="ce12">
            <text:p><text:s/>2,995,67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892063" table:style-name="ce12">
            <text:p><text:s/>5,892,063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3454120" table:style-name="ce14">
            <text:p><text:s/>3,454,12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014174" table:style-name="ce14">
            <text:p><text:s/>6,01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244" table:style-name="ce12">
            <text:p><text:s/>41,244<text:s/></text:p>
          </table:table-cell>
          <table:table-cell office:value-type="float" office:value="74516551" table:style-name="ce12">
            <text:p><text:s/>74,516,55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5880262" table:style-name="ce12">
            <text:p><text:s/>25,880,262<text:s/></text:p>
          </table:table-cell>
          <table:table-cell table:style-name="ce12"/>
          <table:table-cell office:value-type="float" office:value="45065" table:style-name="ce14">
            <text:p><text:s/>45,065<text:s/></text:p>
          </table:table-cell>
          <table:table-cell office:value-type="float" office:value="84394694" table:style-name="ce14">
            <text:p><text:s/>84,394,694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0587601" table:style-name="ce14">
            <text:p><text:s/>30,58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256" table:style-name="ce12">
            <text:p><text:s/>12,256<text:s/></text:p>
          </table:table-cell>
          <table:table-cell office:value-type="float" office:value="24262537" table:style-name="ce12">
            <text:p><text:s/>24,262,5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72893" table:style-name="ce12">
            <text:p><text:s/>4,172,893<text:s/></text:p>
          </table:table-cell>
          <table:table-cell table:style-name="ce12"/>
          <table:table-cell office:value-type="float" office:value="15530" table:style-name="ce14">
            <text:p><text:s/>15,530<text:s/></text:p>
          </table:table-cell>
          <table:table-cell office:value-type="float" office:value="29907977" table:style-name="ce14">
            <text:p><text:s/>29,907,97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36861" table:style-name="ce14">
            <text:p><text:s/>4,63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3749" table:style-name="ce12">
            <text:p><text:s/>53,749<text:s/></text:p>
          </table:table-cell>
          <table:table-cell office:value-type="float" office:value="126606109" table:style-name="ce12">
            <text:p><text:s/>126,606,109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7177830" table:style-name="ce12">
            <text:p><text:s/>77,177,830<text:s/></text:p>
          </table:table-cell>
          <table:table-cell table:style-name="ce12"/>
          <table:table-cell office:value-type="float" office:value="80870" table:style-name="ce14">
            <text:p><text:s/>80,870<text:s/></text:p>
          </table:table-cell>
          <table:table-cell office:value-type="float" office:value="187574638" table:style-name="ce14">
            <text:p><text:s/>187,574,638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18162375" table:style-name="ce14">
            <text:p><text:s/>118,162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13758116" table:style-name="ce12">
            <text:p><text:s/>13,758,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08" table:style-name="ce14">
            <text:p><text:s/>10,808<text:s/></text:p>
          </table:table-cell>
          <table:table-cell office:value-type="float" office:value="17274410" table:style-name="ce14">
            <text:p><text:s/>17,274,4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2109" table:style-name="ce14">
            <text:p><text:s/>27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6019911" table:style-name="ce12">
            <text:p><text:s/>6,019,91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961381" table:style-name="ce12">
            <text:p><text:s/>9,961,381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7314189" table:style-name="ce14">
            <text:p><text:s/>7,314,18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954443" table:style-name="ce14">
            <text:p><text:s/>9,954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9379802" table:style-name="ce12">
            <text:p><text:s/>9,379,80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048465" table:style-name="ce12">
            <text:p><text:s/>10,048,465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11481617" table:style-name="ce14">
            <text:p><text:s/>11,481,6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025230" table:style-name="ce14">
            <text:p><text:s/>11,02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1676722" table:style-name="ce12">
            <text:p><text:s/>1,676,72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6178858" table:style-name="ce12">
            <text:p><text:s/>6,178,858<text:s/></text:p>
          </table:table-cell>
          <table:table-cell table:style-name="ce12"/>
          <table:table-cell office:value-type="float" office:value="644" table:style-name="ce14">
            <text:p><text:s/>644<text:s/></text:p>
          </table:table-cell>
          <table:table-cell office:value-type="float" office:value="1751099" table:style-name="ce14">
            <text:p><text:s/>1,751,09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288763" table:style-name="ce14">
            <text:p><text:s/>6,28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0896" table:style-name="ce12">
            <text:p><text:s/>10,896<text:s/></text:p>
          </table:table-cell>
          <table:table-cell office:value-type="float" office:value="21554222" table:style-name="ce12">
            <text:p><text:s/>21,554,22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1677767" table:style-name="ce12">
            <text:p><text:s/>11,677,767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28266163" table:style-name="ce14">
            <text:p><text:s/>28,266,16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4049132" table:style-name="ce14">
            <text:p><text:s/>14,04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84353" table:style-name="ce12">
            <text:p><text:s/>384,35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94504" table:style-name="ce12">
            <text:p><text:s/>2,894,504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404446" table:style-name="ce14">
            <text:p><text:s/>404,44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0151" table:style-name="ce14">
            <text:p><text:s/>3,26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66558" table:style-name="ce12">
            <text:p><text:s/>166,5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344315" table:style-name="ce12">
            <text:p><text:s/>8,344,315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252885" table:style-name="ce14">
            <text:p><text:s/>252,8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04596" table:style-name="ce14">
            <text:p><text:s/>7,204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176232" table:style-name="ce12">
            <text:p><text:s/>1,176,2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17919" table:style-name="ce12">
            <text:p><text:s/>1,317,919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1410544" table:style-name="ce14">
            <text:p><text:s/>1,410,5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26838" table:style-name="ce14">
            <text:p><text:s/>1,32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185" table:style-name="ce12">
            <text:p><text:s/>33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1112568" table:style-name="ce14">
            <text:p><text:s/>1,112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007" table:style-name="ce12">
            <text:p><text:s/>7,007<text:s/></text:p>
          </table:table-cell>
          <table:table-cell office:value-type="float" office:value="10827124" table:style-name="ce12">
            <text:p><text:s/>10,827,12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466446" table:style-name="ce12">
            <text:p><text:s/>10,466,446<text:s/></text:p>
          </table:table-cell>
          <table:table-cell table:style-name="ce12"/>
          <table:table-cell office:value-type="float" office:value="9298" table:style-name="ce14">
            <text:p><text:s/>9,298<text:s/></text:p>
          </table:table-cell>
          <table:table-cell office:value-type="float" office:value="17128527" table:style-name="ce14">
            <text:p><text:s/>17,128,52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760741" table:style-name="ce14">
            <text:p><text:s/>9,7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3074151" table:style-name="ce12">
            <text:p><text:s/>3,074,1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13722" table:style-name="ce12">
            <text:p><text:s/>2,013,722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3415804" table:style-name="ce14">
            <text:p><text:s/>3,415,80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89911" table:style-name="ce14">
            <text:p><text:s/>1,38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61963" table:style-name="ce12">
            <text:p><text:s/>361,96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287902" table:style-name="ce12">
            <text:p><text:s/>3,287,902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91259" table:style-name="ce14">
            <text:p><text:s/>391,25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806487" table:style-name="ce14">
            <text:p><text:s/>3,80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50010" table:style-name="ce12">
            <text:p><text:s/>250,0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891394" table:style-name="ce12">
            <text:p><text:s/>4,891,394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406258" table:style-name="ce14">
            <text:p><text:s/>406,25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84480" table:style-name="ce14">
            <text:p><text:s/>5,28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4434353" table:style-name="ce12">
            <text:p><text:s/>4,434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5764334" table:style-name="ce14">
            <text:p><text:s/>5,764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2729979" table:style-name="ce12">
            <text:p><text:s/>2,729,9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229756" table:style-name="ce12">
            <text:p><text:s/>16,229,756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961097" table:style-name="ce14">
            <text:p><text:s/>3,961,0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814789" table:style-name="ce14">
            <text:p><text:s/>11,814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13365651" table:style-name="ce12">
            <text:p><text:s/>13,365,65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35265" table:style-name="ce12">
            <text:p><text:s/>7,135,265<text:s/></text:p>
          </table:table-cell>
          <table:table-cell table:style-name="ce12"/>
          <table:table-cell office:value-type="float" office:value="9418" table:style-name="ce14">
            <text:p><text:s/>9,418<text:s/></text:p>
          </table:table-cell>
          <table:table-cell office:value-type="float" office:value="16131985" table:style-name="ce14">
            <text:p><text:s/>16,131,9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985575" table:style-name="ce14">
            <text:p><text:s/>5,98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2263844" table:style-name="ce12">
            <text:p><text:s/>2,263,8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544712" table:style-name="ce12">
            <text:p><text:s/>11,544,712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3819502" table:style-name="ce14">
            <text:p><text:s/>3,819,50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153442" table:style-name="ce14">
            <text:p><text:s/>10,15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14241869" table:style-name="ce12">
            <text:p><text:s/>14,241,8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405838" table:style-name="ce12">
            <text:p><text:s/>8,405,838<text:s/></text:p>
          </table:table-cell>
          <table:table-cell table:style-name="ce12"/>
          <table:table-cell office:value-type="float" office:value="5306" table:style-name="ce14">
            <text:p><text:s/>5,306<text:s/></text:p>
          </table:table-cell>
          <table:table-cell office:value-type="float" office:value="15992749" table:style-name="ce14">
            <text:p><text:s/>15,992,74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845757" table:style-name="ce14">
            <text:p><text:s/>8,84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560097" table:style-name="ce12">
            <text:p><text:s/>1,560,0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279856" table:style-name="ce12">
            <text:p><text:s/>6,279,856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2019094" table:style-name="ce14">
            <text:p><text:s/>2,019,0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664069" table:style-name="ce14">
            <text:p><text:s/>5,66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12669092" table:style-name="ce12">
            <text:p><text:s/>12,669,09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079961" table:style-name="ce12">
            <text:p><text:s/>9,079,961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4950397" table:style-name="ce14">
            <text:p><text:s/>14,950,3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33094" table:style-name="ce14">
            <text:p><text:s/>10,53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5453571" table:style-name="ce12">
            <text:p><text:s/>5,453,57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00888" table:style-name="ce12">
            <text:p><text:s/>3,800,888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6778636" table:style-name="ce14">
            <text:p><text:s/>6,778,6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92520" table:style-name="ce14">
            <text:p><text:s/>3,592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961811" table:style-name="ce12">
            <text:p><text:s/>1,961,8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53212" table:style-name="ce12">
            <text:p><text:s/>3,653,212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1931429" table:style-name="ce14">
            <text:p><text:s/>1,931,4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93117" table:style-name="ce14">
            <text:p><text:s/>2,99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032940" table:style-name="ce12">
            <text:p><text:s/>1,032,9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84608" table:style-name="ce12">
            <text:p><text:s/>1,384,608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253237" table:style-name="ce14">
            <text:p><text:s/>1,253,2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50883" table:style-name="ce14">
            <text:p><text:s/>1,150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7434244" table:style-name="ce12">
            <text:p><text:s/>7,434,24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545424" table:style-name="ce12">
            <text:p><text:s/>9,545,424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9752882" table:style-name="ce14">
            <text:p><text:s/>9,752,88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83491" table:style-name="ce14">
            <text:p><text:s/>7,98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558" table:style-name="ce12">
            <text:p><text:s/>15,5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68950" table:style-name="ce12">
            <text:p><text:s/>4,868,95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836" table:style-name="ce14">
            <text:p><text:s/>13,8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87970" table:style-name="ce14">
            <text:p><text:s/>5,087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3163008" table:style-name="ce12">
            <text:p><text:s/>3,163,0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61902" table:style-name="ce12">
            <text:p><text:s/>4,961,902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3521990" table:style-name="ce14">
            <text:p><text:s/>3,521,9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32379" table:style-name="ce14">
            <text:p><text:s/>4,63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98816" table:style-name="ce12">
            <text:p><text:s/>298,81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02350" table:style-name="ce12">
            <text:p><text:s/>1,802,350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292085" table:style-name="ce14">
            <text:p><text:s/>292,0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52627" table:style-name="ce14">
            <text:p><text:s/>1,95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3023887" table:style-name="ce12">
            <text:p><text:s/>3,023,88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83174" table:style-name="ce12">
            <text:p><text:s/>10,383,174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8113668" table:style-name="ce14">
            <text:p><text:s/>8,113,66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440233" table:style-name="ce14">
            <text:p><text:s/>14,44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1945364" table:style-name="ce12">
            <text:p><text:s/>1,945,3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49606" table:style-name="ce12">
            <text:p><text:s/>3,149,606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2180505" table:style-name="ce14">
            <text:p><text:s/>2,180,50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78446" table:style-name="ce14">
            <text:p><text:s/>2,77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078346" table:style-name="ce12">
            <text:p><text:s/>1,078,3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97466" table:style-name="ce12">
            <text:p><text:s/>1,297,466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119151" table:style-name="ce14">
            <text:p><text:s/>1,119,1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26253" table:style-name="ce14">
            <text:p><text:s/>1,32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712" table:style-name="ce12">
            <text:p><text:s/>14,7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9088" table:style-name="ce12">
            <text:p><text:s/>1,209,08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425" table:style-name="ce14">
            <text:p><text:s/>13,4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89080" table:style-name="ce14">
            <text:p><text:s/>1,28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47" table:style-name="ce12">
            <text:p><text:s/>12,347<text:s/></text:p>
          </table:table-cell>
          <table:table-cell office:value-type="float" office:value="28591427" table:style-name="ce12">
            <text:p><text:s/>28,591,42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3137689" table:style-name="ce12">
            <text:p><text:s/>23,137,689<text:s/></text:p>
          </table:table-cell>
          <table:table-cell table:style-name="ce12"/>
          <table:table-cell office:value-type="float" office:value="13326" table:style-name="ce14">
            <text:p><text:s/>13,326<text:s/></text:p>
          </table:table-cell>
          <table:table-cell office:value-type="float" office:value="29694939" table:style-name="ce14">
            <text:p><text:s/>29,694,93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772368" table:style-name="ce14">
            <text:p><text:s/>20,77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061" table:style-name="ce12">
            <text:p><text:s/>17,0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406621" table:style-name="ce12">
            <text:p><text:s/>10,406,62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18333" table:style-name="ce14">
            <text:p><text:s/>18,3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925098" table:style-name="ce14">
            <text:p><text:s/>8,92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7" table:style-name="ce12">
            <text:p><text:s/>7,367<text:s/></text:p>
          </table:table-cell>
          <table:table-cell office:value-type="float" office:value="14456215" table:style-name="ce12">
            <text:p><text:s/>14,456,21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5811426" table:style-name="ce12">
            <text:p><text:s/>15,811,426<text:s/></text:p>
          </table:table-cell>
          <table:table-cell table:style-name="ce12"/>
          <table:table-cell office:value-type="float" office:value="8212" table:style-name="ce14">
            <text:p><text:s/>8,212<text:s/></text:p>
          </table:table-cell>
          <table:table-cell office:value-type="float" office:value="16473750" table:style-name="ce14">
            <text:p><text:s/>16,473,75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441128" table:style-name="ce14">
            <text:p><text:s/>17,44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83238" table:style-name="ce12">
            <text:p><text:s/>283,2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29691" table:style-name="ce12">
            <text:p><text:s/>1,229,691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306850" table:style-name="ce14">
            <text:p><text:s/>306,8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17805" table:style-name="ce14">
            <text:p><text:s/>1,617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996481" table:style-name="ce14">
            <text:p><text:s/>1,996,4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70919" table:style-name="ce14">
            <text:p><text:s/>1,87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4969119" table:style-name="ce12">
            <text:p><text:s/>4,969,1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8665" table:style-name="ce12">
            <text:p><text:s/>188,665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5337917" table:style-name="ce14">
            <text:p><text:s/>5,337,9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722" table:style-name="ce14">
            <text:p><text:s/>10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889" table:style-name="ce12">
            <text:p><text:s/>10,88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02458" table:style-name="ce12">
            <text:p><text:s/>4,502,45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406" table:style-name="ce14">
            <text:p><text:s/>11,4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07338" table:style-name="ce14">
            <text:p><text:s/>4,50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5536654" table:style-name="ce12">
            <text:p><text:s/>5,536,6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03102" table:style-name="ce12">
            <text:p><text:s/>1,103,102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6017078" table:style-name="ce14">
            <text:p><text:s/>6,017,0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84075" table:style-name="ce14">
            <text:p><text:s/>1,18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63" table:style-name="ce12">
            <text:p><text:s/>3,663<text:s/></text:p>
          </table:table-cell>
          <table:table-cell office:value-type="float" office:value="4561456" table:style-name="ce12">
            <text:p><text:s/>4,561,4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876846" table:style-name="ce12">
            <text:p><text:s/>3,876,846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5358593" table:style-name="ce14">
            <text:p><text:s/>5,358,59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45402" table:style-name="ce14">
            <text:p><text:s/>4,24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450705" table:style-name="ce12">
            <text:p><text:s/>1,450,7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07633" table:style-name="ce12">
            <text:p><text:s/>2,207,633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561626" table:style-name="ce14">
            <text:p><text:s/>1,561,6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9719" table:style-name="ce14">
            <text:p><text:s/>2,379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2882412" table:style-name="ce12">
            <text:p><text:s/>2,882,4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924963" table:style-name="ce12">
            <text:p><text:s/>7,924,963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2784200" table:style-name="ce14">
            <text:p><text:s/>2,784,2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447479" table:style-name="ce14">
            <text:p><text:s/>6,44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3809321" table:style-name="ce12">
            <text:p><text:s/>3,809,32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866283" table:style-name="ce12">
            <text:p><text:s/>16,866,283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4486093" table:style-name="ce14">
            <text:p><text:s/>4,486,09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5440927" table:style-name="ce14">
            <text:p><text:s/>15,44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431988" table:style-name="ce12">
            <text:p><text:s/>2,431,9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83465" table:style-name="ce12">
            <text:p><text:s/>4,983,465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2362556" table:style-name="ce14">
            <text:p><text:s/>2,362,5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18182" table:style-name="ce14">
            <text:p><text:s/>2,91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00501" table:style-name="ce12">
            <text:p><text:s/>1,800,50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486" table:style-name="ce14">
            <text:p><text:s/>10,4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31764" table:style-name="ce14">
            <text:p><text:s/>1,73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0587" table:style-name="ce12">
            <text:p><text:s/>200,587<text:s/></text:p>
          </table:table-cell>
          <table:table-cell office:value-type="float" office:value="964636387" table:style-name="ce12">
            <text:p><text:s/>964,636,387<text:s/></text:p>
          </table:table-cell>
          <table:table-cell office:value-type="float" office:value="7119" table:style-name="ce12">
            <text:p><text:s/>7,119<text:s/></text:p>
          </table:table-cell>
          <table:table-cell office:value-type="float" office:value="737075095" table:style-name="ce12">
            <text:p><text:s/>737,075,095<text:s/></text:p>
          </table:table-cell>
          <table:table-cell table:style-name="ce12"/>
          <table:table-cell office:value-type="float" office:value="251073" table:style-name="ce14">
            <text:p><text:s/>251,073<text:s/></text:p>
          </table:table-cell>
          <table:table-cell office:value-type="float" office:value="1126626156" table:style-name="ce14">
            <text:p><text:s/>1,126,626,156<text:s/></text:p>
          </table:table-cell>
          <table:table-cell office:value-type="float" office:value="10484" table:style-name="ce14">
            <text:p><text:s/>10,484<text:s/></text:p>
          </table:table-cell>
          <table:table-cell office:value-type="float" office:value="1008735463" table:style-name="ce14">
            <text:p><text:s/>1,008,735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482" table:style-name="ce12">
            <text:p><text:s/>48,482<text:s/></text:p>
          </table:table-cell>
          <table:table-cell office:value-type="float" office:value="196295892" table:style-name="ce12">
            <text:p><text:s/>196,295,892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46870933" table:style-name="ce12">
            <text:p><text:s/>146,870,933<text:s/></text:p>
          </table:table-cell>
          <table:table-cell table:style-name="ce12"/>
          <table:table-cell office:value-type="float" office:value="51467" table:style-name="ce14">
            <text:p><text:s/>51,467<text:s/></text:p>
          </table:table-cell>
          <table:table-cell office:value-type="float" office:value="218730442" table:style-name="ce14">
            <text:p><text:s/>218,730,442<text:s/>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180511247" table:style-name="ce14">
            <text:p><text:s/>180,51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85" table:style-name="ce12">
            <text:p><text:s/>8,885<text:s/></text:p>
          </table:table-cell>
          <table:table-cell office:value-type="float" office:value="24661702" table:style-name="ce12">
            <text:p><text:s/>24,661,702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44811660" table:style-name="ce12">
            <text:p><text:s/>44,811,660<text:s/></text:p>
          </table:table-cell>
          <table:table-cell table:style-name="ce12"/>
          <table:table-cell office:value-type="float" office:value="9525" table:style-name="ce14">
            <text:p><text:s/>9,525<text:s/></text:p>
          </table:table-cell>
          <table:table-cell office:value-type="float" office:value="24110341" table:style-name="ce14">
            <text:p><text:s/>24,110,341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52102193" table:style-name="ce14">
            <text:p><text:s/>52,10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574" table:style-name="ce12">
            <text:p><text:s/>13,574<text:s/></text:p>
          </table:table-cell>
          <table:table-cell office:value-type="float" office:value="32573486" table:style-name="ce12">
            <text:p><text:s/>32,573,486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8871505" table:style-name="ce12">
            <text:p><text:s/>38,871,505<text:s/></text:p>
          </table:table-cell>
          <table:table-cell table:style-name="ce12"/>
          <table:table-cell office:value-type="float" office:value="16141" table:style-name="ce14">
            <text:p><text:s/>16,141<text:s/></text:p>
          </table:table-cell>
          <table:table-cell office:value-type="float" office:value="39093993" table:style-name="ce14">
            <text:p><text:s/>39,093,993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4144780" table:style-name="ce14">
            <text:p><text:s/>44,14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48431" table:style-name="ce12">
            <text:p><text:s/>48,431<text:s/></text:p>
          </table:table-cell>
          <table:table-cell office:value-type="float" office:value="189967777" table:style-name="ce12">
            <text:p><text:s/>189,967,777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47015682" table:style-name="ce12">
            <text:p><text:s/>147,015,682<text:s/></text:p>
          </table:table-cell>
          <table:table-cell table:style-name="ce12"/>
          <table:table-cell office:value-type="float" office:value="59532" table:style-name="ce14">
            <text:p><text:s/>59,532<text:s/></text:p>
          </table:table-cell>
          <table:table-cell office:value-type="float" office:value="212952546" table:style-name="ce14">
            <text:p><text:s/>212,952,546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76690442" table:style-name="ce14">
            <text:p><text:s/>176,690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8765" table:style-name="ce12">
            <text:p><text:s/>28,765<text:s/></text:p>
          </table:table-cell>
          <table:table-cell office:value-type="float" office:value="65830828" table:style-name="ce12">
            <text:p><text:s/>65,830,828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3558789" table:style-name="ce12">
            <text:p><text:s/>83,558,789<text:s/></text:p>
          </table:table-cell>
          <table:table-cell table:style-name="ce12"/>
          <table:table-cell office:value-type="float" office:value="33972" table:style-name="ce14">
            <text:p><text:s/>33,972<text:s/></text:p>
          </table:table-cell>
          <table:table-cell office:value-type="float" office:value="79324972" table:style-name="ce14">
            <text:p><text:s/>79,324,972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4920885" table:style-name="ce14">
            <text:p><text:s/>84,92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204" table:style-name="ce12">
            <text:p><text:s/>13,204<text:s/></text:p>
          </table:table-cell>
          <table:table-cell office:value-type="float" office:value="35254655" table:style-name="ce12">
            <text:p><text:s/>35,254,65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0761396" table:style-name="ce12">
            <text:p><text:s/>40,761,396<text:s/></text:p>
          </table:table-cell>
          <table:table-cell table:style-name="ce12"/>
          <table:table-cell office:value-type="float" office:value="14953" table:style-name="ce14">
            <text:p><text:s/>14,953<text:s/></text:p>
          </table:table-cell>
          <table:table-cell office:value-type="float" office:value="38158166" table:style-name="ce14">
            <text:p><text:s/>38,158,166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43547415" table:style-name="ce14">
            <text:p><text:s/>43,54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803" table:style-name="ce12">
            <text:p><text:s/>19,803<text:s/></text:p>
          </table:table-cell>
          <table:table-cell office:value-type="float" office:value="44569924" table:style-name="ce12">
            <text:p><text:s/>44,569,924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9211599" table:style-name="ce12">
            <text:p><text:s/>29,211,599<text:s/></text:p>
          </table:table-cell>
          <table:table-cell table:style-name="ce12"/>
          <table:table-cell office:value-type="float" office:value="24185" table:style-name="ce14">
            <text:p><text:s/>24,185<text:s/></text:p>
          </table:table-cell>
          <table:table-cell office:value-type="float" office:value="58033499" table:style-name="ce14">
            <text:p><text:s/>58,033,499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7240268" table:style-name="ce14">
            <text:p><text:s/>37,24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19578" table:style-name="ce12">
            <text:p><text:s/>19,578<text:s/></text:p>
          </table:table-cell>
          <table:table-cell office:value-type="float" office:value="60447646" table:style-name="ce12">
            <text:p><text:s/>60,447,646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0679882" table:style-name="ce12">
            <text:p><text:s/>30,679,882<text:s/></text:p>
          </table:table-cell>
          <table:table-cell table:style-name="ce12"/>
          <table:table-cell office:value-type="float" office:value="26304" table:style-name="ce14">
            <text:p><text:s/>26,304<text:s/></text:p>
          </table:table-cell>
          <table:table-cell office:value-type="float" office:value="76310894" table:style-name="ce14">
            <text:p><text:s/>76,310,894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1639651" table:style-name="ce14">
            <text:p><text:s/>51,63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5804" table:style-name="ce12">
            <text:p><text:s/>55,804<text:s/></text:p>
          </table:table-cell>
          <table:table-cell office:value-type="float" office:value="181694506" table:style-name="ce12">
            <text:p><text:s/>181,694,506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99262229" table:style-name="ce12">
            <text:p><text:s/>99,262,229<text:s/></text:p>
          </table:table-cell>
          <table:table-cell table:style-name="ce12"/>
          <table:table-cell office:value-type="float" office:value="72817" table:style-name="ce14">
            <text:p><text:s/>72,817<text:s/></text:p>
          </table:table-cell>
          <table:table-cell office:value-type="float" office:value="218292181" table:style-name="ce14">
            <text:p><text:s/>218,292,181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31397782" table:style-name="ce14">
            <text:p><text:s/>131,39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566" table:style-name="ce12">
            <text:p><text:s/>31,566<text:s/></text:p>
          </table:table-cell>
          <table:table-cell office:value-type="float" office:value="79828857" table:style-name="ce12">
            <text:p><text:s/>79,828,857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45599175" table:style-name="ce12">
            <text:p><text:s/>45,599,175<text:s/></text:p>
          </table:table-cell>
          <table:table-cell table:style-name="ce12"/>
          <table:table-cell office:value-type="float" office:value="37379" table:style-name="ce14">
            <text:p><text:s/>37,379<text:s/></text:p>
          </table:table-cell>
          <table:table-cell office:value-type="float" office:value="93461232" table:style-name="ce14">
            <text:p><text:s/>93,461,232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59477558" table:style-name="ce14">
            <text:p><text:s/>59,47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2481" table:style-name="ce12">
            <text:p><text:s/>22,481<text:s/></text:p>
          </table:table-cell>
          <table:table-cell office:value-type="float" office:value="61825814" table:style-name="ce12">
            <text:p><text:s/>61,825,814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4006964" table:style-name="ce12">
            <text:p><text:s/>74,006,964<text:s/></text:p>
          </table:table-cell>
          <table:table-cell table:style-name="ce12"/>
          <table:table-cell office:value-type="float" office:value="27315" table:style-name="ce14">
            <text:p><text:s/>27,315<text:s/></text:p>
          </table:table-cell>
          <table:table-cell office:value-type="float" office:value="73581635" table:style-name="ce14">
            <text:p><text:s/>73,581,635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88517161" table:style-name="ce14">
            <text:p><text:s/>88,51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2246" table:style-name="ce12">
            <text:p><text:s/>32,246<text:s/></text:p>
          </table:table-cell>
          <table:table-cell office:value-type="float" office:value="92489581" table:style-name="ce12">
            <text:p><text:s/>92,489,581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80908012" table:style-name="ce12">
            <text:p><text:s/>80,908,012<text:s/></text:p>
          </table:table-cell>
          <table:table-cell table:style-name="ce12"/>
          <table:table-cell office:value-type="float" office:value="39332" table:style-name="ce14">
            <text:p><text:s/>39,332<text:s/></text:p>
          </table:table-cell>
          <table:table-cell office:value-type="float" office:value="108171065" table:style-name="ce14">
            <text:p><text:s/>108,171,065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90751695" table:style-name="ce14">
            <text:p><text:s/>90,751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148" table:style-name="ce12">
            <text:p><text:s/>47,148<text:s/></text:p>
          </table:table-cell>
          <table:table-cell office:value-type="float" office:value="121308783" table:style-name="ce12">
            <text:p><text:s/>121,308,783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82105336" table:style-name="ce12">
            <text:p><text:s/>82,105,336<text:s/></text:p>
          </table:table-cell>
          <table:table-cell table:style-name="ce12"/>
          <table:table-cell office:value-type="float" office:value="55546" table:style-name="ce14">
            <text:p><text:s/>55,546<text:s/></text:p>
          </table:table-cell>
          <table:table-cell office:value-type="float" office:value="148607399" table:style-name="ce14">
            <text:p><text:s/>148,607,399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11454321" table:style-name="ce14">
            <text:p><text:s/>111,45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212" table:style-name="ce12">
            <text:p><text:s/>11,212<text:s/></text:p>
          </table:table-cell>
          <table:table-cell office:value-type="float" office:value="26628377" table:style-name="ce12">
            <text:p><text:s/>26,628,37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3895243" table:style-name="ce12">
            <text:p><text:s/>13,895,243<text:s/></text:p>
          </table:table-cell>
          <table:table-cell table:style-name="ce12"/>
          <table:table-cell office:value-type="float" office:value="14009" table:style-name="ce14">
            <text:p><text:s/>14,009<text:s/></text:p>
          </table:table-cell>
          <table:table-cell office:value-type="float" office:value="32177721" table:style-name="ce14">
            <text:p><text:s/>32,177,72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7310921" table:style-name="ce14">
            <text:p><text:s/>17,31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8048986" table:style-name="ce12">
            <text:p><text:s/>8,048,9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31984" table:style-name="ce12">
            <text:p><text:s/>2,131,984<text:s/></text:p>
          </table:table-cell>
          <table:table-cell table:style-name="ce12"/>
          <table:table-cell office:value-type="float" office:value="25481" table:style-name="ce14">
            <text:p><text:s/>25,481<text:s/></text:p>
          </table:table-cell>
          <table:table-cell office:value-type="float" office:value="68435329" table:style-name="ce14">
            <text:p><text:s/>68,435,329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48339960" table:style-name="ce14">
            <text:p><text:s/>48,33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443" table:style-name="ce12">
            <text:p><text:s/>15,443<text:s/></text:p>
          </table:table-cell>
          <table:table-cell office:value-type="float" office:value="27206447" table:style-name="ce12">
            <text:p><text:s/>27,206,44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818725" table:style-name="ce12">
            <text:p><text:s/>16,818,725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31266398" table:style-name="ce14">
            <text:p><text:s/>31,266,39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8504896" table:style-name="ce14">
            <text:p><text:s/>18,50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645" table:style-name="ce12">
            <text:p><text:s/>12,645<text:s/></text:p>
          </table:table-cell>
          <table:table-cell office:value-type="float" office:value="30593094" table:style-name="ce12">
            <text:p><text:s/>30,593,094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4322038" table:style-name="ce12">
            <text:p><text:s/>34,322,038<text:s/></text:p>
          </table:table-cell>
          <table:table-cell table:style-name="ce12"/>
          <table:table-cell office:value-type="float" office:value="15721" table:style-name="ce14">
            <text:p><text:s/>15,721<text:s/></text:p>
          </table:table-cell>
          <table:table-cell office:value-type="float" office:value="37409553" table:style-name="ce14">
            <text:p><text:s/>37,409,55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1997246" table:style-name="ce14">
            <text:p><text:s/>31,99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192371" table:style-name="ce12">
            <text:p><text:s/>1,192,3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45544" table:style-name="ce12">
            <text:p><text:s/>3,845,544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1232686" table:style-name="ce14">
            <text:p><text:s/>1,232,68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282649" table:style-name="ce14">
            <text:p><text:s/>4,282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87" table:style-name="ce12">
            <text:p><text:s/>9,387<text:s/></text:p>
          </table:table-cell>
          <table:table-cell office:value-type="float" office:value="8089142" table:style-name="ce12">
            <text:p><text:s/>8,089,14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147875" table:style-name="ce12">
            <text:p><text:s/>12,147,875<text:s/></text:p>
          </table:table-cell>
          <table:table-cell table:style-name="ce12"/>
          <table:table-cell office:value-type="float" office:value="10305" table:style-name="ce14">
            <text:p><text:s/>10,305<text:s/></text:p>
          </table:table-cell>
          <table:table-cell office:value-type="float" office:value="8834897" table:style-name="ce14">
            <text:p><text:s/>8,834,89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378549" table:style-name="ce14">
            <text:p><text:s/>11,37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8058352" table:style-name="ce12">
            <text:p><text:s/>8,058,3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98513" table:style-name="ce12">
            <text:p><text:s/>1,498,513<text:s/></text:p>
          </table:table-cell>
          <table:table-cell table:style-name="ce12"/>
          <table:table-cell office:value-type="float" office:value="5465" table:style-name="ce14">
            <text:p><text:s/>5,465<text:s/></text:p>
          </table:table-cell>
          <table:table-cell office:value-type="float" office:value="12893452" table:style-name="ce14">
            <text:p><text:s/>12,893,45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338281" table:style-name="ce14">
            <text:p><text:s/>3,33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4559" table:style-name="ce12">
            <text:p><text:s/>224,55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142822" table:style-name="ce12">
            <text:p><text:s/>9,142,822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40040" table:style-name="ce14">
            <text:p><text:s/>240,04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948972" table:style-name="ce14">
            <text:p><text:s/>11,94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10280485" table:style-name="ce12">
            <text:p><text:s/>10,280,48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876494" table:style-name="ce12">
            <text:p><text:s/>7,876,494<text:s/></text:p>
          </table:table-cell>
          <table:table-cell table:style-name="ce12"/>
          <table:table-cell office:value-type="float" office:value="7222" table:style-name="ce14">
            <text:p><text:s/>7,222<text:s/></text:p>
          </table:table-cell>
          <table:table-cell office:value-type="float" office:value="12011028" table:style-name="ce14">
            <text:p><text:s/>12,011,02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261120" table:style-name="ce14">
            <text:p><text:s/>10,26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3091739" table:style-name="ce12">
            <text:p><text:s/>3,091,73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2105505" table:style-name="ce12">
            <text:p><text:s/>12,105,505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3018273" table:style-name="ce14">
            <text:p><text:s/>3,018,27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115487" table:style-name="ce14">
            <text:p><text:s/>12,11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065" table:style-name="ce12">
            <text:p><text:s/>8,065<text:s/></text:p>
          </table:table-cell>
          <table:table-cell office:value-type="float" office:value="24108955" table:style-name="ce12">
            <text:p><text:s/>24,108,95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321084" table:style-name="ce12">
            <text:p><text:s/>13,321,084<text:s/></text:p>
          </table:table-cell>
          <table:table-cell table:style-name="ce12"/>
          <table:table-cell office:value-type="float" office:value="10648" table:style-name="ce14">
            <text:p><text:s/>10,648<text:s/></text:p>
          </table:table-cell>
          <table:table-cell office:value-type="float" office:value="20765960" table:style-name="ce14">
            <text:p><text:s/>20,765,960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6638213" table:style-name="ce14">
            <text:p><text:s/>16,63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3612" table:style-name="ce12">
            <text:p><text:s/>23,612<text:s/></text:p>
          </table:table-cell>
          <table:table-cell office:value-type="float" office:value="51969205" table:style-name="ce12">
            <text:p><text:s/>51,969,205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5670860" table:style-name="ce12">
            <text:p><text:s/>35,670,860<text:s/></text:p>
          </table:table-cell>
          <table:table-cell table:style-name="ce12"/>
          <table:table-cell office:value-type="float" office:value="31550" table:style-name="ce14">
            <text:p><text:s/>31,550<text:s/></text:p>
          </table:table-cell>
          <table:table-cell office:value-type="float" office:value="67543944" table:style-name="ce14">
            <text:p><text:s/>67,543,944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2934489" table:style-name="ce14">
            <text:p><text:s/>42,93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9435" table:style-name="ce12">
            <text:p><text:s/>49,435<text:s/></text:p>
          </table:table-cell>
          <table:table-cell office:value-type="float" office:value="152011909" table:style-name="ce12">
            <text:p><text:s/>152,011,909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3413118" table:style-name="ce12">
            <text:p><text:s/>23,413,118<text:s/></text:p>
          </table:table-cell>
          <table:table-cell table:style-name="ce12"/>
          <table:table-cell office:value-type="float" office:value="62188" table:style-name="ce14">
            <text:p><text:s/>62,188<text:s/></text:p>
          </table:table-cell>
          <table:table-cell office:value-type="float" office:value="172607999" table:style-name="ce14">
            <text:p><text:s/>172,607,999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647183" table:style-name="ce14">
            <text:p><text:s/>32,64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601" table:style-name="ce12">
            <text:p><text:s/>11,601<text:s/></text:p>
          </table:table-cell>
          <table:table-cell office:value-type="float" office:value="22670585" table:style-name="ce12">
            <text:p><text:s/>22,670,58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059160" table:style-name="ce12">
            <text:p><text:s/>18,059,160<text:s/></text:p>
          </table:table-cell>
          <table:table-cell table:style-name="ce12"/>
          <table:table-cell office:value-type="float" office:value="13314" table:style-name="ce14">
            <text:p><text:s/>13,314<text:s/></text:p>
          </table:table-cell>
          <table:table-cell office:value-type="float" office:value="26965974" table:style-name="ce14">
            <text:p><text:s/>26,965,974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5604635" table:style-name="ce14">
            <text:p><text:s/>25,60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6552" table:style-name="ce12">
            <text:p><text:s/>26,552<text:s/></text:p>
          </table:table-cell>
          <table:table-cell office:value-type="float" office:value="68183174" table:style-name="ce12">
            <text:p><text:s/>68,183,17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3462183" table:style-name="ce12">
            <text:p><text:s/>43,462,183<text:s/></text:p>
          </table:table-cell>
          <table:table-cell table:style-name="ce12"/>
          <table:table-cell office:value-type="float" office:value="42024" table:style-name="ce14">
            <text:p><text:s/>42,024<text:s/></text:p>
          </table:table-cell>
          <table:table-cell office:value-type="float" office:value="111057173" table:style-name="ce14">
            <text:p><text:s/>111,057,173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69612279" table:style-name="ce14">
            <text:p><text:s/>69,61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291801" table:style-name="ce12">
            <text:p><text:s/>2,291,8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2764" table:style-name="ce12">
            <text:p><text:s/>272,764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2443441" table:style-name="ce14">
            <text:p><text:s/>2,443,4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751" table:style-name="ce14">
            <text:p><text:s/>21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697783" table:style-name="ce12">
            <text:p><text:s/>2,697,78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832" table:style-name="ce12">
            <text:p><text:s/>29,832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841184" table:style-name="ce14">
            <text:p><text:s/>3,841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516" table:style-name="ce12">
            <text:p><text:s/>13,516<text:s/></text:p>
          </table:table-cell>
          <table:table-cell office:value-type="float" office:value="25718225" table:style-name="ce12">
            <text:p><text:s/>25,718,22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539803" table:style-name="ce12">
            <text:p><text:s/>10,539,803<text:s/></text:p>
          </table:table-cell>
          <table:table-cell table:style-name="ce12"/>
          <table:table-cell office:value-type="float" office:value="16139" table:style-name="ce14">
            <text:p><text:s/>16,139<text:s/></text:p>
          </table:table-cell>
          <table:table-cell office:value-type="float" office:value="30845846" table:style-name="ce14">
            <text:p><text:s/>30,845,84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865916" table:style-name="ce14">
            <text:p><text:s/>12,86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826498" table:style-name="ce12">
            <text:p><text:s/>1,826,4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96995" table:style-name="ce12">
            <text:p><text:s/>2,696,995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928272" table:style-name="ce14">
            <text:p><text:s/>1,928,2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74604" table:style-name="ce14">
            <text:p><text:s/>2,37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8035919" table:style-name="ce12">
            <text:p><text:s/>8,035,9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769" table:style-name="ce12">
            <text:p><text:s/>40,769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8348009" table:style-name="ce14">
            <text:p><text:s/>8,348,00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080" table:style-name="ce14">
            <text:p><text:s/>60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95" table:style-name="ce12">
            <text:p><text:s/>8,095<text:s/></text:p>
          </table:table-cell>
          <table:table-cell office:value-type="float" office:value="19053662" table:style-name="ce12">
            <text:p><text:s/>19,053,6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6024" table:style-name="ce12">
            <text:p><text:s/>326,024<text:s/></text:p>
          </table:table-cell>
          <table:table-cell table:style-name="ce12"/>
          <table:table-cell office:value-type="float" office:value="9296" table:style-name="ce14">
            <text:p><text:s/>9,296<text:s/></text:p>
          </table:table-cell>
          <table:table-cell office:value-type="float" office:value="23525755" table:style-name="ce14">
            <text:p><text:s/>23,525,75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3263" table:style-name="ce14">
            <text:p><text:s/>44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5978152" table:style-name="ce12">
            <text:p><text:s/>5,978,1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98518" table:style-name="ce12">
            <text:p><text:s/>1,298,518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5502493" table:style-name="ce14">
            <text:p><text:s/>5,502,4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72276" table:style-name="ce14">
            <text:p><text:s/>1,77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36868" table:style-name="ce12">
            <text:p><text:s/>236,86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02444" table:style-name="ce12">
            <text:p><text:s/>4,902,444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250111" table:style-name="ce14">
            <text:p><text:s/>250,1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89636" table:style-name="ce14">
            <text:p><text:s/>4,28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861581" table:style-name="ce12">
            <text:p><text:s/>861,5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09381" table:style-name="ce12">
            <text:p><text:s/>3,409,381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900527" table:style-name="ce14">
            <text:p><text:s/>900,5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01942" table:style-name="ce14">
            <text:p><text:s/>3,201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272" table:style-name="ce12">
            <text:p><text:s/>10,272<text:s/></text:p>
          </table:table-cell>
          <table:table-cell office:value-type="float" office:value="25902789" table:style-name="ce12">
            <text:p><text:s/>25,902,78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326041" table:style-name="ce12">
            <text:p><text:s/>8,326,041<text:s/></text:p>
          </table:table-cell>
          <table:table-cell table:style-name="ce12"/>
          <table:table-cell office:value-type="float" office:value="12449" table:style-name="ce14">
            <text:p><text:s/>12,449<text:s/></text:p>
          </table:table-cell>
          <table:table-cell office:value-type="float" office:value="32462727" table:style-name="ce14">
            <text:p><text:s/>32,462,72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459541" table:style-name="ce14">
            <text:p><text:s/>7,45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9047627" table:style-name="ce12">
            <text:p><text:s/>9,047,62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10581" table:style-name="ce12">
            <text:p><text:s/>9,110,581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13967328" table:style-name="ce14">
            <text:p><text:s/>13,967,32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257986" table:style-name="ce14">
            <text:p><text:s/>10,25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5710345" table:style-name="ce12">
            <text:p><text:s/>5,710,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7423291" table:style-name="ce14">
            <text:p><text:s/>7,423,2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916567" table:style-name="ce12">
            <text:p><text:s/>1,916,56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941465" table:style-name="ce12">
            <text:p><text:s/>5,941,465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2075324" table:style-name="ce14">
            <text:p><text:s/>2,075,3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913544" table:style-name="ce14">
            <text:p><text:s/>6,91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7265071" table:style-name="ce12">
            <text:p><text:s/>7,265,0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9784743" table:style-name="ce14">
            <text:p><text:s/>9,784,7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4079" table:style-name="ce14">
            <text:p><text:s/>64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4654" table:style-name="ce12">
            <text:p><text:s/>14,654<text:s/></text:p>
          </table:table-cell>
          <table:table-cell office:value-type="float" office:value="31658846" table:style-name="ce12">
            <text:p><text:s/>31,658,84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397632" table:style-name="ce12">
            <text:p><text:s/>15,397,632<text:s/></text:p>
          </table:table-cell>
          <table:table-cell table:style-name="ce12"/>
          <table:table-cell office:value-type="float" office:value="18739" table:style-name="ce14">
            <text:p><text:s/>18,739<text:s/></text:p>
          </table:table-cell>
          <table:table-cell office:value-type="float" office:value="40072832" table:style-name="ce14">
            <text:p><text:s/>40,072,83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9451730" table:style-name="ce14">
            <text:p><text:s/>19,45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25" table:style-name="ce12">
            <text:p><text:s/>18,725<text:s/></text:p>
          </table:table-cell>
          <table:table-cell office:value-type="float" office:value="47319159" table:style-name="ce12">
            <text:p><text:s/>47,319,159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334683" table:style-name="ce12">
            <text:p><text:s/>21,334,683<text:s/></text:p>
          </table:table-cell>
          <table:table-cell table:style-name="ce12"/>
          <table:table-cell office:value-type="float" office:value="21202" table:style-name="ce14">
            <text:p><text:s/>21,202<text:s/></text:p>
          </table:table-cell>
          <table:table-cell office:value-type="float" office:value="53221754" table:style-name="ce14">
            <text:p><text:s/>53,221,75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4132137" table:style-name="ce14">
            <text:p><text:s/>24,13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512776" table:style-name="ce12">
            <text:p><text:s/>1,512,77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3905168" table:style-name="ce12">
            <text:p><text:s/>13,905,168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413221" table:style-name="ce14">
            <text:p><text:s/>1,413,22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539991" table:style-name="ce14">
            <text:p><text:s/>14,53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64" table:style-name="ce12">
            <text:p><text:s/>4,764<text:s/></text:p>
          </table:table-cell>
          <table:table-cell office:value-type="float" office:value="8355555" table:style-name="ce12">
            <text:p><text:s/>8,355,5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9008553" table:style-name="ce14">
            <text:p><text:s/>9,008,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4534725" table:style-name="ce12">
            <text:p><text:s/>4,534,7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8089" table:style-name="ce12">
            <text:p><text:s/>478,089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4551802" table:style-name="ce14">
            <text:p><text:s/>4,551,8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2869" table:style-name="ce14">
            <text:p><text:s/>71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10966343" table:style-name="ce12">
            <text:p><text:s/>10,966,3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201027" table:style-name="ce12">
            <text:p><text:s/>6,201,027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11354197" table:style-name="ce14">
            <text:p><text:s/>11,354,1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47731" table:style-name="ce14">
            <text:p><text:s/>6,34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300148" table:style-name="ce12">
            <text:p><text:s/>2,300,1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83374" table:style-name="ce12">
            <text:p><text:s/>6,183,374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3216895" table:style-name="ce14">
            <text:p><text:s/>3,216,8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184284" table:style-name="ce14">
            <text:p><text:s/>7,18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4735809" table:style-name="ce12">
            <text:p><text:s/>4,735,80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695375" table:style-name="ce12">
            <text:p><text:s/>12,695,375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5161080" table:style-name="ce14">
            <text:p><text:s/>5,161,08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270309" table:style-name="ce14">
            <text:p><text:s/>12,27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4182541" table:style-name="ce12">
            <text:p><text:s/>4,182,5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295412" table:style-name="ce12">
            <text:p><text:s/>6,295,412<text:s/></text:p>
          </table:table-cell>
          <table:table-cell table:style-name="ce12"/>
          <table:table-cell office:value-type="float" office:value="6043" table:style-name="ce14">
            <text:p><text:s/>6,043<text:s/></text:p>
          </table:table-cell>
          <table:table-cell office:value-type="float" office:value="4644300" table:style-name="ce14">
            <text:p><text:s/>4,644,30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061241" table:style-name="ce14">
            <text:p><text:s/>5,061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39" table:style-name="ce12">
            <text:p><text:s/>6,139<text:s/></text:p>
          </table:table-cell>
          <table:table-cell office:value-type="float" office:value="5126958" table:style-name="ce12">
            <text:p><text:s/>5,126,95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372897" table:style-name="ce12">
            <text:p><text:s/>8,372,897<text:s/></text:p>
          </table:table-cell>
          <table:table-cell table:style-name="ce12"/>
          <table:table-cell office:value-type="float" office:value="7437" table:style-name="ce14">
            <text:p><text:s/>7,437<text:s/></text:p>
          </table:table-cell>
          <table:table-cell office:value-type="float" office:value="6632278" table:style-name="ce14">
            <text:p><text:s/>6,632,27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659285" table:style-name="ce14">
            <text:p><text:s/>9,65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095736" table:style-name="ce12">
            <text:p><text:s/>2,095,7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2199380" table:style-name="ce14">
            <text:p><text:s/>2,199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280753" table:style-name="ce12">
            <text:p><text:s/>2,280,7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088" table:style-name="ce12">
            <text:p><text:s/>72,088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2359305" table:style-name="ce14">
            <text:p><text:s/>2,359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3632801" table:style-name="ce12">
            <text:p><text:s/>3,632,80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560178" table:style-name="ce12">
            <text:p><text:s/>14,560,178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3740163" table:style-name="ce14">
            <text:p><text:s/>3,740,16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4594598" table:style-name="ce14">
            <text:p><text:s/>14,59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3390796" table:style-name="ce12">
            <text:p><text:s/>3,390,79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13896" table:style-name="ce12">
            <text:p><text:s/>8,313,896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3891281" table:style-name="ce14">
            <text:p><text:s/>3,891,2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624584" table:style-name="ce14">
            <text:p><text:s/>8,624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490811" table:style-name="ce12">
            <text:p><text:s/>2,490,8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4384" table:style-name="ce12">
            <text:p><text:s/>1,634,384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2513516" table:style-name="ce14">
            <text:p><text:s/>2,513,5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6676" table:style-name="ce14">
            <text:p><text:s/>1,06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2519" table:style-name="ce12">
            <text:p><text:s/>32,519<text:s/></text:p>
          </table:table-cell>
          <table:table-cell office:value-type="float" office:value="92085823" table:style-name="ce12">
            <text:p><text:s/>92,085,823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81523613" table:style-name="ce12">
            <text:p><text:s/>81,523,613<text:s/></text:p>
          </table:table-cell>
          <table:table-cell table:style-name="ce12"/>
          <table:table-cell office:value-type="float" office:value="36579" table:style-name="ce14">
            <text:p><text:s/>36,579<text:s/></text:p>
          </table:table-cell>
          <table:table-cell office:value-type="float" office:value="103286185" table:style-name="ce14">
            <text:p><text:s/>103,286,185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5408814" table:style-name="ce14">
            <text:p><text:s/>85,40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8202706" table:style-name="ce12">
            <text:p><text:s/>8,202,7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3770" table:style-name="ce12">
            <text:p><text:s/>213,770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8780310" table:style-name="ce14">
            <text:p><text:s/>8,780,3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042" table:style-name="ce14">
            <text:p><text:s/>8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295001" table:style-name="ce12">
            <text:p><text:s/>3,295,0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86583" table:style-name="ce12">
            <text:p><text:s/>2,986,583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684077" table:style-name="ce14">
            <text:p><text:s/>3,684,07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61327" table:style-name="ce14">
            <text:p><text:s/>3,76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824302" table:style-name="ce12">
            <text:p><text:s/>3,824,30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80450" table:style-name="ce12">
            <text:p><text:s/>780,450<text:s/></text:p>
          </table:table-cell>
          <table:table-cell table:style-name="ce12"/>
          <table:table-cell office:value-type="float" office:value="3126" table:style-name="ce14">
            <text:p><text:s/>3,126<text:s/></text:p>
          </table:table-cell>
          <table:table-cell office:value-type="float" office:value="4262528" table:style-name="ce14">
            <text:p><text:s/>4,262,5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99751" table:style-name="ce14">
            <text:p><text:s/>1,19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833" table:style-name="ce12">
            <text:p><text:s/>6,833<text:s/></text:p>
          </table:table-cell>
          <table:table-cell office:value-type="float" office:value="13803148" table:style-name="ce12">
            <text:p><text:s/>13,803,14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956604" table:style-name="ce12">
            <text:p><text:s/>5,956,604<text:s/></text:p>
          </table:table-cell>
          <table:table-cell table:style-name="ce12"/>
          <table:table-cell office:value-type="float" office:value="7563" table:style-name="ce14">
            <text:p><text:s/>7,563<text:s/></text:p>
          </table:table-cell>
          <table:table-cell office:value-type="float" office:value="14497115" table:style-name="ce14">
            <text:p><text:s/>14,497,11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211250" table:style-name="ce14">
            <text:p><text:s/>7,21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7089030" table:style-name="ce12">
            <text:p><text:s/>7,089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7914930" table:style-name="ce14">
            <text:p><text:s/>7,914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5100815" table:style-name="ce12">
            <text:p><text:s/>5,100,8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5217" table:style-name="ce12">
            <text:p><text:s/>675,217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6401865" table:style-name="ce14">
            <text:p><text:s/>6,401,8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76530" table:style-name="ce14">
            <text:p><text:s/>97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812348" table:style-name="ce12">
            <text:p><text:s/>1,812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605653" table:style-name="ce14">
            <text:p><text:s/>1,605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3549" table:style-name="ce12">
            <text:p><text:s/>103,549<text:s/></text:p>
          </table:table-cell>
          <table:table-cell office:value-type="float" office:value="561451924" table:style-name="ce12">
            <text:p><text:s/>561,451,924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402583003" table:style-name="ce12">
            <text:p><text:s/>402,583,003<text:s/></text:p>
          </table:table-cell>
          <table:table-cell table:style-name="ce12"/>
          <table:table-cell office:value-type="float" office:value="130525" table:style-name="ce14">
            <text:p><text:s/>130,525<text:s/></text:p>
          </table:table-cell>
          <table:table-cell office:value-type="float" office:value="646432990" table:style-name="ce14">
            <text:p><text:s/>646,432,990<text:s/></text:p>
          </table:table-cell>
          <table:table-cell office:value-type="float" office:value="6078" table:style-name="ce14">
            <text:p><text:s/>6,078<text:s/></text:p>
          </table:table-cell>
          <table:table-cell office:value-type="float" office:value="493873529" table:style-name="ce14">
            <text:p><text:s/>493,87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7989" table:style-name="ce12">
            <text:p><text:s/>87,989<text:s/></text:p>
          </table:table-cell>
          <table:table-cell office:value-type="float" office:value="435085293" table:style-name="ce12">
            <text:p><text:s/>435,085,293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89914141" table:style-name="ce12">
            <text:p><text:s/>389,914,141<text:s/></text:p>
          </table:table-cell>
          <table:table-cell table:style-name="ce12"/>
          <table:table-cell office:value-type="float" office:value="105158" table:style-name="ce14">
            <text:p><text:s/>105,158<text:s/></text:p>
          </table:table-cell>
          <table:table-cell office:value-type="float" office:value="490666254" table:style-name="ce14">
            <text:p><text:s/>490,666,254<text:s/></text:p>
          </table:table-cell>
          <table:table-cell office:value-type="float" office:value="5060" table:style-name="ce14">
            <text:p><text:s/>5,060<text:s/></text:p>
          </table:table-cell>
          <table:table-cell office:value-type="float" office:value="450715309" table:style-name="ce14">
            <text:p><text:s/>450,71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100" table:style-name="ce12">
            <text:p><text:s/>57,100<text:s/></text:p>
          </table:table-cell>
          <table:table-cell office:value-type="float" office:value="275162619" table:style-name="ce12">
            <text:p><text:s/>275,162,619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193166512" table:style-name="ce12">
            <text:p><text:s/>193,166,512<text:s/></text:p>
          </table:table-cell>
          <table:table-cell table:style-name="ce12"/>
          <table:table-cell office:value-type="float" office:value="75067" table:style-name="ce14">
            <text:p><text:s/>75,067<text:s/></text:p>
          </table:table-cell>
          <table:table-cell office:value-type="float" office:value="348754171" table:style-name="ce14">
            <text:p><text:s/>348,754,171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266984948" table:style-name="ce14">
            <text:p><text:s/>266,98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548" table:style-name="ce12">
            <text:p><text:s/>148,548<text:s/></text:p>
          </table:table-cell>
          <table:table-cell office:value-type="float" office:value="700740769" table:style-name="ce12">
            <text:p><text:s/>700,740,769<text:s/></text:p>
          </table:table-cell>
          <table:table-cell office:value-type="float" office:value="5710" table:style-name="ce12">
            <text:p><text:s/>5,710<text:s/></text:p>
          </table:table-cell>
          <table:table-cell office:value-type="float" office:value="551487003" table:style-name="ce12">
            <text:p><text:s/>551,487,003<text:s/></text:p>
          </table:table-cell>
          <table:table-cell table:style-name="ce12"/>
          <table:table-cell office:value-type="float" office:value="185550" table:style-name="ce14">
            <text:p><text:s/>185,550<text:s/></text:p>
          </table:table-cell>
          <table:table-cell office:value-type="float" office:value="796752198" table:style-name="ce14">
            <text:p><text:s/>796,752,198<text:s/></text:p>
          </table:table-cell>
          <table:table-cell office:value-type="float" office:value="7315" table:style-name="ce14">
            <text:p><text:s/>7,315<text:s/></text:p>
          </table:table-cell>
          <table:table-cell office:value-type="float" office:value="663939295" table:style-name="ce14">
            <text:p><text:s/>663,93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6418" table:style-name="ce12">
            <text:p><text:s/>26,418<text:s/></text:p>
          </table:table-cell>
          <table:table-cell office:value-type="float" office:value="65560074" table:style-name="ce12">
            <text:p><text:s/>65,560,074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59125992" table:style-name="ce12">
            <text:p><text:s/>59,125,992<text:s/></text:p>
          </table:table-cell>
          <table:table-cell table:style-name="ce12"/>
          <table:table-cell office:value-type="float" office:value="31485" table:style-name="ce14">
            <text:p><text:s/>31,485<text:s/></text:p>
          </table:table-cell>
          <table:table-cell office:value-type="float" office:value="74298358" table:style-name="ce14">
            <text:p><text:s/>74,298,358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0033326" table:style-name="ce14">
            <text:p><text:s/>60,03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1155" table:style-name="ce12">
            <text:p><text:s/>31,155<text:s/></text:p>
          </table:table-cell>
          <table:table-cell office:value-type="float" office:value="77872638" table:style-name="ce12">
            <text:p><text:s/>77,872,638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5070891" table:style-name="ce12">
            <text:p><text:s/>85,070,891<text:s/></text:p>
          </table:table-cell>
          <table:table-cell table:style-name="ce12"/>
          <table:table-cell office:value-type="float" office:value="37741" table:style-name="ce14">
            <text:p><text:s/>37,741<text:s/></text:p>
          </table:table-cell>
          <table:table-cell office:value-type="float" office:value="93345808" table:style-name="ce14">
            <text:p><text:s/>93,345,808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95618056" table:style-name="ce14">
            <text:p><text:s/>95,61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538" table:style-name="ce12">
            <text:p><text:s/>18,538<text:s/></text:p>
          </table:table-cell>
          <table:table-cell office:value-type="float" office:value="51395820" table:style-name="ce12">
            <text:p><text:s/>51,395,820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52930201" table:style-name="ce12">
            <text:p><text:s/>52,930,201<text:s/></text:p>
          </table:table-cell>
          <table:table-cell table:style-name="ce12"/>
          <table:table-cell office:value-type="float" office:value="22424" table:style-name="ce14">
            <text:p><text:s/>22,424<text:s/></text:p>
          </table:table-cell>
          <table:table-cell office:value-type="float" office:value="60101550" table:style-name="ce14">
            <text:p><text:s/>60,101,550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3571417" table:style-name="ce14">
            <text:p><text:s/>63,57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78" table:style-name="ce12">
            <text:p><text:s/>26,278<text:s/></text:p>
          </table:table-cell>
          <table:table-cell office:value-type="float" office:value="63543691" table:style-name="ce12">
            <text:p><text:s/>63,543,691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8630281" table:style-name="ce12">
            <text:p><text:s/>48,630,281<text:s/></text:p>
          </table:table-cell>
          <table:table-cell table:style-name="ce12"/>
          <table:table-cell office:value-type="float" office:value="31714" table:style-name="ce14">
            <text:p><text:s/>31,714<text:s/></text:p>
          </table:table-cell>
          <table:table-cell office:value-type="float" office:value="78933681" table:style-name="ce14">
            <text:p><text:s/>78,933,681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5054427" table:style-name="ce14">
            <text:p><text:s/>65,05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72" table:style-name="ce12">
            <text:p><text:s/>6,172<text:s/></text:p>
          </table:table-cell>
          <table:table-cell office:value-type="float" office:value="12662654" table:style-name="ce12">
            <text:p><text:s/>12,662,654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0392043" table:style-name="ce12">
            <text:p><text:s/>50,392,043<text:s/></text:p>
          </table:table-cell>
          <table:table-cell table:style-name="ce12"/>
          <table:table-cell office:value-type="float" office:value="6303" table:style-name="ce14">
            <text:p><text:s/>6,303<text:s/></text:p>
          </table:table-cell>
          <table:table-cell office:value-type="float" office:value="12717749" table:style-name="ce14">
            <text:p><text:s/>12,717,749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56939130" table:style-name="ce14">
            <text:p><text:s/>56,939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192" table:style-name="ce12">
            <text:p><text:s/>19,192<text:s/></text:p>
          </table:table-cell>
          <table:table-cell office:value-type="float" office:value="39434602" table:style-name="ce12">
            <text:p><text:s/>39,434,602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9917553" table:style-name="ce12">
            <text:p><text:s/>49,917,553<text:s/></text:p>
          </table:table-cell>
          <table:table-cell table:style-name="ce12"/>
          <table:table-cell office:value-type="float" office:value="23715" table:style-name="ce14">
            <text:p><text:s/>23,715<text:s/></text:p>
          </table:table-cell>
          <table:table-cell office:value-type="float" office:value="46985071" table:style-name="ce14">
            <text:p><text:s/>46,985,07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58720060" table:style-name="ce14">
            <text:p><text:s/>58,72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262" table:style-name="ce12">
            <text:p><text:s/>22,262<text:s/></text:p>
          </table:table-cell>
          <table:table-cell office:value-type="float" office:value="64904391" table:style-name="ce12">
            <text:p><text:s/>64,904,391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56076820" table:style-name="ce12">
            <text:p><text:s/>56,076,820<text:s/></text:p>
          </table:table-cell>
          <table:table-cell table:style-name="ce12"/>
          <table:table-cell office:value-type="float" office:value="27094" table:style-name="ce14">
            <text:p><text:s/>27,094<text:s/></text:p>
          </table:table-cell>
          <table:table-cell office:value-type="float" office:value="77036094" table:style-name="ce14">
            <text:p><text:s/>77,036,094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66013447" table:style-name="ce14">
            <text:p><text:s/>66,01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262" table:style-name="ce12">
            <text:p><text:s/>7,262<text:s/></text:p>
          </table:table-cell>
          <table:table-cell office:value-type="float" office:value="17247037" table:style-name="ce12">
            <text:p><text:s/>17,247,03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6119124" table:style-name="ce12">
            <text:p><text:s/>16,119,124<text:s/></text:p>
          </table:table-cell>
          <table:table-cell table:style-name="ce12"/>
          <table:table-cell office:value-type="float" office:value="9610" table:style-name="ce14">
            <text:p><text:s/>9,610<text:s/></text:p>
          </table:table-cell>
          <table:table-cell office:value-type="float" office:value="20836881" table:style-name="ce14">
            <text:p><text:s/>20,836,88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9698721" table:style-name="ce14">
            <text:p><text:s/>29,69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2296" table:style-name="ce12">
            <text:p><text:s/>52,296<text:s/></text:p>
          </table:table-cell>
          <table:table-cell office:value-type="float" office:value="144729740" table:style-name="ce12">
            <text:p><text:s/>144,729,740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29012863" table:style-name="ce12">
            <text:p><text:s/>129,012,863<text:s/></text:p>
          </table:table-cell>
          <table:table-cell table:style-name="ce12"/>
          <table:table-cell office:value-type="float" office:value="64956" table:style-name="ce14">
            <text:p><text:s/>64,956<text:s/></text:p>
          </table:table-cell>
          <table:table-cell office:value-type="float" office:value="171159701" table:style-name="ce14">
            <text:p><text:s/>171,159,701<text:s/>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152116048" table:style-name="ce14">
            <text:p><text:s/>152,11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2632" table:style-name="ce12">
            <text:p><text:s/>62,632<text:s/></text:p>
          </table:table-cell>
          <table:table-cell office:value-type="float" office:value="210959137" table:style-name="ce12">
            <text:p><text:s/>210,959,137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79080073" table:style-name="ce12">
            <text:p><text:s/>179,080,073<text:s/></text:p>
          </table:table-cell>
          <table:table-cell table:style-name="ce12"/>
          <table:table-cell office:value-type="float" office:value="81992" table:style-name="ce14">
            <text:p><text:s/>81,992<text:s/></text:p>
          </table:table-cell>
          <table:table-cell office:value-type="float" office:value="236123060" table:style-name="ce14">
            <text:p><text:s/>236,123,060<text:s/></text:p>
          </table:table-cell>
          <table:table-cell office:value-type="float" office:value="3125" table:style-name="ce14">
            <text:p><text:s/>3,125<text:s/></text:p>
          </table:table-cell>
          <table:table-cell office:value-type="float" office:value="225865720" table:style-name="ce14">
            <text:p><text:s/>225,86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8677" table:style-name="ce12">
            <text:p><text:s/>38,677<text:s/></text:p>
          </table:table-cell>
          <table:table-cell office:value-type="float" office:value="134897463" table:style-name="ce12">
            <text:p><text:s/>134,897,463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98620624" table:style-name="ce12">
            <text:p><text:s/>98,620,624<text:s/></text:p>
          </table:table-cell>
          <table:table-cell table:style-name="ce12"/>
          <table:table-cell office:value-type="float" office:value="48310" table:style-name="ce14">
            <text:p><text:s/>48,310<text:s/></text:p>
          </table:table-cell>
          <table:table-cell office:value-type="float" office:value="156748571" table:style-name="ce14">
            <text:p><text:s/>156,748,571<text:s/></text:p>
          </table:table-cell>
          <table:table-cell office:value-type="float" office:value="2174" table:style-name="ce14">
            <text:p><text:s/>2,174<text:s/></text:p>
          </table:table-cell>
          <table:table-cell office:value-type="float" office:value="147557993" table:style-name="ce14">
            <text:p><text:s/>147,55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6777" table:style-name="ce12">
            <text:p><text:s/>46,777<text:s/></text:p>
          </table:table-cell>
          <table:table-cell office:value-type="float" office:value="154134121" table:style-name="ce12">
            <text:p><text:s/>154,134,121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24925231" table:style-name="ce12">
            <text:p><text:s/>124,925,231<text:s/></text:p>
          </table:table-cell>
          <table:table-cell table:style-name="ce12"/>
          <table:table-cell office:value-type="float" office:value="58615" table:style-name="ce14">
            <text:p><text:s/>58,615<text:s/></text:p>
          </table:table-cell>
          <table:table-cell office:value-type="float" office:value="180513764" table:style-name="ce14">
            <text:p><text:s/>180,513,764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50386137" table:style-name="ce14">
            <text:p><text:s/>150,38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0947" table:style-name="ce12">
            <text:p><text:s/>30,947<text:s/></text:p>
          </table:table-cell>
          <table:table-cell office:value-type="float" office:value="76439242" table:style-name="ce12">
            <text:p><text:s/>76,439,242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61825130" table:style-name="ce12">
            <text:p><text:s/>61,825,130<text:s/></text:p>
          </table:table-cell>
          <table:table-cell table:style-name="ce12"/>
          <table:table-cell office:value-type="float" office:value="37571" table:style-name="ce14">
            <text:p><text:s/>37,571<text:s/></text:p>
          </table:table-cell>
          <table:table-cell office:value-type="float" office:value="89215446" table:style-name="ce14">
            <text:p><text:s/>89,215,446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87109588" table:style-name="ce14">
            <text:p><text:s/>87,10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006" table:style-name="ce12">
            <text:p><text:s/>26,006<text:s/></text:p>
          </table:table-cell>
          <table:table-cell office:value-type="float" office:value="98321785" table:style-name="ce12">
            <text:p><text:s/>98,321,78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0129599" table:style-name="ce12">
            <text:p><text:s/>90,129,599<text:s/></text:p>
          </table:table-cell>
          <table:table-cell table:style-name="ce12"/>
          <table:table-cell office:value-type="float" office:value="33057" table:style-name="ce14">
            <text:p><text:s/>33,057<text:s/></text:p>
          </table:table-cell>
          <table:table-cell office:value-type="float" office:value="104617693" table:style-name="ce14">
            <text:p><text:s/>104,617,693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15174509" table:style-name="ce14">
            <text:p><text:s/>115,174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155" table:style-name="ce12">
            <text:p><text:s/>16,155<text:s/></text:p>
          </table:table-cell>
          <table:table-cell office:value-type="float" office:value="36822113" table:style-name="ce12">
            <text:p><text:s/>36,822,11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29408000" table:style-name="ce12">
            <text:p><text:s/>29,408,000<text:s/></text:p>
          </table:table-cell>
          <table:table-cell table:style-name="ce12"/>
          <table:table-cell office:value-type="float" office:value="20388" table:style-name="ce14">
            <text:p><text:s/>20,388<text:s/></text:p>
          </table:table-cell>
          <table:table-cell office:value-type="float" office:value="45888834" table:style-name="ce14">
            <text:p><text:s/>45,888,834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6413170" table:style-name="ce14">
            <text:p><text:s/>36,41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218" table:style-name="ce12">
            <text:p><text:s/>54,218<text:s/></text:p>
          </table:table-cell>
          <table:table-cell office:value-type="float" office:value="150080651" table:style-name="ce12">
            <text:p><text:s/>150,080,651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132738045" table:style-name="ce12">
            <text:p><text:s/>132,738,045<text:s/></text:p>
          </table:table-cell>
          <table:table-cell table:style-name="ce12"/>
          <table:table-cell office:value-type="float" office:value="64599" table:style-name="ce14">
            <text:p><text:s/>64,599<text:s/></text:p>
          </table:table-cell>
          <table:table-cell office:value-type="float" office:value="168144183" table:style-name="ce14">
            <text:p><text:s/>168,144,183<text:s/></text:p>
          </table:table-cell>
          <table:table-cell office:value-type="float" office:value="2774" table:style-name="ce14">
            <text:p><text:s/>2,774<text:s/></text:p>
          </table:table-cell>
          <table:table-cell office:value-type="float" office:value="143112856" table:style-name="ce14">
            <text:p><text:s/>143,112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901" table:style-name="ce12">
            <text:p><text:s/>7,901<text:s/></text:p>
          </table:table-cell>
          <table:table-cell office:value-type="float" office:value="12156258" table:style-name="ce12">
            <text:p><text:s/>12,156,25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507255" table:style-name="ce12">
            <text:p><text:s/>4,507,255<text:s/></text:p>
          </table:table-cell>
          <table:table-cell table:style-name="ce12"/>
          <table:table-cell office:value-type="float" office:value="9298" table:style-name="ce14">
            <text:p><text:s/>9,298<text:s/></text:p>
          </table:table-cell>
          <table:table-cell office:value-type="float" office:value="14518529" table:style-name="ce14">
            <text:p><text:s/>14,518,52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75216" table:style-name="ce14">
            <text:p><text:s/>4,07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343" table:style-name="ce12">
            <text:p><text:s/>16,343<text:s/></text:p>
          </table:table-cell>
          <table:table-cell office:value-type="float" office:value="30474952" table:style-name="ce12">
            <text:p><text:s/>30,474,9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4125385" table:style-name="ce12">
            <text:p><text:s/>34,125,385<text:s/></text:p>
          </table:table-cell>
          <table:table-cell table:style-name="ce12"/>
          <table:table-cell office:value-type="float" office:value="19392" table:style-name="ce14">
            <text:p><text:s/>19,392<text:s/></text:p>
          </table:table-cell>
          <table:table-cell office:value-type="float" office:value="39449414" table:style-name="ce14">
            <text:p><text:s/>39,449,414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0425003" table:style-name="ce14">
            <text:p><text:s/>30,42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134" table:style-name="ce12">
            <text:p><text:s/>33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40825" table:style-name="ce14">
            <text:p><text:s/>40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3391" table:style-name="ce12">
            <text:p><text:s/>13,391<text:s/></text:p>
          </table:table-cell>
          <table:table-cell office:value-type="float" office:value="30394921" table:style-name="ce12">
            <text:p><text:s/>30,394,92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4730734" table:style-name="ce12">
            <text:p><text:s/>34,730,734<text:s/></text:p>
          </table:table-cell>
          <table:table-cell table:style-name="ce12"/>
          <table:table-cell office:value-type="float" office:value="17696" table:style-name="ce14">
            <text:p><text:s/>17,696<text:s/></text:p>
          </table:table-cell>
          <table:table-cell office:value-type="float" office:value="40738282" table:style-name="ce14">
            <text:p><text:s/>40,738,282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2710915" table:style-name="ce14">
            <text:p><text:s/>42,71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748441" table:style-name="ce12">
            <text:p><text:s/>1,748,44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679042" table:style-name="ce12">
            <text:p><text:s/>7,679,042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954565" table:style-name="ce14">
            <text:p><text:s/>1,954,56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869988" table:style-name="ce14">
            <text:p><text:s/>7,86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7893840" table:style-name="ce12">
            <text:p><text:s/>7,893,8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74621" table:style-name="ce12">
            <text:p><text:s/>1,974,621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8070968" table:style-name="ce14">
            <text:p><text:s/>8,070,9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41558" table:style-name="ce14">
            <text:p><text:s/>2,74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789" table:style-name="ce12">
            <text:p><text:s/>10,789<text:s/></text:p>
          </table:table-cell>
          <table:table-cell office:value-type="float" office:value="26776499" table:style-name="ce12">
            <text:p><text:s/>26,776,49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7475476" table:style-name="ce12">
            <text:p><text:s/>17,475,476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34122048" table:style-name="ce14">
            <text:p><text:s/>34,122,04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4658643" table:style-name="ce14">
            <text:p><text:s/>24,65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708" table:style-name="ce12">
            <text:p><text:s/>9,708<text:s/></text:p>
          </table:table-cell>
          <table:table-cell office:value-type="float" office:value="25342508" table:style-name="ce12">
            <text:p><text:s/>25,342,50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9925007" table:style-name="ce12">
            <text:p><text:s/>19,925,007<text:s/></text:p>
          </table:table-cell>
          <table:table-cell table:style-name="ce12"/>
          <table:table-cell office:value-type="float" office:value="12063" table:style-name="ce14">
            <text:p><text:s/>12,063<text:s/></text:p>
          </table:table-cell>
          <table:table-cell office:value-type="float" office:value="29058713" table:style-name="ce14">
            <text:p><text:s/>29,058,71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954870" table:style-name="ce14">
            <text:p><text:s/>23,95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3900471" table:style-name="ce12">
            <text:p><text:s/>3,900,4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27494" table:style-name="ce12">
            <text:p><text:s/>3,127,494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4165468" table:style-name="ce14">
            <text:p><text:s/>4,165,4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64344" table:style-name="ce14">
            <text:p><text:s/>2,96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862" table:style-name="ce12">
            <text:p><text:s/>20,862<text:s/></text:p>
          </table:table-cell>
          <table:table-cell office:value-type="float" office:value="49273774" table:style-name="ce12">
            <text:p><text:s/>49,273,774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4343772" table:style-name="ce12">
            <text:p><text:s/>24,343,772<text:s/></text:p>
          </table:table-cell>
          <table:table-cell table:style-name="ce12"/>
          <table:table-cell office:value-type="float" office:value="24186" table:style-name="ce14">
            <text:p><text:s/>24,186<text:s/></text:p>
          </table:table-cell>
          <table:table-cell office:value-type="float" office:value="57692101" table:style-name="ce14">
            <text:p><text:s/>57,692,10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5082950" table:style-name="ce14">
            <text:p><text:s/>25,08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107439" table:style-name="ce12">
            <text:p><text:s/>4,107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7887561" table:style-name="ce14">
            <text:p><text:s/>7,887,5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6037" table:style-name="ce14">
            <text:p><text:s/>59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6187277" table:style-name="ce12">
            <text:p><text:s/>6,187,27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146177" table:style-name="ce12">
            <text:p><text:s/>8,146,177<text:s/></text:p>
          </table:table-cell>
          <table:table-cell table:style-name="ce12"/>
          <table:table-cell office:value-type="float" office:value="4459" table:style-name="ce14">
            <text:p><text:s/>4,459<text:s/></text:p>
          </table:table-cell>
          <table:table-cell office:value-type="float" office:value="7901138" table:style-name="ce14">
            <text:p><text:s/>7,901,13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138602" table:style-name="ce14">
            <text:p><text:s/>10,13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024" table:style-name="ce12">
            <text:p><text:s/>10,024<text:s/></text:p>
          </table:table-cell>
          <table:table-cell office:value-type="float" office:value="21669637" table:style-name="ce12">
            <text:p><text:s/>21,669,63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296713" table:style-name="ce12">
            <text:p><text:s/>16,296,713<text:s/></text:p>
          </table:table-cell>
          <table:table-cell table:style-name="ce12"/>
          <table:table-cell office:value-type="float" office:value="14453" table:style-name="ce14">
            <text:p><text:s/>14,453<text:s/></text:p>
          </table:table-cell>
          <table:table-cell office:value-type="float" office:value="31658631" table:style-name="ce14">
            <text:p><text:s/>31,658,631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19122847" table:style-name="ce14">
            <text:p><text:s/>19,12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856" table:style-name="ce12">
            <text:p><text:s/>32,856<text:s/></text:p>
          </table:table-cell>
          <table:table-cell office:value-type="float" office:value="87275325" table:style-name="ce12">
            <text:p><text:s/>87,275,325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4166981" table:style-name="ce12">
            <text:p><text:s/>34,166,981<text:s/></text:p>
          </table:table-cell>
          <table:table-cell table:style-name="ce12"/>
          <table:table-cell office:value-type="float" office:value="40161" table:style-name="ce14">
            <text:p><text:s/>40,161<text:s/></text:p>
          </table:table-cell>
          <table:table-cell office:value-type="float" office:value="102492444" table:style-name="ce14">
            <text:p><text:s/>102,492,444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0313102" table:style-name="ce14">
            <text:p><text:s/>40,31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3543" table:style-name="ce12">
            <text:p><text:s/>63,543<text:s/></text:p>
          </table:table-cell>
          <table:table-cell office:value-type="float" office:value="176511559" table:style-name="ce12">
            <text:p><text:s/>176,511,559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66814544" table:style-name="ce12">
            <text:p><text:s/>66,814,544<text:s/></text:p>
          </table:table-cell>
          <table:table-cell table:style-name="ce12"/>
          <table:table-cell office:value-type="float" office:value="75455" table:style-name="ce14">
            <text:p><text:s/>75,455<text:s/></text:p>
          </table:table-cell>
          <table:table-cell office:value-type="float" office:value="197766788" table:style-name="ce14">
            <text:p><text:s/>197,766,788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70848622" table:style-name="ce14">
            <text:p><text:s/>70,84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222" table:style-name="ce12">
            <text:p><text:s/>20,222<text:s/></text:p>
          </table:table-cell>
          <table:table-cell office:value-type="float" office:value="57129476" table:style-name="ce12">
            <text:p><text:s/>57,129,47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0060812" table:style-name="ce12">
            <text:p><text:s/>20,060,812<text:s/></text:p>
          </table:table-cell>
          <table:table-cell table:style-name="ce12"/>
          <table:table-cell office:value-type="float" office:value="24122" table:style-name="ce14">
            <text:p><text:s/>24,122<text:s/></text:p>
          </table:table-cell>
          <table:table-cell office:value-type="float" office:value="65600632" table:style-name="ce14">
            <text:p><text:s/>65,600,632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219698" table:style-name="ce14">
            <text:p><text:s/>26,21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1451" table:style-name="ce12">
            <text:p><text:s/>11,451<text:s/></text:p>
          </table:table-cell>
          <table:table-cell office:value-type="float" office:value="23465315" table:style-name="ce12">
            <text:p><text:s/>23,465,31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220519" table:style-name="ce12">
            <text:p><text:s/>10,220,519<text:s/></text:p>
          </table:table-cell>
          <table:table-cell table:style-name="ce12"/>
          <table:table-cell office:value-type="float" office:value="15121" table:style-name="ce14">
            <text:p><text:s/>15,121<text:s/></text:p>
          </table:table-cell>
          <table:table-cell office:value-type="float" office:value="32708752" table:style-name="ce14">
            <text:p><text:s/>32,708,75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815935" table:style-name="ce14">
            <text:p><text:s/>15,81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7259" table:style-name="ce12">
            <text:p><text:s/>37,259<text:s/></text:p>
          </table:table-cell>
          <table:table-cell office:value-type="float" office:value="111416811" table:style-name="ce12">
            <text:p><text:s/>111,416,811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9096325" table:style-name="ce12">
            <text:p><text:s/>79,096,325<text:s/></text:p>
          </table:table-cell>
          <table:table-cell table:style-name="ce12"/>
          <table:table-cell office:value-type="float" office:value="48302" table:style-name="ce14">
            <text:p><text:s/>48,302<text:s/></text:p>
          </table:table-cell>
          <table:table-cell office:value-type="float" office:value="137544571" table:style-name="ce14">
            <text:p><text:s/>137,544,571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97957548" table:style-name="ce14">
            <text:p><text:s/>97,95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20339282" table:style-name="ce12">
            <text:p><text:s/>20,339,28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597710" table:style-name="ce12">
            <text:p><text:s/>12,597,710<text:s/></text:p>
          </table:table-cell>
          <table:table-cell table:style-name="ce12"/>
          <table:table-cell office:value-type="float" office:value="13372" table:style-name="ce14">
            <text:p><text:s/>13,372<text:s/></text:p>
          </table:table-cell>
          <table:table-cell office:value-type="float" office:value="23846132" table:style-name="ce14">
            <text:p><text:s/>23,846,1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614002" table:style-name="ce14">
            <text:p><text:s/>9,61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888" table:style-name="ce12">
            <text:p><text:s/>8,888<text:s/></text:p>
          </table:table-cell>
          <table:table-cell office:value-type="float" office:value="28110703" table:style-name="ce12">
            <text:p><text:s/>28,110,70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330911" table:style-name="ce12">
            <text:p><text:s/>9,330,911<text:s/></text:p>
          </table:table-cell>
          <table:table-cell table:style-name="ce12"/>
          <table:table-cell office:value-type="float" office:value="10715" table:style-name="ce14">
            <text:p><text:s/>10,715<text:s/></text:p>
          </table:table-cell>
          <table:table-cell office:value-type="float" office:value="31955720" table:style-name="ce14">
            <text:p><text:s/>31,955,7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61613" table:style-name="ce14">
            <text:p><text:s/>7,361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17922411" table:style-name="ce12">
            <text:p><text:s/>17,922,4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58770" table:style-name="ce12">
            <text:p><text:s/>5,058,770<text:s/></text:p>
          </table:table-cell>
          <table:table-cell table:style-name="ce12"/>
          <table:table-cell office:value-type="float" office:value="8212" table:style-name="ce14">
            <text:p><text:s/>8,212<text:s/></text:p>
          </table:table-cell>
          <table:table-cell office:value-type="float" office:value="19348964" table:style-name="ce14">
            <text:p><text:s/>19,348,9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575121" table:style-name="ce14">
            <text:p><text:s/>5,57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13778465" table:style-name="ce12">
            <text:p><text:s/>13,778,4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0945" table:style-name="ce12">
            <text:p><text:s/>2,570,945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13773248" table:style-name="ce14">
            <text:p><text:s/>13,773,2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91155" table:style-name="ce14">
            <text:p><text:s/>2,49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2188267" table:style-name="ce12">
            <text:p><text:s/>2,188,26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1345781" table:style-name="ce12">
            <text:p><text:s/>11,345,781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248351" table:style-name="ce14">
            <text:p><text:s/>2,248,35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497884" table:style-name="ce14">
            <text:p><text:s/>12,49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2676079" table:style-name="ce12">
            <text:p><text:s/>2,676,0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818390" table:style-name="ce12">
            <text:p><text:s/>4,818,390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2091905" table:style-name="ce14">
            <text:p><text:s/>2,091,90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919998" table:style-name="ce14">
            <text:p><text:s/>2,91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131" table:style-name="ce12">
            <text:p><text:s/>11,131<text:s/></text:p>
          </table:table-cell>
          <table:table-cell office:value-type="float" office:value="19812591" table:style-name="ce12">
            <text:p><text:s/>19,812,59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390937" table:style-name="ce12">
            <text:p><text:s/>5,390,937<text:s/></text:p>
          </table:table-cell>
          <table:table-cell table:style-name="ce12"/>
          <table:table-cell office:value-type="float" office:value="12660" table:style-name="ce14">
            <text:p><text:s/>12,660<text:s/></text:p>
          </table:table-cell>
          <table:table-cell office:value-type="float" office:value="20729972" table:style-name="ce14">
            <text:p><text:s/>20,729,97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266386" table:style-name="ce14">
            <text:p><text:s/>6,26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710536" table:style-name="ce12">
            <text:p><text:s/>3,710,5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9331" table:style-name="ce12">
            <text:p><text:s/>1,059,331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4900480" table:style-name="ce14">
            <text:p><text:s/>4,900,48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1771" table:style-name="ce14">
            <text:p><text:s/>3,43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3545637" table:style-name="ce12">
            <text:p><text:s/>3,545,6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0756" table:style-name="ce12">
            <text:p><text:s/>370,756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4782321" table:style-name="ce14">
            <text:p><text:s/>4,782,3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3739" table:style-name="ce14">
            <text:p><text:s/>38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6760280" table:style-name="ce14">
            <text:p><text:s/>6,760,2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0925" table:style-name="ce14">
            <text:p><text:s/>46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561889" table:style-name="ce12">
            <text:p><text:s/>561,8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83405" table:style-name="ce12">
            <text:p><text:s/>1,583,405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659237" table:style-name="ce14">
            <text:p><text:s/>659,2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24124" table:style-name="ce14">
            <text:p><text:s/>2,32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2063" table:style-name="ce12">
            <text:p><text:s/>202,06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42537" table:style-name="ce12">
            <text:p><text:s/>3,742,537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78756" table:style-name="ce14">
            <text:p><text:s/>178,75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91726" table:style-name="ce14">
            <text:p><text:s/>4,29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7680" table:style-name="ce12">
            <text:p><text:s/>17,680<text:s/></text:p>
          </table:table-cell>
          <table:table-cell office:value-type="float" office:value="44192135" table:style-name="ce12">
            <text:p><text:s/>44,192,13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4596232" table:style-name="ce12">
            <text:p><text:s/>14,596,232<text:s/></text:p>
          </table:table-cell>
          <table:table-cell table:style-name="ce12"/>
          <table:table-cell office:value-type="float" office:value="25333" table:style-name="ce14">
            <text:p><text:s/>25,333<text:s/></text:p>
          </table:table-cell>
          <table:table-cell office:value-type="float" office:value="61920204" table:style-name="ce14">
            <text:p><text:s/>61,920,20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6360684" table:style-name="ce14">
            <text:p><text:s/>26,360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5524180" table:style-name="ce12">
            <text:p><text:s/>5,524,18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03605" table:style-name="ce12">
            <text:p><text:s/>3,503,605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6538509" table:style-name="ce14">
            <text:p><text:s/>6,538,50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13306" table:style-name="ce14">
            <text:p><text:s/>3,81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247" table:style-name="ce12">
            <text:p><text:s/>12,247<text:s/></text:p>
          </table:table-cell>
          <table:table-cell office:value-type="float" office:value="22572378" table:style-name="ce12">
            <text:p><text:s/>22,572,37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0252559" table:style-name="ce12">
            <text:p><text:s/>10,252,559<text:s/></text:p>
          </table:table-cell>
          <table:table-cell table:style-name="ce12"/>
          <table:table-cell office:value-type="float" office:value="14550" table:style-name="ce14">
            <text:p><text:s/>14,550<text:s/></text:p>
          </table:table-cell>
          <table:table-cell office:value-type="float" office:value="26516755" table:style-name="ce14">
            <text:p><text:s/>26,516,75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432762" table:style-name="ce14">
            <text:p><text:s/>13,43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458932" table:style-name="ce12">
            <text:p><text:s/>1,458,93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913702" table:style-name="ce12">
            <text:p><text:s/>6,913,702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1311807" table:style-name="ce14">
            <text:p><text:s/>1,311,8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784063" table:style-name="ce14">
            <text:p><text:s/>7,78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212" table:style-name="ce12">
            <text:p><text:s/>6,212<text:s/></text:p>
          </table:table-cell>
          <table:table-cell office:value-type="float" office:value="15913268" table:style-name="ce12">
            <text:p><text:s/>15,913,26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955365" table:style-name="ce12">
            <text:p><text:s/>5,955,365<text:s/></text:p>
          </table:table-cell>
          <table:table-cell table:style-name="ce12"/>
          <table:table-cell office:value-type="float" office:value="7260" table:style-name="ce14">
            <text:p><text:s/>7,260<text:s/></text:p>
          </table:table-cell>
          <table:table-cell office:value-type="float" office:value="18685761" table:style-name="ce14">
            <text:p><text:s/>18,685,76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153020" table:style-name="ce14">
            <text:p><text:s/>8,15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4011149" table:style-name="ce12">
            <text:p><text:s/>4,011,1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83040" table:style-name="ce12">
            <text:p><text:s/>6,283,040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3989994" table:style-name="ce14">
            <text:p><text:s/>3,989,99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950244" table:style-name="ce14">
            <text:p><text:s/>7,95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119" table:style-name="ce12">
            <text:p><text:s/>7,119<text:s/></text:p>
          </table:table-cell>
          <table:table-cell office:value-type="float" office:value="14618098" table:style-name="ce12">
            <text:p><text:s/>14,618,09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219249" table:style-name="ce12">
            <text:p><text:s/>8,219,249<text:s/></text:p>
          </table:table-cell>
          <table:table-cell table:style-name="ce12"/>
          <table:table-cell office:value-type="float" office:value="8741" table:style-name="ce14">
            <text:p><text:s/>8,741<text:s/></text:p>
          </table:table-cell>
          <table:table-cell office:value-type="float" office:value="17827684" table:style-name="ce14">
            <text:p><text:s/>17,827,684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222401" table:style-name="ce14">
            <text:p><text:s/>9,22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652580" table:style-name="ce12">
            <text:p><text:s/>1,652,5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69278" table:style-name="ce12">
            <text:p><text:s/>5,969,278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2300855" table:style-name="ce14">
            <text:p><text:s/>2,300,8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84953" table:style-name="ce14">
            <text:p><text:s/>6,084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3468129" table:style-name="ce12">
            <text:p><text:s/>13,468,1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65171" table:style-name="ce12">
            <text:p><text:s/>865,171<text:s/></text:p>
          </table:table-cell>
          <table:table-cell table:style-name="ce12"/>
          <table:table-cell office:value-type="float" office:value="8667" table:style-name="ce14">
            <text:p><text:s/>8,667<text:s/></text:p>
          </table:table-cell>
          <table:table-cell office:value-type="float" office:value="16429466" table:style-name="ce14">
            <text:p><text:s/>16,429,4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79504" table:style-name="ce14">
            <text:p><text:s/>87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4206787" table:style-name="ce12">
            <text:p><text:s/>4,206,78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772182" table:style-name="ce12">
            <text:p><text:s/>6,772,182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5101480" table:style-name="ce14">
            <text:p><text:s/>5,101,48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239837" table:style-name="ce14">
            <text:p><text:s/>6,23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3677444" table:style-name="ce12">
            <text:p><text:s/>3,677,44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286074" table:style-name="ce12">
            <text:p><text:s/>3,286,074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4353989" table:style-name="ce14">
            <text:p><text:s/>4,353,9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71031" table:style-name="ce14">
            <text:p><text:s/>2,87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2513721" table:style-name="ce12">
            <text:p><text:s/>2,513,7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78622" table:style-name="ce12">
            <text:p><text:s/>4,478,622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2966055" table:style-name="ce14">
            <text:p><text:s/>2,966,05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377977" table:style-name="ce14">
            <text:p><text:s/>4,37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2768634" table:style-name="ce12">
            <text:p><text:s/>2,768,6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52800" table:style-name="ce12">
            <text:p><text:s/>5,352,800<text:s/></text:p>
          </table:table-cell>
          <table:table-cell table:style-name="ce12"/>
          <table:table-cell office:value-type="float" office:value="4479" table:style-name="ce14">
            <text:p><text:s/>4,479<text:s/></text:p>
          </table:table-cell>
          <table:table-cell office:value-type="float" office:value="3165946" table:style-name="ce14">
            <text:p><text:s/>3,165,94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586847" table:style-name="ce14">
            <text:p><text:s/>5,586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21175" table:style-name="ce12">
            <text:p><text:s/>521,1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70567" table:style-name="ce12">
            <text:p><text:s/>6,470,567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9531" table:style-name="ce14">
            <text:p><text:s/>39,5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04371" table:style-name="ce14">
            <text:p><text:s/>7,00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216616" table:style-name="ce12">
            <text:p><text:s/>2,216,6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5819" table:style-name="ce12">
            <text:p><text:s/>465,819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2400705" table:style-name="ce14">
            <text:p><text:s/>2,400,7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3894" table:style-name="ce14">
            <text:p><text:s/>50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9149027" table:style-name="ce12">
            <text:p><text:s/>9,149,02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786031" table:style-name="ce12">
            <text:p><text:s/>4,786,031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10535891" table:style-name="ce14">
            <text:p><text:s/>10,535,89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808056" table:style-name="ce14">
            <text:p><text:s/>4,80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4314903" table:style-name="ce12">
            <text:p><text:s/>4,314,9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590" table:style-name="ce12">
            <text:p><text:s/>679,590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5178037" table:style-name="ce14">
            <text:p><text:s/>5,178,0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30750" table:style-name="ce12">
            <text:p><text:s/>230,75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564604" table:style-name="ce12">
            <text:p><text:s/>3,564,604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28189" table:style-name="ce14">
            <text:p><text:s/>328,18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845442" table:style-name="ce14">
            <text:p><text:s/>5,845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5631814" table:style-name="ce12">
            <text:p><text:s/>5,631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5687179" table:style-name="ce14">
            <text:p><text:s/>5,687,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5202115" table:style-name="ce12">
            <text:p><text:s/>5,202,11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051992" table:style-name="ce12">
            <text:p><text:s/>7,051,992<text:s/></text:p>
          </table:table-cell>
          <table:table-cell table:style-name="ce12"/>
          <table:table-cell office:value-type="float" office:value="4761" table:style-name="ce14">
            <text:p><text:s/>4,761<text:s/></text:p>
          </table:table-cell>
          <table:table-cell office:value-type="float" office:value="5213771" table:style-name="ce14">
            <text:p><text:s/>5,213,77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752380" table:style-name="ce14">
            <text:p><text:s/>7,752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678426" table:style-name="ce12">
            <text:p><text:s/>1,678,4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70887" table:style-name="ce12">
            <text:p><text:s/>5,270,887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239601" table:style-name="ce14">
            <text:p><text:s/>239,6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36951" table:style-name="ce14">
            <text:p><text:s/>5,73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1583" table:style-name="ce12">
            <text:p><text:s/>301,58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8790472" table:style-name="ce12">
            <text:p><text:s/>8,790,472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215297" table:style-name="ce14">
            <text:p><text:s/>215,29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895007" table:style-name="ce14">
            <text:p><text:s/>9,89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202462" table:style-name="ce12">
            <text:p><text:s/>1,202,46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391950" table:style-name="ce12">
            <text:p><text:s/>6,391,950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257105" table:style-name="ce14">
            <text:p><text:s/>1,257,10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321018" table:style-name="ce14">
            <text:p><text:s/>7,321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3991615" table:style-name="ce12">
            <text:p><text:s/>3,991,6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11341" table:style-name="ce12">
            <text:p><text:s/>3,311,341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4567729" table:style-name="ce14">
            <text:p><text:s/>4,567,7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73461" table:style-name="ce14">
            <text:p><text:s/>3,77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59868" table:style-name="ce12">
            <text:p><text:s/>359,8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605441" table:style-name="ce12">
            <text:p><text:s/>7,605,441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439012" table:style-name="ce14">
            <text:p><text:s/>439,01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89842" table:style-name="ce14">
            <text:p><text:s/>8,28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755" table:style-name="ce12">
            <text:p><text:s/>12,755<text:s/></text:p>
          </table:table-cell>
          <table:table-cell office:value-type="float" office:value="21456930" table:style-name="ce12">
            <text:p><text:s/>21,456,93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529037" table:style-name="ce12">
            <text:p><text:s/>14,529,037<text:s/></text:p>
          </table:table-cell>
          <table:table-cell table:style-name="ce12"/>
          <table:table-cell office:value-type="float" office:value="15777" table:style-name="ce14">
            <text:p><text:s/>15,777<text:s/></text:p>
          </table:table-cell>
          <table:table-cell office:value-type="float" office:value="27235630" table:style-name="ce14">
            <text:p><text:s/>27,235,630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7968982" table:style-name="ce14">
            <text:p><text:s/>17,968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312365" table:style-name="ce12">
            <text:p><text:s/>1,312,36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909878" table:style-name="ce12">
            <text:p><text:s/>8,909,878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265657" table:style-name="ce14">
            <text:p><text:s/>1,265,65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730429" table:style-name="ce14">
            <text:p><text:s/>9,73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4986528" table:style-name="ce12">
            <text:p><text:s/>4,986,5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859384" table:style-name="ce12">
            <text:p><text:s/>3,859,384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485564" table:style-name="ce14">
            <text:p><text:s/>5,485,5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726023" table:style-name="ce14">
            <text:p><text:s/>4,72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8736456" table:style-name="ce12">
            <text:p><text:s/>8,736,45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829256" table:style-name="ce12">
            <text:p><text:s/>3,829,256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8850236" table:style-name="ce14">
            <text:p><text:s/>8,850,23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38418" table:style-name="ce14">
            <text:p><text:s/>5,03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183" table:style-name="ce12">
            <text:p><text:s/>8,183<text:s/></text:p>
          </table:table-cell>
          <table:table-cell office:value-type="float" office:value="14248387" table:style-name="ce12">
            <text:p><text:s/>14,248,38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5233556" table:style-name="ce12">
            <text:p><text:s/>35,233,556<text:s/></text:p>
          </table:table-cell>
          <table:table-cell table:style-name="ce12"/>
          <table:table-cell office:value-type="float" office:value="8317" table:style-name="ce14">
            <text:p><text:s/>8,317<text:s/></text:p>
          </table:table-cell>
          <table:table-cell office:value-type="float" office:value="15545994" table:style-name="ce14">
            <text:p><text:s/>15,545,99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43374615" table:style-name="ce14">
            <text:p><text:s/>43,37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11" table:style-name="ce12">
            <text:p><text:s/>7,611<text:s/></text:p>
          </table:table-cell>
          <table:table-cell office:value-type="float" office:value="9027190" table:style-name="ce12">
            <text:p><text:s/>9,027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43" table:style-name="ce14">
            <text:p><text:s/>8,643<text:s/></text:p>
          </table:table-cell>
          <table:table-cell office:value-type="float" office:value="10651865" table:style-name="ce14">
            <text:p><text:s/>10,651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4621536" table:style-name="ce12">
            <text:p><text:s/>4,621,5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8833" table:style-name="ce12">
            <text:p><text:s/>968,833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102465" table:style-name="ce14">
            <text:p><text:s/>5,102,4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8383" table:style-name="ce14">
            <text:p><text:s/>89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4835264" table:style-name="ce12">
            <text:p><text:s/>4,835,2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8970" table:style-name="ce12">
            <text:p><text:s/>708,970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5578306" table:style-name="ce14">
            <text:p><text:s/>5,578,3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8646" table:style-name="ce14">
            <text:p><text:s/>48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3130494" table:style-name="ce12">
            <text:p><text:s/>3,130,4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7523" table:style-name="ce12">
            <text:p><text:s/>217,523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2831089" table:style-name="ce14">
            <text:p><text:s/>2,831,0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1483" table:style-name="ce14">
            <text:p><text:s/>40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2559014" table:style-name="ce12">
            <text:p><text:s/>2,559,01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383697" table:style-name="ce12">
            <text:p><text:s/>2,383,697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3154840" table:style-name="ce14">
            <text:p><text:s/>3,154,8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210129" table:style-name="ce14">
            <text:p><text:s/>3,21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2453806" table:style-name="ce12">
            <text:p><text:s/>2,453,80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19552" table:style-name="ce12">
            <text:p><text:s/>1,819,552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2237833" table:style-name="ce14">
            <text:p><text:s/>2,237,8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26141" table:style-name="ce14">
            <text:p><text:s/>1,82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748282" table:style-name="ce12">
            <text:p><text:s/>748,28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506700" table:style-name="ce12">
            <text:p><text:s/>5,506,700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859580" table:style-name="ce14">
            <text:p><text:s/>859,58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924940" table:style-name="ce14">
            <text:p><text:s/>5,924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2999416" table:style-name="ce12">
            <text:p><text:s/>2,999,4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288" table:style-name="ce12">
            <text:p><text:s/>105,288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3267848" table:style-name="ce14">
            <text:p><text:s/>3,267,8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8748" table:style-name="ce14">
            <text:p><text:s/>8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4203198" table:style-name="ce12">
            <text:p><text:s/>4,203,19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68409" table:style-name="ce12">
            <text:p><text:s/>2,068,409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5115683" table:style-name="ce14">
            <text:p><text:s/>5,115,68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41193" table:style-name="ce14">
            <text:p><text:s/>2,34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4001782" table:style-name="ce12">
            <text:p><text:s/>4,001,7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57124" table:style-name="ce12">
            <text:p><text:s/>857,124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4878076" table:style-name="ce14">
            <text:p><text:s/>4,878,0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49806" table:style-name="ce14">
            <text:p><text:s/>94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654679" table:style-name="ce12">
            <text:p><text:s/>1,654,67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0902136" table:style-name="ce12">
            <text:p><text:s/>10,902,136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653362" table:style-name="ce14">
            <text:p><text:s/>1,653,36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207668" table:style-name="ce14">
            <text:p><text:s/>11,20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832384" table:style-name="ce12">
            <text:p><text:s/>1,832,3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4184" table:style-name="ce12">
            <text:p><text:s/>1,364,184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2272304" table:style-name="ce14">
            <text:p><text:s/>2,272,3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66147" table:style-name="ce14">
            <text:p><text:s/>2,76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588" table:style-name="ce12">
            <text:p><text:s/>11,588<text:s/></text:p>
          </table:table-cell>
          <table:table-cell office:value-type="float" office:value="28036671" table:style-name="ce12">
            <text:p><text:s/>28,036,67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006262" table:style-name="ce12">
            <text:p><text:s/>14,006,262<text:s/></text:p>
          </table:table-cell>
          <table:table-cell table:style-name="ce12"/>
          <table:table-cell office:value-type="float" office:value="14400" table:style-name="ce14">
            <text:p><text:s/>14,400<text:s/></text:p>
          </table:table-cell>
          <table:table-cell office:value-type="float" office:value="30524468" table:style-name="ce14">
            <text:p><text:s/>30,524,46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0125551" table:style-name="ce14">
            <text:p><text:s/>20,12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7818807" table:style-name="ce12">
            <text:p><text:s/>7,818,80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57875" table:style-name="ce12">
            <text:p><text:s/>4,857,875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9674320" table:style-name="ce14">
            <text:p><text:s/>9,674,3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415932" table:style-name="ce14">
            <text:p><text:s/>7,41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4499280" table:style-name="ce12">
            <text:p><text:s/>4,499,2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655" table:style-name="ce12">
            <text:p><text:s/>76,655<text:s/></text:p>
          </table:table-cell>
          <table:table-cell table:style-name="ce12"/>
          <table:table-cell office:value-type="float" office:value="3968" table:style-name="ce14">
            <text:p><text:s/>3,968<text:s/></text:p>
          </table:table-cell>
          <table:table-cell office:value-type="float" office:value="4785017" table:style-name="ce14">
            <text:p><text:s/>4,785,0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0491" table:style-name="ce14">
            <text:p><text:s/>44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3143227" table:style-name="ce12">
            <text:p><text:s/>3,143,2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70202" table:style-name="ce12">
            <text:p><text:s/>770,202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4327593" table:style-name="ce14">
            <text:p><text:s/>4,327,5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81036" table:style-name="ce14">
            <text:p><text:s/>1,38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2377655" table:style-name="ce12">
            <text:p><text:s/>2,377,6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678" table:style-name="ce12">
            <text:p><text:s/>47,678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3176508" table:style-name="ce14">
            <text:p><text:s/>3,176,5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080" table:style-name="ce14">
            <text:p><text:s/>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325104" table:style-name="ce12">
            <text:p><text:s/>4,325,10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9856" table:style-name="ce12">
            <text:p><text:s/>779,856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4841537" table:style-name="ce14">
            <text:p><text:s/>4,841,5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9564" table:style-name="ce14">
            <text:p><text:s/>66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5401771" table:style-name="ce12">
            <text:p><text:s/>5,401,77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65110" table:style-name="ce12">
            <text:p><text:s/>2,465,110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7090403" table:style-name="ce14">
            <text:p><text:s/>7,090,4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65416" table:style-name="ce14">
            <text:p><text:s/>2,86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115024" table:style-name="ce12">
            <text:p><text:s/>3,115,0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56659" table:style-name="ce12">
            <text:p><text:s/>3,256,659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3773075" table:style-name="ce14">
            <text:p><text:s/>3,773,0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48034" table:style-name="ce14">
            <text:p><text:s/>3,74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149" table:style-name="ce12">
            <text:p><text:s/>18,149<text:s/></text:p>
          </table:table-cell>
          <table:table-cell office:value-type="float" office:value="41200227" table:style-name="ce12">
            <text:p><text:s/>41,200,227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9624674" table:style-name="ce12">
            <text:p><text:s/>19,624,674<text:s/></text:p>
          </table:table-cell>
          <table:table-cell table:style-name="ce12"/>
          <table:table-cell office:value-type="float" office:value="21489" table:style-name="ce14">
            <text:p><text:s/>21,489<text:s/></text:p>
          </table:table-cell>
          <table:table-cell office:value-type="float" office:value="47829827" table:style-name="ce14">
            <text:p><text:s/>47,829,827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4197957" table:style-name="ce14">
            <text:p><text:s/>24,19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4127499" table:style-name="ce12">
            <text:p><text:s/>4,127,49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42662" table:style-name="ce12">
            <text:p><text:s/>6,842,662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3032460" table:style-name="ce14">
            <text:p><text:s/>3,032,46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960530" table:style-name="ce14">
            <text:p><text:s/>3,96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2918243" table:style-name="ce14">
            <text:p><text:s/>2,918,2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275724" table:style-name="ce14">
            <text:p><text:s/>2,27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610435" table:style-name="ce12">
            <text:p><text:s/>1,610,4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1654119" table:style-name="ce14">
            <text:p><text:s/>1,654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0394" table:style-name="ce12">
            <text:p><text:s/>100,394<text:s/></text:p>
          </table:table-cell>
          <table:table-cell office:value-type="float" office:value="474634511" table:style-name="ce12">
            <text:p><text:s/>474,634,511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354591172" table:style-name="ce12">
            <text:p><text:s/>354,591,172<text:s/></text:p>
          </table:table-cell>
          <table:table-cell table:style-name="ce12"/>
          <table:table-cell office:value-type="float" office:value="122184" table:style-name="ce14">
            <text:p><text:s/>122,184<text:s/></text:p>
          </table:table-cell>
          <table:table-cell office:value-type="float" office:value="549590757" table:style-name="ce14">
            <text:p><text:s/>549,590,757<text:s/></text:p>
          </table:table-cell>
          <table:table-cell office:value-type="float" office:value="4645" table:style-name="ce14">
            <text:p><text:s/>4,645<text:s/></text:p>
          </table:table-cell>
          <table:table-cell office:value-type="float" office:value="437571407" table:style-name="ce14">
            <text:p><text:s/>437,57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7699" table:style-name="ce12">
            <text:p><text:s/>77,699<text:s/></text:p>
          </table:table-cell>
          <table:table-cell office:value-type="float" office:value="309408854" table:style-name="ce12">
            <text:p><text:s/>309,408,854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287393597" table:style-name="ce12">
            <text:p><text:s/>287,393,597<text:s/></text:p>
          </table:table-cell>
          <table:table-cell table:style-name="ce12"/>
          <table:table-cell office:value-type="float" office:value="93327" table:style-name="ce14">
            <text:p><text:s/>93,327<text:s/></text:p>
          </table:table-cell>
          <table:table-cell office:value-type="float" office:value="352887161" table:style-name="ce14">
            <text:p><text:s/>352,887,161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357488196" table:style-name="ce14">
            <text:p><text:s/>357,48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301" table:style-name="ce12">
            <text:p><text:s/>17,301<text:s/></text:p>
          </table:table-cell>
          <table:table-cell office:value-type="float" office:value="45504326" table:style-name="ce12">
            <text:p><text:s/>45,504,326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55789473" table:style-name="ce12">
            <text:p><text:s/>55,789,473<text:s/></text:p>
          </table:table-cell>
          <table:table-cell table:style-name="ce12"/>
          <table:table-cell office:value-type="float" office:value="20780" table:style-name="ce14">
            <text:p><text:s/>20,780<text:s/></text:p>
          </table:table-cell>
          <table:table-cell office:value-type="float" office:value="54042202" table:style-name="ce14">
            <text:p><text:s/>54,042,202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8695857" table:style-name="ce14">
            <text:p><text:s/>68,695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10922367" table:style-name="ce12">
            <text:p><text:s/>10,922,367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2234580" table:style-name="ce12">
            <text:p><text:s/>32,234,580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11724105" table:style-name="ce14">
            <text:p><text:s/>11,724,105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2856567" table:style-name="ce14">
            <text:p><text:s/>32,85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2606" table:style-name="ce12">
            <text:p><text:s/>52,606<text:s/></text:p>
          </table:table-cell>
          <table:table-cell office:value-type="float" office:value="213556699" table:style-name="ce12">
            <text:p><text:s/>213,556,699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53666980" table:style-name="ce12">
            <text:p><text:s/>153,666,980<text:s/></text:p>
          </table:table-cell>
          <table:table-cell table:style-name="ce12"/>
          <table:table-cell office:value-type="float" office:value="64961" table:style-name="ce14">
            <text:p><text:s/>64,961<text:s/></text:p>
          </table:table-cell>
          <table:table-cell office:value-type="float" office:value="241547360" table:style-name="ce14">
            <text:p><text:s/>241,547,360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187605757" table:style-name="ce14">
            <text:p><text:s/>187,60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941" table:style-name="ce12">
            <text:p><text:s/>16,941<text:s/></text:p>
          </table:table-cell>
          <table:table-cell office:value-type="float" office:value="55192595" table:style-name="ce12">
            <text:p><text:s/>55,192,595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57373171" table:style-name="ce12">
            <text:p><text:s/>57,373,171<text:s/></text:p>
          </table:table-cell>
          <table:table-cell table:style-name="ce12"/>
          <table:table-cell office:value-type="float" office:value="20343" table:style-name="ce14">
            <text:p><text:s/>20,343<text:s/></text:p>
          </table:table-cell>
          <table:table-cell office:value-type="float" office:value="61282161" table:style-name="ce14">
            <text:p><text:s/>61,282,161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66882659" table:style-name="ce14">
            <text:p><text:s/>66,88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950" table:style-name="ce12">
            <text:p><text:s/>43,950<text:s/></text:p>
          </table:table-cell>
          <table:table-cell office:value-type="float" office:value="140345423" table:style-name="ce12">
            <text:p><text:s/>140,345,423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02127201" table:style-name="ce12">
            <text:p><text:s/>102,127,201<text:s/></text:p>
          </table:table-cell>
          <table:table-cell table:style-name="ce12"/>
          <table:table-cell office:value-type="float" office:value="47063" table:style-name="ce14">
            <text:p><text:s/>47,063<text:s/></text:p>
          </table:table-cell>
          <table:table-cell office:value-type="float" office:value="153683928" table:style-name="ce14">
            <text:p><text:s/>153,683,928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102377348" table:style-name="ce14">
            <text:p><text:s/>102,37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237" table:style-name="ce12">
            <text:p><text:s/>20,237<text:s/></text:p>
          </table:table-cell>
          <table:table-cell office:value-type="float" office:value="44590457" table:style-name="ce12">
            <text:p><text:s/>44,590,457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34369501" table:style-name="ce12">
            <text:p><text:s/>34,369,501<text:s/></text:p>
          </table:table-cell>
          <table:table-cell table:style-name="ce12"/>
          <table:table-cell office:value-type="float" office:value="24162" table:style-name="ce14">
            <text:p><text:s/>24,162<text:s/></text:p>
          </table:table-cell>
          <table:table-cell office:value-type="float" office:value="50891105" table:style-name="ce14">
            <text:p><text:s/>50,891,105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8820306" table:style-name="ce14">
            <text:p><text:s/>38,82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247" table:style-name="ce12">
            <text:p><text:s/>29,247<text:s/></text:p>
          </table:table-cell>
          <table:table-cell office:value-type="float" office:value="76928685" table:style-name="ce12">
            <text:p><text:s/>76,928,685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66862615" table:style-name="ce12">
            <text:p><text:s/>66,862,615<text:s/></text:p>
          </table:table-cell>
          <table:table-cell table:style-name="ce12"/>
          <table:table-cell office:value-type="float" office:value="37240" table:style-name="ce14">
            <text:p><text:s/>37,240<text:s/></text:p>
          </table:table-cell>
          <table:table-cell office:value-type="float" office:value="92652801" table:style-name="ce14">
            <text:p><text:s/>92,652,801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73860449" table:style-name="ce14">
            <text:p><text:s/>73,86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3066" table:style-name="ce12">
            <text:p><text:s/>83,066<text:s/></text:p>
          </table:table-cell>
          <table:table-cell office:value-type="float" office:value="301089505" table:style-name="ce12">
            <text:p><text:s/>301,089,505<text:s/>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178411537" table:style-name="ce12">
            <text:p><text:s/>178,411,537<text:s/></text:p>
          </table:table-cell>
          <table:table-cell table:style-name="ce12"/>
          <table:table-cell office:value-type="float" office:value="90897" table:style-name="ce14">
            <text:p><text:s/>90,897<text:s/></text:p>
          </table:table-cell>
          <table:table-cell office:value-type="float" office:value="297462251" table:style-name="ce14">
            <text:p><text:s/>297,462,251<text:s/></text:p>
          </table:table-cell>
          <table:table-cell office:value-type="float" office:value="3299" table:style-name="ce14">
            <text:p><text:s/>3,299<text:s/></text:p>
          </table:table-cell>
          <table:table-cell office:value-type="float" office:value="211046701" table:style-name="ce14">
            <text:p><text:s/>211,04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441" table:style-name="ce12">
            <text:p><text:s/>35,441<text:s/></text:p>
          </table:table-cell>
          <table:table-cell office:value-type="float" office:value="108235440" table:style-name="ce12">
            <text:p><text:s/>108,235,440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74151001" table:style-name="ce12">
            <text:p><text:s/>74,151,001<text:s/></text:p>
          </table:table-cell>
          <table:table-cell table:style-name="ce12"/>
          <table:table-cell office:value-type="float" office:value="43086" table:style-name="ce14">
            <text:p><text:s/>43,086<text:s/></text:p>
          </table:table-cell>
          <table:table-cell office:value-type="float" office:value="121502242" table:style-name="ce14">
            <text:p><text:s/>121,502,242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88466732" table:style-name="ce14">
            <text:p><text:s/>88,46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2712" table:style-name="ce12">
            <text:p><text:s/>62,712<text:s/></text:p>
          </table:table-cell>
          <table:table-cell office:value-type="float" office:value="264675460" table:style-name="ce12">
            <text:p><text:s/>264,675,460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190937142" table:style-name="ce12">
            <text:p><text:s/>190,937,142<text:s/></text:p>
          </table:table-cell>
          <table:table-cell table:style-name="ce12"/>
          <table:table-cell office:value-type="float" office:value="73248" table:style-name="ce14">
            <text:p><text:s/>73,248<text:s/></text:p>
          </table:table-cell>
          <table:table-cell office:value-type="float" office:value="281688156" table:style-name="ce14">
            <text:p><text:s/>281,688,156<text:s/>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247895260" table:style-name="ce14">
            <text:p><text:s/>247,89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6847" table:style-name="ce12">
            <text:p><text:s/>46,847<text:s/></text:p>
          </table:table-cell>
          <table:table-cell office:value-type="float" office:value="179378262" table:style-name="ce12">
            <text:p><text:s/>179,378,262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35042813" table:style-name="ce12">
            <text:p><text:s/>135,042,813<text:s/></text:p>
          </table:table-cell>
          <table:table-cell table:style-name="ce12"/>
          <table:table-cell office:value-type="float" office:value="51853" table:style-name="ce14">
            <text:p><text:s/>51,853<text:s/></text:p>
          </table:table-cell>
          <table:table-cell office:value-type="float" office:value="193942306" table:style-name="ce14">
            <text:p><text:s/>193,942,306<text:s/></text:p>
          </table:table-cell>
          <table:table-cell office:value-type="float" office:value="2175" table:style-name="ce14">
            <text:p><text:s/>2,175<text:s/></text:p>
          </table:table-cell>
          <table:table-cell office:value-type="float" office:value="140907762" table:style-name="ce14">
            <text:p><text:s/>140,90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925" table:style-name="ce12">
            <text:p><text:s/>40,925<text:s/></text:p>
          </table:table-cell>
          <table:table-cell office:value-type="float" office:value="156946385" table:style-name="ce12">
            <text:p><text:s/>156,946,385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54280617" table:style-name="ce12">
            <text:p><text:s/>154,280,617<text:s/></text:p>
          </table:table-cell>
          <table:table-cell table:style-name="ce12"/>
          <table:table-cell office:value-type="float" office:value="48573" table:style-name="ce14">
            <text:p><text:s/>48,573<text:s/></text:p>
          </table:table-cell>
          <table:table-cell office:value-type="float" office:value="191989745" table:style-name="ce14">
            <text:p><text:s/>191,989,745<text:s/></text:p>
          </table:table-cell>
          <table:table-cell office:value-type="float" office:value="2836" table:style-name="ce14">
            <text:p><text:s/>2,836<text:s/></text:p>
          </table:table-cell>
          <table:table-cell office:value-type="float" office:value="170366751" table:style-name="ce14">
            <text:p><text:s/>170,36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9407" table:style-name="ce12">
            <text:p><text:s/>39,407<text:s/></text:p>
          </table:table-cell>
          <table:table-cell office:value-type="float" office:value="103137834" table:style-name="ce12">
            <text:p><text:s/>103,137,834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12033783" table:style-name="ce12">
            <text:p><text:s/>112,033,783<text:s/></text:p>
          </table:table-cell>
          <table:table-cell table:style-name="ce12"/>
          <table:table-cell office:value-type="float" office:value="51372" table:style-name="ce14">
            <text:p><text:s/>51,372<text:s/></text:p>
          </table:table-cell>
          <table:table-cell office:value-type="float" office:value="127212085" table:style-name="ce14">
            <text:p><text:s/>127,212,085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33227628" table:style-name="ce14">
            <text:p><text:s/>133,227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876" table:style-name="ce12">
            <text:p><text:s/>22,876<text:s/></text:p>
          </table:table-cell>
          <table:table-cell office:value-type="float" office:value="55380967" table:style-name="ce12">
            <text:p><text:s/>55,380,967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54991778" table:style-name="ce12">
            <text:p><text:s/>54,991,778<text:s/></text:p>
          </table:table-cell>
          <table:table-cell table:style-name="ce12"/>
          <table:table-cell office:value-type="float" office:value="26577" table:style-name="ce14">
            <text:p><text:s/>26,577<text:s/></text:p>
          </table:table-cell>
          <table:table-cell office:value-type="float" office:value="61496223" table:style-name="ce14">
            <text:p><text:s/>61,496,223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3677539" table:style-name="ce14">
            <text:p><text:s/>63,67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004" table:style-name="ce12">
            <text:p><text:s/>9,004<text:s/></text:p>
          </table:table-cell>
          <table:table-cell office:value-type="float" office:value="21677136" table:style-name="ce12">
            <text:p><text:s/>21,677,13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5328026" table:style-name="ce12">
            <text:p><text:s/>25,328,026<text:s/></text:p>
          </table:table-cell>
          <table:table-cell table:style-name="ce12"/>
          <table:table-cell office:value-type="float" office:value="10878" table:style-name="ce14">
            <text:p><text:s/>10,878<text:s/></text:p>
          </table:table-cell>
          <table:table-cell office:value-type="float" office:value="25607558" table:style-name="ce14">
            <text:p><text:s/>25,607,558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5557734" table:style-name="ce14">
            <text:p><text:s/>25,55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13613356" table:style-name="ce12">
            <text:p><text:s/>13,613,35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15372" table:style-name="ce12">
            <text:p><text:s/>10,615,372<text:s/></text:p>
          </table:table-cell>
          <table:table-cell table:style-name="ce12"/>
          <table:table-cell office:value-type="float" office:value="6869" table:style-name="ce14">
            <text:p><text:s/>6,869<text:s/></text:p>
          </table:table-cell>
          <table:table-cell office:value-type="float" office:value="14942693" table:style-name="ce14">
            <text:p><text:s/>14,942,69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365104" table:style-name="ce14">
            <text:p><text:s/>12,36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7164689" table:style-name="ce12">
            <text:p><text:s/>17,164,68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672902" table:style-name="ce12">
            <text:p><text:s/>14,672,902<text:s/></text:p>
          </table:table-cell>
          <table:table-cell table:style-name="ce12"/>
          <table:table-cell office:value-type="float" office:value="8613" table:style-name="ce14">
            <text:p><text:s/>8,613<text:s/></text:p>
          </table:table-cell>
          <table:table-cell office:value-type="float" office:value="17724199" table:style-name="ce14">
            <text:p><text:s/>17,724,19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8561998" table:style-name="ce14">
            <text:p><text:s/>18,56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453" table:style-name="ce12">
            <text:p><text:s/>5,453<text:s/></text:p>
          </table:table-cell>
          <table:table-cell office:value-type="float" office:value="13793419" table:style-name="ce12">
            <text:p><text:s/>13,793,41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09248" table:style-name="ce12">
            <text:p><text:s/>4,309,248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14757788" table:style-name="ce14">
            <text:p><text:s/>14,757,78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65406" table:style-name="ce14">
            <text:p><text:s/>6,06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10096383" table:style-name="ce12">
            <text:p><text:s/>10,096,38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814927" table:style-name="ce12">
            <text:p><text:s/>5,814,927<text:s/></text:p>
          </table:table-cell>
          <table:table-cell table:style-name="ce12"/>
          <table:table-cell office:value-type="float" office:value="5311" table:style-name="ce14">
            <text:p><text:s/>5,311<text:s/></text:p>
          </table:table-cell>
          <table:table-cell office:value-type="float" office:value="10811886" table:style-name="ce14">
            <text:p><text:s/>10,811,88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831724" table:style-name="ce14">
            <text:p><text:s/>6,83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737" table:style-name="ce12">
            <text:p><text:s/>14,737<text:s/></text:p>
          </table:table-cell>
          <table:table-cell office:value-type="float" office:value="48780803" table:style-name="ce12">
            <text:p><text:s/>48,780,803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9456833" table:style-name="ce12">
            <text:p><text:s/>29,456,833<text:s/></text:p>
          </table:table-cell>
          <table:table-cell table:style-name="ce12"/>
          <table:table-cell office:value-type="float" office:value="18499" table:style-name="ce14">
            <text:p><text:s/>18,499<text:s/></text:p>
          </table:table-cell>
          <table:table-cell office:value-type="float" office:value="50018432" table:style-name="ce14">
            <text:p><text:s/>50,018,432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1889477" table:style-name="ce14">
            <text:p><text:s/>31,88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8393125" table:style-name="ce12">
            <text:p><text:s/>8,393,12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5873589" table:style-name="ce12">
            <text:p><text:s/>15,873,589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10001019" table:style-name="ce14">
            <text:p><text:s/>10,001,01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6502704" table:style-name="ce14">
            <text:p><text:s/>16,50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686" table:style-name="ce12">
            <text:p><text:s/>12,686<text:s/></text:p>
          </table:table-cell>
          <table:table-cell office:value-type="float" office:value="24082984" table:style-name="ce12">
            <text:p><text:s/>24,082,984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5766743" table:style-name="ce12">
            <text:p><text:s/>25,766,743<text:s/></text:p>
          </table:table-cell>
          <table:table-cell table:style-name="ce12"/>
          <table:table-cell office:value-type="float" office:value="15094" table:style-name="ce14">
            <text:p><text:s/>15,094<text:s/></text:p>
          </table:table-cell>
          <table:table-cell office:value-type="float" office:value="31675309" table:style-name="ce14">
            <text:p><text:s/>31,675,309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8107509" table:style-name="ce14">
            <text:p><text:s/>38,10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675982" table:style-name="ce12">
            <text:p><text:s/>1,675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573592" table:style-name="ce14">
            <text:p><text:s/>1,573,5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000" table:style-name="ce14">
            <text:p><text:s/>2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2002506" table:style-name="ce12">
            <text:p><text:s/>2,002,5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84080" table:style-name="ce12">
            <text:p><text:s/>2,584,080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493133" table:style-name="ce14">
            <text:p><text:s/>1,493,1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1980" table:style-name="ce14">
            <text:p><text:s/>1,07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517236" table:style-name="ce12">
            <text:p><text:s/>2,517,23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739895" table:style-name="ce12">
            <text:p><text:s/>4,739,895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2330088" table:style-name="ce14">
            <text:p><text:s/>2,330,08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23891" table:style-name="ce14">
            <text:p><text:s/>5,02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8370053" table:style-name="ce12">
            <text:p><text:s/>8,370,0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093968" table:style-name="ce12">
            <text:p><text:s/>11,093,968<text:s/></text:p>
          </table:table-cell>
          <table:table-cell table:style-name="ce12"/>
          <table:table-cell office:value-type="float" office:value="6207" table:style-name="ce14">
            <text:p><text:s/>6,207<text:s/></text:p>
          </table:table-cell>
          <table:table-cell office:value-type="float" office:value="12968548" table:style-name="ce14">
            <text:p><text:s/>12,968,5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919153" table:style-name="ce14">
            <text:p><text:s/>10,91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2010237" table:style-name="ce12">
            <text:p><text:s/>2,010,23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60209" table:style-name="ce12">
            <text:p><text:s/>6,160,209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3015408" table:style-name="ce14">
            <text:p><text:s/>3,015,4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61594" table:style-name="ce14">
            <text:p><text:s/>7,46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221772" table:style-name="ce12">
            <text:p><text:s/>1,221,77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139258" table:style-name="ce12">
            <text:p><text:s/>9,139,258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1275880" table:style-name="ce14">
            <text:p><text:s/>1,275,8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402925" table:style-name="ce14">
            <text:p><text:s/>8,40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750150" table:style-name="ce12">
            <text:p><text:s/>2,750,1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837387" table:style-name="ce12">
            <text:p><text:s/>7,837,387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4321623" table:style-name="ce14">
            <text:p><text:s/>4,321,6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66788" table:style-name="ce14">
            <text:p><text:s/>7,36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1110947" table:style-name="ce12">
            <text:p><text:s/>1,110,9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1634" table:style-name="ce12">
            <text:p><text:s/>1,981,634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1249047" table:style-name="ce14">
            <text:p><text:s/>1,249,0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6644" table:style-name="ce14">
            <text:p><text:s/>1,90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2011418" table:style-name="ce12">
            <text:p><text:s/>2,011,4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64168" table:style-name="ce12">
            <text:p><text:s/>3,964,168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2948380" table:style-name="ce14">
            <text:p><text:s/>2,948,38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18175" table:style-name="ce14">
            <text:p><text:s/>4,61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702" table:style-name="ce12">
            <text:p><text:s/>23,702<text:s/></text:p>
          </table:table-cell>
          <table:table-cell office:value-type="float" office:value="64002026" table:style-name="ce12">
            <text:p><text:s/>64,002,026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2327442" table:style-name="ce12">
            <text:p><text:s/>42,327,442<text:s/></text:p>
          </table:table-cell>
          <table:table-cell table:style-name="ce12"/>
          <table:table-cell office:value-type="float" office:value="28189" table:style-name="ce14">
            <text:p><text:s/>28,189<text:s/></text:p>
          </table:table-cell>
          <table:table-cell office:value-type="float" office:value="70810625" table:style-name="ce14">
            <text:p><text:s/>70,810,625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5296036" table:style-name="ce14">
            <text:p><text:s/>45,29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22832879" table:style-name="ce12">
            <text:p><text:s/>22,832,8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636" table:style-name="ce12">
            <text:p><text:s/>22,636<text:s/></text:p>
          </table:table-cell>
          <table:table-cell table:style-name="ce12"/>
          <table:table-cell office:value-type="float" office:value="12818" table:style-name="ce14">
            <text:p><text:s/>12,818<text:s/></text:p>
          </table:table-cell>
          <table:table-cell office:value-type="float" office:value="22944150" table:style-name="ce14">
            <text:p><text:s/>22,944,1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032" table:style-name="ce14">
            <text:p><text:s/>3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11538649" table:style-name="ce12">
            <text:p><text:s/>11,538,6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86434" table:style-name="ce12">
            <text:p><text:s/>4,086,434<text:s/></text:p>
          </table:table-cell>
          <table:table-cell table:style-name="ce12"/>
          <table:table-cell office:value-type="float" office:value="7781" table:style-name="ce14">
            <text:p><text:s/>7,781<text:s/></text:p>
          </table:table-cell>
          <table:table-cell office:value-type="float" office:value="15730865" table:style-name="ce14">
            <text:p><text:s/>15,730,86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80319" table:style-name="ce14">
            <text:p><text:s/>3,48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595" table:style-name="ce12">
            <text:p><text:s/>16,595<text:s/></text:p>
          </table:table-cell>
          <table:table-cell office:value-type="float" office:value="44212159" table:style-name="ce12">
            <text:p><text:s/>44,212,15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5766651" table:style-name="ce12">
            <text:p><text:s/>25,766,651<text:s/></text:p>
          </table:table-cell>
          <table:table-cell table:style-name="ce12"/>
          <table:table-cell office:value-type="float" office:value="20769" table:style-name="ce14">
            <text:p><text:s/>20,769<text:s/></text:p>
          </table:table-cell>
          <table:table-cell office:value-type="float" office:value="52180519" table:style-name="ce14">
            <text:p><text:s/>52,180,519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1455362" table:style-name="ce14">
            <text:p><text:s/>31,45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646" table:style-name="ce12">
            <text:p><text:s/>19,646<text:s/></text:p>
          </table:table-cell>
          <table:table-cell office:value-type="float" office:value="66585034" table:style-name="ce12">
            <text:p><text:s/>66,585,03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318718" table:style-name="ce12">
            <text:p><text:s/>29,318,718<text:s/></text:p>
          </table:table-cell>
          <table:table-cell table:style-name="ce12"/>
          <table:table-cell office:value-type="float" office:value="25103" table:style-name="ce14">
            <text:p><text:s/>25,103<text:s/></text:p>
          </table:table-cell>
          <table:table-cell office:value-type="float" office:value="79388917" table:style-name="ce14">
            <text:p><text:s/>79,388,917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239085" table:style-name="ce14">
            <text:p><text:s/>34,23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98" table:style-name="ce12">
            <text:p><text:s/>10,098<text:s/></text:p>
          </table:table-cell>
          <table:table-cell office:value-type="float" office:value="32823725" table:style-name="ce12">
            <text:p><text:s/>32,823,7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73971" table:style-name="ce12">
            <text:p><text:s/>6,673,971<text:s/></text:p>
          </table:table-cell>
          <table:table-cell table:style-name="ce12"/>
          <table:table-cell office:value-type="float" office:value="11245" table:style-name="ce14">
            <text:p><text:s/>11,245<text:s/></text:p>
          </table:table-cell>
          <table:table-cell office:value-type="float" office:value="34417957" table:style-name="ce14">
            <text:p><text:s/>34,417,95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738846" table:style-name="ce14">
            <text:p><text:s/>10,73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166168" table:style-name="ce12">
            <text:p><text:s/>1,166,16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38403" table:style-name="ce12">
            <text:p><text:s/>4,838,403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1278750" table:style-name="ce14">
            <text:p><text:s/>1,278,7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06889" table:style-name="ce14">
            <text:p><text:s/>4,90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08" table:style-name="ce12">
            <text:p><text:s/>5,108<text:s/></text:p>
          </table:table-cell>
          <table:table-cell office:value-type="float" office:value="4496808" table:style-name="ce12">
            <text:p><text:s/>4,496,80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51759" table:style-name="ce12">
            <text:p><text:s/>4,951,759<text:s/></text:p>
          </table:table-cell>
          <table:table-cell table:style-name="ce12"/>
          <table:table-cell office:value-type="float" office:value="6281" table:style-name="ce14">
            <text:p><text:s/>6,281<text:s/></text:p>
          </table:table-cell>
          <table:table-cell office:value-type="float" office:value="6291869" table:style-name="ce14">
            <text:p><text:s/>6,291,86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18312" table:style-name="ce14">
            <text:p><text:s/>4,71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5422722" table:style-name="ce12">
            <text:p><text:s/>5,422,72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11837" table:style-name="ce12">
            <text:p><text:s/>4,011,837<text:s/></text:p>
          </table:table-cell>
          <table:table-cell table:style-name="ce12"/>
          <table:table-cell office:value-type="float" office:value="7149" table:style-name="ce14">
            <text:p><text:s/>7,149<text:s/></text:p>
          </table:table-cell>
          <table:table-cell office:value-type="float" office:value="6575133" table:style-name="ce14">
            <text:p><text:s/>6,575,13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18913" table:style-name="ce14">
            <text:p><text:s/>4,21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2347929" table:style-name="ce12">
            <text:p><text:s/>2,347,9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880810" table:style-name="ce12">
            <text:p><text:s/>3,880,810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2898047" table:style-name="ce14">
            <text:p><text:s/>2,898,04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264023" table:style-name="ce14">
            <text:p><text:s/>4,26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935238" table:style-name="ce12">
            <text:p><text:s/>1,935,2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656" table:style-name="ce12">
            <text:p><text:s/>55,656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2013127" table:style-name="ce14">
            <text:p><text:s/>2,013,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11" table:style-name="ce14">
            <text:p><text:s/>26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444" table:style-name="ce12">
            <text:p><text:s/>22,444<text:s/></text:p>
          </table:table-cell>
          <table:table-cell office:value-type="float" office:value="59101945" table:style-name="ce12">
            <text:p><text:s/>59,101,945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4234556" table:style-name="ce12">
            <text:p><text:s/>34,234,556<text:s/></text:p>
          </table:table-cell>
          <table:table-cell table:style-name="ce12"/>
          <table:table-cell office:value-type="float" office:value="27704" table:style-name="ce14">
            <text:p><text:s/>27,704<text:s/></text:p>
          </table:table-cell>
          <table:table-cell office:value-type="float" office:value="69862356" table:style-name="ce14">
            <text:p><text:s/>69,862,356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3551690" table:style-name="ce14">
            <text:p><text:s/>43,55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843387" table:style-name="ce12">
            <text:p><text:s/>2,843,38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8412" table:style-name="ce12">
            <text:p><text:s/>138,412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2889056" table:style-name="ce14">
            <text:p><text:s/>2,889,0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3301" table:style-name="ce14">
            <text:p><text:s/>33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403646" table:style-name="ce12">
            <text:p><text:s/>2,403,6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8543" table:style-name="ce12">
            <text:p><text:s/>1,638,543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305635" table:style-name="ce14">
            <text:p><text:s/>3,305,6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42234" table:style-name="ce14">
            <text:p><text:s/>1,34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2348892" table:style-name="ce12">
            <text:p><text:s/>2,348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3274359" table:style-name="ce14">
            <text:p><text:s/>3,274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3257290" table:style-name="ce12">
            <text:p><text:s/>3,257,2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6438" table:style-name="ce12">
            <text:p><text:s/>3,026,438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3409196" table:style-name="ce14">
            <text:p><text:s/>3,409,1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24658" table:style-name="ce14">
            <text:p><text:s/>3,42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3994493" table:style-name="ce12">
            <text:p><text:s/>3,994,4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37913" table:style-name="ce12">
            <text:p><text:s/>1,637,913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5162382" table:style-name="ce14">
            <text:p><text:s/>5,162,3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55249" table:style-name="ce14">
            <text:p><text:s/>1,75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7079" table:style-name="ce12">
            <text:p><text:s/>127,0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18859" table:style-name="ce14">
            <text:p><text:s/>118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94" table:style-name="ce12">
            <text:p><text:s/>30,094<text:s/></text:p>
          </table:table-cell>
          <table:table-cell office:value-type="float" office:value="76864479" table:style-name="ce12">
            <text:p><text:s/>76,864,47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7417760" table:style-name="ce12">
            <text:p><text:s/>27,417,760<text:s/></text:p>
          </table:table-cell>
          <table:table-cell table:style-name="ce12"/>
          <table:table-cell office:value-type="float" office:value="35126" table:style-name="ce14">
            <text:p><text:s/>35,126<text:s/></text:p>
          </table:table-cell>
          <table:table-cell office:value-type="float" office:value="87990627" table:style-name="ce14">
            <text:p><text:s/>87,990,62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8303508" table:style-name="ce14">
            <text:p><text:s/>28,30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073104" table:style-name="ce12">
            <text:p><text:s/>1,073,10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36366" table:style-name="ce12">
            <text:p><text:s/>6,436,366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169448" table:style-name="ce14">
            <text:p><text:s/>1,169,44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738822" table:style-name="ce14">
            <text:p><text:s/>5,73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61856" table:style-name="ce12">
            <text:p><text:s/>161,8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28230" table:style-name="ce12">
            <text:p><text:s/>4,228,230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76194" table:style-name="ce14">
            <text:p><text:s/>176,19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98826" table:style-name="ce14">
            <text:p><text:s/>3,99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2770475" table:style-name="ce12">
            <text:p><text:s/>2,770,4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76769" table:style-name="ce12">
            <text:p><text:s/>4,476,769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3046722" table:style-name="ce14">
            <text:p><text:s/>3,046,7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22174" table:style-name="ce14">
            <text:p><text:s/>5,32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6726448" table:style-name="ce12">
            <text:p><text:s/>6,726,44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717488" table:style-name="ce12">
            <text:p><text:s/>2,717,488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6935333" table:style-name="ce14">
            <text:p><text:s/>6,935,3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88385" table:style-name="ce14">
            <text:p><text:s/>3,18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720300" table:style-name="ce12">
            <text:p><text:s/>720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771317" table:style-name="ce14">
            <text:p><text:s/>771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222081" table:style-name="ce12">
            <text:p><text:s/>1,222,0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5747" table:style-name="ce12">
            <text:p><text:s/>635,747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269831" table:style-name="ce14">
            <text:p><text:s/>1,269,8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15951" table:style-name="ce14">
            <text:p><text:s/>715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888743" table:style-name="ce12">
            <text:p><text:s/>1,888,7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56154" table:style-name="ce12">
            <text:p><text:s/>2,656,154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331308" table:style-name="ce14">
            <text:p><text:s/>1,331,3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3217" table:style-name="ce14">
            <text:p><text:s/>1,92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64688" table:style-name="ce12">
            <text:p><text:s/>364,6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19670" table:style-name="ce12">
            <text:p><text:s/>2,819,670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58807" table:style-name="ce14">
            <text:p><text:s/>358,8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50647" table:style-name="ce14">
            <text:p><text:s/>3,15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4913676" table:style-name="ce12">
            <text:p><text:s/>4,913,67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94748" table:style-name="ce12">
            <text:p><text:s/>994,748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5544947" table:style-name="ce14">
            <text:p><text:s/>5,544,9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66955" table:style-name="ce14">
            <text:p><text:s/>96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4460704" table:style-name="ce12">
            <text:p><text:s/>4,460,70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723492" table:style-name="ce12">
            <text:p><text:s/>3,723,492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5134813" table:style-name="ce14">
            <text:p><text:s/>5,134,81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60037" table:style-name="ce14">
            <text:p><text:s/>5,26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7383461" table:style-name="ce12">
            <text:p><text:s/>7,383,4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39509" table:style-name="ce12">
            <text:p><text:s/>4,639,509<text:s/></text:p>
          </table:table-cell>
          <table:table-cell table:style-name="ce12"/>
          <table:table-cell office:value-type="float" office:value="4116" table:style-name="ce14">
            <text:p><text:s/>4,116<text:s/></text:p>
          </table:table-cell>
          <table:table-cell office:value-type="float" office:value="8424268" table:style-name="ce14">
            <text:p><text:s/>8,424,2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68704" table:style-name="ce14">
            <text:p><text:s/>5,56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710989" table:style-name="ce12">
            <text:p><text:s/>710,98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51109" table:style-name="ce12">
            <text:p><text:s/>8,951,109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744963" table:style-name="ce14">
            <text:p><text:s/>744,96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094161" table:style-name="ce14">
            <text:p><text:s/>11,09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36433" table:style-name="ce12">
            <text:p><text:s/>236,4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27498" table:style-name="ce12">
            <text:p><text:s/>4,227,498<text:s/></text:p>
          </table:table-cell>
          <table:table-cell table:style-name="ce12"/>
          <table:table-cell office:value-type="float" office:value="183" table:style-name="ce14">
            <text:p><text:s/>183<text:s/></text:p>
          </table:table-cell>
          <table:table-cell office:value-type="float" office:value="124152" table:style-name="ce14">
            <text:p><text:s/>124,1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06615" table:style-name="ce14">
            <text:p><text:s/>3,90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435787" table:style-name="ce12">
            <text:p><text:s/>435,7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41207" table:style-name="ce12">
            <text:p><text:s/>2,641,207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406587" table:style-name="ce14">
            <text:p><text:s/>406,5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14066" table:style-name="ce14">
            <text:p><text:s/>1,41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550149" table:style-name="ce12">
            <text:p><text:s/>1,550,1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1884" table:style-name="ce12">
            <text:p><text:s/>281,884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1921650" table:style-name="ce14">
            <text:p><text:s/>1,921,6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0406" table:style-name="ce14">
            <text:p><text:s/>35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947" table:style-name="ce12">
            <text:p><text:s/>69,947<text:s/></text:p>
          </table:table-cell>
          <table:table-cell office:value-type="float" office:value="303254619" table:style-name="ce12">
            <text:p><text:s/>303,254,619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323211801" table:style-name="ce12">
            <text:p><text:s/>323,211,801<text:s/></text:p>
          </table:table-cell>
          <table:table-cell table:style-name="ce12"/>
          <table:table-cell office:value-type="float" office:value="84276" table:style-name="ce14">
            <text:p><text:s/>84,276<text:s/></text:p>
          </table:table-cell>
          <table:table-cell office:value-type="float" office:value="350592110" table:style-name="ce14">
            <text:p><text:s/>350,592,110<text:s/></text:p>
          </table:table-cell>
          <table:table-cell office:value-type="float" office:value="4466" table:style-name="ce14">
            <text:p><text:s/>4,466<text:s/></text:p>
          </table:table-cell>
          <table:table-cell office:value-type="float" office:value="427886852" table:style-name="ce14">
            <text:p><text:s/>427,88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8100" table:style-name="ce12">
            <text:p><text:s/>138,100<text:s/></text:p>
          </table:table-cell>
          <table:table-cell office:value-type="float" office:value="629054505" table:style-name="ce12">
            <text:p><text:s/>629,054,505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493739900" table:style-name="ce12">
            <text:p><text:s/>493,739,900<text:s/></text:p>
          </table:table-cell>
          <table:table-cell table:style-name="ce12"/>
          <table:table-cell office:value-type="float" office:value="160440" table:style-name="ce14">
            <text:p><text:s/>160,440<text:s/></text:p>
          </table:table-cell>
          <table:table-cell office:value-type="float" office:value="683929259" table:style-name="ce14">
            <text:p><text:s/>683,929,259<text:s/></text:p>
          </table:table-cell>
          <table:table-cell office:value-type="float" office:value="6158" table:style-name="ce14">
            <text:p><text:s/>6,158<text:s/></text:p>
          </table:table-cell>
          <table:table-cell office:value-type="float" office:value="569866555" table:style-name="ce14">
            <text:p><text:s/>569,86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479" table:style-name="ce12">
            <text:p><text:s/>99,479<text:s/></text:p>
          </table:table-cell>
          <table:table-cell office:value-type="float" office:value="428159993" table:style-name="ce12">
            <text:p><text:s/>428,159,993<text:s/></text:p>
          </table:table-cell>
          <table:table-cell office:value-type="float" office:value="4310" table:style-name="ce12">
            <text:p><text:s/>4,310<text:s/></text:p>
          </table:table-cell>
          <table:table-cell office:value-type="float" office:value="377453296" table:style-name="ce12">
            <text:p><text:s/>377,453,296<text:s/></text:p>
          </table:table-cell>
          <table:table-cell table:style-name="ce12"/>
          <table:table-cell office:value-type="float" office:value="95663" table:style-name="ce14">
            <text:p><text:s/>95,663<text:s/></text:p>
          </table:table-cell>
          <table:table-cell office:value-type="float" office:value="462889391" table:style-name="ce14">
            <text:p><text:s/>462,889,391<text:s/></text:p>
          </table:table-cell>
          <table:table-cell office:value-type="float" office:value="5099" table:style-name="ce14">
            <text:p><text:s/>5,099<text:s/></text:p>
          </table:table-cell>
          <table:table-cell office:value-type="float" office:value="492886799" table:style-name="ce14">
            <text:p><text:s/>492,88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388" table:style-name="ce12">
            <text:p><text:s/>23,388<text:s/></text:p>
          </table:table-cell>
          <table:table-cell office:value-type="float" office:value="52002099" table:style-name="ce12">
            <text:p><text:s/>52,002,099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2802025" table:style-name="ce12">
            <text:p><text:s/>32,802,025<text:s/></text:p>
          </table:table-cell>
          <table:table-cell table:style-name="ce12"/>
          <table:table-cell office:value-type="float" office:value="28393" table:style-name="ce14">
            <text:p><text:s/>28,393<text:s/></text:p>
          </table:table-cell>
          <table:table-cell office:value-type="float" office:value="63809473" table:style-name="ce14">
            <text:p><text:s/>63,809,473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38129875" table:style-name="ce14">
            <text:p><text:s/>38,12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5667" table:style-name="ce12">
            <text:p><text:s/>55,667<text:s/></text:p>
          </table:table-cell>
          <table:table-cell office:value-type="float" office:value="164656316" table:style-name="ce12">
            <text:p><text:s/>164,656,316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73704055" table:style-name="ce12">
            <text:p><text:s/>73,704,055<text:s/></text:p>
          </table:table-cell>
          <table:table-cell table:style-name="ce12"/>
          <table:table-cell office:value-type="float" office:value="66196" table:style-name="ce14">
            <text:p><text:s/>66,196<text:s/></text:p>
          </table:table-cell>
          <table:table-cell office:value-type="float" office:value="193353997" table:style-name="ce14">
            <text:p><text:s/>193,353,997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97649786" table:style-name="ce14">
            <text:p><text:s/>97,64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4" table:style-name="ce12">
            <text:p><text:s/>5,624<text:s/></text:p>
          </table:table-cell>
          <table:table-cell office:value-type="float" office:value="14978503" table:style-name="ce12">
            <text:p><text:s/>14,978,503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60786516" table:style-name="ce12">
            <text:p><text:s/>60,786,516<text:s/></text:p>
          </table:table-cell>
          <table:table-cell table:style-name="ce12"/>
          <table:table-cell office:value-type="float" office:value="6190" table:style-name="ce14">
            <text:p><text:s/>6,190<text:s/></text:p>
          </table:table-cell>
          <table:table-cell office:value-type="float" office:value="16654361" table:style-name="ce14">
            <text:p><text:s/>16,654,361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63621066" table:style-name="ce14">
            <text:p><text:s/>63,62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590" table:style-name="ce12">
            <text:p><text:s/>23,590<text:s/></text:p>
          </table:table-cell>
          <table:table-cell office:value-type="float" office:value="62061060" table:style-name="ce12">
            <text:p><text:s/>62,061,060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4548285" table:style-name="ce12">
            <text:p><text:s/>54,548,285<text:s/></text:p>
          </table:table-cell>
          <table:table-cell table:style-name="ce12"/>
          <table:table-cell office:value-type="float" office:value="29472" table:style-name="ce14">
            <text:p><text:s/>29,472<text:s/></text:p>
          </table:table-cell>
          <table:table-cell office:value-type="float" office:value="78251321" table:style-name="ce14">
            <text:p><text:s/>78,251,321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69877576" table:style-name="ce14">
            <text:p><text:s/>69,87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6569" table:style-name="ce12">
            <text:p><text:s/>16,569<text:s/></text:p>
          </table:table-cell>
          <table:table-cell office:value-type="float" office:value="43629078" table:style-name="ce12">
            <text:p><text:s/>43,629,078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73581681" table:style-name="ce12">
            <text:p><text:s/>73,581,681<text:s/></text:p>
          </table:table-cell>
          <table:table-cell table:style-name="ce12"/>
          <table:table-cell office:value-type="float" office:value="21497" table:style-name="ce14">
            <text:p><text:s/>21,497<text:s/></text:p>
          </table:table-cell>
          <table:table-cell office:value-type="float" office:value="52171769" table:style-name="ce14">
            <text:p><text:s/>52,171,769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75739755" table:style-name="ce14">
            <text:p><text:s/>75,73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006" table:style-name="ce12">
            <text:p><text:s/>29,006<text:s/></text:p>
          </table:table-cell>
          <table:table-cell office:value-type="float" office:value="62103840" table:style-name="ce12">
            <text:p><text:s/>62,103,840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98825948" table:style-name="ce12">
            <text:p><text:s/>98,825,948<text:s/></text:p>
          </table:table-cell>
          <table:table-cell table:style-name="ce12"/>
          <table:table-cell office:value-type="float" office:value="33873" table:style-name="ce14">
            <text:p><text:s/>33,873<text:s/></text:p>
          </table:table-cell>
          <table:table-cell office:value-type="float" office:value="71600483" table:style-name="ce14">
            <text:p><text:s/>71,600,483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07498306" table:style-name="ce14">
            <text:p><text:s/>107,498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638" table:style-name="ce12">
            <text:p><text:s/>44,638<text:s/></text:p>
          </table:table-cell>
          <table:table-cell office:value-type="float" office:value="134459228" table:style-name="ce12">
            <text:p><text:s/>134,459,228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06733758" table:style-name="ce12">
            <text:p><text:s/>106,733,758<text:s/></text:p>
          </table:table-cell>
          <table:table-cell table:style-name="ce12"/>
          <table:table-cell office:value-type="float" office:value="53386" table:style-name="ce14">
            <text:p><text:s/>53,386<text:s/></text:p>
          </table:table-cell>
          <table:table-cell office:value-type="float" office:value="159204770" table:style-name="ce14">
            <text:p><text:s/>159,204,770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20416902" table:style-name="ce14">
            <text:p><text:s/>120,416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49" table:style-name="ce12">
            <text:p><text:s/>20,749<text:s/></text:p>
          </table:table-cell>
          <table:table-cell office:value-type="float" office:value="47148691" table:style-name="ce12">
            <text:p><text:s/>47,148,691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2811625" table:style-name="ce12">
            <text:p><text:s/>52,811,625<text:s/></text:p>
          </table:table-cell>
          <table:table-cell table:style-name="ce12"/>
          <table:table-cell office:value-type="float" office:value="23488" table:style-name="ce14">
            <text:p><text:s/>23,488<text:s/></text:p>
          </table:table-cell>
          <table:table-cell office:value-type="float" office:value="52297659" table:style-name="ce14">
            <text:p><text:s/>52,297,659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59625446" table:style-name="ce14">
            <text:p><text:s/>59,62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575" table:style-name="ce12">
            <text:p><text:s/>18,575<text:s/></text:p>
          </table:table-cell>
          <table:table-cell office:value-type="float" office:value="73313568" table:style-name="ce12">
            <text:p><text:s/>73,313,568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71411966" table:style-name="ce12">
            <text:p><text:s/>71,411,966<text:s/></text:p>
          </table:table-cell>
          <table:table-cell table:style-name="ce12"/>
          <table:table-cell office:value-type="float" office:value="23186" table:style-name="ce14">
            <text:p><text:s/>23,186<text:s/></text:p>
          </table:table-cell>
          <table:table-cell office:value-type="float" office:value="83059246" table:style-name="ce14">
            <text:p><text:s/>83,059,246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78629428" table:style-name="ce14">
            <text:p><text:s/>78,62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035" table:style-name="ce12">
            <text:p><text:s/>43,035<text:s/></text:p>
          </table:table-cell>
          <table:table-cell office:value-type="float" office:value="99417430" table:style-name="ce12">
            <text:p><text:s/>99,417,430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71316370" table:style-name="ce12">
            <text:p><text:s/>71,316,370<text:s/></text:p>
          </table:table-cell>
          <table:table-cell table:style-name="ce12"/>
          <table:table-cell office:value-type="float" office:value="44767" table:style-name="ce14">
            <text:p><text:s/>44,767<text:s/></text:p>
          </table:table-cell>
          <table:table-cell office:value-type="float" office:value="116488229" table:style-name="ce14">
            <text:p><text:s/>116,488,229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02521354" table:style-name="ce14">
            <text:p><text:s/>102,52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6626" table:style-name="ce12">
            <text:p><text:s/>56,626<text:s/></text:p>
          </table:table-cell>
          <table:table-cell office:value-type="float" office:value="215390903" table:style-name="ce12">
            <text:p><text:s/>215,390,903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97173194" table:style-name="ce12">
            <text:p><text:s/>197,173,194<text:s/></text:p>
          </table:table-cell>
          <table:table-cell table:style-name="ce12"/>
          <table:table-cell office:value-type="float" office:value="67795" table:style-name="ce14">
            <text:p><text:s/>67,795<text:s/></text:p>
          </table:table-cell>
          <table:table-cell office:value-type="float" office:value="237098749" table:style-name="ce14">
            <text:p><text:s/>237,098,749<text:s/>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248308289" table:style-name="ce14">
            <text:p><text:s/>248,30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8188" table:style-name="ce12">
            <text:p><text:s/>28,188<text:s/></text:p>
          </table:table-cell>
          <table:table-cell office:value-type="float" office:value="96712768" table:style-name="ce12">
            <text:p><text:s/>96,712,768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5529526" table:style-name="ce12">
            <text:p><text:s/>85,529,526<text:s/></text:p>
          </table:table-cell>
          <table:table-cell table:style-name="ce12"/>
          <table:table-cell office:value-type="float" office:value="35002" table:style-name="ce14">
            <text:p><text:s/>35,002<text:s/></text:p>
          </table:table-cell>
          <table:table-cell office:value-type="float" office:value="107282420" table:style-name="ce14">
            <text:p><text:s/>107,282,420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04139217" table:style-name="ce14">
            <text:p><text:s/>104,13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059" table:style-name="ce12">
            <text:p><text:s/>20,059<text:s/></text:p>
          </table:table-cell>
          <table:table-cell office:value-type="float" office:value="48134153" table:style-name="ce12">
            <text:p><text:s/>48,134,153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28472216" table:style-name="ce12">
            <text:p><text:s/>28,472,216<text:s/></text:p>
          </table:table-cell>
          <table:table-cell table:style-name="ce12"/>
          <table:table-cell office:value-type="float" office:value="25221" table:style-name="ce14">
            <text:p><text:s/>25,221<text:s/></text:p>
          </table:table-cell>
          <table:table-cell office:value-type="float" office:value="59485621" table:style-name="ce14">
            <text:p><text:s/>59,485,621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39967394" table:style-name="ce14">
            <text:p><text:s/>39,96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5920283" table:style-name="ce12">
            <text:p><text:s/>5,920,28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1421722" table:style-name="ce12">
            <text:p><text:s/>11,421,722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6583370" table:style-name="ce14">
            <text:p><text:s/>6,583,37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810618" table:style-name="ce14">
            <text:p><text:s/>12,81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12115571" table:style-name="ce12">
            <text:p><text:s/>12,115,57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4879089" table:style-name="ce12">
            <text:p><text:s/>14,879,089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15066223" table:style-name="ce14">
            <text:p><text:s/>15,066,22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6304740" table:style-name="ce14">
            <text:p><text:s/>16,30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395" table:style-name="ce12">
            <text:p><text:s/>19,395<text:s/></text:p>
          </table:table-cell>
          <table:table-cell office:value-type="float" office:value="39662776" table:style-name="ce12">
            <text:p><text:s/>39,662,776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436490" table:style-name="ce12">
            <text:p><text:s/>22,436,490<text:s/></text:p>
          </table:table-cell>
          <table:table-cell table:style-name="ce12"/>
          <table:table-cell office:value-type="float" office:value="25513" table:style-name="ce14">
            <text:p><text:s/>25,513<text:s/></text:p>
          </table:table-cell>
          <table:table-cell office:value-type="float" office:value="52274292" table:style-name="ce14">
            <text:p><text:s/>52,274,292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40368703" table:style-name="ce14">
            <text:p><text:s/>40,368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537" table:style-name="ce12">
            <text:p><text:s/>20,537<text:s/></text:p>
          </table:table-cell>
          <table:table-cell office:value-type="float" office:value="48560172" table:style-name="ce12">
            <text:p><text:s/>48,560,172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3400074" table:style-name="ce12">
            <text:p><text:s/>43,400,074<text:s/></text:p>
          </table:table-cell>
          <table:table-cell table:style-name="ce12"/>
          <table:table-cell office:value-type="float" office:value="25859" table:style-name="ce14">
            <text:p><text:s/>25,859<text:s/></text:p>
          </table:table-cell>
          <table:table-cell office:value-type="float" office:value="55769147" table:style-name="ce14">
            <text:p><text:s/>55,769,14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649253" table:style-name="ce14">
            <text:p><text:s/>60,64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12335144" table:style-name="ce12">
            <text:p><text:s/>12,335,14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82074" table:style-name="ce12">
            <text:p><text:s/>5,182,074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4645501" table:style-name="ce14">
            <text:p><text:s/>14,645,50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586904" table:style-name="ce14">
            <text:p><text:s/>5,586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16057387" table:style-name="ce12">
            <text:p><text:s/>16,057,38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775687" table:style-name="ce12">
            <text:p><text:s/>11,775,687<text:s/></text:p>
          </table:table-cell>
          <table:table-cell table:style-name="ce12"/>
          <table:table-cell office:value-type="float" office:value="9254" table:style-name="ce14">
            <text:p><text:s/>9,254<text:s/></text:p>
          </table:table-cell>
          <table:table-cell office:value-type="float" office:value="20554338" table:style-name="ce14">
            <text:p><text:s/>20,554,33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429259" table:style-name="ce14">
            <text:p><text:s/>12,42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035" table:style-name="ce12">
            <text:p><text:s/>8,035<text:s/></text:p>
          </table:table-cell>
          <table:table-cell office:value-type="float" office:value="13467158" table:style-name="ce12">
            <text:p><text:s/>13,467,15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889905" table:style-name="ce12">
            <text:p><text:s/>9,889,905<text:s/></text:p>
          </table:table-cell>
          <table:table-cell table:style-name="ce12"/>
          <table:table-cell office:value-type="float" office:value="9588" table:style-name="ce14">
            <text:p><text:s/>9,588<text:s/></text:p>
          </table:table-cell>
          <table:table-cell office:value-type="float" office:value="14327129" table:style-name="ce14">
            <text:p><text:s/>14,327,12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902735" table:style-name="ce14">
            <text:p><text:s/>10,90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6142854" table:style-name="ce12">
            <text:p><text:s/>6,142,85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316064" table:style-name="ce12">
            <text:p><text:s/>10,316,064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7257801" table:style-name="ce14">
            <text:p><text:s/>7,257,80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763636" table:style-name="ce14">
            <text:p><text:s/>8,76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75" table:style-name="ce12">
            <text:p><text:s/>10,775<text:s/></text:p>
          </table:table-cell>
          <table:table-cell office:value-type="float" office:value="28814997" table:style-name="ce12">
            <text:p><text:s/>28,814,997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9459718" table:style-name="ce12">
            <text:p><text:s/>19,459,718<text:s/></text:p>
          </table:table-cell>
          <table:table-cell table:style-name="ce12"/>
          <table:table-cell office:value-type="float" office:value="13623" table:style-name="ce14">
            <text:p><text:s/>13,623<text:s/></text:p>
          </table:table-cell>
          <table:table-cell office:value-type="float" office:value="31383566" table:style-name="ce14">
            <text:p><text:s/>31,383,56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3283193" table:style-name="ce14">
            <text:p><text:s/>23,28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462" table:style-name="ce12">
            <text:p><text:s/>9,462<text:s/></text:p>
          </table:table-cell>
          <table:table-cell office:value-type="float" office:value="17252958" table:style-name="ce12">
            <text:p><text:s/>17,252,958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1571613" table:style-name="ce12">
            <text:p><text:s/>21,571,613<text:s/></text:p>
          </table:table-cell>
          <table:table-cell table:style-name="ce12"/>
          <table:table-cell office:value-type="float" office:value="9759" table:style-name="ce14">
            <text:p><text:s/>9,759<text:s/></text:p>
          </table:table-cell>
          <table:table-cell office:value-type="float" office:value="19480370" table:style-name="ce14">
            <text:p><text:s/>19,480,37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3871102" table:style-name="ce14">
            <text:p><text:s/>23,87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1429050" table:style-name="ce12">
            <text:p><text:s/>1,429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1771800" table:style-name="ce14">
            <text:p><text:s/>1,771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634419" table:style-name="ce12">
            <text:p><text:s/>3,634,41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43835" table:style-name="ce12">
            <text:p><text:s/>7,643,835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4202842" table:style-name="ce14">
            <text:p><text:s/>4,202,84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637081" table:style-name="ce14">
            <text:p><text:s/>7,63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9293604" table:style-name="ce12">
            <text:p><text:s/>9,293,6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0620" table:style-name="ce12">
            <text:p><text:s/>250,620<text:s/></text:p>
          </table:table-cell>
          <table:table-cell table:style-name="ce12"/>
          <table:table-cell office:value-type="float" office:value="5131" table:style-name="ce14">
            <text:p><text:s/>5,131<text:s/></text:p>
          </table:table-cell>
          <table:table-cell office:value-type="float" office:value="11256813" table:style-name="ce14">
            <text:p><text:s/>11,256,8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7357" table:style-name="ce14">
            <text:p><text:s/>617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313394" table:style-name="ce12">
            <text:p><text:s/>1,313,39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39700" table:style-name="ce12">
            <text:p><text:s/>5,139,700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584930" table:style-name="ce14">
            <text:p><text:s/>1,584,93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988212" table:style-name="ce14">
            <text:p><text:s/>5,98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308" table:style-name="ce12">
            <text:p><text:s/>10,308<text:s/></text:p>
          </table:table-cell>
          <table:table-cell office:value-type="float" office:value="23581477" table:style-name="ce12">
            <text:p><text:s/>23,581,47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807149" table:style-name="ce12">
            <text:p><text:s/>6,807,149<text:s/></text:p>
          </table:table-cell>
          <table:table-cell table:style-name="ce12"/>
          <table:table-cell office:value-type="float" office:value="13462" table:style-name="ce14">
            <text:p><text:s/>13,462<text:s/></text:p>
          </table:table-cell>
          <table:table-cell office:value-type="float" office:value="28655037" table:style-name="ce14">
            <text:p><text:s/>28,655,03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642373" table:style-name="ce14">
            <text:p><text:s/>8,64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2428701" table:style-name="ce12">
            <text:p><text:s/>2,428,70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58916" table:style-name="ce12">
            <text:p><text:s/>2,558,916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2822947" table:style-name="ce14">
            <text:p><text:s/>2,822,94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78321" table:style-name="ce14">
            <text:p><text:s/>3,07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2912230" table:style-name="ce12">
            <text:p><text:s/>2,912,23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61097" table:style-name="ce12">
            <text:p><text:s/>3,461,097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3220043" table:style-name="ce14">
            <text:p><text:s/>3,220,04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88027" table:style-name="ce14">
            <text:p><text:s/>3,68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718461" table:style-name="ce12">
            <text:p><text:s/>718,4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0383" table:style-name="ce12">
            <text:p><text:s/>840,383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788638" table:style-name="ce14">
            <text:p><text:s/>788,6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95788" table:style-name="ce14">
            <text:p><text:s/>89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181" table:style-name="ce12">
            <text:p><text:s/>5,181<text:s/></text:p>
          </table:table-cell>
          <table:table-cell office:value-type="float" office:value="11478057" table:style-name="ce12">
            <text:p><text:s/>11,478,05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51315" table:style-name="ce12">
            <text:p><text:s/>3,951,315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15439763" table:style-name="ce14">
            <text:p><text:s/>15,439,76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84848" table:style-name="ce14">
            <text:p><text:s/>4,084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6666051" table:style-name="ce12">
            <text:p><text:s/>6,666,05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22331" table:style-name="ce12">
            <text:p><text:s/>4,722,331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7804003" table:style-name="ce14">
            <text:p><text:s/>7,804,0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197247" table:style-name="ce14">
            <text:p><text:s/>5,19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3046556" table:style-name="ce12">
            <text:p><text:s/>3,046,55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2799657" table:style-name="ce12">
            <text:p><text:s/>12,799,657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533262" table:style-name="ce14">
            <text:p><text:s/>3,533,26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3367052" table:style-name="ce14">
            <text:p><text:s/>13,36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794" table:style-name="ce12">
            <text:p><text:s/>9,794<text:s/></text:p>
          </table:table-cell>
          <table:table-cell office:value-type="float" office:value="20949906" table:style-name="ce12">
            <text:p><text:s/>20,949,90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315004" table:style-name="ce12">
            <text:p><text:s/>23,315,004<text:s/></text:p>
          </table:table-cell>
          <table:table-cell table:style-name="ce12"/>
          <table:table-cell office:value-type="float" office:value="11935" table:style-name="ce14">
            <text:p><text:s/>11,935<text:s/></text:p>
          </table:table-cell>
          <table:table-cell office:value-type="float" office:value="27215011" table:style-name="ce14">
            <text:p><text:s/>27,215,01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5953457" table:style-name="ce14">
            <text:p><text:s/>25,95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8351" table:style-name="ce12">
            <text:p><text:s/>18,351<text:s/></text:p>
          </table:table-cell>
          <table:table-cell office:value-type="float" office:value="76710369" table:style-name="ce12">
            <text:p><text:s/>76,710,369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64991804" table:style-name="ce12">
            <text:p><text:s/>64,991,804<text:s/></text:p>
          </table:table-cell>
          <table:table-cell table:style-name="ce12"/>
          <table:table-cell office:value-type="float" office:value="24301" table:style-name="ce14">
            <text:p><text:s/>24,301<text:s/></text:p>
          </table:table-cell>
          <table:table-cell office:value-type="float" office:value="94986464" table:style-name="ce14">
            <text:p><text:s/>94,986,464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83091315" table:style-name="ce14">
            <text:p><text:s/>83,09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381" table:style-name="ce12">
            <text:p><text:s/>16,381<text:s/></text:p>
          </table:table-cell>
          <table:table-cell office:value-type="float" office:value="37164815" table:style-name="ce12">
            <text:p><text:s/>37,164,81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821528" table:style-name="ce12">
            <text:p><text:s/>6,821,528<text:s/></text:p>
          </table:table-cell>
          <table:table-cell table:style-name="ce12"/>
          <table:table-cell office:value-type="float" office:value="25409" table:style-name="ce14">
            <text:p><text:s/>25,409<text:s/></text:p>
          </table:table-cell>
          <table:table-cell office:value-type="float" office:value="56631146" table:style-name="ce14">
            <text:p><text:s/>56,631,14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2541834" table:style-name="ce14">
            <text:p><text:s/>12,54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1904" table:style-name="ce12">
            <text:p><text:s/>11,904<text:s/></text:p>
          </table:table-cell>
          <table:table-cell office:value-type="float" office:value="27282122" table:style-name="ce12">
            <text:p><text:s/>27,282,12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3912531" table:style-name="ce12">
            <text:p><text:s/>13,912,531<text:s/></text:p>
          </table:table-cell>
          <table:table-cell table:style-name="ce12"/>
          <table:table-cell office:value-type="float" office:value="14807" table:style-name="ce14">
            <text:p><text:s/>14,807<text:s/></text:p>
          </table:table-cell>
          <table:table-cell office:value-type="float" office:value="33069848" table:style-name="ce14">
            <text:p><text:s/>33,069,84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109673" table:style-name="ce14">
            <text:p><text:s/>16,10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492" table:style-name="ce12">
            <text:p><text:s/>15,492<text:s/></text:p>
          </table:table-cell>
          <table:table-cell office:value-type="float" office:value="35997980" table:style-name="ce12">
            <text:p><text:s/>35,997,98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61699" table:style-name="ce12">
            <text:p><text:s/>2,361,699<text:s/></text:p>
          </table:table-cell>
          <table:table-cell table:style-name="ce12"/>
          <table:table-cell office:value-type="float" office:value="19455" table:style-name="ce14">
            <text:p><text:s/>19,455<text:s/></text:p>
          </table:table-cell>
          <table:table-cell office:value-type="float" office:value="42094050" table:style-name="ce14">
            <text:p><text:s/>42,094,05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767255" table:style-name="ce14">
            <text:p><text:s/>5,76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7521484" table:style-name="ce12">
            <text:p><text:s/>7,521,48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17236" table:style-name="ce12">
            <text:p><text:s/>1,717,236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9439005" table:style-name="ce14">
            <text:p><text:s/>9,439,0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15597" table:style-name="ce14">
            <text:p><text:s/>2,515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886894" table:style-name="ce12">
            <text:p><text:s/>886,89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960065" table:style-name="ce12">
            <text:p><text:s/>7,960,065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026950" table:style-name="ce14">
            <text:p><text:s/>1,026,95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552808" table:style-name="ce14">
            <text:p><text:s/>8,552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43435" table:style-name="ce12">
            <text:p><text:s/>643,4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570988" table:style-name="ce12">
            <text:p><text:s/>9,570,988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762910" table:style-name="ce14">
            <text:p><text:s/>762,91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2275901" table:style-name="ce14">
            <text:p><text:s/>12,27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3367549" table:style-name="ce12">
            <text:p><text:s/>3,367,5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81" table:style-name="ce12">
            <text:p><text:s/>14,281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3930467" table:style-name="ce14">
            <text:p><text:s/>3,930,4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80" table:style-name="ce14">
            <text:p><text:s/>1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5273306" table:style-name="ce12">
            <text:p><text:s/>5,273,3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4606" table:style-name="ce12">
            <text:p><text:s/>1,704,606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5504984" table:style-name="ce14">
            <text:p><text:s/>5,504,9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84965" table:style-name="ce14">
            <text:p><text:s/>1,58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11338987" table:style-name="ce12">
            <text:p><text:s/>11,338,9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7165" table:style-name="ce12">
            <text:p><text:s/>447,165<text:s/></text:p>
          </table:table-cell>
          <table:table-cell table:style-name="ce12"/>
          <table:table-cell office:value-type="float" office:value="6021" table:style-name="ce14">
            <text:p><text:s/>6,021<text:s/></text:p>
          </table:table-cell>
          <table:table-cell office:value-type="float" office:value="13869100" table:style-name="ce14">
            <text:p><text:s/>13,869,1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58340" table:style-name="ce14">
            <text:p><text:s/>958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1680483" table:style-name="ce12">
            <text:p><text:s/>1,680,4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49473" table:style-name="ce12">
            <text:p><text:s/>1,849,473<text:s/></text:p>
          </table:table-cell>
          <table:table-cell table:style-name="ce12"/>
          <table:table-cell office:value-type="float" office:value="1952" table:style-name="ce14">
            <text:p><text:s/>1,952<text:s/></text:p>
          </table:table-cell>
          <table:table-cell office:value-type="float" office:value="1860132" table:style-name="ce14">
            <text:p><text:s/>1,860,1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75258" table:style-name="ce14">
            <text:p><text:s/>1,77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9102005" table:style-name="ce12">
            <text:p><text:s/>9,102,0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8335" table:style-name="ce12">
            <text:p><text:s/>528,335<text:s/></text:p>
          </table:table-cell>
          <table:table-cell table:style-name="ce12"/>
          <table:table-cell office:value-type="float" office:value="8272" table:style-name="ce14">
            <text:p><text:s/>8,272<text:s/></text:p>
          </table:table-cell>
          <table:table-cell office:value-type="float" office:value="13121052" table:style-name="ce14">
            <text:p><text:s/>13,121,0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7685" table:style-name="ce14">
            <text:p><text:s/>94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5457186" table:style-name="ce12">
            <text:p><text:s/>5,457,18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502413" table:style-name="ce12">
            <text:p><text:s/>8,502,413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6734205" table:style-name="ce14">
            <text:p><text:s/>6,734,20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573220" table:style-name="ce14">
            <text:p><text:s/>8,57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567" table:style-name="ce12">
            <text:p><text:s/>15,567<text:s/></text:p>
          </table:table-cell>
          <table:table-cell office:value-type="float" office:value="31798727" table:style-name="ce12">
            <text:p><text:s/>31,798,72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8121451" table:style-name="ce12">
            <text:p><text:s/>18,121,451<text:s/></text:p>
          </table:table-cell>
          <table:table-cell table:style-name="ce12"/>
          <table:table-cell office:value-type="float" office:value="17434" table:style-name="ce14">
            <text:p><text:s/>17,434<text:s/></text:p>
          </table:table-cell>
          <table:table-cell office:value-type="float" office:value="36666302" table:style-name="ce14">
            <text:p><text:s/>36,666,30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9285620" table:style-name="ce14">
            <text:p><text:s/>29,28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785790" table:style-name="ce12">
            <text:p><text:s/>2,785,7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0916" table:style-name="ce12">
            <text:p><text:s/>570,916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2996704" table:style-name="ce14">
            <text:p><text:s/>2,996,7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2955" table:style-name="ce14">
            <text:p><text:s/>31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861753" table:style-name="ce12">
            <text:p><text:s/>861,7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94339" table:style-name="ce12">
            <text:p><text:s/>2,494,339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908666" table:style-name="ce14">
            <text:p><text:s/>908,6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66717" table:style-name="ce14">
            <text:p><text:s/>2,56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10851395" table:style-name="ce12">
            <text:p><text:s/>10,851,39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648689" table:style-name="ce12">
            <text:p><text:s/>6,648,689<text:s/></text:p>
          </table:table-cell>
          <table:table-cell table:style-name="ce12"/>
          <table:table-cell office:value-type="float" office:value="6211" table:style-name="ce14">
            <text:p><text:s/>6,211<text:s/></text:p>
          </table:table-cell>
          <table:table-cell office:value-type="float" office:value="12334424" table:style-name="ce14">
            <text:p><text:s/>12,334,42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305627" table:style-name="ce14">
            <text:p><text:s/>7,30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2054915" table:style-name="ce12">
            <text:p><text:s/>2,054,91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86279" table:style-name="ce12">
            <text:p><text:s/>2,386,27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138711" table:style-name="ce14">
            <text:p><text:s/>2,138,7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35360" table:style-name="ce14">
            <text:p><text:s/>1,635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949310" table:style-name="ce12">
            <text:p><text:s/>949,3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02176" table:style-name="ce12">
            <text:p><text:s/>3,702,176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936663" table:style-name="ce14">
            <text:p><text:s/>936,6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49177" table:style-name="ce14">
            <text:p><text:s/>4,14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6055089" table:style-name="ce12">
            <text:p><text:s/>6,055,08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79883" table:style-name="ce12">
            <text:p><text:s/>3,079,883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6704611" table:style-name="ce14">
            <text:p><text:s/>6,704,6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31205" table:style-name="ce14">
            <text:p><text:s/>3,43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3604230" table:style-name="ce12">
            <text:p><text:s/>3,604,2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02913" table:style-name="ce12">
            <text:p><text:s/>1,002,913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3959577" table:style-name="ce14">
            <text:p><text:s/>3,959,5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52012" table:style-name="ce14">
            <text:p><text:s/>1,55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49" table:style-name="ce12">
            <text:p><text:s/>6,949<text:s/></text:p>
          </table:table-cell>
          <table:table-cell office:value-type="float" office:value="7733641" table:style-name="ce12">
            <text:p><text:s/>7,733,64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449132" table:style-name="ce12">
            <text:p><text:s/>11,449,132<text:s/></text:p>
          </table:table-cell>
          <table:table-cell table:style-name="ce12"/>
          <table:table-cell office:value-type="float" office:value="7619" table:style-name="ce14">
            <text:p><text:s/>7,619<text:s/></text:p>
          </table:table-cell>
          <table:table-cell office:value-type="float" office:value="9059596" table:style-name="ce14">
            <text:p><text:s/>9,059,59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115211" table:style-name="ce14">
            <text:p><text:s/>11,11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4227313" table:style-name="ce12">
            <text:p><text:s/>4,227,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4613386" table:style-name="ce14">
            <text:p><text:s/>4,613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422323" table:style-name="ce12">
            <text:p><text:s/>2,422,3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04506" table:style-name="ce12">
            <text:p><text:s/>2,404,506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2299566" table:style-name="ce14">
            <text:p><text:s/>2,299,5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17842" table:style-name="ce14">
            <text:p><text:s/>1,61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528728" table:style-name="ce12">
            <text:p><text:s/>1,528,7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3192" table:style-name="ce12">
            <text:p><text:s/>183,19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1612170" table:style-name="ce14">
            <text:p><text:s/>1,612,1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362" table:style-name="ce14">
            <text:p><text:s/>2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3929421" table:style-name="ce12">
            <text:p><text:s/>3,929,4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4135" table:style-name="ce12">
            <text:p><text:s/>124,135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4252981" table:style-name="ce14">
            <text:p><text:s/>4,252,9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81" table:style-name="ce14">
            <text:p><text:s/>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132401" table:style-name="ce12">
            <text:p><text:s/>2,132,40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22232" table:style-name="ce12">
            <text:p><text:s/>4,122,232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3712822" table:style-name="ce14">
            <text:p><text:s/>3,712,8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56736" table:style-name="ce14">
            <text:p><text:s/>5,35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3246344" table:style-name="ce12">
            <text:p><text:s/>3,246,3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39023" table:style-name="ce12">
            <text:p><text:s/>2,639,023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3621915" table:style-name="ce14">
            <text:p><text:s/>3,621,9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09361" table:style-name="ce14">
            <text:p><text:s/>1,70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4138643" table:style-name="ce12">
            <text:p><text:s/>4,138,64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624791" table:style-name="ce12">
            <text:p><text:s/>10,624,791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5592881" table:style-name="ce14">
            <text:p><text:s/>5,592,8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752330" table:style-name="ce14">
            <text:p><text:s/>10,752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424925" table:style-name="ce12">
            <text:p><text:s/>1,424,9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83752" table:style-name="ce12">
            <text:p><text:s/>2,583,752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1386983" table:style-name="ce14">
            <text:p><text:s/>1,386,9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19450" table:style-name="ce14">
            <text:p><text:s/>2,11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5356957" table:style-name="ce12">
            <text:p><text:s/>5,356,95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559330" table:style-name="ce12">
            <text:p><text:s/>5,559,330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6530152" table:style-name="ce14">
            <text:p><text:s/>6,530,15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87864" table:style-name="ce14">
            <text:p><text:s/>5,68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531562" table:style-name="ce12">
            <text:p><text:s/>1,531,5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35729" table:style-name="ce12">
            <text:p><text:s/>1,235,729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1947117" table:style-name="ce14">
            <text:p><text:s/>1,947,1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06045" table:style-name="ce14">
            <text:p><text:s/>1,40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5788128" table:style-name="ce12">
            <text:p><text:s/>5,788,1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5781" table:style-name="ce12">
            <text:p><text:s/>655,781<text:s/></text:p>
          </table:table-cell>
          <table:table-cell table:style-name="ce12"/>
          <table:table-cell office:value-type="float" office:value="3747" table:style-name="ce14">
            <text:p><text:s/>3,747<text:s/></text:p>
          </table:table-cell>
          <table:table-cell office:value-type="float" office:value="7834569" table:style-name="ce14">
            <text:p><text:s/>7,834,5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78667" table:style-name="ce14">
            <text:p><text:s/>87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691845" table:style-name="ce12">
            <text:p><text:s/>691,8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2978" table:style-name="ce12">
            <text:p><text:s/>1,392,978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657337" table:style-name="ce14">
            <text:p><text:s/>657,3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78968" table:style-name="ce14">
            <text:p><text:s/>1,07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3021575" table:style-name="ce12">
            <text:p><text:s/>3,021,57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294096" table:style-name="ce12">
            <text:p><text:s/>7,294,096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3205039" table:style-name="ce14">
            <text:p><text:s/>3,205,03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693567" table:style-name="ce14">
            <text:p><text:s/>7,69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4841481" table:style-name="ce12">
            <text:p><text:s/>4,841,48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178217" table:style-name="ce12">
            <text:p><text:s/>5,178,217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13077176" table:style-name="ce14">
            <text:p><text:s/>13,077,17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174106" table:style-name="ce14">
            <text:p><text:s/>4,17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774455" table:style-name="ce12">
            <text:p><text:s/>774,4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3426" table:style-name="ce12">
            <text:p><text:s/>773,426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1244188" table:style-name="ce14">
            <text:p><text:s/>1,244,1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7249" table:style-name="ce14">
            <text:p><text:s/>1,17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2514287" table:style-name="ce14">
            <text:p><text:s/>12,514,28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880817" table:style-name="ce14">
            <text:p><text:s/>6,88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217663" table:style-name="ce12">
            <text:p><text:s/>2,217,6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78845" table:style-name="ce12">
            <text:p><text:s/>2,278,845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2424835" table:style-name="ce14">
            <text:p><text:s/>2,424,8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6835" table:style-name="ce14">
            <text:p><text:s/>1,73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1772363" table:style-name="ce14">
            <text:p><text:s/>1,772,3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37670" table:style-name="ce14">
            <text:p><text:s/>2,737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9301654" table:style-name="ce12">
            <text:p><text:s/>9,301,65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450635" table:style-name="ce12">
            <text:p><text:s/>9,450,635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10436936" table:style-name="ce14">
            <text:p><text:s/>10,436,93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045316" table:style-name="ce14">
            <text:p><text:s/>10,045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46" table:style-name="ce12">
            <text:p><text:s/>5,046<text:s/></text:p>
          </table:table-cell>
          <table:table-cell office:value-type="float" office:value="9811467" table:style-name="ce12">
            <text:p><text:s/>9,811,46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456095" table:style-name="ce12">
            <text:p><text:s/>7,456,095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11843320" table:style-name="ce14">
            <text:p><text:s/>11,843,32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695043" table:style-name="ce14">
            <text:p><text:s/>11,69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611970" table:style-name="ce14">
            <text:p><text:s/>1,611,9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91047" table:style-name="ce14">
            <text:p><text:s/>99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278" table:style-name="ce12">
            <text:p><text:s/>11,278<text:s/></text:p>
          </table:table-cell>
          <table:table-cell office:value-type="float" office:value="15957768" table:style-name="ce12">
            <text:p><text:s/>15,957,76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938231" table:style-name="ce12">
            <text:p><text:s/>19,938,231<text:s/></text:p>
          </table:table-cell>
          <table:table-cell table:style-name="ce12"/>
          <table:table-cell office:value-type="float" office:value="11451" table:style-name="ce14">
            <text:p><text:s/>11,451<text:s/></text:p>
          </table:table-cell>
          <table:table-cell office:value-type="float" office:value="17315661" table:style-name="ce14">
            <text:p><text:s/>17,315,66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0763600" table:style-name="ce14">
            <text:p><text:s/>20,76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942111" table:style-name="ce12">
            <text:p><text:s/>1,942,1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53944" table:style-name="ce12">
            <text:p><text:s/>4,553,944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2908663" table:style-name="ce14">
            <text:p><text:s/>2,908,6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07477" table:style-name="ce14">
            <text:p><text:s/>6,207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3095698" table:style-name="ce12">
            <text:p><text:s/>3,095,69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04718" table:style-name="ce12">
            <text:p><text:s/>1,504,718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3884580" table:style-name="ce14">
            <text:p><text:s/>3,884,5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6219" table:style-name="ce14">
            <text:p><text:s/>1,36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5175784" table:style-name="ce12">
            <text:p><text:s/>5,175,7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5513958" table:style-name="ce14">
            <text:p><text:s/>5,513,9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86803" table:style-name="ce14">
            <text:p><text:s/>68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7476129" table:style-name="ce12">
            <text:p><text:s/>7,476,1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14005" table:style-name="ce12">
            <text:p><text:s/>1,914,005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7771540" table:style-name="ce14">
            <text:p><text:s/>7,771,5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96407" table:style-name="ce14">
            <text:p><text:s/>1,39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4296761" table:style-name="ce12">
            <text:p><text:s/>4,296,76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061054" table:style-name="ce12">
            <text:p><text:s/>7,061,054<text:s/></text:p>
          </table:table-cell>
          <table:table-cell table:style-name="ce12"/>
          <table:table-cell office:value-type="float" office:value="4105" table:style-name="ce14">
            <text:p><text:s/>4,105<text:s/></text:p>
          </table:table-cell>
          <table:table-cell office:value-type="float" office:value="4840785" table:style-name="ce14">
            <text:p><text:s/>4,840,7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923694" table:style-name="ce14">
            <text:p><text:s/>7,92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234553" table:style-name="ce12">
            <text:p><text:s/>1,234,5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67840" table:style-name="ce12">
            <text:p><text:s/>867,840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1140085" table:style-name="ce14">
            <text:p><text:s/>1,140,0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1037" table:style-name="ce14">
            <text:p><text:s/>77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563212" table:style-name="ce12">
            <text:p><text:s/>5,563,2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78536" table:style-name="ce12">
            <text:p><text:s/>1,278,536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6409135" table:style-name="ce14">
            <text:p><text:s/>6,409,1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05979" table:style-name="ce14">
            <text:p><text:s/>1,80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45030" table:style-name="ce12">
            <text:p><text:s/>345,0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88242" table:style-name="ce12">
            <text:p><text:s/>3,888,242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98597" table:style-name="ce14">
            <text:p><text:s/>398,5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67553" table:style-name="ce14">
            <text:p><text:s/>4,06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07" table:style-name="ce12">
            <text:p><text:s/>8,507<text:s/></text:p>
          </table:table-cell>
          <table:table-cell office:value-type="float" office:value="10387859" table:style-name="ce12">
            <text:p><text:s/>10,387,85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931494" table:style-name="ce12">
            <text:p><text:s/>8,931,494<text:s/></text:p>
          </table:table-cell>
          <table:table-cell table:style-name="ce12"/>
          <table:table-cell office:value-type="float" office:value="9385" table:style-name="ce14">
            <text:p><text:s/>9,385<text:s/></text:p>
          </table:table-cell>
          <table:table-cell office:value-type="float" office:value="12956584" table:style-name="ce14">
            <text:p><text:s/>12,956,58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765258" table:style-name="ce14">
            <text:p><text:s/>9,76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414781" table:style-name="ce12">
            <text:p><text:s/>3,414,7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74074" table:style-name="ce12">
            <text:p><text:s/>1,674,074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4325878" table:style-name="ce14">
            <text:p><text:s/>4,325,8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48093" table:style-name="ce14">
            <text:p><text:s/>1,94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13072687" table:style-name="ce12">
            <text:p><text:s/>13,072,68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64597" table:style-name="ce12">
            <text:p><text:s/>4,764,597<text:s/></text:p>
          </table:table-cell>
          <table:table-cell table:style-name="ce12"/>
          <table:table-cell office:value-type="float" office:value="10376" table:style-name="ce14">
            <text:p><text:s/>10,376<text:s/></text:p>
          </table:table-cell>
          <table:table-cell office:value-type="float" office:value="15225995" table:style-name="ce14">
            <text:p><text:s/>15,225,99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442269" table:style-name="ce14">
            <text:p><text:s/>4,44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714666" table:style-name="ce12">
            <text:p><text:s/>1,714,66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504434" table:style-name="ce12">
            <text:p><text:s/>3,504,434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1881942" table:style-name="ce14">
            <text:p><text:s/>1,881,94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18857" table:style-name="ce14">
            <text:p><text:s/>3,61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848458" table:style-name="ce12">
            <text:p><text:s/>1,848,4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71229" table:style-name="ce12">
            <text:p><text:s/>2,171,229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2410456" table:style-name="ce14">
            <text:p><text:s/>2,410,4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47996" table:style-name="ce14">
            <text:p><text:s/>2,947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2206353" table:style-name="ce12">
            <text:p><text:s/>2,206,35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7980" table:style-name="ce12">
            <text:p><text:s/>187,980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2753824" table:style-name="ce14">
            <text:p><text:s/>2,753,8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9674" table:style-name="ce14">
            <text:p><text:s/>16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2924218" table:style-name="ce12">
            <text:p><text:s/>2,924,2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30813" table:style-name="ce12">
            <text:p><text:s/>2,030,813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3425973" table:style-name="ce14">
            <text:p><text:s/>3,425,9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36280" table:style-name="ce14">
            <text:p><text:s/>2,23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3035729" table:style-name="ce12">
            <text:p><text:s/>3,035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3348554" table:style-name="ce14">
            <text:p><text:s/>3,348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930" table:style-name="ce12">
            <text:p><text:s/>13,930<text:s/></text:p>
          </table:table-cell>
          <table:table-cell office:value-type="float" office:value="23694900" table:style-name="ce12">
            <text:p><text:s/>23,694,90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370106" table:style-name="ce12">
            <text:p><text:s/>16,370,106<text:s/></text:p>
          </table:table-cell>
          <table:table-cell table:style-name="ce12"/>
          <table:table-cell office:value-type="float" office:value="15280" table:style-name="ce14">
            <text:p><text:s/>15,280<text:s/></text:p>
          </table:table-cell>
          <table:table-cell office:value-type="float" office:value="25682558" table:style-name="ce14">
            <text:p><text:s/>25,682,558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7057502" table:style-name="ce14">
            <text:p><text:s/>17,05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314948" table:style-name="ce12">
            <text:p><text:s/>2,314,94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675561" table:style-name="ce12">
            <text:p><text:s/>2,675,561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2410895" table:style-name="ce14">
            <text:p><text:s/>2,410,89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918173" table:style-name="ce14">
            <text:p><text:s/>2,91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608252" table:style-name="ce12">
            <text:p><text:s/>1,608,2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99239" table:style-name="ce12">
            <text:p><text:s/>1,399,239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1728919" table:style-name="ce14">
            <text:p><text:s/>1,728,9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58031" table:style-name="ce14">
            <text:p><text:s/>1,65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2039253" table:style-name="ce12">
            <text:p><text:s/>2,039,25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14039" table:style-name="ce12">
            <text:p><text:s/>914,039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2224919" table:style-name="ce14">
            <text:p><text:s/>2,224,9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76274" table:style-name="ce14">
            <text:p><text:s/>67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54252" table:style-name="ce12">
            <text:p><text:s/>354,2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65841" table:style-name="ce12">
            <text:p><text:s/>3,165,841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383412" table:style-name="ce14">
            <text:p><text:s/>383,4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46038" table:style-name="ce14">
            <text:p><text:s/>2,94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5611012" table:style-name="ce12">
            <text:p><text:s/>5,611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7320702" table:style-name="ce14">
            <text:p><text:s/>7,320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4101731" table:style-name="ce12">
            <text:p><text:s/>4,101,7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19829" table:style-name="ce12">
            <text:p><text:s/>1,219,829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4436139" table:style-name="ce14">
            <text:p><text:s/>4,436,1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6284" table:style-name="ce14">
            <text:p><text:s/>42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4764920" table:style-name="ce12">
            <text:p><text:s/>4,764,92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794493" table:style-name="ce12">
            <text:p><text:s/>4,794,493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5043809" table:style-name="ce14">
            <text:p><text:s/>5,043,80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36083" table:style-name="ce14">
            <text:p><text:s/>4,73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0998390" table:style-name="ce12">
            <text:p><text:s/>10,998,39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940001" table:style-name="ce12">
            <text:p><text:s/>6,940,001<text:s/></text:p>
          </table:table-cell>
          <table:table-cell table:style-name="ce12"/>
          <table:table-cell office:value-type="float" office:value="9737" table:style-name="ce14">
            <text:p><text:s/>9,737<text:s/></text:p>
          </table:table-cell>
          <table:table-cell office:value-type="float" office:value="12109112" table:style-name="ce14">
            <text:p><text:s/>12,109,11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884710" table:style-name="ce14">
            <text:p><text:s/>6,88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4142769" table:style-name="ce12">
            <text:p><text:s/>4,142,76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953622" table:style-name="ce12">
            <text:p><text:s/>1,953,622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4738434" table:style-name="ce14">
            <text:p><text:s/>4,738,43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38523" table:style-name="ce14">
            <text:p><text:s/>2,03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787131" table:style-name="ce12">
            <text:p><text:s/>787,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889225" table:style-name="ce14">
            <text:p><text:s/>889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449" table:style-name="ce12">
            <text:p><text:s/>49,449<text:s/></text:p>
          </table:table-cell>
          <table:table-cell office:value-type="float" office:value="214855730" table:style-name="ce12">
            <text:p><text:s/>214,855,730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218107153" table:style-name="ce12">
            <text:p><text:s/>218,107,153<text:s/></text:p>
          </table:table-cell>
          <table:table-cell table:style-name="ce12"/>
          <table:table-cell office:value-type="float" office:value="50356" table:style-name="ce14">
            <text:p><text:s/>50,356<text:s/></text:p>
          </table:table-cell>
          <table:table-cell office:value-type="float" office:value="241887456" table:style-name="ce14">
            <text:p><text:s/>241,887,456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244355400" table:style-name="ce14">
            <text:p><text:s/>244,35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458" table:style-name="ce12">
            <text:p><text:s/>7,458<text:s/></text:p>
          </table:table-cell>
          <table:table-cell office:value-type="float" office:value="17667647" table:style-name="ce12">
            <text:p><text:s/>17,667,64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1798143" table:style-name="ce12">
            <text:p><text:s/>21,798,143<text:s/></text:p>
          </table:table-cell>
          <table:table-cell table:style-name="ce12"/>
          <table:table-cell office:value-type="float" office:value="8733" table:style-name="ce14">
            <text:p><text:s/>8,733<text:s/></text:p>
          </table:table-cell>
          <table:table-cell office:value-type="float" office:value="19958890" table:style-name="ce14">
            <text:p><text:s/>19,958,89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4860323" table:style-name="ce14">
            <text:p><text:s/>24,86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185" table:style-name="ce12">
            <text:p><text:s/>28,185<text:s/></text:p>
          </table:table-cell>
          <table:table-cell office:value-type="float" office:value="89232215" table:style-name="ce12">
            <text:p><text:s/>89,232,215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0598778" table:style-name="ce12">
            <text:p><text:s/>70,598,778<text:s/></text:p>
          </table:table-cell>
          <table:table-cell table:style-name="ce12"/>
          <table:table-cell office:value-type="float" office:value="33046" table:style-name="ce14">
            <text:p><text:s/>33,046<text:s/></text:p>
          </table:table-cell>
          <table:table-cell office:value-type="float" office:value="103297916" table:style-name="ce14">
            <text:p><text:s/>103,297,916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85979310" table:style-name="ce14">
            <text:p><text:s/>85,97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580" table:style-name="ce12">
            <text:p><text:s/>27,580<text:s/></text:p>
          </table:table-cell>
          <table:table-cell office:value-type="float" office:value="109872108" table:style-name="ce12">
            <text:p><text:s/>109,872,108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00627368" table:style-name="ce12">
            <text:p><text:s/>100,627,368<text:s/></text:p>
          </table:table-cell>
          <table:table-cell table:style-name="ce12"/>
          <table:table-cell office:value-type="float" office:value="32642" table:style-name="ce14">
            <text:p><text:s/>32,642<text:s/></text:p>
          </table:table-cell>
          <table:table-cell office:value-type="float" office:value="122841009" table:style-name="ce14">
            <text:p><text:s/>122,841,009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13109407" table:style-name="ce14">
            <text:p><text:s/>113,10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09" table:style-name="ce12">
            <text:p><text:s/>5,509<text:s/></text:p>
          </table:table-cell>
          <table:table-cell office:value-type="float" office:value="14819673" table:style-name="ce12">
            <text:p><text:s/>14,819,67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8320621" table:style-name="ce12">
            <text:p><text:s/>18,320,621<text:s/></text:p>
          </table:table-cell>
          <table:table-cell table:style-name="ce12"/>
          <table:table-cell office:value-type="float" office:value="5703" table:style-name="ce14">
            <text:p><text:s/>5,703<text:s/></text:p>
          </table:table-cell>
          <table:table-cell office:value-type="float" office:value="14785855" table:style-name="ce14">
            <text:p><text:s/>14,785,85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424217" table:style-name="ce14">
            <text:p><text:s/>18,424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10283561" table:style-name="ce12">
            <text:p><text:s/>10,283,561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5954957" table:style-name="ce12">
            <text:p><text:s/>25,954,957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11005406" table:style-name="ce14">
            <text:p><text:s/>11,005,406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6190806" table:style-name="ce14">
            <text:p><text:s/>26,190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2003691" table:style-name="ce12">
            <text:p><text:s/>2,003,6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1950150" table:style-name="ce14">
            <text:p><text:s/>1,950,1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6140" table:style-name="ce14">
            <text:p><text:s/>7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10044392" table:style-name="ce12">
            <text:p><text:s/>10,044,39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341764" table:style-name="ce12">
            <text:p><text:s/>10,341,764<text:s/></text:p>
          </table:table-cell>
          <table:table-cell table:style-name="ce12"/>
          <table:table-cell office:value-type="float" office:value="4812" table:style-name="ce14">
            <text:p><text:s/>4,812<text:s/></text:p>
          </table:table-cell>
          <table:table-cell office:value-type="float" office:value="11367668" table:style-name="ce14">
            <text:p><text:s/>11,367,66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459965" table:style-name="ce14">
            <text:p><text:s/>14,459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741952" table:style-name="ce12">
            <text:p><text:s/>2,741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2953396" table:style-name="ce14">
            <text:p><text:s/>2,953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5895245" table:style-name="ce12">
            <text:p><text:s/>5,895,24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589221" table:style-name="ce12">
            <text:p><text:s/>7,589,221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6571034" table:style-name="ce14">
            <text:p><text:s/>6,571,03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466862" table:style-name="ce14">
            <text:p><text:s/>9,46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006" table:style-name="ce12">
            <text:p><text:s/>13,006<text:s/></text:p>
          </table:table-cell>
          <table:table-cell office:value-type="float" office:value="28519760" table:style-name="ce12">
            <text:p><text:s/>28,519,760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53376459" table:style-name="ce12">
            <text:p><text:s/>53,376,459<text:s/></text:p>
          </table:table-cell>
          <table:table-cell table:style-name="ce12"/>
          <table:table-cell office:value-type="float" office:value="14058" table:style-name="ce14">
            <text:p><text:s/>14,058<text:s/></text:p>
          </table:table-cell>
          <table:table-cell office:value-type="float" office:value="34621862" table:style-name="ce14">
            <text:p><text:s/>34,621,86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8376034" table:style-name="ce14">
            <text:p><text:s/>58,37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98" table:style-name="ce12">
            <text:p><text:s/>4,898<text:s/></text:p>
          </table:table-cell>
          <table:table-cell office:value-type="float" office:value="11730917" table:style-name="ce12">
            <text:p><text:s/>11,730,91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535501" table:style-name="ce12">
            <text:p><text:s/>12,535,501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15465849" table:style-name="ce14">
            <text:p><text:s/>15,465,8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828670" table:style-name="ce14">
            <text:p><text:s/>14,82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95" table:style-name="ce12">
            <text:p><text:s/>6,895<text:s/></text:p>
          </table:table-cell>
          <table:table-cell office:value-type="float" office:value="17261926" table:style-name="ce12">
            <text:p><text:s/>17,261,9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74549" table:style-name="ce12">
            <text:p><text:s/>2,274,549<text:s/></text:p>
          </table:table-cell>
          <table:table-cell table:style-name="ce12"/>
          <table:table-cell office:value-type="float" office:value="7394" table:style-name="ce14">
            <text:p><text:s/>7,394<text:s/></text:p>
          </table:table-cell>
          <table:table-cell office:value-type="float" office:value="18591170" table:style-name="ce14">
            <text:p><text:s/>18,591,1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65733" table:style-name="ce14">
            <text:p><text:s/>3,26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4686594" table:style-name="ce12">
            <text:p><text:s/>4,686,59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053475" table:style-name="ce12">
            <text:p><text:s/>9,053,475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4943382" table:style-name="ce14">
            <text:p><text:s/>4,943,38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9026228" table:style-name="ce14">
            <text:p><text:s/>9,02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220" table:style-name="ce12">
            <text:p><text:s/>11,220<text:s/></text:p>
          </table:table-cell>
          <table:table-cell office:value-type="float" office:value="25119685" table:style-name="ce12">
            <text:p><text:s/>25,119,685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7473483" table:style-name="ce12">
            <text:p><text:s/>17,473,483<text:s/></text:p>
          </table:table-cell>
          <table:table-cell table:style-name="ce12"/>
          <table:table-cell office:value-type="float" office:value="13379" table:style-name="ce14">
            <text:p><text:s/>13,379<text:s/></text:p>
          </table:table-cell>
          <table:table-cell office:value-type="float" office:value="31142712" table:style-name="ce14">
            <text:p><text:s/>31,142,712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158409" table:style-name="ce14">
            <text:p><text:s/>18,15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439382" table:style-name="ce12">
            <text:p><text:s/>2,439,3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7739" table:style-name="ce12">
            <text:p><text:s/>487,739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837650" table:style-name="ce14">
            <text:p><text:s/>2,837,6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45689" table:style-name="ce14">
            <text:p><text:s/>94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9594294" table:style-name="ce12">
            <text:p><text:s/>9,594,29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54713" table:style-name="ce12">
            <text:p><text:s/>1,654,713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12598280" table:style-name="ce14">
            <text:p><text:s/>12,598,28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7953" table:style-name="ce14">
            <text:p><text:s/>1,637,953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林蘭</meta:initial-creator>
    <dc:creator>邵子川</dc:creator>
    <meta:creation-date>2005-01-07T10:42:22Z</meta:creation-date>
    <dc:date>2021-06-09T09:59:16Z</dc:date>
    <meta:print-date>2021-06-09T09:58:52Z</meta:print-date>
  </office:meta>
</office:document-meta>
</file>