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3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5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9862" table:style-name="ce12">
            <text:p><text:s/>229,862<text:s/></text:p>
          </table:table-cell>
          <table:table-cell office:value-type="float" office:value="1003502900" table:style-name="ce12">
            <text:p><text:s/>1,003,502,900<text:s/></text:p>
          </table:table-cell>
          <table:table-cell office:value-type="float" office:value="7812" table:style-name="ce12">
            <text:p><text:s/>7,812<text:s/></text:p>
          </table:table-cell>
          <table:table-cell office:value-type="float" office:value="798701656" table:style-name="ce12">
            <text:p><text:s/>798,701,656<text:s/></text:p>
          </table:table-cell>
          <table:table-cell table:style-name="ce12"/>
          <table:table-cell office:value-type="float" office:value="277560" table:style-name="ce14">
            <text:p><text:s/>277,560<text:s/></text:p>
          </table:table-cell>
          <table:table-cell office:value-type="float" office:value="1155667471" table:style-name="ce14">
            <text:p><text:s/>1,155,667,471<text:s/></text:p>
          </table:table-cell>
          <table:table-cell office:value-type="float" office:value="8377" table:style-name="ce14">
            <text:p><text:s/>8,377<text:s/></text:p>
          </table:table-cell>
          <table:table-cell office:value-type="float" office:value="846628659" table:style-name="ce14">
            <text:p><text:s/>846,628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9959" table:style-name="ce12">
            <text:p><text:s/>109,959<text:s/></text:p>
          </table:table-cell>
          <table:table-cell office:value-type="float" office:value="395500426" table:style-name="ce12">
            <text:p><text:s/>395,500,426<text:s/></text:p>
          </table:table-cell>
          <table:table-cell office:value-type="float" office:value="4935" table:style-name="ce12">
            <text:p><text:s/>4,935<text:s/></text:p>
          </table:table-cell>
          <table:table-cell office:value-type="float" office:value="468575135" table:style-name="ce12">
            <text:p><text:s/>468,575,135<text:s/></text:p>
          </table:table-cell>
          <table:table-cell table:style-name="ce12"/>
          <table:table-cell office:value-type="float" office:value="139336" table:style-name="ce14">
            <text:p><text:s/>139,336<text:s/></text:p>
          </table:table-cell>
          <table:table-cell office:value-type="float" office:value="482204476" table:style-name="ce14">
            <text:p><text:s/>482,204,476<text:s/></text:p>
          </table:table-cell>
          <table:table-cell office:value-type="float" office:value="5571" table:style-name="ce14">
            <text:p><text:s/>5,571<text:s/></text:p>
          </table:table-cell>
          <table:table-cell office:value-type="float" office:value="511543664" table:style-name="ce14">
            <text:p><text:s/>511,543,66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76047" table:style-name="ce40">
            <text:p><text:s/>176,047<text:s/></text:p>
          </table:table-cell>
          <table:table-cell office:value-type="float" office:value="786643895" table:style-name="ce40">
            <text:p><text:s/>786,643,895<text:s/></text:p>
          </table:table-cell>
          <table:table-cell office:value-type="float" office:value="8218" table:style-name="ce40">
            <text:p><text:s/>8,218<text:s/></text:p>
          </table:table-cell>
          <table:table-cell office:value-type="float" office:value="812314137" table:style-name="ce40">
            <text:p><text:s/>812,314,137<text:s/></text:p>
          </table:table-cell>
          <table:table-cell table:style-name="ce40"/>
          <table:table-cell office:value-type="float" office:value="226401" table:style-name="ce41">
            <text:p><text:s/>226,401<text:s/></text:p>
          </table:table-cell>
          <table:table-cell office:value-type="float" office:value="979950640" table:style-name="ce41">
            <text:p><text:s/>979,950,640<text:s/></text:p>
          </table:table-cell>
          <table:table-cell office:value-type="float" office:value="9310" table:style-name="ce41">
            <text:p><text:s/>9,310<text:s/></text:p>
          </table:table-cell>
          <table:table-cell office:value-type="float" office:value="917169877" table:style-name="ce41">
            <text:p><text:s/>917,169,877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5726" table:style-name="ce12">
            <text:p><text:s/>65,726<text:s/></text:p>
          </table:table-cell>
          <table:table-cell office:value-type="float" office:value="181032715" table:style-name="ce12">
            <text:p><text:s/>181,032,715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35796351" table:style-name="ce12">
            <text:p><text:s/>135,796,351<text:s/></text:p>
          </table:table-cell>
          <table:table-cell table:style-name="ce12"/>
          <table:table-cell office:value-type="float" office:value="86847" table:style-name="ce14">
            <text:p><text:s/>86,847<text:s/></text:p>
          </table:table-cell>
          <table:table-cell office:value-type="float" office:value="236522481" table:style-name="ce14">
            <text:p><text:s/>236,522,481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159049595" table:style-name="ce14">
            <text:p><text:s/>159,049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7961" table:style-name="ce12">
            <text:p><text:s/>177,961<text:s/></text:p>
          </table:table-cell>
          <table:table-cell office:value-type="float" office:value="602245552" table:style-name="ce12">
            <text:p><text:s/>602,245,552<text:s/></text:p>
          </table:table-cell>
          <table:table-cell office:value-type="float" office:value="5206" table:style-name="ce12">
            <text:p><text:s/>5,206<text:s/></text:p>
          </table:table-cell>
          <table:table-cell office:value-type="float" office:value="445751529" table:style-name="ce12">
            <text:p><text:s/>445,751,529<text:s/></text:p>
          </table:table-cell>
          <table:table-cell table:style-name="ce12"/>
          <table:table-cell office:value-type="float" office:value="220072" table:style-name="ce14">
            <text:p><text:s/>220,072<text:s/></text:p>
          </table:table-cell>
          <table:table-cell office:value-type="float" office:value="707672152" table:style-name="ce14">
            <text:p><text:s/>707,672,152<text:s/></text:p>
          </table:table-cell>
          <table:table-cell office:value-type="float" office:value="6115" table:style-name="ce14">
            <text:p><text:s/>6,115<text:s/></text:p>
          </table:table-cell>
          <table:table-cell office:value-type="float" office:value="521302746" table:style-name="ce14">
            <text:p><text:s/>521,302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6543" table:style-name="ce12">
            <text:p><text:s/>76,543<text:s/></text:p>
          </table:table-cell>
          <table:table-cell office:value-type="float" office:value="235109870" table:style-name="ce12">
            <text:p><text:s/>235,109,870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167733797" table:style-name="ce12">
            <text:p><text:s/>167,733,797<text:s/></text:p>
          </table:table-cell>
          <table:table-cell table:style-name="ce12"/>
          <table:table-cell office:value-type="float" office:value="98616" table:style-name="ce14">
            <text:p><text:s/>98,616<text:s/></text:p>
          </table:table-cell>
          <table:table-cell office:value-type="float" office:value="294504282" table:style-name="ce14">
            <text:p><text:s/>294,504,282<text:s/></text:p>
          </table:table-cell>
          <table:table-cell office:value-type="float" office:value="2532" table:style-name="ce14">
            <text:p><text:s/>2,532<text:s/></text:p>
          </table:table-cell>
          <table:table-cell office:value-type="float" office:value="205055240" table:style-name="ce14">
            <text:p><text:s/>205,055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1430" table:style-name="ce12">
            <text:p><text:s/>121,430<text:s/></text:p>
          </table:table-cell>
          <table:table-cell office:value-type="float" office:value="405577855" table:style-name="ce12">
            <text:p><text:s/>405,577,855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323076836" table:style-name="ce12">
            <text:p><text:s/>323,076,836<text:s/></text:p>
          </table:table-cell>
          <table:table-cell table:style-name="ce12"/>
          <table:table-cell office:value-type="float" office:value="149897" table:style-name="ce14">
            <text:p><text:s/>149,897<text:s/></text:p>
          </table:table-cell>
          <table:table-cell office:value-type="float" office:value="474251773" table:style-name="ce14">
            <text:p><text:s/>474,251,773<text:s/></text:p>
          </table:table-cell>
          <table:table-cell office:value-type="float" office:value="4325" table:style-name="ce14">
            <text:p><text:s/>4,325<text:s/></text:p>
          </table:table-cell>
          <table:table-cell office:value-type="float" office:value="375226933" table:style-name="ce14">
            <text:p><text:s/>375,226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7188" table:style-name="ce12">
            <text:p><text:s/>67,188<text:s/></text:p>
          </table:table-cell>
          <table:table-cell office:value-type="float" office:value="185730635" table:style-name="ce12">
            <text:p><text:s/>185,730,635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147290885" table:style-name="ce12">
            <text:p><text:s/>147,290,885<text:s/></text:p>
          </table:table-cell>
          <table:table-cell table:style-name="ce12"/>
          <table:table-cell office:value-type="float" office:value="88192" table:style-name="ce14">
            <text:p><text:s/>88,192<text:s/></text:p>
          </table:table-cell>
          <table:table-cell office:value-type="float" office:value="240609148" table:style-name="ce14">
            <text:p><text:s/>240,609,148<text:s/></text:p>
          </table:table-cell>
          <table:table-cell office:value-type="float" office:value="2190" table:style-name="ce14">
            <text:p><text:s/>2,190<text:s/></text:p>
          </table:table-cell>
          <table:table-cell office:value-type="float" office:value="181756393" table:style-name="ce14">
            <text:p><text:s/>181,756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4950" table:style-name="ce12">
            <text:p><text:s/>194,950<text:s/></text:p>
          </table:table-cell>
          <table:table-cell office:value-type="float" office:value="436473768" table:style-name="ce12">
            <text:p><text:s/>436,473,768<text:s/></text:p>
          </table:table-cell>
          <table:table-cell office:value-type="float" office:value="4423" table:style-name="ce12">
            <text:p><text:s/>4,423<text:s/></text:p>
          </table:table-cell>
          <table:table-cell office:value-type="float" office:value="301140934" table:style-name="ce12">
            <text:p><text:s/>301,140,934<text:s/></text:p>
          </table:table-cell>
          <table:table-cell table:style-name="ce12"/>
          <table:table-cell office:value-type="float" office:value="246103" table:style-name="ce14">
            <text:p><text:s/>246,103<text:s/></text:p>
          </table:table-cell>
          <table:table-cell office:value-type="float" office:value="524676102" table:style-name="ce14">
            <text:p><text:s/>524,676,102<text:s/></text:p>
          </table:table-cell>
          <table:table-cell office:value-type="float" office:value="5353" table:style-name="ce14">
            <text:p><text:s/>5,353<text:s/></text:p>
          </table:table-cell>
          <table:table-cell office:value-type="float" office:value="349323356" table:style-name="ce14">
            <text:p><text:s/>349,323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5891" table:style-name="ce12">
            <text:p><text:s/>25,891<text:s/></text:p>
          </table:table-cell>
          <table:table-cell office:value-type="float" office:value="58479781" table:style-name="ce12">
            <text:p><text:s/>58,479,781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40114872" table:style-name="ce12">
            <text:p><text:s/>40,114,872<text:s/></text:p>
          </table:table-cell>
          <table:table-cell table:style-name="ce12"/>
          <table:table-cell office:value-type="float" office:value="30959" table:style-name="ce14">
            <text:p><text:s/>30,959<text:s/></text:p>
          </table:table-cell>
          <table:table-cell office:value-type="float" office:value="68057688" table:style-name="ce14">
            <text:p><text:s/>68,057,688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47128905" table:style-name="ce14">
            <text:p><text:s/>47,128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1755" table:style-name="ce12">
            <text:p><text:s/>31,755<text:s/></text:p>
          </table:table-cell>
          <table:table-cell office:value-type="float" office:value="62062220" table:style-name="ce12">
            <text:p><text:s/>62,062,220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43713484" table:style-name="ce12">
            <text:p><text:s/>43,713,484<text:s/></text:p>
          </table:table-cell>
          <table:table-cell table:style-name="ce12"/>
          <table:table-cell office:value-type="float" office:value="38616" table:style-name="ce14">
            <text:p><text:s/>38,616<text:s/></text:p>
          </table:table-cell>
          <table:table-cell office:value-type="float" office:value="76383785" table:style-name="ce14">
            <text:p><text:s/>76,383,785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51965159" table:style-name="ce14">
            <text:p><text:s/>51,96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5897" table:style-name="ce12">
            <text:p><text:s/>35,897<text:s/></text:p>
          </table:table-cell>
          <table:table-cell office:value-type="float" office:value="84663197" table:style-name="ce12">
            <text:p><text:s/>84,663,197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68558296" table:style-name="ce12">
            <text:p><text:s/>68,558,296<text:s/></text:p>
          </table:table-cell>
          <table:table-cell table:style-name="ce12"/>
          <table:table-cell office:value-type="float" office:value="44820" table:style-name="ce14">
            <text:p><text:s/>44,820<text:s/></text:p>
          </table:table-cell>
          <table:table-cell office:value-type="float" office:value="105490450" table:style-name="ce14">
            <text:p><text:s/>105,490,450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87139947" table:style-name="ce14">
            <text:p><text:s/>87,13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4801870" table:style-name="ce12">
            <text:p><text:s/>4,801,870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8793408" table:style-name="ce12">
            <text:p><text:s/>28,793,408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6223665" table:style-name="ce14">
            <text:p><text:s/>6,223,665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1997104" table:style-name="ce14">
            <text:p><text:s/>31,997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7252" table:style-name="ce12">
            <text:p><text:s/>37,252<text:s/></text:p>
          </table:table-cell>
          <table:table-cell office:value-type="float" office:value="115078084" table:style-name="ce12">
            <text:p><text:s/>115,078,084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94122505" table:style-name="ce12">
            <text:p><text:s/>94,122,505<text:s/></text:p>
          </table:table-cell>
          <table:table-cell table:style-name="ce12"/>
          <table:table-cell office:value-type="float" office:value="44158" table:style-name="ce14">
            <text:p><text:s/>44,158<text:s/></text:p>
          </table:table-cell>
          <table:table-cell office:value-type="float" office:value="134110189" table:style-name="ce14">
            <text:p><text:s/>134,110,189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08764788" table:style-name="ce14">
            <text:p><text:s/>108,764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710" table:style-name="ce12">
            <text:p><text:s/>20,710<text:s/></text:p>
          </table:table-cell>
          <table:table-cell office:value-type="float" office:value="36666488" table:style-name="ce12">
            <text:p><text:s/>36,666,488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9774015" table:style-name="ce12">
            <text:p><text:s/>29,774,015<text:s/></text:p>
          </table:table-cell>
          <table:table-cell table:style-name="ce12"/>
          <table:table-cell office:value-type="float" office:value="26847" table:style-name="ce14">
            <text:p><text:s/>26,847<text:s/></text:p>
          </table:table-cell>
          <table:table-cell office:value-type="float" office:value="46217301" table:style-name="ce14">
            <text:p><text:s/>46,217,301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0684611" table:style-name="ce14">
            <text:p><text:s/>30,684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7437908" table:style-name="ce12">
            <text:p><text:s/>7,437,908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32297096" table:style-name="ce12">
            <text:p><text:s/>32,297,096<text:s/></text:p>
          </table:table-cell>
          <table:table-cell table:style-name="ce12"/>
          <table:table-cell office:value-type="float" office:value="3730" table:style-name="ce14">
            <text:p><text:s/>3,730<text:s/></text:p>
          </table:table-cell>
          <table:table-cell office:value-type="float" office:value="9066852" table:style-name="ce14">
            <text:p><text:s/>9,066,852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2609306" table:style-name="ce14">
            <text:p><text:s/>32,60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1224" table:style-name="ce12">
            <text:p><text:s/>31,224<text:s/></text:p>
          </table:table-cell>
          <table:table-cell office:value-type="float" office:value="66826360" table:style-name="ce12">
            <text:p><text:s/>66,826,360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5040292" table:style-name="ce12">
            <text:p><text:s/>35,040,292<text:s/></text:p>
          </table:table-cell>
          <table:table-cell table:style-name="ce12"/>
          <table:table-cell office:value-type="float" office:value="41748" table:style-name="ce14">
            <text:p><text:s/>41,748<text:s/></text:p>
          </table:table-cell>
          <table:table-cell office:value-type="float" office:value="89617294" table:style-name="ce14">
            <text:p><text:s/>89,617,294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3376173" table:style-name="ce14">
            <text:p><text:s/>43,37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9043" table:style-name="ce12">
            <text:p><text:s/>89,043<text:s/></text:p>
          </table:table-cell>
          <table:table-cell office:value-type="float" office:value="230404331" table:style-name="ce12">
            <text:p><text:s/>230,404,331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216504978" table:style-name="ce12">
            <text:p><text:s/>216,504,978<text:s/></text:p>
          </table:table-cell>
          <table:table-cell table:style-name="ce12"/>
          <table:table-cell office:value-type="float" office:value="118972" table:style-name="ce14">
            <text:p><text:s/>118,972<text:s/></text:p>
          </table:table-cell>
          <table:table-cell office:value-type="float" office:value="299954783" table:style-name="ce14">
            <text:p><text:s/>299,954,783<text:s/></text:p>
          </table:table-cell>
          <table:table-cell office:value-type="float" office:value="3242" table:style-name="ce14">
            <text:p><text:s/>3,242<text:s/></text:p>
          </table:table-cell>
          <table:table-cell office:value-type="float" office:value="275799579" table:style-name="ce14">
            <text:p><text:s/>275,799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417" table:style-name="ce12">
            <text:p><text:s/>24,417<text:s/></text:p>
          </table:table-cell>
          <table:table-cell office:value-type="float" office:value="117817197" table:style-name="ce12">
            <text:p><text:s/>117,817,197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87086712" table:style-name="ce12">
            <text:p><text:s/>87,086,712<text:s/></text:p>
          </table:table-cell>
          <table:table-cell table:style-name="ce12"/>
          <table:table-cell office:value-type="float" office:value="27199" table:style-name="ce14">
            <text:p><text:s/>27,199<text:s/></text:p>
          </table:table-cell>
          <table:table-cell office:value-type="float" office:value="140609226" table:style-name="ce14">
            <text:p><text:s/>140,609,226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82138027" table:style-name="ce14">
            <text:p><text:s/>82,138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8325" table:style-name="ce12">
            <text:p><text:s/>68,325<text:s/></text:p>
          </table:table-cell>
          <table:table-cell office:value-type="float" office:value="208810520" table:style-name="ce12">
            <text:p><text:s/>208,810,520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174538409" table:style-name="ce12">
            <text:p><text:s/>174,538,409<text:s/></text:p>
          </table:table-cell>
          <table:table-cell table:style-name="ce12"/>
          <table:table-cell office:value-type="float" office:value="83268" table:style-name="ce14">
            <text:p><text:s/>83,268<text:s/></text:p>
          </table:table-cell>
          <table:table-cell office:value-type="float" office:value="244221474" table:style-name="ce14">
            <text:p><text:s/>244,221,474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193388589" table:style-name="ce14">
            <text:p><text:s/>193,38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5939" table:style-name="ce12">
            <text:p><text:s/>65,939<text:s/></text:p>
          </table:table-cell>
          <table:table-cell office:value-type="float" office:value="181918034" table:style-name="ce12">
            <text:p><text:s/>181,918,034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154579851" table:style-name="ce12">
            <text:p><text:s/>154,579,851<text:s/></text:p>
          </table:table-cell>
          <table:table-cell table:style-name="ce12"/>
          <table:table-cell office:value-type="float" office:value="91765" table:style-name="ce14">
            <text:p><text:s/>91,765<text:s/></text:p>
          </table:table-cell>
          <table:table-cell office:value-type="float" office:value="233673755" table:style-name="ce14">
            <text:p><text:s/>233,673,755<text:s/></text:p>
          </table:table-cell>
          <table:table-cell office:value-type="float" office:value="2606" table:style-name="ce14">
            <text:p><text:s/>2,606<text:s/></text:p>
          </table:table-cell>
          <table:table-cell office:value-type="float" office:value="190225080" table:style-name="ce14">
            <text:p><text:s/>190,22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2198" table:style-name="ce12">
            <text:p><text:s/>52,198<text:s/></text:p>
          </table:table-cell>
          <table:table-cell office:value-type="float" office:value="115384623" table:style-name="ce12">
            <text:p><text:s/>115,384,623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87476688" table:style-name="ce12">
            <text:p><text:s/>87,476,688<text:s/></text:p>
          </table:table-cell>
          <table:table-cell table:style-name="ce12"/>
          <table:table-cell office:value-type="float" office:value="65311" table:style-name="ce14">
            <text:p><text:s/>65,311<text:s/></text:p>
          </table:table-cell>
          <table:table-cell office:value-type="float" office:value="145415504" table:style-name="ce14">
            <text:p><text:s/>145,415,504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108545848" table:style-name="ce14">
            <text:p><text:s/>108,545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4871" table:style-name="ce12">
            <text:p><text:s/>44,871<text:s/></text:p>
          </table:table-cell>
          <table:table-cell office:value-type="float" office:value="119266604" table:style-name="ce12">
            <text:p><text:s/>119,266,604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88312402" table:style-name="ce12">
            <text:p><text:s/>88,312,402<text:s/></text:p>
          </table:table-cell>
          <table:table-cell table:style-name="ce12"/>
          <table:table-cell office:value-type="float" office:value="55946" table:style-name="ce14">
            <text:p><text:s/>55,946<text:s/></text:p>
          </table:table-cell>
          <table:table-cell office:value-type="float" office:value="147579157" table:style-name="ce14">
            <text:p><text:s/>147,579,157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99154219" table:style-name="ce14">
            <text:p><text:s/>99,154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1758" table:style-name="ce12">
            <text:p><text:s/>51,758<text:s/></text:p>
          </table:table-cell>
          <table:table-cell office:value-type="float" office:value="135281552" table:style-name="ce12">
            <text:p><text:s/>135,281,552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131886486" table:style-name="ce12">
            <text:p><text:s/>131,886,486<text:s/></text:p>
          </table:table-cell>
          <table:table-cell table:style-name="ce12"/>
          <table:table-cell office:value-type="float" office:value="60996" table:style-name="ce14">
            <text:p><text:s/>60,996<text:s/></text:p>
          </table:table-cell>
          <table:table-cell office:value-type="float" office:value="160722990" table:style-name="ce14">
            <text:p><text:s/>160,722,990<text:s/>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149549750" table:style-name="ce14">
            <text:p><text:s/>149,549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1400" table:style-name="ce12">
            <text:p><text:s/>31,400<text:s/></text:p>
          </table:table-cell>
          <table:table-cell office:value-type="float" office:value="77812343" table:style-name="ce12">
            <text:p><text:s/>77,812,343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64537510" table:style-name="ce12">
            <text:p><text:s/>64,537,510<text:s/></text:p>
          </table:table-cell>
          <table:table-cell table:style-name="ce12"/>
          <table:table-cell office:value-type="float" office:value="35884" table:style-name="ce14">
            <text:p><text:s/>35,884<text:s/></text:p>
          </table:table-cell>
          <table:table-cell office:value-type="float" office:value="83839016" table:style-name="ce14">
            <text:p><text:s/>83,839,016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70309091" table:style-name="ce14">
            <text:p><text:s/>70,309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3867" table:style-name="ce12">
            <text:p><text:s/>63,867<text:s/></text:p>
          </table:table-cell>
          <table:table-cell office:value-type="float" office:value="163115811" table:style-name="ce12">
            <text:p><text:s/>163,115,811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29069066" table:style-name="ce12">
            <text:p><text:s/>129,069,066<text:s/></text:p>
          </table:table-cell>
          <table:table-cell table:style-name="ce12"/>
          <table:table-cell office:value-type="float" office:value="80872" table:style-name="ce14">
            <text:p><text:s/>80,872<text:s/></text:p>
          </table:table-cell>
          <table:table-cell office:value-type="float" office:value="203938289" table:style-name="ce14">
            <text:p><text:s/>203,938,289<text:s/></text:p>
          </table:table-cell>
          <table:table-cell office:value-type="float" office:value="2202" table:style-name="ce14">
            <text:p><text:s/>2,202<text:s/></text:p>
          </table:table-cell>
          <table:table-cell office:value-type="float" office:value="151772291" table:style-name="ce14">
            <text:p><text:s/>151,772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8622" table:style-name="ce12">
            <text:p><text:s/>68,622<text:s/></text:p>
          </table:table-cell>
          <table:table-cell office:value-type="float" office:value="232059888" table:style-name="ce12">
            <text:p><text:s/>232,059,888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157924883" table:style-name="ce12">
            <text:p><text:s/>157,924,883<text:s/></text:p>
          </table:table-cell>
          <table:table-cell table:style-name="ce12"/>
          <table:table-cell office:value-type="float" office:value="90705" table:style-name="ce14">
            <text:p><text:s/>90,705<text:s/></text:p>
          </table:table-cell>
          <table:table-cell office:value-type="float" office:value="291873539" table:style-name="ce14">
            <text:p><text:s/>291,873,539<text:s/></text:p>
          </table:table-cell>
          <table:table-cell office:value-type="float" office:value="2655" table:style-name="ce14">
            <text:p><text:s/>2,655<text:s/></text:p>
          </table:table-cell>
          <table:table-cell office:value-type="float" office:value="186090810" table:style-name="ce14">
            <text:p><text:s/>186,09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3574" table:style-name="ce12">
            <text:p><text:s/>83,574<text:s/></text:p>
          </table:table-cell>
          <table:table-cell office:value-type="float" office:value="266992320" table:style-name="ce12">
            <text:p><text:s/>266,992,320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228435872" table:style-name="ce12">
            <text:p><text:s/>228,435,872<text:s/></text:p>
          </table:table-cell>
          <table:table-cell table:style-name="ce12"/>
          <table:table-cell office:value-type="float" office:value="119042" table:style-name="ce14">
            <text:p><text:s/>119,042<text:s/></text:p>
          </table:table-cell>
          <table:table-cell office:value-type="float" office:value="356910854" table:style-name="ce14">
            <text:p><text:s/>356,910,854<text:s/></text:p>
          </table:table-cell>
          <table:table-cell office:value-type="float" office:value="3487" table:style-name="ce14">
            <text:p><text:s/>3,487<text:s/></text:p>
          </table:table-cell>
          <table:table-cell office:value-type="float" office:value="275085466" table:style-name="ce14">
            <text:p><text:s/>275,08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2985" table:style-name="ce12">
            <text:p><text:s/>12,985<text:s/></text:p>
          </table:table-cell>
          <table:table-cell office:value-type="float" office:value="23880377" table:style-name="ce12">
            <text:p><text:s/>23,880,377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6375171" table:style-name="ce12">
            <text:p><text:s/>26,375,171<text:s/></text:p>
          </table:table-cell>
          <table:table-cell table:style-name="ce12"/>
          <table:table-cell office:value-type="float" office:value="15550" table:style-name="ce14">
            <text:p><text:s/>15,550<text:s/></text:p>
          </table:table-cell>
          <table:table-cell office:value-type="float" office:value="30338509" table:style-name="ce14">
            <text:p><text:s/>30,338,509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4070091" table:style-name="ce14">
            <text:p><text:s/>24,070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848" table:style-name="ce12">
            <text:p><text:s/>17,848<text:s/></text:p>
          </table:table-cell>
          <table:table-cell office:value-type="float" office:value="31895386" table:style-name="ce12">
            <text:p><text:s/>31,895,386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8059899" table:style-name="ce12">
            <text:p><text:s/>18,059,899<text:s/></text:p>
          </table:table-cell>
          <table:table-cell table:style-name="ce12"/>
          <table:table-cell office:value-type="float" office:value="22852" table:style-name="ce14">
            <text:p><text:s/>22,852<text:s/></text:p>
          </table:table-cell>
          <table:table-cell office:value-type="float" office:value="40769344" table:style-name="ce14">
            <text:p><text:s/>40,769,344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3530343" table:style-name="ce14">
            <text:p><text:s/>23,53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12" table:style-name="ce12">
            <text:p><text:s/>4,312<text:s/></text:p>
          </table:table-cell>
          <table:table-cell office:value-type="float" office:value="5991290" table:style-name="ce12">
            <text:p><text:s/>5,991,2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39544" table:style-name="ce12">
            <text:p><text:s/>2,139,544<text:s/></text:p>
          </table:table-cell>
          <table:table-cell table:style-name="ce12"/>
          <table:table-cell office:value-type="float" office:value="4874" table:style-name="ce14">
            <text:p><text:s/>4,874<text:s/></text:p>
          </table:table-cell>
          <table:table-cell office:value-type="float" office:value="6833890" table:style-name="ce14">
            <text:p><text:s/>6,833,89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66756" table:style-name="ce14">
            <text:p><text:s/>1,76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4569693" table:style-name="ce12">
            <text:p><text:s/>4,569,69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9801" table:style-name="ce12">
            <text:p><text:s/>519,801<text:s/></text:p>
          </table:table-cell>
          <table:table-cell table:style-name="ce12"/>
          <table:table-cell office:value-type="float" office:value="4698" table:style-name="ce14">
            <text:p><text:s/>4,698<text:s/></text:p>
          </table:table-cell>
          <table:table-cell office:value-type="float" office:value="5871748" table:style-name="ce14">
            <text:p><text:s/>5,871,74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70933" table:style-name="ce14">
            <text:p><text:s/>470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21953034" table:style-name="ce12">
            <text:p><text:s/>21,953,03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679656" table:style-name="ce12">
            <text:p><text:s/>17,679,656<text:s/></text:p>
          </table:table-cell>
          <table:table-cell table:style-name="ce12"/>
          <table:table-cell office:value-type="float" office:value="12454" table:style-name="ce14">
            <text:p><text:s/>12,454<text:s/></text:p>
          </table:table-cell>
          <table:table-cell office:value-type="float" office:value="73740699" table:style-name="ce14">
            <text:p><text:s/>73,740,699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74754883" table:style-name="ce14">
            <text:p><text:s/>74,754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122" table:style-name="ce12">
            <text:p><text:s/>24,122<text:s/></text:p>
          </table:table-cell>
          <table:table-cell office:value-type="float" office:value="39293999" table:style-name="ce12">
            <text:p><text:s/>39,293,99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27677" table:style-name="ce12">
            <text:p><text:s/>1,827,677<text:s/></text:p>
          </table:table-cell>
          <table:table-cell table:style-name="ce12"/>
          <table:table-cell office:value-type="float" office:value="29287" table:style-name="ce14">
            <text:p><text:s/>29,287<text:s/></text:p>
          </table:table-cell>
          <table:table-cell office:value-type="float" office:value="47287101" table:style-name="ce14">
            <text:p><text:s/>47,287,10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23772" table:style-name="ce14">
            <text:p><text:s/>1,923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893" table:style-name="ce12">
            <text:p><text:s/>7,893<text:s/></text:p>
          </table:table-cell>
          <table:table-cell office:value-type="float" office:value="15053086" table:style-name="ce12">
            <text:p><text:s/>15,053,08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215990" table:style-name="ce12">
            <text:p><text:s/>3,215,990<text:s/></text:p>
          </table:table-cell>
          <table:table-cell table:style-name="ce12"/>
          <table:table-cell office:value-type="float" office:value="9293" table:style-name="ce14">
            <text:p><text:s/>9,293<text:s/></text:p>
          </table:table-cell>
          <table:table-cell office:value-type="float" office:value="17561534" table:style-name="ce14">
            <text:p><text:s/>17,561,53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795061" table:style-name="ce14">
            <text:p><text:s/>3,79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646" table:style-name="ce12">
            <text:p><text:s/>16,646<text:s/></text:p>
          </table:table-cell>
          <table:table-cell office:value-type="float" office:value="32683838" table:style-name="ce12">
            <text:p><text:s/>32,683,83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3019948" table:style-name="ce12">
            <text:p><text:s/>13,019,948<text:s/></text:p>
          </table:table-cell>
          <table:table-cell table:style-name="ce12"/>
          <table:table-cell office:value-type="float" office:value="18237" table:style-name="ce14">
            <text:p><text:s/>18,237<text:s/></text:p>
          </table:table-cell>
          <table:table-cell office:value-type="float" office:value="36667479" table:style-name="ce14">
            <text:p><text:s/>36,667,47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6608937" table:style-name="ce14">
            <text:p><text:s/>16,608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823" table:style-name="ce12">
            <text:p><text:s/>7,823<text:s/></text:p>
          </table:table-cell>
          <table:table-cell office:value-type="float" office:value="13780155" table:style-name="ce12">
            <text:p><text:s/>13,780,155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9505954" table:style-name="ce12">
            <text:p><text:s/>19,505,954<text:s/></text:p>
          </table:table-cell>
          <table:table-cell table:style-name="ce12"/>
          <table:table-cell office:value-type="float" office:value="8558" table:style-name="ce14">
            <text:p><text:s/>8,558<text:s/></text:p>
          </table:table-cell>
          <table:table-cell office:value-type="float" office:value="16223722" table:style-name="ce14">
            <text:p><text:s/>16,223,72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9539531" table:style-name="ce14">
            <text:p><text:s/>19,539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186" table:style-name="ce12">
            <text:p><text:s/>11,186<text:s/></text:p>
          </table:table-cell>
          <table:table-cell office:value-type="float" office:value="20966406" table:style-name="ce12">
            <text:p><text:s/>20,966,406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0014082" table:style-name="ce12">
            <text:p><text:s/>30,014,082<text:s/></text:p>
          </table:table-cell>
          <table:table-cell table:style-name="ce12"/>
          <table:table-cell office:value-type="float" office:value="12502" table:style-name="ce14">
            <text:p><text:s/>12,502<text:s/></text:p>
          </table:table-cell>
          <table:table-cell office:value-type="float" office:value="24501409" table:style-name="ce14">
            <text:p><text:s/>24,501,409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6086693" table:style-name="ce14">
            <text:p><text:s/>26,08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314" table:style-name="ce12">
            <text:p><text:s/>34,314<text:s/></text:p>
          </table:table-cell>
          <table:table-cell office:value-type="float" office:value="56092128" table:style-name="ce12">
            <text:p><text:s/>56,092,12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008071" table:style-name="ce12">
            <text:p><text:s/>11,008,071<text:s/></text:p>
          </table:table-cell>
          <table:table-cell table:style-name="ce12"/>
          <table:table-cell office:value-type="float" office:value="43364" table:style-name="ce14">
            <text:p><text:s/>43,364<text:s/></text:p>
          </table:table-cell>
          <table:table-cell office:value-type="float" office:value="72336044" table:style-name="ce14">
            <text:p><text:s/>72,336,04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302486" table:style-name="ce14">
            <text:p><text:s/>10,30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2991" table:style-name="ce12">
            <text:p><text:s/>12,991<text:s/></text:p>
          </table:table-cell>
          <table:table-cell office:value-type="float" office:value="22700517" table:style-name="ce12">
            <text:p><text:s/>22,700,517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7305453" table:style-name="ce12">
            <text:p><text:s/>17,305,453<text:s/></text:p>
          </table:table-cell>
          <table:table-cell table:style-name="ce12"/>
          <table:table-cell office:value-type="float" office:value="17427" table:style-name="ce14">
            <text:p><text:s/>17,427<text:s/></text:p>
          </table:table-cell>
          <table:table-cell office:value-type="float" office:value="31358313" table:style-name="ce14">
            <text:p><text:s/>31,358,313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3196934" table:style-name="ce14">
            <text:p><text:s/>23,196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2668" table:style-name="ce12">
            <text:p><text:s/>12,668<text:s/></text:p>
          </table:table-cell>
          <table:table-cell office:value-type="float" office:value="23427750" table:style-name="ce12">
            <text:p><text:s/>23,427,75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1828061" table:style-name="ce12">
            <text:p><text:s/>11,828,061<text:s/></text:p>
          </table:table-cell>
          <table:table-cell table:style-name="ce12"/>
          <table:table-cell office:value-type="float" office:value="16188" table:style-name="ce14">
            <text:p><text:s/>16,188<text:s/></text:p>
          </table:table-cell>
          <table:table-cell office:value-type="float" office:value="31833933" table:style-name="ce14">
            <text:p><text:s/>31,833,93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225081" table:style-name="ce14">
            <text:p><text:s/>15,225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1507" table:style-name="ce12">
            <text:p><text:s/>21,507<text:s/></text:p>
          </table:table-cell>
          <table:table-cell office:value-type="float" office:value="30135975" table:style-name="ce12">
            <text:p><text:s/>30,135,97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558991" table:style-name="ce12">
            <text:p><text:s/>9,558,991<text:s/></text:p>
          </table:table-cell>
          <table:table-cell table:style-name="ce12"/>
          <table:table-cell office:value-type="float" office:value="26823" table:style-name="ce14">
            <text:p><text:s/>26,823<text:s/></text:p>
          </table:table-cell>
          <table:table-cell office:value-type="float" office:value="38278133" table:style-name="ce14">
            <text:p><text:s/>38,278,13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527756" table:style-name="ce14">
            <text:p><text:s/>12,52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749989" table:style-name="ce12">
            <text:p><text:s/>749,98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921542" table:style-name="ce12">
            <text:p><text:s/>8,921,542<text:s/></text:p>
          </table:table-cell>
          <table:table-cell table:style-name="ce12"/>
          <table:table-cell office:value-type="float" office:value="407" table:style-name="ce14">
            <text:p><text:s/>407<text:s/></text:p>
          </table:table-cell>
          <table:table-cell office:value-type="float" office:value="840927" table:style-name="ce14">
            <text:p><text:s/>840,92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196745" table:style-name="ce14">
            <text:p><text:s/>9,196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7554395" table:style-name="ce12">
            <text:p><text:s/>7,554,39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000126" table:style-name="ce12">
            <text:p><text:s/>8,000,126<text:s/></text:p>
          </table:table-cell>
          <table:table-cell table:style-name="ce12"/>
          <table:table-cell office:value-type="float" office:value="6181" table:style-name="ce14">
            <text:p><text:s/>6,181<text:s/></text:p>
          </table:table-cell>
          <table:table-cell office:value-type="float" office:value="9699809" table:style-name="ce14">
            <text:p><text:s/>9,699,80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1960453" table:style-name="ce14">
            <text:p><text:s/>11,960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6067899" table:style-name="ce12">
            <text:p><text:s/>6,067,89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112216" table:style-name="ce12">
            <text:p><text:s/>5,112,216<text:s/></text:p>
          </table:table-cell>
          <table:table-cell table:style-name="ce12"/>
          <table:table-cell office:value-type="float" office:value="2416" table:style-name="ce14">
            <text:p><text:s/>2,416<text:s/></text:p>
          </table:table-cell>
          <table:table-cell office:value-type="float" office:value="7597091" table:style-name="ce14">
            <text:p><text:s/>7,597,09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763426" table:style-name="ce14">
            <text:p><text:s/>4,763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53741" table:style-name="ce12">
            <text:p><text:s/>253,74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32844" table:style-name="ce12">
            <text:p><text:s/>1,832,844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582704" table:style-name="ce14">
            <text:p><text:s/>582,70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428153" table:style-name="ce14">
            <text:p><text:s/>3,428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6153664" table:style-name="ce12">
            <text:p><text:s/>6,153,6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9569925" table:style-name="ce14">
            <text:p><text:s/>9,569,9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96279" table:style-name="ce14">
            <text:p><text:s/>1,396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4222" table:style-name="ce12">
            <text:p><text:s/>44,2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71266" table:style-name="ce12">
            <text:p><text:s/>3,171,266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41573" table:style-name="ce14">
            <text:p><text:s/>41,5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35595" table:style-name="ce14">
            <text:p><text:s/>2,735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619" table:style-name="ce12">
            <text:p><text:s/>27,619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3727318" table:style-name="ce12">
            <text:p><text:s/>13,727,31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5508" table:style-name="ce14">
            <text:p><text:s/>5,508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5722389" table:style-name="ce14">
            <text:p><text:s/>15,722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734905" table:style-name="ce12">
            <text:p><text:s/>1,734,90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60489" table:style-name="ce12">
            <text:p><text:s/>5,060,489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1824659" table:style-name="ce14">
            <text:p><text:s/>1,824,65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239089" table:style-name="ce14">
            <text:p><text:s/>5,239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177" table:style-name="ce12">
            <text:p><text:s/>14,177<text:s/></text:p>
          </table:table-cell>
          <table:table-cell office:value-type="float" office:value="48046087" table:style-name="ce12">
            <text:p><text:s/>48,046,08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038729" table:style-name="ce12">
            <text:p><text:s/>6,038,729<text:s/></text:p>
          </table:table-cell>
          <table:table-cell table:style-name="ce12"/>
          <table:table-cell office:value-type="float" office:value="18496" table:style-name="ce14">
            <text:p><text:s/>18,496<text:s/></text:p>
          </table:table-cell>
          <table:table-cell office:value-type="float" office:value="58795958" table:style-name="ce14">
            <text:p><text:s/>58,795,95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409285" table:style-name="ce14">
            <text:p><text:s/>8,409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288" table:style-name="ce12">
            <text:p><text:s/>6,288<text:s/></text:p>
          </table:table-cell>
          <table:table-cell office:value-type="float" office:value="14397132" table:style-name="ce12">
            <text:p><text:s/>14,397,13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892307" table:style-name="ce12">
            <text:p><text:s/>7,892,307<text:s/></text:p>
          </table:table-cell>
          <table:table-cell table:style-name="ce12"/>
          <table:table-cell office:value-type="float" office:value="8102" table:style-name="ce14">
            <text:p><text:s/>8,102<text:s/></text:p>
          </table:table-cell>
          <table:table-cell office:value-type="float" office:value="19710281" table:style-name="ce14">
            <text:p><text:s/>19,710,28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320830" table:style-name="ce14">
            <text:p><text:s/>7,320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667" table:style-name="ce12">
            <text:p><text:s/>7,667<text:s/></text:p>
          </table:table-cell>
          <table:table-cell office:value-type="float" office:value="15208221" table:style-name="ce12">
            <text:p><text:s/>15,208,22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847108" table:style-name="ce12">
            <text:p><text:s/>10,847,108<text:s/></text:p>
          </table:table-cell>
          <table:table-cell table:style-name="ce12"/>
          <table:table-cell office:value-type="float" office:value="9336" table:style-name="ce14">
            <text:p><text:s/>9,336<text:s/></text:p>
          </table:table-cell>
          <table:table-cell office:value-type="float" office:value="20234967" table:style-name="ce14">
            <text:p><text:s/>20,234,96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413888" table:style-name="ce14">
            <text:p><text:s/>10,413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549" table:style-name="ce14">
            <text:p><text:s/>46,549<text:s/></text:p>
          </table:table-cell>
          <table:table-cell office:value-type="float" office:value="114821887" table:style-name="ce14">
            <text:p><text:s/>114,821,887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79394306" table:style-name="ce14">
            <text:p><text:s/>79,394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062" table:style-name="ce12">
            <text:p><text:s/>12,062<text:s/></text:p>
          </table:table-cell>
          <table:table-cell office:value-type="float" office:value="16931110" table:style-name="ce12">
            <text:p><text:s/>16,931,11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4750689" table:style-name="ce12">
            <text:p><text:s/>4,750,689<text:s/></text:p>
          </table:table-cell>
          <table:table-cell table:style-name="ce12"/>
          <table:table-cell office:value-type="float" office:value="14288" table:style-name="ce14">
            <text:p><text:s/>14,288<text:s/></text:p>
          </table:table-cell>
          <table:table-cell office:value-type="float" office:value="20498968" table:style-name="ce14">
            <text:p><text:s/>20,498,96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5587835" table:style-name="ce14">
            <text:p><text:s/>5,587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29" table:style-name="ce14">
            <text:p><text:s/>4,929<text:s/></text:p>
          </table:table-cell>
          <table:table-cell office:value-type="float" office:value="7903831" table:style-name="ce14">
            <text:p><text:s/>7,903,8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66715" table:style-name="ce14">
            <text:p><text:s/>666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2735257" table:style-name="ce12">
            <text:p><text:s/>2,735,25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690885" table:style-name="ce12">
            <text:p><text:s/>5,690,885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3462859" table:style-name="ce14">
            <text:p><text:s/>3,462,85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356553" table:style-name="ce14">
            <text:p><text:s/>6,356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183" table:style-name="ce12">
            <text:p><text:s/>40,183<text:s/></text:p>
          </table:table-cell>
          <table:table-cell office:value-type="float" office:value="67351185" table:style-name="ce12">
            <text:p><text:s/>67,351,185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1495368" table:style-name="ce12">
            <text:p><text:s/>31,495,368<text:s/></text:p>
          </table:table-cell>
          <table:table-cell table:style-name="ce12"/>
          <table:table-cell office:value-type="float" office:value="48274" table:style-name="ce14">
            <text:p><text:s/>48,274<text:s/></text:p>
          </table:table-cell>
          <table:table-cell office:value-type="float" office:value="81834182" table:style-name="ce14">
            <text:p><text:s/>81,834,182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33602051" table:style-name="ce14">
            <text:p><text:s/>33,602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3094" table:style-name="ce12">
            <text:p><text:s/>13,094<text:s/></text:p>
          </table:table-cell>
          <table:table-cell office:value-type="float" office:value="22169327" table:style-name="ce12">
            <text:p><text:s/>22,169,32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651781" table:style-name="ce12">
            <text:p><text:s/>4,651,781<text:s/></text:p>
          </table:table-cell>
          <table:table-cell table:style-name="ce12"/>
          <table:table-cell office:value-type="float" office:value="17026" table:style-name="ce14">
            <text:p><text:s/>17,026<text:s/></text:p>
          </table:table-cell>
          <table:table-cell office:value-type="float" office:value="29951073" table:style-name="ce14">
            <text:p><text:s/>29,951,07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02496" table:style-name="ce14">
            <text:p><text:s/>5,402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5477" table:style-name="ce12">
            <text:p><text:s/>55,477<text:s/></text:p>
          </table:table-cell>
          <table:table-cell office:value-type="float" office:value="118885649" table:style-name="ce12">
            <text:p><text:s/>118,885,649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93228580" table:style-name="ce12">
            <text:p><text:s/>93,228,580<text:s/></text:p>
          </table:table-cell>
          <table:table-cell table:style-name="ce12"/>
          <table:table-cell office:value-type="float" office:value="81928" table:style-name="ce14">
            <text:p><text:s/>81,928<text:s/></text:p>
          </table:table-cell>
          <table:table-cell office:value-type="float" office:value="177637147" table:style-name="ce14">
            <text:p><text:s/>177,637,147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132028542" table:style-name="ce14">
            <text:p><text:s/>132,02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381" table:style-name="ce12">
            <text:p><text:s/>9,381<text:s/></text:p>
          </table:table-cell>
          <table:table-cell office:value-type="float" office:value="12779981" table:style-name="ce12">
            <text:p><text:s/>12,779,9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86" table:style-name="ce14">
            <text:p><text:s/>12,286<text:s/></text:p>
          </table:table-cell>
          <table:table-cell office:value-type="float" office:value="17778780" table:style-name="ce14">
            <text:p><text:s/>17,778,78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047" table:style-name="ce14">
            <text:p><text:s/>40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5811897" table:style-name="ce12">
            <text:p><text:s/>5,811,89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016575" table:style-name="ce12">
            <text:p><text:s/>9,016,575<text:s/></text:p>
          </table:table-cell>
          <table:table-cell table:style-name="ce12"/>
          <table:table-cell office:value-type="float" office:value="3685" table:style-name="ce14">
            <text:p><text:s/>3,685<text:s/></text:p>
          </table:table-cell>
          <table:table-cell office:value-type="float" office:value="7598841" table:style-name="ce14">
            <text:p><text:s/>7,598,84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761366" table:style-name="ce14">
            <text:p><text:s/>10,76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9695493" table:style-name="ce12">
            <text:p><text:s/>9,695,49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045012" table:style-name="ce12">
            <text:p><text:s/>10,045,012<text:s/></text:p>
          </table:table-cell>
          <table:table-cell table:style-name="ce12"/>
          <table:table-cell office:value-type="float" office:value="5336" table:style-name="ce14">
            <text:p><text:s/>5,336<text:s/></text:p>
          </table:table-cell>
          <table:table-cell office:value-type="float" office:value="11241548" table:style-name="ce14">
            <text:p><text:s/>11,241,548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3330524" table:style-name="ce14">
            <text:p><text:s/>13,33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1446118" table:style-name="ce12">
            <text:p><text:s/>1,446,11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6295851" table:style-name="ce12">
            <text:p><text:s/>6,295,851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660634" table:style-name="ce14">
            <text:p><text:s/>1,660,63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440035" table:style-name="ce14">
            <text:p><text:s/>6,440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1590" table:style-name="ce12">
            <text:p><text:s/>11,590<text:s/></text:p>
          </table:table-cell>
          <table:table-cell office:value-type="float" office:value="20519662" table:style-name="ce12">
            <text:p><text:s/>20,519,66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4344172" table:style-name="ce12">
            <text:p><text:s/>14,344,172<text:s/></text:p>
          </table:table-cell>
          <table:table-cell table:style-name="ce12"/>
          <table:table-cell office:value-type="float" office:value="14223" table:style-name="ce14">
            <text:p><text:s/>14,223<text:s/></text:p>
          </table:table-cell>
          <table:table-cell office:value-type="float" office:value="26905016" table:style-name="ce14">
            <text:p><text:s/>26,905,016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618489" table:style-name="ce14">
            <text:p><text:s/>13,618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362771" table:style-name="ce12">
            <text:p><text:s/>362,77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984369" table:style-name="ce12">
            <text:p><text:s/>2,984,369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341894" table:style-name="ce14">
            <text:p><text:s/>341,89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323958" table:style-name="ce14">
            <text:p><text:s/>3,323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41403" table:style-name="ce12">
            <text:p><text:s/>141,40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491604" table:style-name="ce12">
            <text:p><text:s/>6,491,604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284161" table:style-name="ce14">
            <text:p><text:s/>284,16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515157" table:style-name="ce14">
            <text:p><text:s/>7,51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284809" table:style-name="ce12">
            <text:p><text:s/>1,284,80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80438" table:style-name="ce12">
            <text:p><text:s/>1,580,438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1671131" table:style-name="ce14">
            <text:p><text:s/>1,671,1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89538" table:style-name="ce14">
            <text:p><text:s/>1,489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874" table:style-name="ce12">
            <text:p><text:s/>7,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1307097" table:style-name="ce14">
            <text:p><text:s/>1,307,0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207" table:style-name="ce12">
            <text:p><text:s/>7,207<text:s/></text:p>
          </table:table-cell>
          <table:table-cell office:value-type="float" office:value="9852253" table:style-name="ce12">
            <text:p><text:s/>9,852,25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464558" table:style-name="ce12">
            <text:p><text:s/>8,464,558<text:s/></text:p>
          </table:table-cell>
          <table:table-cell table:style-name="ce12"/>
          <table:table-cell office:value-type="float" office:value="9608" table:style-name="ce14">
            <text:p><text:s/>9,608<text:s/></text:p>
          </table:table-cell>
          <table:table-cell office:value-type="float" office:value="17859596" table:style-name="ce14">
            <text:p><text:s/>17,859,59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963844" table:style-name="ce14">
            <text:p><text:s/>12,96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3188148" table:style-name="ce12">
            <text:p><text:s/>3,188,14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49015" table:style-name="ce12">
            <text:p><text:s/>1,949,015<text:s/></text:p>
          </table:table-cell>
          <table:table-cell table:style-name="ce12"/>
          <table:table-cell office:value-type="float" office:value="3143" table:style-name="ce14">
            <text:p><text:s/>3,143<text:s/></text:p>
          </table:table-cell>
          <table:table-cell office:value-type="float" office:value="3364762" table:style-name="ce14">
            <text:p><text:s/>3,364,76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29073" table:style-name="ce14">
            <text:p><text:s/>1,82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60404" table:style-name="ce12">
            <text:p><text:s/>360,40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448709" table:style-name="ce12">
            <text:p><text:s/>3,448,709<text:s/></text:p>
          </table:table-cell>
          <table:table-cell table:style-name="ce12"/>
          <table:table-cell office:value-type="float" office:value="337" table:style-name="ce14">
            <text:p><text:s/>337<text:s/></text:p>
          </table:table-cell>
          <table:table-cell office:value-type="float" office:value="432384" table:style-name="ce14">
            <text:p><text:s/>432,38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957955" table:style-name="ce14">
            <text:p><text:s/>3,957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44108" table:style-name="ce12">
            <text:p><text:s/>244,10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207223" table:style-name="ce12">
            <text:p><text:s/>5,207,223<text:s/></text:p>
          </table:table-cell>
          <table:table-cell table:style-name="ce12"/>
          <table:table-cell office:value-type="float" office:value="258" table:style-name="ce14">
            <text:p><text:s/>258<text:s/></text:p>
          </table:table-cell>
          <table:table-cell office:value-type="float" office:value="381944" table:style-name="ce14">
            <text:p><text:s/>381,94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754224" table:style-name="ce14">
            <text:p><text:s/>5,754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4517309" table:style-name="ce12">
            <text:p><text:s/>4,517,3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5742032" table:style-name="ce14">
            <text:p><text:s/>5,742,0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38" table:style-name="ce12">
            <text:p><text:s/>2,238<text:s/></text:p>
          </table:table-cell>
          <table:table-cell office:value-type="float" office:value="2914422" table:style-name="ce12">
            <text:p><text:s/>2,914,4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808819" table:style-name="ce12">
            <text:p><text:s/>8,808,819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3454017" table:style-name="ce14">
            <text:p><text:s/>3,454,01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517106" table:style-name="ce14">
            <text:p><text:s/>9,517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590" table:style-name="ce12">
            <text:p><text:s/>8,590<text:s/></text:p>
          </table:table-cell>
          <table:table-cell office:value-type="float" office:value="13013806" table:style-name="ce12">
            <text:p><text:s/>13,013,80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072524" table:style-name="ce12">
            <text:p><text:s/>7,072,524<text:s/></text:p>
          </table:table-cell>
          <table:table-cell table:style-name="ce12"/>
          <table:table-cell office:value-type="float" office:value="9668" table:style-name="ce14">
            <text:p><text:s/>9,668<text:s/></text:p>
          </table:table-cell>
          <table:table-cell office:value-type="float" office:value="15867142" table:style-name="ce14">
            <text:p><text:s/>15,867,14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320955" table:style-name="ce14">
            <text:p><text:s/>8,320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1964957" table:style-name="ce12">
            <text:p><text:s/>1,964,95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913461" table:style-name="ce12">
            <text:p><text:s/>8,913,461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3891980" table:style-name="ce14">
            <text:p><text:s/>3,891,98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2917425" table:style-name="ce14">
            <text:p><text:s/>12,917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369" table:style-name="ce12">
            <text:p><text:s/>5,369<text:s/></text:p>
          </table:table-cell>
          <table:table-cell office:value-type="float" office:value="14100422" table:style-name="ce12">
            <text:p><text:s/>14,100,42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807096" table:style-name="ce12">
            <text:p><text:s/>7,807,096<text:s/></text:p>
          </table:table-cell>
          <table:table-cell table:style-name="ce12"/>
          <table:table-cell office:value-type="float" office:value="5892" table:style-name="ce14">
            <text:p><text:s/>5,892<text:s/></text:p>
          </table:table-cell>
          <table:table-cell office:value-type="float" office:value="17070024" table:style-name="ce14">
            <text:p><text:s/>17,070,02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621934" table:style-name="ce14">
            <text:p><text:s/>8,621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1798588" table:style-name="ce12">
            <text:p><text:s/>1,798,58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033450" table:style-name="ce12">
            <text:p><text:s/>5,033,450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2238649" table:style-name="ce14">
            <text:p><text:s/>2,238,6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515634" table:style-name="ce14">
            <text:p><text:s/>6,515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12405514" table:style-name="ce12">
            <text:p><text:s/>12,405,51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3500348" table:style-name="ce12">
            <text:p><text:s/>13,500,348<text:s/></text:p>
          </table:table-cell>
          <table:table-cell table:style-name="ce12"/>
          <table:table-cell office:value-type="float" office:value="6006" table:style-name="ce14">
            <text:p><text:s/>6,006<text:s/></text:p>
          </table:table-cell>
          <table:table-cell office:value-type="float" office:value="15070722" table:style-name="ce14">
            <text:p><text:s/>15,070,72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505269" table:style-name="ce14">
            <text:p><text:s/>11,50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4648265" table:style-name="ce12">
            <text:p><text:s/>4,648,26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07901" table:style-name="ce12">
            <text:p><text:s/>4,007,901<text:s/></text:p>
          </table:table-cell>
          <table:table-cell table:style-name="ce12"/>
          <table:table-cell office:value-type="float" office:value="2997" table:style-name="ce14">
            <text:p><text:s/>2,997<text:s/></text:p>
          </table:table-cell>
          <table:table-cell office:value-type="float" office:value="6125098" table:style-name="ce14">
            <text:p><text:s/>6,125,09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03814" table:style-name="ce14">
            <text:p><text:s/>3,303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1882432" table:style-name="ce12">
            <text:p><text:s/>1,882,43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36798" table:style-name="ce12">
            <text:p><text:s/>3,836,798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1923369" table:style-name="ce14">
            <text:p><text:s/>1,923,3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29061" table:style-name="ce14">
            <text:p><text:s/>3,329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991752" table:style-name="ce12">
            <text:p><text:s/>991,7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41941" table:style-name="ce12">
            <text:p><text:s/>1,641,941<text:s/></text:p>
          </table:table-cell>
          <table:table-cell table:style-name="ce12"/>
          <table:table-cell office:value-type="float" office:value="2104" table:style-name="ce14">
            <text:p><text:s/>2,104<text:s/></text:p>
          </table:table-cell>
          <table:table-cell office:value-type="float" office:value="1300957" table:style-name="ce14">
            <text:p><text:s/>1,300,95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31167" table:style-name="ce14">
            <text:p><text:s/>1,13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6059138" table:style-name="ce12">
            <text:p><text:s/>6,059,13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23051" table:style-name="ce12">
            <text:p><text:s/>6,423,051<text:s/></text:p>
          </table:table-cell>
          <table:table-cell table:style-name="ce12"/>
          <table:table-cell office:value-type="float" office:value="4103" table:style-name="ce14">
            <text:p><text:s/>4,103<text:s/></text:p>
          </table:table-cell>
          <table:table-cell office:value-type="float" office:value="9190609" table:style-name="ce14">
            <text:p><text:s/>9,190,60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823198" table:style-name="ce14">
            <text:p><text:s/>6,82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985" table:style-name="ce12">
            <text:p><text:s/>10,98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12605" table:style-name="ce12">
            <text:p><text:s/>4,912,605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2229" table:style-name="ce14">
            <text:p><text:s/>12,2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32872" table:style-name="ce14">
            <text:p><text:s/>4,132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1914671" table:style-name="ce12">
            <text:p><text:s/>1,914,67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633947" table:style-name="ce12">
            <text:p><text:s/>9,633,947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2520076" table:style-name="ce14">
            <text:p><text:s/>2,520,07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522359" table:style-name="ce14">
            <text:p><text:s/>8,522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84858" table:style-name="ce12">
            <text:p><text:s/>184,85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851010" table:style-name="ce12">
            <text:p><text:s/>1,851,010<text:s/></text:p>
          </table:table-cell>
          <table:table-cell table:style-name="ce12"/>
          <table:table-cell office:value-type="float" office:value="188" table:style-name="ce14">
            <text:p><text:s/>188<text:s/></text:p>
          </table:table-cell>
          <table:table-cell office:value-type="float" office:value="413137" table:style-name="ce14">
            <text:p><text:s/>413,13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962699" table:style-name="ce14">
            <text:p><text:s/>1,962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3272252" table:style-name="ce12">
            <text:p><text:s/>3,272,25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2859602" table:style-name="ce12">
            <text:p><text:s/>12,859,602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7953872" table:style-name="ce14">
            <text:p><text:s/>7,953,87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3445893" table:style-name="ce14">
            <text:p><text:s/>13,445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1785000" table:style-name="ce12">
            <text:p><text:s/>1,785,00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52599" table:style-name="ce12">
            <text:p><text:s/>6,152,599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2267930" table:style-name="ce14">
            <text:p><text:s/>2,267,93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85329" table:style-name="ce14">
            <text:p><text:s/>6,085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1071504" table:style-name="ce12">
            <text:p><text:s/>1,071,50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42232" table:style-name="ce12">
            <text:p><text:s/>2,142,232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198722" table:style-name="ce14">
            <text:p><text:s/>1,198,7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61264" table:style-name="ce14">
            <text:p><text:s/>2,261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750" table:style-name="ce12">
            <text:p><text:s/>5,7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85318" table:style-name="ce12">
            <text:p><text:s/>1,285,318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6958" table:style-name="ce14">
            <text:p><text:s/>6,95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09726" table:style-name="ce14">
            <text:p><text:s/>1,20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231" table:style-name="ce12">
            <text:p><text:s/>13,231<text:s/></text:p>
          </table:table-cell>
          <table:table-cell office:value-type="float" office:value="27046039" table:style-name="ce12">
            <text:p><text:s/>27,046,03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1447910" table:style-name="ce12">
            <text:p><text:s/>11,447,910<text:s/></text:p>
          </table:table-cell>
          <table:table-cell table:style-name="ce12"/>
          <table:table-cell office:value-type="float" office:value="15139" table:style-name="ce14">
            <text:p><text:s/>15,139<text:s/></text:p>
          </table:table-cell>
          <table:table-cell office:value-type="float" office:value="31461482" table:style-name="ce14">
            <text:p><text:s/>31,461,48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2512180" table:style-name="ce14">
            <text:p><text:s/>12,512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329" table:style-name="ce12">
            <text:p><text:s/>16,32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577650" table:style-name="ce12">
            <text:p><text:s/>6,577,650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5595" table:style-name="ce14">
            <text:p><text:s/>15,59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466570" table:style-name="ce14">
            <text:p><text:s/>6,466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715" table:style-name="ce12">
            <text:p><text:s/>7,715<text:s/></text:p>
          </table:table-cell>
          <table:table-cell office:value-type="float" office:value="14158833" table:style-name="ce12">
            <text:p><text:s/>14,158,83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8324146" table:style-name="ce12">
            <text:p><text:s/>18,324,146<text:s/></text:p>
          </table:table-cell>
          <table:table-cell table:style-name="ce12"/>
          <table:table-cell office:value-type="float" office:value="8613" table:style-name="ce14">
            <text:p><text:s/>8,613<text:s/></text:p>
          </table:table-cell>
          <table:table-cell office:value-type="float" office:value="16531549" table:style-name="ce14">
            <text:p><text:s/>16,531,54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9158418" table:style-name="ce14">
            <text:p><text:s/>19,15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76652" table:style-name="ce12">
            <text:p><text:s/>276,65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33885" table:style-name="ce12">
            <text:p><text:s/>1,233,885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358344" table:style-name="ce14">
            <text:p><text:s/>358,34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606871" table:style-name="ce14">
            <text:p><text:s/>1,606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1675141" table:style-name="ce14">
            <text:p><text:s/>1,675,1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20919" table:style-name="ce14">
            <text:p><text:s/>1,72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5229389" table:style-name="ce12">
            <text:p><text:s/>5,229,38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0465" table:style-name="ce12">
            <text:p><text:s/>150,465<text:s/></text:p>
          </table:table-cell>
          <table:table-cell table:style-name="ce12"/>
          <table:table-cell office:value-type="float" office:value="3470" table:style-name="ce14">
            <text:p><text:s/>3,470<text:s/></text:p>
          </table:table-cell>
          <table:table-cell office:value-type="float" office:value="5226659" table:style-name="ce14">
            <text:p><text:s/>5,226,65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0877" table:style-name="ce14">
            <text:p><text:s/>33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578" table:style-name="ce12">
            <text:p><text:s/>10,57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525504" table:style-name="ce12">
            <text:p><text:s/>4,525,504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2160" table:style-name="ce14">
            <text:p><text:s/>12,16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311380" table:style-name="ce14">
            <text:p><text:s/>4,31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02" table:style-name="ce12">
            <text:p><text:s/>2,802<text:s/></text:p>
          </table:table-cell>
          <table:table-cell office:value-type="float" office:value="6035425" table:style-name="ce12">
            <text:p><text:s/>6,035,42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32945" table:style-name="ce12">
            <text:p><text:s/>2,432,945<text:s/></text:p>
          </table:table-cell>
          <table:table-cell table:style-name="ce12"/>
          <table:table-cell office:value-type="float" office:value="3223" table:style-name="ce14">
            <text:p><text:s/>3,223<text:s/></text:p>
          </table:table-cell>
          <table:table-cell office:value-type="float" office:value="6342104" table:style-name="ce14">
            <text:p><text:s/>6,342,10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500814" table:style-name="ce14">
            <text:p><text:s/>2,500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4710117" table:style-name="ce12">
            <text:p><text:s/>4,710,11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289467" table:style-name="ce12">
            <text:p><text:s/>4,289,467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5178818" table:style-name="ce14">
            <text:p><text:s/>5,178,81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371940" table:style-name="ce14">
            <text:p><text:s/>4,37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1491660" table:style-name="ce12">
            <text:p><text:s/>1,491,6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55130" table:style-name="ce12">
            <text:p><text:s/>2,555,130<text:s/></text:p>
          </table:table-cell>
          <table:table-cell table:style-name="ce12"/>
          <table:table-cell office:value-type="float" office:value="889" table:style-name="ce14">
            <text:p><text:s/>889<text:s/></text:p>
          </table:table-cell>
          <table:table-cell office:value-type="float" office:value="1468217" table:style-name="ce14">
            <text:p><text:s/>1,468,2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22508" table:style-name="ce14">
            <text:p><text:s/>1,822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86" table:style-name="ce12">
            <text:p><text:s/>3,686<text:s/></text:p>
          </table:table-cell>
          <table:table-cell office:value-type="float" office:value="2992866" table:style-name="ce12">
            <text:p><text:s/>2,992,86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284846" table:style-name="ce12">
            <text:p><text:s/>8,284,846<text:s/></text:p>
          </table:table-cell>
          <table:table-cell table:style-name="ce12"/>
          <table:table-cell office:value-type="float" office:value="3544" table:style-name="ce14">
            <text:p><text:s/>3,544<text:s/></text:p>
          </table:table-cell>
          <table:table-cell office:value-type="float" office:value="3090600" table:style-name="ce14">
            <text:p><text:s/>3,090,60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572858" table:style-name="ce14">
            <text:p><text:s/>6,572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3784347" table:style-name="ce12">
            <text:p><text:s/>3,784,34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2221617" table:style-name="ce12">
            <text:p><text:s/>22,221,617<text:s/></text:p>
          </table:table-cell>
          <table:table-cell table:style-name="ce12"/>
          <table:table-cell office:value-type="float" office:value="1202" table:style-name="ce14">
            <text:p><text:s/>1,202<text:s/></text:p>
          </table:table-cell>
          <table:table-cell office:value-type="float" office:value="4697519" table:style-name="ce14">
            <text:p><text:s/>4,697,51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0025714" table:style-name="ce14">
            <text:p><text:s/>20,025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2396227" table:style-name="ce12">
            <text:p><text:s/>2,396,2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11329" table:style-name="ce12">
            <text:p><text:s/>511,329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2403430" table:style-name="ce14">
            <text:p><text:s/>2,403,4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62542" table:style-name="ce14">
            <text:p><text:s/>2,96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829" table:style-name="ce12">
            <text:p><text:s/>8,82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56528" table:style-name="ce12">
            <text:p><text:s/>1,856,528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594" table:style-name="ce14">
            <text:p><text:s/>6,59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78901" table:style-name="ce14">
            <text:p><text:s/>1,778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08388" table:style-name="ce12">
            <text:p><text:s/>208,388<text:s/></text:p>
          </table:table-cell>
          <table:table-cell office:value-type="float" office:value="916163615" table:style-name="ce12">
            <text:p><text:s/>916,163,615<text:s/></text:p>
          </table:table-cell>
          <table:table-cell office:value-type="float" office:value="6937" table:style-name="ce12">
            <text:p><text:s/>6,937<text:s/></text:p>
          </table:table-cell>
          <table:table-cell office:value-type="float" office:value="768444642" table:style-name="ce12">
            <text:p><text:s/>768,444,642<text:s/></text:p>
          </table:table-cell>
          <table:table-cell table:style-name="ce12"/>
          <table:table-cell office:value-type="float" office:value="287253" table:style-name="ce14">
            <text:p><text:s/>287,253<text:s/></text:p>
          </table:table-cell>
          <table:table-cell office:value-type="float" office:value="1143941875" table:style-name="ce14">
            <text:p><text:s/>1,143,941,875<text:s/></text:p>
          </table:table-cell>
          <table:table-cell office:value-type="float" office:value="10746" table:style-name="ce14">
            <text:p><text:s/>10,746<text:s/></text:p>
          </table:table-cell>
          <table:table-cell office:value-type="float" office:value="1017677799" table:style-name="ce14">
            <text:p><text:s/>1,017,677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4482" table:style-name="ce12">
            <text:p><text:s/>54,482<text:s/></text:p>
          </table:table-cell>
          <table:table-cell office:value-type="float" office:value="198821415" table:style-name="ce12">
            <text:p><text:s/>198,821,415<text:s/></text:p>
          </table:table-cell>
          <table:table-cell office:value-type="float" office:value="2436" table:style-name="ce12">
            <text:p><text:s/>2,436<text:s/></text:p>
          </table:table-cell>
          <table:table-cell office:value-type="float" office:value="178317050" table:style-name="ce12">
            <text:p><text:s/>178,317,050<text:s/></text:p>
          </table:table-cell>
          <table:table-cell table:style-name="ce12"/>
          <table:table-cell office:value-type="float" office:value="59897" table:style-name="ce14">
            <text:p><text:s/>59,897<text:s/></text:p>
          </table:table-cell>
          <table:table-cell office:value-type="float" office:value="199622936" table:style-name="ce14">
            <text:p><text:s/>199,622,936<text:s/></text:p>
          </table:table-cell>
          <table:table-cell office:value-type="float" office:value="2060" table:style-name="ce14">
            <text:p><text:s/>2,060<text:s/></text:p>
          </table:table-cell>
          <table:table-cell office:value-type="float" office:value="149879692" table:style-name="ce14">
            <text:p><text:s/>149,879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61" table:style-name="ce12">
            <text:p><text:s/>9,561<text:s/></text:p>
          </table:table-cell>
          <table:table-cell office:value-type="float" office:value="23781798" table:style-name="ce12">
            <text:p><text:s/>23,781,798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44683124" table:style-name="ce12">
            <text:p><text:s/>44,683,124<text:s/></text:p>
          </table:table-cell>
          <table:table-cell table:style-name="ce12"/>
          <table:table-cell office:value-type="float" office:value="10145" table:style-name="ce14">
            <text:p><text:s/>10,145<text:s/></text:p>
          </table:table-cell>
          <table:table-cell office:value-type="float" office:value="24804165" table:style-name="ce14">
            <text:p><text:s/>24,804,165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52910662" table:style-name="ce14">
            <text:p><text:s/>52,91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682" table:style-name="ce12">
            <text:p><text:s/>14,682<text:s/></text:p>
          </table:table-cell>
          <table:table-cell office:value-type="float" office:value="32638379" table:style-name="ce12">
            <text:p><text:s/>32,638,379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3741705" table:style-name="ce12">
            <text:p><text:s/>43,741,705<text:s/></text:p>
          </table:table-cell>
          <table:table-cell table:style-name="ce12"/>
          <table:table-cell office:value-type="float" office:value="17065" table:style-name="ce14">
            <text:p><text:s/>17,065<text:s/></text:p>
          </table:table-cell>
          <table:table-cell office:value-type="float" office:value="39205647" table:style-name="ce14">
            <text:p><text:s/>39,205,647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8622756" table:style-name="ce14">
            <text:p><text:s/>48,62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4607" table:style-name="ce12">
            <text:p><text:s/>54,607<text:s/></text:p>
          </table:table-cell>
          <table:table-cell office:value-type="float" office:value="192245406" table:style-name="ce12">
            <text:p><text:s/>192,245,406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54840717" table:style-name="ce12">
            <text:p><text:s/>154,840,717<text:s/></text:p>
          </table:table-cell>
          <table:table-cell table:style-name="ce12"/>
          <table:table-cell office:value-type="float" office:value="64358" table:style-name="ce14">
            <text:p><text:s/>64,358<text:s/></text:p>
          </table:table-cell>
          <table:table-cell office:value-type="float" office:value="213276617" table:style-name="ce14">
            <text:p><text:s/>213,276,617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68721515" table:style-name="ce14">
            <text:p><text:s/>168,721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668" table:style-name="ce12">
            <text:p><text:s/>30,668<text:s/></text:p>
          </table:table-cell>
          <table:table-cell office:value-type="float" office:value="66323745" table:style-name="ce12">
            <text:p><text:s/>66,323,745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94679728" table:style-name="ce12">
            <text:p><text:s/>94,679,728<text:s/></text:p>
          </table:table-cell>
          <table:table-cell table:style-name="ce12"/>
          <table:table-cell office:value-type="float" office:value="35875" table:style-name="ce14">
            <text:p><text:s/>35,875<text:s/></text:p>
          </table:table-cell>
          <table:table-cell office:value-type="float" office:value="77308675" table:style-name="ce14">
            <text:p><text:s/>77,308,675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93494979" table:style-name="ce14">
            <text:p><text:s/>93,494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810" table:style-name="ce12">
            <text:p><text:s/>14,810<text:s/></text:p>
          </table:table-cell>
          <table:table-cell office:value-type="float" office:value="32878028" table:style-name="ce12">
            <text:p><text:s/>32,878,028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40774426" table:style-name="ce12">
            <text:p><text:s/>40,774,426<text:s/></text:p>
          </table:table-cell>
          <table:table-cell table:style-name="ce12"/>
          <table:table-cell office:value-type="float" office:value="16927" table:style-name="ce14">
            <text:p><text:s/>16,927<text:s/></text:p>
          </table:table-cell>
          <table:table-cell office:value-type="float" office:value="37605607" table:style-name="ce14">
            <text:p><text:s/>37,605,607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40659004" table:style-name="ce14">
            <text:p><text:s/>40,65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023" table:style-name="ce12">
            <text:p><text:s/>20,023<text:s/></text:p>
          </table:table-cell>
          <table:table-cell office:value-type="float" office:value="41406123" table:style-name="ce12">
            <text:p><text:s/>41,406,123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3457407" table:style-name="ce12">
            <text:p><text:s/>33,457,407<text:s/></text:p>
          </table:table-cell>
          <table:table-cell table:style-name="ce12"/>
          <table:table-cell office:value-type="float" office:value="25027" table:style-name="ce14">
            <text:p><text:s/>25,027<text:s/></text:p>
          </table:table-cell>
          <table:table-cell office:value-type="float" office:value="57255473" table:style-name="ce14">
            <text:p><text:s/>57,255,473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43260496" table:style-name="ce14">
            <text:p><text:s/>43,260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1130" table:style-name="ce12">
            <text:p><text:s/>21,130<text:s/></text:p>
          </table:table-cell>
          <table:table-cell office:value-type="float" office:value="56475988" table:style-name="ce12">
            <text:p><text:s/>56,475,988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4496991" table:style-name="ce12">
            <text:p><text:s/>34,496,991<text:s/></text:p>
          </table:table-cell>
          <table:table-cell table:style-name="ce12"/>
          <table:table-cell office:value-type="float" office:value="27526" table:style-name="ce14">
            <text:p><text:s/>27,526<text:s/></text:p>
          </table:table-cell>
          <table:table-cell office:value-type="float" office:value="75344365" table:style-name="ce14">
            <text:p><text:s/>75,344,365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3856900" table:style-name="ce14">
            <text:p><text:s/>43,856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9779" table:style-name="ce12">
            <text:p><text:s/>59,779<text:s/></text:p>
          </table:table-cell>
          <table:table-cell office:value-type="float" office:value="179326554" table:style-name="ce12">
            <text:p><text:s/>179,326,554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15699202" table:style-name="ce12">
            <text:p><text:s/>115,699,202<text:s/></text:p>
          </table:table-cell>
          <table:table-cell table:style-name="ce12"/>
          <table:table-cell office:value-type="float" office:value="77268" table:style-name="ce14">
            <text:p><text:s/>77,268<text:s/></text:p>
          </table:table-cell>
          <table:table-cell office:value-type="float" office:value="223278247" table:style-name="ce14">
            <text:p><text:s/>223,278,247<text:s/></text:p>
          </table:table-cell>
          <table:table-cell office:value-type="float" office:value="2183" table:style-name="ce14">
            <text:p><text:s/>2,183<text:s/></text:p>
          </table:table-cell>
          <table:table-cell office:value-type="float" office:value="121217242" table:style-name="ce14">
            <text:p><text:s/>121,217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363" table:style-name="ce12">
            <text:p><text:s/>33,363<text:s/></text:p>
          </table:table-cell>
          <table:table-cell office:value-type="float" office:value="74745693" table:style-name="ce12">
            <text:p><text:s/>74,745,693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49021079" table:style-name="ce12">
            <text:p><text:s/>49,021,079<text:s/></text:p>
          </table:table-cell>
          <table:table-cell table:style-name="ce12"/>
          <table:table-cell office:value-type="float" office:value="40149" table:style-name="ce14">
            <text:p><text:s/>40,149<text:s/></text:p>
          </table:table-cell>
          <table:table-cell office:value-type="float" office:value="88622793" table:style-name="ce14">
            <text:p><text:s/>88,622,793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60655141" table:style-name="ce14">
            <text:p><text:s/>60,655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4282" table:style-name="ce12">
            <text:p><text:s/>24,282<text:s/></text:p>
          </table:table-cell>
          <table:table-cell office:value-type="float" office:value="61606594" table:style-name="ce12">
            <text:p><text:s/>61,606,594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66694034" table:style-name="ce12">
            <text:p><text:s/>66,694,034<text:s/></text:p>
          </table:table-cell>
          <table:table-cell table:style-name="ce12"/>
          <table:table-cell office:value-type="float" office:value="29385" table:style-name="ce14">
            <text:p><text:s/>29,385<text:s/></text:p>
          </table:table-cell>
          <table:table-cell office:value-type="float" office:value="74166046" table:style-name="ce14">
            <text:p><text:s/>74,166,046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81839963" table:style-name="ce14">
            <text:p><text:s/>81,839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4877" table:style-name="ce12">
            <text:p><text:s/>34,877<text:s/></text:p>
          </table:table-cell>
          <table:table-cell office:value-type="float" office:value="83519708" table:style-name="ce12">
            <text:p><text:s/>83,519,708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83823556" table:style-name="ce12">
            <text:p><text:s/>83,823,556<text:s/></text:p>
          </table:table-cell>
          <table:table-cell table:style-name="ce12"/>
          <table:table-cell office:value-type="float" office:value="41189" table:style-name="ce14">
            <text:p><text:s/>41,189<text:s/></text:p>
          </table:table-cell>
          <table:table-cell office:value-type="float" office:value="97829509" table:style-name="ce14">
            <text:p><text:s/>97,829,509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92378024" table:style-name="ce14">
            <text:p><text:s/>92,37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0970" table:style-name="ce12">
            <text:p><text:s/>50,970<text:s/></text:p>
          </table:table-cell>
          <table:table-cell office:value-type="float" office:value="131518738" table:style-name="ce12">
            <text:p><text:s/>131,518,738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96815298" table:style-name="ce12">
            <text:p><text:s/>96,815,298<text:s/></text:p>
          </table:table-cell>
          <table:table-cell table:style-name="ce12"/>
          <table:table-cell office:value-type="float" office:value="59143" table:style-name="ce14">
            <text:p><text:s/>59,143<text:s/></text:p>
          </table:table-cell>
          <table:table-cell office:value-type="float" office:value="149757764" table:style-name="ce14">
            <text:p><text:s/>149,757,764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120141754" table:style-name="ce14">
            <text:p><text:s/>120,141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127" table:style-name="ce12">
            <text:p><text:s/>12,127<text:s/></text:p>
          </table:table-cell>
          <table:table-cell office:value-type="float" office:value="27801401" table:style-name="ce12">
            <text:p><text:s/>27,801,401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4591990" table:style-name="ce12">
            <text:p><text:s/>14,591,990<text:s/></text:p>
          </table:table-cell>
          <table:table-cell table:style-name="ce12"/>
          <table:table-cell office:value-type="float" office:value="14965" table:style-name="ce14">
            <text:p><text:s/>14,965<text:s/></text:p>
          </table:table-cell>
          <table:table-cell office:value-type="float" office:value="32673021" table:style-name="ce14">
            <text:p><text:s/>32,673,021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598553" table:style-name="ce14">
            <text:p><text:s/>16,598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6936033" table:style-name="ce12">
            <text:p><text:s/>6,936,03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08710" table:style-name="ce12">
            <text:p><text:s/>1,408,710<text:s/></text:p>
          </table:table-cell>
          <table:table-cell table:style-name="ce12"/>
          <table:table-cell office:value-type="float" office:value="26426" table:style-name="ce14">
            <text:p><text:s/>26,426<text:s/></text:p>
          </table:table-cell>
          <table:table-cell office:value-type="float" office:value="66275506" table:style-name="ce14">
            <text:p><text:s/>66,275,506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40619584" table:style-name="ce14">
            <text:p><text:s/>40,619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204" table:style-name="ce12">
            <text:p><text:s/>17,204<text:s/></text:p>
          </table:table-cell>
          <table:table-cell office:value-type="float" office:value="29313035" table:style-name="ce12">
            <text:p><text:s/>29,313,03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9611534" table:style-name="ce12">
            <text:p><text:s/>19,611,534<text:s/></text:p>
          </table:table-cell>
          <table:table-cell table:style-name="ce12"/>
          <table:table-cell office:value-type="float" office:value="18950" table:style-name="ce14">
            <text:p><text:s/>18,950<text:s/></text:p>
          </table:table-cell>
          <table:table-cell office:value-type="float" office:value="32087824" table:style-name="ce14">
            <text:p><text:s/>32,087,82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9010679" table:style-name="ce14">
            <text:p><text:s/>19,01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797" table:style-name="ce12">
            <text:p><text:s/>13,797<text:s/></text:p>
          </table:table-cell>
          <table:table-cell office:value-type="float" office:value="31496669" table:style-name="ce12">
            <text:p><text:s/>31,496,669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5599977" table:style-name="ce12">
            <text:p><text:s/>35,599,977<text:s/></text:p>
          </table:table-cell>
          <table:table-cell table:style-name="ce12"/>
          <table:table-cell office:value-type="float" office:value="16858" table:style-name="ce14">
            <text:p><text:s/>16,858<text:s/></text:p>
          </table:table-cell>
          <table:table-cell office:value-type="float" office:value="38989822" table:style-name="ce14">
            <text:p><text:s/>38,989,822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8131783" table:style-name="ce14">
            <text:p><text:s/>38,131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1293868" table:style-name="ce12">
            <text:p><text:s/>1,293,86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59826" table:style-name="ce12">
            <text:p><text:s/>3,259,826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1207191" table:style-name="ce14">
            <text:p><text:s/>1,207,19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06668" table:style-name="ce14">
            <text:p><text:s/>3,506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547" table:style-name="ce12">
            <text:p><text:s/>9,547<text:s/></text:p>
          </table:table-cell>
          <table:table-cell office:value-type="float" office:value="7739955" table:style-name="ce12">
            <text:p><text:s/>7,739,95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1772255" table:style-name="ce12">
            <text:p><text:s/>11,772,255<text:s/></text:p>
          </table:table-cell>
          <table:table-cell table:style-name="ce12"/>
          <table:table-cell office:value-type="float" office:value="10845" table:style-name="ce14">
            <text:p><text:s/>10,845<text:s/></text:p>
          </table:table-cell>
          <table:table-cell office:value-type="float" office:value="9257109" table:style-name="ce14">
            <text:p><text:s/>9,257,10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3033565" table:style-name="ce14">
            <text:p><text:s/>13,033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6615682" table:style-name="ce12">
            <text:p><text:s/>6,615,68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32251" table:style-name="ce12">
            <text:p><text:s/>732,251<text:s/></text:p>
          </table:table-cell>
          <table:table-cell table:style-name="ce12"/>
          <table:table-cell office:value-type="float" office:value="5581" table:style-name="ce14">
            <text:p><text:s/>5,581<text:s/></text:p>
          </table:table-cell>
          <table:table-cell office:value-type="float" office:value="11713568" table:style-name="ce14">
            <text:p><text:s/>11,713,56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614480" table:style-name="ce14">
            <text:p><text:s/>3,61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23012" table:style-name="ce12">
            <text:p><text:s/>223,01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900575" table:style-name="ce12">
            <text:p><text:s/>9,900,575<text:s/></text:p>
          </table:table-cell>
          <table:table-cell table:style-name="ce12"/>
          <table:table-cell office:value-type="float" office:value="72" table:style-name="ce14">
            <text:p><text:s/>72<text:s/></text:p>
          </table:table-cell>
          <table:table-cell office:value-type="float" office:value="194120" table:style-name="ce14">
            <text:p><text:s/>194,12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704383" table:style-name="ce14">
            <text:p><text:s/>8,704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303" table:style-name="ce12">
            <text:p><text:s/>6,303<text:s/></text:p>
          </table:table-cell>
          <table:table-cell office:value-type="float" office:value="10773937" table:style-name="ce12">
            <text:p><text:s/>10,773,93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8854981" table:style-name="ce12">
            <text:p><text:s/>8,854,981<text:s/></text:p>
          </table:table-cell>
          <table:table-cell table:style-name="ce12"/>
          <table:table-cell office:value-type="float" office:value="7504" table:style-name="ce14">
            <text:p><text:s/>7,504<text:s/></text:p>
          </table:table-cell>
          <table:table-cell office:value-type="float" office:value="12015484" table:style-name="ce14">
            <text:p><text:s/>12,015,48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067863" table:style-name="ce14">
            <text:p><text:s/>12,06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2661894" table:style-name="ce12">
            <text:p><text:s/>2,661,89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1476367" table:style-name="ce12">
            <text:p><text:s/>11,476,367<text:s/></text:p>
          </table:table-cell>
          <table:table-cell table:style-name="ce12"/>
          <table:table-cell office:value-type="float" office:value="1989" table:style-name="ce14">
            <text:p><text:s/>1,989<text:s/></text:p>
          </table:table-cell>
          <table:table-cell office:value-type="float" office:value="2871457" table:style-name="ce14">
            <text:p><text:s/>2,871,45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938796" table:style-name="ce14">
            <text:p><text:s/>11,938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8550" table:style-name="ce12">
            <text:p><text:s/>8,550<text:s/></text:p>
          </table:table-cell>
          <table:table-cell office:value-type="float" office:value="21326933" table:style-name="ce12">
            <text:p><text:s/>21,326,93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115807" table:style-name="ce12">
            <text:p><text:s/>12,115,807<text:s/></text:p>
          </table:table-cell>
          <table:table-cell table:style-name="ce12"/>
          <table:table-cell office:value-type="float" office:value="10457" table:style-name="ce14">
            <text:p><text:s/>10,457<text:s/></text:p>
          </table:table-cell>
          <table:table-cell office:value-type="float" office:value="20498394" table:style-name="ce14">
            <text:p><text:s/>20,498,394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6563836" table:style-name="ce14">
            <text:p><text:s/>16,56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7127" table:style-name="ce12">
            <text:p><text:s/>27,127<text:s/></text:p>
          </table:table-cell>
          <table:table-cell office:value-type="float" office:value="54867086" table:style-name="ce12">
            <text:p><text:s/>54,867,086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42198313" table:style-name="ce12">
            <text:p><text:s/>42,198,313<text:s/></text:p>
          </table:table-cell>
          <table:table-cell table:style-name="ce12"/>
          <table:table-cell office:value-type="float" office:value="33275" table:style-name="ce14">
            <text:p><text:s/>33,275<text:s/></text:p>
          </table:table-cell>
          <table:table-cell office:value-type="float" office:value="66723722" table:style-name="ce14">
            <text:p><text:s/>66,723,722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3636861" table:style-name="ce14">
            <text:p><text:s/>43,636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4863" table:style-name="ce12">
            <text:p><text:s/>54,863<text:s/></text:p>
          </table:table-cell>
          <table:table-cell office:value-type="float" office:value="142506968" table:style-name="ce12">
            <text:p><text:s/>142,506,968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6349203" table:style-name="ce12">
            <text:p><text:s/>26,349,203<text:s/></text:p>
          </table:table-cell>
          <table:table-cell table:style-name="ce12"/>
          <table:table-cell office:value-type="float" office:value="69636" table:style-name="ce14">
            <text:p><text:s/>69,636<text:s/></text:p>
          </table:table-cell>
          <table:table-cell office:value-type="float" office:value="169384389" table:style-name="ce14">
            <text:p><text:s/>169,384,389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8590635" table:style-name="ce14">
            <text:p><text:s/>28,590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433" table:style-name="ce12">
            <text:p><text:s/>12,433<text:s/></text:p>
          </table:table-cell>
          <table:table-cell office:value-type="float" office:value="22512617" table:style-name="ce12">
            <text:p><text:s/>22,512,617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8638276" table:style-name="ce12">
            <text:p><text:s/>18,638,276<text:s/></text:p>
          </table:table-cell>
          <table:table-cell table:style-name="ce12"/>
          <table:table-cell office:value-type="float" office:value="14018" table:style-name="ce14">
            <text:p><text:s/>14,018<text:s/></text:p>
          </table:table-cell>
          <table:table-cell office:value-type="float" office:value="26685718" table:style-name="ce14">
            <text:p><text:s/>26,685,718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7733404" table:style-name="ce14">
            <text:p><text:s/>17,733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6899" table:style-name="ce12">
            <text:p><text:s/>26,899<text:s/></text:p>
          </table:table-cell>
          <table:table-cell office:value-type="float" office:value="65784842" table:style-name="ce12">
            <text:p><text:s/>65,784,842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0699248" table:style-name="ce12">
            <text:p><text:s/>50,699,248<text:s/></text:p>
          </table:table-cell>
          <table:table-cell table:style-name="ce12"/>
          <table:table-cell office:value-type="float" office:value="44754" table:style-name="ce14">
            <text:p><text:s/>44,754<text:s/></text:p>
          </table:table-cell>
          <table:table-cell office:value-type="float" office:value="109772913" table:style-name="ce14">
            <text:p><text:s/>109,772,913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66657525" table:style-name="ce14">
            <text:p><text:s/>66,657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2241607" table:style-name="ce12">
            <text:p><text:s/>2,241,60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60910" table:style-name="ce12">
            <text:p><text:s/>860,910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2495700" table:style-name="ce14">
            <text:p><text:s/>2,495,70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19789" table:style-name="ce14">
            <text:p><text:s/>1,119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3161383" table:style-name="ce12">
            <text:p><text:s/>3,161,3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3803120" table:style-name="ce14">
            <text:p><text:s/>3,803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413" table:style-name="ce12">
            <text:p><text:s/>14,413<text:s/></text:p>
          </table:table-cell>
          <table:table-cell office:value-type="float" office:value="24742327" table:style-name="ce12">
            <text:p><text:s/>24,742,32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966571" table:style-name="ce12">
            <text:p><text:s/>12,966,571<text:s/></text:p>
          </table:table-cell>
          <table:table-cell table:style-name="ce12"/>
          <table:table-cell office:value-type="float" office:value="16792" table:style-name="ce14">
            <text:p><text:s/>16,792<text:s/></text:p>
          </table:table-cell>
          <table:table-cell office:value-type="float" office:value="30657866" table:style-name="ce14">
            <text:p><text:s/>30,657,866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1653901" table:style-name="ce14">
            <text:p><text:s/>11,653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1863627" table:style-name="ce12">
            <text:p><text:s/>1,863,6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96313" table:style-name="ce12">
            <text:p><text:s/>2,096,313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1934966" table:style-name="ce14">
            <text:p><text:s/>1,934,96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97097" table:style-name="ce14">
            <text:p><text:s/>2,49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8435447" table:style-name="ce12">
            <text:p><text:s/>8,435,4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1261" table:style-name="ce12">
            <text:p><text:s/>61,261<text:s/></text:p>
          </table:table-cell>
          <table:table-cell table:style-name="ce12"/>
          <table:table-cell office:value-type="float" office:value="3749" table:style-name="ce14">
            <text:p><text:s/>3,749<text:s/></text:p>
          </table:table-cell>
          <table:table-cell office:value-type="float" office:value="9041080" table:style-name="ce14">
            <text:p><text:s/>9,041,08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650" table:style-name="ce14">
            <text:p><text:s/>5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7899" table:style-name="ce12">
            <text:p><text:s/>7,899<text:s/></text:p>
          </table:table-cell>
          <table:table-cell office:value-type="float" office:value="17745546" table:style-name="ce12">
            <text:p><text:s/>17,745,5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9275" table:style-name="ce12">
            <text:p><text:s/>399,275<text:s/></text:p>
          </table:table-cell>
          <table:table-cell table:style-name="ce12"/>
          <table:table-cell office:value-type="float" office:value="10296" table:style-name="ce14">
            <text:p><text:s/>10,296<text:s/></text:p>
          </table:table-cell>
          <table:table-cell office:value-type="float" office:value="24308421" table:style-name="ce14">
            <text:p><text:s/>24,308,4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3419" table:style-name="ce14">
            <text:p><text:s/>32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5881224" table:style-name="ce12">
            <text:p><text:s/>5,881,22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82664" table:style-name="ce12">
            <text:p><text:s/>1,882,664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5958516" table:style-name="ce14">
            <text:p><text:s/>5,958,51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84120" table:style-name="ce14">
            <text:p><text:s/>2,184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49196" table:style-name="ce12">
            <text:p><text:s/>249,19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66277" table:style-name="ce12">
            <text:p><text:s/>4,266,277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279110" table:style-name="ce14">
            <text:p><text:s/>279,11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60721" table:style-name="ce14">
            <text:p><text:s/>4,060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811651" table:style-name="ce12">
            <text:p><text:s/>811,65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33753" table:style-name="ce12">
            <text:p><text:s/>3,133,753<text:s/></text:p>
          </table:table-cell>
          <table:table-cell table:style-name="ce12"/>
          <table:table-cell office:value-type="float" office:value="1051" table:style-name="ce14">
            <text:p><text:s/>1,051<text:s/></text:p>
          </table:table-cell>
          <table:table-cell office:value-type="float" office:value="964496" table:style-name="ce14">
            <text:p><text:s/>964,49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31300" table:style-name="ce14">
            <text:p><text:s/>4,431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963" table:style-name="ce12">
            <text:p><text:s/>10,963<text:s/></text:p>
          </table:table-cell>
          <table:table-cell office:value-type="float" office:value="25847534" table:style-name="ce12">
            <text:p><text:s/>25,847,53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830171" table:style-name="ce12">
            <text:p><text:s/>7,830,171<text:s/></text:p>
          </table:table-cell>
          <table:table-cell table:style-name="ce12"/>
          <table:table-cell office:value-type="float" office:value="13350" table:style-name="ce14">
            <text:p><text:s/>13,350<text:s/></text:p>
          </table:table-cell>
          <table:table-cell office:value-type="float" office:value="31743713" table:style-name="ce14">
            <text:p><text:s/>31,743,71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8128857" table:style-name="ce14">
            <text:p><text:s/>8,12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7926130" table:style-name="ce12">
            <text:p><text:s/>7,926,13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722870" table:style-name="ce12">
            <text:p><text:s/>9,722,870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13655774" table:style-name="ce14">
            <text:p><text:s/>13,655,77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376574" table:style-name="ce14">
            <text:p><text:s/>9,37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5903433" table:style-name="ce12">
            <text:p><text:s/>5,903,4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7428181" table:style-name="ce14">
            <text:p><text:s/>7,428,1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2078298" table:style-name="ce12">
            <text:p><text:s/>2,078,29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979558" table:style-name="ce12">
            <text:p><text:s/>5,979,558<text:s/></text:p>
          </table:table-cell>
          <table:table-cell table:style-name="ce12"/>
          <table:table-cell office:value-type="float" office:value="1256" table:style-name="ce14">
            <text:p><text:s/>1,256<text:s/></text:p>
          </table:table-cell>
          <table:table-cell office:value-type="float" office:value="2288973" table:style-name="ce14">
            <text:p><text:s/>2,288,97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889630" table:style-name="ce14">
            <text:p><text:s/>6,88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7564066" table:style-name="ce12">
            <text:p><text:s/>7,564,0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93" table:style-name="ce14">
            <text:p><text:s/>3,493<text:s/></text:p>
          </table:table-cell>
          <table:table-cell office:value-type="float" office:value="8482879" table:style-name="ce14">
            <text:p><text:s/>8,482,8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661" table:style-name="ce14">
            <text:p><text:s/>4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486" table:style-name="ce12">
            <text:p><text:s/>15,486<text:s/></text:p>
          </table:table-cell>
          <table:table-cell office:value-type="float" office:value="31130060" table:style-name="ce12">
            <text:p><text:s/>31,130,06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8048592" table:style-name="ce12">
            <text:p><text:s/>18,048,592<text:s/></text:p>
          </table:table-cell>
          <table:table-cell table:style-name="ce12"/>
          <table:table-cell office:value-type="float" office:value="19119" table:style-name="ce14">
            <text:p><text:s/>19,119<text:s/></text:p>
          </table:table-cell>
          <table:table-cell office:value-type="float" office:value="40381227" table:style-name="ce14">
            <text:p><text:s/>40,381,227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8638914" table:style-name="ce14">
            <text:p><text:s/>18,63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159" table:style-name="ce12">
            <text:p><text:s/>19,159<text:s/></text:p>
          </table:table-cell>
          <table:table-cell office:value-type="float" office:value="44729233" table:style-name="ce12">
            <text:p><text:s/>44,729,233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3485184" table:style-name="ce12">
            <text:p><text:s/>23,485,184<text:s/></text:p>
          </table:table-cell>
          <table:table-cell table:style-name="ce12"/>
          <table:table-cell office:value-type="float" office:value="22979" table:style-name="ce14">
            <text:p><text:s/>22,979<text:s/></text:p>
          </table:table-cell>
          <table:table-cell office:value-type="float" office:value="54225995" table:style-name="ce14">
            <text:p><text:s/>54,225,995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4173871" table:style-name="ce14">
            <text:p><text:s/>24,173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408747" table:style-name="ce12">
            <text:p><text:s/>1,408,74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3026991" table:style-name="ce12">
            <text:p><text:s/>13,026,991<text:s/></text:p>
          </table:table-cell>
          <table:table-cell table:style-name="ce12"/>
          <table:table-cell office:value-type="float" office:value="925" table:style-name="ce14">
            <text:p><text:s/>925<text:s/></text:p>
          </table:table-cell>
          <table:table-cell office:value-type="float" office:value="1482841" table:style-name="ce14">
            <text:p><text:s/>1,482,84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3335504" table:style-name="ce14">
            <text:p><text:s/>13,33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90" table:style-name="ce12">
            <text:p><text:s/>4,990<text:s/></text:p>
          </table:table-cell>
          <table:table-cell office:value-type="float" office:value="8022588" table:style-name="ce12">
            <text:p><text:s/>8,022,5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56" table:style-name="ce14">
            <text:p><text:s/>5,756<text:s/></text:p>
          </table:table-cell>
          <table:table-cell office:value-type="float" office:value="9226207" table:style-name="ce14">
            <text:p><text:s/>9,226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4749275" table:style-name="ce12">
            <text:p><text:s/>4,749,27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25319" table:style-name="ce12">
            <text:p><text:s/>1,025,319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5035921" table:style-name="ce14">
            <text:p><text:s/>5,035,9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46413" table:style-name="ce14">
            <text:p><text:s/>1,346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55" table:style-name="ce12">
            <text:p><text:s/>3,855<text:s/></text:p>
          </table:table-cell>
          <table:table-cell office:value-type="float" office:value="10331681" table:style-name="ce12">
            <text:p><text:s/>10,331,68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717723" table:style-name="ce12">
            <text:p><text:s/>6,717,723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12189633" table:style-name="ce14">
            <text:p><text:s/>12,189,63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277547" table:style-name="ce14">
            <text:p><text:s/>5,277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2070671" table:style-name="ce12">
            <text:p><text:s/>2,070,67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047183" table:style-name="ce12">
            <text:p><text:s/>6,047,183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3187715" table:style-name="ce14">
            <text:p><text:s/>3,187,71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457753" table:style-name="ce14">
            <text:p><text:s/>5,457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3902302" table:style-name="ce12">
            <text:p><text:s/>3,902,30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2677057" table:style-name="ce12">
            <text:p><text:s/>12,677,057<text:s/></text:p>
          </table:table-cell>
          <table:table-cell table:style-name="ce12"/>
          <table:table-cell office:value-type="float" office:value="2615" table:style-name="ce14">
            <text:p><text:s/>2,615<text:s/></text:p>
          </table:table-cell>
          <table:table-cell office:value-type="float" office:value="4487537" table:style-name="ce14">
            <text:p><text:s/>4,487,53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815011" table:style-name="ce14">
            <text:p><text:s/>11,815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783" table:style-name="ce12">
            <text:p><text:s/>5,783<text:s/></text:p>
          </table:table-cell>
          <table:table-cell office:value-type="float" office:value="4276693" table:style-name="ce12">
            <text:p><text:s/>4,276,69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11612" table:style-name="ce12">
            <text:p><text:s/>6,211,612<text:s/></text:p>
          </table:table-cell>
          <table:table-cell table:style-name="ce12"/>
          <table:table-cell office:value-type="float" office:value="6460" table:style-name="ce14">
            <text:p><text:s/>6,460<text:s/></text:p>
          </table:table-cell>
          <table:table-cell office:value-type="float" office:value="4972007" table:style-name="ce14">
            <text:p><text:s/>4,972,00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713842" table:style-name="ce14">
            <text:p><text:s/>5,713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118" table:style-name="ce12">
            <text:p><text:s/>6,118<text:s/></text:p>
          </table:table-cell>
          <table:table-cell office:value-type="float" office:value="4875133" table:style-name="ce12">
            <text:p><text:s/>4,875,13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925756" table:style-name="ce12">
            <text:p><text:s/>8,925,756<text:s/></text:p>
          </table:table-cell>
          <table:table-cell table:style-name="ce12"/>
          <table:table-cell office:value-type="float" office:value="7734" table:style-name="ce14">
            <text:p><text:s/>7,734<text:s/></text:p>
          </table:table-cell>
          <table:table-cell office:value-type="float" office:value="7053096" table:style-name="ce14">
            <text:p><text:s/>7,053,09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9422361" table:style-name="ce14">
            <text:p><text:s/>9,422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2242336" table:style-name="ce12">
            <text:p><text:s/>2,242,3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2305900" table:style-name="ce14">
            <text:p><text:s/>2,305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2303749" table:style-name="ce12">
            <text:p><text:s/>2,303,7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2329040" table:style-name="ce14">
            <text:p><text:s/>2,329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44" table:style-name="ce12">
            <text:p><text:s/>2,144<text:s/></text:p>
          </table:table-cell>
          <table:table-cell office:value-type="float" office:value="3607533" table:style-name="ce12">
            <text:p><text:s/>3,607,53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444050" table:style-name="ce12">
            <text:p><text:s/>6,444,050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3577777" table:style-name="ce14">
            <text:p><text:s/>3,577,77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953138" table:style-name="ce14">
            <text:p><text:s/>5,953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3436923" table:style-name="ce12">
            <text:p><text:s/>3,436,92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643241" table:style-name="ce12">
            <text:p><text:s/>8,643,241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3754678" table:style-name="ce14">
            <text:p><text:s/>3,754,67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646772" table:style-name="ce14">
            <text:p><text:s/>8,64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2421543" table:style-name="ce12">
            <text:p><text:s/>2,421,5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31957" table:style-name="ce12">
            <text:p><text:s/>1,731,957<text:s/></text:p>
          </table:table-cell>
          <table:table-cell table:style-name="ce12"/>
          <table:table-cell office:value-type="float" office:value="1660" table:style-name="ce14">
            <text:p><text:s/>1,660<text:s/></text:p>
          </table:table-cell>
          <table:table-cell office:value-type="float" office:value="2656223" table:style-name="ce14">
            <text:p><text:s/>2,656,2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45240" table:style-name="ce14">
            <text:p><text:s/>1,745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674" table:style-name="ce12">
            <text:p><text:s/>33,674<text:s/></text:p>
          </table:table-cell>
          <table:table-cell office:value-type="float" office:value="91295382" table:style-name="ce12">
            <text:p><text:s/>91,295,382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79300439" table:style-name="ce12">
            <text:p><text:s/>79,300,439<text:s/></text:p>
          </table:table-cell>
          <table:table-cell table:style-name="ce12"/>
          <table:table-cell office:value-type="float" office:value="38818" table:style-name="ce14">
            <text:p><text:s/>38,818<text:s/></text:p>
          </table:table-cell>
          <table:table-cell office:value-type="float" office:value="104220116" table:style-name="ce14">
            <text:p><text:s/>104,220,116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88463036" table:style-name="ce14">
            <text:p><text:s/>88,463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35" table:style-name="ce12">
            <text:p><text:s/>4,535<text:s/></text:p>
          </table:table-cell>
          <table:table-cell office:value-type="float" office:value="9153797" table:style-name="ce12">
            <text:p><text:s/>9,153,79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72232" table:style-name="ce12">
            <text:p><text:s/>372,232<text:s/></text:p>
          </table:table-cell>
          <table:table-cell table:style-name="ce12"/>
          <table:table-cell office:value-type="float" office:value="4367" table:style-name="ce14">
            <text:p><text:s/>4,367<text:s/></text:p>
          </table:table-cell>
          <table:table-cell office:value-type="float" office:value="8789982" table:style-name="ce14">
            <text:p><text:s/>8,789,98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7615" table:style-name="ce14">
            <text:p><text:s/>247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2927527" table:style-name="ce12">
            <text:p><text:s/>2,927,52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964629" table:style-name="ce12">
            <text:p><text:s/>3,964,629<text:s/></text:p>
          </table:table-cell>
          <table:table-cell table:style-name="ce12"/>
          <table:table-cell office:value-type="float" office:value="2805" table:style-name="ce14">
            <text:p><text:s/>2,805<text:s/></text:p>
          </table:table-cell>
          <table:table-cell office:value-type="float" office:value="3748379" table:style-name="ce14">
            <text:p><text:s/>3,748,37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175536" table:style-name="ce14">
            <text:p><text:s/>4,175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3743703" table:style-name="ce12">
            <text:p><text:s/>3,743,70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94716" table:style-name="ce12">
            <text:p><text:s/>1,094,716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4408363" table:style-name="ce14">
            <text:p><text:s/>4,408,36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83217" table:style-name="ce14">
            <text:p><text:s/>1,183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016" table:style-name="ce12">
            <text:p><text:s/>7,016<text:s/></text:p>
          </table:table-cell>
          <table:table-cell office:value-type="float" office:value="9669904" table:style-name="ce12">
            <text:p><text:s/>9,669,90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954406" table:style-name="ce12">
            <text:p><text:s/>6,954,406<text:s/></text:p>
          </table:table-cell>
          <table:table-cell table:style-name="ce12"/>
          <table:table-cell office:value-type="float" office:value="7889" table:style-name="ce14">
            <text:p><text:s/>7,889<text:s/></text:p>
          </table:table-cell>
          <table:table-cell office:value-type="float" office:value="11350710" table:style-name="ce14">
            <text:p><text:s/>11,350,71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7719986" table:style-name="ce14">
            <text:p><text:s/>7,719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16" table:style-name="ce12">
            <text:p><text:s/>3,316<text:s/></text:p>
          </table:table-cell>
          <table:table-cell office:value-type="float" office:value="6728267" table:style-name="ce12">
            <text:p><text:s/>6,728,2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9" table:style-name="ce14">
            <text:p><text:s/>3,619<text:s/></text:p>
          </table:table-cell>
          <table:table-cell office:value-type="float" office:value="7857457" table:style-name="ce14">
            <text:p><text:s/>7,857,4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5397848" table:style-name="ce12">
            <text:p><text:s/>5,397,8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8205" table:style-name="ce12">
            <text:p><text:s/>678,205<text:s/></text:p>
          </table:table-cell>
          <table:table-cell table:style-name="ce12"/>
          <table:table-cell office:value-type="float" office:value="3936" table:style-name="ce14">
            <text:p><text:s/>3,936<text:s/></text:p>
          </table:table-cell>
          <table:table-cell office:value-type="float" office:value="6336214" table:style-name="ce14">
            <text:p><text:s/>6,336,2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1280768" table:style-name="ce12">
            <text:p><text:s/>1,280,7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1720118" table:style-name="ce14">
            <text:p><text:s/>1,720,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4939" table:style-name="ce12">
            <text:p><text:s/>114,939<text:s/></text:p>
          </table:table-cell>
          <table:table-cell office:value-type="float" office:value="565810736" table:style-name="ce12">
            <text:p><text:s/>565,810,736<text:s/></text:p>
          </table:table-cell>
          <table:table-cell office:value-type="float" office:value="5330" table:style-name="ce12">
            <text:p><text:s/>5,330<text:s/></text:p>
          </table:table-cell>
          <table:table-cell office:value-type="float" office:value="448716177" table:style-name="ce12">
            <text:p><text:s/>448,716,177<text:s/></text:p>
          </table:table-cell>
          <table:table-cell table:style-name="ce12"/>
          <table:table-cell office:value-type="float" office:value="140681" table:style-name="ce14">
            <text:p><text:s/>140,681<text:s/></text:p>
          </table:table-cell>
          <table:table-cell office:value-type="float" office:value="648826754" table:style-name="ce14">
            <text:p><text:s/>648,826,754<text:s/></text:p>
          </table:table-cell>
          <table:table-cell office:value-type="float" office:value="6182" table:style-name="ce14">
            <text:p><text:s/>6,182<text:s/></text:p>
          </table:table-cell>
          <table:table-cell office:value-type="float" office:value="499864906" table:style-name="ce14">
            <text:p><text:s/>499,864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8747" table:style-name="ce12">
            <text:p><text:s/>88,747<text:s/></text:p>
          </table:table-cell>
          <table:table-cell office:value-type="float" office:value="422758388" table:style-name="ce12">
            <text:p><text:s/>422,758,388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408972869" table:style-name="ce12">
            <text:p><text:s/>408,972,869<text:s/></text:p>
          </table:table-cell>
          <table:table-cell table:style-name="ce12"/>
          <table:table-cell office:value-type="float" office:value="109593" table:style-name="ce14">
            <text:p><text:s/>109,593<text:s/></text:p>
          </table:table-cell>
          <table:table-cell office:value-type="float" office:value="498320209" table:style-name="ce14">
            <text:p><text:s/>498,320,209<text:s/></text:p>
          </table:table-cell>
          <table:table-cell office:value-type="float" office:value="5144" table:style-name="ce14">
            <text:p><text:s/>5,144<text:s/></text:p>
          </table:table-cell>
          <table:table-cell office:value-type="float" office:value="471687816" table:style-name="ce14">
            <text:p><text:s/>471,687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9843" table:style-name="ce12">
            <text:p><text:s/>59,843<text:s/></text:p>
          </table:table-cell>
          <table:table-cell office:value-type="float" office:value="259674378" table:style-name="ce12">
            <text:p><text:s/>259,674,378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224807945" table:style-name="ce12">
            <text:p><text:s/>224,807,945<text:s/></text:p>
          </table:table-cell>
          <table:table-cell table:style-name="ce12"/>
          <table:table-cell office:value-type="float" office:value="78953" table:style-name="ce14">
            <text:p><text:s/>78,953<text:s/></text:p>
          </table:table-cell>
          <table:table-cell office:value-type="float" office:value="344222895" table:style-name="ce14">
            <text:p><text:s/>344,222,895<text:s/></text:p>
          </table:table-cell>
          <table:table-cell office:value-type="float" office:value="3520" table:style-name="ce14">
            <text:p><text:s/>3,520<text:s/></text:p>
          </table:table-cell>
          <table:table-cell office:value-type="float" office:value="281282119" table:style-name="ce14">
            <text:p><text:s/>281,282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0256" table:style-name="ce12">
            <text:p><text:s/>150,256<text:s/></text:p>
          </table:table-cell>
          <table:table-cell office:value-type="float" office:value="702211214" table:style-name="ce12">
            <text:p><text:s/>702,211,214<text:s/></text:p>
          </table:table-cell>
          <table:table-cell office:value-type="float" office:value="6372" table:style-name="ce12">
            <text:p><text:s/>6,372<text:s/></text:p>
          </table:table-cell>
          <table:table-cell office:value-type="float" office:value="588395583" table:style-name="ce12">
            <text:p><text:s/>588,395,583<text:s/></text:p>
          </table:table-cell>
          <table:table-cell table:style-name="ce12"/>
          <table:table-cell office:value-type="float" office:value="184922" table:style-name="ce14">
            <text:p><text:s/>184,922<text:s/></text:p>
          </table:table-cell>
          <table:table-cell office:value-type="float" office:value="799304012" table:style-name="ce14">
            <text:p><text:s/>799,304,012<text:s/></text:p>
          </table:table-cell>
          <table:table-cell office:value-type="float" office:value="7606" table:style-name="ce14">
            <text:p><text:s/>7,606<text:s/></text:p>
          </table:table-cell>
          <table:table-cell office:value-type="float" office:value="685935721" table:style-name="ce14">
            <text:p><text:s/>685,935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7787" table:style-name="ce12">
            <text:p><text:s/>27,787<text:s/></text:p>
          </table:table-cell>
          <table:table-cell office:value-type="float" office:value="62802647" table:style-name="ce12">
            <text:p><text:s/>62,802,647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61400141" table:style-name="ce12">
            <text:p><text:s/>61,400,141<text:s/></text:p>
          </table:table-cell>
          <table:table-cell table:style-name="ce12"/>
          <table:table-cell office:value-type="float" office:value="33112" table:style-name="ce14">
            <text:p><text:s/>33,112<text:s/></text:p>
          </table:table-cell>
          <table:table-cell office:value-type="float" office:value="74836102" table:style-name="ce14">
            <text:p><text:s/>74,836,102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67993999" table:style-name="ce14">
            <text:p><text:s/>67,99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3110" table:style-name="ce12">
            <text:p><text:s/>33,110<text:s/></text:p>
          </table:table-cell>
          <table:table-cell office:value-type="float" office:value="75458109" table:style-name="ce12">
            <text:p><text:s/>75,458,109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85800206" table:style-name="ce12">
            <text:p><text:s/>85,800,206<text:s/></text:p>
          </table:table-cell>
          <table:table-cell table:style-name="ce12"/>
          <table:table-cell office:value-type="float" office:value="40465" table:style-name="ce14">
            <text:p><text:s/>40,465<text:s/></text:p>
          </table:table-cell>
          <table:table-cell office:value-type="float" office:value="89430890" table:style-name="ce14">
            <text:p><text:s/>89,430,890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02865354" table:style-name="ce14">
            <text:p><text:s/>102,86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178" table:style-name="ce12">
            <text:p><text:s/>19,178<text:s/></text:p>
          </table:table-cell>
          <table:table-cell office:value-type="float" office:value="52759464" table:style-name="ce12">
            <text:p><text:s/>52,759,464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58316420" table:style-name="ce12">
            <text:p><text:s/>58,316,420<text:s/></text:p>
          </table:table-cell>
          <table:table-cell table:style-name="ce12"/>
          <table:table-cell office:value-type="float" office:value="23742" table:style-name="ce14">
            <text:p><text:s/>23,742<text:s/></text:p>
          </table:table-cell>
          <table:table-cell office:value-type="float" office:value="57417008" table:style-name="ce14">
            <text:p><text:s/>57,417,008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71751014" table:style-name="ce14">
            <text:p><text:s/>71,75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130" table:style-name="ce12">
            <text:p><text:s/>27,130<text:s/></text:p>
          </table:table-cell>
          <table:table-cell office:value-type="float" office:value="58745791" table:style-name="ce12">
            <text:p><text:s/>58,745,791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53300733" table:style-name="ce12">
            <text:p><text:s/>53,300,733<text:s/></text:p>
          </table:table-cell>
          <table:table-cell table:style-name="ce12"/>
          <table:table-cell office:value-type="float" office:value="32955" table:style-name="ce14">
            <text:p><text:s/>32,955<text:s/></text:p>
          </table:table-cell>
          <table:table-cell office:value-type="float" office:value="76661049" table:style-name="ce14">
            <text:p><text:s/>76,661,049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68039137" table:style-name="ce14">
            <text:p><text:s/>68,039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479" table:style-name="ce12">
            <text:p><text:s/>6,479<text:s/></text:p>
          </table:table-cell>
          <table:table-cell office:value-type="float" office:value="12066676" table:style-name="ce12">
            <text:p><text:s/>12,066,676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52401889" table:style-name="ce12">
            <text:p><text:s/>52,401,889<text:s/></text:p>
          </table:table-cell>
          <table:table-cell table:style-name="ce12"/>
          <table:table-cell office:value-type="float" office:value="7315" table:style-name="ce14">
            <text:p><text:s/>7,315<text:s/></text:p>
          </table:table-cell>
          <table:table-cell office:value-type="float" office:value="13172062" table:style-name="ce14">
            <text:p><text:s/>13,172,062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56542250" table:style-name="ce14">
            <text:p><text:s/>56,54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977" table:style-name="ce12">
            <text:p><text:s/>19,977<text:s/></text:p>
          </table:table-cell>
          <table:table-cell office:value-type="float" office:value="38046475" table:style-name="ce12">
            <text:p><text:s/>38,046,475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1025037" table:style-name="ce12">
            <text:p><text:s/>51,025,037<text:s/></text:p>
          </table:table-cell>
          <table:table-cell table:style-name="ce12"/>
          <table:table-cell office:value-type="float" office:value="24742" table:style-name="ce14">
            <text:p><text:s/>24,742<text:s/></text:p>
          </table:table-cell>
          <table:table-cell office:value-type="float" office:value="46324373" table:style-name="ce14">
            <text:p><text:s/>46,324,373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59299200" table:style-name="ce14">
            <text:p><text:s/>59,299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3983" table:style-name="ce12">
            <text:p><text:s/>23,983<text:s/></text:p>
          </table:table-cell>
          <table:table-cell office:value-type="float" office:value="63704843" table:style-name="ce12">
            <text:p><text:s/>63,704,843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63584664" table:style-name="ce12">
            <text:p><text:s/>63,584,664<text:s/></text:p>
          </table:table-cell>
          <table:table-cell table:style-name="ce12"/>
          <table:table-cell office:value-type="float" office:value="28942" table:style-name="ce14">
            <text:p><text:s/>28,942<text:s/></text:p>
          </table:table-cell>
          <table:table-cell office:value-type="float" office:value="76993849" table:style-name="ce14">
            <text:p><text:s/>76,993,849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66169067" table:style-name="ce14">
            <text:p><text:s/>66,169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136" table:style-name="ce12">
            <text:p><text:s/>8,136<text:s/></text:p>
          </table:table-cell>
          <table:table-cell office:value-type="float" office:value="17556838" table:style-name="ce12">
            <text:p><text:s/>17,556,83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1192565" table:style-name="ce12">
            <text:p><text:s/>21,192,565<text:s/></text:p>
          </table:table-cell>
          <table:table-cell table:style-name="ce12"/>
          <table:table-cell office:value-type="float" office:value="9990" table:style-name="ce14">
            <text:p><text:s/>9,990<text:s/></text:p>
          </table:table-cell>
          <table:table-cell office:value-type="float" office:value="20575176" table:style-name="ce14">
            <text:p><text:s/>20,575,176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2634797" table:style-name="ce14">
            <text:p><text:s/>32,63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4583" table:style-name="ce12">
            <text:p><text:s/>54,583<text:s/></text:p>
          </table:table-cell>
          <table:table-cell office:value-type="float" office:value="144667540" table:style-name="ce12">
            <text:p><text:s/>144,667,540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29760267" table:style-name="ce12">
            <text:p><text:s/>129,760,267<text:s/></text:p>
          </table:table-cell>
          <table:table-cell table:style-name="ce12"/>
          <table:table-cell office:value-type="float" office:value="64956" table:style-name="ce14">
            <text:p><text:s/>64,956<text:s/></text:p>
          </table:table-cell>
          <table:table-cell office:value-type="float" office:value="165366966" table:style-name="ce14">
            <text:p><text:s/>165,366,966<text:s/></text:p>
          </table:table-cell>
          <table:table-cell office:value-type="float" office:value="2608" table:style-name="ce14">
            <text:p><text:s/>2,608<text:s/></text:p>
          </table:table-cell>
          <table:table-cell office:value-type="float" office:value="156644521" table:style-name="ce14">
            <text:p><text:s/>156,64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6985" table:style-name="ce12">
            <text:p><text:s/>66,985<text:s/></text:p>
          </table:table-cell>
          <table:table-cell office:value-type="float" office:value="204312936" table:style-name="ce12">
            <text:p><text:s/>204,312,936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188448033" table:style-name="ce12">
            <text:p><text:s/>188,448,033<text:s/></text:p>
          </table:table-cell>
          <table:table-cell table:style-name="ce12"/>
          <table:table-cell office:value-type="float" office:value="84683" table:style-name="ce14">
            <text:p><text:s/>84,683<text:s/></text:p>
          </table:table-cell>
          <table:table-cell office:value-type="float" office:value="231748669" table:style-name="ce14">
            <text:p><text:s/>231,748,669<text:s/></text:p>
          </table:table-cell>
          <table:table-cell office:value-type="float" office:value="3206" table:style-name="ce14">
            <text:p><text:s/>3,206<text:s/></text:p>
          </table:table-cell>
          <table:table-cell office:value-type="float" office:value="232934278" table:style-name="ce14">
            <text:p><text:s/>232,93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7961" table:style-name="ce12">
            <text:p><text:s/>37,961<text:s/></text:p>
          </table:table-cell>
          <table:table-cell office:value-type="float" office:value="126397047" table:style-name="ce12">
            <text:p><text:s/>126,397,047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108262197" table:style-name="ce12">
            <text:p><text:s/>108,262,197<text:s/></text:p>
          </table:table-cell>
          <table:table-cell table:style-name="ce12"/>
          <table:table-cell office:value-type="float" office:value="50586" table:style-name="ce14">
            <text:p><text:s/>50,586<text:s/></text:p>
          </table:table-cell>
          <table:table-cell office:value-type="float" office:value="156346680" table:style-name="ce14">
            <text:p><text:s/>156,346,680<text:s/></text:p>
          </table:table-cell>
          <table:table-cell office:value-type="float" office:value="2228" table:style-name="ce14">
            <text:p><text:s/>2,228<text:s/></text:p>
          </table:table-cell>
          <table:table-cell office:value-type="float" office:value="155724573" table:style-name="ce14">
            <text:p><text:s/>155,724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9509" table:style-name="ce12">
            <text:p><text:s/>49,509<text:s/></text:p>
          </table:table-cell>
          <table:table-cell office:value-type="float" office:value="149253849" table:style-name="ce12">
            <text:p><text:s/>149,253,849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118268497" table:style-name="ce12">
            <text:p><text:s/>118,268,497<text:s/></text:p>
          </table:table-cell>
          <table:table-cell table:style-name="ce12"/>
          <table:table-cell office:value-type="float" office:value="60347" table:style-name="ce14">
            <text:p><text:s/>60,347<text:s/></text:p>
          </table:table-cell>
          <table:table-cell office:value-type="float" office:value="174404040" table:style-name="ce14">
            <text:p><text:s/>174,404,040<text:s/>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140427187" table:style-name="ce14">
            <text:p><text:s/>140,42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2610" table:style-name="ce12">
            <text:p><text:s/>32,610<text:s/></text:p>
          </table:table-cell>
          <table:table-cell office:value-type="float" office:value="71526214" table:style-name="ce12">
            <text:p><text:s/>71,526,214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69358728" table:style-name="ce12">
            <text:p><text:s/>69,358,728<text:s/></text:p>
          </table:table-cell>
          <table:table-cell table:style-name="ce12"/>
          <table:table-cell office:value-type="float" office:value="39747" table:style-name="ce14">
            <text:p><text:s/>39,747<text:s/></text:p>
          </table:table-cell>
          <table:table-cell office:value-type="float" office:value="88428277" table:style-name="ce14">
            <text:p><text:s/>88,428,277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91762649" table:style-name="ce14">
            <text:p><text:s/>91,762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183" table:style-name="ce12">
            <text:p><text:s/>28,183<text:s/></text:p>
          </table:table-cell>
          <table:table-cell office:value-type="float" office:value="102367414" table:style-name="ce12">
            <text:p><text:s/>102,367,414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92231357" table:style-name="ce12">
            <text:p><text:s/>92,231,357<text:s/></text:p>
          </table:table-cell>
          <table:table-cell table:style-name="ce12"/>
          <table:table-cell office:value-type="float" office:value="34357" table:style-name="ce14">
            <text:p><text:s/>34,357<text:s/></text:p>
          </table:table-cell>
          <table:table-cell office:value-type="float" office:value="102462986" table:style-name="ce14">
            <text:p><text:s/>102,462,986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105474687" table:style-name="ce14">
            <text:p><text:s/>105,474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293" table:style-name="ce12">
            <text:p><text:s/>18,293<text:s/></text:p>
          </table:table-cell>
          <table:table-cell office:value-type="float" office:value="37158066" table:style-name="ce12">
            <text:p><text:s/>37,158,066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28114353" table:style-name="ce12">
            <text:p><text:s/>28,114,353<text:s/></text:p>
          </table:table-cell>
          <table:table-cell table:style-name="ce12"/>
          <table:table-cell office:value-type="float" office:value="20717" table:style-name="ce14">
            <text:p><text:s/>20,717<text:s/></text:p>
          </table:table-cell>
          <table:table-cell office:value-type="float" office:value="45094653" table:style-name="ce14">
            <text:p><text:s/>45,094,653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36611419" table:style-name="ce14">
            <text:p><text:s/>36,61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6537" table:style-name="ce12">
            <text:p><text:s/>56,537<text:s/></text:p>
          </table:table-cell>
          <table:table-cell office:value-type="float" office:value="139485923" table:style-name="ce12">
            <text:p><text:s/>139,485,923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133255817" table:style-name="ce12">
            <text:p><text:s/>133,255,817<text:s/></text:p>
          </table:table-cell>
          <table:table-cell table:style-name="ce12"/>
          <table:table-cell office:value-type="float" office:value="66828" table:style-name="ce14">
            <text:p><text:s/>66,828<text:s/></text:p>
          </table:table-cell>
          <table:table-cell office:value-type="float" office:value="163097653" table:style-name="ce14">
            <text:p><text:s/>163,097,653<text:s/></text:p>
          </table:table-cell>
          <table:table-cell office:value-type="float" office:value="2913" table:style-name="ce14">
            <text:p><text:s/>2,913<text:s/></text:p>
          </table:table-cell>
          <table:table-cell office:value-type="float" office:value="164392630" table:style-name="ce14">
            <text:p><text:s/>164,392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831" table:style-name="ce12">
            <text:p><text:s/>8,831<text:s/></text:p>
          </table:table-cell>
          <table:table-cell office:value-type="float" office:value="12276935" table:style-name="ce12">
            <text:p><text:s/>12,276,93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843748" table:style-name="ce12">
            <text:p><text:s/>3,843,748<text:s/></text:p>
          </table:table-cell>
          <table:table-cell table:style-name="ce12"/>
          <table:table-cell office:value-type="float" office:value="10640" table:style-name="ce14">
            <text:p><text:s/>10,640<text:s/></text:p>
          </table:table-cell>
          <table:table-cell office:value-type="float" office:value="15225399" table:style-name="ce14">
            <text:p><text:s/>15,225,39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642739" table:style-name="ce14">
            <text:p><text:s/>3,642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732" table:style-name="ce12">
            <text:p><text:s/>16,732<text:s/></text:p>
          </table:table-cell>
          <table:table-cell office:value-type="float" office:value="28230020" table:style-name="ce12">
            <text:p><text:s/>28,230,020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9748820" table:style-name="ce12">
            <text:p><text:s/>29,748,820<text:s/></text:p>
          </table:table-cell>
          <table:table-cell table:style-name="ce12"/>
          <table:table-cell office:value-type="float" office:value="21147" table:style-name="ce14">
            <text:p><text:s/>21,147<text:s/></text:p>
          </table:table-cell>
          <table:table-cell office:value-type="float" office:value="39284749" table:style-name="ce14">
            <text:p><text:s/>39,284,749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6340894" table:style-name="ce14">
            <text:p><text:s/>36,340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689" table:style-name="ce12">
            <text:p><text:s/>25,6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31964" table:style-name="ce14">
            <text:p><text:s/>31,9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9259" table:style-name="ce14">
            <text:p><text:s/>89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084" table:style-name="ce12">
            <text:p><text:s/>14,084<text:s/></text:p>
          </table:table-cell>
          <table:table-cell office:value-type="float" office:value="30583829" table:style-name="ce12">
            <text:p><text:s/>30,583,829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6410522" table:style-name="ce12">
            <text:p><text:s/>36,410,522<text:s/></text:p>
          </table:table-cell>
          <table:table-cell table:style-name="ce12"/>
          <table:table-cell office:value-type="float" office:value="18498" table:style-name="ce14">
            <text:p><text:s/>18,498<text:s/></text:p>
          </table:table-cell>
          <table:table-cell office:value-type="float" office:value="41172748" table:style-name="ce14">
            <text:p><text:s/>41,172,748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41499907" table:style-name="ce14">
            <text:p><text:s/>41,499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1582110" table:style-name="ce12">
            <text:p><text:s/>1,582,11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615575" table:style-name="ce12">
            <text:p><text:s/>7,615,575<text:s/></text:p>
          </table:table-cell>
          <table:table-cell table:style-name="ce12"/>
          <table:table-cell office:value-type="float" office:value="1164" table:style-name="ce14">
            <text:p><text:s/>1,164<text:s/></text:p>
          </table:table-cell>
          <table:table-cell office:value-type="float" office:value="1756892" table:style-name="ce14">
            <text:p><text:s/>1,756,89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512232" table:style-name="ce14">
            <text:p><text:s/>7,512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6537788" table:style-name="ce12">
            <text:p><text:s/>6,537,78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15740" table:style-name="ce12">
            <text:p><text:s/>2,215,740<text:s/></text:p>
          </table:table-cell>
          <table:table-cell table:style-name="ce12"/>
          <table:table-cell office:value-type="float" office:value="5700" table:style-name="ce14">
            <text:p><text:s/>5,700<text:s/></text:p>
          </table:table-cell>
          <table:table-cell office:value-type="float" office:value="7918025" table:style-name="ce14">
            <text:p><text:s/>7,918,02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172765" table:style-name="ce14">
            <text:p><text:s/>3,17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0956" table:style-name="ce12">
            <text:p><text:s/>10,956<text:s/></text:p>
          </table:table-cell>
          <table:table-cell office:value-type="float" office:value="24820709" table:style-name="ce12">
            <text:p><text:s/>24,820,709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0895720" table:style-name="ce12">
            <text:p><text:s/>20,895,720<text:s/></text:p>
          </table:table-cell>
          <table:table-cell table:style-name="ce12"/>
          <table:table-cell office:value-type="float" office:value="13949" table:style-name="ce14">
            <text:p><text:s/>13,949<text:s/></text:p>
          </table:table-cell>
          <table:table-cell office:value-type="float" office:value="31394870" table:style-name="ce14">
            <text:p><text:s/>31,394,870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8245889" table:style-name="ce14">
            <text:p><text:s/>18,24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551" table:style-name="ce12">
            <text:p><text:s/>10,551<text:s/></text:p>
          </table:table-cell>
          <table:table-cell office:value-type="float" office:value="25399876" table:style-name="ce12">
            <text:p><text:s/>25,399,87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9808614" table:style-name="ce12">
            <text:p><text:s/>19,808,614<text:s/></text:p>
          </table:table-cell>
          <table:table-cell table:style-name="ce12"/>
          <table:table-cell office:value-type="float" office:value="12471" table:style-name="ce14">
            <text:p><text:s/>12,471<text:s/></text:p>
          </table:table-cell>
          <table:table-cell office:value-type="float" office:value="27798006" table:style-name="ce14">
            <text:p><text:s/>27,798,006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0136555" table:style-name="ce14">
            <text:p><text:s/>20,136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4045150" table:style-name="ce12">
            <text:p><text:s/>4,045,1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6158" table:style-name="ce12">
            <text:p><text:s/>3,026,158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4254439" table:style-name="ce14">
            <text:p><text:s/>4,254,4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27901" table:style-name="ce14">
            <text:p><text:s/>2,927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258" table:style-name="ce12">
            <text:p><text:s/>21,258<text:s/></text:p>
          </table:table-cell>
          <table:table-cell office:value-type="float" office:value="47051845" table:style-name="ce12">
            <text:p><text:s/>47,051,845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3636033" table:style-name="ce12">
            <text:p><text:s/>23,636,033<text:s/></text:p>
          </table:table-cell>
          <table:table-cell table:style-name="ce12"/>
          <table:table-cell office:value-type="float" office:value="24529" table:style-name="ce14">
            <text:p><text:s/>24,529<text:s/></text:p>
          </table:table-cell>
          <table:table-cell office:value-type="float" office:value="55631247" table:style-name="ce14">
            <text:p><text:s/>55,631,247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0658858" table:style-name="ce14">
            <text:p><text:s/>30,658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4492666" table:style-name="ce12">
            <text:p><text:s/>4,492,6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8459257" table:style-name="ce14">
            <text:p><text:s/>8,459,2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7583" table:style-name="ce14">
            <text:p><text:s/>557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5878669" table:style-name="ce12">
            <text:p><text:s/>5,878,66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250895" table:style-name="ce12">
            <text:p><text:s/>7,250,895<text:s/></text:p>
          </table:table-cell>
          <table:table-cell table:style-name="ce12"/>
          <table:table-cell office:value-type="float" office:value="4729" table:style-name="ce14">
            <text:p><text:s/>4,729<text:s/></text:p>
          </table:table-cell>
          <table:table-cell office:value-type="float" office:value="7655593" table:style-name="ce14">
            <text:p><text:s/>7,655,59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786304" table:style-name="ce14">
            <text:p><text:s/>9,78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9591" table:style-name="ce12">
            <text:p><text:s/>9,591<text:s/></text:p>
          </table:table-cell>
          <table:table-cell office:value-type="float" office:value="18472546" table:style-name="ce12">
            <text:p><text:s/>18,472,546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5507414" table:style-name="ce12">
            <text:p><text:s/>15,507,414<text:s/></text:p>
          </table:table-cell>
          <table:table-cell table:style-name="ce12"/>
          <table:table-cell office:value-type="float" office:value="14808" table:style-name="ce14">
            <text:p><text:s/>14,808<text:s/></text:p>
          </table:table-cell>
          <table:table-cell office:value-type="float" office:value="29708609" table:style-name="ce14">
            <text:p><text:s/>29,708,609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0183545" table:style-name="ce14">
            <text:p><text:s/>20,183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972" table:style-name="ce12">
            <text:p><text:s/>34,972<text:s/></text:p>
          </table:table-cell>
          <table:table-cell office:value-type="float" office:value="85158222" table:style-name="ce12">
            <text:p><text:s/>85,158,222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6125455" table:style-name="ce12">
            <text:p><text:s/>36,125,455<text:s/></text:p>
          </table:table-cell>
          <table:table-cell table:style-name="ce12"/>
          <table:table-cell office:value-type="float" office:value="42596" table:style-name="ce14">
            <text:p><text:s/>42,596<text:s/></text:p>
          </table:table-cell>
          <table:table-cell office:value-type="float" office:value="104006165" table:style-name="ce14">
            <text:p><text:s/>104,006,165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36758281" table:style-name="ce14">
            <text:p><text:s/>36,758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4396" table:style-name="ce12">
            <text:p><text:s/>64,396<text:s/></text:p>
          </table:table-cell>
          <table:table-cell office:value-type="float" office:value="171166988" table:style-name="ce12">
            <text:p><text:s/>171,166,988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73513086" table:style-name="ce12">
            <text:p><text:s/>73,513,086<text:s/></text:p>
          </table:table-cell>
          <table:table-cell table:style-name="ce12"/>
          <table:table-cell office:value-type="float" office:value="77827" table:style-name="ce14">
            <text:p><text:s/>77,827<text:s/></text:p>
          </table:table-cell>
          <table:table-cell office:value-type="float" office:value="192965834" table:style-name="ce14">
            <text:p><text:s/>192,965,834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76218446" table:style-name="ce14">
            <text:p><text:s/>76,21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04" table:style-name="ce12">
            <text:p><text:s/>21,304<text:s/></text:p>
          </table:table-cell>
          <table:table-cell office:value-type="float" office:value="57804169" table:style-name="ce12">
            <text:p><text:s/>57,804,169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3643692" table:style-name="ce12">
            <text:p><text:s/>23,643,692<text:s/></text:p>
          </table:table-cell>
          <table:table-cell table:style-name="ce12"/>
          <table:table-cell office:value-type="float" office:value="25716" table:style-name="ce14">
            <text:p><text:s/>25,716<text:s/></text:p>
          </table:table-cell>
          <table:table-cell office:value-type="float" office:value="63815591" table:style-name="ce14">
            <text:p><text:s/>63,815,591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8507732" table:style-name="ce14">
            <text:p><text:s/>28,50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000" table:style-name="ce12">
            <text:p><text:s/>12,000<text:s/></text:p>
          </table:table-cell>
          <table:table-cell office:value-type="float" office:value="22724714" table:style-name="ce12">
            <text:p><text:s/>22,724,71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855520" table:style-name="ce12">
            <text:p><text:s/>11,855,520<text:s/></text:p>
          </table:table-cell>
          <table:table-cell table:style-name="ce12"/>
          <table:table-cell office:value-type="float" office:value="16364" table:style-name="ce14">
            <text:p><text:s/>16,364<text:s/></text:p>
          </table:table-cell>
          <table:table-cell office:value-type="float" office:value="33221352" table:style-name="ce14">
            <text:p><text:s/>33,221,352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5492878" table:style-name="ce14">
            <text:p><text:s/>15,492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9126" table:style-name="ce12">
            <text:p><text:s/>39,126<text:s/></text:p>
          </table:table-cell>
          <table:table-cell office:value-type="float" office:value="105626965" table:style-name="ce12">
            <text:p><text:s/>105,626,965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87061107" table:style-name="ce12">
            <text:p><text:s/>87,061,107<text:s/></text:p>
          </table:table-cell>
          <table:table-cell table:style-name="ce12"/>
          <table:table-cell office:value-type="float" office:value="51753" table:style-name="ce14">
            <text:p><text:s/>51,753<text:s/></text:p>
          </table:table-cell>
          <table:table-cell office:value-type="float" office:value="140989906" table:style-name="ce14">
            <text:p><text:s/>140,989,906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98070995" table:style-name="ce14">
            <text:p><text:s/>98,070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846" table:style-name="ce12">
            <text:p><text:s/>10,846<text:s/></text:p>
          </table:table-cell>
          <table:table-cell office:value-type="float" office:value="17570347" table:style-name="ce12">
            <text:p><text:s/>17,570,34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75064" table:style-name="ce12">
            <text:p><text:s/>2,775,064<text:s/></text:p>
          </table:table-cell>
          <table:table-cell table:style-name="ce12"/>
          <table:table-cell office:value-type="float" office:value="14158" table:style-name="ce14">
            <text:p><text:s/>14,158<text:s/></text:p>
          </table:table-cell>
          <table:table-cell office:value-type="float" office:value="22875341" table:style-name="ce14">
            <text:p><text:s/>22,875,3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37017" table:style-name="ce14">
            <text:p><text:s/>3,73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429" table:style-name="ce12">
            <text:p><text:s/>9,429<text:s/></text:p>
          </table:table-cell>
          <table:table-cell office:value-type="float" office:value="26285773" table:style-name="ce12">
            <text:p><text:s/>26,285,77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66411" table:style-name="ce12">
            <text:p><text:s/>2,566,411<text:s/></text:p>
          </table:table-cell>
          <table:table-cell table:style-name="ce12"/>
          <table:table-cell office:value-type="float" office:value="11413" table:style-name="ce14">
            <text:p><text:s/>11,413<text:s/></text:p>
          </table:table-cell>
          <table:table-cell office:value-type="float" office:value="31534124" table:style-name="ce14">
            <text:p><text:s/>31,534,12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268245" table:style-name="ce14">
            <text:p><text:s/>6,26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345" table:style-name="ce12">
            <text:p><text:s/>7,345<text:s/></text:p>
          </table:table-cell>
          <table:table-cell office:value-type="float" office:value="15441833" table:style-name="ce12">
            <text:p><text:s/>15,441,83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9608" table:style-name="ce12">
            <text:p><text:s/>459,608<text:s/></text:p>
          </table:table-cell>
          <table:table-cell table:style-name="ce12"/>
          <table:table-cell office:value-type="float" office:value="8496" table:style-name="ce14">
            <text:p><text:s/>8,496<text:s/></text:p>
          </table:table-cell>
          <table:table-cell office:value-type="float" office:value="18532521" table:style-name="ce14">
            <text:p><text:s/>18,532,52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51483" table:style-name="ce14">
            <text:p><text:s/>1,15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45" table:style-name="ce12">
            <text:p><text:s/>5,845<text:s/></text:p>
          </table:table-cell>
          <table:table-cell office:value-type="float" office:value="13437155" table:style-name="ce12">
            <text:p><text:s/>13,437,15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52916" table:style-name="ce12">
            <text:p><text:s/>752,916<text:s/></text:p>
          </table:table-cell>
          <table:table-cell table:style-name="ce12"/>
          <table:table-cell office:value-type="float" office:value="6048" table:style-name="ce14">
            <text:p><text:s/>6,048<text:s/></text:p>
          </table:table-cell>
          <table:table-cell office:value-type="float" office:value="13707673" table:style-name="ce14">
            <text:p><text:s/>13,707,6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61918" table:style-name="ce14">
            <text:p><text:s/>961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2324938" table:style-name="ce12">
            <text:p><text:s/>2,324,938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1727075" table:style-name="ce12">
            <text:p><text:s/>11,727,075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2502459" table:style-name="ce14">
            <text:p><text:s/>2,502,459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2149601" table:style-name="ce14">
            <text:p><text:s/>12,149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2669301" table:style-name="ce12">
            <text:p><text:s/>2,669,30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867223" table:style-name="ce12">
            <text:p><text:s/>4,867,223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2423364" table:style-name="ce14">
            <text:p><text:s/>2,423,3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769119" table:style-name="ce14">
            <text:p><text:s/>3,76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396" table:style-name="ce12">
            <text:p><text:s/>11,396<text:s/></text:p>
          </table:table-cell>
          <table:table-cell office:value-type="float" office:value="18731511" table:style-name="ce12">
            <text:p><text:s/>18,731,51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706551" table:style-name="ce12">
            <text:p><text:s/>4,706,551<text:s/></text:p>
          </table:table-cell>
          <table:table-cell table:style-name="ce12"/>
          <table:table-cell office:value-type="float" office:value="13137" table:style-name="ce14">
            <text:p><text:s/>13,137<text:s/></text:p>
          </table:table-cell>
          <table:table-cell office:value-type="float" office:value="20808318" table:style-name="ce14">
            <text:p><text:s/>20,808,31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6600931" table:style-name="ce14">
            <text:p><text:s/>6,600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3658069" table:style-name="ce12">
            <text:p><text:s/>3,658,06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25656" table:style-name="ce12">
            <text:p><text:s/>2,525,656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4891561" table:style-name="ce14">
            <text:p><text:s/>4,891,5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20495" table:style-name="ce14">
            <text:p><text:s/>2,92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3567382" table:style-name="ce12">
            <text:p><text:s/>3,567,38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61126" table:style-name="ce12">
            <text:p><text:s/>761,126<text:s/></text:p>
          </table:table-cell>
          <table:table-cell table:style-name="ce12"/>
          <table:table-cell office:value-type="float" office:value="3033" table:style-name="ce14">
            <text:p><text:s/>3,033<text:s/></text:p>
          </table:table-cell>
          <table:table-cell office:value-type="float" office:value="4829700" table:style-name="ce14">
            <text:p><text:s/>4,829,7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42841" table:style-name="ce14">
            <text:p><text:s/>84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6060436" table:style-name="ce14">
            <text:p><text:s/>6,060,4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12949" table:style-name="ce14">
            <text:p><text:s/>712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472390" table:style-name="ce12">
            <text:p><text:s/>472,3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96657" table:style-name="ce12">
            <text:p><text:s/>2,196,657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1012600" table:style-name="ce14">
            <text:p><text:s/>1,012,60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62731" table:style-name="ce14">
            <text:p><text:s/>1,86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51129" table:style-name="ce12">
            <text:p><text:s/>251,12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931281" table:style-name="ce12">
            <text:p><text:s/>3,931,281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193559" table:style-name="ce14">
            <text:p><text:s/>193,55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259625" table:style-name="ce14">
            <text:p><text:s/>4,259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8427" table:style-name="ce12">
            <text:p><text:s/>18,427<text:s/></text:p>
          </table:table-cell>
          <table:table-cell office:value-type="float" office:value="44056209" table:style-name="ce12">
            <text:p><text:s/>44,056,209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6052165" table:style-name="ce12">
            <text:p><text:s/>16,052,165<text:s/></text:p>
          </table:table-cell>
          <table:table-cell table:style-name="ce12"/>
          <table:table-cell office:value-type="float" office:value="26017" table:style-name="ce14">
            <text:p><text:s/>26,017<text:s/></text:p>
          </table:table-cell>
          <table:table-cell office:value-type="float" office:value="61888690" table:style-name="ce14">
            <text:p><text:s/>61,888,690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5953855" table:style-name="ce14">
            <text:p><text:s/>25,953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237" table:style-name="ce12">
            <text:p><text:s/>5,237<text:s/></text:p>
          </table:table-cell>
          <table:table-cell office:value-type="float" office:value="5733485" table:style-name="ce12">
            <text:p><text:s/>5,733,48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556080" table:style-name="ce12">
            <text:p><text:s/>4,556,080<text:s/></text:p>
          </table:table-cell>
          <table:table-cell table:style-name="ce12"/>
          <table:table-cell office:value-type="float" office:value="5516" table:style-name="ce14">
            <text:p><text:s/>5,516<text:s/></text:p>
          </table:table-cell>
          <table:table-cell office:value-type="float" office:value="6681990" table:style-name="ce14">
            <text:p><text:s/>6,681,99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708360" table:style-name="ce14">
            <text:p><text:s/>5,70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963" table:style-name="ce12">
            <text:p><text:s/>12,963<text:s/></text:p>
          </table:table-cell>
          <table:table-cell office:value-type="float" office:value="22698865" table:style-name="ce12">
            <text:p><text:s/>22,698,86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0768562" table:style-name="ce12">
            <text:p><text:s/>10,768,562<text:s/></text:p>
          </table:table-cell>
          <table:table-cell table:style-name="ce12"/>
          <table:table-cell office:value-type="float" office:value="14915" table:style-name="ce14">
            <text:p><text:s/>14,915<text:s/></text:p>
          </table:table-cell>
          <table:table-cell office:value-type="float" office:value="26821072" table:style-name="ce14">
            <text:p><text:s/>26,821,072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3230559" table:style-name="ce14">
            <text:p><text:s/>13,230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316433" table:style-name="ce12">
            <text:p><text:s/>1,316,43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7694221" table:style-name="ce12">
            <text:p><text:s/>7,694,221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1531978" table:style-name="ce14">
            <text:p><text:s/>1,531,97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614201" table:style-name="ce14">
            <text:p><text:s/>7,614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317" table:style-name="ce12">
            <text:p><text:s/>6,317<text:s/></text:p>
          </table:table-cell>
          <table:table-cell office:value-type="float" office:value="15235430" table:style-name="ce12">
            <text:p><text:s/>15,235,43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591112" table:style-name="ce12">
            <text:p><text:s/>6,591,112<text:s/></text:p>
          </table:table-cell>
          <table:table-cell table:style-name="ce12"/>
          <table:table-cell office:value-type="float" office:value="7538" table:style-name="ce14">
            <text:p><text:s/>7,538<text:s/></text:p>
          </table:table-cell>
          <table:table-cell office:value-type="float" office:value="17707174" table:style-name="ce14">
            <text:p><text:s/>17,707,17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068078" table:style-name="ce14">
            <text:p><text:s/>7,06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4564866" table:style-name="ce12">
            <text:p><text:s/>4,564,86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960246" table:style-name="ce12">
            <text:p><text:s/>8,960,246<text:s/></text:p>
          </table:table-cell>
          <table:table-cell table:style-name="ce12"/>
          <table:table-cell office:value-type="float" office:value="2446" table:style-name="ce14">
            <text:p><text:s/>2,446<text:s/></text:p>
          </table:table-cell>
          <table:table-cell office:value-type="float" office:value="4599827" table:style-name="ce14">
            <text:p><text:s/>4,599,82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911611" table:style-name="ce14">
            <text:p><text:s/>8,91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081" table:style-name="ce12">
            <text:p><text:s/>7,081<text:s/></text:p>
          </table:table-cell>
          <table:table-cell office:value-type="float" office:value="13925397" table:style-name="ce12">
            <text:p><text:s/>13,925,39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8889288" table:style-name="ce12">
            <text:p><text:s/>8,889,288<text:s/></text:p>
          </table:table-cell>
          <table:table-cell table:style-name="ce12"/>
          <table:table-cell office:value-type="float" office:value="9419" table:style-name="ce14">
            <text:p><text:s/>9,419<text:s/></text:p>
          </table:table-cell>
          <table:table-cell office:value-type="float" office:value="18755505" table:style-name="ce14">
            <text:p><text:s/>18,755,50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1373353" table:style-name="ce14">
            <text:p><text:s/>11,373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1626640" table:style-name="ce12">
            <text:p><text:s/>1,626,64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233585" table:style-name="ce12">
            <text:p><text:s/>6,233,585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2175153" table:style-name="ce14">
            <text:p><text:s/>2,175,15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78886" table:style-name="ce14">
            <text:p><text:s/>6,278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963" table:style-name="ce12">
            <text:p><text:s/>7,963<text:s/></text:p>
          </table:table-cell>
          <table:table-cell office:value-type="float" office:value="13647880" table:style-name="ce12">
            <text:p><text:s/>13,647,88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86456" table:style-name="ce12">
            <text:p><text:s/>586,456<text:s/></text:p>
          </table:table-cell>
          <table:table-cell table:style-name="ce12"/>
          <table:table-cell office:value-type="float" office:value="9242" table:style-name="ce14">
            <text:p><text:s/>9,242<text:s/></text:p>
          </table:table-cell>
          <table:table-cell office:value-type="float" office:value="17156793" table:style-name="ce14">
            <text:p><text:s/>17,156,79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59351" table:style-name="ce14">
            <text:p><text:s/>1,35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335" table:style-name="ce12">
            <text:p><text:s/>5,335<text:s/></text:p>
          </table:table-cell>
          <table:table-cell office:value-type="float" office:value="4277878" table:style-name="ce12">
            <text:p><text:s/>4,277,87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783575" table:style-name="ce12">
            <text:p><text:s/>5,783,575<text:s/></text:p>
          </table:table-cell>
          <table:table-cell table:style-name="ce12"/>
          <table:table-cell office:value-type="float" office:value="6196" table:style-name="ce14">
            <text:p><text:s/>6,196<text:s/></text:p>
          </table:table-cell>
          <table:table-cell office:value-type="float" office:value="5195419" table:style-name="ce14">
            <text:p><text:s/>5,195,41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461384" table:style-name="ce14">
            <text:p><text:s/>6,461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3475472" table:style-name="ce12">
            <text:p><text:s/>3,475,47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186013" table:style-name="ce12">
            <text:p><text:s/>3,186,013<text:s/></text:p>
          </table:table-cell>
          <table:table-cell table:style-name="ce12"/>
          <table:table-cell office:value-type="float" office:value="4061" table:style-name="ce14">
            <text:p><text:s/>4,061<text:s/></text:p>
          </table:table-cell>
          <table:table-cell office:value-type="float" office:value="4555605" table:style-name="ce14">
            <text:p><text:s/>4,555,60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046023" table:style-name="ce14">
            <text:p><text:s/>4,046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2706310" table:style-name="ce12">
            <text:p><text:s/>2,706,31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902304" table:style-name="ce12">
            <text:p><text:s/>3,902,304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3010276" table:style-name="ce14">
            <text:p><text:s/>3,010,27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981579" table:style-name="ce14">
            <text:p><text:s/>4,98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172" table:style-name="ce12">
            <text:p><text:s/>4,172<text:s/></text:p>
          </table:table-cell>
          <table:table-cell office:value-type="float" office:value="2713887" table:style-name="ce12">
            <text:p><text:s/>2,713,88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49835" table:style-name="ce12">
            <text:p><text:s/>5,349,835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3344214" table:style-name="ce14">
            <text:p><text:s/>3,344,21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254294" table:style-name="ce14">
            <text:p><text:s/>6,25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717013" table:style-name="ce12">
            <text:p><text:s/>717,01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81016" table:style-name="ce12">
            <text:p><text:s/>6,881,016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32805" table:style-name="ce14">
            <text:p><text:s/>32,80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70209" table:style-name="ce14">
            <text:p><text:s/>6,870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2232313" table:style-name="ce12">
            <text:p><text:s/>2,232,3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5162" table:style-name="ce12">
            <text:p><text:s/>395,162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2484915" table:style-name="ce14">
            <text:p><text:s/>2,484,9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27652" table:style-name="ce14">
            <text:p><text:s/>52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930" table:style-name="ce12">
            <text:p><text:s/>6,930<text:s/></text:p>
          </table:table-cell>
          <table:table-cell office:value-type="float" office:value="9035550" table:style-name="ce12">
            <text:p><text:s/>9,035,55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654110" table:style-name="ce12">
            <text:p><text:s/>4,654,110<text:s/></text:p>
          </table:table-cell>
          <table:table-cell table:style-name="ce12"/>
          <table:table-cell office:value-type="float" office:value="7717" table:style-name="ce14">
            <text:p><text:s/>7,717<text:s/></text:p>
          </table:table-cell>
          <table:table-cell office:value-type="float" office:value="10933875" table:style-name="ce14">
            <text:p><text:s/>10,933,87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14116" table:style-name="ce14">
            <text:p><text:s/>3,314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4385475" table:style-name="ce12">
            <text:p><text:s/>4,385,47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37997" table:style-name="ce12">
            <text:p><text:s/>637,997<text:s/></text:p>
          </table:table-cell>
          <table:table-cell table:style-name="ce12"/>
          <table:table-cell office:value-type="float" office:value="3857" table:style-name="ce14">
            <text:p><text:s/>3,857<text:s/></text:p>
          </table:table-cell>
          <table:table-cell office:value-type="float" office:value="4771381" table:style-name="ce14">
            <text:p><text:s/>4,771,3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3767" table:style-name="ce14">
            <text:p><text:s/>47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78871" table:style-name="ce12">
            <text:p><text:s/>278,87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153006" table:style-name="ce12">
            <text:p><text:s/>4,153,006<text:s/></text:p>
          </table:table-cell>
          <table:table-cell table:style-name="ce12"/>
          <table:table-cell office:value-type="float" office:value="471" table:style-name="ce14">
            <text:p><text:s/>471<text:s/></text:p>
          </table:table-cell>
          <table:table-cell office:value-type="float" office:value="353287" table:style-name="ce14">
            <text:p><text:s/>353,28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098681" table:style-name="ce14">
            <text:p><text:s/>6,098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5270189" table:style-name="ce12">
            <text:p><text:s/>5,270,18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994" table:style-name="ce12">
            <text:p><text:s/>42,994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5563162" table:style-name="ce14">
            <text:p><text:s/>5,563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76" table:style-name="ce12">
            <text:p><text:s/>4,576<text:s/></text:p>
          </table:table-cell>
          <table:table-cell office:value-type="float" office:value="4741542" table:style-name="ce12">
            <text:p><text:s/>4,741,54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670627" table:style-name="ce12">
            <text:p><text:s/>7,670,627<text:s/></text:p>
          </table:table-cell>
          <table:table-cell table:style-name="ce12"/>
          <table:table-cell office:value-type="float" office:value="5215" table:style-name="ce14">
            <text:p><text:s/>5,215<text:s/></text:p>
          </table:table-cell>
          <table:table-cell office:value-type="float" office:value="5612001" table:style-name="ce14">
            <text:p><text:s/>5,612,00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231921" table:style-name="ce14">
            <text:p><text:s/>7,231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1603797" table:style-name="ce12">
            <text:p><text:s/>1,603,79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546069" table:style-name="ce12">
            <text:p><text:s/>5,546,069<text:s/></text:p>
          </table:table-cell>
          <table:table-cell table:style-name="ce12"/>
          <table:table-cell office:value-type="float" office:value="128" table:style-name="ce14">
            <text:p><text:s/>128<text:s/></text:p>
          </table:table-cell>
          <table:table-cell office:value-type="float" office:value="177447" table:style-name="ce14">
            <text:p><text:s/>177,44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278466" table:style-name="ce14">
            <text:p><text:s/>6,278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02995" table:style-name="ce12">
            <text:p><text:s/>302,995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9211474" table:style-name="ce12">
            <text:p><text:s/>9,211,474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246239" table:style-name="ce14">
            <text:p><text:s/>246,23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265923" table:style-name="ce14">
            <text:p><text:s/>10,26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139166" table:style-name="ce12">
            <text:p><text:s/>1,139,16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389768" table:style-name="ce12">
            <text:p><text:s/>6,389,768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1205116" table:style-name="ce14">
            <text:p><text:s/>1,205,11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634498" table:style-name="ce14">
            <text:p><text:s/>6,634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481" table:style-name="ce12">
            <text:p><text:s/>3,481<text:s/></text:p>
          </table:table-cell>
          <table:table-cell office:value-type="float" office:value="4083761" table:style-name="ce12">
            <text:p><text:s/>4,083,76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41129" table:style-name="ce12">
            <text:p><text:s/>3,641,129<text:s/></text:p>
          </table:table-cell>
          <table:table-cell table:style-name="ce12"/>
          <table:table-cell office:value-type="float" office:value="3746" table:style-name="ce14">
            <text:p><text:s/>3,746<text:s/></text:p>
          </table:table-cell>
          <table:table-cell office:value-type="float" office:value="4766145" table:style-name="ce14">
            <text:p><text:s/>4,766,14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424602" table:style-name="ce14">
            <text:p><text:s/>4,424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363766" table:style-name="ce12">
            <text:p><text:s/>363,76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379041" table:style-name="ce12">
            <text:p><text:s/>7,379,041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409670" table:style-name="ce14">
            <text:p><text:s/>409,67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507268" table:style-name="ce14">
            <text:p><text:s/>8,507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462" table:style-name="ce12">
            <text:p><text:s/>13,462<text:s/></text:p>
          </table:table-cell>
          <table:table-cell office:value-type="float" office:value="20980502" table:style-name="ce12">
            <text:p><text:s/>20,980,502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5897164" table:style-name="ce12">
            <text:p><text:s/>15,897,164<text:s/></text:p>
          </table:table-cell>
          <table:table-cell table:style-name="ce12"/>
          <table:table-cell office:value-type="float" office:value="16438" table:style-name="ce14">
            <text:p><text:s/>16,438<text:s/></text:p>
          </table:table-cell>
          <table:table-cell office:value-type="float" office:value="27240035" table:style-name="ce14">
            <text:p><text:s/>27,240,035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7491738" table:style-name="ce14">
            <text:p><text:s/>17,491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1288599" table:style-name="ce12">
            <text:p><text:s/>1,288,59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8646356" table:style-name="ce12">
            <text:p><text:s/>8,646,356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1270672" table:style-name="ce14">
            <text:p><text:s/>1,270,67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847953" table:style-name="ce14">
            <text:p><text:s/>8,84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4971411" table:style-name="ce12">
            <text:p><text:s/>4,971,41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707599" table:style-name="ce12">
            <text:p><text:s/>3,707,599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5671928" table:style-name="ce14">
            <text:p><text:s/>5,671,92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972174" table:style-name="ce14">
            <text:p><text:s/>2,972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10" table:style-name="ce12">
            <text:p><text:s/>4,910<text:s/></text:p>
          </table:table-cell>
          <table:table-cell office:value-type="float" office:value="7440356" table:style-name="ce12">
            <text:p><text:s/>7,440,35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442472" table:style-name="ce12">
            <text:p><text:s/>3,442,472<text:s/></text:p>
          </table:table-cell>
          <table:table-cell table:style-name="ce12"/>
          <table:table-cell office:value-type="float" office:value="5608" table:style-name="ce14">
            <text:p><text:s/>5,608<text:s/></text:p>
          </table:table-cell>
          <table:table-cell office:value-type="float" office:value="9537721" table:style-name="ce14">
            <text:p><text:s/>9,537,72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453853" table:style-name="ce14">
            <text:p><text:s/>4,453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343" table:style-name="ce12">
            <text:p><text:s/>8,343<text:s/></text:p>
          </table:table-cell>
          <table:table-cell office:value-type="float" office:value="13520687" table:style-name="ce12">
            <text:p><text:s/>13,520,687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2654725" table:style-name="ce12">
            <text:p><text:s/>22,654,725<text:s/></text:p>
          </table:table-cell>
          <table:table-cell table:style-name="ce12"/>
          <table:table-cell office:value-type="float" office:value="8910" table:style-name="ce14">
            <text:p><text:s/>8,910<text:s/></text:p>
          </table:table-cell>
          <table:table-cell office:value-type="float" office:value="15124622" table:style-name="ce14">
            <text:p><text:s/>15,124,622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6030251" table:style-name="ce14">
            <text:p><text:s/>16,03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748" table:style-name="ce12">
            <text:p><text:s/>7,748<text:s/></text:p>
          </table:table-cell>
          <table:table-cell office:value-type="float" office:value="9009539" table:style-name="ce12">
            <text:p><text:s/>9,009,5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26" table:style-name="ce14">
            <text:p><text:s/>10,026<text:s/></text:p>
          </table:table-cell>
          <table:table-cell office:value-type="float" office:value="12168533" table:style-name="ce14">
            <text:p><text:s/>12,168,5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4661984" table:style-name="ce12">
            <text:p><text:s/>4,661,98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11929" table:style-name="ce12">
            <text:p><text:s/>1,211,929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5382403" table:style-name="ce14">
            <text:p><text:s/>5,382,40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58296" table:style-name="ce14">
            <text:p><text:s/>1,158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78" table:style-name="ce12">
            <text:p><text:s/>4,178<text:s/></text:p>
          </table:table-cell>
          <table:table-cell office:value-type="float" office:value="4721893" table:style-name="ce12">
            <text:p><text:s/>4,721,89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66495" table:style-name="ce12">
            <text:p><text:s/>866,495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5548588" table:style-name="ce14">
            <text:p><text:s/>5,548,58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78010" table:style-name="ce14">
            <text:p><text:s/>678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2561995" table:style-name="ce12">
            <text:p><text:s/>2,561,99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09846" table:style-name="ce12">
            <text:p><text:s/>509,846<text:s/></text:p>
          </table:table-cell>
          <table:table-cell table:style-name="ce12"/>
          <table:table-cell office:value-type="float" office:value="1640" table:style-name="ce14">
            <text:p><text:s/>1,640<text:s/></text:p>
          </table:table-cell>
          <table:table-cell office:value-type="float" office:value="3108807" table:style-name="ce14">
            <text:p><text:s/>3,108,80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37299" table:style-name="ce14">
            <text:p><text:s/>637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2632519" table:style-name="ce12">
            <text:p><text:s/>2,632,51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335744" table:style-name="ce12">
            <text:p><text:s/>3,335,744<text:s/></text:p>
          </table:table-cell>
          <table:table-cell table:style-name="ce12"/>
          <table:table-cell office:value-type="float" office:value="4722" table:style-name="ce14">
            <text:p><text:s/>4,722<text:s/></text:p>
          </table:table-cell>
          <table:table-cell office:value-type="float" office:value="3560861" table:style-name="ce14">
            <text:p><text:s/>3,560,86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204218" table:style-name="ce14">
            <text:p><text:s/>3,20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2329361" table:style-name="ce12">
            <text:p><text:s/>2,329,36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85036" table:style-name="ce12">
            <text:p><text:s/>1,985,036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2504578" table:style-name="ce14">
            <text:p><text:s/>2,504,57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51285" table:style-name="ce14">
            <text:p><text:s/>2,151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817774" table:style-name="ce12">
            <text:p><text:s/>817,77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903466" table:style-name="ce12">
            <text:p><text:s/>5,903,466<text:s/></text:p>
          </table:table-cell>
          <table:table-cell table:style-name="ce12"/>
          <table:table-cell office:value-type="float" office:value="550" table:style-name="ce14">
            <text:p><text:s/>550<text:s/></text:p>
          </table:table-cell>
          <table:table-cell office:value-type="float" office:value="902471" table:style-name="ce14">
            <text:p><text:s/>902,47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983722" table:style-name="ce14">
            <text:p><text:s/>5,98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3053777" table:style-name="ce12">
            <text:p><text:s/>3,053,7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805" table:style-name="ce12">
            <text:p><text:s/>28,805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3312778" table:style-name="ce14">
            <text:p><text:s/>3,312,77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160" table:style-name="ce14">
            <text:p><text:s/>5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4174074" table:style-name="ce12">
            <text:p><text:s/>4,174,07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423483" table:style-name="ce12">
            <text:p><text:s/>2,423,483<text:s/></text:p>
          </table:table-cell>
          <table:table-cell table:style-name="ce12"/>
          <table:table-cell office:value-type="float" office:value="3227" table:style-name="ce14">
            <text:p><text:s/>3,227<text:s/></text:p>
          </table:table-cell>
          <table:table-cell office:value-type="float" office:value="5174668" table:style-name="ce14">
            <text:p><text:s/>5,174,66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66797" table:style-name="ce14">
            <text:p><text:s/>2,26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3895173" table:style-name="ce12">
            <text:p><text:s/>3,895,1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02369" table:style-name="ce12">
            <text:p><text:s/>602,369<text:s/></text:p>
          </table:table-cell>
          <table:table-cell table:style-name="ce12"/>
          <table:table-cell office:value-type="float" office:value="3906" table:style-name="ce14">
            <text:p><text:s/>3,906<text:s/></text:p>
          </table:table-cell>
          <table:table-cell office:value-type="float" office:value="4828570" table:style-name="ce14">
            <text:p><text:s/>4,828,57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95717" table:style-name="ce14">
            <text:p><text:s/>795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1505435" table:style-name="ce12">
            <text:p><text:s/>1,505,435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3349788" table:style-name="ce12">
            <text:p><text:s/>13,349,788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1585417" table:style-name="ce14">
            <text:p><text:s/>1,585,41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4755913" table:style-name="ce14">
            <text:p><text:s/>14,75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1940187" table:style-name="ce12">
            <text:p><text:s/>1,940,18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05987" table:style-name="ce12">
            <text:p><text:s/>2,405,987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2303956" table:style-name="ce14">
            <text:p><text:s/>2,303,9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12563" table:style-name="ce14">
            <text:p><text:s/>2,212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1642" table:style-name="ce12">
            <text:p><text:s/>11,642<text:s/></text:p>
          </table:table-cell>
          <table:table-cell office:value-type="float" office:value="26814816" table:style-name="ce12">
            <text:p><text:s/>26,814,81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2702814" table:style-name="ce12">
            <text:p><text:s/>12,702,814<text:s/></text:p>
          </table:table-cell>
          <table:table-cell table:style-name="ce12"/>
          <table:table-cell office:value-type="float" office:value="15351" table:style-name="ce14">
            <text:p><text:s/>15,351<text:s/></text:p>
          </table:table-cell>
          <table:table-cell office:value-type="float" office:value="31321128" table:style-name="ce14">
            <text:p><text:s/>31,321,128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9935892" table:style-name="ce14">
            <text:p><text:s/>19,935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902" table:style-name="ce12">
            <text:p><text:s/>3,902<text:s/></text:p>
          </table:table-cell>
          <table:table-cell office:value-type="float" office:value="8968711" table:style-name="ce12">
            <text:p><text:s/>8,968,71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262356" table:style-name="ce12">
            <text:p><text:s/>6,262,356<text:s/></text:p>
          </table:table-cell>
          <table:table-cell table:style-name="ce12"/>
          <table:table-cell office:value-type="float" office:value="4204" table:style-name="ce14">
            <text:p><text:s/>4,204<text:s/></text:p>
          </table:table-cell>
          <table:table-cell office:value-type="float" office:value="9764464" table:style-name="ce14">
            <text:p><text:s/>9,764,46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451026" table:style-name="ce14">
            <text:p><text:s/>7,451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4210224" table:style-name="ce12">
            <text:p><text:s/>4,210,22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2552" table:style-name="ce12">
            <text:p><text:s/>132,552<text:s/></text:p>
          </table:table-cell>
          <table:table-cell table:style-name="ce12"/>
          <table:table-cell office:value-type="float" office:value="4104" table:style-name="ce14">
            <text:p><text:s/>4,104<text:s/></text:p>
          </table:table-cell>
          <table:table-cell office:value-type="float" office:value="4637948" table:style-name="ce14">
            <text:p><text:s/>4,637,9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8630" table:style-name="ce14">
            <text:p><text:s/>318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3024148" table:style-name="ce12">
            <text:p><text:s/>3,024,14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83717" table:style-name="ce12">
            <text:p><text:s/>683,717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4088349" table:style-name="ce14">
            <text:p><text:s/>4,088,34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74105" table:style-name="ce14">
            <text:p><text:s/>874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2143359" table:style-name="ce12">
            <text:p><text:s/>2,143,35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517" table:style-name="ce12">
            <text:p><text:s/>71,517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2778476" table:style-name="ce14">
            <text:p><text:s/>2,778,4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080" table:style-name="ce14">
            <text:p><text:s/>2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4491977" table:style-name="ce12">
            <text:p><text:s/>4,491,9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95467" table:style-name="ce12">
            <text:p><text:s/>795,467<text:s/></text:p>
          </table:table-cell>
          <table:table-cell table:style-name="ce12"/>
          <table:table-cell office:value-type="float" office:value="3718" table:style-name="ce14">
            <text:p><text:s/>3,718<text:s/></text:p>
          </table:table-cell>
          <table:table-cell office:value-type="float" office:value="5150551" table:style-name="ce14">
            <text:p><text:s/>5,150,5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1884" table:style-name="ce14">
            <text:p><text:s/>69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5558542" table:style-name="ce12">
            <text:p><text:s/>5,558,5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27061" table:style-name="ce12">
            <text:p><text:s/>2,227,061<text:s/></text:p>
          </table:table-cell>
          <table:table-cell table:style-name="ce12"/>
          <table:table-cell office:value-type="float" office:value="1888" table:style-name="ce14">
            <text:p><text:s/>1,888<text:s/></text:p>
          </table:table-cell>
          <table:table-cell office:value-type="float" office:value="7494337" table:style-name="ce14">
            <text:p><text:s/>7,494,3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06559" table:style-name="ce14">
            <text:p><text:s/>2,30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61" table:style-name="ce12">
            <text:p><text:s/>2,561<text:s/></text:p>
          </table:table-cell>
          <table:table-cell office:value-type="float" office:value="3229678" table:style-name="ce12">
            <text:p><text:s/>3,229,67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82426" table:style-name="ce12">
            <text:p><text:s/>4,482,426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3768812" table:style-name="ce14">
            <text:p><text:s/>3,768,81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93585" table:style-name="ce14">
            <text:p><text:s/>3,293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7851" table:style-name="ce12">
            <text:p><text:s/>17,851<text:s/></text:p>
          </table:table-cell>
          <table:table-cell office:value-type="float" office:value="36885531" table:style-name="ce12">
            <text:p><text:s/>36,885,531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9719312" table:style-name="ce12">
            <text:p><text:s/>19,719,312<text:s/></text:p>
          </table:table-cell>
          <table:table-cell table:style-name="ce12"/>
          <table:table-cell office:value-type="float" office:value="21504" table:style-name="ce14">
            <text:p><text:s/>21,504<text:s/></text:p>
          </table:table-cell>
          <table:table-cell office:value-type="float" office:value="45263699" table:style-name="ce14">
            <text:p><text:s/>45,263,699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2522127" table:style-name="ce14">
            <text:p><text:s/>22,522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4479308" table:style-name="ce12">
            <text:p><text:s/>4,479,30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525043" table:style-name="ce12">
            <text:p><text:s/>7,525,043<text:s/></text:p>
          </table:table-cell>
          <table:table-cell table:style-name="ce12"/>
          <table:table-cell office:value-type="float" office:value="2969" table:style-name="ce14">
            <text:p><text:s/>2,969<text:s/></text:p>
          </table:table-cell>
          <table:table-cell office:value-type="float" office:value="6546644" table:style-name="ce14">
            <text:p><text:s/>6,546,64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556137" table:style-name="ce14">
            <text:p><text:s/>8,556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513717" table:style-name="ce12">
            <text:p><text:s/>1,513,7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1804120" table:style-name="ce14">
            <text:p><text:s/>1,804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1135" table:style-name="ce12">
            <text:p><text:s/>111,135<text:s/></text:p>
          </table:table-cell>
          <table:table-cell office:value-type="float" office:value="468286467" table:style-name="ce12">
            <text:p><text:s/>468,286,467<text:s/></text:p>
          </table:table-cell>
          <table:table-cell office:value-type="float" office:value="4290" table:style-name="ce12">
            <text:p><text:s/>4,290<text:s/></text:p>
          </table:table-cell>
          <table:table-cell office:value-type="float" office:value="419430281" table:style-name="ce12">
            <text:p><text:s/>419,430,281<text:s/></text:p>
          </table:table-cell>
          <table:table-cell table:style-name="ce12"/>
          <table:table-cell office:value-type="float" office:value="133991" table:style-name="ce14">
            <text:p><text:s/>133,991<text:s/></text:p>
          </table:table-cell>
          <table:table-cell office:value-type="float" office:value="565588371" table:style-name="ce14">
            <text:p><text:s/>565,588,371<text:s/></text:p>
          </table:table-cell>
          <table:table-cell office:value-type="float" office:value="4732" table:style-name="ce14">
            <text:p><text:s/>4,732<text:s/></text:p>
          </table:table-cell>
          <table:table-cell office:value-type="float" office:value="427472769" table:style-name="ce14">
            <text:p><text:s/>427,47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6558" table:style-name="ce12">
            <text:p><text:s/>86,558<text:s/></text:p>
          </table:table-cell>
          <table:table-cell office:value-type="float" office:value="318570513" table:style-name="ce12">
            <text:p><text:s/>318,570,513<text:s/></text:p>
          </table:table-cell>
          <table:table-cell office:value-type="float" office:value="3870" table:style-name="ce12">
            <text:p><text:s/>3,870<text:s/></text:p>
          </table:table-cell>
          <table:table-cell office:value-type="float" office:value="342658136" table:style-name="ce12">
            <text:p><text:s/>342,658,136<text:s/></text:p>
          </table:table-cell>
          <table:table-cell table:style-name="ce12"/>
          <table:table-cell office:value-type="float" office:value="100557" table:style-name="ce14">
            <text:p><text:s/>100,557<text:s/></text:p>
          </table:table-cell>
          <table:table-cell office:value-type="float" office:value="350487416" table:style-name="ce14">
            <text:p><text:s/>350,487,416<text:s/></text:p>
          </table:table-cell>
          <table:table-cell office:value-type="float" office:value="4429" table:style-name="ce14">
            <text:p><text:s/>4,429<text:s/></text:p>
          </table:table-cell>
          <table:table-cell office:value-type="float" office:value="366148800" table:style-name="ce14">
            <text:p><text:s/>366,148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875" table:style-name="ce12">
            <text:p><text:s/>18,875<text:s/></text:p>
          </table:table-cell>
          <table:table-cell office:value-type="float" office:value="45317506" table:style-name="ce12">
            <text:p><text:s/>45,317,506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66974908" table:style-name="ce12">
            <text:p><text:s/>66,974,908<text:s/></text:p>
          </table:table-cell>
          <table:table-cell table:style-name="ce12"/>
          <table:table-cell office:value-type="float" office:value="22464" table:style-name="ce14">
            <text:p><text:s/>22,464<text:s/></text:p>
          </table:table-cell>
          <table:table-cell office:value-type="float" office:value="51538253" table:style-name="ce14">
            <text:p><text:s/>51,538,253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71580001" table:style-name="ce14">
            <text:p><text:s/>71,580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93" table:style-name="ce12">
            <text:p><text:s/>4,593<text:s/></text:p>
          </table:table-cell>
          <table:table-cell office:value-type="float" office:value="9683361" table:style-name="ce12">
            <text:p><text:s/>9,683,361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1825353" table:style-name="ce12">
            <text:p><text:s/>31,825,353<text:s/></text:p>
          </table:table-cell>
          <table:table-cell table:style-name="ce12"/>
          <table:table-cell office:value-type="float" office:value="5315" table:style-name="ce14">
            <text:p><text:s/>5,315<text:s/></text:p>
          </table:table-cell>
          <table:table-cell office:value-type="float" office:value="11624134" table:style-name="ce14">
            <text:p><text:s/>11,624,13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4756998" table:style-name="ce14">
            <text:p><text:s/>34,75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059" table:style-name="ce12">
            <text:p><text:s/>59,059<text:s/></text:p>
          </table:table-cell>
          <table:table-cell office:value-type="float" office:value="213417927" table:style-name="ce12">
            <text:p><text:s/>213,417,927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171259105" table:style-name="ce12">
            <text:p><text:s/>171,259,105<text:s/></text:p>
          </table:table-cell>
          <table:table-cell table:style-name="ce12"/>
          <table:table-cell office:value-type="float" office:value="72239" table:style-name="ce14">
            <text:p><text:s/>72,239<text:s/></text:p>
          </table:table-cell>
          <table:table-cell office:value-type="float" office:value="241144797" table:style-name="ce14">
            <text:p><text:s/>241,144,797<text:s/></text:p>
          </table:table-cell>
          <table:table-cell office:value-type="float" office:value="2522" table:style-name="ce14">
            <text:p><text:s/>2,522<text:s/></text:p>
          </table:table-cell>
          <table:table-cell office:value-type="float" office:value="200765517" table:style-name="ce14">
            <text:p><text:s/>200,76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12" table:style-name="ce12">
            <text:p><text:s/>18,612<text:s/></text:p>
          </table:table-cell>
          <table:table-cell office:value-type="float" office:value="57898586" table:style-name="ce12">
            <text:p><text:s/>57,898,586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55039287" table:style-name="ce12">
            <text:p><text:s/>55,039,287<text:s/></text:p>
          </table:table-cell>
          <table:table-cell table:style-name="ce12"/>
          <table:table-cell office:value-type="float" office:value="21963" table:style-name="ce14">
            <text:p><text:s/>21,963<text:s/></text:p>
          </table:table-cell>
          <table:table-cell office:value-type="float" office:value="62236913" table:style-name="ce14">
            <text:p><text:s/>62,236,913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63612250" table:style-name="ce14">
            <text:p><text:s/>63,61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0085" table:style-name="ce12">
            <text:p><text:s/>40,085<text:s/></text:p>
          </table:table-cell>
          <table:table-cell office:value-type="float" office:value="133515511" table:style-name="ce12">
            <text:p><text:s/>133,515,511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87961965" table:style-name="ce12">
            <text:p><text:s/>87,961,965<text:s/></text:p>
          </table:table-cell>
          <table:table-cell table:style-name="ce12"/>
          <table:table-cell office:value-type="float" office:value="50552" table:style-name="ce14">
            <text:p><text:s/>50,552<text:s/></text:p>
          </table:table-cell>
          <table:table-cell office:value-type="float" office:value="141073274" table:style-name="ce14">
            <text:p><text:s/>141,073,274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106476415" table:style-name="ce14">
            <text:p><text:s/>106,476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383" table:style-name="ce12">
            <text:p><text:s/>22,383<text:s/></text:p>
          </table:table-cell>
          <table:table-cell office:value-type="float" office:value="44220262" table:style-name="ce12">
            <text:p><text:s/>44,220,262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35041640" table:style-name="ce12">
            <text:p><text:s/>35,041,640<text:s/></text:p>
          </table:table-cell>
          <table:table-cell table:style-name="ce12"/>
          <table:table-cell office:value-type="float" office:value="26122" table:style-name="ce14">
            <text:p><text:s/>26,122<text:s/></text:p>
          </table:table-cell>
          <table:table-cell office:value-type="float" office:value="48268885" table:style-name="ce14">
            <text:p><text:s/>48,268,885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1554094" table:style-name="ce14">
            <text:p><text:s/>41,55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325" table:style-name="ce12">
            <text:p><text:s/>32,325<text:s/></text:p>
          </table:table-cell>
          <table:table-cell office:value-type="float" office:value="75148043" table:style-name="ce12">
            <text:p><text:s/>75,148,043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66057562" table:style-name="ce12">
            <text:p><text:s/>66,057,562<text:s/></text:p>
          </table:table-cell>
          <table:table-cell table:style-name="ce12"/>
          <table:table-cell office:value-type="float" office:value="39989" table:style-name="ce14">
            <text:p><text:s/>39,989<text:s/></text:p>
          </table:table-cell>
          <table:table-cell office:value-type="float" office:value="91192717" table:style-name="ce14">
            <text:p><text:s/>91,192,71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73622403" table:style-name="ce14">
            <text:p><text:s/>73,62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0259" table:style-name="ce12">
            <text:p><text:s/>70,259<text:s/></text:p>
          </table:table-cell>
          <table:table-cell office:value-type="float" office:value="239881187" table:style-name="ce12">
            <text:p><text:s/>239,881,187<text:s/></text:p>
          </table:table-cell>
          <table:table-cell office:value-type="float" office:value="2853" table:style-name="ce12">
            <text:p><text:s/>2,853<text:s/></text:p>
          </table:table-cell>
          <table:table-cell office:value-type="float" office:value="195434185" table:style-name="ce12">
            <text:p><text:s/>195,434,185<text:s/></text:p>
          </table:table-cell>
          <table:table-cell table:style-name="ce12"/>
          <table:table-cell office:value-type="float" office:value="96929" table:style-name="ce14">
            <text:p><text:s/>96,929<text:s/></text:p>
          </table:table-cell>
          <table:table-cell office:value-type="float" office:value="296903846" table:style-name="ce14">
            <text:p><text:s/>296,903,846<text:s/></text:p>
          </table:table-cell>
          <table:table-cell office:value-type="float" office:value="3400" table:style-name="ce14">
            <text:p><text:s/>3,400<text:s/></text:p>
          </table:table-cell>
          <table:table-cell office:value-type="float" office:value="230768185" table:style-name="ce14">
            <text:p><text:s/>230,768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6571" table:style-name="ce12">
            <text:p><text:s/>36,571<text:s/></text:p>
          </table:table-cell>
          <table:table-cell office:value-type="float" office:value="98726880" table:style-name="ce12">
            <text:p><text:s/>98,726,880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79130994" table:style-name="ce12">
            <text:p><text:s/>79,130,994<text:s/></text:p>
          </table:table-cell>
          <table:table-cell table:style-name="ce12"/>
          <table:table-cell office:value-type="float" office:value="45212" table:style-name="ce14">
            <text:p><text:s/>45,212<text:s/></text:p>
          </table:table-cell>
          <table:table-cell office:value-type="float" office:value="118691974" table:style-name="ce14">
            <text:p><text:s/>118,691,974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89779457" table:style-name="ce14">
            <text:p><text:s/>89,779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987" table:style-name="ce12">
            <text:p><text:s/>70,987<text:s/></text:p>
          </table:table-cell>
          <table:table-cell office:value-type="float" office:value="267592986" table:style-name="ce12">
            <text:p><text:s/>267,592,986<text:s/></text:p>
          </table:table-cell>
          <table:table-cell office:value-type="float" office:value="3325" table:style-name="ce12">
            <text:p><text:s/>3,325<text:s/></text:p>
          </table:table-cell>
          <table:table-cell office:value-type="float" office:value="229445144" table:style-name="ce12">
            <text:p><text:s/>229,445,144<text:s/></text:p>
          </table:table-cell>
          <table:table-cell table:style-name="ce12"/>
          <table:table-cell office:value-type="float" office:value="82950" table:style-name="ce14">
            <text:p><text:s/>82,950<text:s/></text:p>
          </table:table-cell>
          <table:table-cell office:value-type="float" office:value="294125796" table:style-name="ce14">
            <text:p><text:s/>294,125,796<text:s/></text:p>
          </table:table-cell>
          <table:table-cell office:value-type="float" office:value="3787" table:style-name="ce14">
            <text:p><text:s/>3,787<text:s/></text:p>
          </table:table-cell>
          <table:table-cell office:value-type="float" office:value="279291975" table:style-name="ce14">
            <text:p><text:s/>279,29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9113" table:style-name="ce12">
            <text:p><text:s/>49,113<text:s/></text:p>
          </table:table-cell>
          <table:table-cell office:value-type="float" office:value="165259711" table:style-name="ce12">
            <text:p><text:s/>165,259,711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143287357" table:style-name="ce12">
            <text:p><text:s/>143,287,357<text:s/></text:p>
          </table:table-cell>
          <table:table-cell table:style-name="ce12"/>
          <table:table-cell office:value-type="float" office:value="55623" table:style-name="ce14">
            <text:p><text:s/>55,623<text:s/></text:p>
          </table:table-cell>
          <table:table-cell office:value-type="float" office:value="191253265" table:style-name="ce14">
            <text:p><text:s/>191,253,265<text:s/></text:p>
          </table:table-cell>
          <table:table-cell office:value-type="float" office:value="2250" table:style-name="ce14">
            <text:p><text:s/>2,250<text:s/></text:p>
          </table:table-cell>
          <table:table-cell office:value-type="float" office:value="162590373" table:style-name="ce14">
            <text:p><text:s/>162,59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681" table:style-name="ce12">
            <text:p><text:s/>44,681<text:s/></text:p>
          </table:table-cell>
          <table:table-cell office:value-type="float" office:value="160227696" table:style-name="ce12">
            <text:p><text:s/>160,227,696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199430547" table:style-name="ce12">
            <text:p><text:s/>199,430,547<text:s/></text:p>
          </table:table-cell>
          <table:table-cell table:style-name="ce12"/>
          <table:table-cell office:value-type="float" office:value="50863" table:style-name="ce14">
            <text:p><text:s/>50,863<text:s/></text:p>
          </table:table-cell>
          <table:table-cell office:value-type="float" office:value="167677295" table:style-name="ce14">
            <text:p><text:s/>167,677,295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220749644" table:style-name="ce14">
            <text:p><text:s/>220,749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0935" table:style-name="ce12">
            <text:p><text:s/>40,935<text:s/></text:p>
          </table:table-cell>
          <table:table-cell office:value-type="float" office:value="100939341" table:style-name="ce12">
            <text:p><text:s/>100,939,341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115975672" table:style-name="ce12">
            <text:p><text:s/>115,975,672<text:s/></text:p>
          </table:table-cell>
          <table:table-cell table:style-name="ce12"/>
          <table:table-cell office:value-type="float" office:value="53243" table:style-name="ce14">
            <text:p><text:s/>53,243<text:s/></text:p>
          </table:table-cell>
          <table:table-cell office:value-type="float" office:value="121683886" table:style-name="ce14">
            <text:p><text:s/>121,683,886<text:s/></text:p>
          </table:table-cell>
          <table:table-cell office:value-type="float" office:value="2027" table:style-name="ce14">
            <text:p><text:s/>2,027<text:s/></text:p>
          </table:table-cell>
          <table:table-cell office:value-type="float" office:value="133776840" table:style-name="ce14">
            <text:p><text:s/>133,77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114" table:style-name="ce12">
            <text:p><text:s/>23,114<text:s/></text:p>
          </table:table-cell>
          <table:table-cell office:value-type="float" office:value="51726101" table:style-name="ce12">
            <text:p><text:s/>51,726,101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52048266" table:style-name="ce12">
            <text:p><text:s/>52,048,266<text:s/></text:p>
          </table:table-cell>
          <table:table-cell table:style-name="ce12"/>
          <table:table-cell office:value-type="float" office:value="27708" table:style-name="ce14">
            <text:p><text:s/>27,708<text:s/></text:p>
          </table:table-cell>
          <table:table-cell office:value-type="float" office:value="58739748" table:style-name="ce14">
            <text:p><text:s/>58,739,748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64672141" table:style-name="ce14">
            <text:p><text:s/>64,67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457" table:style-name="ce12">
            <text:p><text:s/>9,457<text:s/></text:p>
          </table:table-cell>
          <table:table-cell office:value-type="float" office:value="22559695" table:style-name="ce12">
            <text:p><text:s/>22,559,695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5212193" table:style-name="ce12">
            <text:p><text:s/>25,212,193<text:s/></text:p>
          </table:table-cell>
          <table:table-cell table:style-name="ce12"/>
          <table:table-cell office:value-type="float" office:value="11538" table:style-name="ce14">
            <text:p><text:s/>11,538<text:s/></text:p>
          </table:table-cell>
          <table:table-cell office:value-type="float" office:value="24100584" table:style-name="ce14">
            <text:p><text:s/>24,100,584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9660553" table:style-name="ce14">
            <text:p><text:s/>29,660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23" table:style-name="ce12">
            <text:p><text:s/>5,923<text:s/></text:p>
          </table:table-cell>
          <table:table-cell office:value-type="float" office:value="15653557" table:style-name="ce12">
            <text:p><text:s/>15,653,55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1330614" table:style-name="ce12">
            <text:p><text:s/>11,330,614<text:s/></text:p>
          </table:table-cell>
          <table:table-cell table:style-name="ce12"/>
          <table:table-cell office:value-type="float" office:value="6937" table:style-name="ce14">
            <text:p><text:s/>6,937<text:s/></text:p>
          </table:table-cell>
          <table:table-cell office:value-type="float" office:value="13809759" table:style-name="ce14">
            <text:p><text:s/>13,809,75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9229560" table:style-name="ce14">
            <text:p><text:s/>9,229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128" table:style-name="ce12">
            <text:p><text:s/>8,128<text:s/></text:p>
          </table:table-cell>
          <table:table-cell office:value-type="float" office:value="15013395" table:style-name="ce12">
            <text:p><text:s/>15,013,395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8407806" table:style-name="ce12">
            <text:p><text:s/>18,407,806<text:s/></text:p>
          </table:table-cell>
          <table:table-cell table:style-name="ce12"/>
          <table:table-cell office:value-type="float" office:value="9038" table:style-name="ce14">
            <text:p><text:s/>9,038<text:s/></text:p>
          </table:table-cell>
          <table:table-cell office:value-type="float" office:value="16714853" table:style-name="ce14">
            <text:p><text:s/>16,714,853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7379973" table:style-name="ce14">
            <text:p><text:s/>17,37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166" table:style-name="ce12">
            <text:p><text:s/>6,166<text:s/></text:p>
          </table:table-cell>
          <table:table-cell office:value-type="float" office:value="13479612" table:style-name="ce12">
            <text:p><text:s/>13,479,61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862121" table:style-name="ce12">
            <text:p><text:s/>4,862,121<text:s/></text:p>
          </table:table-cell>
          <table:table-cell table:style-name="ce12"/>
          <table:table-cell office:value-type="float" office:value="7266" table:style-name="ce14">
            <text:p><text:s/>7,266<text:s/></text:p>
          </table:table-cell>
          <table:table-cell office:value-type="float" office:value="14566819" table:style-name="ce14">
            <text:p><text:s/>14,566,81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863361" table:style-name="ce14">
            <text:p><text:s/>4,86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583" table:style-name="ce12">
            <text:p><text:s/>5,583<text:s/></text:p>
          </table:table-cell>
          <table:table-cell office:value-type="float" office:value="9902405" table:style-name="ce12">
            <text:p><text:s/>9,902,40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461157" table:style-name="ce12">
            <text:p><text:s/>6,461,157<text:s/></text:p>
          </table:table-cell>
          <table:table-cell table:style-name="ce12"/>
          <table:table-cell office:value-type="float" office:value="5716" table:style-name="ce14">
            <text:p><text:s/>5,716<text:s/></text:p>
          </table:table-cell>
          <table:table-cell office:value-type="float" office:value="9983499" table:style-name="ce14">
            <text:p><text:s/>9,983,49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943652" table:style-name="ce14">
            <text:p><text:s/>7,943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421" table:style-name="ce12">
            <text:p><text:s/>17,421<text:s/></text:p>
          </table:table-cell>
          <table:table-cell office:value-type="float" office:value="51252689" table:style-name="ce12">
            <text:p><text:s/>51,252,689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7798255" table:style-name="ce12">
            <text:p><text:s/>27,798,255<text:s/></text:p>
          </table:table-cell>
          <table:table-cell table:style-name="ce12"/>
          <table:table-cell office:value-type="float" office:value="20724" table:style-name="ce14">
            <text:p><text:s/>20,724<text:s/></text:p>
          </table:table-cell>
          <table:table-cell office:value-type="float" office:value="52268683" table:style-name="ce14">
            <text:p><text:s/>52,268,683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2577165" table:style-name="ce14">
            <text:p><text:s/>32,577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665" table:style-name="ce12">
            <text:p><text:s/>3,665<text:s/></text:p>
          </table:table-cell>
          <table:table-cell office:value-type="float" office:value="7734073" table:style-name="ce12">
            <text:p><text:s/>7,734,07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9704143" table:style-name="ce12">
            <text:p><text:s/>19,704,143<text:s/></text:p>
          </table:table-cell>
          <table:table-cell table:style-name="ce12"/>
          <table:table-cell office:value-type="float" office:value="4591" table:style-name="ce14">
            <text:p><text:s/>4,591<text:s/></text:p>
          </table:table-cell>
          <table:table-cell office:value-type="float" office:value="10248492" table:style-name="ce14">
            <text:p><text:s/>10,248,49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1438176" table:style-name="ce14">
            <text:p><text:s/>21,43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634" table:style-name="ce12">
            <text:p><text:s/>13,634<text:s/></text:p>
          </table:table-cell>
          <table:table-cell office:value-type="float" office:value="23737668" table:style-name="ce12">
            <text:p><text:s/>23,737,668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2089246" table:style-name="ce12">
            <text:p><text:s/>32,089,246<text:s/></text:p>
          </table:table-cell>
          <table:table-cell table:style-name="ce12"/>
          <table:table-cell office:value-type="float" office:value="16371" table:style-name="ce14">
            <text:p><text:s/>16,371<text:s/></text:p>
          </table:table-cell>
          <table:table-cell office:value-type="float" office:value="32194506" table:style-name="ce14">
            <text:p><text:s/>32,194,506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6513920" table:style-name="ce14">
            <text:p><text:s/>36,513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1296824" table:style-name="ce12">
            <text:p><text:s/>1,296,8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1760406" table:style-name="ce14">
            <text:p><text:s/>1,760,4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470" table:style-name="ce14">
            <text:p><text:s/>72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2025398" table:style-name="ce12">
            <text:p><text:s/>2,025,3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3" table:style-name="ce14">
            <text:p><text:s/>923<text:s/></text:p>
          </table:table-cell>
          <table:table-cell office:value-type="float" office:value="1531257" table:style-name="ce14">
            <text:p><text:s/>1,531,25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29522" table:style-name="ce14">
            <text:p><text:s/>82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2312619" table:style-name="ce12">
            <text:p><text:s/>2,312,61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713959" table:style-name="ce12">
            <text:p><text:s/>4,713,959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2756827" table:style-name="ce14">
            <text:p><text:s/>2,756,8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184026" table:style-name="ce14">
            <text:p><text:s/>5,184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7835203" table:style-name="ce12">
            <text:p><text:s/>7,835,20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339952" table:style-name="ce12">
            <text:p><text:s/>11,339,952<text:s/></text:p>
          </table:table-cell>
          <table:table-cell table:style-name="ce12"/>
          <table:table-cell office:value-type="float" office:value="6209" table:style-name="ce14">
            <text:p><text:s/>6,209<text:s/></text:p>
          </table:table-cell>
          <table:table-cell office:value-type="float" office:value="12546675" table:style-name="ce14">
            <text:p><text:s/>12,546,67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672738" table:style-name="ce14">
            <text:p><text:s/>10,672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2061867" table:style-name="ce12">
            <text:p><text:s/>2,061,86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536680" table:style-name="ce12">
            <text:p><text:s/>7,536,680<text:s/></text:p>
          </table:table-cell>
          <table:table-cell table:style-name="ce12"/>
          <table:table-cell office:value-type="float" office:value="1385" table:style-name="ce14">
            <text:p><text:s/>1,385<text:s/></text:p>
          </table:table-cell>
          <table:table-cell office:value-type="float" office:value="2754353" table:style-name="ce14">
            <text:p><text:s/>2,754,35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845523" table:style-name="ce14">
            <text:p><text:s/>7,845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118621" table:style-name="ce12">
            <text:p><text:s/>1,118,62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968325" table:style-name="ce12">
            <text:p><text:s/>6,968,325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1131453" table:style-name="ce14">
            <text:p><text:s/>1,131,45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443234" table:style-name="ce14">
            <text:p><text:s/>7,443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2894606" table:style-name="ce12">
            <text:p><text:s/>2,894,60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292688" table:style-name="ce12">
            <text:p><text:s/>8,292,688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4746621" table:style-name="ce14">
            <text:p><text:s/>4,746,62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60358" table:style-name="ce14">
            <text:p><text:s/>6,360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1163641" table:style-name="ce12">
            <text:p><text:s/>1,163,64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2140" table:style-name="ce12">
            <text:p><text:s/>1,982,140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1257964" table:style-name="ce14">
            <text:p><text:s/>1,257,9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25476" table:style-name="ce14">
            <text:p><text:s/>1,925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2035606" table:style-name="ce12">
            <text:p><text:s/>2,035,60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296390" table:style-name="ce12">
            <text:p><text:s/>4,296,390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2825741" table:style-name="ce14">
            <text:p><text:s/>2,825,74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336521" table:style-name="ce14">
            <text:p><text:s/>4,336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801" table:style-name="ce12">
            <text:p><text:s/>31,801<text:s/></text:p>
          </table:table-cell>
          <table:table-cell office:value-type="float" office:value="69867788" table:style-name="ce12">
            <text:p><text:s/>69,867,788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45399778" table:style-name="ce12">
            <text:p><text:s/>45,399,778<text:s/></text:p>
          </table:table-cell>
          <table:table-cell table:style-name="ce12"/>
          <table:table-cell office:value-type="float" office:value="36577" table:style-name="ce14">
            <text:p><text:s/>36,577<text:s/></text:p>
          </table:table-cell>
          <table:table-cell office:value-type="float" office:value="75009808" table:style-name="ce14">
            <text:p><text:s/>75,009,808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49017672" table:style-name="ce14">
            <text:p><text:s/>49,017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316" table:style-name="ce12">
            <text:p><text:s/>12,316<text:s/></text:p>
          </table:table-cell>
          <table:table-cell office:value-type="float" office:value="19334554" table:style-name="ce12">
            <text:p><text:s/>19,334,55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043" table:style-name="ce12">
            <text:p><text:s/>27,043<text:s/></text:p>
          </table:table-cell>
          <table:table-cell table:style-name="ce12"/>
          <table:table-cell office:value-type="float" office:value="13386" table:style-name="ce14">
            <text:p><text:s/>13,386<text:s/></text:p>
          </table:table-cell>
          <table:table-cell office:value-type="float" office:value="20788308" table:style-name="ce14">
            <text:p><text:s/>20,788,30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581" table:style-name="ce14">
            <text:p><text:s/>18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218" table:style-name="ce12">
            <text:p><text:s/>7,218<text:s/></text:p>
          </table:table-cell>
          <table:table-cell office:value-type="float" office:value="11900381" table:style-name="ce12">
            <text:p><text:s/>11,900,38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35667" table:style-name="ce12">
            <text:p><text:s/>1,735,667<text:s/></text:p>
          </table:table-cell>
          <table:table-cell table:style-name="ce12"/>
          <table:table-cell office:value-type="float" office:value="8468" table:style-name="ce14">
            <text:p><text:s/>8,468<text:s/></text:p>
          </table:table-cell>
          <table:table-cell office:value-type="float" office:value="15909035" table:style-name="ce14">
            <text:p><text:s/>15,909,0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03339" table:style-name="ce14">
            <text:p><text:s/>3,70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7016" table:style-name="ce12">
            <text:p><text:s/>17,016<text:s/></text:p>
          </table:table-cell>
          <table:table-cell office:value-type="float" office:value="40973604" table:style-name="ce12">
            <text:p><text:s/>40,973,604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31804673" table:style-name="ce12">
            <text:p><text:s/>31,804,673<text:s/></text:p>
          </table:table-cell>
          <table:table-cell table:style-name="ce12"/>
          <table:table-cell office:value-type="float" office:value="21943" table:style-name="ce14">
            <text:p><text:s/>21,943<text:s/></text:p>
          </table:table-cell>
          <table:table-cell office:value-type="float" office:value="50717952" table:style-name="ce14">
            <text:p><text:s/>50,717,952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3968413" table:style-name="ce14">
            <text:p><text:s/>33,968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066" table:style-name="ce12">
            <text:p><text:s/>20,066<text:s/></text:p>
          </table:table-cell>
          <table:table-cell office:value-type="float" office:value="63323553" table:style-name="ce12">
            <text:p><text:s/>63,323,553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29391342" table:style-name="ce12">
            <text:p><text:s/>29,391,342<text:s/></text:p>
          </table:table-cell>
          <table:table-cell table:style-name="ce12"/>
          <table:table-cell office:value-type="float" office:value="25653" table:style-name="ce14">
            <text:p><text:s/>25,653<text:s/></text:p>
          </table:table-cell>
          <table:table-cell office:value-type="float" office:value="74998545" table:style-name="ce14">
            <text:p><text:s/>74,998,545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5380472" table:style-name="ce14">
            <text:p><text:s/>35,380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326" table:style-name="ce12">
            <text:p><text:s/>11,326<text:s/></text:p>
          </table:table-cell>
          <table:table-cell office:value-type="float" office:value="34959819" table:style-name="ce12">
            <text:p><text:s/>34,959,81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0628118" table:style-name="ce12">
            <text:p><text:s/>10,628,118<text:s/></text:p>
          </table:table-cell>
          <table:table-cell table:style-name="ce12"/>
          <table:table-cell office:value-type="float" office:value="11950" table:style-name="ce14">
            <text:p><text:s/>11,950<text:s/></text:p>
          </table:table-cell>
          <table:table-cell office:value-type="float" office:value="32857246" table:style-name="ce14">
            <text:p><text:s/>32,857,24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813603" table:style-name="ce14">
            <text:p><text:s/>9,813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207748" table:style-name="ce12">
            <text:p><text:s/>1,207,74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216075" table:style-name="ce12">
            <text:p><text:s/>4,216,075<text:s/></text:p>
          </table:table-cell>
          <table:table-cell table:style-name="ce12"/>
          <table:table-cell office:value-type="float" office:value="963" table:style-name="ce14">
            <text:p><text:s/>963<text:s/></text:p>
          </table:table-cell>
          <table:table-cell office:value-type="float" office:value="1370245" table:style-name="ce14">
            <text:p><text:s/>1,370,24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706107" table:style-name="ce14">
            <text:p><text:s/>4,706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189" table:style-name="ce12">
            <text:p><text:s/>5,189<text:s/></text:p>
          </table:table-cell>
          <table:table-cell office:value-type="float" office:value="4821508" table:style-name="ce12">
            <text:p><text:s/>4,821,50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033161" table:style-name="ce12">
            <text:p><text:s/>5,033,161<text:s/></text:p>
          </table:table-cell>
          <table:table-cell table:style-name="ce12"/>
          <table:table-cell office:value-type="float" office:value="7124" table:style-name="ce14">
            <text:p><text:s/>7,124<text:s/></text:p>
          </table:table-cell>
          <table:table-cell office:value-type="float" office:value="7155056" table:style-name="ce14">
            <text:p><text:s/>7,155,05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199586" table:style-name="ce14">
            <text:p><text:s/>5,199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528" table:style-name="ce12">
            <text:p><text:s/>6,528<text:s/></text:p>
          </table:table-cell>
          <table:table-cell office:value-type="float" office:value="5466055" table:style-name="ce12">
            <text:p><text:s/>5,466,05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550888" table:style-name="ce12">
            <text:p><text:s/>4,550,888<text:s/></text:p>
          </table:table-cell>
          <table:table-cell table:style-name="ce12"/>
          <table:table-cell office:value-type="float" office:value="7918" table:style-name="ce14">
            <text:p><text:s/>7,918<text:s/></text:p>
          </table:table-cell>
          <table:table-cell office:value-type="float" office:value="6950336" table:style-name="ce14">
            <text:p><text:s/>6,950,33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796351" table:style-name="ce14">
            <text:p><text:s/>3,796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61" table:style-name="ce12">
            <text:p><text:s/>3,861<text:s/></text:p>
          </table:table-cell>
          <table:table-cell office:value-type="float" office:value="2358776" table:style-name="ce12">
            <text:p><text:s/>2,358,77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134784" table:style-name="ce12">
            <text:p><text:s/>5,134,784<text:s/></text:p>
          </table:table-cell>
          <table:table-cell table:style-name="ce12"/>
          <table:table-cell office:value-type="float" office:value="4482" table:style-name="ce14">
            <text:p><text:s/>4,482<text:s/></text:p>
          </table:table-cell>
          <table:table-cell office:value-type="float" office:value="3077184" table:style-name="ce14">
            <text:p><text:s/>3,077,18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855694" table:style-name="ce14">
            <text:p><text:s/>4,85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964144" table:style-name="ce12">
            <text:p><text:s/>1,964,1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963" table:style-name="ce12">
            <text:p><text:s/>23,963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1954257" table:style-name="ce14">
            <text:p><text:s/>1,954,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360" table:style-name="ce12">
            <text:p><text:s/>23,360<text:s/></text:p>
          </table:table-cell>
          <table:table-cell office:value-type="float" office:value="55008402" table:style-name="ce12">
            <text:p><text:s/>55,008,402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9149914" table:style-name="ce12">
            <text:p><text:s/>39,149,914<text:s/></text:p>
          </table:table-cell>
          <table:table-cell table:style-name="ce12"/>
          <table:table-cell office:value-type="float" office:value="29058" table:style-name="ce14">
            <text:p><text:s/>29,058<text:s/></text:p>
          </table:table-cell>
          <table:table-cell office:value-type="float" office:value="66416525" table:style-name="ce14">
            <text:p><text:s/>66,416,525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7641612" table:style-name="ce14">
            <text:p><text:s/>47,64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54" table:style-name="ce12">
            <text:p><text:s/>3,654<text:s/></text:p>
          </table:table-cell>
          <table:table-cell office:value-type="float" office:value="2683953" table:style-name="ce12">
            <text:p><text:s/>2,683,95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3711" table:style-name="ce12">
            <text:p><text:s/>193,711<text:s/></text:p>
          </table:table-cell>
          <table:table-cell table:style-name="ce12"/>
          <table:table-cell office:value-type="float" office:value="3890" table:style-name="ce14">
            <text:p><text:s/>3,890<text:s/></text:p>
          </table:table-cell>
          <table:table-cell office:value-type="float" office:value="3239462" table:style-name="ce14">
            <text:p><text:s/>3,239,46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9837" table:style-name="ce14">
            <text:p><text:s/>289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2598853" table:style-name="ce12">
            <text:p><text:s/>2,598,85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76347" table:style-name="ce12">
            <text:p><text:s/>1,876,347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3203982" table:style-name="ce14">
            <text:p><text:s/>3,203,98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439084" table:style-name="ce14">
            <text:p><text:s/>3,439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268" table:style-name="ce12">
            <text:p><text:s/>4,268<text:s/></text:p>
          </table:table-cell>
          <table:table-cell office:value-type="float" office:value="2577996" table:style-name="ce12">
            <text:p><text:s/>2,577,9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25" table:style-name="ce14">
            <text:p><text:s/>4,425<text:s/></text:p>
          </table:table-cell>
          <table:table-cell office:value-type="float" office:value="3514481" table:style-name="ce14">
            <text:p><text:s/>3,514,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3489387" table:style-name="ce12">
            <text:p><text:s/>3,489,38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74767" table:style-name="ce12">
            <text:p><text:s/>3,774,767<text:s/></text:p>
          </table:table-cell>
          <table:table-cell table:style-name="ce12"/>
          <table:table-cell office:value-type="float" office:value="2066" table:style-name="ce14">
            <text:p><text:s/>2,066<text:s/></text:p>
          </table:table-cell>
          <table:table-cell office:value-type="float" office:value="3648696" table:style-name="ce14">
            <text:p><text:s/>3,648,69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59394" table:style-name="ce14">
            <text:p><text:s/>3,159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4092629" table:style-name="ce12">
            <text:p><text:s/>4,092,62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80609" table:style-name="ce12">
            <text:p><text:s/>2,180,609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5084198" table:style-name="ce14">
            <text:p><text:s/>5,084,19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72766" table:style-name="ce14">
            <text:p><text:s/>2,572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20028" table:style-name="ce12">
            <text:p><text:s/>120,0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" table:style-name="ce14">
            <text:p><text:s/>171<text:s/></text:p>
          </table:table-cell>
          <table:table-cell office:value-type="float" office:value="143868" table:style-name="ce14">
            <text:p><text:s/>143,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441" table:style-name="ce12">
            <text:p><text:s/>30,441<text:s/></text:p>
          </table:table-cell>
          <table:table-cell office:value-type="float" office:value="72280772" table:style-name="ce12">
            <text:p><text:s/>72,280,772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616323" table:style-name="ce12">
            <text:p><text:s/>30,616,323<text:s/></text:p>
          </table:table-cell>
          <table:table-cell table:style-name="ce12"/>
          <table:table-cell office:value-type="float" office:value="37259" table:style-name="ce14">
            <text:p><text:s/>37,259<text:s/></text:p>
          </table:table-cell>
          <table:table-cell office:value-type="float" office:value="88966469" table:style-name="ce14">
            <text:p><text:s/>88,966,469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4184329" table:style-name="ce14">
            <text:p><text:s/>34,184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017013" table:style-name="ce12">
            <text:p><text:s/>1,017,01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872222" table:style-name="ce12">
            <text:p><text:s/>5,872,222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299309" table:style-name="ce14">
            <text:p><text:s/>1,299,30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163218" table:style-name="ce14">
            <text:p><text:s/>6,16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60438" table:style-name="ce12">
            <text:p><text:s/>160,43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56647" table:style-name="ce12">
            <text:p><text:s/>4,356,647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166544" table:style-name="ce14">
            <text:p><text:s/>166,5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83323" table:style-name="ce14">
            <text:p><text:s/>4,78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30" table:style-name="ce12">
            <text:p><text:s/>3,030<text:s/></text:p>
          </table:table-cell>
          <table:table-cell office:value-type="float" office:value="2772038" table:style-name="ce12">
            <text:p><text:s/>2,772,03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946764" table:style-name="ce12">
            <text:p><text:s/>3,946,764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2977310" table:style-name="ce14">
            <text:p><text:s/>2,977,31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905359" table:style-name="ce14">
            <text:p><text:s/>4,90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16" table:style-name="ce12">
            <text:p><text:s/>5,916<text:s/></text:p>
          </table:table-cell>
          <table:table-cell office:value-type="float" office:value="6394089" table:style-name="ce12">
            <text:p><text:s/>6,394,08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761122" table:style-name="ce12">
            <text:p><text:s/>3,761,122<text:s/></text:p>
          </table:table-cell>
          <table:table-cell table:style-name="ce12"/>
          <table:table-cell office:value-type="float" office:value="6148" table:style-name="ce14">
            <text:p><text:s/>6,148<text:s/></text:p>
          </table:table-cell>
          <table:table-cell office:value-type="float" office:value="7038667" table:style-name="ce14">
            <text:p><text:s/>7,038,66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901538" table:style-name="ce14">
            <text:p><text:s/>3,901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699037" table:style-name="ce12">
            <text:p><text:s/>699,0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773305" table:style-name="ce14">
            <text:p><text:s/>773,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1179832" table:style-name="ce12">
            <text:p><text:s/>1,179,8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98662" table:style-name="ce12">
            <text:p><text:s/>598,662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1285595" table:style-name="ce14">
            <text:p><text:s/>1,285,5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09532" table:style-name="ce14">
            <text:p><text:s/>609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1779227" table:style-name="ce12">
            <text:p><text:s/>1,779,2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64031" table:style-name="ce12">
            <text:p><text:s/>1,564,031<text:s/></text:p>
          </table:table-cell>
          <table:table-cell table:style-name="ce12"/>
          <table:table-cell office:value-type="float" office:value="1046" table:style-name="ce14">
            <text:p><text:s/>1,046<text:s/></text:p>
          </table:table-cell>
          <table:table-cell office:value-type="float" office:value="1207024" table:style-name="ce14">
            <text:p><text:s/>1,207,0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07807" table:style-name="ce14">
            <text:p><text:s/>1,807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68546" table:style-name="ce12">
            <text:p><text:s/>368,54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56827" table:style-name="ce12">
            <text:p><text:s/>3,256,827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363232" table:style-name="ce14">
            <text:p><text:s/>363,23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71151" table:style-name="ce14">
            <text:p><text:s/>3,77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45" table:style-name="ce12">
            <text:p><text:s/>3,245<text:s/></text:p>
          </table:table-cell>
          <table:table-cell office:value-type="float" office:value="5670950" table:style-name="ce12">
            <text:p><text:s/>5,670,95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24744" table:style-name="ce12">
            <text:p><text:s/>824,744<text:s/></text:p>
          </table:table-cell>
          <table:table-cell table:style-name="ce12"/>
          <table:table-cell office:value-type="float" office:value="3444" table:style-name="ce14">
            <text:p><text:s/>3,444<text:s/></text:p>
          </table:table-cell>
          <table:table-cell office:value-type="float" office:value="6424760" table:style-name="ce14">
            <text:p><text:s/>6,424,7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33307" table:style-name="ce14">
            <text:p><text:s/>1,13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13" table:style-name="ce12">
            <text:p><text:s/>3,013<text:s/></text:p>
          </table:table-cell>
          <table:table-cell office:value-type="float" office:value="4120367" table:style-name="ce12">
            <text:p><text:s/>4,120,36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622647" table:style-name="ce12">
            <text:p><text:s/>3,622,647<text:s/></text:p>
          </table:table-cell>
          <table:table-cell table:style-name="ce12"/>
          <table:table-cell office:value-type="float" office:value="3581" table:style-name="ce14">
            <text:p><text:s/>3,581<text:s/></text:p>
          </table:table-cell>
          <table:table-cell office:value-type="float" office:value="5253439" table:style-name="ce14">
            <text:p><text:s/>5,253,43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61799" table:style-name="ce14">
            <text:p><text:s/>3,36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29" table:style-name="ce12">
            <text:p><text:s/>3,529<text:s/></text:p>
          </table:table-cell>
          <table:table-cell office:value-type="float" office:value="6730784" table:style-name="ce12">
            <text:p><text:s/>6,730,78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418435" table:style-name="ce12">
            <text:p><text:s/>4,418,435<text:s/></text:p>
          </table:table-cell>
          <table:table-cell table:style-name="ce12"/>
          <table:table-cell office:value-type="float" office:value="4267" table:style-name="ce14">
            <text:p><text:s/>4,267<text:s/></text:p>
          </table:table-cell>
          <table:table-cell office:value-type="float" office:value="8406930" table:style-name="ce14">
            <text:p><text:s/>8,406,93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218156" table:style-name="ce14">
            <text:p><text:s/>5,218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500029" table:style-name="ce12">
            <text:p><text:s/>500,02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517488" table:style-name="ce12">
            <text:p><text:s/>8,517,488<text:s/></text:p>
          </table:table-cell>
          <table:table-cell table:style-name="ce12"/>
          <table:table-cell office:value-type="float" office:value="619" table:style-name="ce14">
            <text:p><text:s/>619<text:s/></text:p>
          </table:table-cell>
          <table:table-cell office:value-type="float" office:value="751883" table:style-name="ce14">
            <text:p><text:s/>751,88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0989173" table:style-name="ce14">
            <text:p><text:s/>10,98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55283" table:style-name="ce12">
            <text:p><text:s/>255,28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604041" table:style-name="ce12">
            <text:p><text:s/>3,604,041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284001" table:style-name="ce14">
            <text:p><text:s/>284,00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26543" table:style-name="ce14">
            <text:p><text:s/>3,826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71600" table:style-name="ce12">
            <text:p><text:s/>371,6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68935" table:style-name="ce12">
            <text:p><text:s/>2,468,935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361470" table:style-name="ce14">
            <text:p><text:s/>361,47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03299" table:style-name="ce14">
            <text:p><text:s/>1,40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477411" table:style-name="ce12">
            <text:p><text:s/>1,477,41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2887" table:style-name="ce12">
            <text:p><text:s/>302,887<text:s/></text:p>
          </table:table-cell>
          <table:table-cell table:style-name="ce12"/>
          <table:table-cell office:value-type="float" office:value="2124" table:style-name="ce14">
            <text:p><text:s/>2,124<text:s/></text:p>
          </table:table-cell>
          <table:table-cell office:value-type="float" office:value="1859283" table:style-name="ce14">
            <text:p><text:s/>1,859,28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6703" table:style-name="ce14">
            <text:p><text:s/>346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426" table:style-name="ce12">
            <text:p><text:s/>78,426<text:s/></text:p>
          </table:table-cell>
          <table:table-cell office:value-type="float" office:value="308084880" table:style-name="ce12">
            <text:p><text:s/>308,084,880<text:s/></text:p>
          </table:table-cell>
          <table:table-cell office:value-type="float" office:value="3874" table:style-name="ce12">
            <text:p><text:s/>3,874<text:s/></text:p>
          </table:table-cell>
          <table:table-cell office:value-type="float" office:value="352535166" table:style-name="ce12">
            <text:p><text:s/>352,535,166<text:s/></text:p>
          </table:table-cell>
          <table:table-cell table:style-name="ce12"/>
          <table:table-cell office:value-type="float" office:value="92249" table:style-name="ce14">
            <text:p><text:s/>92,249<text:s/></text:p>
          </table:table-cell>
          <table:table-cell office:value-type="float" office:value="355969215" table:style-name="ce14">
            <text:p><text:s/>355,969,215<text:s/></text:p>
          </table:table-cell>
          <table:table-cell office:value-type="float" office:value="4370" table:style-name="ce14">
            <text:p><text:s/>4,370<text:s/></text:p>
          </table:table-cell>
          <table:table-cell office:value-type="float" office:value="376916938" table:style-name="ce14">
            <text:p><text:s/>376,916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3136" table:style-name="ce12">
            <text:p><text:s/>153,136<text:s/></text:p>
          </table:table-cell>
          <table:table-cell office:value-type="float" office:value="622979894" table:style-name="ce12">
            <text:p><text:s/>622,979,894<text:s/></text:p>
          </table:table-cell>
          <table:table-cell office:value-type="float" office:value="5952" table:style-name="ce12">
            <text:p><text:s/>5,952<text:s/></text:p>
          </table:table-cell>
          <table:table-cell office:value-type="float" office:value="614958058" table:style-name="ce12">
            <text:p><text:s/>614,958,058<text:s/></text:p>
          </table:table-cell>
          <table:table-cell table:style-name="ce12"/>
          <table:table-cell office:value-type="float" office:value="172797" table:style-name="ce14">
            <text:p><text:s/>172,797<text:s/></text:p>
          </table:table-cell>
          <table:table-cell office:value-type="float" office:value="729407447" table:style-name="ce14">
            <text:p><text:s/>729,407,447<text:s/></text:p>
          </table:table-cell>
          <table:table-cell office:value-type="float" office:value="6742" table:style-name="ce14">
            <text:p><text:s/>6,742<text:s/></text:p>
          </table:table-cell>
          <table:table-cell office:value-type="float" office:value="709133446" table:style-name="ce14">
            <text:p><text:s/>709,13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1562" table:style-name="ce12">
            <text:p><text:s/>101,562<text:s/></text:p>
          </table:table-cell>
          <table:table-cell office:value-type="float" office:value="409846064" table:style-name="ce12">
            <text:p><text:s/>409,846,064<text:s/></text:p>
          </table:table-cell>
          <table:table-cell office:value-type="float" office:value="4456" table:style-name="ce12">
            <text:p><text:s/>4,456<text:s/></text:p>
          </table:table-cell>
          <table:table-cell office:value-type="float" office:value="412677513" table:style-name="ce12">
            <text:p><text:s/>412,677,513<text:s/></text:p>
          </table:table-cell>
          <table:table-cell table:style-name="ce12"/>
          <table:table-cell office:value-type="float" office:value="97282" table:style-name="ce14">
            <text:p><text:s/>97,282<text:s/></text:p>
          </table:table-cell>
          <table:table-cell office:value-type="float" office:value="451983257" table:style-name="ce14">
            <text:p><text:s/>451,983,257<text:s/></text:p>
          </table:table-cell>
          <table:table-cell office:value-type="float" office:value="5377" table:style-name="ce14">
            <text:p><text:s/>5,377<text:s/></text:p>
          </table:table-cell>
          <table:table-cell office:value-type="float" office:value="489376701" table:style-name="ce14">
            <text:p><text:s/>489,376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689" table:style-name="ce12">
            <text:p><text:s/>24,689<text:s/></text:p>
          </table:table-cell>
          <table:table-cell office:value-type="float" office:value="50327620" table:style-name="ce12">
            <text:p><text:s/>50,327,620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37368237" table:style-name="ce12">
            <text:p><text:s/>37,368,237<text:s/></text:p>
          </table:table-cell>
          <table:table-cell table:style-name="ce12"/>
          <table:table-cell office:value-type="float" office:value="31010" table:style-name="ce14">
            <text:p><text:s/>31,010<text:s/></text:p>
          </table:table-cell>
          <table:table-cell office:value-type="float" office:value="62976061" table:style-name="ce14">
            <text:p><text:s/>62,976,061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40749775" table:style-name="ce14">
            <text:p><text:s/>40,749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838" table:style-name="ce12">
            <text:p><text:s/>57,838<text:s/></text:p>
          </table:table-cell>
          <table:table-cell office:value-type="float" office:value="158384990" table:style-name="ce12">
            <text:p><text:s/>158,384,990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81282271" table:style-name="ce12">
            <text:p><text:s/>81,282,271<text:s/></text:p>
          </table:table-cell>
          <table:table-cell table:style-name="ce12"/>
          <table:table-cell office:value-type="float" office:value="70836" table:style-name="ce14">
            <text:p><text:s/>70,836<text:s/></text:p>
          </table:table-cell>
          <table:table-cell office:value-type="float" office:value="187494805" table:style-name="ce14">
            <text:p><text:s/>187,494,805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98489690" table:style-name="ce14">
            <text:p><text:s/>98,489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12" table:style-name="ce12">
            <text:p><text:s/>6,212<text:s/></text:p>
          </table:table-cell>
          <table:table-cell office:value-type="float" office:value="15113980" table:style-name="ce12">
            <text:p><text:s/>15,113,980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62049664" table:style-name="ce12">
            <text:p><text:s/>62,049,664<text:s/></text:p>
          </table:table-cell>
          <table:table-cell table:style-name="ce12"/>
          <table:table-cell office:value-type="float" office:value="6912" table:style-name="ce14">
            <text:p><text:s/>6,912<text:s/></text:p>
          </table:table-cell>
          <table:table-cell office:value-type="float" office:value="17322081" table:style-name="ce14">
            <text:p><text:s/>17,322,081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63889008" table:style-name="ce14">
            <text:p><text:s/>63,88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240" table:style-name="ce12">
            <text:p><text:s/>26,240<text:s/></text:p>
          </table:table-cell>
          <table:table-cell office:value-type="float" office:value="61073492" table:style-name="ce12">
            <text:p><text:s/>61,073,492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9317437" table:style-name="ce12">
            <text:p><text:s/>59,317,437<text:s/></text:p>
          </table:table-cell>
          <table:table-cell table:style-name="ce12"/>
          <table:table-cell office:value-type="float" office:value="31580" table:style-name="ce14">
            <text:p><text:s/>31,580<text:s/></text:p>
          </table:table-cell>
          <table:table-cell office:value-type="float" office:value="74071521" table:style-name="ce14">
            <text:p><text:s/>74,071,521<text:s/></text:p>
          </table:table-cell>
          <table:table-cell office:value-type="float" office:value="1086" table:style-name="ce14">
            <text:p><text:s/>1,086<text:s/></text:p>
          </table:table-cell>
          <table:table-cell office:value-type="float" office:value="70165521" table:style-name="ce14">
            <text:p><text:s/>70,165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749" table:style-name="ce12">
            <text:p><text:s/>19,749<text:s/></text:p>
          </table:table-cell>
          <table:table-cell office:value-type="float" office:value="41719560" table:style-name="ce12">
            <text:p><text:s/>41,719,560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70430851" table:style-name="ce12">
            <text:p><text:s/>70,430,851<text:s/></text:p>
          </table:table-cell>
          <table:table-cell table:style-name="ce12"/>
          <table:table-cell office:value-type="float" office:value="22715" table:style-name="ce14">
            <text:p><text:s/>22,715<text:s/></text:p>
          </table:table-cell>
          <table:table-cell office:value-type="float" office:value="47281504" table:style-name="ce14">
            <text:p><text:s/>47,281,504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68111035" table:style-name="ce14">
            <text:p><text:s/>68,11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474" table:style-name="ce12">
            <text:p><text:s/>31,474<text:s/></text:p>
          </table:table-cell>
          <table:table-cell office:value-type="float" office:value="62256310" table:style-name="ce12">
            <text:p><text:s/>62,256,310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99592541" table:style-name="ce12">
            <text:p><text:s/>99,592,541<text:s/></text:p>
          </table:table-cell>
          <table:table-cell table:style-name="ce12"/>
          <table:table-cell office:value-type="float" office:value="35582" table:style-name="ce14">
            <text:p><text:s/>35,582<text:s/></text:p>
          </table:table-cell>
          <table:table-cell office:value-type="float" office:value="72007442" table:style-name="ce14">
            <text:p><text:s/>72,007,442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109287462" table:style-name="ce14">
            <text:p><text:s/>109,28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6444" table:style-name="ce12">
            <text:p><text:s/>46,444<text:s/></text:p>
          </table:table-cell>
          <table:table-cell office:value-type="float" office:value="129825193" table:style-name="ce12">
            <text:p><text:s/>129,825,193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116131428" table:style-name="ce12">
            <text:p><text:s/>116,131,428<text:s/></text:p>
          </table:table-cell>
          <table:table-cell table:style-name="ce12"/>
          <table:table-cell office:value-type="float" office:value="56342" table:style-name="ce14">
            <text:p><text:s/>56,342<text:s/></text:p>
          </table:table-cell>
          <table:table-cell office:value-type="float" office:value="158832459" table:style-name="ce14">
            <text:p><text:s/>158,832,459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123719862" table:style-name="ce14">
            <text:p><text:s/>123,719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017" table:style-name="ce12">
            <text:p><text:s/>22,017<text:s/></text:p>
          </table:table-cell>
          <table:table-cell office:value-type="float" office:value="46084097" table:style-name="ce12">
            <text:p><text:s/>46,084,097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58669039" table:style-name="ce12">
            <text:p><text:s/>58,669,039<text:s/></text:p>
          </table:table-cell>
          <table:table-cell table:style-name="ce12"/>
          <table:table-cell office:value-type="float" office:value="25154" table:style-name="ce14">
            <text:p><text:s/>25,154<text:s/></text:p>
          </table:table-cell>
          <table:table-cell office:value-type="float" office:value="52393339" table:style-name="ce14">
            <text:p><text:s/>52,393,339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67860849" table:style-name="ce14">
            <text:p><text:s/>67,86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887" table:style-name="ce12">
            <text:p><text:s/>21,887<text:s/></text:p>
          </table:table-cell>
          <table:table-cell office:value-type="float" office:value="78526214" table:style-name="ce12">
            <text:p><text:s/>78,526,214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74951485" table:style-name="ce12">
            <text:p><text:s/>74,951,485<text:s/></text:p>
          </table:table-cell>
          <table:table-cell table:style-name="ce12"/>
          <table:table-cell office:value-type="float" office:value="24212" table:style-name="ce14">
            <text:p><text:s/>24,212<text:s/></text:p>
          </table:table-cell>
          <table:table-cell office:value-type="float" office:value="82023457" table:style-name="ce14">
            <text:p><text:s/>82,023,457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82867334" table:style-name="ce14">
            <text:p><text:s/>82,86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252" table:style-name="ce12">
            <text:p><text:s/>44,252<text:s/></text:p>
          </table:table-cell>
          <table:table-cell office:value-type="float" office:value="98042068" table:style-name="ce12">
            <text:p><text:s/>98,042,068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79428126" table:style-name="ce12">
            <text:p><text:s/>79,428,126<text:s/></text:p>
          </table:table-cell>
          <table:table-cell table:style-name="ce12"/>
          <table:table-cell office:value-type="float" office:value="43915" table:style-name="ce14">
            <text:p><text:s/>43,915<text:s/></text:p>
          </table:table-cell>
          <table:table-cell office:value-type="float" office:value="115476017" table:style-name="ce14">
            <text:p><text:s/>115,476,017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88409054" table:style-name="ce14">
            <text:p><text:s/>88,40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1142" table:style-name="ce12">
            <text:p><text:s/>61,142<text:s/></text:p>
          </table:table-cell>
          <table:table-cell office:value-type="float" office:value="189635028" table:style-name="ce12">
            <text:p><text:s/>189,635,028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226811265" table:style-name="ce12">
            <text:p><text:s/>226,811,265<text:s/></text:p>
          </table:table-cell>
          <table:table-cell table:style-name="ce12"/>
          <table:table-cell office:value-type="float" office:value="71081" table:style-name="ce14">
            <text:p><text:s/>71,081<text:s/></text:p>
          </table:table-cell>
          <table:table-cell office:value-type="float" office:value="216059786" table:style-name="ce14">
            <text:p><text:s/>216,059,786<text:s/></text:p>
          </table:table-cell>
          <table:table-cell office:value-type="float" office:value="3023" table:style-name="ce14">
            <text:p><text:s/>3,023<text:s/></text:p>
          </table:table-cell>
          <table:table-cell office:value-type="float" office:value="247883886" table:style-name="ce14">
            <text:p><text:s/>247,883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9927" table:style-name="ce12">
            <text:p><text:s/>29,927<text:s/></text:p>
          </table:table-cell>
          <table:table-cell office:value-type="float" office:value="89591675" table:style-name="ce12">
            <text:p><text:s/>89,591,675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93933547" table:style-name="ce12">
            <text:p><text:s/>93,933,547<text:s/></text:p>
          </table:table-cell>
          <table:table-cell table:style-name="ce12"/>
          <table:table-cell office:value-type="float" office:value="36771" table:style-name="ce14">
            <text:p><text:s/>36,771<text:s/></text:p>
          </table:table-cell>
          <table:table-cell office:value-type="float" office:value="103754038" table:style-name="ce14">
            <text:p><text:s/>103,754,038<text:s/></text:p>
          </table:table-cell>
          <table:table-cell office:value-type="float" office:value="1789" table:style-name="ce14">
            <text:p><text:s/>1,789<text:s/></text:p>
          </table:table-cell>
          <table:table-cell office:value-type="float" office:value="109531797" table:style-name="ce14">
            <text:p><text:s/>109,531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039" table:style-name="ce12">
            <text:p><text:s/>21,039<text:s/></text:p>
          </table:table-cell>
          <table:table-cell office:value-type="float" office:value="45667927" table:style-name="ce12">
            <text:p><text:s/>45,667,927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35382233" table:style-name="ce12">
            <text:p><text:s/>35,382,233<text:s/></text:p>
          </table:table-cell>
          <table:table-cell table:style-name="ce12"/>
          <table:table-cell office:value-type="float" office:value="26897" table:style-name="ce14">
            <text:p><text:s/>26,897<text:s/></text:p>
          </table:table-cell>
          <table:table-cell office:value-type="float" office:value="58780857" table:style-name="ce14">
            <text:p><text:s/>58,780,857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46457790" table:style-name="ce14">
            <text:p><text:s/>46,457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5882032" table:style-name="ce12">
            <text:p><text:s/>5,882,032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1938363" table:style-name="ce12">
            <text:p><text:s/>11,938,363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6290301" table:style-name="ce14">
            <text:p><text:s/>6,290,30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3269013" table:style-name="ce14">
            <text:p><text:s/>13,269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072" table:style-name="ce12">
            <text:p><text:s/>6,072<text:s/></text:p>
          </table:table-cell>
          <table:table-cell office:value-type="float" office:value="11551209" table:style-name="ce12">
            <text:p><text:s/>11,551,209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588113" table:style-name="ce12">
            <text:p><text:s/>15,588,113<text:s/></text:p>
          </table:table-cell>
          <table:table-cell table:style-name="ce12"/>
          <table:table-cell office:value-type="float" office:value="6797" table:style-name="ce14">
            <text:p><text:s/>6,797<text:s/></text:p>
          </table:table-cell>
          <table:table-cell office:value-type="float" office:value="15294966" table:style-name="ce14">
            <text:p><text:s/>15,294,96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7166801" table:style-name="ce14">
            <text:p><text:s/>17,166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863" table:style-name="ce12">
            <text:p><text:s/>20,863<text:s/></text:p>
          </table:table-cell>
          <table:table-cell office:value-type="float" office:value="38483593" table:style-name="ce12">
            <text:p><text:s/>38,483,593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3456078" table:style-name="ce12">
            <text:p><text:s/>23,456,078<text:s/></text:p>
          </table:table-cell>
          <table:table-cell table:style-name="ce12"/>
          <table:table-cell office:value-type="float" office:value="28232" table:style-name="ce14">
            <text:p><text:s/>28,232<text:s/></text:p>
          </table:table-cell>
          <table:table-cell office:value-type="float" office:value="52266825" table:style-name="ce14">
            <text:p><text:s/>52,266,825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42041007" table:style-name="ce14">
            <text:p><text:s/>42,04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843" table:style-name="ce12">
            <text:p><text:s/>21,843<text:s/></text:p>
          </table:table-cell>
          <table:table-cell office:value-type="float" office:value="47918040" table:style-name="ce12">
            <text:p><text:s/>47,918,040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0480848" table:style-name="ce12">
            <text:p><text:s/>40,480,848<text:s/></text:p>
          </table:table-cell>
          <table:table-cell table:style-name="ce12"/>
          <table:table-cell office:value-type="float" office:value="27566" table:style-name="ce14">
            <text:p><text:s/>27,566<text:s/></text:p>
          </table:table-cell>
          <table:table-cell office:value-type="float" office:value="54125236" table:style-name="ce14">
            <text:p><text:s/>54,125,236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47798308" table:style-name="ce14">
            <text:p><text:s/>47,798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316" table:style-name="ce12">
            <text:p><text:s/>6,316<text:s/></text:p>
          </table:table-cell>
          <table:table-cell office:value-type="float" office:value="13195845" table:style-name="ce12">
            <text:p><text:s/>13,195,84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836956" table:style-name="ce12">
            <text:p><text:s/>5,836,956<text:s/></text:p>
          </table:table-cell>
          <table:table-cell table:style-name="ce12"/>
          <table:table-cell office:value-type="float" office:value="6560" table:style-name="ce14">
            <text:p><text:s/>6,560<text:s/></text:p>
          </table:table-cell>
          <table:table-cell office:value-type="float" office:value="14897854" table:style-name="ce14">
            <text:p><text:s/>14,897,85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402760" table:style-name="ce14">
            <text:p><text:s/>6,40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577" table:style-name="ce12">
            <text:p><text:s/>8,577<text:s/></text:p>
          </table:table-cell>
          <table:table-cell office:value-type="float" office:value="16483588" table:style-name="ce12">
            <text:p><text:s/>16,483,588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2215663" table:style-name="ce12">
            <text:p><text:s/>12,215,663<text:s/></text:p>
          </table:table-cell>
          <table:table-cell table:style-name="ce12"/>
          <table:table-cell office:value-type="float" office:value="10048" table:style-name="ce14">
            <text:p><text:s/>10,048<text:s/></text:p>
          </table:table-cell>
          <table:table-cell office:value-type="float" office:value="20239085" table:style-name="ce14">
            <text:p><text:s/>20,239,08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4376564" table:style-name="ce14">
            <text:p><text:s/>14,37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171" table:style-name="ce12">
            <text:p><text:s/>9,171<text:s/></text:p>
          </table:table-cell>
          <table:table-cell office:value-type="float" office:value="12240434" table:style-name="ce12">
            <text:p><text:s/>12,240,43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9144115" table:style-name="ce12">
            <text:p><text:s/>9,144,115<text:s/></text:p>
          </table:table-cell>
          <table:table-cell table:style-name="ce12"/>
          <table:table-cell office:value-type="float" office:value="10554" table:style-name="ce14">
            <text:p><text:s/>10,554<text:s/></text:p>
          </table:table-cell>
          <table:table-cell office:value-type="float" office:value="13947283" table:style-name="ce14">
            <text:p><text:s/>13,947,28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1310272" table:style-name="ce14">
            <text:p><text:s/>11,31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217" table:style-name="ce12">
            <text:p><text:s/>5,217<text:s/></text:p>
          </table:table-cell>
          <table:table-cell office:value-type="float" office:value="6907514" table:style-name="ce12">
            <text:p><text:s/>6,907,51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743246" table:style-name="ce12">
            <text:p><text:s/>7,743,246<text:s/></text:p>
          </table:table-cell>
          <table:table-cell table:style-name="ce12"/>
          <table:table-cell office:value-type="float" office:value="5632" table:style-name="ce14">
            <text:p><text:s/>5,632<text:s/></text:p>
          </table:table-cell>
          <table:table-cell office:value-type="float" office:value="7837167" table:style-name="ce14">
            <text:p><text:s/>7,837,16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626090" table:style-name="ce14">
            <text:p><text:s/>7,626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851" table:style-name="ce12">
            <text:p><text:s/>11,851<text:s/></text:p>
          </table:table-cell>
          <table:table-cell office:value-type="float" office:value="35725589" table:style-name="ce12">
            <text:p><text:s/>35,725,58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4795021" table:style-name="ce12">
            <text:p><text:s/>14,795,021<text:s/></text:p>
          </table:table-cell>
          <table:table-cell table:style-name="ce12"/>
          <table:table-cell office:value-type="float" office:value="13664" table:style-name="ce14">
            <text:p><text:s/>13,664<text:s/></text:p>
          </table:table-cell>
          <table:table-cell office:value-type="float" office:value="31643478" table:style-name="ce14">
            <text:p><text:s/>31,643,47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293350" table:style-name="ce14">
            <text:p><text:s/>20,293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484" table:style-name="ce12">
            <text:p><text:s/>10,484<text:s/></text:p>
          </table:table-cell>
          <table:table-cell office:value-type="float" office:value="17495139" table:style-name="ce12">
            <text:p><text:s/>17,495,139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8900472" table:style-name="ce12">
            <text:p><text:s/>28,900,472<text:s/></text:p>
          </table:table-cell>
          <table:table-cell table:style-name="ce12"/>
          <table:table-cell office:value-type="float" office:value="11371" table:style-name="ce14">
            <text:p><text:s/>11,371<text:s/></text:p>
          </table:table-cell>
          <table:table-cell office:value-type="float" office:value="21566307" table:style-name="ce14">
            <text:p><text:s/>21,566,307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1973972" table:style-name="ce14">
            <text:p><text:s/>31,973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806470" table:style-name="ce12">
            <text:p><text:s/>1,806,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0" table:style-name="ce14">
            <text:p><text:s/>690<text:s/></text:p>
          </table:table-cell>
          <table:table-cell office:value-type="float" office:value="1690503" table:style-name="ce14">
            <text:p><text:s/>1,690,5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3615105" table:style-name="ce12">
            <text:p><text:s/>3,615,10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304765" table:style-name="ce12">
            <text:p><text:s/>7,304,765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4406507" table:style-name="ce14">
            <text:p><text:s/>4,406,50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140291" table:style-name="ce14">
            <text:p><text:s/>8,140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07" table:style-name="ce12">
            <text:p><text:s/>4,507<text:s/></text:p>
          </table:table-cell>
          <table:table-cell office:value-type="float" office:value="9463667" table:style-name="ce12">
            <text:p><text:s/>9,463,66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73481" table:style-name="ce12">
            <text:p><text:s/>673,481<text:s/></text:p>
          </table:table-cell>
          <table:table-cell table:style-name="ce12"/>
          <table:table-cell office:value-type="float" office:value="5694" table:style-name="ce14">
            <text:p><text:s/>5,694<text:s/></text:p>
          </table:table-cell>
          <table:table-cell office:value-type="float" office:value="11997153" table:style-name="ce14">
            <text:p><text:s/>11,997,15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42373" table:style-name="ce14">
            <text:p><text:s/>1,242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496354" table:style-name="ce12">
            <text:p><text:s/>1,496,35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305764" table:style-name="ce12">
            <text:p><text:s/>4,305,764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1841487" table:style-name="ce14">
            <text:p><text:s/>1,841,48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046372" table:style-name="ce14">
            <text:p><text:s/>4,046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0557" table:style-name="ce12">
            <text:p><text:s/>10,557<text:s/></text:p>
          </table:table-cell>
          <table:table-cell office:value-type="float" office:value="23306747" table:style-name="ce12">
            <text:p><text:s/>23,306,74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503659" table:style-name="ce12">
            <text:p><text:s/>7,503,659<text:s/></text:p>
          </table:table-cell>
          <table:table-cell table:style-name="ce12"/>
          <table:table-cell office:value-type="float" office:value="15147" table:style-name="ce14">
            <text:p><text:s/>15,147<text:s/></text:p>
          </table:table-cell>
          <table:table-cell office:value-type="float" office:value="29427947" table:style-name="ce14">
            <text:p><text:s/>29,427,94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642889" table:style-name="ce14">
            <text:p><text:s/>6,642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2513029" table:style-name="ce12">
            <text:p><text:s/>2,513,02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085198" table:style-name="ce12">
            <text:p><text:s/>3,085,198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2908522" table:style-name="ce14">
            <text:p><text:s/>2,908,52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82529" table:style-name="ce14">
            <text:p><text:s/>2,98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280" table:style-name="ce12">
            <text:p><text:s/>4,280<text:s/></text:p>
          </table:table-cell>
          <table:table-cell office:value-type="float" office:value="2899625" table:style-name="ce12">
            <text:p><text:s/>2,899,62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736723" table:style-name="ce12">
            <text:p><text:s/>3,736,723<text:s/></text:p>
          </table:table-cell>
          <table:table-cell table:style-name="ce12"/>
          <table:table-cell office:value-type="float" office:value="4411" table:style-name="ce14">
            <text:p><text:s/>4,411<text:s/></text:p>
          </table:table-cell>
          <table:table-cell office:value-type="float" office:value="3315484" table:style-name="ce14">
            <text:p><text:s/>3,315,48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45352" table:style-name="ce14">
            <text:p><text:s/>2,54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4" table:style-name="ce14">
            <text:p><text:s/>544<text:s/></text:p>
          </table:table-cell>
          <table:table-cell office:value-type="float" office:value="738614" table:style-name="ce14">
            <text:p><text:s/>738,6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69827" table:style-name="ce14">
            <text:p><text:s/>769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40" table:style-name="ce12">
            <text:p><text:s/>5,840<text:s/></text:p>
          </table:table-cell>
          <table:table-cell office:value-type="float" office:value="11962541" table:style-name="ce12">
            <text:p><text:s/>11,962,54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01660" table:style-name="ce12">
            <text:p><text:s/>4,001,660<text:s/></text:p>
          </table:table-cell>
          <table:table-cell table:style-name="ce12"/>
          <table:table-cell office:value-type="float" office:value="6820" table:style-name="ce14">
            <text:p><text:s/>6,820<text:s/></text:p>
          </table:table-cell>
          <table:table-cell office:value-type="float" office:value="15401041" table:style-name="ce14">
            <text:p><text:s/>15,401,04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527448" table:style-name="ce14">
            <text:p><text:s/>4,527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408" table:style-name="ce12">
            <text:p><text:s/>4,408<text:s/></text:p>
          </table:table-cell>
          <table:table-cell office:value-type="float" office:value="6605905" table:style-name="ce12">
            <text:p><text:s/>6,605,90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141459" table:style-name="ce12">
            <text:p><text:s/>5,141,459<text:s/></text:p>
          </table:table-cell>
          <table:table-cell table:style-name="ce12"/>
          <table:table-cell office:value-type="float" office:value="4980" table:style-name="ce14">
            <text:p><text:s/>4,980<text:s/></text:p>
          </table:table-cell>
          <table:table-cell office:value-type="float" office:value="8261215" table:style-name="ce14">
            <text:p><text:s/>8,261,21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300352" table:style-name="ce14">
            <text:p><text:s/>5,300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3268893" table:style-name="ce12">
            <text:p><text:s/>3,268,893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1929040" table:style-name="ce12">
            <text:p><text:s/>11,929,040<text:s/></text:p>
          </table:table-cell>
          <table:table-cell table:style-name="ce12"/>
          <table:table-cell office:value-type="float" office:value="2616" table:style-name="ce14">
            <text:p><text:s/>2,616<text:s/></text:p>
          </table:table-cell>
          <table:table-cell office:value-type="float" office:value="3539858" table:style-name="ce14">
            <text:p><text:s/>3,539,858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3812366" table:style-name="ce14">
            <text:p><text:s/>13,81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546" table:style-name="ce12">
            <text:p><text:s/>10,546<text:s/></text:p>
          </table:table-cell>
          <table:table-cell office:value-type="float" office:value="21984299" table:style-name="ce12">
            <text:p><text:s/>21,984,299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3233184" table:style-name="ce12">
            <text:p><text:s/>23,233,184<text:s/></text:p>
          </table:table-cell>
          <table:table-cell table:style-name="ce12"/>
          <table:table-cell office:value-type="float" office:value="12651" table:style-name="ce14">
            <text:p><text:s/>12,651<text:s/></text:p>
          </table:table-cell>
          <table:table-cell office:value-type="float" office:value="27733901" table:style-name="ce14">
            <text:p><text:s/>27,733,901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0768250" table:style-name="ce14">
            <text:p><text:s/>30,768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238" table:style-name="ce12">
            <text:p><text:s/>20,238<text:s/></text:p>
          </table:table-cell>
          <table:table-cell office:value-type="float" office:value="72799946" table:style-name="ce12">
            <text:p><text:s/>72,799,946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67747077" table:style-name="ce12">
            <text:p><text:s/>67,747,077<text:s/></text:p>
          </table:table-cell>
          <table:table-cell table:style-name="ce12"/>
          <table:table-cell office:value-type="float" office:value="25445" table:style-name="ce14">
            <text:p><text:s/>25,445<text:s/></text:p>
          </table:table-cell>
          <table:table-cell office:value-type="float" office:value="91634469" table:style-name="ce14">
            <text:p><text:s/>91,634,469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85293769" table:style-name="ce14">
            <text:p><text:s/>85,293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6778" table:style-name="ce12">
            <text:p><text:s/>16,778<text:s/></text:p>
          </table:table-cell>
          <table:table-cell office:value-type="float" office:value="35284031" table:style-name="ce12">
            <text:p><text:s/>35,284,03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533667" table:style-name="ce12">
            <text:p><text:s/>7,533,667<text:s/></text:p>
          </table:table-cell>
          <table:table-cell table:style-name="ce12"/>
          <table:table-cell office:value-type="float" office:value="27322" table:style-name="ce14">
            <text:p><text:s/>27,322<text:s/></text:p>
          </table:table-cell>
          <table:table-cell office:value-type="float" office:value="56228857" table:style-name="ce14">
            <text:p><text:s/>56,228,85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2805684" table:style-name="ce14">
            <text:p><text:s/>12,80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767" table:style-name="ce12">
            <text:p><text:s/>13,767<text:s/></text:p>
          </table:table-cell>
          <table:table-cell office:value-type="float" office:value="27976734" table:style-name="ce12">
            <text:p><text:s/>27,976,734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7250633" table:style-name="ce12">
            <text:p><text:s/>17,250,633<text:s/></text:p>
          </table:table-cell>
          <table:table-cell table:style-name="ce12"/>
          <table:table-cell office:value-type="float" office:value="15999" table:style-name="ce14">
            <text:p><text:s/>15,999<text:s/></text:p>
          </table:table-cell>
          <table:table-cell office:value-type="float" office:value="31820679" table:style-name="ce14">
            <text:p><text:s/>31,820,679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0537744" table:style-name="ce14">
            <text:p><text:s/>20,537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337" table:style-name="ce12">
            <text:p><text:s/>17,337<text:s/></text:p>
          </table:table-cell>
          <table:table-cell office:value-type="float" office:value="34522025" table:style-name="ce12">
            <text:p><text:s/>34,522,02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805414" table:style-name="ce12">
            <text:p><text:s/>3,805,414<text:s/></text:p>
          </table:table-cell>
          <table:table-cell table:style-name="ce12"/>
          <table:table-cell office:value-type="float" office:value="21653" table:style-name="ce14">
            <text:p><text:s/>21,653<text:s/></text:p>
          </table:table-cell>
          <table:table-cell office:value-type="float" office:value="41536237" table:style-name="ce14">
            <text:p><text:s/>41,536,23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595648" table:style-name="ce14">
            <text:p><text:s/>4,595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7774995" table:style-name="ce12">
            <text:p><text:s/>7,774,99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27890" table:style-name="ce12">
            <text:p><text:s/>1,427,890<text:s/></text:p>
          </table:table-cell>
          <table:table-cell table:style-name="ce12"/>
          <table:table-cell office:value-type="float" office:value="5829" table:style-name="ce14">
            <text:p><text:s/>5,829<text:s/></text:p>
          </table:table-cell>
          <table:table-cell office:value-type="float" office:value="9403909" table:style-name="ce14">
            <text:p><text:s/>9,403,90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65345" table:style-name="ce14">
            <text:p><text:s/>3,165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831608" table:style-name="ce12">
            <text:p><text:s/>831,608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460881" table:style-name="ce12">
            <text:p><text:s/>7,460,881<text:s/></text:p>
          </table:table-cell>
          <table:table-cell table:style-name="ce12"/>
          <table:table-cell office:value-type="float" office:value="596" table:style-name="ce14">
            <text:p><text:s/>596<text:s/></text:p>
          </table:table-cell>
          <table:table-cell office:value-type="float" office:value="948571" table:style-name="ce14">
            <text:p><text:s/>948,57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696999" table:style-name="ce14">
            <text:p><text:s/>7,696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791892" table:style-name="ce12">
            <text:p><text:s/>791,89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952868" table:style-name="ce12">
            <text:p><text:s/>8,952,868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1103505" table:style-name="ce14">
            <text:p><text:s/>1,103,50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949471" table:style-name="ce14">
            <text:p><text:s/>11,949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3691039" table:style-name="ce12">
            <text:p><text:s/>3,691,0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670" table:style-name="ce12">
            <text:p><text:s/>14,670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4329463" table:style-name="ce14">
            <text:p><text:s/>4,329,4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548" table:style-name="ce14">
            <text:p><text:s/>32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5074355" table:style-name="ce12">
            <text:p><text:s/>5,074,35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11058" table:style-name="ce12">
            <text:p><text:s/>2,011,058<text:s/></text:p>
          </table:table-cell>
          <table:table-cell table:style-name="ce12"/>
          <table:table-cell office:value-type="float" office:value="3358" table:style-name="ce14">
            <text:p><text:s/>3,358<text:s/></text:p>
          </table:table-cell>
          <table:table-cell office:value-type="float" office:value="5424195" table:style-name="ce14">
            <text:p><text:s/>5,424,19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55783" table:style-name="ce14">
            <text:p><text:s/>1,85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10248210" table:style-name="ce12">
            <text:p><text:s/>10,248,2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57542" table:style-name="ce12">
            <text:p><text:s/>557,542<text:s/></text:p>
          </table:table-cell>
          <table:table-cell table:style-name="ce12"/>
          <table:table-cell office:value-type="float" office:value="6485" table:style-name="ce14">
            <text:p><text:s/>6,485<text:s/></text:p>
          </table:table-cell>
          <table:table-cell office:value-type="float" office:value="13402475" table:style-name="ce14">
            <text:p><text:s/>13,402,47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17801" table:style-name="ce14">
            <text:p><text:s/>917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720431" table:style-name="ce12">
            <text:p><text:s/>1,720,43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20721" table:style-name="ce12">
            <text:p><text:s/>1,920,721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1881519" table:style-name="ce14">
            <text:p><text:s/>1,881,5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49435" table:style-name="ce14">
            <text:p><text:s/>1,849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745" table:style-name="ce12">
            <text:p><text:s/>6,745<text:s/></text:p>
          </table:table-cell>
          <table:table-cell office:value-type="float" office:value="9678124" table:style-name="ce12">
            <text:p><text:s/>9,678,1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57098" table:style-name="ce12">
            <text:p><text:s/>657,098<text:s/></text:p>
          </table:table-cell>
          <table:table-cell table:style-name="ce12"/>
          <table:table-cell office:value-type="float" office:value="9005" table:style-name="ce14">
            <text:p><text:s/>9,005<text:s/></text:p>
          </table:table-cell>
          <table:table-cell office:value-type="float" office:value="13703257" table:style-name="ce14">
            <text:p><text:s/>13,703,25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10989" table:style-name="ce14">
            <text:p><text:s/>810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710" table:style-name="ce12">
            <text:p><text:s/>7,710<text:s/></text:p>
          </table:table-cell>
          <table:table-cell office:value-type="float" office:value="5700352" table:style-name="ce12">
            <text:p><text:s/>5,700,352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750169" table:style-name="ce12">
            <text:p><text:s/>9,750,169<text:s/></text:p>
          </table:table-cell>
          <table:table-cell table:style-name="ce12"/>
          <table:table-cell office:value-type="float" office:value="9431" table:style-name="ce14">
            <text:p><text:s/>9,431<text:s/></text:p>
          </table:table-cell>
          <table:table-cell office:value-type="float" office:value="7357808" table:style-name="ce14">
            <text:p><text:s/>7,357,80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9593075" table:style-name="ce14">
            <text:p><text:s/>9,593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923" table:style-name="ce12">
            <text:p><text:s/>15,923<text:s/></text:p>
          </table:table-cell>
          <table:table-cell office:value-type="float" office:value="30860731" table:style-name="ce12">
            <text:p><text:s/>30,860,731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3730799" table:style-name="ce12">
            <text:p><text:s/>23,730,799<text:s/></text:p>
          </table:table-cell>
          <table:table-cell table:style-name="ce12"/>
          <table:table-cell office:value-type="float" office:value="18486" table:style-name="ce14">
            <text:p><text:s/>18,486<text:s/></text:p>
          </table:table-cell>
          <table:table-cell office:value-type="float" office:value="35570730" table:style-name="ce14">
            <text:p><text:s/>35,570,730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4336624" table:style-name="ce14">
            <text:p><text:s/>24,336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2907814" table:style-name="ce12">
            <text:p><text:s/>2,907,8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7981" table:style-name="ce12">
            <text:p><text:s/>357,981<text:s/></text:p>
          </table:table-cell>
          <table:table-cell table:style-name="ce12"/>
          <table:table-cell office:value-type="float" office:value="3963" table:style-name="ce14">
            <text:p><text:s/>3,963<text:s/></text:p>
          </table:table-cell>
          <table:table-cell office:value-type="float" office:value="3162224" table:style-name="ce14">
            <text:p><text:s/>3,162,2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8509" table:style-name="ce14">
            <text:p><text:s/>368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807173" table:style-name="ce12">
            <text:p><text:s/>807,17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11824" table:style-name="ce12">
            <text:p><text:s/>2,611,824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837228" table:style-name="ce14">
            <text:p><text:s/>837,22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38326" table:style-name="ce14">
            <text:p><text:s/>2,538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806" table:style-name="ce12">
            <text:p><text:s/>5,806<text:s/></text:p>
          </table:table-cell>
          <table:table-cell office:value-type="float" office:value="11175606" table:style-name="ce12">
            <text:p><text:s/>11,175,60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006749" table:style-name="ce12">
            <text:p><text:s/>7,006,749<text:s/></text:p>
          </table:table-cell>
          <table:table-cell table:style-name="ce12"/>
          <table:table-cell office:value-type="float" office:value="6757" table:style-name="ce14">
            <text:p><text:s/>6,757<text:s/></text:p>
          </table:table-cell>
          <table:table-cell office:value-type="float" office:value="13082075" table:style-name="ce14">
            <text:p><text:s/>13,082,07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888632" table:style-name="ce14">
            <text:p><text:s/>6,88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2037262" table:style-name="ce12">
            <text:p><text:s/>2,037,26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30338" table:style-name="ce12">
            <text:p><text:s/>2,130,338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2495888" table:style-name="ce14">
            <text:p><text:s/>2,495,88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001953" table:style-name="ce14">
            <text:p><text:s/>2,001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863846" table:style-name="ce12">
            <text:p><text:s/>863,84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294870" table:style-name="ce12">
            <text:p><text:s/>5,294,870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865839" table:style-name="ce14">
            <text:p><text:s/>865,83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686859" table:style-name="ce14">
            <text:p><text:s/>5,686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33" table:style-name="ce12">
            <text:p><text:s/>3,933<text:s/></text:p>
          </table:table-cell>
          <table:table-cell office:value-type="float" office:value="5664841" table:style-name="ce12">
            <text:p><text:s/>5,664,84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34562" table:style-name="ce12">
            <text:p><text:s/>4,134,562<text:s/></text:p>
          </table:table-cell>
          <table:table-cell table:style-name="ce12"/>
          <table:table-cell office:value-type="float" office:value="4596" table:style-name="ce14">
            <text:p><text:s/>4,596<text:s/></text:p>
          </table:table-cell>
          <table:table-cell office:value-type="float" office:value="6905480" table:style-name="ce14">
            <text:p><text:s/>6,905,48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36975" table:style-name="ce14">
            <text:p><text:s/>3,43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3624388" table:style-name="ce12">
            <text:p><text:s/>3,624,38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78234" table:style-name="ce12">
            <text:p><text:s/>1,078,234<text:s/></text:p>
          </table:table-cell>
          <table:table-cell table:style-name="ce12"/>
          <table:table-cell office:value-type="float" office:value="4340" table:style-name="ce14">
            <text:p><text:s/>4,340<text:s/></text:p>
          </table:table-cell>
          <table:table-cell office:value-type="float" office:value="4369993" table:style-name="ce14">
            <text:p><text:s/>4,369,99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98977" table:style-name="ce14">
            <text:p><text:s/>1,59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142" table:style-name="ce12">
            <text:p><text:s/>7,142<text:s/></text:p>
          </table:table-cell>
          <table:table-cell office:value-type="float" office:value="7439699" table:style-name="ce12">
            <text:p><text:s/>7,439,699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1971255" table:style-name="ce12">
            <text:p><text:s/>11,971,255<text:s/></text:p>
          </table:table-cell>
          <table:table-cell table:style-name="ce12"/>
          <table:table-cell office:value-type="float" office:value="8223" table:style-name="ce14">
            <text:p><text:s/>8,223<text:s/></text:p>
          </table:table-cell>
          <table:table-cell office:value-type="float" office:value="9787567" table:style-name="ce14">
            <text:p><text:s/>9,787,56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150465" table:style-name="ce14">
            <text:p><text:s/>12,150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4610295" table:style-name="ce12">
            <text:p><text:s/>4,610,2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5126047" table:style-name="ce14">
            <text:p><text:s/>5,126,0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2342453" table:style-name="ce12">
            <text:p><text:s/>2,342,45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29712" table:style-name="ce12">
            <text:p><text:s/>1,629,712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2380909" table:style-name="ce14">
            <text:p><text:s/>2,380,90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07284" table:style-name="ce14">
            <text:p><text:s/>2,20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1511878" table:style-name="ce12">
            <text:p><text:s/>1,511,8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8559" table:style-name="ce12">
            <text:p><text:s/>88,559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1725861" table:style-name="ce14">
            <text:p><text:s/>1,725,86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4534" table:style-name="ce14">
            <text:p><text:s/>9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62" table:style-name="ce12">
            <text:p><text:s/>2,062<text:s/></text:p>
          </table:table-cell>
          <table:table-cell office:value-type="float" office:value="4016220" table:style-name="ce12">
            <text:p><text:s/>4,016,2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9645" table:style-name="ce12">
            <text:p><text:s/>79,645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4213984" table:style-name="ce14">
            <text:p><text:s/>4,213,9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5308" table:style-name="ce14">
            <text:p><text:s/>95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606702" table:style-name="ce12">
            <text:p><text:s/>2,606,70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353005" table:style-name="ce12">
            <text:p><text:s/>5,353,005<text:s/></text:p>
          </table:table-cell>
          <table:table-cell table:style-name="ce12"/>
          <table:table-cell office:value-type="float" office:value="818" table:style-name="ce14">
            <text:p><text:s/>818<text:s/></text:p>
          </table:table-cell>
          <table:table-cell office:value-type="float" office:value="4000010" table:style-name="ce14">
            <text:p><text:s/>4,000,01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209016" table:style-name="ce14">
            <text:p><text:s/>5,209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3407923" table:style-name="ce12">
            <text:p><text:s/>3,407,92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91367" table:style-name="ce12">
            <text:p><text:s/>2,291,367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3591248" table:style-name="ce14">
            <text:p><text:s/>3,591,24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60763" table:style-name="ce14">
            <text:p><text:s/>2,16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4084840" table:style-name="ce12">
            <text:p><text:s/>4,084,84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1036746" table:style-name="ce12">
            <text:p><text:s/>11,036,746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5681392" table:style-name="ce14">
            <text:p><text:s/>5,681,39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1343688" table:style-name="ce14">
            <text:p><text:s/>11,343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1393973" table:style-name="ce12">
            <text:p><text:s/>1,393,97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20494" table:style-name="ce12">
            <text:p><text:s/>2,220,494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1523882" table:style-name="ce14">
            <text:p><text:s/>1,523,88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790110" table:style-name="ce14">
            <text:p><text:s/>3,790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664" table:style-name="ce12">
            <text:p><text:s/>3,664<text:s/></text:p>
          </table:table-cell>
          <table:table-cell office:value-type="float" office:value="5046499" table:style-name="ce12">
            <text:p><text:s/>5,046,49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224003" table:style-name="ce12">
            <text:p><text:s/>5,224,003<text:s/></text:p>
          </table:table-cell>
          <table:table-cell table:style-name="ce12"/>
          <table:table-cell office:value-type="float" office:value="4443" table:style-name="ce14">
            <text:p><text:s/>4,443<text:s/></text:p>
          </table:table-cell>
          <table:table-cell office:value-type="float" office:value="6756742" table:style-name="ce14">
            <text:p><text:s/>6,756,74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790063" table:style-name="ce14">
            <text:p><text:s/>5,79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1636955" table:style-name="ce12">
            <text:p><text:s/>1,636,95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29271" table:style-name="ce12">
            <text:p><text:s/>1,029,271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2248800" table:style-name="ce14">
            <text:p><text:s/>2,248,80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26334" table:style-name="ce14">
            <text:p><text:s/>1,526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6087275" table:style-name="ce12">
            <text:p><text:s/>6,087,2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03013" table:style-name="ce12">
            <text:p><text:s/>803,013<text:s/></text:p>
          </table:table-cell>
          <table:table-cell table:style-name="ce12"/>
          <table:table-cell office:value-type="float" office:value="4015" table:style-name="ce14">
            <text:p><text:s/>4,015<text:s/></text:p>
          </table:table-cell>
          <table:table-cell office:value-type="float" office:value="8079537" table:style-name="ce14">
            <text:p><text:s/>8,079,5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79856" table:style-name="ce14">
            <text:p><text:s/>57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695864" table:style-name="ce12">
            <text:p><text:s/>695,86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869433" table:style-name="ce12">
            <text:p><text:s/>1,869,433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706330" table:style-name="ce14">
            <text:p><text:s/>706,33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22424" table:style-name="ce14">
            <text:p><text:s/>1,52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11" table:style-name="ce12">
            <text:p><text:s/>3,411<text:s/></text:p>
          </table:table-cell>
          <table:table-cell office:value-type="float" office:value="3121686" table:style-name="ce12">
            <text:p><text:s/>3,121,68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188957" table:style-name="ce12">
            <text:p><text:s/>8,188,957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3513551" table:style-name="ce14">
            <text:p><text:s/>3,513,55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158274" table:style-name="ce14">
            <text:p><text:s/>7,158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4206706" table:style-name="ce12">
            <text:p><text:s/>4,206,70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146563" table:style-name="ce12">
            <text:p><text:s/>4,146,563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12111571" table:style-name="ce14">
            <text:p><text:s/>12,111,57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484306" table:style-name="ce14">
            <text:p><text:s/>4,484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760321" table:style-name="ce12">
            <text:p><text:s/>760,32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37872" table:style-name="ce12">
            <text:p><text:s/>337,872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1429888" table:style-name="ce14">
            <text:p><text:s/>1,429,88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22003" table:style-name="ce14">
            <text:p><text:s/>1,422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02" table:style-name="ce14">
            <text:p><text:s/>7,202<text:s/></text:p>
          </table:table-cell>
          <table:table-cell office:value-type="float" office:value="13004403" table:style-name="ce14">
            <text:p><text:s/>13,004,40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8461842" table:style-name="ce14">
            <text:p><text:s/>8,46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2119450" table:style-name="ce12">
            <text:p><text:s/>2,119,45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42890" table:style-name="ce12">
            <text:p><text:s/>2,042,890<text:s/></text:p>
          </table:table-cell>
          <table:table-cell table:style-name="ce12"/>
          <table:table-cell office:value-type="float" office:value="2871" table:style-name="ce14">
            <text:p><text:s/>2,871<text:s/></text:p>
          </table:table-cell>
          <table:table-cell office:value-type="float" office:value="2738453" table:style-name="ce14">
            <text:p><text:s/>2,738,45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37270" table:style-name="ce14">
            <text:p><text:s/>2,337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1641846" table:style-name="ce14">
            <text:p><text:s/>1,641,84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22090" table:style-name="ce14">
            <text:p><text:s/>2,52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10" table:style-name="ce12">
            <text:p><text:s/>3,910<text:s/></text:p>
          </table:table-cell>
          <table:table-cell office:value-type="float" office:value="8835809" table:style-name="ce12">
            <text:p><text:s/>8,835,80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0439718" table:style-name="ce12">
            <text:p><text:s/>10,439,718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10663136" table:style-name="ce14">
            <text:p><text:s/>10,663,13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705673" table:style-name="ce14">
            <text:p><text:s/>10,70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9778969" table:style-name="ce12">
            <text:p><text:s/>9,778,96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630746" table:style-name="ce12">
            <text:p><text:s/>9,630,746<text:s/></text:p>
          </table:table-cell>
          <table:table-cell table:style-name="ce12"/>
          <table:table-cell office:value-type="float" office:value="5721" table:style-name="ce14">
            <text:p><text:s/>5,721<text:s/></text:p>
          </table:table-cell>
          <table:table-cell office:value-type="float" office:value="11791276" table:style-name="ce14">
            <text:p><text:s/>11,791,27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2413091" table:style-name="ce14">
            <text:p><text:s/>12,413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941" table:style-name="ce12">
            <text:p><text:s/>10,941<text:s/></text:p>
          </table:table-cell>
          <table:table-cell office:value-type="float" office:value="14905085" table:style-name="ce12">
            <text:p><text:s/>14,905,085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3520578" table:style-name="ce12">
            <text:p><text:s/>23,520,578<text:s/></text:p>
          </table:table-cell>
          <table:table-cell table:style-name="ce12"/>
          <table:table-cell office:value-type="float" office:value="11948" table:style-name="ce14">
            <text:p><text:s/>11,948<text:s/></text:p>
          </table:table-cell>
          <table:table-cell office:value-type="float" office:value="17555739" table:style-name="ce14">
            <text:p><text:s/>17,555,73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5425264" table:style-name="ce14">
            <text:p><text:s/>25,425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311188" table:style-name="ce12">
            <text:p><text:s/>2,311,18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35318" table:style-name="ce12">
            <text:p><text:s/>6,035,318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3431267" table:style-name="ce14">
            <text:p><text:s/>3,431,26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144780" table:style-name="ce14">
            <text:p><text:s/>6,144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3111796" table:style-name="ce12">
            <text:p><text:s/>3,111,79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1023" table:style-name="ce12">
            <text:p><text:s/>1,391,023<text:s/></text:p>
          </table:table-cell>
          <table:table-cell table:style-name="ce12"/>
          <table:table-cell office:value-type="float" office:value="3270" table:style-name="ce14">
            <text:p><text:s/>3,270<text:s/></text:p>
          </table:table-cell>
          <table:table-cell office:value-type="float" office:value="4263399" table:style-name="ce14">
            <text:p><text:s/>4,263,39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82519" table:style-name="ce14">
            <text:p><text:s/>1,78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5244950" table:style-name="ce12">
            <text:p><text:s/>5,244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1" table:style-name="ce14">
            <text:p><text:s/>1,041<text:s/></text:p>
          </table:table-cell>
          <table:table-cell office:value-type="float" office:value="5981822" table:style-name="ce14">
            <text:p><text:s/>5,981,8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62225" table:style-name="ce14">
            <text:p><text:s/>662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242" table:style-name="ce12">
            <text:p><text:s/>4,242<text:s/></text:p>
          </table:table-cell>
          <table:table-cell office:value-type="float" office:value="7114039" table:style-name="ce12">
            <text:p><text:s/>7,114,03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75638" table:style-name="ce12">
            <text:p><text:s/>2,075,638<text:s/></text:p>
          </table:table-cell>
          <table:table-cell table:style-name="ce12"/>
          <table:table-cell office:value-type="float" office:value="4810" table:style-name="ce14">
            <text:p><text:s/>4,810<text:s/></text:p>
          </table:table-cell>
          <table:table-cell office:value-type="float" office:value="7806911" table:style-name="ce14">
            <text:p><text:s/>7,806,91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20666" table:style-name="ce14">
            <text:p><text:s/>2,22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4227519" table:style-name="ce12">
            <text:p><text:s/>4,227,51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8291142" table:style-name="ce12">
            <text:p><text:s/>8,291,142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4818462" table:style-name="ce14">
            <text:p><text:s/>4,818,46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760505" table:style-name="ce14">
            <text:p><text:s/>8,760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067" table:style-name="ce12">
            <text:p><text:s/>2,067<text:s/></text:p>
          </table:table-cell>
          <table:table-cell office:value-type="float" office:value="1257483" table:style-name="ce12">
            <text:p><text:s/>1,257,48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86228" table:style-name="ce12">
            <text:p><text:s/>886,228<text:s/></text:p>
          </table:table-cell>
          <table:table-cell table:style-name="ce12"/>
          <table:table-cell office:value-type="float" office:value="1970" table:style-name="ce14">
            <text:p><text:s/>1,970<text:s/></text:p>
          </table:table-cell>
          <table:table-cell office:value-type="float" office:value="1297311" table:style-name="ce14">
            <text:p><text:s/>1,297,3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66754" table:style-name="ce14">
            <text:p><text:s/>866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5538390" table:style-name="ce12">
            <text:p><text:s/>5,538,39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81290" table:style-name="ce12">
            <text:p><text:s/>1,481,290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6994503" table:style-name="ce14">
            <text:p><text:s/>6,994,50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87726" table:style-name="ce14">
            <text:p><text:s/>1,58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405061" table:style-name="ce12">
            <text:p><text:s/>405,0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12711" table:style-name="ce12">
            <text:p><text:s/>3,812,711<text:s/></text:p>
          </table:table-cell>
          <table:table-cell table:style-name="ce12"/>
          <table:table-cell office:value-type="float" office:value="415" table:style-name="ce14">
            <text:p><text:s/>415<text:s/></text:p>
          </table:table-cell>
          <table:table-cell office:value-type="float" office:value="415760" table:style-name="ce14">
            <text:p><text:s/>415,76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09184" table:style-name="ce14">
            <text:p><text:s/>3,90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609" table:style-name="ce12">
            <text:p><text:s/>8,609<text:s/></text:p>
          </table:table-cell>
          <table:table-cell office:value-type="float" office:value="10298300" table:style-name="ce12">
            <text:p><text:s/>10,298,30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205250" table:style-name="ce12">
            <text:p><text:s/>10,205,250<text:s/></text:p>
          </table:table-cell>
          <table:table-cell table:style-name="ce12"/>
          <table:table-cell office:value-type="float" office:value="9873" table:style-name="ce14">
            <text:p><text:s/>9,873<text:s/></text:p>
          </table:table-cell>
          <table:table-cell office:value-type="float" office:value="12455959" table:style-name="ce14">
            <text:p><text:s/>12,455,95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927473" table:style-name="ce14">
            <text:p><text:s/>8,927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3672631" table:style-name="ce12">
            <text:p><text:s/>3,672,6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60853" table:style-name="ce12">
            <text:p><text:s/>1,860,853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4196352" table:style-name="ce14">
            <text:p><text:s/>4,196,3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14043" table:style-name="ce14">
            <text:p><text:s/>1,41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146" table:style-name="ce12">
            <text:p><text:s/>9,146<text:s/></text:p>
          </table:table-cell>
          <table:table-cell office:value-type="float" office:value="12504310" table:style-name="ce12">
            <text:p><text:s/>12,504,31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870828" table:style-name="ce12">
            <text:p><text:s/>4,870,828<text:s/></text:p>
          </table:table-cell>
          <table:table-cell table:style-name="ce12"/>
          <table:table-cell office:value-type="float" office:value="10674" table:style-name="ce14">
            <text:p><text:s/>10,674<text:s/></text:p>
          </table:table-cell>
          <table:table-cell office:value-type="float" office:value="14900926" table:style-name="ce14">
            <text:p><text:s/>14,900,92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114841" table:style-name="ce14">
            <text:p><text:s/>5,11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1692938" table:style-name="ce12">
            <text:p><text:s/>1,692,93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20310" table:style-name="ce12">
            <text:p><text:s/>3,620,310<text:s/></text:p>
          </table:table-cell>
          <table:table-cell table:style-name="ce12"/>
          <table:table-cell office:value-type="float" office:value="1233" table:style-name="ce14">
            <text:p><text:s/>1,233<text:s/></text:p>
          </table:table-cell>
          <table:table-cell office:value-type="float" office:value="1816791" table:style-name="ce14">
            <text:p><text:s/>1,816,79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793768" table:style-name="ce14">
            <text:p><text:s/>3,793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2020419" table:style-name="ce12">
            <text:p><text:s/>2,020,41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32775" table:style-name="ce12">
            <text:p><text:s/>3,632,775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2524008" table:style-name="ce14">
            <text:p><text:s/>2,524,00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79966" table:style-name="ce14">
            <text:p><text:s/>3,779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93" table:style-name="ce12">
            <text:p><text:s/>3,593<text:s/></text:p>
          </table:table-cell>
          <table:table-cell office:value-type="float" office:value="2250497" table:style-name="ce12">
            <text:p><text:s/>2,250,49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1968" table:style-name="ce12">
            <text:p><text:s/>321,968<text:s/></text:p>
          </table:table-cell>
          <table:table-cell table:style-name="ce12"/>
          <table:table-cell office:value-type="float" office:value="4009" table:style-name="ce14">
            <text:p><text:s/>4,009<text:s/></text:p>
          </table:table-cell>
          <table:table-cell office:value-type="float" office:value="2852905" table:style-name="ce14">
            <text:p><text:s/>2,852,9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8056" table:style-name="ce14">
            <text:p><text:s/>15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2800311" table:style-name="ce12">
            <text:p><text:s/>2,800,3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42184" table:style-name="ce12">
            <text:p><text:s/>1,742,184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3561380" table:style-name="ce14">
            <text:p><text:s/>3,561,38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01931" table:style-name="ce14">
            <text:p><text:s/>2,301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3240212" table:style-name="ce12">
            <text:p><text:s/>3,240,2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3525443" table:style-name="ce14">
            <text:p><text:s/>3,525,4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732" table:style-name="ce12">
            <text:p><text:s/>14,732<text:s/></text:p>
          </table:table-cell>
          <table:table-cell office:value-type="float" office:value="24090504" table:style-name="ce12">
            <text:p><text:s/>24,090,504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4400790" table:style-name="ce12">
            <text:p><text:s/>14,400,790<text:s/></text:p>
          </table:table-cell>
          <table:table-cell table:style-name="ce12"/>
          <table:table-cell office:value-type="float" office:value="16236" table:style-name="ce14">
            <text:p><text:s/>16,236<text:s/></text:p>
          </table:table-cell>
          <table:table-cell office:value-type="float" office:value="27087312" table:style-name="ce14">
            <text:p><text:s/>27,087,31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7533162" table:style-name="ce14">
            <text:p><text:s/>17,533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2434826" table:style-name="ce12">
            <text:p><text:s/>2,434,82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984075" table:style-name="ce12">
            <text:p><text:s/>2,984,075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2468199" table:style-name="ce14">
            <text:p><text:s/>2,468,19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2880627" table:style-name="ce14">
            <text:p><text:s/>2,88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1795999" table:style-name="ce12">
            <text:p><text:s/>1,795,99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58008" table:style-name="ce12">
            <text:p><text:s/>1,658,008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2008600" table:style-name="ce14">
            <text:p><text:s/>2,008,60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814548" table:style-name="ce14">
            <text:p><text:s/>1,814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2026964" table:style-name="ce12">
            <text:p><text:s/>2,026,96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99123" table:style-name="ce12">
            <text:p><text:s/>699,123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2094877" table:style-name="ce14">
            <text:p><text:s/>2,094,87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94510" table:style-name="ce14">
            <text:p><text:s/>794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357611" table:style-name="ce12">
            <text:p><text:s/>357,6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32557" table:style-name="ce12">
            <text:p><text:s/>3,232,557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404106" table:style-name="ce14">
            <text:p><text:s/>404,10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03249" table:style-name="ce14">
            <text:p><text:s/>2,503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5887625" table:style-name="ce12">
            <text:p><text:s/>5,887,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7371466" table:style-name="ce14">
            <text:p><text:s/>7,371,4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3628197" table:style-name="ce12">
            <text:p><text:s/>3,628,1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50001" table:style-name="ce12">
            <text:p><text:s/>1,250,001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4453217" table:style-name="ce14">
            <text:p><text:s/>4,453,2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33995" table:style-name="ce14">
            <text:p><text:s/>333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4597081" table:style-name="ce12">
            <text:p><text:s/>4,597,08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996743" table:style-name="ce12">
            <text:p><text:s/>4,996,743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5612676" table:style-name="ce14">
            <text:p><text:s/>5,612,67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114242" table:style-name="ce14">
            <text:p><text:s/>6,11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22" table:style-name="ce12">
            <text:p><text:s/>9,622<text:s/></text:p>
          </table:table-cell>
          <table:table-cell office:value-type="float" office:value="10900423" table:style-name="ce12">
            <text:p><text:s/>10,900,42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185583" table:style-name="ce12">
            <text:p><text:s/>8,185,583<text:s/></text:p>
          </table:table-cell>
          <table:table-cell table:style-name="ce12"/>
          <table:table-cell office:value-type="float" office:value="10206" table:style-name="ce14">
            <text:p><text:s/>10,206<text:s/></text:p>
          </table:table-cell>
          <table:table-cell office:value-type="float" office:value="12671683" table:style-name="ce14">
            <text:p><text:s/>12,671,68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9040163" table:style-name="ce14">
            <text:p><text:s/>9,040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4122685" table:style-name="ce12">
            <text:p><text:s/>4,122,68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727084" table:style-name="ce12">
            <text:p><text:s/>1,727,084<text:s/></text:p>
          </table:table-cell>
          <table:table-cell table:style-name="ce12"/>
          <table:table-cell office:value-type="float" office:value="3305" table:style-name="ce14">
            <text:p><text:s/>3,305<text:s/></text:p>
          </table:table-cell>
          <table:table-cell office:value-type="float" office:value="4797253" table:style-name="ce14">
            <text:p><text:s/>4,797,25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68268" table:style-name="ce14">
            <text:p><text:s/>1,96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852171" table:style-name="ce12">
            <text:p><text:s/>852,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3" table:style-name="ce14">
            <text:p><text:s/>1,493<text:s/></text:p>
          </table:table-cell>
          <table:table-cell office:value-type="float" office:value="993399" table:style-name="ce14">
            <text:p><text:s/>993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031" table:style-name="ce12">
            <text:p><text:s/>49,031<text:s/></text:p>
          </table:table-cell>
          <table:table-cell office:value-type="float" office:value="208240358" table:style-name="ce12">
            <text:p><text:s/>208,240,358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227712441" table:style-name="ce12">
            <text:p><text:s/>227,712,441<text:s/></text:p>
          </table:table-cell>
          <table:table-cell table:style-name="ce12"/>
          <table:table-cell office:value-type="float" office:value="56862" table:style-name="ce14">
            <text:p><text:s/>56,862<text:s/></text:p>
          </table:table-cell>
          <table:table-cell office:value-type="float" office:value="239027978" table:style-name="ce14">
            <text:p><text:s/>239,027,978<text:s/></text:p>
          </table:table-cell>
          <table:table-cell office:value-type="float" office:value="2702" table:style-name="ce14">
            <text:p><text:s/>2,702<text:s/></text:p>
          </table:table-cell>
          <table:table-cell office:value-type="float" office:value="253714220" table:style-name="ce14">
            <text:p><text:s/>253,71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394" table:style-name="ce12">
            <text:p><text:s/>8,394<text:s/></text:p>
          </table:table-cell>
          <table:table-cell office:value-type="float" office:value="18029785" table:style-name="ce12">
            <text:p><text:s/>18,029,785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7432061" table:style-name="ce12">
            <text:p><text:s/>27,432,061<text:s/></text:p>
          </table:table-cell>
          <table:table-cell table:style-name="ce12"/>
          <table:table-cell office:value-type="float" office:value="9437" table:style-name="ce14">
            <text:p><text:s/>9,437<text:s/></text:p>
          </table:table-cell>
          <table:table-cell office:value-type="float" office:value="21842089" table:style-name="ce14">
            <text:p><text:s/>21,842,089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7425768" table:style-name="ce14">
            <text:p><text:s/>27,42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397" table:style-name="ce12">
            <text:p><text:s/>29,397<text:s/></text:p>
          </table:table-cell>
          <table:table-cell office:value-type="float" office:value="88131015" table:style-name="ce12">
            <text:p><text:s/>88,131,015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74314355" table:style-name="ce12">
            <text:p><text:s/>74,314,355<text:s/></text:p>
          </table:table-cell>
          <table:table-cell table:style-name="ce12"/>
          <table:table-cell office:value-type="float" office:value="35292" table:style-name="ce14">
            <text:p><text:s/>35,292<text:s/></text:p>
          </table:table-cell>
          <table:table-cell office:value-type="float" office:value="105050585" table:style-name="ce14">
            <text:p><text:s/>105,050,585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89080425" table:style-name="ce14">
            <text:p><text:s/>89,080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410" table:style-name="ce12">
            <text:p><text:s/>30,410<text:s/></text:p>
          </table:table-cell>
          <table:table-cell office:value-type="float" office:value="111090515" table:style-name="ce12">
            <text:p><text:s/>111,090,515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05203594" table:style-name="ce12">
            <text:p><text:s/>105,203,594<text:s/></text:p>
          </table:table-cell>
          <table:table-cell table:style-name="ce12"/>
          <table:table-cell office:value-type="float" office:value="32873" table:style-name="ce14">
            <text:p><text:s/>32,873<text:s/></text:p>
          </table:table-cell>
          <table:table-cell office:value-type="float" office:value="121079034" table:style-name="ce14">
            <text:p><text:s/>121,079,034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04153012" table:style-name="ce14">
            <text:p><text:s/>104,153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13634093" table:style-name="ce12">
            <text:p><text:s/>13,634,09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9954487" table:style-name="ce12">
            <text:p><text:s/>19,954,487<text:s/></text:p>
          </table:table-cell>
          <table:table-cell table:style-name="ce12"/>
          <table:table-cell office:value-type="float" office:value="6141" table:style-name="ce14">
            <text:p><text:s/>6,141<text:s/></text:p>
          </table:table-cell>
          <table:table-cell office:value-type="float" office:value="14328112" table:style-name="ce14">
            <text:p><text:s/>14,328,112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0977799" table:style-name="ce14">
            <text:p><text:s/>20,977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389" table:style-name="ce12">
            <text:p><text:s/>5,389<text:s/></text:p>
          </table:table-cell>
          <table:table-cell office:value-type="float" office:value="10843799" table:style-name="ce12">
            <text:p><text:s/>10,843,799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22491968" table:style-name="ce12">
            <text:p><text:s/>22,491,968<text:s/></text:p>
          </table:table-cell>
          <table:table-cell table:style-name="ce12"/>
          <table:table-cell office:value-type="float" office:value="5511" table:style-name="ce14">
            <text:p><text:s/>5,511<text:s/></text:p>
          </table:table-cell>
          <table:table-cell office:value-type="float" office:value="12099748" table:style-name="ce14">
            <text:p><text:s/>12,099,748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26764541" table:style-name="ce14">
            <text:p><text:s/>26,76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697914" table:style-name="ce12">
            <text:p><text:s/>1,697,9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2003237" table:style-name="ce14">
            <text:p><text:s/>2,003,2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9954122" table:style-name="ce12">
            <text:p><text:s/>9,954,122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1933599" table:style-name="ce12">
            <text:p><text:s/>11,933,599<text:s/></text:p>
          </table:table-cell>
          <table:table-cell table:style-name="ce12"/>
          <table:table-cell office:value-type="float" office:value="4863" table:style-name="ce14">
            <text:p><text:s/>4,863<text:s/></text:p>
          </table:table-cell>
          <table:table-cell office:value-type="float" office:value="11560944" table:style-name="ce14">
            <text:p><text:s/>11,560,94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903909" table:style-name="ce14">
            <text:p><text:s/>13,903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2826919" table:style-name="ce12">
            <text:p><text:s/>2,826,9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3" table:style-name="ce14">
            <text:p><text:s/>1,473<text:s/></text:p>
          </table:table-cell>
          <table:table-cell office:value-type="float" office:value="3042913" table:style-name="ce14">
            <text:p><text:s/>3,042,9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5961679" table:style-name="ce12">
            <text:p><text:s/>5,961,67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845220" table:style-name="ce12">
            <text:p><text:s/>6,845,220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6845400" table:style-name="ce14">
            <text:p><text:s/>6,845,40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318967" table:style-name="ce14">
            <text:p><text:s/>8,31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731" table:style-name="ce12">
            <text:p><text:s/>13,731<text:s/></text:p>
          </table:table-cell>
          <table:table-cell office:value-type="float" office:value="30727294" table:style-name="ce12">
            <text:p><text:s/>30,727,294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53650198" table:style-name="ce12">
            <text:p><text:s/>53,650,198<text:s/></text:p>
          </table:table-cell>
          <table:table-cell table:style-name="ce12"/>
          <table:table-cell office:value-type="float" office:value="15721" table:style-name="ce14">
            <text:p><text:s/>15,721<text:s/></text:p>
          </table:table-cell>
          <table:table-cell office:value-type="float" office:value="37682733" table:style-name="ce14">
            <text:p><text:s/>37,682,733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56210434" table:style-name="ce14">
            <text:p><text:s/>56,210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42" table:style-name="ce12">
            <text:p><text:s/>5,442<text:s/></text:p>
          </table:table-cell>
          <table:table-cell office:value-type="float" office:value="12828500" table:style-name="ce12">
            <text:p><text:s/>12,828,500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154170" table:style-name="ce12">
            <text:p><text:s/>14,154,170<text:s/></text:p>
          </table:table-cell>
          <table:table-cell table:style-name="ce12"/>
          <table:table-cell office:value-type="float" office:value="6073" table:style-name="ce14">
            <text:p><text:s/>6,073<text:s/></text:p>
          </table:table-cell>
          <table:table-cell office:value-type="float" office:value="15403284" table:style-name="ce14">
            <text:p><text:s/>15,403,28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7341908" table:style-name="ce14">
            <text:p><text:s/>17,341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37" table:style-name="ce12">
            <text:p><text:s/>7,337<text:s/></text:p>
          </table:table-cell>
          <table:table-cell office:value-type="float" office:value="18126397" table:style-name="ce12">
            <text:p><text:s/>18,126,39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264925" table:style-name="ce12">
            <text:p><text:s/>3,264,925<text:s/></text:p>
          </table:table-cell>
          <table:table-cell table:style-name="ce12"/>
          <table:table-cell office:value-type="float" office:value="8231" table:style-name="ce14">
            <text:p><text:s/>8,231<text:s/></text:p>
          </table:table-cell>
          <table:table-cell office:value-type="float" office:value="19137332" table:style-name="ce14">
            <text:p><text:s/>19,137,33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56183" table:style-name="ce14">
            <text:p><text:s/>3,55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4409588" table:style-name="ce12">
            <text:p><text:s/>4,409,58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7852388" table:style-name="ce12">
            <text:p><text:s/>7,852,388<text:s/></text:p>
          </table:table-cell>
          <table:table-cell table:style-name="ce12"/>
          <table:table-cell office:value-type="float" office:value="2443" table:style-name="ce14">
            <text:p><text:s/>2,443<text:s/></text:p>
          </table:table-cell>
          <table:table-cell office:value-type="float" office:value="5470473" table:style-name="ce14">
            <text:p><text:s/>5,470,47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071842" table:style-name="ce14">
            <text:p><text:s/>8,07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829" table:style-name="ce12">
            <text:p><text:s/>12,829<text:s/></text:p>
          </table:table-cell>
          <table:table-cell office:value-type="float" office:value="27369482" table:style-name="ce12">
            <text:p><text:s/>27,369,482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225486" table:style-name="ce12">
            <text:p><text:s/>18,225,486<text:s/></text:p>
          </table:table-cell>
          <table:table-cell table:style-name="ce12"/>
          <table:table-cell office:value-type="float" office:value="14659" table:style-name="ce14">
            <text:p><text:s/>14,659<text:s/></text:p>
          </table:table-cell>
          <table:table-cell office:value-type="float" office:value="32811928" table:style-name="ce14">
            <text:p><text:s/>32,811,928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9681503" table:style-name="ce14">
            <text:p><text:s/>19,681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3049232" table:style-name="ce12">
            <text:p><text:s/>3,049,2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01769" table:style-name="ce12">
            <text:p><text:s/>601,769<text:s/></text:p>
          </table:table-cell>
          <table:table-cell table:style-name="ce12"/>
          <table:table-cell office:value-type="float" office:value="1679" table:style-name="ce14">
            <text:p><text:s/>1,679<text:s/></text:p>
          </table:table-cell>
          <table:table-cell office:value-type="float" office:value="2753744" table:style-name="ce14">
            <text:p><text:s/>2,753,7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18384" table:style-name="ce14">
            <text:p><text:s/>81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94" table:style-name="ce12">
            <text:p><text:s/>4,194<text:s/></text:p>
          </table:table-cell>
          <table:table-cell office:value-type="float" office:value="9506212" table:style-name="ce12">
            <text:p><text:s/>9,506,2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69445" table:style-name="ce12">
            <text:p><text:s/>1,469,445<text:s/></text:p>
          </table:table-cell>
          <table:table-cell table:style-name="ce12"/>
          <table:table-cell office:value-type="float" office:value="4887" table:style-name="ce14">
            <text:p><text:s/>4,887<text:s/></text:p>
          </table:table-cell>
          <table:table-cell office:value-type="float" office:value="11631091" table:style-name="ce14">
            <text:p><text:s/>11,631,09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382895" table:style-name="ce14">
            <text:p><text:s/>2,382,895<text:s/></text:p>
          </table:table-cell>
          <table:table-cell table:number-columns-repeated="16372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3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5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9862" table:style-name="ce12">
            <text:p><text:s/>229,862<text:s/></text:p>
          </table:table-cell>
          <table:table-cell office:value-type="float" office:value="1106191294" table:style-name="ce12">
            <text:p><text:s/>1,106,191,294<text:s/></text:p>
          </table:table-cell>
          <table:table-cell office:value-type="float" office:value="7812" table:style-name="ce12">
            <text:p><text:s/>7,812<text:s/></text:p>
          </table:table-cell>
          <table:table-cell office:value-type="float" office:value="798701656" table:style-name="ce12">
            <text:p><text:s/>798,701,656<text:s/></text:p>
          </table:table-cell>
          <table:table-cell table:style-name="ce12"/>
          <table:table-cell office:value-type="float" office:value="277560" table:style-name="ce14">
            <text:p><text:s/>277,560<text:s/></text:p>
          </table:table-cell>
          <table:table-cell office:value-type="float" office:value="1256594598" table:style-name="ce14">
            <text:p><text:s/>1,256,594,598<text:s/></text:p>
          </table:table-cell>
          <table:table-cell office:value-type="float" office:value="8377" table:style-name="ce14">
            <text:p><text:s/>8,377<text:s/></text:p>
          </table:table-cell>
          <table:table-cell office:value-type="float" office:value="846628659" table:style-name="ce14">
            <text:p><text:s/>846,628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9959" table:style-name="ce12">
            <text:p><text:s/>109,959<text:s/></text:p>
          </table:table-cell>
          <table:table-cell office:value-type="float" office:value="446641637" table:style-name="ce12">
            <text:p><text:s/>446,641,637<text:s/></text:p>
          </table:table-cell>
          <table:table-cell office:value-type="float" office:value="4935" table:style-name="ce12">
            <text:p><text:s/>4,935<text:s/></text:p>
          </table:table-cell>
          <table:table-cell office:value-type="float" office:value="468575135" table:style-name="ce12">
            <text:p><text:s/>468,575,135<text:s/></text:p>
          </table:table-cell>
          <table:table-cell table:style-name="ce12"/>
          <table:table-cell office:value-type="float" office:value="139336" table:style-name="ce14">
            <text:p><text:s/>139,336<text:s/></text:p>
          </table:table-cell>
          <table:table-cell office:value-type="float" office:value="535888927" table:style-name="ce14">
            <text:p><text:s/>535,888,927<text:s/></text:p>
          </table:table-cell>
          <table:table-cell office:value-type="float" office:value="5571" table:style-name="ce14">
            <text:p><text:s/>5,571<text:s/></text:p>
          </table:table-cell>
          <table:table-cell office:value-type="float" office:value="511543664" table:style-name="ce14">
            <text:p><text:s/>511,543,66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76047" table:style-name="ce40">
            <text:p><text:s/>176,047<text:s/></text:p>
          </table:table-cell>
          <table:table-cell office:value-type="float" office:value="876734299" table:style-name="ce40">
            <text:p><text:s/>876,734,299<text:s/></text:p>
          </table:table-cell>
          <table:table-cell office:value-type="float" office:value="8218" table:style-name="ce40">
            <text:p><text:s/>8,218<text:s/></text:p>
          </table:table-cell>
          <table:table-cell office:value-type="float" office:value="812314137" table:style-name="ce40">
            <text:p><text:s/>812,314,137<text:s/></text:p>
          </table:table-cell>
          <table:table-cell table:style-name="ce40"/>
          <table:table-cell office:value-type="float" office:value="226401" table:style-name="ce41">
            <text:p><text:s/>226,401<text:s/></text:p>
          </table:table-cell>
          <table:table-cell office:value-type="float" office:value="1070165429" table:style-name="ce41">
            <text:p><text:s/>1,070,165,429<text:s/></text:p>
          </table:table-cell>
          <table:table-cell office:value-type="float" office:value="9310" table:style-name="ce41">
            <text:p><text:s/>9,310<text:s/></text:p>
          </table:table-cell>
          <table:table-cell office:value-type="float" office:value="917169877" table:style-name="ce41">
            <text:p><text:s/>917,169,877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5726" table:style-name="ce12">
            <text:p><text:s/>65,726<text:s/></text:p>
          </table:table-cell>
          <table:table-cell office:value-type="float" office:value="204977073" table:style-name="ce12">
            <text:p><text:s/>204,977,073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35796351" table:style-name="ce12">
            <text:p><text:s/>135,796,351<text:s/></text:p>
          </table:table-cell>
          <table:table-cell table:style-name="ce12"/>
          <table:table-cell office:value-type="float" office:value="86847" table:style-name="ce14">
            <text:p><text:s/>86,847<text:s/></text:p>
          </table:table-cell>
          <table:table-cell office:value-type="float" office:value="260778786" table:style-name="ce14">
            <text:p><text:s/>260,778,786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159049595" table:style-name="ce14">
            <text:p><text:s/>159,049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7961" table:style-name="ce12">
            <text:p><text:s/>177,961<text:s/></text:p>
          </table:table-cell>
          <table:table-cell office:value-type="float" office:value="679774334" table:style-name="ce12">
            <text:p><text:s/>679,774,334<text:s/></text:p>
          </table:table-cell>
          <table:table-cell office:value-type="float" office:value="5206" table:style-name="ce12">
            <text:p><text:s/>5,206<text:s/></text:p>
          </table:table-cell>
          <table:table-cell office:value-type="float" office:value="445751529" table:style-name="ce12">
            <text:p><text:s/>445,751,529<text:s/></text:p>
          </table:table-cell>
          <table:table-cell table:style-name="ce12"/>
          <table:table-cell office:value-type="float" office:value="220072" table:style-name="ce14">
            <text:p><text:s/>220,072<text:s/></text:p>
          </table:table-cell>
          <table:table-cell office:value-type="float" office:value="789029237" table:style-name="ce14">
            <text:p><text:s/>789,029,237<text:s/></text:p>
          </table:table-cell>
          <table:table-cell office:value-type="float" office:value="6115" table:style-name="ce14">
            <text:p><text:s/>6,115<text:s/></text:p>
          </table:table-cell>
          <table:table-cell office:value-type="float" office:value="521302746" table:style-name="ce14">
            <text:p><text:s/>521,302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6543" table:style-name="ce12">
            <text:p><text:s/>76,543<text:s/></text:p>
          </table:table-cell>
          <table:table-cell office:value-type="float" office:value="270447008" table:style-name="ce12">
            <text:p><text:s/>270,447,008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167733797" table:style-name="ce12">
            <text:p><text:s/>167,733,797<text:s/></text:p>
          </table:table-cell>
          <table:table-cell table:style-name="ce12"/>
          <table:table-cell office:value-type="float" office:value="98616" table:style-name="ce14">
            <text:p><text:s/>98,616<text:s/></text:p>
          </table:table-cell>
          <table:table-cell office:value-type="float" office:value="330099569" table:style-name="ce14">
            <text:p><text:s/>330,099,569<text:s/></text:p>
          </table:table-cell>
          <table:table-cell office:value-type="float" office:value="2532" table:style-name="ce14">
            <text:p><text:s/>2,532<text:s/></text:p>
          </table:table-cell>
          <table:table-cell office:value-type="float" office:value="205055240" table:style-name="ce14">
            <text:p><text:s/>205,055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1430" table:style-name="ce12">
            <text:p><text:s/>121,430<text:s/></text:p>
          </table:table-cell>
          <table:table-cell office:value-type="float" office:value="469144746" table:style-name="ce12">
            <text:p><text:s/>469,144,746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323076836" table:style-name="ce12">
            <text:p><text:s/>323,076,836<text:s/></text:p>
          </table:table-cell>
          <table:table-cell table:style-name="ce12"/>
          <table:table-cell office:value-type="float" office:value="149897" table:style-name="ce14">
            <text:p><text:s/>149,897<text:s/></text:p>
          </table:table-cell>
          <table:table-cell office:value-type="float" office:value="535853147" table:style-name="ce14">
            <text:p><text:s/>535,853,147<text:s/></text:p>
          </table:table-cell>
          <table:table-cell office:value-type="float" office:value="4325" table:style-name="ce14">
            <text:p><text:s/>4,325<text:s/></text:p>
          </table:table-cell>
          <table:table-cell office:value-type="float" office:value="375226933" table:style-name="ce14">
            <text:p><text:s/>375,226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7188" table:style-name="ce12">
            <text:p><text:s/>67,188<text:s/></text:p>
          </table:table-cell>
          <table:table-cell office:value-type="float" office:value="207881046" table:style-name="ce12">
            <text:p><text:s/>207,881,046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147290885" table:style-name="ce12">
            <text:p><text:s/>147,290,885<text:s/></text:p>
          </table:table-cell>
          <table:table-cell table:style-name="ce12"/>
          <table:table-cell office:value-type="float" office:value="88192" table:style-name="ce14">
            <text:p><text:s/>88,192<text:s/></text:p>
          </table:table-cell>
          <table:table-cell office:value-type="float" office:value="264585657" table:style-name="ce14">
            <text:p><text:s/>264,585,657<text:s/></text:p>
          </table:table-cell>
          <table:table-cell office:value-type="float" office:value="2190" table:style-name="ce14">
            <text:p><text:s/>2,190<text:s/></text:p>
          </table:table-cell>
          <table:table-cell office:value-type="float" office:value="181756393" table:style-name="ce14">
            <text:p><text:s/>181,756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4950" table:style-name="ce12">
            <text:p><text:s/>194,950<text:s/></text:p>
          </table:table-cell>
          <table:table-cell office:value-type="float" office:value="536149185" table:style-name="ce12">
            <text:p><text:s/>536,149,185<text:s/></text:p>
          </table:table-cell>
          <table:table-cell office:value-type="float" office:value="4423" table:style-name="ce12">
            <text:p><text:s/>4,423<text:s/></text:p>
          </table:table-cell>
          <table:table-cell office:value-type="float" office:value="301140934" table:style-name="ce12">
            <text:p><text:s/>301,140,934<text:s/></text:p>
          </table:table-cell>
          <table:table-cell table:style-name="ce12"/>
          <table:table-cell office:value-type="float" office:value="246103" table:style-name="ce14">
            <text:p><text:s/>246,103<text:s/></text:p>
          </table:table-cell>
          <table:table-cell office:value-type="float" office:value="629121233" table:style-name="ce14">
            <text:p><text:s/>629,121,233<text:s/></text:p>
          </table:table-cell>
          <table:table-cell office:value-type="float" office:value="5353" table:style-name="ce14">
            <text:p><text:s/>5,353<text:s/></text:p>
          </table:table-cell>
          <table:table-cell office:value-type="float" office:value="349323356" table:style-name="ce14">
            <text:p><text:s/>349,323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5891" table:style-name="ce12">
            <text:p><text:s/>25,891<text:s/></text:p>
          </table:table-cell>
          <table:table-cell office:value-type="float" office:value="66389980" table:style-name="ce12">
            <text:p><text:s/>66,389,980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40114872" table:style-name="ce12">
            <text:p><text:s/>40,114,872<text:s/></text:p>
          </table:table-cell>
          <table:table-cell table:style-name="ce12"/>
          <table:table-cell office:value-type="float" office:value="30959" table:style-name="ce14">
            <text:p><text:s/>30,959<text:s/></text:p>
          </table:table-cell>
          <table:table-cell office:value-type="float" office:value="75556568" table:style-name="ce14">
            <text:p><text:s/>75,556,568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47128905" table:style-name="ce14">
            <text:p><text:s/>47,128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1755" table:style-name="ce12">
            <text:p><text:s/>31,755<text:s/></text:p>
          </table:table-cell>
          <table:table-cell office:value-type="float" office:value="72741043" table:style-name="ce12">
            <text:p><text:s/>72,741,043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43713484" table:style-name="ce12">
            <text:p><text:s/>43,713,484<text:s/></text:p>
          </table:table-cell>
          <table:table-cell table:style-name="ce12"/>
          <table:table-cell office:value-type="float" office:value="38616" table:style-name="ce14">
            <text:p><text:s/>38,616<text:s/></text:p>
          </table:table-cell>
          <table:table-cell office:value-type="float" office:value="86895243" table:style-name="ce14">
            <text:p><text:s/>86,895,243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51965159" table:style-name="ce14">
            <text:p><text:s/>51,96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5897" table:style-name="ce12">
            <text:p><text:s/>35,897<text:s/></text:p>
          </table:table-cell>
          <table:table-cell office:value-type="float" office:value="93882276" table:style-name="ce12">
            <text:p><text:s/>93,882,276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68558296" table:style-name="ce12">
            <text:p><text:s/>68,558,296<text:s/></text:p>
          </table:table-cell>
          <table:table-cell table:style-name="ce12"/>
          <table:table-cell office:value-type="float" office:value="44820" table:style-name="ce14">
            <text:p><text:s/>44,820<text:s/></text:p>
          </table:table-cell>
          <table:table-cell office:value-type="float" office:value="114312102" table:style-name="ce14">
            <text:p><text:s/>114,312,102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87139947" table:style-name="ce14">
            <text:p><text:s/>87,13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5188100" table:style-name="ce12">
            <text:p><text:s/>5,188,100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8793408" table:style-name="ce12">
            <text:p><text:s/>28,793,408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6637641" table:style-name="ce14">
            <text:p><text:s/>6,637,641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1997104" table:style-name="ce14">
            <text:p><text:s/>31,997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7252" table:style-name="ce12">
            <text:p><text:s/>37,252<text:s/></text:p>
          </table:table-cell>
          <table:table-cell office:value-type="float" office:value="127042589" table:style-name="ce12">
            <text:p><text:s/>127,042,589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94122505" table:style-name="ce12">
            <text:p><text:s/>94,122,505<text:s/></text:p>
          </table:table-cell>
          <table:table-cell table:style-name="ce12"/>
          <table:table-cell office:value-type="float" office:value="44158" table:style-name="ce14">
            <text:p><text:s/>44,158<text:s/></text:p>
          </table:table-cell>
          <table:table-cell office:value-type="float" office:value="146042052" table:style-name="ce14">
            <text:p><text:s/>146,042,052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08764788" table:style-name="ce14">
            <text:p><text:s/>108,764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710" table:style-name="ce12">
            <text:p><text:s/>20,710<text:s/></text:p>
          </table:table-cell>
          <table:table-cell office:value-type="float" office:value="40316637" table:style-name="ce12">
            <text:p><text:s/>40,316,637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9774015" table:style-name="ce12">
            <text:p><text:s/>29,774,015<text:s/></text:p>
          </table:table-cell>
          <table:table-cell table:style-name="ce12"/>
          <table:table-cell office:value-type="float" office:value="26847" table:style-name="ce14">
            <text:p><text:s/>26,847<text:s/></text:p>
          </table:table-cell>
          <table:table-cell office:value-type="float" office:value="50062992" table:style-name="ce14">
            <text:p><text:s/>50,062,992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0684611" table:style-name="ce14">
            <text:p><text:s/>30,684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8055028" table:style-name="ce12">
            <text:p><text:s/>8,055,028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32297096" table:style-name="ce12">
            <text:p><text:s/>32,297,096<text:s/></text:p>
          </table:table-cell>
          <table:table-cell table:style-name="ce12"/>
          <table:table-cell office:value-type="float" office:value="3730" table:style-name="ce14">
            <text:p><text:s/>3,730<text:s/></text:p>
          </table:table-cell>
          <table:table-cell office:value-type="float" office:value="9884481" table:style-name="ce14">
            <text:p><text:s/>9,884,481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2609306" table:style-name="ce14">
            <text:p><text:s/>32,60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1224" table:style-name="ce12">
            <text:p><text:s/>31,224<text:s/></text:p>
          </table:table-cell>
          <table:table-cell office:value-type="float" office:value="73139695" table:style-name="ce12">
            <text:p><text:s/>73,139,695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5040292" table:style-name="ce12">
            <text:p><text:s/>35,040,292<text:s/></text:p>
          </table:table-cell>
          <table:table-cell table:style-name="ce12"/>
          <table:table-cell office:value-type="float" office:value="41748" table:style-name="ce14">
            <text:p><text:s/>41,748<text:s/></text:p>
          </table:table-cell>
          <table:table-cell office:value-type="float" office:value="96347940" table:style-name="ce14">
            <text:p><text:s/>96,347,940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3376173" table:style-name="ce14">
            <text:p><text:s/>43,37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9043" table:style-name="ce12">
            <text:p><text:s/>89,043<text:s/></text:p>
          </table:table-cell>
          <table:table-cell office:value-type="float" office:value="281718659" table:style-name="ce12">
            <text:p><text:s/>281,718,659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216504978" table:style-name="ce12">
            <text:p><text:s/>216,504,978<text:s/></text:p>
          </table:table-cell>
          <table:table-cell table:style-name="ce12"/>
          <table:table-cell office:value-type="float" office:value="118972" table:style-name="ce14">
            <text:p><text:s/>118,972<text:s/></text:p>
          </table:table-cell>
          <table:table-cell office:value-type="float" office:value="351393068" table:style-name="ce14">
            <text:p><text:s/>351,393,068<text:s/></text:p>
          </table:table-cell>
          <table:table-cell office:value-type="float" office:value="3242" table:style-name="ce14">
            <text:p><text:s/>3,242<text:s/></text:p>
          </table:table-cell>
          <table:table-cell office:value-type="float" office:value="275799579" table:style-name="ce14">
            <text:p><text:s/>275,799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417" table:style-name="ce12">
            <text:p><text:s/>24,417<text:s/></text:p>
          </table:table-cell>
          <table:table-cell office:value-type="float" office:value="123451400" table:style-name="ce12">
            <text:p><text:s/>123,451,400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87086712" table:style-name="ce12">
            <text:p><text:s/>87,086,712<text:s/></text:p>
          </table:table-cell>
          <table:table-cell table:style-name="ce12"/>
          <table:table-cell office:value-type="float" office:value="27199" table:style-name="ce14">
            <text:p><text:s/>27,199<text:s/></text:p>
          </table:table-cell>
          <table:table-cell office:value-type="float" office:value="146190018" table:style-name="ce14">
            <text:p><text:s/>146,190,018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82138027" table:style-name="ce14">
            <text:p><text:s/>82,138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8325" table:style-name="ce12">
            <text:p><text:s/>68,325<text:s/></text:p>
          </table:table-cell>
          <table:table-cell office:value-type="float" office:value="232734933" table:style-name="ce12">
            <text:p><text:s/>232,734,933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174538409" table:style-name="ce12">
            <text:p><text:s/>174,538,409<text:s/></text:p>
          </table:table-cell>
          <table:table-cell table:style-name="ce12"/>
          <table:table-cell office:value-type="float" office:value="83268" table:style-name="ce14">
            <text:p><text:s/>83,268<text:s/></text:p>
          </table:table-cell>
          <table:table-cell office:value-type="float" office:value="268409119" table:style-name="ce14">
            <text:p><text:s/>268,409,119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193388589" table:style-name="ce14">
            <text:p><text:s/>193,38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5939" table:style-name="ce12">
            <text:p><text:s/>65,939<text:s/></text:p>
          </table:table-cell>
          <table:table-cell office:value-type="float" office:value="213633403" table:style-name="ce12">
            <text:p><text:s/>213,633,403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154579851" table:style-name="ce12">
            <text:p><text:s/>154,579,851<text:s/></text:p>
          </table:table-cell>
          <table:table-cell table:style-name="ce12"/>
          <table:table-cell office:value-type="float" office:value="91765" table:style-name="ce14">
            <text:p><text:s/>91,765<text:s/></text:p>
          </table:table-cell>
          <table:table-cell office:value-type="float" office:value="264805297" table:style-name="ce14">
            <text:p><text:s/>264,805,297<text:s/></text:p>
          </table:table-cell>
          <table:table-cell office:value-type="float" office:value="2606" table:style-name="ce14">
            <text:p><text:s/>2,606<text:s/></text:p>
          </table:table-cell>
          <table:table-cell office:value-type="float" office:value="190225080" table:style-name="ce14">
            <text:p><text:s/>190,22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2198" table:style-name="ce12">
            <text:p><text:s/>52,198<text:s/></text:p>
          </table:table-cell>
          <table:table-cell office:value-type="float" office:value="132983488" table:style-name="ce12">
            <text:p><text:s/>132,983,488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87476688" table:style-name="ce12">
            <text:p><text:s/>87,476,688<text:s/></text:p>
          </table:table-cell>
          <table:table-cell table:style-name="ce12"/>
          <table:table-cell office:value-type="float" office:value="65311" table:style-name="ce14">
            <text:p><text:s/>65,311<text:s/></text:p>
          </table:table-cell>
          <table:table-cell office:value-type="float" office:value="163018177" table:style-name="ce14">
            <text:p><text:s/>163,018,177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108545848" table:style-name="ce14">
            <text:p><text:s/>108,545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4871" table:style-name="ce12">
            <text:p><text:s/>44,871<text:s/></text:p>
          </table:table-cell>
          <table:table-cell office:value-type="float" office:value="131233585" table:style-name="ce12">
            <text:p><text:s/>131,233,585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88312402" table:style-name="ce12">
            <text:p><text:s/>88,312,402<text:s/></text:p>
          </table:table-cell>
          <table:table-cell table:style-name="ce12"/>
          <table:table-cell office:value-type="float" office:value="55946" table:style-name="ce14">
            <text:p><text:s/>55,946<text:s/></text:p>
          </table:table-cell>
          <table:table-cell office:value-type="float" office:value="159911124" table:style-name="ce14">
            <text:p><text:s/>159,911,124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99154219" table:style-name="ce14">
            <text:p><text:s/>99,154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1758" table:style-name="ce12">
            <text:p><text:s/>51,758<text:s/></text:p>
          </table:table-cell>
          <table:table-cell office:value-type="float" office:value="145935614" table:style-name="ce12">
            <text:p><text:s/>145,935,614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131886486" table:style-name="ce12">
            <text:p><text:s/>131,886,486<text:s/></text:p>
          </table:table-cell>
          <table:table-cell table:style-name="ce12"/>
          <table:table-cell office:value-type="float" office:value="60996" table:style-name="ce14">
            <text:p><text:s/>60,996<text:s/></text:p>
          </table:table-cell>
          <table:table-cell office:value-type="float" office:value="171708938" table:style-name="ce14">
            <text:p><text:s/>171,708,938<text:s/>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149549750" table:style-name="ce14">
            <text:p><text:s/>149,549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1400" table:style-name="ce12">
            <text:p><text:s/>31,400<text:s/></text:p>
          </table:table-cell>
          <table:table-cell office:value-type="float" office:value="83369457" table:style-name="ce12">
            <text:p><text:s/>83,369,457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64537510" table:style-name="ce12">
            <text:p><text:s/>64,537,510<text:s/></text:p>
          </table:table-cell>
          <table:table-cell table:style-name="ce12"/>
          <table:table-cell office:value-type="float" office:value="35884" table:style-name="ce14">
            <text:p><text:s/>35,884<text:s/></text:p>
          </table:table-cell>
          <table:table-cell office:value-type="float" office:value="89770845" table:style-name="ce14">
            <text:p><text:s/>89,770,845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70309091" table:style-name="ce14">
            <text:p><text:s/>70,309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3867" table:style-name="ce12">
            <text:p><text:s/>63,867<text:s/></text:p>
          </table:table-cell>
          <table:table-cell office:value-type="float" office:value="185578173" table:style-name="ce12">
            <text:p><text:s/>185,578,173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29069066" table:style-name="ce12">
            <text:p><text:s/>129,069,066<text:s/></text:p>
          </table:table-cell>
          <table:table-cell table:style-name="ce12"/>
          <table:table-cell office:value-type="float" office:value="80872" table:style-name="ce14">
            <text:p><text:s/>80,872<text:s/></text:p>
          </table:table-cell>
          <table:table-cell office:value-type="float" office:value="225789457" table:style-name="ce14">
            <text:p><text:s/>225,789,457<text:s/></text:p>
          </table:table-cell>
          <table:table-cell office:value-type="float" office:value="2202" table:style-name="ce14">
            <text:p><text:s/>2,202<text:s/></text:p>
          </table:table-cell>
          <table:table-cell office:value-type="float" office:value="151772291" table:style-name="ce14">
            <text:p><text:s/>151,772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8622" table:style-name="ce12">
            <text:p><text:s/>68,622<text:s/></text:p>
          </table:table-cell>
          <table:table-cell office:value-type="float" office:value="253250807" table:style-name="ce12">
            <text:p><text:s/>253,250,807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157924883" table:style-name="ce12">
            <text:p><text:s/>157,924,883<text:s/></text:p>
          </table:table-cell>
          <table:table-cell table:style-name="ce12"/>
          <table:table-cell office:value-type="float" office:value="90705" table:style-name="ce14">
            <text:p><text:s/>90,705<text:s/></text:p>
          </table:table-cell>
          <table:table-cell office:value-type="float" office:value="313564156" table:style-name="ce14">
            <text:p><text:s/>313,564,156<text:s/></text:p>
          </table:table-cell>
          <table:table-cell office:value-type="float" office:value="2655" table:style-name="ce14">
            <text:p><text:s/>2,655<text:s/></text:p>
          </table:table-cell>
          <table:table-cell office:value-type="float" office:value="186090810" table:style-name="ce14">
            <text:p><text:s/>186,09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3574" table:style-name="ce12">
            <text:p><text:s/>83,574<text:s/></text:p>
          </table:table-cell>
          <table:table-cell office:value-type="float" office:value="309911853" table:style-name="ce12">
            <text:p><text:s/>309,911,853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228435872" table:style-name="ce12">
            <text:p><text:s/>228,435,872<text:s/></text:p>
          </table:table-cell>
          <table:table-cell table:style-name="ce12"/>
          <table:table-cell office:value-type="float" office:value="119042" table:style-name="ce14">
            <text:p><text:s/>119,042<text:s/></text:p>
          </table:table-cell>
          <table:table-cell office:value-type="float" office:value="399607840" table:style-name="ce14">
            <text:p><text:s/>399,607,840<text:s/></text:p>
          </table:table-cell>
          <table:table-cell office:value-type="float" office:value="3487" table:style-name="ce14">
            <text:p><text:s/>3,487<text:s/></text:p>
          </table:table-cell>
          <table:table-cell office:value-type="float" office:value="275085466" table:style-name="ce14">
            <text:p><text:s/>275,08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2985" table:style-name="ce12">
            <text:p><text:s/>12,985<text:s/></text:p>
          </table:table-cell>
          <table:table-cell office:value-type="float" office:value="25819617" table:style-name="ce12">
            <text:p><text:s/>25,819,617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6375171" table:style-name="ce12">
            <text:p><text:s/>26,375,171<text:s/></text:p>
          </table:table-cell>
          <table:table-cell table:style-name="ce12"/>
          <table:table-cell office:value-type="float" office:value="15550" table:style-name="ce14">
            <text:p><text:s/>15,550<text:s/></text:p>
          </table:table-cell>
          <table:table-cell office:value-type="float" office:value="32423623" table:style-name="ce14">
            <text:p><text:s/>32,423,623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4070091" table:style-name="ce14">
            <text:p><text:s/>24,070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848" table:style-name="ce12">
            <text:p><text:s/>17,848<text:s/></text:p>
          </table:table-cell>
          <table:table-cell office:value-type="float" office:value="37044794" table:style-name="ce12">
            <text:p><text:s/>37,044,794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8059899" table:style-name="ce12">
            <text:p><text:s/>18,059,899<text:s/></text:p>
          </table:table-cell>
          <table:table-cell table:style-name="ce12"/>
          <table:table-cell office:value-type="float" office:value="22852" table:style-name="ce14">
            <text:p><text:s/>22,852<text:s/></text:p>
          </table:table-cell>
          <table:table-cell office:value-type="float" office:value="44703453" table:style-name="ce14">
            <text:p><text:s/>44,703,453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3530343" table:style-name="ce14">
            <text:p><text:s/>23,53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12" table:style-name="ce12">
            <text:p><text:s/>4,312<text:s/></text:p>
          </table:table-cell>
          <table:table-cell office:value-type="float" office:value="6375426" table:style-name="ce12">
            <text:p><text:s/>6,375,4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39544" table:style-name="ce12">
            <text:p><text:s/>2,139,544<text:s/></text:p>
          </table:table-cell>
          <table:table-cell table:style-name="ce12"/>
          <table:table-cell office:value-type="float" office:value="4874" table:style-name="ce14">
            <text:p><text:s/>4,874<text:s/></text:p>
          </table:table-cell>
          <table:table-cell office:value-type="float" office:value="7310524" table:style-name="ce14">
            <text:p><text:s/>7,310,5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66756" table:style-name="ce14">
            <text:p><text:s/>1,76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4595509" table:style-name="ce12">
            <text:p><text:s/>4,595,5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9801" table:style-name="ce12">
            <text:p><text:s/>519,801<text:s/></text:p>
          </table:table-cell>
          <table:table-cell table:style-name="ce12"/>
          <table:table-cell office:value-type="float" office:value="4698" table:style-name="ce14">
            <text:p><text:s/>4,698<text:s/></text:p>
          </table:table-cell>
          <table:table-cell office:value-type="float" office:value="5895012" table:style-name="ce14">
            <text:p><text:s/>5,895,0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70933" table:style-name="ce14">
            <text:p><text:s/>470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22644274" table:style-name="ce12">
            <text:p><text:s/>22,644,27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679656" table:style-name="ce12">
            <text:p><text:s/>17,679,656<text:s/></text:p>
          </table:table-cell>
          <table:table-cell table:style-name="ce12"/>
          <table:table-cell office:value-type="float" office:value="12454" table:style-name="ce14">
            <text:p><text:s/>12,454<text:s/></text:p>
          </table:table-cell>
          <table:table-cell office:value-type="float" office:value="76381717" table:style-name="ce14">
            <text:p><text:s/>76,381,717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74754883" table:style-name="ce14">
            <text:p><text:s/>74,754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122" table:style-name="ce12">
            <text:p><text:s/>24,122<text:s/></text:p>
          </table:table-cell>
          <table:table-cell office:value-type="float" office:value="47968687" table:style-name="ce12">
            <text:p><text:s/>47,968,68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27677" table:style-name="ce12">
            <text:p><text:s/>1,827,677<text:s/></text:p>
          </table:table-cell>
          <table:table-cell table:style-name="ce12"/>
          <table:table-cell office:value-type="float" office:value="29287" table:style-name="ce14">
            <text:p><text:s/>29,287<text:s/></text:p>
          </table:table-cell>
          <table:table-cell office:value-type="float" office:value="56408412" table:style-name="ce14">
            <text:p><text:s/>56,408,4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23772" table:style-name="ce14">
            <text:p><text:s/>1,923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893" table:style-name="ce12">
            <text:p><text:s/>7,893<text:s/></text:p>
          </table:table-cell>
          <table:table-cell office:value-type="float" office:value="18094916" table:style-name="ce12">
            <text:p><text:s/>18,094,91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215990" table:style-name="ce12">
            <text:p><text:s/>3,215,990<text:s/></text:p>
          </table:table-cell>
          <table:table-cell table:style-name="ce12"/>
          <table:table-cell office:value-type="float" office:value="9293" table:style-name="ce14">
            <text:p><text:s/>9,293<text:s/></text:p>
          </table:table-cell>
          <table:table-cell office:value-type="float" office:value="21015606" table:style-name="ce14">
            <text:p><text:s/>21,015,60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795061" table:style-name="ce14">
            <text:p><text:s/>3,79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646" table:style-name="ce12">
            <text:p><text:s/>16,646<text:s/></text:p>
          </table:table-cell>
          <table:table-cell office:value-type="float" office:value="34839197" table:style-name="ce12">
            <text:p><text:s/>34,839,197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3019948" table:style-name="ce12">
            <text:p><text:s/>13,019,948<text:s/></text:p>
          </table:table-cell>
          <table:table-cell table:style-name="ce12"/>
          <table:table-cell office:value-type="float" office:value="18237" table:style-name="ce14">
            <text:p><text:s/>18,237<text:s/></text:p>
          </table:table-cell>
          <table:table-cell office:value-type="float" office:value="39232171" table:style-name="ce14">
            <text:p><text:s/>39,232,17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6608937" table:style-name="ce14">
            <text:p><text:s/>16,608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823" table:style-name="ce12">
            <text:p><text:s/>7,823<text:s/></text:p>
          </table:table-cell>
          <table:table-cell office:value-type="float" office:value="14599620" table:style-name="ce12">
            <text:p><text:s/>14,599,620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9505954" table:style-name="ce12">
            <text:p><text:s/>19,505,954<text:s/></text:p>
          </table:table-cell>
          <table:table-cell table:style-name="ce12"/>
          <table:table-cell office:value-type="float" office:value="8558" table:style-name="ce14">
            <text:p><text:s/>8,558<text:s/></text:p>
          </table:table-cell>
          <table:table-cell office:value-type="float" office:value="17159560" table:style-name="ce14">
            <text:p><text:s/>17,159,560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9539531" table:style-name="ce14">
            <text:p><text:s/>19,539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186" table:style-name="ce12">
            <text:p><text:s/>11,186<text:s/></text:p>
          </table:table-cell>
          <table:table-cell office:value-type="float" office:value="22216404" table:style-name="ce12">
            <text:p><text:s/>22,216,404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0014082" table:style-name="ce12">
            <text:p><text:s/>30,014,082<text:s/></text:p>
          </table:table-cell>
          <table:table-cell table:style-name="ce12"/>
          <table:table-cell office:value-type="float" office:value="12502" table:style-name="ce14">
            <text:p><text:s/>12,502<text:s/></text:p>
          </table:table-cell>
          <table:table-cell office:value-type="float" office:value="25885814" table:style-name="ce14">
            <text:p><text:s/>25,885,814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6086693" table:style-name="ce14">
            <text:p><text:s/>26,08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314" table:style-name="ce12">
            <text:p><text:s/>34,314<text:s/></text:p>
          </table:table-cell>
          <table:table-cell office:value-type="float" office:value="68164814" table:style-name="ce12">
            <text:p><text:s/>68,164,81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008071" table:style-name="ce12">
            <text:p><text:s/>11,008,071<text:s/></text:p>
          </table:table-cell>
          <table:table-cell table:style-name="ce12"/>
          <table:table-cell office:value-type="float" office:value="43364" table:style-name="ce14">
            <text:p><text:s/>43,364<text:s/></text:p>
          </table:table-cell>
          <table:table-cell office:value-type="float" office:value="84663726" table:style-name="ce14">
            <text:p><text:s/>84,663,72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302486" table:style-name="ce14">
            <text:p><text:s/>10,30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2991" table:style-name="ce12">
            <text:p><text:s/>12,991<text:s/></text:p>
          </table:table-cell>
          <table:table-cell office:value-type="float" office:value="24993209" table:style-name="ce12">
            <text:p><text:s/>24,993,209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7305453" table:style-name="ce12">
            <text:p><text:s/>17,305,453<text:s/></text:p>
          </table:table-cell>
          <table:table-cell table:style-name="ce12"/>
          <table:table-cell office:value-type="float" office:value="17427" table:style-name="ce14">
            <text:p><text:s/>17,427<text:s/></text:p>
          </table:table-cell>
          <table:table-cell office:value-type="float" office:value="34033227" table:style-name="ce14">
            <text:p><text:s/>34,033,227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3196934" table:style-name="ce14">
            <text:p><text:s/>23,196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2668" table:style-name="ce12">
            <text:p><text:s/>12,668<text:s/></text:p>
          </table:table-cell>
          <table:table-cell office:value-type="float" office:value="25115928" table:style-name="ce12">
            <text:p><text:s/>25,115,92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1828061" table:style-name="ce12">
            <text:p><text:s/>11,828,061<text:s/></text:p>
          </table:table-cell>
          <table:table-cell table:style-name="ce12"/>
          <table:table-cell office:value-type="float" office:value="16188" table:style-name="ce14">
            <text:p><text:s/>16,188<text:s/></text:p>
          </table:table-cell>
          <table:table-cell office:value-type="float" office:value="33447334" table:style-name="ce14">
            <text:p><text:s/>33,447,33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225081" table:style-name="ce14">
            <text:p><text:s/>15,225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1507" table:style-name="ce12">
            <text:p><text:s/>21,507<text:s/></text:p>
          </table:table-cell>
          <table:table-cell office:value-type="float" office:value="34664975" table:style-name="ce12">
            <text:p><text:s/>34,664,97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558991" table:style-name="ce12">
            <text:p><text:s/>9,558,991<text:s/></text:p>
          </table:table-cell>
          <table:table-cell table:style-name="ce12"/>
          <table:table-cell office:value-type="float" office:value="26823" table:style-name="ce14">
            <text:p><text:s/>26,823<text:s/></text:p>
          </table:table-cell>
          <table:table-cell office:value-type="float" office:value="43044272" table:style-name="ce14">
            <text:p><text:s/>43,044,272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527756" table:style-name="ce14">
            <text:p><text:s/>12,52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828110" table:style-name="ce12">
            <text:p><text:s/>828,110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921542" table:style-name="ce12">
            <text:p><text:s/>8,921,542<text:s/></text:p>
          </table:table-cell>
          <table:table-cell table:style-name="ce12"/>
          <table:table-cell office:value-type="float" office:value="407" table:style-name="ce14">
            <text:p><text:s/>407<text:s/></text:p>
          </table:table-cell>
          <table:table-cell office:value-type="float" office:value="936698" table:style-name="ce14">
            <text:p><text:s/>936,69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196745" table:style-name="ce14">
            <text:p><text:s/>9,196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10398886" table:style-name="ce12">
            <text:p><text:s/>10,398,88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000126" table:style-name="ce12">
            <text:p><text:s/>8,000,126<text:s/></text:p>
          </table:table-cell>
          <table:table-cell table:style-name="ce12"/>
          <table:table-cell office:value-type="float" office:value="6181" table:style-name="ce14">
            <text:p><text:s/>6,181<text:s/></text:p>
          </table:table-cell>
          <table:table-cell office:value-type="float" office:value="12801419" table:style-name="ce14">
            <text:p><text:s/>12,801,41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1960453" table:style-name="ce14">
            <text:p><text:s/>11,960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6701932" table:style-name="ce12">
            <text:p><text:s/>6,701,9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112216" table:style-name="ce12">
            <text:p><text:s/>5,112,216<text:s/></text:p>
          </table:table-cell>
          <table:table-cell table:style-name="ce12"/>
          <table:table-cell office:value-type="float" office:value="2416" table:style-name="ce14">
            <text:p><text:s/>2,416<text:s/></text:p>
          </table:table-cell>
          <table:table-cell office:value-type="float" office:value="8429195" table:style-name="ce14">
            <text:p><text:s/>8,429,19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763426" table:style-name="ce14">
            <text:p><text:s/>4,763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57842" table:style-name="ce12">
            <text:p><text:s/>257,84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32844" table:style-name="ce12">
            <text:p><text:s/>1,832,844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596611" table:style-name="ce14">
            <text:p><text:s/>596,61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428153" table:style-name="ce14">
            <text:p><text:s/>3,428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6250598" table:style-name="ce12">
            <text:p><text:s/>6,250,5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9666403" table:style-name="ce14">
            <text:p><text:s/>9,666,40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96279" table:style-name="ce14">
            <text:p><text:s/>1,396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1862" table:style-name="ce12">
            <text:p><text:s/>51,8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71266" table:style-name="ce12">
            <text:p><text:s/>3,171,266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48312" table:style-name="ce14">
            <text:p><text:s/>48,3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35595" table:style-name="ce14">
            <text:p><text:s/>2,735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661" table:style-name="ce12">
            <text:p><text:s/>37,661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3727318" table:style-name="ce12">
            <text:p><text:s/>13,727,31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12667" table:style-name="ce14">
            <text:p><text:s/>12,667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5722389" table:style-name="ce14">
            <text:p><text:s/>15,722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869014" table:style-name="ce12">
            <text:p><text:s/>1,869,01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60489" table:style-name="ce12">
            <text:p><text:s/>5,060,489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1947009" table:style-name="ce14">
            <text:p><text:s/>1,947,00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239089" table:style-name="ce14">
            <text:p><text:s/>5,239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177" table:style-name="ce12">
            <text:p><text:s/>14,177<text:s/></text:p>
          </table:table-cell>
          <table:table-cell office:value-type="float" office:value="51351607" table:style-name="ce12">
            <text:p><text:s/>51,351,60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038729" table:style-name="ce12">
            <text:p><text:s/>6,038,729<text:s/></text:p>
          </table:table-cell>
          <table:table-cell table:style-name="ce12"/>
          <table:table-cell office:value-type="float" office:value="18496" table:style-name="ce14">
            <text:p><text:s/>18,496<text:s/></text:p>
          </table:table-cell>
          <table:table-cell office:value-type="float" office:value="61965071" table:style-name="ce14">
            <text:p><text:s/>61,965,07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409285" table:style-name="ce14">
            <text:p><text:s/>8,409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288" table:style-name="ce12">
            <text:p><text:s/>6,288<text:s/></text:p>
          </table:table-cell>
          <table:table-cell office:value-type="float" office:value="15953339" table:style-name="ce12">
            <text:p><text:s/>15,953,33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892307" table:style-name="ce12">
            <text:p><text:s/>7,892,307<text:s/></text:p>
          </table:table-cell>
          <table:table-cell table:style-name="ce12"/>
          <table:table-cell office:value-type="float" office:value="8102" table:style-name="ce14">
            <text:p><text:s/>8,102<text:s/></text:p>
          </table:table-cell>
          <table:table-cell office:value-type="float" office:value="21143863" table:style-name="ce14">
            <text:p><text:s/>21,143,86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320830" table:style-name="ce14">
            <text:p><text:s/>7,320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667" table:style-name="ce12">
            <text:p><text:s/>7,667<text:s/></text:p>
          </table:table-cell>
          <table:table-cell office:value-type="float" office:value="16601502" table:style-name="ce12">
            <text:p><text:s/>16,601,50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847108" table:style-name="ce12">
            <text:p><text:s/>10,847,108<text:s/></text:p>
          </table:table-cell>
          <table:table-cell table:style-name="ce12"/>
          <table:table-cell office:value-type="float" office:value="9336" table:style-name="ce14">
            <text:p><text:s/>9,336<text:s/></text:p>
          </table:table-cell>
          <table:table-cell office:value-type="float" office:value="21801829" table:style-name="ce14">
            <text:p><text:s/>21,801,82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413888" table:style-name="ce14">
            <text:p><text:s/>10,413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549" table:style-name="ce14">
            <text:p><text:s/>46,549<text:s/></text:p>
          </table:table-cell>
          <table:table-cell office:value-type="float" office:value="121224594" table:style-name="ce14">
            <text:p><text:s/>121,224,594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79394306" table:style-name="ce14">
            <text:p><text:s/>79,394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062" table:style-name="ce12">
            <text:p><text:s/>12,062<text:s/></text:p>
          </table:table-cell>
          <table:table-cell office:value-type="float" office:value="17477394" table:style-name="ce12">
            <text:p><text:s/>17,477,394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4750689" table:style-name="ce12">
            <text:p><text:s/>4,750,689<text:s/></text:p>
          </table:table-cell>
          <table:table-cell table:style-name="ce12"/>
          <table:table-cell office:value-type="float" office:value="14288" table:style-name="ce14">
            <text:p><text:s/>14,288<text:s/></text:p>
          </table:table-cell>
          <table:table-cell office:value-type="float" office:value="21191012" table:style-name="ce14">
            <text:p><text:s/>21,191,012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5587835" table:style-name="ce14">
            <text:p><text:s/>5,587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29" table:style-name="ce14">
            <text:p><text:s/>4,929<text:s/></text:p>
          </table:table-cell>
          <table:table-cell office:value-type="float" office:value="8017425" table:style-name="ce14">
            <text:p><text:s/>8,017,4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66715" table:style-name="ce14">
            <text:p><text:s/>666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2822283" table:style-name="ce12">
            <text:p><text:s/>2,822,28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690885" table:style-name="ce12">
            <text:p><text:s/>5,690,885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3491633" table:style-name="ce14">
            <text:p><text:s/>3,491,63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356553" table:style-name="ce14">
            <text:p><text:s/>6,356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183" table:style-name="ce12">
            <text:p><text:s/>40,183<text:s/></text:p>
          </table:table-cell>
          <table:table-cell office:value-type="float" office:value="77091893" table:style-name="ce12">
            <text:p><text:s/>77,091,893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1495368" table:style-name="ce12">
            <text:p><text:s/>31,495,368<text:s/></text:p>
          </table:table-cell>
          <table:table-cell table:style-name="ce12"/>
          <table:table-cell office:value-type="float" office:value="48274" table:style-name="ce14">
            <text:p><text:s/>48,274<text:s/></text:p>
          </table:table-cell>
          <table:table-cell office:value-type="float" office:value="91499273" table:style-name="ce14">
            <text:p><text:s/>91,499,273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33602051" table:style-name="ce14">
            <text:p><text:s/>33,602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3094" table:style-name="ce12">
            <text:p><text:s/>13,094<text:s/></text:p>
          </table:table-cell>
          <table:table-cell office:value-type="float" office:value="25074069" table:style-name="ce12">
            <text:p><text:s/>25,074,06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651781" table:style-name="ce12">
            <text:p><text:s/>4,651,781<text:s/></text:p>
          </table:table-cell>
          <table:table-cell table:style-name="ce12"/>
          <table:table-cell office:value-type="float" office:value="17026" table:style-name="ce14">
            <text:p><text:s/>17,026<text:s/></text:p>
          </table:table-cell>
          <table:table-cell office:value-type="float" office:value="32764223" table:style-name="ce14">
            <text:p><text:s/>32,764,22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02496" table:style-name="ce14">
            <text:p><text:s/>5,402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5477" table:style-name="ce12">
            <text:p><text:s/>55,477<text:s/></text:p>
          </table:table-cell>
          <table:table-cell office:value-type="float" office:value="129353817" table:style-name="ce12">
            <text:p><text:s/>129,353,817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93228580" table:style-name="ce12">
            <text:p><text:s/>93,228,580<text:s/></text:p>
          </table:table-cell>
          <table:table-cell table:style-name="ce12"/>
          <table:table-cell office:value-type="float" office:value="81928" table:style-name="ce14">
            <text:p><text:s/>81,928<text:s/></text:p>
          </table:table-cell>
          <table:table-cell office:value-type="float" office:value="190303274" table:style-name="ce14">
            <text:p><text:s/>190,303,274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132028542" table:style-name="ce14">
            <text:p><text:s/>132,02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381" table:style-name="ce12">
            <text:p><text:s/>9,381<text:s/></text:p>
          </table:table-cell>
          <table:table-cell office:value-type="float" office:value="14956879" table:style-name="ce12">
            <text:p><text:s/>14,956,8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86" table:style-name="ce14">
            <text:p><text:s/>12,286<text:s/></text:p>
          </table:table-cell>
          <table:table-cell office:value-type="float" office:value="20031746" table:style-name="ce14">
            <text:p><text:s/>20,031,7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047" table:style-name="ce14">
            <text:p><text:s/>40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6364741" table:style-name="ce12">
            <text:p><text:s/>6,364,74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016575" table:style-name="ce12">
            <text:p><text:s/>9,016,575<text:s/></text:p>
          </table:table-cell>
          <table:table-cell table:style-name="ce12"/>
          <table:table-cell office:value-type="float" office:value="3685" table:style-name="ce14">
            <text:p><text:s/>3,685<text:s/></text:p>
          </table:table-cell>
          <table:table-cell office:value-type="float" office:value="8334808" table:style-name="ce14">
            <text:p><text:s/>8,334,80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761366" table:style-name="ce14">
            <text:p><text:s/>10,76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10402856" table:style-name="ce12">
            <text:p><text:s/>10,402,85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045012" table:style-name="ce12">
            <text:p><text:s/>10,045,012<text:s/></text:p>
          </table:table-cell>
          <table:table-cell table:style-name="ce12"/>
          <table:table-cell office:value-type="float" office:value="5336" table:style-name="ce14">
            <text:p><text:s/>5,336<text:s/></text:p>
          </table:table-cell>
          <table:table-cell office:value-type="float" office:value="12024662" table:style-name="ce14">
            <text:p><text:s/>12,024,66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3330524" table:style-name="ce14">
            <text:p><text:s/>13,33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1943903" table:style-name="ce12">
            <text:p><text:s/>1,943,90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6295851" table:style-name="ce12">
            <text:p><text:s/>6,295,851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2006105" table:style-name="ce14">
            <text:p><text:s/>2,006,10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440035" table:style-name="ce14">
            <text:p><text:s/>6,440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1590" table:style-name="ce12">
            <text:p><text:s/>11,590<text:s/></text:p>
          </table:table-cell>
          <table:table-cell office:value-type="float" office:value="22377936" table:style-name="ce12">
            <text:p><text:s/>22,377,93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4344172" table:style-name="ce12">
            <text:p><text:s/>14,344,172<text:s/></text:p>
          </table:table-cell>
          <table:table-cell table:style-name="ce12"/>
          <table:table-cell office:value-type="float" office:value="14223" table:style-name="ce14">
            <text:p><text:s/>14,223<text:s/></text:p>
          </table:table-cell>
          <table:table-cell office:value-type="float" office:value="28912541" table:style-name="ce14">
            <text:p><text:s/>28,912,54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618489" table:style-name="ce14">
            <text:p><text:s/>13,618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426678" table:style-name="ce12">
            <text:p><text:s/>426,67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984369" table:style-name="ce12">
            <text:p><text:s/>2,984,369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406283" table:style-name="ce14">
            <text:p><text:s/>406,28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323958" table:style-name="ce14">
            <text:p><text:s/>3,323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71463" table:style-name="ce12">
            <text:p><text:s/>171,46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491604" table:style-name="ce12">
            <text:p><text:s/>6,491,604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317258" table:style-name="ce14">
            <text:p><text:s/>317,25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515157" table:style-name="ce14">
            <text:p><text:s/>7,51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286279" table:style-name="ce12">
            <text:p><text:s/>1,286,27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80438" table:style-name="ce12">
            <text:p><text:s/>1,580,438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1673826" table:style-name="ce14">
            <text:p><text:s/>1,673,82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89538" table:style-name="ce14">
            <text:p><text:s/>1,489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124" table:style-name="ce12">
            <text:p><text:s/>44,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1319722" table:style-name="ce14">
            <text:p><text:s/>1,319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207" table:style-name="ce12">
            <text:p><text:s/>7,207<text:s/></text:p>
          </table:table-cell>
          <table:table-cell office:value-type="float" office:value="10586838" table:style-name="ce12">
            <text:p><text:s/>10,586,83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464558" table:style-name="ce12">
            <text:p><text:s/>8,464,558<text:s/></text:p>
          </table:table-cell>
          <table:table-cell table:style-name="ce12"/>
          <table:table-cell office:value-type="float" office:value="9608" table:style-name="ce14">
            <text:p><text:s/>9,608<text:s/></text:p>
          </table:table-cell>
          <table:table-cell office:value-type="float" office:value="18860055" table:style-name="ce14">
            <text:p><text:s/>18,860,05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963844" table:style-name="ce14">
            <text:p><text:s/>12,96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3237947" table:style-name="ce12">
            <text:p><text:s/>3,237,94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49015" table:style-name="ce12">
            <text:p><text:s/>1,949,015<text:s/></text:p>
          </table:table-cell>
          <table:table-cell table:style-name="ce12"/>
          <table:table-cell office:value-type="float" office:value="3143" table:style-name="ce14">
            <text:p><text:s/>3,143<text:s/></text:p>
          </table:table-cell>
          <table:table-cell office:value-type="float" office:value="3427317" table:style-name="ce14">
            <text:p><text:s/>3,427,3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29073" table:style-name="ce14">
            <text:p><text:s/>1,82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67252" table:style-name="ce12">
            <text:p><text:s/>367,25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448709" table:style-name="ce12">
            <text:p><text:s/>3,448,709<text:s/></text:p>
          </table:table-cell>
          <table:table-cell table:style-name="ce12"/>
          <table:table-cell office:value-type="float" office:value="337" table:style-name="ce14">
            <text:p><text:s/>337<text:s/></text:p>
          </table:table-cell>
          <table:table-cell office:value-type="float" office:value="439006" table:style-name="ce14">
            <text:p><text:s/>439,00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957955" table:style-name="ce14">
            <text:p><text:s/>3,957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60384" table:style-name="ce12">
            <text:p><text:s/>260,38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207223" table:style-name="ce12">
            <text:p><text:s/>5,207,223<text:s/></text:p>
          </table:table-cell>
          <table:table-cell table:style-name="ce12"/>
          <table:table-cell office:value-type="float" office:value="258" table:style-name="ce14">
            <text:p><text:s/>258<text:s/></text:p>
          </table:table-cell>
          <table:table-cell office:value-type="float" office:value="410678" table:style-name="ce14">
            <text:p><text:s/>410,67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754224" table:style-name="ce14">
            <text:p><text:s/>5,754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4592186" table:style-name="ce12">
            <text:p><text:s/>4,592,1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5795695" table:style-name="ce14">
            <text:p><text:s/>5,795,6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38" table:style-name="ce12">
            <text:p><text:s/>2,238<text:s/></text:p>
          </table:table-cell>
          <table:table-cell office:value-type="float" office:value="3179134" table:style-name="ce12">
            <text:p><text:s/>3,179,1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808819" table:style-name="ce12">
            <text:p><text:s/>8,808,819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3960345" table:style-name="ce14">
            <text:p><text:s/>3,960,34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517106" table:style-name="ce14">
            <text:p><text:s/>9,517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590" table:style-name="ce12">
            <text:p><text:s/>8,590<text:s/></text:p>
          </table:table-cell>
          <table:table-cell office:value-type="float" office:value="13527667" table:style-name="ce12">
            <text:p><text:s/>13,527,66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072524" table:style-name="ce12">
            <text:p><text:s/>7,072,524<text:s/></text:p>
          </table:table-cell>
          <table:table-cell table:style-name="ce12"/>
          <table:table-cell office:value-type="float" office:value="9668" table:style-name="ce14">
            <text:p><text:s/>9,668<text:s/></text:p>
          </table:table-cell>
          <table:table-cell office:value-type="float" office:value="16424440" table:style-name="ce14">
            <text:p><text:s/>16,424,44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320955" table:style-name="ce14">
            <text:p><text:s/>8,320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2111752" table:style-name="ce12">
            <text:p><text:s/>2,111,75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913461" table:style-name="ce12">
            <text:p><text:s/>8,913,461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3948517" table:style-name="ce14">
            <text:p><text:s/>3,948,5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2917425" table:style-name="ce14">
            <text:p><text:s/>12,917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369" table:style-name="ce12">
            <text:p><text:s/>5,369<text:s/></text:p>
          </table:table-cell>
          <table:table-cell office:value-type="float" office:value="14906530" table:style-name="ce12">
            <text:p><text:s/>14,906,5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807096" table:style-name="ce12">
            <text:p><text:s/>7,807,096<text:s/></text:p>
          </table:table-cell>
          <table:table-cell table:style-name="ce12"/>
          <table:table-cell office:value-type="float" office:value="5892" table:style-name="ce14">
            <text:p><text:s/>5,892<text:s/></text:p>
          </table:table-cell>
          <table:table-cell office:value-type="float" office:value="18093246" table:style-name="ce14">
            <text:p><text:s/>18,093,24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621934" table:style-name="ce14">
            <text:p><text:s/>8,621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1868053" table:style-name="ce12">
            <text:p><text:s/>1,868,05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033450" table:style-name="ce12">
            <text:p><text:s/>5,033,450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2319430" table:style-name="ce14">
            <text:p><text:s/>2,319,43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515634" table:style-name="ce14">
            <text:p><text:s/>6,515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12886306" table:style-name="ce12">
            <text:p><text:s/>12,886,30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3500348" table:style-name="ce12">
            <text:p><text:s/>13,500,348<text:s/></text:p>
          </table:table-cell>
          <table:table-cell table:style-name="ce12"/>
          <table:table-cell office:value-type="float" office:value="6006" table:style-name="ce14">
            <text:p><text:s/>6,006<text:s/></text:p>
          </table:table-cell>
          <table:table-cell office:value-type="float" office:value="15533951" table:style-name="ce14">
            <text:p><text:s/>15,533,95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505269" table:style-name="ce14">
            <text:p><text:s/>11,50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5637261" table:style-name="ce12">
            <text:p><text:s/>5,637,26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07901" table:style-name="ce12">
            <text:p><text:s/>4,007,901<text:s/></text:p>
          </table:table-cell>
          <table:table-cell table:style-name="ce12"/>
          <table:table-cell office:value-type="float" office:value="2997" table:style-name="ce14">
            <text:p><text:s/>2,997<text:s/></text:p>
          </table:table-cell>
          <table:table-cell office:value-type="float" office:value="7176709" table:style-name="ce14">
            <text:p><text:s/>7,176,70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03814" table:style-name="ce14">
            <text:p><text:s/>3,303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2159959" table:style-name="ce12">
            <text:p><text:s/>2,159,9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36798" table:style-name="ce12">
            <text:p><text:s/>3,836,798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2178817" table:style-name="ce14">
            <text:p><text:s/>2,178,81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29061" table:style-name="ce14">
            <text:p><text:s/>3,329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1002060" table:style-name="ce12">
            <text:p><text:s/>1,002,06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41941" table:style-name="ce12">
            <text:p><text:s/>1,641,941<text:s/></text:p>
          </table:table-cell>
          <table:table-cell table:style-name="ce12"/>
          <table:table-cell office:value-type="float" office:value="2104" table:style-name="ce14">
            <text:p><text:s/>2,104<text:s/></text:p>
          </table:table-cell>
          <table:table-cell office:value-type="float" office:value="1312958" table:style-name="ce14">
            <text:p><text:s/>1,312,95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31167" table:style-name="ce14">
            <text:p><text:s/>1,13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7345695" table:style-name="ce12">
            <text:p><text:s/>7,345,69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23051" table:style-name="ce12">
            <text:p><text:s/>6,423,051<text:s/></text:p>
          </table:table-cell>
          <table:table-cell table:style-name="ce12"/>
          <table:table-cell office:value-type="float" office:value="4103" table:style-name="ce14">
            <text:p><text:s/>4,103<text:s/></text:p>
          </table:table-cell>
          <table:table-cell office:value-type="float" office:value="10712228" table:style-name="ce14">
            <text:p><text:s/>10,712,22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823198" table:style-name="ce14">
            <text:p><text:s/>6,82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495" table:style-name="ce12">
            <text:p><text:s/>12,49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12605" table:style-name="ce12">
            <text:p><text:s/>4,912,605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4579" table:style-name="ce14">
            <text:p><text:s/>14,57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32872" table:style-name="ce14">
            <text:p><text:s/>4,132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3179912" table:style-name="ce12">
            <text:p><text:s/>3,179,9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633947" table:style-name="ce12">
            <text:p><text:s/>9,633,947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3835017" table:style-name="ce14">
            <text:p><text:s/>3,835,0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522359" table:style-name="ce14">
            <text:p><text:s/>8,522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89690" table:style-name="ce12">
            <text:p><text:s/>189,69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851010" table:style-name="ce12">
            <text:p><text:s/>1,851,010<text:s/></text:p>
          </table:table-cell>
          <table:table-cell table:style-name="ce12"/>
          <table:table-cell office:value-type="float" office:value="188" table:style-name="ce14">
            <text:p><text:s/>188<text:s/></text:p>
          </table:table-cell>
          <table:table-cell office:value-type="float" office:value="419357" table:style-name="ce14">
            <text:p><text:s/>419,35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962699" table:style-name="ce14">
            <text:p><text:s/>1,962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3331562" table:style-name="ce12">
            <text:p><text:s/>3,331,56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2859602" table:style-name="ce12">
            <text:p><text:s/>12,859,602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8087036" table:style-name="ce14">
            <text:p><text:s/>8,087,03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3445893" table:style-name="ce14">
            <text:p><text:s/>13,445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1911232" table:style-name="ce12">
            <text:p><text:s/>1,911,23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52599" table:style-name="ce12">
            <text:p><text:s/>6,152,599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2355805" table:style-name="ce14">
            <text:p><text:s/>2,355,80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85329" table:style-name="ce14">
            <text:p><text:s/>6,085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1071825" table:style-name="ce12">
            <text:p><text:s/>1,071,8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42232" table:style-name="ce12">
            <text:p><text:s/>2,142,232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199413" table:style-name="ce14">
            <text:p><text:s/>1,199,4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61264" table:style-name="ce14">
            <text:p><text:s/>2,261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106" table:style-name="ce12">
            <text:p><text:s/>8,10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85318" table:style-name="ce12">
            <text:p><text:s/>1,285,318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128" table:style-name="ce14">
            <text:p><text:s/>8,1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09726" table:style-name="ce14">
            <text:p><text:s/>1,20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231" table:style-name="ce12">
            <text:p><text:s/>13,231<text:s/></text:p>
          </table:table-cell>
          <table:table-cell office:value-type="float" office:value="28130769" table:style-name="ce12">
            <text:p><text:s/>28,130,76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1447910" table:style-name="ce12">
            <text:p><text:s/>11,447,910<text:s/></text:p>
          </table:table-cell>
          <table:table-cell table:style-name="ce12"/>
          <table:table-cell office:value-type="float" office:value="15139" table:style-name="ce14">
            <text:p><text:s/>15,139<text:s/></text:p>
          </table:table-cell>
          <table:table-cell office:value-type="float" office:value="32399931" table:style-name="ce14">
            <text:p><text:s/>32,399,93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2512180" table:style-name="ce14">
            <text:p><text:s/>12,512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726" table:style-name="ce12">
            <text:p><text:s/>21,72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577650" table:style-name="ce12">
            <text:p><text:s/>6,577,650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7460" table:style-name="ce14">
            <text:p><text:s/>17,4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466570" table:style-name="ce14">
            <text:p><text:s/>6,466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715" table:style-name="ce12">
            <text:p><text:s/>7,715<text:s/></text:p>
          </table:table-cell>
          <table:table-cell office:value-type="float" office:value="14921335" table:style-name="ce12">
            <text:p><text:s/>14,921,33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8324146" table:style-name="ce12">
            <text:p><text:s/>18,324,146<text:s/></text:p>
          </table:table-cell>
          <table:table-cell table:style-name="ce12"/>
          <table:table-cell office:value-type="float" office:value="8613" table:style-name="ce14">
            <text:p><text:s/>8,613<text:s/></text:p>
          </table:table-cell>
          <table:table-cell office:value-type="float" office:value="17282888" table:style-name="ce14">
            <text:p><text:s/>17,282,888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9158418" table:style-name="ce14">
            <text:p><text:s/>19,15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76652" table:style-name="ce12">
            <text:p><text:s/>276,65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33885" table:style-name="ce12">
            <text:p><text:s/>1,233,885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358344" table:style-name="ce14">
            <text:p><text:s/>358,34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606871" table:style-name="ce14">
            <text:p><text:s/>1,606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2294650" table:style-name="ce14">
            <text:p><text:s/>2,294,65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20919" table:style-name="ce14">
            <text:p><text:s/>1,72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5459839" table:style-name="ce12">
            <text:p><text:s/>5,459,83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0465" table:style-name="ce12">
            <text:p><text:s/>150,465<text:s/></text:p>
          </table:table-cell>
          <table:table-cell table:style-name="ce12"/>
          <table:table-cell office:value-type="float" office:value="3470" table:style-name="ce14">
            <text:p><text:s/>3,470<text:s/></text:p>
          </table:table-cell>
          <table:table-cell office:value-type="float" office:value="5504902" table:style-name="ce14">
            <text:p><text:s/>5,504,90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0877" table:style-name="ce14">
            <text:p><text:s/>33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578" table:style-name="ce12">
            <text:p><text:s/>10,57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525504" table:style-name="ce12">
            <text:p><text:s/>4,525,504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2160" table:style-name="ce14">
            <text:p><text:s/>12,16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311380" table:style-name="ce14">
            <text:p><text:s/>4,31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02" table:style-name="ce12">
            <text:p><text:s/>2,802<text:s/></text:p>
          </table:table-cell>
          <table:table-cell office:value-type="float" office:value="6068068" table:style-name="ce12">
            <text:p><text:s/>6,068,06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32945" table:style-name="ce12">
            <text:p><text:s/>2,432,945<text:s/></text:p>
          </table:table-cell>
          <table:table-cell table:style-name="ce12"/>
          <table:table-cell office:value-type="float" office:value="3223" table:style-name="ce14">
            <text:p><text:s/>3,223<text:s/></text:p>
          </table:table-cell>
          <table:table-cell office:value-type="float" office:value="6368957" table:style-name="ce14">
            <text:p><text:s/>6,368,95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500814" table:style-name="ce14">
            <text:p><text:s/>2,500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4822951" table:style-name="ce12">
            <text:p><text:s/>4,822,95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289467" table:style-name="ce12">
            <text:p><text:s/>4,289,467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5318956" table:style-name="ce14">
            <text:p><text:s/>5,318,95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371940" table:style-name="ce14">
            <text:p><text:s/>4,37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1610676" table:style-name="ce12">
            <text:p><text:s/>1,610,6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55130" table:style-name="ce12">
            <text:p><text:s/>2,555,130<text:s/></text:p>
          </table:table-cell>
          <table:table-cell table:style-name="ce12"/>
          <table:table-cell office:value-type="float" office:value="889" table:style-name="ce14">
            <text:p><text:s/>889<text:s/></text:p>
          </table:table-cell>
          <table:table-cell office:value-type="float" office:value="1654514" table:style-name="ce14">
            <text:p><text:s/>1,654,5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22508" table:style-name="ce14">
            <text:p><text:s/>1,822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86" table:style-name="ce12">
            <text:p><text:s/>3,686<text:s/></text:p>
          </table:table-cell>
          <table:table-cell office:value-type="float" office:value="3022665" table:style-name="ce12">
            <text:p><text:s/>3,022,6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284846" table:style-name="ce12">
            <text:p><text:s/>8,284,846<text:s/></text:p>
          </table:table-cell>
          <table:table-cell table:style-name="ce12"/>
          <table:table-cell office:value-type="float" office:value="3544" table:style-name="ce14">
            <text:p><text:s/>3,544<text:s/></text:p>
          </table:table-cell>
          <table:table-cell office:value-type="float" office:value="3131428" table:style-name="ce14">
            <text:p><text:s/>3,131,42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572858" table:style-name="ce14">
            <text:p><text:s/>6,572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3864796" table:style-name="ce12">
            <text:p><text:s/>3,864,79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2221617" table:style-name="ce12">
            <text:p><text:s/>22,221,617<text:s/></text:p>
          </table:table-cell>
          <table:table-cell table:style-name="ce12"/>
          <table:table-cell office:value-type="float" office:value="1202" table:style-name="ce14">
            <text:p><text:s/>1,202<text:s/></text:p>
          </table:table-cell>
          <table:table-cell office:value-type="float" office:value="4873489" table:style-name="ce14">
            <text:p><text:s/>4,873,48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0025714" table:style-name="ce14">
            <text:p><text:s/>20,025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2418334" table:style-name="ce12">
            <text:p><text:s/>2,418,3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11329" table:style-name="ce12">
            <text:p><text:s/>511,329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2437222" table:style-name="ce14">
            <text:p><text:s/>2,437,2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62542" table:style-name="ce14">
            <text:p><text:s/>2,96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829" table:style-name="ce12">
            <text:p><text:s/>8,82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56528" table:style-name="ce12">
            <text:p><text:s/>1,856,528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594" table:style-name="ce14">
            <text:p><text:s/>6,59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78901" table:style-name="ce14">
            <text:p><text:s/>1,778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08388" table:style-name="ce12">
            <text:p><text:s/>208,388<text:s/></text:p>
          </table:table-cell>
          <table:table-cell office:value-type="float" office:value="1015209655" table:style-name="ce12">
            <text:p><text:s/>1,015,209,655<text:s/></text:p>
          </table:table-cell>
          <table:table-cell office:value-type="float" office:value="6937" table:style-name="ce12">
            <text:p><text:s/>6,937<text:s/></text:p>
          </table:table-cell>
          <table:table-cell office:value-type="float" office:value="768444642" table:style-name="ce12">
            <text:p><text:s/>768,444,642<text:s/></text:p>
          </table:table-cell>
          <table:table-cell table:style-name="ce12"/>
          <table:table-cell office:value-type="float" office:value="287253" table:style-name="ce14">
            <text:p><text:s/>287,253<text:s/></text:p>
          </table:table-cell>
          <table:table-cell office:value-type="float" office:value="1238940515" table:style-name="ce14">
            <text:p><text:s/>1,238,940,515<text:s/></text:p>
          </table:table-cell>
          <table:table-cell office:value-type="float" office:value="10746" table:style-name="ce14">
            <text:p><text:s/>10,746<text:s/></text:p>
          </table:table-cell>
          <table:table-cell office:value-type="float" office:value="1017677799" table:style-name="ce14">
            <text:p><text:s/>1,017,677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4482" table:style-name="ce12">
            <text:p><text:s/>54,482<text:s/></text:p>
          </table:table-cell>
          <table:table-cell office:value-type="float" office:value="219870713" table:style-name="ce12">
            <text:p><text:s/>219,870,713<text:s/></text:p>
          </table:table-cell>
          <table:table-cell office:value-type="float" office:value="2436" table:style-name="ce12">
            <text:p><text:s/>2,436<text:s/></text:p>
          </table:table-cell>
          <table:table-cell office:value-type="float" office:value="178317050" table:style-name="ce12">
            <text:p><text:s/>178,317,050<text:s/></text:p>
          </table:table-cell>
          <table:table-cell table:style-name="ce12"/>
          <table:table-cell office:value-type="float" office:value="59897" table:style-name="ce14">
            <text:p><text:s/>59,897<text:s/></text:p>
          </table:table-cell>
          <table:table-cell office:value-type="float" office:value="222099418" table:style-name="ce14">
            <text:p><text:s/>222,099,418<text:s/></text:p>
          </table:table-cell>
          <table:table-cell office:value-type="float" office:value="2060" table:style-name="ce14">
            <text:p><text:s/>2,060<text:s/></text:p>
          </table:table-cell>
          <table:table-cell office:value-type="float" office:value="149879692" table:style-name="ce14">
            <text:p><text:s/>149,879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61" table:style-name="ce12">
            <text:p><text:s/>9,561<text:s/></text:p>
          </table:table-cell>
          <table:table-cell office:value-type="float" office:value="25119758" table:style-name="ce12">
            <text:p><text:s/>25,119,758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44683124" table:style-name="ce12">
            <text:p><text:s/>44,683,124<text:s/></text:p>
          </table:table-cell>
          <table:table-cell table:style-name="ce12"/>
          <table:table-cell office:value-type="float" office:value="10145" table:style-name="ce14">
            <text:p><text:s/>10,145<text:s/></text:p>
          </table:table-cell>
          <table:table-cell office:value-type="float" office:value="26062372" table:style-name="ce14">
            <text:p><text:s/>26,062,372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52910662" table:style-name="ce14">
            <text:p><text:s/>52,91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682" table:style-name="ce12">
            <text:p><text:s/>14,682<text:s/></text:p>
          </table:table-cell>
          <table:table-cell office:value-type="float" office:value="34716917" table:style-name="ce12">
            <text:p><text:s/>34,716,917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3741705" table:style-name="ce12">
            <text:p><text:s/>43,741,705<text:s/></text:p>
          </table:table-cell>
          <table:table-cell table:style-name="ce12"/>
          <table:table-cell office:value-type="float" office:value="17065" table:style-name="ce14">
            <text:p><text:s/>17,065<text:s/></text:p>
          </table:table-cell>
          <table:table-cell office:value-type="float" office:value="41531854" table:style-name="ce14">
            <text:p><text:s/>41,531,854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8622756" table:style-name="ce14">
            <text:p><text:s/>48,62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4607" table:style-name="ce12">
            <text:p><text:s/>54,607<text:s/></text:p>
          </table:table-cell>
          <table:table-cell office:value-type="float" office:value="210529194" table:style-name="ce12">
            <text:p><text:s/>210,529,194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54840717" table:style-name="ce12">
            <text:p><text:s/>154,840,717<text:s/></text:p>
          </table:table-cell>
          <table:table-cell table:style-name="ce12"/>
          <table:table-cell office:value-type="float" office:value="64358" table:style-name="ce14">
            <text:p><text:s/>64,358<text:s/></text:p>
          </table:table-cell>
          <table:table-cell office:value-type="float" office:value="233310444" table:style-name="ce14">
            <text:p><text:s/>233,310,444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68721515" table:style-name="ce14">
            <text:p><text:s/>168,721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668" table:style-name="ce12">
            <text:p><text:s/>30,668<text:s/></text:p>
          </table:table-cell>
          <table:table-cell office:value-type="float" office:value="71011564" table:style-name="ce12">
            <text:p><text:s/>71,011,564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94679728" table:style-name="ce12">
            <text:p><text:s/>94,679,728<text:s/></text:p>
          </table:table-cell>
          <table:table-cell table:style-name="ce12"/>
          <table:table-cell office:value-type="float" office:value="35875" table:style-name="ce14">
            <text:p><text:s/>35,875<text:s/></text:p>
          </table:table-cell>
          <table:table-cell office:value-type="float" office:value="82421258" table:style-name="ce14">
            <text:p><text:s/>82,421,258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93494979" table:style-name="ce14">
            <text:p><text:s/>93,494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810" table:style-name="ce12">
            <text:p><text:s/>14,810<text:s/></text:p>
          </table:table-cell>
          <table:table-cell office:value-type="float" office:value="37538452" table:style-name="ce12">
            <text:p><text:s/>37,538,452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40774426" table:style-name="ce12">
            <text:p><text:s/>40,774,426<text:s/></text:p>
          </table:table-cell>
          <table:table-cell table:style-name="ce12"/>
          <table:table-cell office:value-type="float" office:value="16927" table:style-name="ce14">
            <text:p><text:s/>16,927<text:s/></text:p>
          </table:table-cell>
          <table:table-cell office:value-type="float" office:value="42320477" table:style-name="ce14">
            <text:p><text:s/>42,320,477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40659004" table:style-name="ce14">
            <text:p><text:s/>40,65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023" table:style-name="ce12">
            <text:p><text:s/>20,023<text:s/></text:p>
          </table:table-cell>
          <table:table-cell office:value-type="float" office:value="45506170" table:style-name="ce12">
            <text:p><text:s/>45,506,170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3457407" table:style-name="ce12">
            <text:p><text:s/>33,457,407<text:s/></text:p>
          </table:table-cell>
          <table:table-cell table:style-name="ce12"/>
          <table:table-cell office:value-type="float" office:value="25027" table:style-name="ce14">
            <text:p><text:s/>25,027<text:s/></text:p>
          </table:table-cell>
          <table:table-cell office:value-type="float" office:value="61639729" table:style-name="ce14">
            <text:p><text:s/>61,639,729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43260496" table:style-name="ce14">
            <text:p><text:s/>43,260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1130" table:style-name="ce12">
            <text:p><text:s/>21,130<text:s/></text:p>
          </table:table-cell>
          <table:table-cell office:value-type="float" office:value="61456292" table:style-name="ce12">
            <text:p><text:s/>61,456,292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4496991" table:style-name="ce12">
            <text:p><text:s/>34,496,991<text:s/></text:p>
          </table:table-cell>
          <table:table-cell table:style-name="ce12"/>
          <table:table-cell office:value-type="float" office:value="27526" table:style-name="ce14">
            <text:p><text:s/>27,526<text:s/></text:p>
          </table:table-cell>
          <table:table-cell office:value-type="float" office:value="80761905" table:style-name="ce14">
            <text:p><text:s/>80,761,905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3856900" table:style-name="ce14">
            <text:p><text:s/>43,856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9779" table:style-name="ce12">
            <text:p><text:s/>59,779<text:s/></text:p>
          </table:table-cell>
          <table:table-cell office:value-type="float" office:value="188407640" table:style-name="ce12">
            <text:p><text:s/>188,407,640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15699202" table:style-name="ce12">
            <text:p><text:s/>115,699,202<text:s/></text:p>
          </table:table-cell>
          <table:table-cell table:style-name="ce12"/>
          <table:table-cell office:value-type="float" office:value="77268" table:style-name="ce14">
            <text:p><text:s/>77,268<text:s/></text:p>
          </table:table-cell>
          <table:table-cell office:value-type="float" office:value="233178419" table:style-name="ce14">
            <text:p><text:s/>233,178,419<text:s/></text:p>
          </table:table-cell>
          <table:table-cell office:value-type="float" office:value="2183" table:style-name="ce14">
            <text:p><text:s/>2,183<text:s/></text:p>
          </table:table-cell>
          <table:table-cell office:value-type="float" office:value="121217242" table:style-name="ce14">
            <text:p><text:s/>121,217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363" table:style-name="ce12">
            <text:p><text:s/>33,363<text:s/></text:p>
          </table:table-cell>
          <table:table-cell office:value-type="float" office:value="83668410" table:style-name="ce12">
            <text:p><text:s/>83,668,410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49021079" table:style-name="ce12">
            <text:p><text:s/>49,021,079<text:s/></text:p>
          </table:table-cell>
          <table:table-cell table:style-name="ce12"/>
          <table:table-cell office:value-type="float" office:value="40149" table:style-name="ce14">
            <text:p><text:s/>40,149<text:s/></text:p>
          </table:table-cell>
          <table:table-cell office:value-type="float" office:value="98328700" table:style-name="ce14">
            <text:p><text:s/>98,328,700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60655141" table:style-name="ce14">
            <text:p><text:s/>60,655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4282" table:style-name="ce12">
            <text:p><text:s/>24,282<text:s/></text:p>
          </table:table-cell>
          <table:table-cell office:value-type="float" office:value="65059267" table:style-name="ce12">
            <text:p><text:s/>65,059,267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66694034" table:style-name="ce12">
            <text:p><text:s/>66,694,034<text:s/></text:p>
          </table:table-cell>
          <table:table-cell table:style-name="ce12"/>
          <table:table-cell office:value-type="float" office:value="29385" table:style-name="ce14">
            <text:p><text:s/>29,385<text:s/></text:p>
          </table:table-cell>
          <table:table-cell office:value-type="float" office:value="77876315" table:style-name="ce14">
            <text:p><text:s/>77,876,315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81839963" table:style-name="ce14">
            <text:p><text:s/>81,839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4877" table:style-name="ce12">
            <text:p><text:s/>34,877<text:s/></text:p>
          </table:table-cell>
          <table:table-cell office:value-type="float" office:value="100325270" table:style-name="ce12">
            <text:p><text:s/>100,325,270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83823556" table:style-name="ce12">
            <text:p><text:s/>83,823,556<text:s/></text:p>
          </table:table-cell>
          <table:table-cell table:style-name="ce12"/>
          <table:table-cell office:value-type="float" office:value="41189" table:style-name="ce14">
            <text:p><text:s/>41,189<text:s/></text:p>
          </table:table-cell>
          <table:table-cell office:value-type="float" office:value="113965048" table:style-name="ce14">
            <text:p><text:s/>113,965,048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92378024" table:style-name="ce14">
            <text:p><text:s/>92,37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0970" table:style-name="ce12">
            <text:p><text:s/>50,970<text:s/></text:p>
          </table:table-cell>
          <table:table-cell office:value-type="float" office:value="136359077" table:style-name="ce12">
            <text:p><text:s/>136,359,077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96815298" table:style-name="ce12">
            <text:p><text:s/>96,815,298<text:s/></text:p>
          </table:table-cell>
          <table:table-cell table:style-name="ce12"/>
          <table:table-cell office:value-type="float" office:value="59143" table:style-name="ce14">
            <text:p><text:s/>59,143<text:s/></text:p>
          </table:table-cell>
          <table:table-cell office:value-type="float" office:value="154549995" table:style-name="ce14">
            <text:p><text:s/>154,549,995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120141754" table:style-name="ce14">
            <text:p><text:s/>120,141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127" table:style-name="ce12">
            <text:p><text:s/>12,127<text:s/></text:p>
          </table:table-cell>
          <table:table-cell office:value-type="float" office:value="30049523" table:style-name="ce12">
            <text:p><text:s/>30,049,52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4591990" table:style-name="ce12">
            <text:p><text:s/>14,591,990<text:s/></text:p>
          </table:table-cell>
          <table:table-cell table:style-name="ce12"/>
          <table:table-cell office:value-type="float" office:value="14965" table:style-name="ce14">
            <text:p><text:s/>14,965<text:s/></text:p>
          </table:table-cell>
          <table:table-cell office:value-type="float" office:value="35157464" table:style-name="ce14">
            <text:p><text:s/>35,157,46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598553" table:style-name="ce14">
            <text:p><text:s/>16,598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7328284" table:style-name="ce12">
            <text:p><text:s/>7,328,28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08710" table:style-name="ce12">
            <text:p><text:s/>1,408,710<text:s/></text:p>
          </table:table-cell>
          <table:table-cell table:style-name="ce12"/>
          <table:table-cell office:value-type="float" office:value="26426" table:style-name="ce14">
            <text:p><text:s/>26,426<text:s/></text:p>
          </table:table-cell>
          <table:table-cell office:value-type="float" office:value="70893070" table:style-name="ce14">
            <text:p><text:s/>70,893,070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40619584" table:style-name="ce14">
            <text:p><text:s/>40,619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204" table:style-name="ce12">
            <text:p><text:s/>17,204<text:s/></text:p>
          </table:table-cell>
          <table:table-cell office:value-type="float" office:value="30303829" table:style-name="ce12">
            <text:p><text:s/>30,303,829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9611534" table:style-name="ce12">
            <text:p><text:s/>19,611,534<text:s/></text:p>
          </table:table-cell>
          <table:table-cell table:style-name="ce12"/>
          <table:table-cell office:value-type="float" office:value="18950" table:style-name="ce14">
            <text:p><text:s/>18,950<text:s/></text:p>
          </table:table-cell>
          <table:table-cell office:value-type="float" office:value="33310018" table:style-name="ce14">
            <text:p><text:s/>33,310,018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9010679" table:style-name="ce14">
            <text:p><text:s/>19,01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797" table:style-name="ce12">
            <text:p><text:s/>13,797<text:s/></text:p>
          </table:table-cell>
          <table:table-cell office:value-type="float" office:value="32833948" table:style-name="ce12">
            <text:p><text:s/>32,833,94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5599977" table:style-name="ce12">
            <text:p><text:s/>35,599,977<text:s/></text:p>
          </table:table-cell>
          <table:table-cell table:style-name="ce12"/>
          <table:table-cell office:value-type="float" office:value="16858" table:style-name="ce14">
            <text:p><text:s/>16,858<text:s/></text:p>
          </table:table-cell>
          <table:table-cell office:value-type="float" office:value="40540363" table:style-name="ce14">
            <text:p><text:s/>40,540,36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8131783" table:style-name="ce14">
            <text:p><text:s/>38,131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1301047" table:style-name="ce12">
            <text:p><text:s/>1,301,04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59826" table:style-name="ce12">
            <text:p><text:s/>3,259,826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1214578" table:style-name="ce14">
            <text:p><text:s/>1,214,57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06668" table:style-name="ce14">
            <text:p><text:s/>3,506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547" table:style-name="ce12">
            <text:p><text:s/>9,547<text:s/></text:p>
          </table:table-cell>
          <table:table-cell office:value-type="float" office:value="7756466" table:style-name="ce12">
            <text:p><text:s/>7,756,466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1772255" table:style-name="ce12">
            <text:p><text:s/>11,772,255<text:s/></text:p>
          </table:table-cell>
          <table:table-cell table:style-name="ce12"/>
          <table:table-cell office:value-type="float" office:value="10845" table:style-name="ce14">
            <text:p><text:s/>10,845<text:s/></text:p>
          </table:table-cell>
          <table:table-cell office:value-type="float" office:value="9307070" table:style-name="ce14">
            <text:p><text:s/>9,307,070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3033565" table:style-name="ce14">
            <text:p><text:s/>13,033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7192736" table:style-name="ce12">
            <text:p><text:s/>7,192,73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32251" table:style-name="ce12">
            <text:p><text:s/>732,251<text:s/></text:p>
          </table:table-cell>
          <table:table-cell table:style-name="ce12"/>
          <table:table-cell office:value-type="float" office:value="5581" table:style-name="ce14">
            <text:p><text:s/>5,581<text:s/></text:p>
          </table:table-cell>
          <table:table-cell office:value-type="float" office:value="12413269" table:style-name="ce14">
            <text:p><text:s/>12,413,26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614480" table:style-name="ce14">
            <text:p><text:s/>3,61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78073" table:style-name="ce12">
            <text:p><text:s/>278,07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900575" table:style-name="ce12">
            <text:p><text:s/>9,900,575<text:s/></text:p>
          </table:table-cell>
          <table:table-cell table:style-name="ce12"/>
          <table:table-cell office:value-type="float" office:value="72" table:style-name="ce14">
            <text:p><text:s/>72<text:s/></text:p>
          </table:table-cell>
          <table:table-cell office:value-type="float" office:value="250917" table:style-name="ce14">
            <text:p><text:s/>250,91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704383" table:style-name="ce14">
            <text:p><text:s/>8,704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303" table:style-name="ce12">
            <text:p><text:s/>6,303<text:s/></text:p>
          </table:table-cell>
          <table:table-cell office:value-type="float" office:value="11083291" table:style-name="ce12">
            <text:p><text:s/>11,083,29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8854981" table:style-name="ce12">
            <text:p><text:s/>8,854,981<text:s/></text:p>
          </table:table-cell>
          <table:table-cell table:style-name="ce12"/>
          <table:table-cell office:value-type="float" office:value="7504" table:style-name="ce14">
            <text:p><text:s/>7,504<text:s/></text:p>
          </table:table-cell>
          <table:table-cell office:value-type="float" office:value="12247447" table:style-name="ce14">
            <text:p><text:s/>12,247,447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067863" table:style-name="ce14">
            <text:p><text:s/>12,06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3083163" table:style-name="ce12">
            <text:p><text:s/>3,083,16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1476367" table:style-name="ce12">
            <text:p><text:s/>11,476,367<text:s/></text:p>
          </table:table-cell>
          <table:table-cell table:style-name="ce12"/>
          <table:table-cell office:value-type="float" office:value="1989" table:style-name="ce14">
            <text:p><text:s/>1,989<text:s/></text:p>
          </table:table-cell>
          <table:table-cell office:value-type="float" office:value="3296788" table:style-name="ce14">
            <text:p><text:s/>3,296,78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938796" table:style-name="ce14">
            <text:p><text:s/>11,938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8550" table:style-name="ce12">
            <text:p><text:s/>8,550<text:s/></text:p>
          </table:table-cell>
          <table:table-cell office:value-type="float" office:value="21992510" table:style-name="ce12">
            <text:p><text:s/>21,992,510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115807" table:style-name="ce12">
            <text:p><text:s/>12,115,807<text:s/></text:p>
          </table:table-cell>
          <table:table-cell table:style-name="ce12"/>
          <table:table-cell office:value-type="float" office:value="10457" table:style-name="ce14">
            <text:p><text:s/>10,457<text:s/></text:p>
          </table:table-cell>
          <table:table-cell office:value-type="float" office:value="21094438" table:style-name="ce14">
            <text:p><text:s/>21,094,43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6563836" table:style-name="ce14">
            <text:p><text:s/>16,56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7127" table:style-name="ce12">
            <text:p><text:s/>27,127<text:s/></text:p>
          </table:table-cell>
          <table:table-cell office:value-type="float" office:value="59018247" table:style-name="ce12">
            <text:p><text:s/>59,018,247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42198313" table:style-name="ce12">
            <text:p><text:s/>42,198,313<text:s/></text:p>
          </table:table-cell>
          <table:table-cell table:style-name="ce12"/>
          <table:table-cell office:value-type="float" office:value="33275" table:style-name="ce14">
            <text:p><text:s/>33,275<text:s/></text:p>
          </table:table-cell>
          <table:table-cell office:value-type="float" office:value="71235699" table:style-name="ce14">
            <text:p><text:s/>71,235,699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3636861" table:style-name="ce14">
            <text:p><text:s/>43,636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4863" table:style-name="ce12">
            <text:p><text:s/>54,863<text:s/></text:p>
          </table:table-cell>
          <table:table-cell office:value-type="float" office:value="167641890" table:style-name="ce12">
            <text:p><text:s/>167,641,890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6349203" table:style-name="ce12">
            <text:p><text:s/>26,349,203<text:s/></text:p>
          </table:table-cell>
          <table:table-cell table:style-name="ce12"/>
          <table:table-cell office:value-type="float" office:value="69636" table:style-name="ce14">
            <text:p><text:s/>69,636<text:s/></text:p>
          </table:table-cell>
          <table:table-cell office:value-type="float" office:value="194509678" table:style-name="ce14">
            <text:p><text:s/>194,509,678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8590635" table:style-name="ce14">
            <text:p><text:s/>28,590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433" table:style-name="ce12">
            <text:p><text:s/>12,433<text:s/></text:p>
          </table:table-cell>
          <table:table-cell office:value-type="float" office:value="23438729" table:style-name="ce12">
            <text:p><text:s/>23,438,729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8638276" table:style-name="ce12">
            <text:p><text:s/>18,638,276<text:s/></text:p>
          </table:table-cell>
          <table:table-cell table:style-name="ce12"/>
          <table:table-cell office:value-type="float" office:value="14018" table:style-name="ce14">
            <text:p><text:s/>14,018<text:s/></text:p>
          </table:table-cell>
          <table:table-cell office:value-type="float" office:value="27602635" table:style-name="ce14">
            <text:p><text:s/>27,602,635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7733404" table:style-name="ce14">
            <text:p><text:s/>17,733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6899" table:style-name="ce12">
            <text:p><text:s/>26,899<text:s/></text:p>
          </table:table-cell>
          <table:table-cell office:value-type="float" office:value="68712884" table:style-name="ce12">
            <text:p><text:s/>68,712,884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0699248" table:style-name="ce12">
            <text:p><text:s/>50,699,248<text:s/></text:p>
          </table:table-cell>
          <table:table-cell table:style-name="ce12"/>
          <table:table-cell office:value-type="float" office:value="44754" table:style-name="ce14">
            <text:p><text:s/>44,754<text:s/></text:p>
          </table:table-cell>
          <table:table-cell office:value-type="float" office:value="114278966" table:style-name="ce14">
            <text:p><text:s/>114,278,966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66657525" table:style-name="ce14">
            <text:p><text:s/>66,657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2288466" table:style-name="ce12">
            <text:p><text:s/>2,288,46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60910" table:style-name="ce12">
            <text:p><text:s/>860,910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2540061" table:style-name="ce14">
            <text:p><text:s/>2,540,0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19789" table:style-name="ce14">
            <text:p><text:s/>1,119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3411385" table:style-name="ce12">
            <text:p><text:s/>3,411,3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4064659" table:style-name="ce14">
            <text:p><text:s/>4,064,6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413" table:style-name="ce12">
            <text:p><text:s/>14,413<text:s/></text:p>
          </table:table-cell>
          <table:table-cell office:value-type="float" office:value="26455036" table:style-name="ce12">
            <text:p><text:s/>26,455,03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966571" table:style-name="ce12">
            <text:p><text:s/>12,966,571<text:s/></text:p>
          </table:table-cell>
          <table:table-cell table:style-name="ce12"/>
          <table:table-cell office:value-type="float" office:value="16792" table:style-name="ce14">
            <text:p><text:s/>16,792<text:s/></text:p>
          </table:table-cell>
          <table:table-cell office:value-type="float" office:value="32484826" table:style-name="ce14">
            <text:p><text:s/>32,484,826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1653901" table:style-name="ce14">
            <text:p><text:s/>11,653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1899073" table:style-name="ce12">
            <text:p><text:s/>1,899,07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96313" table:style-name="ce12">
            <text:p><text:s/>2,096,313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1981640" table:style-name="ce14">
            <text:p><text:s/>1,981,64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97097" table:style-name="ce14">
            <text:p><text:s/>2,49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8435447" table:style-name="ce12">
            <text:p><text:s/>8,435,4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1261" table:style-name="ce12">
            <text:p><text:s/>61,261<text:s/></text:p>
          </table:table-cell>
          <table:table-cell table:style-name="ce12"/>
          <table:table-cell office:value-type="float" office:value="3749" table:style-name="ce14">
            <text:p><text:s/>3,749<text:s/></text:p>
          </table:table-cell>
          <table:table-cell office:value-type="float" office:value="9041080" table:style-name="ce14">
            <text:p><text:s/>9,041,08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650" table:style-name="ce14">
            <text:p><text:s/>5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7899" table:style-name="ce12">
            <text:p><text:s/>7,899<text:s/></text:p>
          </table:table-cell>
          <table:table-cell office:value-type="float" office:value="19233233" table:style-name="ce12">
            <text:p><text:s/>19,233,2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9275" table:style-name="ce12">
            <text:p><text:s/>399,275<text:s/></text:p>
          </table:table-cell>
          <table:table-cell table:style-name="ce12"/>
          <table:table-cell office:value-type="float" office:value="10296" table:style-name="ce14">
            <text:p><text:s/>10,296<text:s/></text:p>
          </table:table-cell>
          <table:table-cell office:value-type="float" office:value="25841997" table:style-name="ce14">
            <text:p><text:s/>25,841,99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3419" table:style-name="ce14">
            <text:p><text:s/>32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5994758" table:style-name="ce12">
            <text:p><text:s/>5,994,75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82664" table:style-name="ce12">
            <text:p><text:s/>1,882,664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6124496" table:style-name="ce14">
            <text:p><text:s/>6,124,49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84120" table:style-name="ce14">
            <text:p><text:s/>2,184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61347" table:style-name="ce12">
            <text:p><text:s/>261,34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66277" table:style-name="ce12">
            <text:p><text:s/>4,266,277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290718" table:style-name="ce14">
            <text:p><text:s/>290,71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60721" table:style-name="ce14">
            <text:p><text:s/>4,060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811651" table:style-name="ce12">
            <text:p><text:s/>811,65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33753" table:style-name="ce12">
            <text:p><text:s/>3,133,753<text:s/></text:p>
          </table:table-cell>
          <table:table-cell table:style-name="ce12"/>
          <table:table-cell office:value-type="float" office:value="1051" table:style-name="ce14">
            <text:p><text:s/>1,051<text:s/></text:p>
          </table:table-cell>
          <table:table-cell office:value-type="float" office:value="964496" table:style-name="ce14">
            <text:p><text:s/>964,49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31300" table:style-name="ce14">
            <text:p><text:s/>4,431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963" table:style-name="ce12">
            <text:p><text:s/>10,963<text:s/></text:p>
          </table:table-cell>
          <table:table-cell office:value-type="float" office:value="27692053" table:style-name="ce12">
            <text:p><text:s/>27,692,05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830171" table:style-name="ce12">
            <text:p><text:s/>7,830,171<text:s/></text:p>
          </table:table-cell>
          <table:table-cell table:style-name="ce12"/>
          <table:table-cell office:value-type="float" office:value="13350" table:style-name="ce14">
            <text:p><text:s/>13,350<text:s/></text:p>
          </table:table-cell>
          <table:table-cell office:value-type="float" office:value="34372995" table:style-name="ce14">
            <text:p><text:s/>34,372,99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8128857" table:style-name="ce14">
            <text:p><text:s/>8,12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8439848" table:style-name="ce12">
            <text:p><text:s/>8,439,84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722870" table:style-name="ce12">
            <text:p><text:s/>9,722,870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14208242" table:style-name="ce14">
            <text:p><text:s/>14,208,24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376574" table:style-name="ce14">
            <text:p><text:s/>9,37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6148897" table:style-name="ce12">
            <text:p><text:s/>6,148,8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7759681" table:style-name="ce14">
            <text:p><text:s/>7,759,6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2096024" table:style-name="ce12">
            <text:p><text:s/>2,096,02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979558" table:style-name="ce12">
            <text:p><text:s/>5,979,558<text:s/></text:p>
          </table:table-cell>
          <table:table-cell table:style-name="ce12"/>
          <table:table-cell office:value-type="float" office:value="1256" table:style-name="ce14">
            <text:p><text:s/>1,256<text:s/></text:p>
          </table:table-cell>
          <table:table-cell office:value-type="float" office:value="2308285" table:style-name="ce14">
            <text:p><text:s/>2,308,28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889630" table:style-name="ce14">
            <text:p><text:s/>6,88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7712758" table:style-name="ce12">
            <text:p><text:s/>7,712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93" table:style-name="ce14">
            <text:p><text:s/>3,493<text:s/></text:p>
          </table:table-cell>
          <table:table-cell office:value-type="float" office:value="8706425" table:style-name="ce14">
            <text:p><text:s/>8,706,4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661" table:style-name="ce14">
            <text:p><text:s/>4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486" table:style-name="ce12">
            <text:p><text:s/>15,486<text:s/></text:p>
          </table:table-cell>
          <table:table-cell office:value-type="float" office:value="33290336" table:style-name="ce12">
            <text:p><text:s/>33,290,336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8048592" table:style-name="ce12">
            <text:p><text:s/>18,048,592<text:s/></text:p>
          </table:table-cell>
          <table:table-cell table:style-name="ce12"/>
          <table:table-cell office:value-type="float" office:value="19119" table:style-name="ce14">
            <text:p><text:s/>19,119<text:s/></text:p>
          </table:table-cell>
          <table:table-cell office:value-type="float" office:value="42622035" table:style-name="ce14">
            <text:p><text:s/>42,622,03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8638914" table:style-name="ce14">
            <text:p><text:s/>18,63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159" table:style-name="ce12">
            <text:p><text:s/>19,159<text:s/></text:p>
          </table:table-cell>
          <table:table-cell office:value-type="float" office:value="46341001" table:style-name="ce12">
            <text:p><text:s/>46,341,001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3485184" table:style-name="ce12">
            <text:p><text:s/>23,485,184<text:s/></text:p>
          </table:table-cell>
          <table:table-cell table:style-name="ce12"/>
          <table:table-cell office:value-type="float" office:value="22979" table:style-name="ce14">
            <text:p><text:s/>22,979<text:s/></text:p>
          </table:table-cell>
          <table:table-cell office:value-type="float" office:value="55908985" table:style-name="ce14">
            <text:p><text:s/>55,908,985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4173871" table:style-name="ce14">
            <text:p><text:s/>24,173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649147" table:style-name="ce12">
            <text:p><text:s/>1,649,14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3026991" table:style-name="ce12">
            <text:p><text:s/>13,026,991<text:s/></text:p>
          </table:table-cell>
          <table:table-cell table:style-name="ce12"/>
          <table:table-cell office:value-type="float" office:value="925" table:style-name="ce14">
            <text:p><text:s/>925<text:s/></text:p>
          </table:table-cell>
          <table:table-cell office:value-type="float" office:value="1725454" table:style-name="ce14">
            <text:p><text:s/>1,725,45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3335504" table:style-name="ce14">
            <text:p><text:s/>13,33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90" table:style-name="ce12">
            <text:p><text:s/>4,990<text:s/></text:p>
          </table:table-cell>
          <table:table-cell office:value-type="float" office:value="8741093" table:style-name="ce12">
            <text:p><text:s/>8,741,0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56" table:style-name="ce14">
            <text:p><text:s/>5,756<text:s/></text:p>
          </table:table-cell>
          <table:table-cell office:value-type="float" office:value="9905441" table:style-name="ce14">
            <text:p><text:s/>9,905,4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4775239" table:style-name="ce12">
            <text:p><text:s/>4,775,2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25319" table:style-name="ce12">
            <text:p><text:s/>1,025,319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5094450" table:style-name="ce14">
            <text:p><text:s/>5,094,4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46413" table:style-name="ce14">
            <text:p><text:s/>1,346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55" table:style-name="ce12">
            <text:p><text:s/>3,855<text:s/></text:p>
          </table:table-cell>
          <table:table-cell office:value-type="float" office:value="11056894" table:style-name="ce12">
            <text:p><text:s/>11,056,89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717723" table:style-name="ce12">
            <text:p><text:s/>6,717,723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12934952" table:style-name="ce14">
            <text:p><text:s/>12,934,95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277547" table:style-name="ce14">
            <text:p><text:s/>5,277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2317795" table:style-name="ce12">
            <text:p><text:s/>2,317,79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047183" table:style-name="ce12">
            <text:p><text:s/>6,047,183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3490015" table:style-name="ce14">
            <text:p><text:s/>3,490,01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457753" table:style-name="ce14">
            <text:p><text:s/>5,457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4506174" table:style-name="ce12">
            <text:p><text:s/>4,506,17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2677057" table:style-name="ce12">
            <text:p><text:s/>12,677,057<text:s/></text:p>
          </table:table-cell>
          <table:table-cell table:style-name="ce12"/>
          <table:table-cell office:value-type="float" office:value="2615" table:style-name="ce14">
            <text:p><text:s/>2,615<text:s/></text:p>
          </table:table-cell>
          <table:table-cell office:value-type="float" office:value="5179472" table:style-name="ce14">
            <text:p><text:s/>5,179,47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815011" table:style-name="ce14">
            <text:p><text:s/>11,815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783" table:style-name="ce12">
            <text:p><text:s/>5,783<text:s/></text:p>
          </table:table-cell>
          <table:table-cell office:value-type="float" office:value="4281138" table:style-name="ce12">
            <text:p><text:s/>4,281,13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11612" table:style-name="ce12">
            <text:p><text:s/>6,211,612<text:s/></text:p>
          </table:table-cell>
          <table:table-cell table:style-name="ce12"/>
          <table:table-cell office:value-type="float" office:value="6460" table:style-name="ce14">
            <text:p><text:s/>6,460<text:s/></text:p>
          </table:table-cell>
          <table:table-cell office:value-type="float" office:value="4977050" table:style-name="ce14">
            <text:p><text:s/>4,977,05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713842" table:style-name="ce14">
            <text:p><text:s/>5,713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118" table:style-name="ce12">
            <text:p><text:s/>6,118<text:s/></text:p>
          </table:table-cell>
          <table:table-cell office:value-type="float" office:value="4879260" table:style-name="ce12">
            <text:p><text:s/>4,879,26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925756" table:style-name="ce12">
            <text:p><text:s/>8,925,756<text:s/></text:p>
          </table:table-cell>
          <table:table-cell table:style-name="ce12"/>
          <table:table-cell office:value-type="float" office:value="7734" table:style-name="ce14">
            <text:p><text:s/>7,734<text:s/></text:p>
          </table:table-cell>
          <table:table-cell office:value-type="float" office:value="7058773" table:style-name="ce14">
            <text:p><text:s/>7,058,773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9422361" table:style-name="ce14">
            <text:p><text:s/>9,422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2252708" table:style-name="ce12">
            <text:p><text:s/>2,252,7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2314288" table:style-name="ce14">
            <text:p><text:s/>2,314,2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2312669" table:style-name="ce12">
            <text:p><text:s/>2,312,6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2339218" table:style-name="ce14">
            <text:p><text:s/>2,339,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44" table:style-name="ce12">
            <text:p><text:s/>2,144<text:s/></text:p>
          </table:table-cell>
          <table:table-cell office:value-type="float" office:value="3755280" table:style-name="ce12">
            <text:p><text:s/>3,755,28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444050" table:style-name="ce12">
            <text:p><text:s/>6,444,050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3756558" table:style-name="ce14">
            <text:p><text:s/>3,756,55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953138" table:style-name="ce14">
            <text:p><text:s/>5,953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3642804" table:style-name="ce12">
            <text:p><text:s/>3,642,80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643241" table:style-name="ce12">
            <text:p><text:s/>8,643,241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3995334" table:style-name="ce14">
            <text:p><text:s/>3,995,33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646772" table:style-name="ce14">
            <text:p><text:s/>8,64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2481006" table:style-name="ce12">
            <text:p><text:s/>2,481,00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31957" table:style-name="ce12">
            <text:p><text:s/>1,731,957<text:s/></text:p>
          </table:table-cell>
          <table:table-cell table:style-name="ce12"/>
          <table:table-cell office:value-type="float" office:value="1660" table:style-name="ce14">
            <text:p><text:s/>1,660<text:s/></text:p>
          </table:table-cell>
          <table:table-cell office:value-type="float" office:value="2734097" table:style-name="ce14">
            <text:p><text:s/>2,734,09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45240" table:style-name="ce14">
            <text:p><text:s/>1,745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674" table:style-name="ce12">
            <text:p><text:s/>33,674<text:s/></text:p>
          </table:table-cell>
          <table:table-cell office:value-type="float" office:value="98068717" table:style-name="ce12">
            <text:p><text:s/>98,068,717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79300439" table:style-name="ce12">
            <text:p><text:s/>79,300,439<text:s/></text:p>
          </table:table-cell>
          <table:table-cell table:style-name="ce12"/>
          <table:table-cell office:value-type="float" office:value="38818" table:style-name="ce14">
            <text:p><text:s/>38,818<text:s/></text:p>
          </table:table-cell>
          <table:table-cell office:value-type="float" office:value="111175379" table:style-name="ce14">
            <text:p><text:s/>111,175,379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88463036" table:style-name="ce14">
            <text:p><text:s/>88,463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35" table:style-name="ce12">
            <text:p><text:s/>4,535<text:s/></text:p>
          </table:table-cell>
          <table:table-cell office:value-type="float" office:value="9502964" table:style-name="ce12">
            <text:p><text:s/>9,502,9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72232" table:style-name="ce12">
            <text:p><text:s/>372,232<text:s/></text:p>
          </table:table-cell>
          <table:table-cell table:style-name="ce12"/>
          <table:table-cell office:value-type="float" office:value="4367" table:style-name="ce14">
            <text:p><text:s/>4,367<text:s/></text:p>
          </table:table-cell>
          <table:table-cell office:value-type="float" office:value="9193926" table:style-name="ce14">
            <text:p><text:s/>9,193,9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7615" table:style-name="ce14">
            <text:p><text:s/>247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2994831" table:style-name="ce12">
            <text:p><text:s/>2,994,83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964629" table:style-name="ce12">
            <text:p><text:s/>3,964,629<text:s/></text:p>
          </table:table-cell>
          <table:table-cell table:style-name="ce12"/>
          <table:table-cell office:value-type="float" office:value="2805" table:style-name="ce14">
            <text:p><text:s/>2,805<text:s/></text:p>
          </table:table-cell>
          <table:table-cell office:value-type="float" office:value="3815783" table:style-name="ce14">
            <text:p><text:s/>3,815,7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175536" table:style-name="ce14">
            <text:p><text:s/>4,175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3868908" table:style-name="ce12">
            <text:p><text:s/>3,868,90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94716" table:style-name="ce12">
            <text:p><text:s/>1,094,716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4555777" table:style-name="ce14">
            <text:p><text:s/>4,555,77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83217" table:style-name="ce14">
            <text:p><text:s/>1,183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016" table:style-name="ce12">
            <text:p><text:s/>7,016<text:s/></text:p>
          </table:table-cell>
          <table:table-cell office:value-type="float" office:value="13029770" table:style-name="ce12">
            <text:p><text:s/>13,029,77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954406" table:style-name="ce12">
            <text:p><text:s/>6,954,406<text:s/></text:p>
          </table:table-cell>
          <table:table-cell table:style-name="ce12"/>
          <table:table-cell office:value-type="float" office:value="7889" table:style-name="ce14">
            <text:p><text:s/>7,889<text:s/></text:p>
          </table:table-cell>
          <table:table-cell office:value-type="float" office:value="15122791" table:style-name="ce14">
            <text:p><text:s/>15,122,79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7719986" table:style-name="ce14">
            <text:p><text:s/>7,719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16" table:style-name="ce12">
            <text:p><text:s/>3,316<text:s/></text:p>
          </table:table-cell>
          <table:table-cell office:value-type="float" office:value="7599201" table:style-name="ce12">
            <text:p><text:s/>7,599,2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9" table:style-name="ce14">
            <text:p><text:s/>3,619<text:s/></text:p>
          </table:table-cell>
          <table:table-cell office:value-type="float" office:value="8877955" table:style-name="ce14">
            <text:p><text:s/>8,877,9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5468606" table:style-name="ce12">
            <text:p><text:s/>5,468,60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8205" table:style-name="ce12">
            <text:p><text:s/>678,205<text:s/></text:p>
          </table:table-cell>
          <table:table-cell table:style-name="ce12"/>
          <table:table-cell office:value-type="float" office:value="3936" table:style-name="ce14">
            <text:p><text:s/>3,936<text:s/></text:p>
          </table:table-cell>
          <table:table-cell office:value-type="float" office:value="6404426" table:style-name="ce14">
            <text:p><text:s/>6,404,4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1350989" table:style-name="ce12">
            <text:p><text:s/>1,350,9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1795790" table:style-name="ce14">
            <text:p><text:s/>1,795,7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4939" table:style-name="ce12">
            <text:p><text:s/>114,939<text:s/></text:p>
          </table:table-cell>
          <table:table-cell office:value-type="float" office:value="624174473" table:style-name="ce12">
            <text:p><text:s/>624,174,473<text:s/></text:p>
          </table:table-cell>
          <table:table-cell office:value-type="float" office:value="5330" table:style-name="ce12">
            <text:p><text:s/>5,330<text:s/></text:p>
          </table:table-cell>
          <table:table-cell office:value-type="float" office:value="448716177" table:style-name="ce12">
            <text:p><text:s/>448,716,177<text:s/></text:p>
          </table:table-cell>
          <table:table-cell table:style-name="ce12"/>
          <table:table-cell office:value-type="float" office:value="140681" table:style-name="ce14">
            <text:p><text:s/>140,681<text:s/></text:p>
          </table:table-cell>
          <table:table-cell office:value-type="float" office:value="707288713" table:style-name="ce14">
            <text:p><text:s/>707,288,713<text:s/></text:p>
          </table:table-cell>
          <table:table-cell office:value-type="float" office:value="6182" table:style-name="ce14">
            <text:p><text:s/>6,182<text:s/></text:p>
          </table:table-cell>
          <table:table-cell office:value-type="float" office:value="499864906" table:style-name="ce14">
            <text:p><text:s/>499,864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8747" table:style-name="ce12">
            <text:p><text:s/>88,747<text:s/></text:p>
          </table:table-cell>
          <table:table-cell office:value-type="float" office:value="445622830" table:style-name="ce12">
            <text:p><text:s/>445,622,830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408972869" table:style-name="ce12">
            <text:p><text:s/>408,972,869<text:s/></text:p>
          </table:table-cell>
          <table:table-cell table:style-name="ce12"/>
          <table:table-cell office:value-type="float" office:value="109593" table:style-name="ce14">
            <text:p><text:s/>109,593<text:s/></text:p>
          </table:table-cell>
          <table:table-cell office:value-type="float" office:value="522121915" table:style-name="ce14">
            <text:p><text:s/>522,121,915<text:s/></text:p>
          </table:table-cell>
          <table:table-cell office:value-type="float" office:value="5144" table:style-name="ce14">
            <text:p><text:s/>5,144<text:s/></text:p>
          </table:table-cell>
          <table:table-cell office:value-type="float" office:value="471687816" table:style-name="ce14">
            <text:p><text:s/>471,687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9843" table:style-name="ce12">
            <text:p><text:s/>59,843<text:s/></text:p>
          </table:table-cell>
          <table:table-cell office:value-type="float" office:value="281699353" table:style-name="ce12">
            <text:p><text:s/>281,699,353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224807945" table:style-name="ce12">
            <text:p><text:s/>224,807,945<text:s/></text:p>
          </table:table-cell>
          <table:table-cell table:style-name="ce12"/>
          <table:table-cell office:value-type="float" office:value="78953" table:style-name="ce14">
            <text:p><text:s/>78,953<text:s/></text:p>
          </table:table-cell>
          <table:table-cell office:value-type="float" office:value="367020712" table:style-name="ce14">
            <text:p><text:s/>367,020,712<text:s/></text:p>
          </table:table-cell>
          <table:table-cell office:value-type="float" office:value="3520" table:style-name="ce14">
            <text:p><text:s/>3,520<text:s/></text:p>
          </table:table-cell>
          <table:table-cell office:value-type="float" office:value="281282119" table:style-name="ce14">
            <text:p><text:s/>281,282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0256" table:style-name="ce12">
            <text:p><text:s/>150,256<text:s/></text:p>
          </table:table-cell>
          <table:table-cell office:value-type="float" office:value="744544073" table:style-name="ce12">
            <text:p><text:s/>744,544,073<text:s/></text:p>
          </table:table-cell>
          <table:table-cell office:value-type="float" office:value="6372" table:style-name="ce12">
            <text:p><text:s/>6,372<text:s/></text:p>
          </table:table-cell>
          <table:table-cell office:value-type="float" office:value="588395583" table:style-name="ce12">
            <text:p><text:s/>588,395,583<text:s/></text:p>
          </table:table-cell>
          <table:table-cell table:style-name="ce12"/>
          <table:table-cell office:value-type="float" office:value="184922" table:style-name="ce14">
            <text:p><text:s/>184,922<text:s/></text:p>
          </table:table-cell>
          <table:table-cell office:value-type="float" office:value="841345035" table:style-name="ce14">
            <text:p><text:s/>841,345,035<text:s/></text:p>
          </table:table-cell>
          <table:table-cell office:value-type="float" office:value="7606" table:style-name="ce14">
            <text:p><text:s/>7,606<text:s/></text:p>
          </table:table-cell>
          <table:table-cell office:value-type="float" office:value="685935721" table:style-name="ce14">
            <text:p><text:s/>685,935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7787" table:style-name="ce12">
            <text:p><text:s/>27,787<text:s/></text:p>
          </table:table-cell>
          <table:table-cell office:value-type="float" office:value="68514832" table:style-name="ce12">
            <text:p><text:s/>68,514,832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61400141" table:style-name="ce12">
            <text:p><text:s/>61,400,141<text:s/></text:p>
          </table:table-cell>
          <table:table-cell table:style-name="ce12"/>
          <table:table-cell office:value-type="float" office:value="33112" table:style-name="ce14">
            <text:p><text:s/>33,112<text:s/></text:p>
          </table:table-cell>
          <table:table-cell office:value-type="float" office:value="80559084" table:style-name="ce14">
            <text:p><text:s/>80,559,084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67993999" table:style-name="ce14">
            <text:p><text:s/>67,99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3110" table:style-name="ce12">
            <text:p><text:s/>33,110<text:s/></text:p>
          </table:table-cell>
          <table:table-cell office:value-type="float" office:value="84545923" table:style-name="ce12">
            <text:p><text:s/>84,545,923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85800206" table:style-name="ce12">
            <text:p><text:s/>85,800,206<text:s/></text:p>
          </table:table-cell>
          <table:table-cell table:style-name="ce12"/>
          <table:table-cell office:value-type="float" office:value="40465" table:style-name="ce14">
            <text:p><text:s/>40,465<text:s/></text:p>
          </table:table-cell>
          <table:table-cell office:value-type="float" office:value="98685791" table:style-name="ce14">
            <text:p><text:s/>98,685,791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02865354" table:style-name="ce14">
            <text:p><text:s/>102,86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178" table:style-name="ce12">
            <text:p><text:s/>19,178<text:s/></text:p>
          </table:table-cell>
          <table:table-cell office:value-type="float" office:value="57632727" table:style-name="ce12">
            <text:p><text:s/>57,632,727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58316420" table:style-name="ce12">
            <text:p><text:s/>58,316,420<text:s/></text:p>
          </table:table-cell>
          <table:table-cell table:style-name="ce12"/>
          <table:table-cell office:value-type="float" office:value="23742" table:style-name="ce14">
            <text:p><text:s/>23,742<text:s/></text:p>
          </table:table-cell>
          <table:table-cell office:value-type="float" office:value="62558445" table:style-name="ce14">
            <text:p><text:s/>62,558,445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71751014" table:style-name="ce14">
            <text:p><text:s/>71,75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130" table:style-name="ce12">
            <text:p><text:s/>27,130<text:s/></text:p>
          </table:table-cell>
          <table:table-cell office:value-type="float" office:value="64924609" table:style-name="ce12">
            <text:p><text:s/>64,924,609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53300733" table:style-name="ce12">
            <text:p><text:s/>53,300,733<text:s/></text:p>
          </table:table-cell>
          <table:table-cell table:style-name="ce12"/>
          <table:table-cell office:value-type="float" office:value="32955" table:style-name="ce14">
            <text:p><text:s/>32,955<text:s/></text:p>
          </table:table-cell>
          <table:table-cell office:value-type="float" office:value="83592878" table:style-name="ce14">
            <text:p><text:s/>83,592,878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68039137" table:style-name="ce14">
            <text:p><text:s/>68,039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479" table:style-name="ce12">
            <text:p><text:s/>6,479<text:s/></text:p>
          </table:table-cell>
          <table:table-cell office:value-type="float" office:value="13413756" table:style-name="ce12">
            <text:p><text:s/>13,413,756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52401889" table:style-name="ce12">
            <text:p><text:s/>52,401,889<text:s/></text:p>
          </table:table-cell>
          <table:table-cell table:style-name="ce12"/>
          <table:table-cell office:value-type="float" office:value="7315" table:style-name="ce14">
            <text:p><text:s/>7,315<text:s/></text:p>
          </table:table-cell>
          <table:table-cell office:value-type="float" office:value="14505266" table:style-name="ce14">
            <text:p><text:s/>14,505,266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56542250" table:style-name="ce14">
            <text:p><text:s/>56,54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977" table:style-name="ce12">
            <text:p><text:s/>19,977<text:s/></text:p>
          </table:table-cell>
          <table:table-cell office:value-type="float" office:value="41071323" table:style-name="ce12">
            <text:p><text:s/>41,071,323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1025037" table:style-name="ce12">
            <text:p><text:s/>51,025,037<text:s/></text:p>
          </table:table-cell>
          <table:table-cell table:style-name="ce12"/>
          <table:table-cell office:value-type="float" office:value="24742" table:style-name="ce14">
            <text:p><text:s/>24,742<text:s/></text:p>
          </table:table-cell>
          <table:table-cell office:value-type="float" office:value="49428811" table:style-name="ce14">
            <text:p><text:s/>49,428,811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59299200" table:style-name="ce14">
            <text:p><text:s/>59,299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3983" table:style-name="ce12">
            <text:p><text:s/>23,983<text:s/></text:p>
          </table:table-cell>
          <table:table-cell office:value-type="float" office:value="67996746" table:style-name="ce12">
            <text:p><text:s/>67,996,746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63584664" table:style-name="ce12">
            <text:p><text:s/>63,584,664<text:s/></text:p>
          </table:table-cell>
          <table:table-cell table:style-name="ce12"/>
          <table:table-cell office:value-type="float" office:value="28942" table:style-name="ce14">
            <text:p><text:s/>28,942<text:s/></text:p>
          </table:table-cell>
          <table:table-cell office:value-type="float" office:value="81675748" table:style-name="ce14">
            <text:p><text:s/>81,675,748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66169067" table:style-name="ce14">
            <text:p><text:s/>66,169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136" table:style-name="ce12">
            <text:p><text:s/>8,136<text:s/></text:p>
          </table:table-cell>
          <table:table-cell office:value-type="float" office:value="18487650" table:style-name="ce12">
            <text:p><text:s/>18,487,650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1192565" table:style-name="ce12">
            <text:p><text:s/>21,192,565<text:s/></text:p>
          </table:table-cell>
          <table:table-cell table:style-name="ce12"/>
          <table:table-cell office:value-type="float" office:value="9990" table:style-name="ce14">
            <text:p><text:s/>9,990<text:s/></text:p>
          </table:table-cell>
          <table:table-cell office:value-type="float" office:value="21209427" table:style-name="ce14">
            <text:p><text:s/>21,209,427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2634797" table:style-name="ce14">
            <text:p><text:s/>32,63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4583" table:style-name="ce12">
            <text:p><text:s/>54,583<text:s/></text:p>
          </table:table-cell>
          <table:table-cell office:value-type="float" office:value="153288315" table:style-name="ce12">
            <text:p><text:s/>153,288,315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29760267" table:style-name="ce12">
            <text:p><text:s/>129,760,267<text:s/></text:p>
          </table:table-cell>
          <table:table-cell table:style-name="ce12"/>
          <table:table-cell office:value-type="float" office:value="64956" table:style-name="ce14">
            <text:p><text:s/>64,956<text:s/></text:p>
          </table:table-cell>
          <table:table-cell office:value-type="float" office:value="174023274" table:style-name="ce14">
            <text:p><text:s/>174,023,274<text:s/></text:p>
          </table:table-cell>
          <table:table-cell office:value-type="float" office:value="2608" table:style-name="ce14">
            <text:p><text:s/>2,608<text:s/></text:p>
          </table:table-cell>
          <table:table-cell office:value-type="float" office:value="156644521" table:style-name="ce14">
            <text:p><text:s/>156,64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6985" table:style-name="ce12">
            <text:p><text:s/>66,985<text:s/></text:p>
          </table:table-cell>
          <table:table-cell office:value-type="float" office:value="222880152" table:style-name="ce12">
            <text:p><text:s/>222,880,152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188448033" table:style-name="ce12">
            <text:p><text:s/>188,448,033<text:s/></text:p>
          </table:table-cell>
          <table:table-cell table:style-name="ce12"/>
          <table:table-cell office:value-type="float" office:value="84683" table:style-name="ce14">
            <text:p><text:s/>84,683<text:s/></text:p>
          </table:table-cell>
          <table:table-cell office:value-type="float" office:value="251707427" table:style-name="ce14">
            <text:p><text:s/>251,707,427<text:s/></text:p>
          </table:table-cell>
          <table:table-cell office:value-type="float" office:value="3206" table:style-name="ce14">
            <text:p><text:s/>3,206<text:s/></text:p>
          </table:table-cell>
          <table:table-cell office:value-type="float" office:value="232934278" table:style-name="ce14">
            <text:p><text:s/>232,93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7961" table:style-name="ce12">
            <text:p><text:s/>37,961<text:s/></text:p>
          </table:table-cell>
          <table:table-cell office:value-type="float" office:value="134509810" table:style-name="ce12">
            <text:p><text:s/>134,509,810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108262197" table:style-name="ce12">
            <text:p><text:s/>108,262,197<text:s/></text:p>
          </table:table-cell>
          <table:table-cell table:style-name="ce12"/>
          <table:table-cell office:value-type="float" office:value="50586" table:style-name="ce14">
            <text:p><text:s/>50,586<text:s/></text:p>
          </table:table-cell>
          <table:table-cell office:value-type="float" office:value="164681759" table:style-name="ce14">
            <text:p><text:s/>164,681,759<text:s/></text:p>
          </table:table-cell>
          <table:table-cell office:value-type="float" office:value="2228" table:style-name="ce14">
            <text:p><text:s/>2,228<text:s/></text:p>
          </table:table-cell>
          <table:table-cell office:value-type="float" office:value="155724573" table:style-name="ce14">
            <text:p><text:s/>155,724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9509" table:style-name="ce12">
            <text:p><text:s/>49,509<text:s/></text:p>
          </table:table-cell>
          <table:table-cell office:value-type="float" office:value="166712101" table:style-name="ce12">
            <text:p><text:s/>166,712,101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118268497" table:style-name="ce12">
            <text:p><text:s/>118,268,497<text:s/></text:p>
          </table:table-cell>
          <table:table-cell table:style-name="ce12"/>
          <table:table-cell office:value-type="float" office:value="60347" table:style-name="ce14">
            <text:p><text:s/>60,347<text:s/></text:p>
          </table:table-cell>
          <table:table-cell office:value-type="float" office:value="192719746" table:style-name="ce14">
            <text:p><text:s/>192,719,746<text:s/>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140427187" table:style-name="ce14">
            <text:p><text:s/>140,42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2610" table:style-name="ce12">
            <text:p><text:s/>32,610<text:s/></text:p>
          </table:table-cell>
          <table:table-cell office:value-type="float" office:value="78421256" table:style-name="ce12">
            <text:p><text:s/>78,421,256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69358728" table:style-name="ce12">
            <text:p><text:s/>69,358,728<text:s/></text:p>
          </table:table-cell>
          <table:table-cell table:style-name="ce12"/>
          <table:table-cell office:value-type="float" office:value="39747" table:style-name="ce14">
            <text:p><text:s/>39,747<text:s/></text:p>
          </table:table-cell>
          <table:table-cell office:value-type="float" office:value="95529354" table:style-name="ce14">
            <text:p><text:s/>95,529,354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91762649" table:style-name="ce14">
            <text:p><text:s/>91,762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183" table:style-name="ce12">
            <text:p><text:s/>28,183<text:s/></text:p>
          </table:table-cell>
          <table:table-cell office:value-type="float" office:value="108366794" table:style-name="ce12">
            <text:p><text:s/>108,366,794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92231357" table:style-name="ce12">
            <text:p><text:s/>92,231,357<text:s/></text:p>
          </table:table-cell>
          <table:table-cell table:style-name="ce12"/>
          <table:table-cell office:value-type="float" office:value="34357" table:style-name="ce14">
            <text:p><text:s/>34,357<text:s/></text:p>
          </table:table-cell>
          <table:table-cell office:value-type="float" office:value="109616523" table:style-name="ce14">
            <text:p><text:s/>109,616,523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105474687" table:style-name="ce14">
            <text:p><text:s/>105,474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293" table:style-name="ce12">
            <text:p><text:s/>18,293<text:s/></text:p>
          </table:table-cell>
          <table:table-cell office:value-type="float" office:value="39470964" table:style-name="ce12">
            <text:p><text:s/>39,470,964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28114353" table:style-name="ce12">
            <text:p><text:s/>28,114,353<text:s/></text:p>
          </table:table-cell>
          <table:table-cell table:style-name="ce12"/>
          <table:table-cell office:value-type="float" office:value="20717" table:style-name="ce14">
            <text:p><text:s/>20,717<text:s/></text:p>
          </table:table-cell>
          <table:table-cell office:value-type="float" office:value="47507399" table:style-name="ce14">
            <text:p><text:s/>47,507,399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36611419" table:style-name="ce14">
            <text:p><text:s/>36,61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6537" table:style-name="ce12">
            <text:p><text:s/>56,537<text:s/></text:p>
          </table:table-cell>
          <table:table-cell office:value-type="float" office:value="152689068" table:style-name="ce12">
            <text:p><text:s/>152,689,068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133255817" table:style-name="ce12">
            <text:p><text:s/>133,255,817<text:s/></text:p>
          </table:table-cell>
          <table:table-cell table:style-name="ce12"/>
          <table:table-cell office:value-type="float" office:value="66828" table:style-name="ce14">
            <text:p><text:s/>66,828<text:s/></text:p>
          </table:table-cell>
          <table:table-cell office:value-type="float" office:value="175913465" table:style-name="ce14">
            <text:p><text:s/>175,913,465<text:s/></text:p>
          </table:table-cell>
          <table:table-cell office:value-type="float" office:value="2913" table:style-name="ce14">
            <text:p><text:s/>2,913<text:s/></text:p>
          </table:table-cell>
          <table:table-cell office:value-type="float" office:value="164392630" table:style-name="ce14">
            <text:p><text:s/>164,392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831" table:style-name="ce12">
            <text:p><text:s/>8,831<text:s/></text:p>
          </table:table-cell>
          <table:table-cell office:value-type="float" office:value="13382570" table:style-name="ce12">
            <text:p><text:s/>13,382,57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843748" table:style-name="ce12">
            <text:p><text:s/>3,843,748<text:s/></text:p>
          </table:table-cell>
          <table:table-cell table:style-name="ce12"/>
          <table:table-cell office:value-type="float" office:value="10640" table:style-name="ce14">
            <text:p><text:s/>10,640<text:s/></text:p>
          </table:table-cell>
          <table:table-cell office:value-type="float" office:value="16218319" table:style-name="ce14">
            <text:p><text:s/>16,218,31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642739" table:style-name="ce14">
            <text:p><text:s/>3,642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732" table:style-name="ce12">
            <text:p><text:s/>16,732<text:s/></text:p>
          </table:table-cell>
          <table:table-cell office:value-type="float" office:value="30687207" table:style-name="ce12">
            <text:p><text:s/>30,687,207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9748820" table:style-name="ce12">
            <text:p><text:s/>29,748,820<text:s/></text:p>
          </table:table-cell>
          <table:table-cell table:style-name="ce12"/>
          <table:table-cell office:value-type="float" office:value="21147" table:style-name="ce14">
            <text:p><text:s/>21,147<text:s/></text:p>
          </table:table-cell>
          <table:table-cell office:value-type="float" office:value="41714001" table:style-name="ce14">
            <text:p><text:s/>41,714,001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6340894" table:style-name="ce14">
            <text:p><text:s/>36,340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737" table:style-name="ce12">
            <text:p><text:s/>31,7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57208" table:style-name="ce14">
            <text:p><text:s/>57,20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9259" table:style-name="ce14">
            <text:p><text:s/>89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084" table:style-name="ce12">
            <text:p><text:s/>14,084<text:s/></text:p>
          </table:table-cell>
          <table:table-cell office:value-type="float" office:value="31852877" table:style-name="ce12">
            <text:p><text:s/>31,852,877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6410522" table:style-name="ce12">
            <text:p><text:s/>36,410,522<text:s/></text:p>
          </table:table-cell>
          <table:table-cell table:style-name="ce12"/>
          <table:table-cell office:value-type="float" office:value="18498" table:style-name="ce14">
            <text:p><text:s/>18,498<text:s/></text:p>
          </table:table-cell>
          <table:table-cell office:value-type="float" office:value="42960975" table:style-name="ce14">
            <text:p><text:s/>42,960,975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41499907" table:style-name="ce14">
            <text:p><text:s/>41,499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1631249" table:style-name="ce12">
            <text:p><text:s/>1,631,249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615575" table:style-name="ce12">
            <text:p><text:s/>7,615,575<text:s/></text:p>
          </table:table-cell>
          <table:table-cell table:style-name="ce12"/>
          <table:table-cell office:value-type="float" office:value="1164" table:style-name="ce14">
            <text:p><text:s/>1,164<text:s/></text:p>
          </table:table-cell>
          <table:table-cell office:value-type="float" office:value="1858065" table:style-name="ce14">
            <text:p><text:s/>1,858,065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512232" table:style-name="ce14">
            <text:p><text:s/>7,512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6746425" table:style-name="ce12">
            <text:p><text:s/>6,746,42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15740" table:style-name="ce12">
            <text:p><text:s/>2,215,740<text:s/></text:p>
          </table:table-cell>
          <table:table-cell table:style-name="ce12"/>
          <table:table-cell office:value-type="float" office:value="5700" table:style-name="ce14">
            <text:p><text:s/>5,700<text:s/></text:p>
          </table:table-cell>
          <table:table-cell office:value-type="float" office:value="8065664" table:style-name="ce14">
            <text:p><text:s/>8,065,66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172765" table:style-name="ce14">
            <text:p><text:s/>3,17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0956" table:style-name="ce12">
            <text:p><text:s/>10,956<text:s/></text:p>
          </table:table-cell>
          <table:table-cell office:value-type="float" office:value="26793524" table:style-name="ce12">
            <text:p><text:s/>26,793,524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0895720" table:style-name="ce12">
            <text:p><text:s/>20,895,720<text:s/></text:p>
          </table:table-cell>
          <table:table-cell table:style-name="ce12"/>
          <table:table-cell office:value-type="float" office:value="13949" table:style-name="ce14">
            <text:p><text:s/>13,949<text:s/></text:p>
          </table:table-cell>
          <table:table-cell office:value-type="float" office:value="33595714" table:style-name="ce14">
            <text:p><text:s/>33,595,71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8245889" table:style-name="ce14">
            <text:p><text:s/>18,24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551" table:style-name="ce12">
            <text:p><text:s/>10,551<text:s/></text:p>
          </table:table-cell>
          <table:table-cell office:value-type="float" office:value="27273324" table:style-name="ce12">
            <text:p><text:s/>27,273,32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9808614" table:style-name="ce12">
            <text:p><text:s/>19,808,614<text:s/></text:p>
          </table:table-cell>
          <table:table-cell table:style-name="ce12"/>
          <table:table-cell office:value-type="float" office:value="12471" table:style-name="ce14">
            <text:p><text:s/>12,471<text:s/></text:p>
          </table:table-cell>
          <table:table-cell office:value-type="float" office:value="29936478" table:style-name="ce14">
            <text:p><text:s/>29,936,478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0136555" table:style-name="ce14">
            <text:p><text:s/>20,136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4056252" table:style-name="ce12">
            <text:p><text:s/>4,056,25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6158" table:style-name="ce12">
            <text:p><text:s/>3,026,158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4267081" table:style-name="ce14">
            <text:p><text:s/>4,267,08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27901" table:style-name="ce14">
            <text:p><text:s/>2,927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258" table:style-name="ce12">
            <text:p><text:s/>21,258<text:s/></text:p>
          </table:table-cell>
          <table:table-cell office:value-type="float" office:value="50355790" table:style-name="ce12">
            <text:p><text:s/>50,355,790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3636033" table:style-name="ce12">
            <text:p><text:s/>23,636,033<text:s/></text:p>
          </table:table-cell>
          <table:table-cell table:style-name="ce12"/>
          <table:table-cell office:value-type="float" office:value="24529" table:style-name="ce14">
            <text:p><text:s/>24,529<text:s/></text:p>
          </table:table-cell>
          <table:table-cell office:value-type="float" office:value="58695038" table:style-name="ce14">
            <text:p><text:s/>58,695,038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0658858" table:style-name="ce14">
            <text:p><text:s/>30,658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4605741" table:style-name="ce12">
            <text:p><text:s/>4,605,7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8603550" table:style-name="ce14">
            <text:p><text:s/>8,603,5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7583" table:style-name="ce14">
            <text:p><text:s/>557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6527636" table:style-name="ce12">
            <text:p><text:s/>6,527,63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250895" table:style-name="ce12">
            <text:p><text:s/>7,250,895<text:s/></text:p>
          </table:table-cell>
          <table:table-cell table:style-name="ce12"/>
          <table:table-cell office:value-type="float" office:value="4729" table:style-name="ce14">
            <text:p><text:s/>4,729<text:s/></text:p>
          </table:table-cell>
          <table:table-cell office:value-type="float" office:value="8430229" table:style-name="ce14">
            <text:p><text:s/>8,430,22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786304" table:style-name="ce14">
            <text:p><text:s/>9,78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9591" table:style-name="ce12">
            <text:p><text:s/>9,591<text:s/></text:p>
          </table:table-cell>
          <table:table-cell office:value-type="float" office:value="20074994" table:style-name="ce12">
            <text:p><text:s/>20,074,994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5507414" table:style-name="ce12">
            <text:p><text:s/>15,507,414<text:s/></text:p>
          </table:table-cell>
          <table:table-cell table:style-name="ce12"/>
          <table:table-cell office:value-type="float" office:value="14808" table:style-name="ce14">
            <text:p><text:s/>14,808<text:s/></text:p>
          </table:table-cell>
          <table:table-cell office:value-type="float" office:value="31852817" table:style-name="ce14">
            <text:p><text:s/>31,852,817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0183545" table:style-name="ce14">
            <text:p><text:s/>20,183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972" table:style-name="ce12">
            <text:p><text:s/>34,972<text:s/></text:p>
          </table:table-cell>
          <table:table-cell office:value-type="float" office:value="89603024" table:style-name="ce12">
            <text:p><text:s/>89,603,024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6125455" table:style-name="ce12">
            <text:p><text:s/>36,125,455<text:s/></text:p>
          </table:table-cell>
          <table:table-cell table:style-name="ce12"/>
          <table:table-cell office:value-type="float" office:value="42596" table:style-name="ce14">
            <text:p><text:s/>42,596<text:s/></text:p>
          </table:table-cell>
          <table:table-cell office:value-type="float" office:value="108653149" table:style-name="ce14">
            <text:p><text:s/>108,653,149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36758281" table:style-name="ce14">
            <text:p><text:s/>36,758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4396" table:style-name="ce12">
            <text:p><text:s/>64,396<text:s/></text:p>
          </table:table-cell>
          <table:table-cell office:value-type="float" office:value="184045533" table:style-name="ce12">
            <text:p><text:s/>184,045,533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73513086" table:style-name="ce12">
            <text:p><text:s/>73,513,086<text:s/></text:p>
          </table:table-cell>
          <table:table-cell table:style-name="ce12"/>
          <table:table-cell office:value-type="float" office:value="77827" table:style-name="ce14">
            <text:p><text:s/>77,827<text:s/></text:p>
          </table:table-cell>
          <table:table-cell office:value-type="float" office:value="206396383" table:style-name="ce14">
            <text:p><text:s/>206,396,383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76218446" table:style-name="ce14">
            <text:p><text:s/>76,21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04" table:style-name="ce12">
            <text:p><text:s/>21,304<text:s/></text:p>
          </table:table-cell>
          <table:table-cell office:value-type="float" office:value="63244292" table:style-name="ce12">
            <text:p><text:s/>63,244,292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3643692" table:style-name="ce12">
            <text:p><text:s/>23,643,692<text:s/></text:p>
          </table:table-cell>
          <table:table-cell table:style-name="ce12"/>
          <table:table-cell office:value-type="float" office:value="25716" table:style-name="ce14">
            <text:p><text:s/>25,716<text:s/></text:p>
          </table:table-cell>
          <table:table-cell office:value-type="float" office:value="69441092" table:style-name="ce14">
            <text:p><text:s/>69,441,092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8507732" table:style-name="ce14">
            <text:p><text:s/>28,50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000" table:style-name="ce12">
            <text:p><text:s/>12,000<text:s/></text:p>
          </table:table-cell>
          <table:table-cell office:value-type="float" office:value="24206624" table:style-name="ce12">
            <text:p><text:s/>24,206,62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855520" table:style-name="ce12">
            <text:p><text:s/>11,855,520<text:s/></text:p>
          </table:table-cell>
          <table:table-cell table:style-name="ce12"/>
          <table:table-cell office:value-type="float" office:value="16364" table:style-name="ce14">
            <text:p><text:s/>16,364<text:s/></text:p>
          </table:table-cell>
          <table:table-cell office:value-type="float" office:value="35047540" table:style-name="ce14">
            <text:p><text:s/>35,047,540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5492878" table:style-name="ce14">
            <text:p><text:s/>15,492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9126" table:style-name="ce12">
            <text:p><text:s/>39,126<text:s/></text:p>
          </table:table-cell>
          <table:table-cell office:value-type="float" office:value="112141267" table:style-name="ce12">
            <text:p><text:s/>112,141,267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87061107" table:style-name="ce12">
            <text:p><text:s/>87,061,107<text:s/></text:p>
          </table:table-cell>
          <table:table-cell table:style-name="ce12"/>
          <table:table-cell office:value-type="float" office:value="51753" table:style-name="ce14">
            <text:p><text:s/>51,753<text:s/></text:p>
          </table:table-cell>
          <table:table-cell office:value-type="float" office:value="149608461" table:style-name="ce14">
            <text:p><text:s/>149,608,461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98070995" table:style-name="ce14">
            <text:p><text:s/>98,070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846" table:style-name="ce12">
            <text:p><text:s/>10,846<text:s/></text:p>
          </table:table-cell>
          <table:table-cell office:value-type="float" office:value="19567620" table:style-name="ce12">
            <text:p><text:s/>19,567,6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75064" table:style-name="ce12">
            <text:p><text:s/>2,775,064<text:s/></text:p>
          </table:table-cell>
          <table:table-cell table:style-name="ce12"/>
          <table:table-cell office:value-type="float" office:value="14158" table:style-name="ce14">
            <text:p><text:s/>14,158<text:s/></text:p>
          </table:table-cell>
          <table:table-cell office:value-type="float" office:value="25221249" table:style-name="ce14">
            <text:p><text:s/>25,221,24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37017" table:style-name="ce14">
            <text:p><text:s/>3,73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429" table:style-name="ce12">
            <text:p><text:s/>9,429<text:s/></text:p>
          </table:table-cell>
          <table:table-cell office:value-type="float" office:value="28916617" table:style-name="ce12">
            <text:p><text:s/>28,916,6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66411" table:style-name="ce12">
            <text:p><text:s/>2,566,411<text:s/></text:p>
          </table:table-cell>
          <table:table-cell table:style-name="ce12"/>
          <table:table-cell office:value-type="float" office:value="11413" table:style-name="ce14">
            <text:p><text:s/>11,413<text:s/></text:p>
          </table:table-cell>
          <table:table-cell office:value-type="float" office:value="35065091" table:style-name="ce14">
            <text:p><text:s/>35,065,09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268245" table:style-name="ce14">
            <text:p><text:s/>6,26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345" table:style-name="ce12">
            <text:p><text:s/>7,345<text:s/></text:p>
          </table:table-cell>
          <table:table-cell office:value-type="float" office:value="17103913" table:style-name="ce12">
            <text:p><text:s/>17,103,9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9608" table:style-name="ce12">
            <text:p><text:s/>459,608<text:s/></text:p>
          </table:table-cell>
          <table:table-cell table:style-name="ce12"/>
          <table:table-cell office:value-type="float" office:value="8496" table:style-name="ce14">
            <text:p><text:s/>8,496<text:s/></text:p>
          </table:table-cell>
          <table:table-cell office:value-type="float" office:value="20379440" table:style-name="ce14">
            <text:p><text:s/>20,379,44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51483" table:style-name="ce14">
            <text:p><text:s/>1,15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45" table:style-name="ce12">
            <text:p><text:s/>5,845<text:s/></text:p>
          </table:table-cell>
          <table:table-cell office:value-type="float" office:value="14343831" table:style-name="ce12">
            <text:p><text:s/>14,343,8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52916" table:style-name="ce12">
            <text:p><text:s/>752,916<text:s/></text:p>
          </table:table-cell>
          <table:table-cell table:style-name="ce12"/>
          <table:table-cell office:value-type="float" office:value="6048" table:style-name="ce14">
            <text:p><text:s/>6,048<text:s/></text:p>
          </table:table-cell>
          <table:table-cell office:value-type="float" office:value="14591304" table:style-name="ce14">
            <text:p><text:s/>14,591,3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61918" table:style-name="ce14">
            <text:p><text:s/>961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2326419" table:style-name="ce12">
            <text:p><text:s/>2,326,419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1727075" table:style-name="ce12">
            <text:p><text:s/>11,727,075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2505860" table:style-name="ce14">
            <text:p><text:s/>2,505,860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2149601" table:style-name="ce14">
            <text:p><text:s/>12,149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2786030" table:style-name="ce12">
            <text:p><text:s/>2,786,03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867223" table:style-name="ce12">
            <text:p><text:s/>4,867,223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2552460" table:style-name="ce14">
            <text:p><text:s/>2,552,4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769119" table:style-name="ce14">
            <text:p><text:s/>3,76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396" table:style-name="ce12">
            <text:p><text:s/>11,396<text:s/></text:p>
          </table:table-cell>
          <table:table-cell office:value-type="float" office:value="19596797" table:style-name="ce12">
            <text:p><text:s/>19,596,79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706551" table:style-name="ce12">
            <text:p><text:s/>4,706,551<text:s/></text:p>
          </table:table-cell>
          <table:table-cell table:style-name="ce12"/>
          <table:table-cell office:value-type="float" office:value="13137" table:style-name="ce14">
            <text:p><text:s/>13,137<text:s/></text:p>
          </table:table-cell>
          <table:table-cell office:value-type="float" office:value="21651747" table:style-name="ce14">
            <text:p><text:s/>21,651,74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6600931" table:style-name="ce14">
            <text:p><text:s/>6,600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3808862" table:style-name="ce12">
            <text:p><text:s/>3,808,86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25656" table:style-name="ce12">
            <text:p><text:s/>2,525,656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5092842" table:style-name="ce14">
            <text:p><text:s/>5,092,8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20495" table:style-name="ce14">
            <text:p><text:s/>2,92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3618196" table:style-name="ce12">
            <text:p><text:s/>3,618,19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61126" table:style-name="ce12">
            <text:p><text:s/>761,126<text:s/></text:p>
          </table:table-cell>
          <table:table-cell table:style-name="ce12"/>
          <table:table-cell office:value-type="float" office:value="3033" table:style-name="ce14">
            <text:p><text:s/>3,033<text:s/></text:p>
          </table:table-cell>
          <table:table-cell office:value-type="float" office:value="4896390" table:style-name="ce14">
            <text:p><text:s/>4,896,39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42841" table:style-name="ce14">
            <text:p><text:s/>84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6742504" table:style-name="ce14">
            <text:p><text:s/>6,742,5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12949" table:style-name="ce14">
            <text:p><text:s/>712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502114" table:style-name="ce12">
            <text:p><text:s/>502,1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96657" table:style-name="ce12">
            <text:p><text:s/>2,196,657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1043511" table:style-name="ce14">
            <text:p><text:s/>1,043,5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62731" table:style-name="ce14">
            <text:p><text:s/>1,86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55630" table:style-name="ce12">
            <text:p><text:s/>255,63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931281" table:style-name="ce12">
            <text:p><text:s/>3,931,281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208655" table:style-name="ce14">
            <text:p><text:s/>208,65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259625" table:style-name="ce14">
            <text:p><text:s/>4,259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8427" table:style-name="ce12">
            <text:p><text:s/>18,427<text:s/></text:p>
          </table:table-cell>
          <table:table-cell office:value-type="float" office:value="45812830" table:style-name="ce12">
            <text:p><text:s/>45,812,830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6052165" table:style-name="ce12">
            <text:p><text:s/>16,052,165<text:s/></text:p>
          </table:table-cell>
          <table:table-cell table:style-name="ce12"/>
          <table:table-cell office:value-type="float" office:value="26017" table:style-name="ce14">
            <text:p><text:s/>26,017<text:s/></text:p>
          </table:table-cell>
          <table:table-cell office:value-type="float" office:value="64288333" table:style-name="ce14">
            <text:p><text:s/>64,288,333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5953855" table:style-name="ce14">
            <text:p><text:s/>25,953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237" table:style-name="ce12">
            <text:p><text:s/>5,237<text:s/></text:p>
          </table:table-cell>
          <table:table-cell office:value-type="float" office:value="5891295" table:style-name="ce12">
            <text:p><text:s/>5,891,29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556080" table:style-name="ce12">
            <text:p><text:s/>4,556,080<text:s/></text:p>
          </table:table-cell>
          <table:table-cell table:style-name="ce12"/>
          <table:table-cell office:value-type="float" office:value="5516" table:style-name="ce14">
            <text:p><text:s/>5,516<text:s/></text:p>
          </table:table-cell>
          <table:table-cell office:value-type="float" office:value="6887297" table:style-name="ce14">
            <text:p><text:s/>6,887,29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708360" table:style-name="ce14">
            <text:p><text:s/>5,70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963" table:style-name="ce12">
            <text:p><text:s/>12,963<text:s/></text:p>
          </table:table-cell>
          <table:table-cell office:value-type="float" office:value="23054049" table:style-name="ce12">
            <text:p><text:s/>23,054,04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0768562" table:style-name="ce12">
            <text:p><text:s/>10,768,562<text:s/></text:p>
          </table:table-cell>
          <table:table-cell table:style-name="ce12"/>
          <table:table-cell office:value-type="float" office:value="14915" table:style-name="ce14">
            <text:p><text:s/>14,915<text:s/></text:p>
          </table:table-cell>
          <table:table-cell office:value-type="float" office:value="27207430" table:style-name="ce14">
            <text:p><text:s/>27,207,43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3230559" table:style-name="ce14">
            <text:p><text:s/>13,230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350021" table:style-name="ce12">
            <text:p><text:s/>1,350,02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7694221" table:style-name="ce12">
            <text:p><text:s/>7,694,221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1581533" table:style-name="ce14">
            <text:p><text:s/>1,581,53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614201" table:style-name="ce14">
            <text:p><text:s/>7,614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317" table:style-name="ce12">
            <text:p><text:s/>6,317<text:s/></text:p>
          </table:table-cell>
          <table:table-cell office:value-type="float" office:value="16599356" table:style-name="ce12">
            <text:p><text:s/>16,599,356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591112" table:style-name="ce12">
            <text:p><text:s/>6,591,112<text:s/></text:p>
          </table:table-cell>
          <table:table-cell table:style-name="ce12"/>
          <table:table-cell office:value-type="float" office:value="7538" table:style-name="ce14">
            <text:p><text:s/>7,538<text:s/></text:p>
          </table:table-cell>
          <table:table-cell office:value-type="float" office:value="19105645" table:style-name="ce14">
            <text:p><text:s/>19,105,64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068078" table:style-name="ce14">
            <text:p><text:s/>7,06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4692287" table:style-name="ce12">
            <text:p><text:s/>4,692,28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960246" table:style-name="ce12">
            <text:p><text:s/>8,960,246<text:s/></text:p>
          </table:table-cell>
          <table:table-cell table:style-name="ce12"/>
          <table:table-cell office:value-type="float" office:value="2446" table:style-name="ce14">
            <text:p><text:s/>2,446<text:s/></text:p>
          </table:table-cell>
          <table:table-cell office:value-type="float" office:value="4743251" table:style-name="ce14">
            <text:p><text:s/>4,743,25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911611" table:style-name="ce14">
            <text:p><text:s/>8,91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081" table:style-name="ce12">
            <text:p><text:s/>7,081<text:s/></text:p>
          </table:table-cell>
          <table:table-cell office:value-type="float" office:value="13956384" table:style-name="ce12">
            <text:p><text:s/>13,956,38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8889288" table:style-name="ce12">
            <text:p><text:s/>8,889,288<text:s/></text:p>
          </table:table-cell>
          <table:table-cell table:style-name="ce12"/>
          <table:table-cell office:value-type="float" office:value="9419" table:style-name="ce14">
            <text:p><text:s/>9,419<text:s/></text:p>
          </table:table-cell>
          <table:table-cell office:value-type="float" office:value="18815847" table:style-name="ce14">
            <text:p><text:s/>18,815,847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1373353" table:style-name="ce14">
            <text:p><text:s/>11,373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1743637" table:style-name="ce12">
            <text:p><text:s/>1,743,63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233585" table:style-name="ce12">
            <text:p><text:s/>6,233,585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2287430" table:style-name="ce14">
            <text:p><text:s/>2,287,43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78886" table:style-name="ce14">
            <text:p><text:s/>6,278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963" table:style-name="ce12">
            <text:p><text:s/>7,963<text:s/></text:p>
          </table:table-cell>
          <table:table-cell office:value-type="float" office:value="13821324" table:style-name="ce12">
            <text:p><text:s/>13,821,3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86456" table:style-name="ce12">
            <text:p><text:s/>586,456<text:s/></text:p>
          </table:table-cell>
          <table:table-cell table:style-name="ce12"/>
          <table:table-cell office:value-type="float" office:value="9242" table:style-name="ce14">
            <text:p><text:s/>9,242<text:s/></text:p>
          </table:table-cell>
          <table:table-cell office:value-type="float" office:value="17364570" table:style-name="ce14">
            <text:p><text:s/>17,364,5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59351" table:style-name="ce14">
            <text:p><text:s/>1,35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335" table:style-name="ce12">
            <text:p><text:s/>5,335<text:s/></text:p>
          </table:table-cell>
          <table:table-cell office:value-type="float" office:value="4294358" table:style-name="ce12">
            <text:p><text:s/>4,294,35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783575" table:style-name="ce12">
            <text:p><text:s/>5,783,575<text:s/></text:p>
          </table:table-cell>
          <table:table-cell table:style-name="ce12"/>
          <table:table-cell office:value-type="float" office:value="6196" table:style-name="ce14">
            <text:p><text:s/>6,196<text:s/></text:p>
          </table:table-cell>
          <table:table-cell office:value-type="float" office:value="5212107" table:style-name="ce14">
            <text:p><text:s/>5,212,10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461384" table:style-name="ce14">
            <text:p><text:s/>6,461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3492141" table:style-name="ce12">
            <text:p><text:s/>3,492,14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186013" table:style-name="ce12">
            <text:p><text:s/>3,186,013<text:s/></text:p>
          </table:table-cell>
          <table:table-cell table:style-name="ce12"/>
          <table:table-cell office:value-type="float" office:value="4061" table:style-name="ce14">
            <text:p><text:s/>4,061<text:s/></text:p>
          </table:table-cell>
          <table:table-cell office:value-type="float" office:value="4569825" table:style-name="ce14">
            <text:p><text:s/>4,569,82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046023" table:style-name="ce14">
            <text:p><text:s/>4,046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2763038" table:style-name="ce12">
            <text:p><text:s/>2,763,03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902304" table:style-name="ce12">
            <text:p><text:s/>3,902,304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3071860" table:style-name="ce14">
            <text:p><text:s/>3,071,86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981579" table:style-name="ce14">
            <text:p><text:s/>4,98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172" table:style-name="ce12">
            <text:p><text:s/>4,172<text:s/></text:p>
          </table:table-cell>
          <table:table-cell office:value-type="float" office:value="2718543" table:style-name="ce12">
            <text:p><text:s/>2,718,54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49835" table:style-name="ce12">
            <text:p><text:s/>5,349,835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3352986" table:style-name="ce14">
            <text:p><text:s/>3,352,98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254294" table:style-name="ce14">
            <text:p><text:s/>6,25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722269" table:style-name="ce12">
            <text:p><text:s/>722,26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81016" table:style-name="ce12">
            <text:p><text:s/>6,881,016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37701" table:style-name="ce14">
            <text:p><text:s/>37,70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70209" table:style-name="ce14">
            <text:p><text:s/>6,870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2271414" table:style-name="ce12">
            <text:p><text:s/>2,271,4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5162" table:style-name="ce12">
            <text:p><text:s/>395,162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2518693" table:style-name="ce14">
            <text:p><text:s/>2,518,6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27652" table:style-name="ce14">
            <text:p><text:s/>52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930" table:style-name="ce12">
            <text:p><text:s/>6,930<text:s/></text:p>
          </table:table-cell>
          <table:table-cell office:value-type="float" office:value="9653147" table:style-name="ce12">
            <text:p><text:s/>9,653,14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654110" table:style-name="ce12">
            <text:p><text:s/>4,654,110<text:s/></text:p>
          </table:table-cell>
          <table:table-cell table:style-name="ce12"/>
          <table:table-cell office:value-type="float" office:value="7717" table:style-name="ce14">
            <text:p><text:s/>7,717<text:s/></text:p>
          </table:table-cell>
          <table:table-cell office:value-type="float" office:value="11541433" table:style-name="ce14">
            <text:p><text:s/>11,541,43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14116" table:style-name="ce14">
            <text:p><text:s/>3,314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4533742" table:style-name="ce12">
            <text:p><text:s/>4,533,7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37997" table:style-name="ce12">
            <text:p><text:s/>637,997<text:s/></text:p>
          </table:table-cell>
          <table:table-cell table:style-name="ce12"/>
          <table:table-cell office:value-type="float" office:value="3857" table:style-name="ce14">
            <text:p><text:s/>3,857<text:s/></text:p>
          </table:table-cell>
          <table:table-cell office:value-type="float" office:value="4878953" table:style-name="ce14">
            <text:p><text:s/>4,878,95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3767" table:style-name="ce14">
            <text:p><text:s/>47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86921" table:style-name="ce12">
            <text:p><text:s/>286,92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153006" table:style-name="ce12">
            <text:p><text:s/>4,153,006<text:s/></text:p>
          </table:table-cell>
          <table:table-cell table:style-name="ce12"/>
          <table:table-cell office:value-type="float" office:value="471" table:style-name="ce14">
            <text:p><text:s/>471<text:s/></text:p>
          </table:table-cell>
          <table:table-cell office:value-type="float" office:value="356798" table:style-name="ce14">
            <text:p><text:s/>356,79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098681" table:style-name="ce14">
            <text:p><text:s/>6,098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5445113" table:style-name="ce12">
            <text:p><text:s/>5,445,1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994" table:style-name="ce12">
            <text:p><text:s/>42,994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5731521" table:style-name="ce14">
            <text:p><text:s/>5,731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76" table:style-name="ce12">
            <text:p><text:s/>4,576<text:s/></text:p>
          </table:table-cell>
          <table:table-cell office:value-type="float" office:value="4750930" table:style-name="ce12">
            <text:p><text:s/>4,750,93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670627" table:style-name="ce12">
            <text:p><text:s/>7,670,627<text:s/></text:p>
          </table:table-cell>
          <table:table-cell table:style-name="ce12"/>
          <table:table-cell office:value-type="float" office:value="5215" table:style-name="ce14">
            <text:p><text:s/>5,215<text:s/></text:p>
          </table:table-cell>
          <table:table-cell office:value-type="float" office:value="5637871" table:style-name="ce14">
            <text:p><text:s/>5,637,87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231921" table:style-name="ce14">
            <text:p><text:s/>7,231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1667772" table:style-name="ce12">
            <text:p><text:s/>1,667,77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546069" table:style-name="ce12">
            <text:p><text:s/>5,546,069<text:s/></text:p>
          </table:table-cell>
          <table:table-cell table:style-name="ce12"/>
          <table:table-cell office:value-type="float" office:value="128" table:style-name="ce14">
            <text:p><text:s/>128<text:s/></text:p>
          </table:table-cell>
          <table:table-cell office:value-type="float" office:value="230647" table:style-name="ce14">
            <text:p><text:s/>230,64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278466" table:style-name="ce14">
            <text:p><text:s/>6,278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02995" table:style-name="ce12">
            <text:p><text:s/>302,995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9211474" table:style-name="ce12">
            <text:p><text:s/>9,211,474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246239" table:style-name="ce14">
            <text:p><text:s/>246,23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265923" table:style-name="ce14">
            <text:p><text:s/>10,26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206523" table:style-name="ce12">
            <text:p><text:s/>1,206,52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389768" table:style-name="ce12">
            <text:p><text:s/>6,389,768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1253508" table:style-name="ce14">
            <text:p><text:s/>1,253,50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634498" table:style-name="ce14">
            <text:p><text:s/>6,634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481" table:style-name="ce12">
            <text:p><text:s/>3,481<text:s/></text:p>
          </table:table-cell>
          <table:table-cell office:value-type="float" office:value="4156525" table:style-name="ce12">
            <text:p><text:s/>4,156,52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41129" table:style-name="ce12">
            <text:p><text:s/>3,641,129<text:s/></text:p>
          </table:table-cell>
          <table:table-cell table:style-name="ce12"/>
          <table:table-cell office:value-type="float" office:value="3746" table:style-name="ce14">
            <text:p><text:s/>3,746<text:s/></text:p>
          </table:table-cell>
          <table:table-cell office:value-type="float" office:value="4885878" table:style-name="ce14">
            <text:p><text:s/>4,885,87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424602" table:style-name="ce14">
            <text:p><text:s/>4,424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364270" table:style-name="ce12">
            <text:p><text:s/>364,27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379041" table:style-name="ce12">
            <text:p><text:s/>7,379,041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410141" table:style-name="ce14">
            <text:p><text:s/>410,14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507268" table:style-name="ce14">
            <text:p><text:s/>8,507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462" table:style-name="ce12">
            <text:p><text:s/>13,462<text:s/></text:p>
          </table:table-cell>
          <table:table-cell office:value-type="float" office:value="21929487" table:style-name="ce12">
            <text:p><text:s/>21,929,487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5897164" table:style-name="ce12">
            <text:p><text:s/>15,897,164<text:s/></text:p>
          </table:table-cell>
          <table:table-cell table:style-name="ce12"/>
          <table:table-cell office:value-type="float" office:value="16438" table:style-name="ce14">
            <text:p><text:s/>16,438<text:s/></text:p>
          </table:table-cell>
          <table:table-cell office:value-type="float" office:value="28292544" table:style-name="ce14">
            <text:p><text:s/>28,292,544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7491738" table:style-name="ce14">
            <text:p><text:s/>17,491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1340291" table:style-name="ce12">
            <text:p><text:s/>1,340,29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8646356" table:style-name="ce12">
            <text:p><text:s/>8,646,356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1323479" table:style-name="ce14">
            <text:p><text:s/>1,323,479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847953" table:style-name="ce14">
            <text:p><text:s/>8,84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5106068" table:style-name="ce12">
            <text:p><text:s/>5,106,06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707599" table:style-name="ce12">
            <text:p><text:s/>3,707,599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5802465" table:style-name="ce14">
            <text:p><text:s/>5,802,4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972174" table:style-name="ce14">
            <text:p><text:s/>2,972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10" table:style-name="ce12">
            <text:p><text:s/>4,910<text:s/></text:p>
          </table:table-cell>
          <table:table-cell office:value-type="float" office:value="7630225" table:style-name="ce12">
            <text:p><text:s/>7,630,22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442472" table:style-name="ce12">
            <text:p><text:s/>3,442,472<text:s/></text:p>
          </table:table-cell>
          <table:table-cell table:style-name="ce12"/>
          <table:table-cell office:value-type="float" office:value="5608" table:style-name="ce14">
            <text:p><text:s/>5,608<text:s/></text:p>
          </table:table-cell>
          <table:table-cell office:value-type="float" office:value="9701298" table:style-name="ce14">
            <text:p><text:s/>9,701,29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453853" table:style-name="ce14">
            <text:p><text:s/>4,453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343" table:style-name="ce12">
            <text:p><text:s/>8,343<text:s/></text:p>
          </table:table-cell>
          <table:table-cell office:value-type="float" office:value="14113939" table:style-name="ce12">
            <text:p><text:s/>14,113,93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2654725" table:style-name="ce12">
            <text:p><text:s/>22,654,725<text:s/></text:p>
          </table:table-cell>
          <table:table-cell table:style-name="ce12"/>
          <table:table-cell office:value-type="float" office:value="8910" table:style-name="ce14">
            <text:p><text:s/>8,910<text:s/></text:p>
          </table:table-cell>
          <table:table-cell office:value-type="float" office:value="15723002" table:style-name="ce14">
            <text:p><text:s/>15,723,002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6030251" table:style-name="ce14">
            <text:p><text:s/>16,03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748" table:style-name="ce12">
            <text:p><text:s/>7,748<text:s/></text:p>
          </table:table-cell>
          <table:table-cell office:value-type="float" office:value="9077662" table:style-name="ce12">
            <text:p><text:s/>9,077,6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26" table:style-name="ce14">
            <text:p><text:s/>10,026<text:s/></text:p>
          </table:table-cell>
          <table:table-cell office:value-type="float" office:value="12262528" table:style-name="ce14">
            <text:p><text:s/>12,262,5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4757021" table:style-name="ce12">
            <text:p><text:s/>4,757,0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11929" table:style-name="ce12">
            <text:p><text:s/>1,211,929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5500789" table:style-name="ce14">
            <text:p><text:s/>5,500,78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58296" table:style-name="ce14">
            <text:p><text:s/>1,158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78" table:style-name="ce12">
            <text:p><text:s/>4,178<text:s/></text:p>
          </table:table-cell>
          <table:table-cell office:value-type="float" office:value="4773803" table:style-name="ce12">
            <text:p><text:s/>4,773,80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66495" table:style-name="ce12">
            <text:p><text:s/>866,495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5602376" table:style-name="ce14">
            <text:p><text:s/>5,602,37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78010" table:style-name="ce14">
            <text:p><text:s/>678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2579456" table:style-name="ce12">
            <text:p><text:s/>2,579,4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09846" table:style-name="ce12">
            <text:p><text:s/>509,846<text:s/></text:p>
          </table:table-cell>
          <table:table-cell table:style-name="ce12"/>
          <table:table-cell office:value-type="float" office:value="1640" table:style-name="ce14">
            <text:p><text:s/>1,640<text:s/></text:p>
          </table:table-cell>
          <table:table-cell office:value-type="float" office:value="3126599" table:style-name="ce14">
            <text:p><text:s/>3,126,59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37299" table:style-name="ce14">
            <text:p><text:s/>637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2650132" table:style-name="ce12">
            <text:p><text:s/>2,650,13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335744" table:style-name="ce12">
            <text:p><text:s/>3,335,744<text:s/></text:p>
          </table:table-cell>
          <table:table-cell table:style-name="ce12"/>
          <table:table-cell office:value-type="float" office:value="4722" table:style-name="ce14">
            <text:p><text:s/>4,722<text:s/></text:p>
          </table:table-cell>
          <table:table-cell office:value-type="float" office:value="3580061" table:style-name="ce14">
            <text:p><text:s/>3,580,06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204218" table:style-name="ce14">
            <text:p><text:s/>3,20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2329361" table:style-name="ce12">
            <text:p><text:s/>2,329,36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85036" table:style-name="ce12">
            <text:p><text:s/>1,985,036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2504578" table:style-name="ce14">
            <text:p><text:s/>2,504,57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51285" table:style-name="ce14">
            <text:p><text:s/>2,151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839993" table:style-name="ce12">
            <text:p><text:s/>839,99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903466" table:style-name="ce12">
            <text:p><text:s/>5,903,466<text:s/></text:p>
          </table:table-cell>
          <table:table-cell table:style-name="ce12"/>
          <table:table-cell office:value-type="float" office:value="550" table:style-name="ce14">
            <text:p><text:s/>550<text:s/></text:p>
          </table:table-cell>
          <table:table-cell office:value-type="float" office:value="944806" table:style-name="ce14">
            <text:p><text:s/>944,80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983722" table:style-name="ce14">
            <text:p><text:s/>5,98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3090422" table:style-name="ce12">
            <text:p><text:s/>3,090,4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805" table:style-name="ce12">
            <text:p><text:s/>28,805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3339712" table:style-name="ce14">
            <text:p><text:s/>3,339,7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160" table:style-name="ce14">
            <text:p><text:s/>5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4219014" table:style-name="ce12">
            <text:p><text:s/>4,219,01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423483" table:style-name="ce12">
            <text:p><text:s/>2,423,483<text:s/></text:p>
          </table:table-cell>
          <table:table-cell table:style-name="ce12"/>
          <table:table-cell office:value-type="float" office:value="3227" table:style-name="ce14">
            <text:p><text:s/>3,227<text:s/></text:p>
          </table:table-cell>
          <table:table-cell office:value-type="float" office:value="5238130" table:style-name="ce14">
            <text:p><text:s/>5,238,13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66797" table:style-name="ce14">
            <text:p><text:s/>2,26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4019339" table:style-name="ce12">
            <text:p><text:s/>4,019,3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02369" table:style-name="ce12">
            <text:p><text:s/>602,369<text:s/></text:p>
          </table:table-cell>
          <table:table-cell table:style-name="ce12"/>
          <table:table-cell office:value-type="float" office:value="3906" table:style-name="ce14">
            <text:p><text:s/>3,906<text:s/></text:p>
          </table:table-cell>
          <table:table-cell office:value-type="float" office:value="4970728" table:style-name="ce14">
            <text:p><text:s/>4,970,7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95717" table:style-name="ce14">
            <text:p><text:s/>795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1645983" table:style-name="ce12">
            <text:p><text:s/>1,645,983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3349788" table:style-name="ce12">
            <text:p><text:s/>13,349,788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1730818" table:style-name="ce14">
            <text:p><text:s/>1,730,818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4755913" table:style-name="ce14">
            <text:p><text:s/>14,75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1940356" table:style-name="ce12">
            <text:p><text:s/>1,940,35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05987" table:style-name="ce12">
            <text:p><text:s/>2,405,987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2303956" table:style-name="ce14">
            <text:p><text:s/>2,303,9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12563" table:style-name="ce14">
            <text:p><text:s/>2,212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1642" table:style-name="ce12">
            <text:p><text:s/>11,642<text:s/></text:p>
          </table:table-cell>
          <table:table-cell office:value-type="float" office:value="28369269" table:style-name="ce12">
            <text:p><text:s/>28,369,269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2702814" table:style-name="ce12">
            <text:p><text:s/>12,702,814<text:s/></text:p>
          </table:table-cell>
          <table:table-cell table:style-name="ce12"/>
          <table:table-cell office:value-type="float" office:value="15351" table:style-name="ce14">
            <text:p><text:s/>15,351<text:s/></text:p>
          </table:table-cell>
          <table:table-cell office:value-type="float" office:value="33076493" table:style-name="ce14">
            <text:p><text:s/>33,076,49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9935892" table:style-name="ce14">
            <text:p><text:s/>19,935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902" table:style-name="ce12">
            <text:p><text:s/>3,902<text:s/></text:p>
          </table:table-cell>
          <table:table-cell office:value-type="float" office:value="9091868" table:style-name="ce12">
            <text:p><text:s/>9,091,86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262356" table:style-name="ce12">
            <text:p><text:s/>6,262,356<text:s/></text:p>
          </table:table-cell>
          <table:table-cell table:style-name="ce12"/>
          <table:table-cell office:value-type="float" office:value="4204" table:style-name="ce14">
            <text:p><text:s/>4,204<text:s/></text:p>
          </table:table-cell>
          <table:table-cell office:value-type="float" office:value="9911945" table:style-name="ce14">
            <text:p><text:s/>9,911,94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451026" table:style-name="ce14">
            <text:p><text:s/>7,451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4327194" table:style-name="ce12">
            <text:p><text:s/>4,327,19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2552" table:style-name="ce12">
            <text:p><text:s/>132,552<text:s/></text:p>
          </table:table-cell>
          <table:table-cell table:style-name="ce12"/>
          <table:table-cell office:value-type="float" office:value="4104" table:style-name="ce14">
            <text:p><text:s/>4,104<text:s/></text:p>
          </table:table-cell>
          <table:table-cell office:value-type="float" office:value="4746049" table:style-name="ce14">
            <text:p><text:s/>4,746,04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8630" table:style-name="ce14">
            <text:p><text:s/>318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3132398" table:style-name="ce12">
            <text:p><text:s/>3,132,39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83717" table:style-name="ce12">
            <text:p><text:s/>683,717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4182202" table:style-name="ce14">
            <text:p><text:s/>4,182,20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74105" table:style-name="ce14">
            <text:p><text:s/>874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2191648" table:style-name="ce12">
            <text:p><text:s/>2,191,6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517" table:style-name="ce12">
            <text:p><text:s/>71,517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2830699" table:style-name="ce14">
            <text:p><text:s/>2,830,6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080" table:style-name="ce14">
            <text:p><text:s/>2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4517434" table:style-name="ce12">
            <text:p><text:s/>4,517,43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95467" table:style-name="ce12">
            <text:p><text:s/>795,467<text:s/></text:p>
          </table:table-cell>
          <table:table-cell table:style-name="ce12"/>
          <table:table-cell office:value-type="float" office:value="3718" table:style-name="ce14">
            <text:p><text:s/>3,718<text:s/></text:p>
          </table:table-cell>
          <table:table-cell office:value-type="float" office:value="5170485" table:style-name="ce14">
            <text:p><text:s/>5,170,4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1884" table:style-name="ce14">
            <text:p><text:s/>69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5578368" table:style-name="ce12">
            <text:p><text:s/>5,578,36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27061" table:style-name="ce12">
            <text:p><text:s/>2,227,061<text:s/></text:p>
          </table:table-cell>
          <table:table-cell table:style-name="ce12"/>
          <table:table-cell office:value-type="float" office:value="1888" table:style-name="ce14">
            <text:p><text:s/>1,888<text:s/></text:p>
          </table:table-cell>
          <table:table-cell office:value-type="float" office:value="7514824" table:style-name="ce14">
            <text:p><text:s/>7,514,8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06559" table:style-name="ce14">
            <text:p><text:s/>2,30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61" table:style-name="ce12">
            <text:p><text:s/>2,561<text:s/></text:p>
          </table:table-cell>
          <table:table-cell office:value-type="float" office:value="3266548" table:style-name="ce12">
            <text:p><text:s/>3,266,54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82426" table:style-name="ce12">
            <text:p><text:s/>4,482,426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3824350" table:style-name="ce14">
            <text:p><text:s/>3,824,35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93585" table:style-name="ce14">
            <text:p><text:s/>3,293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7851" table:style-name="ce12">
            <text:p><text:s/>17,851<text:s/></text:p>
          </table:table-cell>
          <table:table-cell office:value-type="float" office:value="39872904" table:style-name="ce12">
            <text:p><text:s/>39,872,904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9719312" table:style-name="ce12">
            <text:p><text:s/>19,719,312<text:s/></text:p>
          </table:table-cell>
          <table:table-cell table:style-name="ce12"/>
          <table:table-cell office:value-type="float" office:value="21504" table:style-name="ce14">
            <text:p><text:s/>21,504<text:s/></text:p>
          </table:table-cell>
          <table:table-cell office:value-type="float" office:value="48421105" table:style-name="ce14">
            <text:p><text:s/>48,421,105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2522127" table:style-name="ce14">
            <text:p><text:s/>22,522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4548721" table:style-name="ce12">
            <text:p><text:s/>4,548,721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525043" table:style-name="ce12">
            <text:p><text:s/>7,525,043<text:s/></text:p>
          </table:table-cell>
          <table:table-cell table:style-name="ce12"/>
          <table:table-cell office:value-type="float" office:value="2969" table:style-name="ce14">
            <text:p><text:s/>2,969<text:s/></text:p>
          </table:table-cell>
          <table:table-cell office:value-type="float" office:value="6634937" table:style-name="ce14">
            <text:p><text:s/>6,634,937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556137" table:style-name="ce14">
            <text:p><text:s/>8,556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535645" table:style-name="ce12">
            <text:p><text:s/>1,535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1824177" table:style-name="ce14">
            <text:p><text:s/>1,824,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1135" table:style-name="ce12">
            <text:p><text:s/>111,135<text:s/></text:p>
          </table:table-cell>
          <table:table-cell office:value-type="float" office:value="515014720" table:style-name="ce12">
            <text:p><text:s/>515,014,720<text:s/></text:p>
          </table:table-cell>
          <table:table-cell office:value-type="float" office:value="4290" table:style-name="ce12">
            <text:p><text:s/>4,290<text:s/></text:p>
          </table:table-cell>
          <table:table-cell office:value-type="float" office:value="419430281" table:style-name="ce12">
            <text:p><text:s/>419,430,281<text:s/></text:p>
          </table:table-cell>
          <table:table-cell table:style-name="ce12"/>
          <table:table-cell office:value-type="float" office:value="133991" table:style-name="ce14">
            <text:p><text:s/>133,991<text:s/></text:p>
          </table:table-cell>
          <table:table-cell office:value-type="float" office:value="612491808" table:style-name="ce14">
            <text:p><text:s/>612,491,808<text:s/></text:p>
          </table:table-cell>
          <table:table-cell office:value-type="float" office:value="4732" table:style-name="ce14">
            <text:p><text:s/>4,732<text:s/></text:p>
          </table:table-cell>
          <table:table-cell office:value-type="float" office:value="427472769" table:style-name="ce14">
            <text:p><text:s/>427,47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6558" table:style-name="ce12">
            <text:p><text:s/>86,558<text:s/></text:p>
          </table:table-cell>
          <table:table-cell office:value-type="float" office:value="360490197" table:style-name="ce12">
            <text:p><text:s/>360,490,197<text:s/></text:p>
          </table:table-cell>
          <table:table-cell office:value-type="float" office:value="3870" table:style-name="ce12">
            <text:p><text:s/>3,870<text:s/></text:p>
          </table:table-cell>
          <table:table-cell office:value-type="float" office:value="342658136" table:style-name="ce12">
            <text:p><text:s/>342,658,136<text:s/></text:p>
          </table:table-cell>
          <table:table-cell table:style-name="ce12"/>
          <table:table-cell office:value-type="float" office:value="100557" table:style-name="ce14">
            <text:p><text:s/>100,557<text:s/></text:p>
          </table:table-cell>
          <table:table-cell office:value-type="float" office:value="392599112" table:style-name="ce14">
            <text:p><text:s/>392,599,112<text:s/></text:p>
          </table:table-cell>
          <table:table-cell office:value-type="float" office:value="4429" table:style-name="ce14">
            <text:p><text:s/>4,429<text:s/></text:p>
          </table:table-cell>
          <table:table-cell office:value-type="float" office:value="366148800" table:style-name="ce14">
            <text:p><text:s/>366,148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875" table:style-name="ce12">
            <text:p><text:s/>18,875<text:s/></text:p>
          </table:table-cell>
          <table:table-cell office:value-type="float" office:value="51222332" table:style-name="ce12">
            <text:p><text:s/>51,222,332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66974908" table:style-name="ce12">
            <text:p><text:s/>66,974,908<text:s/></text:p>
          </table:table-cell>
          <table:table-cell table:style-name="ce12"/>
          <table:table-cell office:value-type="float" office:value="22464" table:style-name="ce14">
            <text:p><text:s/>22,464<text:s/></text:p>
          </table:table-cell>
          <table:table-cell office:value-type="float" office:value="57666342" table:style-name="ce14">
            <text:p><text:s/>57,666,342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71580001" table:style-name="ce14">
            <text:p><text:s/>71,580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93" table:style-name="ce12">
            <text:p><text:s/>4,593<text:s/></text:p>
          </table:table-cell>
          <table:table-cell office:value-type="float" office:value="11364497" table:style-name="ce12">
            <text:p><text:s/>11,364,49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1825353" table:style-name="ce12">
            <text:p><text:s/>31,825,353<text:s/></text:p>
          </table:table-cell>
          <table:table-cell table:style-name="ce12"/>
          <table:table-cell office:value-type="float" office:value="5315" table:style-name="ce14">
            <text:p><text:s/>5,315<text:s/></text:p>
          </table:table-cell>
          <table:table-cell office:value-type="float" office:value="13659769" table:style-name="ce14">
            <text:p><text:s/>13,659,76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4756998" table:style-name="ce14">
            <text:p><text:s/>34,75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059" table:style-name="ce12">
            <text:p><text:s/>59,059<text:s/></text:p>
          </table:table-cell>
          <table:table-cell office:value-type="float" office:value="237308713" table:style-name="ce12">
            <text:p><text:s/>237,308,713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171259105" table:style-name="ce12">
            <text:p><text:s/>171,259,105<text:s/></text:p>
          </table:table-cell>
          <table:table-cell table:style-name="ce12"/>
          <table:table-cell office:value-type="float" office:value="72239" table:style-name="ce14">
            <text:p><text:s/>72,239<text:s/></text:p>
          </table:table-cell>
          <table:table-cell office:value-type="float" office:value="267679396" table:style-name="ce14">
            <text:p><text:s/>267,679,396<text:s/></text:p>
          </table:table-cell>
          <table:table-cell office:value-type="float" office:value="2522" table:style-name="ce14">
            <text:p><text:s/>2,522<text:s/></text:p>
          </table:table-cell>
          <table:table-cell office:value-type="float" office:value="200765517" table:style-name="ce14">
            <text:p><text:s/>200,76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12" table:style-name="ce12">
            <text:p><text:s/>18,612<text:s/></text:p>
          </table:table-cell>
          <table:table-cell office:value-type="float" office:value="62550367" table:style-name="ce12">
            <text:p><text:s/>62,550,367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55039287" table:style-name="ce12">
            <text:p><text:s/>55,039,287<text:s/></text:p>
          </table:table-cell>
          <table:table-cell table:style-name="ce12"/>
          <table:table-cell office:value-type="float" office:value="21963" table:style-name="ce14">
            <text:p><text:s/>21,963<text:s/></text:p>
          </table:table-cell>
          <table:table-cell office:value-type="float" office:value="67317544" table:style-name="ce14">
            <text:p><text:s/>67,317,544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63612250" table:style-name="ce14">
            <text:p><text:s/>63,61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0085" table:style-name="ce12">
            <text:p><text:s/>40,085<text:s/></text:p>
          </table:table-cell>
          <table:table-cell office:value-type="float" office:value="147586660" table:style-name="ce12">
            <text:p><text:s/>147,586,660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87961965" table:style-name="ce12">
            <text:p><text:s/>87,961,965<text:s/></text:p>
          </table:table-cell>
          <table:table-cell table:style-name="ce12"/>
          <table:table-cell office:value-type="float" office:value="50552" table:style-name="ce14">
            <text:p><text:s/>50,552<text:s/></text:p>
          </table:table-cell>
          <table:table-cell office:value-type="float" office:value="156228225" table:style-name="ce14">
            <text:p><text:s/>156,228,225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106476415" table:style-name="ce14">
            <text:p><text:s/>106,476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383" table:style-name="ce12">
            <text:p><text:s/>22,383<text:s/></text:p>
          </table:table-cell>
          <table:table-cell office:value-type="float" office:value="50011918" table:style-name="ce12">
            <text:p><text:s/>50,011,918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35041640" table:style-name="ce12">
            <text:p><text:s/>35,041,640<text:s/></text:p>
          </table:table-cell>
          <table:table-cell table:style-name="ce12"/>
          <table:table-cell office:value-type="float" office:value="26122" table:style-name="ce14">
            <text:p><text:s/>26,122<text:s/></text:p>
          </table:table-cell>
          <table:table-cell office:value-type="float" office:value="54514259" table:style-name="ce14">
            <text:p><text:s/>54,514,259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1554094" table:style-name="ce14">
            <text:p><text:s/>41,55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325" table:style-name="ce12">
            <text:p><text:s/>32,325<text:s/></text:p>
          </table:table-cell>
          <table:table-cell office:value-type="float" office:value="83172943" table:style-name="ce12">
            <text:p><text:s/>83,172,943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66057562" table:style-name="ce12">
            <text:p><text:s/>66,057,562<text:s/></text:p>
          </table:table-cell>
          <table:table-cell table:style-name="ce12"/>
          <table:table-cell office:value-type="float" office:value="39989" table:style-name="ce14">
            <text:p><text:s/>39,989<text:s/></text:p>
          </table:table-cell>
          <table:table-cell office:value-type="float" office:value="99882123" table:style-name="ce14">
            <text:p><text:s/>99,882,123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73622403" table:style-name="ce14">
            <text:p><text:s/>73,62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0259" table:style-name="ce12">
            <text:p><text:s/>70,259<text:s/></text:p>
          </table:table-cell>
          <table:table-cell office:value-type="float" office:value="269335946" table:style-name="ce12">
            <text:p><text:s/>269,335,946<text:s/></text:p>
          </table:table-cell>
          <table:table-cell office:value-type="float" office:value="2853" table:style-name="ce12">
            <text:p><text:s/>2,853<text:s/></text:p>
          </table:table-cell>
          <table:table-cell office:value-type="float" office:value="195434185" table:style-name="ce12">
            <text:p><text:s/>195,434,185<text:s/></text:p>
          </table:table-cell>
          <table:table-cell table:style-name="ce12"/>
          <table:table-cell office:value-type="float" office:value="96929" table:style-name="ce14">
            <text:p><text:s/>96,929<text:s/></text:p>
          </table:table-cell>
          <table:table-cell office:value-type="float" office:value="328125641" table:style-name="ce14">
            <text:p><text:s/>328,125,641<text:s/></text:p>
          </table:table-cell>
          <table:table-cell office:value-type="float" office:value="3400" table:style-name="ce14">
            <text:p><text:s/>3,400<text:s/></text:p>
          </table:table-cell>
          <table:table-cell office:value-type="float" office:value="230768185" table:style-name="ce14">
            <text:p><text:s/>230,768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6571" table:style-name="ce12">
            <text:p><text:s/>36,571<text:s/></text:p>
          </table:table-cell>
          <table:table-cell office:value-type="float" office:value="108560614" table:style-name="ce12">
            <text:p><text:s/>108,560,614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79130994" table:style-name="ce12">
            <text:p><text:s/>79,130,994<text:s/></text:p>
          </table:table-cell>
          <table:table-cell table:style-name="ce12"/>
          <table:table-cell office:value-type="float" office:value="45212" table:style-name="ce14">
            <text:p><text:s/>45,212<text:s/></text:p>
          </table:table-cell>
          <table:table-cell office:value-type="float" office:value="128929054" table:style-name="ce14">
            <text:p><text:s/>128,929,054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89779457" table:style-name="ce14">
            <text:p><text:s/>89,779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987" table:style-name="ce12">
            <text:p><text:s/>70,987<text:s/></text:p>
          </table:table-cell>
          <table:table-cell office:value-type="float" office:value="294368914" table:style-name="ce12">
            <text:p><text:s/>294,368,914<text:s/></text:p>
          </table:table-cell>
          <table:table-cell office:value-type="float" office:value="3325" table:style-name="ce12">
            <text:p><text:s/>3,325<text:s/></text:p>
          </table:table-cell>
          <table:table-cell office:value-type="float" office:value="229445144" table:style-name="ce12">
            <text:p><text:s/>229,445,144<text:s/></text:p>
          </table:table-cell>
          <table:table-cell table:style-name="ce12"/>
          <table:table-cell office:value-type="float" office:value="82950" table:style-name="ce14">
            <text:p><text:s/>82,950<text:s/></text:p>
          </table:table-cell>
          <table:table-cell office:value-type="float" office:value="323630962" table:style-name="ce14">
            <text:p><text:s/>323,630,962<text:s/></text:p>
          </table:table-cell>
          <table:table-cell office:value-type="float" office:value="3787" table:style-name="ce14">
            <text:p><text:s/>3,787<text:s/></text:p>
          </table:table-cell>
          <table:table-cell office:value-type="float" office:value="279291975" table:style-name="ce14">
            <text:p><text:s/>279,29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9113" table:style-name="ce12">
            <text:p><text:s/>49,113<text:s/></text:p>
          </table:table-cell>
          <table:table-cell office:value-type="float" office:value="185106919" table:style-name="ce12">
            <text:p><text:s/>185,106,919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143287357" table:style-name="ce12">
            <text:p><text:s/>143,287,357<text:s/></text:p>
          </table:table-cell>
          <table:table-cell table:style-name="ce12"/>
          <table:table-cell office:value-type="float" office:value="55623" table:style-name="ce14">
            <text:p><text:s/>55,623<text:s/></text:p>
          </table:table-cell>
          <table:table-cell office:value-type="float" office:value="211209078" table:style-name="ce14">
            <text:p><text:s/>211,209,078<text:s/></text:p>
          </table:table-cell>
          <table:table-cell office:value-type="float" office:value="2250" table:style-name="ce14">
            <text:p><text:s/>2,250<text:s/></text:p>
          </table:table-cell>
          <table:table-cell office:value-type="float" office:value="162590373" table:style-name="ce14">
            <text:p><text:s/>162,59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681" table:style-name="ce12">
            <text:p><text:s/>44,681<text:s/></text:p>
          </table:table-cell>
          <table:table-cell office:value-type="float" office:value="182581243" table:style-name="ce12">
            <text:p><text:s/>182,581,243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199430547" table:style-name="ce12">
            <text:p><text:s/>199,430,547<text:s/></text:p>
          </table:table-cell>
          <table:table-cell table:style-name="ce12"/>
          <table:table-cell office:value-type="float" office:value="50863" table:style-name="ce14">
            <text:p><text:s/>50,863<text:s/></text:p>
          </table:table-cell>
          <table:table-cell office:value-type="float" office:value="190733940" table:style-name="ce14">
            <text:p><text:s/>190,733,940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220749644" table:style-name="ce14">
            <text:p><text:s/>220,749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0935" table:style-name="ce12">
            <text:p><text:s/>40,935<text:s/></text:p>
          </table:table-cell>
          <table:table-cell office:value-type="float" office:value="111184299" table:style-name="ce12">
            <text:p><text:s/>111,184,299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115975672" table:style-name="ce12">
            <text:p><text:s/>115,975,672<text:s/></text:p>
          </table:table-cell>
          <table:table-cell table:style-name="ce12"/>
          <table:table-cell office:value-type="float" office:value="53243" table:style-name="ce14">
            <text:p><text:s/>53,243<text:s/></text:p>
          </table:table-cell>
          <table:table-cell office:value-type="float" office:value="132495724" table:style-name="ce14">
            <text:p><text:s/>132,495,724<text:s/></text:p>
          </table:table-cell>
          <table:table-cell office:value-type="float" office:value="2027" table:style-name="ce14">
            <text:p><text:s/>2,027<text:s/></text:p>
          </table:table-cell>
          <table:table-cell office:value-type="float" office:value="133776840" table:style-name="ce14">
            <text:p><text:s/>133,77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114" table:style-name="ce12">
            <text:p><text:s/>23,114<text:s/></text:p>
          </table:table-cell>
          <table:table-cell office:value-type="float" office:value="56841169" table:style-name="ce12">
            <text:p><text:s/>56,841,169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52048266" table:style-name="ce12">
            <text:p><text:s/>52,048,266<text:s/></text:p>
          </table:table-cell>
          <table:table-cell table:style-name="ce12"/>
          <table:table-cell office:value-type="float" office:value="27708" table:style-name="ce14">
            <text:p><text:s/>27,708<text:s/></text:p>
          </table:table-cell>
          <table:table-cell office:value-type="float" office:value="64375505" table:style-name="ce14">
            <text:p><text:s/>64,375,505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64672141" table:style-name="ce14">
            <text:p><text:s/>64,67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457" table:style-name="ce12">
            <text:p><text:s/>9,457<text:s/></text:p>
          </table:table-cell>
          <table:table-cell office:value-type="float" office:value="25007839" table:style-name="ce12">
            <text:p><text:s/>25,007,839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5212193" table:style-name="ce12">
            <text:p><text:s/>25,212,193<text:s/></text:p>
          </table:table-cell>
          <table:table-cell table:style-name="ce12"/>
          <table:table-cell office:value-type="float" office:value="11538" table:style-name="ce14">
            <text:p><text:s/>11,538<text:s/></text:p>
          </table:table-cell>
          <table:table-cell office:value-type="float" office:value="26779489" table:style-name="ce14">
            <text:p><text:s/>26,779,489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9660553" table:style-name="ce14">
            <text:p><text:s/>29,660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23" table:style-name="ce12">
            <text:p><text:s/>5,923<text:s/></text:p>
          </table:table-cell>
          <table:table-cell office:value-type="float" office:value="16493981" table:style-name="ce12">
            <text:p><text:s/>16,493,98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1330614" table:style-name="ce12">
            <text:p><text:s/>11,330,614<text:s/></text:p>
          </table:table-cell>
          <table:table-cell table:style-name="ce12"/>
          <table:table-cell office:value-type="float" office:value="6937" table:style-name="ce14">
            <text:p><text:s/>6,937<text:s/></text:p>
          </table:table-cell>
          <table:table-cell office:value-type="float" office:value="14734911" table:style-name="ce14">
            <text:p><text:s/>14,734,91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9229560" table:style-name="ce14">
            <text:p><text:s/>9,229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128" table:style-name="ce12">
            <text:p><text:s/>8,128<text:s/></text:p>
          </table:table-cell>
          <table:table-cell office:value-type="float" office:value="16512571" table:style-name="ce12">
            <text:p><text:s/>16,512,571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8407806" table:style-name="ce12">
            <text:p><text:s/>18,407,806<text:s/></text:p>
          </table:table-cell>
          <table:table-cell table:style-name="ce12"/>
          <table:table-cell office:value-type="float" office:value="9038" table:style-name="ce14">
            <text:p><text:s/>9,038<text:s/></text:p>
          </table:table-cell>
          <table:table-cell office:value-type="float" office:value="18287086" table:style-name="ce14">
            <text:p><text:s/>18,287,086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7379973" table:style-name="ce14">
            <text:p><text:s/>17,37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166" table:style-name="ce12">
            <text:p><text:s/>6,166<text:s/></text:p>
          </table:table-cell>
          <table:table-cell office:value-type="float" office:value="15062928" table:style-name="ce12">
            <text:p><text:s/>15,062,92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862121" table:style-name="ce12">
            <text:p><text:s/>4,862,121<text:s/></text:p>
          </table:table-cell>
          <table:table-cell table:style-name="ce12"/>
          <table:table-cell office:value-type="float" office:value="7266" table:style-name="ce14">
            <text:p><text:s/>7,266<text:s/></text:p>
          </table:table-cell>
          <table:table-cell office:value-type="float" office:value="16384728" table:style-name="ce14">
            <text:p><text:s/>16,384,72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863361" table:style-name="ce14">
            <text:p><text:s/>4,86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583" table:style-name="ce12">
            <text:p><text:s/>5,583<text:s/></text:p>
          </table:table-cell>
          <table:table-cell office:value-type="float" office:value="10987387" table:style-name="ce12">
            <text:p><text:s/>10,987,38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461157" table:style-name="ce12">
            <text:p><text:s/>6,461,157<text:s/></text:p>
          </table:table-cell>
          <table:table-cell table:style-name="ce12"/>
          <table:table-cell office:value-type="float" office:value="5716" table:style-name="ce14">
            <text:p><text:s/>5,716<text:s/></text:p>
          </table:table-cell>
          <table:table-cell office:value-type="float" office:value="11074132" table:style-name="ce14">
            <text:p><text:s/>11,074,132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943652" table:style-name="ce14">
            <text:p><text:s/>7,943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421" table:style-name="ce12">
            <text:p><text:s/>17,421<text:s/></text:p>
          </table:table-cell>
          <table:table-cell office:value-type="float" office:value="55816259" table:style-name="ce12">
            <text:p><text:s/>55,816,259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7798255" table:style-name="ce12">
            <text:p><text:s/>27,798,255<text:s/></text:p>
          </table:table-cell>
          <table:table-cell table:style-name="ce12"/>
          <table:table-cell office:value-type="float" office:value="20724" table:style-name="ce14">
            <text:p><text:s/>20,724<text:s/></text:p>
          </table:table-cell>
          <table:table-cell office:value-type="float" office:value="57373849" table:style-name="ce14">
            <text:p><text:s/>57,373,849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2577165" table:style-name="ce14">
            <text:p><text:s/>32,577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665" table:style-name="ce12">
            <text:p><text:s/>3,665<text:s/></text:p>
          </table:table-cell>
          <table:table-cell office:value-type="float" office:value="8872644" table:style-name="ce12">
            <text:p><text:s/>8,872,644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9704143" table:style-name="ce12">
            <text:p><text:s/>19,704,143<text:s/></text:p>
          </table:table-cell>
          <table:table-cell table:style-name="ce12"/>
          <table:table-cell office:value-type="float" office:value="4591" table:style-name="ce14">
            <text:p><text:s/>4,591<text:s/></text:p>
          </table:table-cell>
          <table:table-cell office:value-type="float" office:value="11393649" table:style-name="ce14">
            <text:p><text:s/>11,393,649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1438176" table:style-name="ce14">
            <text:p><text:s/>21,43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634" table:style-name="ce12">
            <text:p><text:s/>13,634<text:s/></text:p>
          </table:table-cell>
          <table:table-cell office:value-type="float" office:value="25495293" table:style-name="ce12">
            <text:p><text:s/>25,495,293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2089246" table:style-name="ce12">
            <text:p><text:s/>32,089,246<text:s/></text:p>
          </table:table-cell>
          <table:table-cell table:style-name="ce12"/>
          <table:table-cell office:value-type="float" office:value="16371" table:style-name="ce14">
            <text:p><text:s/>16,371<text:s/></text:p>
          </table:table-cell>
          <table:table-cell office:value-type="float" office:value="34339666" table:style-name="ce14">
            <text:p><text:s/>34,339,666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6513920" table:style-name="ce14">
            <text:p><text:s/>36,513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1458582" table:style-name="ce12">
            <text:p><text:s/>1,458,5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1988866" table:style-name="ce14">
            <text:p><text:s/>1,988,8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470" table:style-name="ce14">
            <text:p><text:s/>72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2202072" table:style-name="ce12">
            <text:p><text:s/>2,202,0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3" table:style-name="ce14">
            <text:p><text:s/>923<text:s/></text:p>
          </table:table-cell>
          <table:table-cell office:value-type="float" office:value="1715561" table:style-name="ce14">
            <text:p><text:s/>1,715,56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29522" table:style-name="ce14">
            <text:p><text:s/>82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2422380" table:style-name="ce12">
            <text:p><text:s/>2,422,38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713959" table:style-name="ce12">
            <text:p><text:s/>4,713,959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2907155" table:style-name="ce14">
            <text:p><text:s/>2,907,15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184026" table:style-name="ce14">
            <text:p><text:s/>5,184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8320974" table:style-name="ce12">
            <text:p><text:s/>8,320,97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339952" table:style-name="ce12">
            <text:p><text:s/>11,339,952<text:s/></text:p>
          </table:table-cell>
          <table:table-cell table:style-name="ce12"/>
          <table:table-cell office:value-type="float" office:value="6209" table:style-name="ce14">
            <text:p><text:s/>6,209<text:s/></text:p>
          </table:table-cell>
          <table:table-cell office:value-type="float" office:value="13495025" table:style-name="ce14">
            <text:p><text:s/>13,495,02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672738" table:style-name="ce14">
            <text:p><text:s/>10,672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2097592" table:style-name="ce12">
            <text:p><text:s/>2,097,59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536680" table:style-name="ce12">
            <text:p><text:s/>7,536,680<text:s/></text:p>
          </table:table-cell>
          <table:table-cell table:style-name="ce12"/>
          <table:table-cell office:value-type="float" office:value="1385" table:style-name="ce14">
            <text:p><text:s/>1,385<text:s/></text:p>
          </table:table-cell>
          <table:table-cell office:value-type="float" office:value="2756944" table:style-name="ce14">
            <text:p><text:s/>2,756,94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845523" table:style-name="ce14">
            <text:p><text:s/>7,845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314899" table:style-name="ce12">
            <text:p><text:s/>1,314,89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968325" table:style-name="ce12">
            <text:p><text:s/>6,968,325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1366345" table:style-name="ce14">
            <text:p><text:s/>1,366,34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443234" table:style-name="ce14">
            <text:p><text:s/>7,443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2923022" table:style-name="ce12">
            <text:p><text:s/>2,923,02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292688" table:style-name="ce12">
            <text:p><text:s/>8,292,688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4783747" table:style-name="ce14">
            <text:p><text:s/>4,783,74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60358" table:style-name="ce14">
            <text:p><text:s/>6,360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1224685" table:style-name="ce12">
            <text:p><text:s/>1,224,68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2140" table:style-name="ce12">
            <text:p><text:s/>1,982,140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1309579" table:style-name="ce14">
            <text:p><text:s/>1,309,5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25476" table:style-name="ce14">
            <text:p><text:s/>1,925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2088776" table:style-name="ce12">
            <text:p><text:s/>2,088,77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296390" table:style-name="ce12">
            <text:p><text:s/>4,296,390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2893368" table:style-name="ce14">
            <text:p><text:s/>2,893,36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336521" table:style-name="ce14">
            <text:p><text:s/>4,336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801" table:style-name="ce12">
            <text:p><text:s/>31,801<text:s/></text:p>
          </table:table-cell>
          <table:table-cell office:value-type="float" office:value="82473782" table:style-name="ce12">
            <text:p><text:s/>82,473,782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45399778" table:style-name="ce12">
            <text:p><text:s/>45,399,778<text:s/></text:p>
          </table:table-cell>
          <table:table-cell table:style-name="ce12"/>
          <table:table-cell office:value-type="float" office:value="36577" table:style-name="ce14">
            <text:p><text:s/>36,577<text:s/></text:p>
          </table:table-cell>
          <table:table-cell office:value-type="float" office:value="88768195" table:style-name="ce14">
            <text:p><text:s/>88,768,195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49017672" table:style-name="ce14">
            <text:p><text:s/>49,017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316" table:style-name="ce12">
            <text:p><text:s/>12,316<text:s/></text:p>
          </table:table-cell>
          <table:table-cell office:value-type="float" office:value="22951941" table:style-name="ce12">
            <text:p><text:s/>22,951,9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043" table:style-name="ce12">
            <text:p><text:s/>27,043<text:s/></text:p>
          </table:table-cell>
          <table:table-cell table:style-name="ce12"/>
          <table:table-cell office:value-type="float" office:value="13386" table:style-name="ce14">
            <text:p><text:s/>13,386<text:s/></text:p>
          </table:table-cell>
          <table:table-cell office:value-type="float" office:value="24552778" table:style-name="ce14">
            <text:p><text:s/>24,552,77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581" table:style-name="ce14">
            <text:p><text:s/>18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218" table:style-name="ce12">
            <text:p><text:s/>7,218<text:s/></text:p>
          </table:table-cell>
          <table:table-cell office:value-type="float" office:value="12645366" table:style-name="ce12">
            <text:p><text:s/>12,645,36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35667" table:style-name="ce12">
            <text:p><text:s/>1,735,667<text:s/></text:p>
          </table:table-cell>
          <table:table-cell table:style-name="ce12"/>
          <table:table-cell office:value-type="float" office:value="8468" table:style-name="ce14">
            <text:p><text:s/>8,468<text:s/></text:p>
          </table:table-cell>
          <table:table-cell office:value-type="float" office:value="16807051" table:style-name="ce14">
            <text:p><text:s/>16,807,05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03339" table:style-name="ce14">
            <text:p><text:s/>3,70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7016" table:style-name="ce12">
            <text:p><text:s/>17,016<text:s/></text:p>
          </table:table-cell>
          <table:table-cell office:value-type="float" office:value="44651390" table:style-name="ce12">
            <text:p><text:s/>44,651,390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31804673" table:style-name="ce12">
            <text:p><text:s/>31,804,673<text:s/></text:p>
          </table:table-cell>
          <table:table-cell table:style-name="ce12"/>
          <table:table-cell office:value-type="float" office:value="21943" table:style-name="ce14">
            <text:p><text:s/>21,943<text:s/></text:p>
          </table:table-cell>
          <table:table-cell office:value-type="float" office:value="54939000" table:style-name="ce14">
            <text:p><text:s/>54,939,000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3968413" table:style-name="ce14">
            <text:p><text:s/>33,968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066" table:style-name="ce12">
            <text:p><text:s/>20,066<text:s/></text:p>
          </table:table-cell>
          <table:table-cell office:value-type="float" office:value="69746510" table:style-name="ce12">
            <text:p><text:s/>69,746,510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29391342" table:style-name="ce12">
            <text:p><text:s/>29,391,342<text:s/></text:p>
          </table:table-cell>
          <table:table-cell table:style-name="ce12"/>
          <table:table-cell office:value-type="float" office:value="25653" table:style-name="ce14">
            <text:p><text:s/>25,653<text:s/></text:p>
          </table:table-cell>
          <table:table-cell office:value-type="float" office:value="81815184" table:style-name="ce14">
            <text:p><text:s/>81,815,184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5380472" table:style-name="ce14">
            <text:p><text:s/>35,380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326" table:style-name="ce12">
            <text:p><text:s/>11,326<text:s/></text:p>
          </table:table-cell>
          <table:table-cell office:value-type="float" office:value="38623362" table:style-name="ce12">
            <text:p><text:s/>38,623,362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0628118" table:style-name="ce12">
            <text:p><text:s/>10,628,118<text:s/></text:p>
          </table:table-cell>
          <table:table-cell table:style-name="ce12"/>
          <table:table-cell office:value-type="float" office:value="11950" table:style-name="ce14">
            <text:p><text:s/>11,950<text:s/></text:p>
          </table:table-cell>
          <table:table-cell office:value-type="float" office:value="36847323" table:style-name="ce14">
            <text:p><text:s/>36,847,32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813603" table:style-name="ce14">
            <text:p><text:s/>9,813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219483" table:style-name="ce12">
            <text:p><text:s/>1,219,48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216075" table:style-name="ce12">
            <text:p><text:s/>4,216,075<text:s/></text:p>
          </table:table-cell>
          <table:table-cell table:style-name="ce12"/>
          <table:table-cell office:value-type="float" office:value="963" table:style-name="ce14">
            <text:p><text:s/>963<text:s/></text:p>
          </table:table-cell>
          <table:table-cell office:value-type="float" office:value="1374884" table:style-name="ce14">
            <text:p><text:s/>1,374,88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706107" table:style-name="ce14">
            <text:p><text:s/>4,706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189" table:style-name="ce12">
            <text:p><text:s/>5,189<text:s/></text:p>
          </table:table-cell>
          <table:table-cell office:value-type="float" office:value="4844030" table:style-name="ce12">
            <text:p><text:s/>4,844,03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033161" table:style-name="ce12">
            <text:p><text:s/>5,033,161<text:s/></text:p>
          </table:table-cell>
          <table:table-cell table:style-name="ce12"/>
          <table:table-cell office:value-type="float" office:value="7124" table:style-name="ce14">
            <text:p><text:s/>7,124<text:s/></text:p>
          </table:table-cell>
          <table:table-cell office:value-type="float" office:value="7183974" table:style-name="ce14">
            <text:p><text:s/>7,183,97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199586" table:style-name="ce14">
            <text:p><text:s/>5,199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528" table:style-name="ce12">
            <text:p><text:s/>6,528<text:s/></text:p>
          </table:table-cell>
          <table:table-cell office:value-type="float" office:value="5476104" table:style-name="ce12">
            <text:p><text:s/>5,476,10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550888" table:style-name="ce12">
            <text:p><text:s/>4,550,888<text:s/></text:p>
          </table:table-cell>
          <table:table-cell table:style-name="ce12"/>
          <table:table-cell office:value-type="float" office:value="7918" table:style-name="ce14">
            <text:p><text:s/>7,918<text:s/></text:p>
          </table:table-cell>
          <table:table-cell office:value-type="float" office:value="6962783" table:style-name="ce14">
            <text:p><text:s/>6,962,78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796351" table:style-name="ce14">
            <text:p><text:s/>3,796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61" table:style-name="ce12">
            <text:p><text:s/>3,861<text:s/></text:p>
          </table:table-cell>
          <table:table-cell office:value-type="float" office:value="2372690" table:style-name="ce12">
            <text:p><text:s/>2,372,69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134784" table:style-name="ce12">
            <text:p><text:s/>5,134,784<text:s/></text:p>
          </table:table-cell>
          <table:table-cell table:style-name="ce12"/>
          <table:table-cell office:value-type="float" office:value="4482" table:style-name="ce14">
            <text:p><text:s/>4,482<text:s/></text:p>
          </table:table-cell>
          <table:table-cell office:value-type="float" office:value="3104518" table:style-name="ce14">
            <text:p><text:s/>3,104,51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855694" table:style-name="ce14">
            <text:p><text:s/>4,85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970210" table:style-name="ce12">
            <text:p><text:s/>1,970,2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963" table:style-name="ce12">
            <text:p><text:s/>23,963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1958673" table:style-name="ce14">
            <text:p><text:s/>1,958,6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360" table:style-name="ce12">
            <text:p><text:s/>23,360<text:s/></text:p>
          </table:table-cell>
          <table:table-cell office:value-type="float" office:value="61734333" table:style-name="ce12">
            <text:p><text:s/>61,734,333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9149914" table:style-name="ce12">
            <text:p><text:s/>39,149,914<text:s/></text:p>
          </table:table-cell>
          <table:table-cell table:style-name="ce12"/>
          <table:table-cell office:value-type="float" office:value="29058" table:style-name="ce14">
            <text:p><text:s/>29,058<text:s/></text:p>
          </table:table-cell>
          <table:table-cell office:value-type="float" office:value="73473444" table:style-name="ce14">
            <text:p><text:s/>73,473,444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7641612" table:style-name="ce14">
            <text:p><text:s/>47,64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54" table:style-name="ce12">
            <text:p><text:s/>3,654<text:s/></text:p>
          </table:table-cell>
          <table:table-cell office:value-type="float" office:value="2701527" table:style-name="ce12">
            <text:p><text:s/>2,701,5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3711" table:style-name="ce12">
            <text:p><text:s/>193,711<text:s/></text:p>
          </table:table-cell>
          <table:table-cell table:style-name="ce12"/>
          <table:table-cell office:value-type="float" office:value="3890" table:style-name="ce14">
            <text:p><text:s/>3,890<text:s/></text:p>
          </table:table-cell>
          <table:table-cell office:value-type="float" office:value="3278727" table:style-name="ce14">
            <text:p><text:s/>3,278,7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9837" table:style-name="ce14">
            <text:p><text:s/>289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2694683" table:style-name="ce12">
            <text:p><text:s/>2,694,68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76347" table:style-name="ce12">
            <text:p><text:s/>1,876,347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3315415" table:style-name="ce14">
            <text:p><text:s/>3,315,41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439084" table:style-name="ce14">
            <text:p><text:s/>3,439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268" table:style-name="ce12">
            <text:p><text:s/>4,268<text:s/></text:p>
          </table:table-cell>
          <table:table-cell office:value-type="float" office:value="2581912" table:style-name="ce12">
            <text:p><text:s/>2,581,9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25" table:style-name="ce14">
            <text:p><text:s/>4,425<text:s/></text:p>
          </table:table-cell>
          <table:table-cell office:value-type="float" office:value="3529947" table:style-name="ce14">
            <text:p><text:s/>3,529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3565431" table:style-name="ce12">
            <text:p><text:s/>3,565,4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74767" table:style-name="ce12">
            <text:p><text:s/>3,774,767<text:s/></text:p>
          </table:table-cell>
          <table:table-cell table:style-name="ce12"/>
          <table:table-cell office:value-type="float" office:value="2066" table:style-name="ce14">
            <text:p><text:s/>2,066<text:s/></text:p>
          </table:table-cell>
          <table:table-cell office:value-type="float" office:value="3747491" table:style-name="ce14">
            <text:p><text:s/>3,747,49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59394" table:style-name="ce14">
            <text:p><text:s/>3,159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4105173" table:style-name="ce12">
            <text:p><text:s/>4,105,17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80609" table:style-name="ce12">
            <text:p><text:s/>2,180,609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5252533" table:style-name="ce14">
            <text:p><text:s/>5,252,53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72766" table:style-name="ce14">
            <text:p><text:s/>2,572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22997" table:style-name="ce12">
            <text:p><text:s/>122,9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" table:style-name="ce14">
            <text:p><text:s/>171<text:s/></text:p>
          </table:table-cell>
          <table:table-cell office:value-type="float" office:value="158845" table:style-name="ce14">
            <text:p><text:s/>158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441" table:style-name="ce12">
            <text:p><text:s/>30,441<text:s/></text:p>
          </table:table-cell>
          <table:table-cell office:value-type="float" office:value="78129328" table:style-name="ce12">
            <text:p><text:s/>78,129,328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616323" table:style-name="ce12">
            <text:p><text:s/>30,616,323<text:s/></text:p>
          </table:table-cell>
          <table:table-cell table:style-name="ce12"/>
          <table:table-cell office:value-type="float" office:value="37259" table:style-name="ce14">
            <text:p><text:s/>37,259<text:s/></text:p>
          </table:table-cell>
          <table:table-cell office:value-type="float" office:value="95403872" table:style-name="ce14">
            <text:p><text:s/>95,403,872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4184329" table:style-name="ce14">
            <text:p><text:s/>34,184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053767" table:style-name="ce12">
            <text:p><text:s/>1,053,76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872222" table:style-name="ce12">
            <text:p><text:s/>5,872,222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348452" table:style-name="ce14">
            <text:p><text:s/>1,348,45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163218" table:style-name="ce14">
            <text:p><text:s/>6,16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60438" table:style-name="ce12">
            <text:p><text:s/>160,43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56647" table:style-name="ce12">
            <text:p><text:s/>4,356,647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166544" table:style-name="ce14">
            <text:p><text:s/>166,5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83323" table:style-name="ce14">
            <text:p><text:s/>4,78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30" table:style-name="ce12">
            <text:p><text:s/>3,030<text:s/></text:p>
          </table:table-cell>
          <table:table-cell office:value-type="float" office:value="2832338" table:style-name="ce12">
            <text:p><text:s/>2,832,33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946764" table:style-name="ce12">
            <text:p><text:s/>3,946,764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3044450" table:style-name="ce14">
            <text:p><text:s/>3,044,45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905359" table:style-name="ce14">
            <text:p><text:s/>4,90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16" table:style-name="ce12">
            <text:p><text:s/>5,916<text:s/></text:p>
          </table:table-cell>
          <table:table-cell office:value-type="float" office:value="6535132" table:style-name="ce12">
            <text:p><text:s/>6,535,13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761122" table:style-name="ce12">
            <text:p><text:s/>3,761,122<text:s/></text:p>
          </table:table-cell>
          <table:table-cell table:style-name="ce12"/>
          <table:table-cell office:value-type="float" office:value="6148" table:style-name="ce14">
            <text:p><text:s/>6,148<text:s/></text:p>
          </table:table-cell>
          <table:table-cell office:value-type="float" office:value="7172925" table:style-name="ce14">
            <text:p><text:s/>7,172,92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901538" table:style-name="ce14">
            <text:p><text:s/>3,901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711897" table:style-name="ce12">
            <text:p><text:s/>711,8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783198" table:style-name="ce14">
            <text:p><text:s/>783,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1313607" table:style-name="ce12">
            <text:p><text:s/>1,313,60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98662" table:style-name="ce12">
            <text:p><text:s/>598,662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1461277" table:style-name="ce14">
            <text:p><text:s/>1,461,27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09532" table:style-name="ce14">
            <text:p><text:s/>609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1857117" table:style-name="ce12">
            <text:p><text:s/>1,857,1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64031" table:style-name="ce12">
            <text:p><text:s/>1,564,031<text:s/></text:p>
          </table:table-cell>
          <table:table-cell table:style-name="ce12"/>
          <table:table-cell office:value-type="float" office:value="1046" table:style-name="ce14">
            <text:p><text:s/>1,046<text:s/></text:p>
          </table:table-cell>
          <table:table-cell office:value-type="float" office:value="1256103" table:style-name="ce14">
            <text:p><text:s/>1,256,10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07807" table:style-name="ce14">
            <text:p><text:s/>1,807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73282" table:style-name="ce12">
            <text:p><text:s/>373,28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56827" table:style-name="ce12">
            <text:p><text:s/>3,256,827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371685" table:style-name="ce14">
            <text:p><text:s/>371,68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71151" table:style-name="ce14">
            <text:p><text:s/>3,77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45" table:style-name="ce12">
            <text:p><text:s/>3,245<text:s/></text:p>
          </table:table-cell>
          <table:table-cell office:value-type="float" office:value="5680178" table:style-name="ce12">
            <text:p><text:s/>5,680,17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24744" table:style-name="ce12">
            <text:p><text:s/>824,744<text:s/></text:p>
          </table:table-cell>
          <table:table-cell table:style-name="ce12"/>
          <table:table-cell office:value-type="float" office:value="3444" table:style-name="ce14">
            <text:p><text:s/>3,444<text:s/></text:p>
          </table:table-cell>
          <table:table-cell office:value-type="float" office:value="6444374" table:style-name="ce14">
            <text:p><text:s/>6,444,37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33307" table:style-name="ce14">
            <text:p><text:s/>1,13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13" table:style-name="ce12">
            <text:p><text:s/>3,013<text:s/></text:p>
          </table:table-cell>
          <table:table-cell office:value-type="float" office:value="4181577" table:style-name="ce12">
            <text:p><text:s/>4,181,57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622647" table:style-name="ce12">
            <text:p><text:s/>3,622,647<text:s/></text:p>
          </table:table-cell>
          <table:table-cell table:style-name="ce12"/>
          <table:table-cell office:value-type="float" office:value="3581" table:style-name="ce14">
            <text:p><text:s/>3,581<text:s/></text:p>
          </table:table-cell>
          <table:table-cell office:value-type="float" office:value="5305820" table:style-name="ce14">
            <text:p><text:s/>5,305,82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61799" table:style-name="ce14">
            <text:p><text:s/>3,36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29" table:style-name="ce12">
            <text:p><text:s/>3,529<text:s/></text:p>
          </table:table-cell>
          <table:table-cell office:value-type="float" office:value="7135426" table:style-name="ce12">
            <text:p><text:s/>7,135,42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418435" table:style-name="ce12">
            <text:p><text:s/>4,418,435<text:s/></text:p>
          </table:table-cell>
          <table:table-cell table:style-name="ce12"/>
          <table:table-cell office:value-type="float" office:value="4267" table:style-name="ce14">
            <text:p><text:s/>4,267<text:s/></text:p>
          </table:table-cell>
          <table:table-cell office:value-type="float" office:value="8922428" table:style-name="ce14">
            <text:p><text:s/>8,922,42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218156" table:style-name="ce14">
            <text:p><text:s/>5,218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500029" table:style-name="ce12">
            <text:p><text:s/>500,02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517488" table:style-name="ce12">
            <text:p><text:s/>8,517,488<text:s/></text:p>
          </table:table-cell>
          <table:table-cell table:style-name="ce12"/>
          <table:table-cell office:value-type="float" office:value="619" table:style-name="ce14">
            <text:p><text:s/>619<text:s/></text:p>
          </table:table-cell>
          <table:table-cell office:value-type="float" office:value="751883" table:style-name="ce14">
            <text:p><text:s/>751,88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0989173" table:style-name="ce14">
            <text:p><text:s/>10,98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55283" table:style-name="ce12">
            <text:p><text:s/>255,28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604041" table:style-name="ce12">
            <text:p><text:s/>3,604,041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284001" table:style-name="ce14">
            <text:p><text:s/>284,00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26543" table:style-name="ce14">
            <text:p><text:s/>3,826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458177" table:style-name="ce12">
            <text:p><text:s/>458,1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68935" table:style-name="ce12">
            <text:p><text:s/>2,468,935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462046" table:style-name="ce14">
            <text:p><text:s/>462,0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03299" table:style-name="ce14">
            <text:p><text:s/>1,40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540925" table:style-name="ce12">
            <text:p><text:s/>1,540,9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2887" table:style-name="ce12">
            <text:p><text:s/>302,887<text:s/></text:p>
          </table:table-cell>
          <table:table-cell table:style-name="ce12"/>
          <table:table-cell office:value-type="float" office:value="2124" table:style-name="ce14">
            <text:p><text:s/>2,124<text:s/></text:p>
          </table:table-cell>
          <table:table-cell office:value-type="float" office:value="1933986" table:style-name="ce14">
            <text:p><text:s/>1,933,98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6703" table:style-name="ce14">
            <text:p><text:s/>346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426" table:style-name="ce12">
            <text:p><text:s/>78,426<text:s/></text:p>
          </table:table-cell>
          <table:table-cell office:value-type="float" office:value="331484666" table:style-name="ce12">
            <text:p><text:s/>331,484,666<text:s/></text:p>
          </table:table-cell>
          <table:table-cell office:value-type="float" office:value="3874" table:style-name="ce12">
            <text:p><text:s/>3,874<text:s/></text:p>
          </table:table-cell>
          <table:table-cell office:value-type="float" office:value="352535166" table:style-name="ce12">
            <text:p><text:s/>352,535,166<text:s/></text:p>
          </table:table-cell>
          <table:table-cell table:style-name="ce12"/>
          <table:table-cell office:value-type="float" office:value="92249" table:style-name="ce14">
            <text:p><text:s/>92,249<text:s/></text:p>
          </table:table-cell>
          <table:table-cell office:value-type="float" office:value="380615996" table:style-name="ce14">
            <text:p><text:s/>380,615,996<text:s/></text:p>
          </table:table-cell>
          <table:table-cell office:value-type="float" office:value="4370" table:style-name="ce14">
            <text:p><text:s/>4,370<text:s/></text:p>
          </table:table-cell>
          <table:table-cell office:value-type="float" office:value="376916938" table:style-name="ce14">
            <text:p><text:s/>376,916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3136" table:style-name="ce12">
            <text:p><text:s/>153,136<text:s/></text:p>
          </table:table-cell>
          <table:table-cell office:value-type="float" office:value="684612982" table:style-name="ce12">
            <text:p><text:s/>684,612,982<text:s/></text:p>
          </table:table-cell>
          <table:table-cell office:value-type="float" office:value="5952" table:style-name="ce12">
            <text:p><text:s/>5,952<text:s/></text:p>
          </table:table-cell>
          <table:table-cell office:value-type="float" office:value="614958058" table:style-name="ce12">
            <text:p><text:s/>614,958,058<text:s/></text:p>
          </table:table-cell>
          <table:table-cell table:style-name="ce12"/>
          <table:table-cell office:value-type="float" office:value="172797" table:style-name="ce14">
            <text:p><text:s/>172,797<text:s/></text:p>
          </table:table-cell>
          <table:table-cell office:value-type="float" office:value="790875164" table:style-name="ce14">
            <text:p><text:s/>790,875,164<text:s/></text:p>
          </table:table-cell>
          <table:table-cell office:value-type="float" office:value="6742" table:style-name="ce14">
            <text:p><text:s/>6,742<text:s/></text:p>
          </table:table-cell>
          <table:table-cell office:value-type="float" office:value="709133446" table:style-name="ce14">
            <text:p><text:s/>709,13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1562" table:style-name="ce12">
            <text:p><text:s/>101,562<text:s/></text:p>
          </table:table-cell>
          <table:table-cell office:value-type="float" office:value="434363061" table:style-name="ce12">
            <text:p><text:s/>434,363,061<text:s/></text:p>
          </table:table-cell>
          <table:table-cell office:value-type="float" office:value="4456" table:style-name="ce12">
            <text:p><text:s/>4,456<text:s/></text:p>
          </table:table-cell>
          <table:table-cell office:value-type="float" office:value="412677513" table:style-name="ce12">
            <text:p><text:s/>412,677,513<text:s/></text:p>
          </table:table-cell>
          <table:table-cell table:style-name="ce12"/>
          <table:table-cell office:value-type="float" office:value="97282" table:style-name="ce14">
            <text:p><text:s/>97,282<text:s/></text:p>
          </table:table-cell>
          <table:table-cell office:value-type="float" office:value="474629305" table:style-name="ce14">
            <text:p><text:s/>474,629,305<text:s/></text:p>
          </table:table-cell>
          <table:table-cell office:value-type="float" office:value="5377" table:style-name="ce14">
            <text:p><text:s/>5,377<text:s/></text:p>
          </table:table-cell>
          <table:table-cell office:value-type="float" office:value="489376701" table:style-name="ce14">
            <text:p><text:s/>489,376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689" table:style-name="ce12">
            <text:p><text:s/>24,689<text:s/></text:p>
          </table:table-cell>
          <table:table-cell office:value-type="float" office:value="55854150" table:style-name="ce12">
            <text:p><text:s/>55,854,150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37368237" table:style-name="ce12">
            <text:p><text:s/>37,368,237<text:s/></text:p>
          </table:table-cell>
          <table:table-cell table:style-name="ce12"/>
          <table:table-cell office:value-type="float" office:value="31010" table:style-name="ce14">
            <text:p><text:s/>31,010<text:s/></text:p>
          </table:table-cell>
          <table:table-cell office:value-type="float" office:value="68839347" table:style-name="ce14">
            <text:p><text:s/>68,839,347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40749775" table:style-name="ce14">
            <text:p><text:s/>40,749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838" table:style-name="ce12">
            <text:p><text:s/>57,838<text:s/></text:p>
          </table:table-cell>
          <table:table-cell office:value-type="float" office:value="174064666" table:style-name="ce12">
            <text:p><text:s/>174,064,666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81282271" table:style-name="ce12">
            <text:p><text:s/>81,282,271<text:s/></text:p>
          </table:table-cell>
          <table:table-cell table:style-name="ce12"/>
          <table:table-cell office:value-type="float" office:value="70836" table:style-name="ce14">
            <text:p><text:s/>70,836<text:s/></text:p>
          </table:table-cell>
          <table:table-cell office:value-type="float" office:value="202733998" table:style-name="ce14">
            <text:p><text:s/>202,733,998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98489690" table:style-name="ce14">
            <text:p><text:s/>98,489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12" table:style-name="ce12">
            <text:p><text:s/>6,212<text:s/></text:p>
          </table:table-cell>
          <table:table-cell office:value-type="float" office:value="16436964" table:style-name="ce12">
            <text:p><text:s/>16,436,964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62049664" table:style-name="ce12">
            <text:p><text:s/>62,049,664<text:s/></text:p>
          </table:table-cell>
          <table:table-cell table:style-name="ce12"/>
          <table:table-cell office:value-type="float" office:value="6912" table:style-name="ce14">
            <text:p><text:s/>6,912<text:s/></text:p>
          </table:table-cell>
          <table:table-cell office:value-type="float" office:value="18650555" table:style-name="ce14">
            <text:p><text:s/>18,650,555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63889008" table:style-name="ce14">
            <text:p><text:s/>63,88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240" table:style-name="ce12">
            <text:p><text:s/>26,240<text:s/></text:p>
          </table:table-cell>
          <table:table-cell office:value-type="float" office:value="68907410" table:style-name="ce12">
            <text:p><text:s/>68,907,410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9317437" table:style-name="ce12">
            <text:p><text:s/>59,317,437<text:s/></text:p>
          </table:table-cell>
          <table:table-cell table:style-name="ce12"/>
          <table:table-cell office:value-type="float" office:value="31580" table:style-name="ce14">
            <text:p><text:s/>31,580<text:s/></text:p>
          </table:table-cell>
          <table:table-cell office:value-type="float" office:value="82463277" table:style-name="ce14">
            <text:p><text:s/>82,463,277<text:s/></text:p>
          </table:table-cell>
          <table:table-cell office:value-type="float" office:value="1086" table:style-name="ce14">
            <text:p><text:s/>1,086<text:s/></text:p>
          </table:table-cell>
          <table:table-cell office:value-type="float" office:value="70165521" table:style-name="ce14">
            <text:p><text:s/>70,165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749" table:style-name="ce12">
            <text:p><text:s/>19,749<text:s/></text:p>
          </table:table-cell>
          <table:table-cell office:value-type="float" office:value="47064384" table:style-name="ce12">
            <text:p><text:s/>47,064,384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70430851" table:style-name="ce12">
            <text:p><text:s/>70,430,851<text:s/></text:p>
          </table:table-cell>
          <table:table-cell table:style-name="ce12"/>
          <table:table-cell office:value-type="float" office:value="22715" table:style-name="ce14">
            <text:p><text:s/>22,715<text:s/></text:p>
          </table:table-cell>
          <table:table-cell office:value-type="float" office:value="55228016" table:style-name="ce14">
            <text:p><text:s/>55,228,016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68111035" table:style-name="ce14">
            <text:p><text:s/>68,11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474" table:style-name="ce12">
            <text:p><text:s/>31,474<text:s/></text:p>
          </table:table-cell>
          <table:table-cell office:value-type="float" office:value="65832421" table:style-name="ce12">
            <text:p><text:s/>65,832,421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99592541" table:style-name="ce12">
            <text:p><text:s/>99,592,541<text:s/></text:p>
          </table:table-cell>
          <table:table-cell table:style-name="ce12"/>
          <table:table-cell office:value-type="float" office:value="35582" table:style-name="ce14">
            <text:p><text:s/>35,582<text:s/></text:p>
          </table:table-cell>
          <table:table-cell office:value-type="float" office:value="77561096" table:style-name="ce14">
            <text:p><text:s/>77,561,096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109287462" table:style-name="ce14">
            <text:p><text:s/>109,28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6444" table:style-name="ce12">
            <text:p><text:s/>46,444<text:s/></text:p>
          </table:table-cell>
          <table:table-cell office:value-type="float" office:value="140931262" table:style-name="ce12">
            <text:p><text:s/>140,931,262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116131428" table:style-name="ce12">
            <text:p><text:s/>116,131,428<text:s/></text:p>
          </table:table-cell>
          <table:table-cell table:style-name="ce12"/>
          <table:table-cell office:value-type="float" office:value="56342" table:style-name="ce14">
            <text:p><text:s/>56,342<text:s/></text:p>
          </table:table-cell>
          <table:table-cell office:value-type="float" office:value="170529576" table:style-name="ce14">
            <text:p><text:s/>170,529,576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123719862" table:style-name="ce14">
            <text:p><text:s/>123,719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017" table:style-name="ce12">
            <text:p><text:s/>22,017<text:s/></text:p>
          </table:table-cell>
          <table:table-cell office:value-type="float" office:value="49461946" table:style-name="ce12">
            <text:p><text:s/>49,461,946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58669039" table:style-name="ce12">
            <text:p><text:s/>58,669,039<text:s/></text:p>
          </table:table-cell>
          <table:table-cell table:style-name="ce12"/>
          <table:table-cell office:value-type="float" office:value="25154" table:style-name="ce14">
            <text:p><text:s/>25,154<text:s/></text:p>
          </table:table-cell>
          <table:table-cell office:value-type="float" office:value="56133123" table:style-name="ce14">
            <text:p><text:s/>56,133,123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67860849" table:style-name="ce14">
            <text:p><text:s/>67,86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887" table:style-name="ce12">
            <text:p><text:s/>21,887<text:s/></text:p>
          </table:table-cell>
          <table:table-cell office:value-type="float" office:value="84353041" table:style-name="ce12">
            <text:p><text:s/>84,353,041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74951485" table:style-name="ce12">
            <text:p><text:s/>74,951,485<text:s/></text:p>
          </table:table-cell>
          <table:table-cell table:style-name="ce12"/>
          <table:table-cell office:value-type="float" office:value="24212" table:style-name="ce14">
            <text:p><text:s/>24,212<text:s/></text:p>
          </table:table-cell>
          <table:table-cell office:value-type="float" office:value="87728360" table:style-name="ce14">
            <text:p><text:s/>87,728,360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82867334" table:style-name="ce14">
            <text:p><text:s/>82,86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252" table:style-name="ce12">
            <text:p><text:s/>44,252<text:s/></text:p>
          </table:table-cell>
          <table:table-cell office:value-type="float" office:value="103225371" table:style-name="ce12">
            <text:p><text:s/>103,225,371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79428126" table:style-name="ce12">
            <text:p><text:s/>79,428,126<text:s/></text:p>
          </table:table-cell>
          <table:table-cell table:style-name="ce12"/>
          <table:table-cell office:value-type="float" office:value="43915" table:style-name="ce14">
            <text:p><text:s/>43,915<text:s/></text:p>
          </table:table-cell>
          <table:table-cell office:value-type="float" office:value="120635985" table:style-name="ce14">
            <text:p><text:s/>120,635,985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88409054" table:style-name="ce14">
            <text:p><text:s/>88,40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1142" table:style-name="ce12">
            <text:p><text:s/>61,142<text:s/></text:p>
          </table:table-cell>
          <table:table-cell office:value-type="float" office:value="223709055" table:style-name="ce12">
            <text:p><text:s/>223,709,055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226811265" table:style-name="ce12">
            <text:p><text:s/>226,811,265<text:s/></text:p>
          </table:table-cell>
          <table:table-cell table:style-name="ce12"/>
          <table:table-cell office:value-type="float" office:value="71081" table:style-name="ce14">
            <text:p><text:s/>71,081<text:s/></text:p>
          </table:table-cell>
          <table:table-cell office:value-type="float" office:value="250810846" table:style-name="ce14">
            <text:p><text:s/>250,810,846<text:s/></text:p>
          </table:table-cell>
          <table:table-cell office:value-type="float" office:value="3023" table:style-name="ce14">
            <text:p><text:s/>3,023<text:s/></text:p>
          </table:table-cell>
          <table:table-cell office:value-type="float" office:value="247883886" table:style-name="ce14">
            <text:p><text:s/>247,883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9927" table:style-name="ce12">
            <text:p><text:s/>29,927<text:s/></text:p>
          </table:table-cell>
          <table:table-cell office:value-type="float" office:value="102619993" table:style-name="ce12">
            <text:p><text:s/>102,619,993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93933547" table:style-name="ce12">
            <text:p><text:s/>93,933,547<text:s/></text:p>
          </table:table-cell>
          <table:table-cell table:style-name="ce12"/>
          <table:table-cell office:value-type="float" office:value="36771" table:style-name="ce14">
            <text:p><text:s/>36,771<text:s/></text:p>
          </table:table-cell>
          <table:table-cell office:value-type="float" office:value="114697958" table:style-name="ce14">
            <text:p><text:s/>114,697,958<text:s/></text:p>
          </table:table-cell>
          <table:table-cell office:value-type="float" office:value="1789" table:style-name="ce14">
            <text:p><text:s/>1,789<text:s/></text:p>
          </table:table-cell>
          <table:table-cell office:value-type="float" office:value="109531797" table:style-name="ce14">
            <text:p><text:s/>109,531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039" table:style-name="ce12">
            <text:p><text:s/>21,039<text:s/></text:p>
          </table:table-cell>
          <table:table-cell office:value-type="float" office:value="50056364" table:style-name="ce12">
            <text:p><text:s/>50,056,364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35382233" table:style-name="ce12">
            <text:p><text:s/>35,382,233<text:s/></text:p>
          </table:table-cell>
          <table:table-cell table:style-name="ce12"/>
          <table:table-cell office:value-type="float" office:value="26897" table:style-name="ce14">
            <text:p><text:s/>26,897<text:s/></text:p>
          </table:table-cell>
          <table:table-cell office:value-type="float" office:value="63356707" table:style-name="ce14">
            <text:p><text:s/>63,356,707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46457790" table:style-name="ce14">
            <text:p><text:s/>46,457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6405550" table:style-name="ce12">
            <text:p><text:s/>6,405,550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1938363" table:style-name="ce12">
            <text:p><text:s/>11,938,363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6929387" table:style-name="ce14">
            <text:p><text:s/>6,929,387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3269013" table:style-name="ce14">
            <text:p><text:s/>13,269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072" table:style-name="ce12">
            <text:p><text:s/>6,072<text:s/></text:p>
          </table:table-cell>
          <table:table-cell office:value-type="float" office:value="12398264" table:style-name="ce12">
            <text:p><text:s/>12,398,26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588113" table:style-name="ce12">
            <text:p><text:s/>15,588,113<text:s/></text:p>
          </table:table-cell>
          <table:table-cell table:style-name="ce12"/>
          <table:table-cell office:value-type="float" office:value="6797" table:style-name="ce14">
            <text:p><text:s/>6,797<text:s/></text:p>
          </table:table-cell>
          <table:table-cell office:value-type="float" office:value="16087246" table:style-name="ce14">
            <text:p><text:s/>16,087,24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7166801" table:style-name="ce14">
            <text:p><text:s/>17,166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863" table:style-name="ce12">
            <text:p><text:s/>20,863<text:s/></text:p>
          </table:table-cell>
          <table:table-cell office:value-type="float" office:value="41487129" table:style-name="ce12">
            <text:p><text:s/>41,487,129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3456078" table:style-name="ce12">
            <text:p><text:s/>23,456,078<text:s/></text:p>
          </table:table-cell>
          <table:table-cell table:style-name="ce12"/>
          <table:table-cell office:value-type="float" office:value="28232" table:style-name="ce14">
            <text:p><text:s/>28,232<text:s/></text:p>
          </table:table-cell>
          <table:table-cell office:value-type="float" office:value="55666922" table:style-name="ce14">
            <text:p><text:s/>55,666,922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42041007" table:style-name="ce14">
            <text:p><text:s/>42,04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843" table:style-name="ce12">
            <text:p><text:s/>21,843<text:s/></text:p>
          </table:table-cell>
          <table:table-cell office:value-type="float" office:value="53089629" table:style-name="ce12">
            <text:p><text:s/>53,089,629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0480848" table:style-name="ce12">
            <text:p><text:s/>40,480,848<text:s/></text:p>
          </table:table-cell>
          <table:table-cell table:style-name="ce12"/>
          <table:table-cell office:value-type="float" office:value="27566" table:style-name="ce14">
            <text:p><text:s/>27,566<text:s/></text:p>
          </table:table-cell>
          <table:table-cell office:value-type="float" office:value="60115490" table:style-name="ce14">
            <text:p><text:s/>60,115,490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47798308" table:style-name="ce14">
            <text:p><text:s/>47,798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316" table:style-name="ce12">
            <text:p><text:s/>6,316<text:s/></text:p>
          </table:table-cell>
          <table:table-cell office:value-type="float" office:value="13616361" table:style-name="ce12">
            <text:p><text:s/>13,616,36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836956" table:style-name="ce12">
            <text:p><text:s/>5,836,956<text:s/></text:p>
          </table:table-cell>
          <table:table-cell table:style-name="ce12"/>
          <table:table-cell office:value-type="float" office:value="6560" table:style-name="ce14">
            <text:p><text:s/>6,560<text:s/></text:p>
          </table:table-cell>
          <table:table-cell office:value-type="float" office:value="15406738" table:style-name="ce14">
            <text:p><text:s/>15,406,73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402760" table:style-name="ce14">
            <text:p><text:s/>6,40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577" table:style-name="ce12">
            <text:p><text:s/>8,577<text:s/></text:p>
          </table:table-cell>
          <table:table-cell office:value-type="float" office:value="17153341" table:style-name="ce12">
            <text:p><text:s/>17,153,34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2215663" table:style-name="ce12">
            <text:p><text:s/>12,215,663<text:s/></text:p>
          </table:table-cell>
          <table:table-cell table:style-name="ce12"/>
          <table:table-cell office:value-type="float" office:value="10048" table:style-name="ce14">
            <text:p><text:s/>10,048<text:s/></text:p>
          </table:table-cell>
          <table:table-cell office:value-type="float" office:value="21422013" table:style-name="ce14">
            <text:p><text:s/>21,422,013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4376564" table:style-name="ce14">
            <text:p><text:s/>14,37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171" table:style-name="ce12">
            <text:p><text:s/>9,171<text:s/></text:p>
          </table:table-cell>
          <table:table-cell office:value-type="float" office:value="14397633" table:style-name="ce12">
            <text:p><text:s/>14,397,633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9144115" table:style-name="ce12">
            <text:p><text:s/>9,144,115<text:s/></text:p>
          </table:table-cell>
          <table:table-cell table:style-name="ce12"/>
          <table:table-cell office:value-type="float" office:value="10554" table:style-name="ce14">
            <text:p><text:s/>10,554<text:s/></text:p>
          </table:table-cell>
          <table:table-cell office:value-type="float" office:value="15710830" table:style-name="ce14">
            <text:p><text:s/>15,710,830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1310272" table:style-name="ce14">
            <text:p><text:s/>11,31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217" table:style-name="ce12">
            <text:p><text:s/>5,217<text:s/></text:p>
          </table:table-cell>
          <table:table-cell office:value-type="float" office:value="7209050" table:style-name="ce12">
            <text:p><text:s/>7,209,05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743246" table:style-name="ce12">
            <text:p><text:s/>7,743,246<text:s/></text:p>
          </table:table-cell>
          <table:table-cell table:style-name="ce12"/>
          <table:table-cell office:value-type="float" office:value="5632" table:style-name="ce14">
            <text:p><text:s/>5,632<text:s/></text:p>
          </table:table-cell>
          <table:table-cell office:value-type="float" office:value="8212046" table:style-name="ce14">
            <text:p><text:s/>8,212,04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626090" table:style-name="ce14">
            <text:p><text:s/>7,626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851" table:style-name="ce12">
            <text:p><text:s/>11,851<text:s/></text:p>
          </table:table-cell>
          <table:table-cell office:value-type="float" office:value="36839164" table:style-name="ce12">
            <text:p><text:s/>36,839,164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4795021" table:style-name="ce12">
            <text:p><text:s/>14,795,021<text:s/></text:p>
          </table:table-cell>
          <table:table-cell table:style-name="ce12"/>
          <table:table-cell office:value-type="float" office:value="13664" table:style-name="ce14">
            <text:p><text:s/>13,664<text:s/></text:p>
          </table:table-cell>
          <table:table-cell office:value-type="float" office:value="32669542" table:style-name="ce14">
            <text:p><text:s/>32,669,54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293350" table:style-name="ce14">
            <text:p><text:s/>20,293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484" table:style-name="ce12">
            <text:p><text:s/>10,484<text:s/></text:p>
          </table:table-cell>
          <table:table-cell office:value-type="float" office:value="18130947" table:style-name="ce12">
            <text:p><text:s/>18,130,947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8900472" table:style-name="ce12">
            <text:p><text:s/>28,900,472<text:s/></text:p>
          </table:table-cell>
          <table:table-cell table:style-name="ce12"/>
          <table:table-cell office:value-type="float" office:value="11371" table:style-name="ce14">
            <text:p><text:s/>11,371<text:s/></text:p>
          </table:table-cell>
          <table:table-cell office:value-type="float" office:value="22334397" table:style-name="ce14">
            <text:p><text:s/>22,334,397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1973972" table:style-name="ce14">
            <text:p><text:s/>31,973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825369" table:style-name="ce12">
            <text:p><text:s/>1,825,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0" table:style-name="ce14">
            <text:p><text:s/>690<text:s/></text:p>
          </table:table-cell>
          <table:table-cell office:value-type="float" office:value="1875700" table:style-name="ce14">
            <text:p><text:s/>1,875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3676605" table:style-name="ce12">
            <text:p><text:s/>3,676,60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304765" table:style-name="ce12">
            <text:p><text:s/>7,304,765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4429246" table:style-name="ce14">
            <text:p><text:s/>4,429,24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140291" table:style-name="ce14">
            <text:p><text:s/>8,140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07" table:style-name="ce12">
            <text:p><text:s/>4,507<text:s/></text:p>
          </table:table-cell>
          <table:table-cell office:value-type="float" office:value="9722906" table:style-name="ce12">
            <text:p><text:s/>9,722,90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73481" table:style-name="ce12">
            <text:p><text:s/>673,481<text:s/></text:p>
          </table:table-cell>
          <table:table-cell table:style-name="ce12"/>
          <table:table-cell office:value-type="float" office:value="5694" table:style-name="ce14">
            <text:p><text:s/>5,694<text:s/></text:p>
          </table:table-cell>
          <table:table-cell office:value-type="float" office:value="12327627" table:style-name="ce14">
            <text:p><text:s/>12,327,62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42373" table:style-name="ce14">
            <text:p><text:s/>1,242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504091" table:style-name="ce12">
            <text:p><text:s/>1,504,09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305764" table:style-name="ce12">
            <text:p><text:s/>4,305,764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1852146" table:style-name="ce14">
            <text:p><text:s/>1,852,14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046372" table:style-name="ce14">
            <text:p><text:s/>4,046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0557" table:style-name="ce12">
            <text:p><text:s/>10,557<text:s/></text:p>
          </table:table-cell>
          <table:table-cell office:value-type="float" office:value="24973744" table:style-name="ce12">
            <text:p><text:s/>24,973,74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503659" table:style-name="ce12">
            <text:p><text:s/>7,503,659<text:s/></text:p>
          </table:table-cell>
          <table:table-cell table:style-name="ce12"/>
          <table:table-cell office:value-type="float" office:value="15147" table:style-name="ce14">
            <text:p><text:s/>15,147<text:s/></text:p>
          </table:table-cell>
          <table:table-cell office:value-type="float" office:value="31306492" table:style-name="ce14">
            <text:p><text:s/>31,306,492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642889" table:style-name="ce14">
            <text:p><text:s/>6,642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2516026" table:style-name="ce12">
            <text:p><text:s/>2,516,02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085198" table:style-name="ce12">
            <text:p><text:s/>3,085,198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2911762" table:style-name="ce14">
            <text:p><text:s/>2,911,76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82529" table:style-name="ce14">
            <text:p><text:s/>2,98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280" table:style-name="ce12">
            <text:p><text:s/>4,280<text:s/></text:p>
          </table:table-cell>
          <table:table-cell office:value-type="float" office:value="2902828" table:style-name="ce12">
            <text:p><text:s/>2,902,82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736723" table:style-name="ce12">
            <text:p><text:s/>3,736,723<text:s/></text:p>
          </table:table-cell>
          <table:table-cell table:style-name="ce12"/>
          <table:table-cell office:value-type="float" office:value="4411" table:style-name="ce14">
            <text:p><text:s/>4,411<text:s/></text:p>
          </table:table-cell>
          <table:table-cell office:value-type="float" office:value="3323499" table:style-name="ce14">
            <text:p><text:s/>3,323,49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45352" table:style-name="ce14">
            <text:p><text:s/>2,54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4" table:style-name="ce14">
            <text:p><text:s/>544<text:s/></text:p>
          </table:table-cell>
          <table:table-cell office:value-type="float" office:value="755410" table:style-name="ce14">
            <text:p><text:s/>755,4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69827" table:style-name="ce14">
            <text:p><text:s/>769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40" table:style-name="ce12">
            <text:p><text:s/>5,840<text:s/></text:p>
          </table:table-cell>
          <table:table-cell office:value-type="float" office:value="12519037" table:style-name="ce12">
            <text:p><text:s/>12,519,03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01660" table:style-name="ce12">
            <text:p><text:s/>4,001,660<text:s/></text:p>
          </table:table-cell>
          <table:table-cell table:style-name="ce12"/>
          <table:table-cell office:value-type="float" office:value="6820" table:style-name="ce14">
            <text:p><text:s/>6,820<text:s/></text:p>
          </table:table-cell>
          <table:table-cell office:value-type="float" office:value="16097443" table:style-name="ce14">
            <text:p><text:s/>16,097,44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527448" table:style-name="ce14">
            <text:p><text:s/>4,527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408" table:style-name="ce12">
            <text:p><text:s/>4,408<text:s/></text:p>
          </table:table-cell>
          <table:table-cell office:value-type="float" office:value="6671655" table:style-name="ce12">
            <text:p><text:s/>6,671,65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141459" table:style-name="ce12">
            <text:p><text:s/>5,141,459<text:s/></text:p>
          </table:table-cell>
          <table:table-cell table:style-name="ce12"/>
          <table:table-cell office:value-type="float" office:value="4980" table:style-name="ce14">
            <text:p><text:s/>4,980<text:s/></text:p>
          </table:table-cell>
          <table:table-cell office:value-type="float" office:value="8327297" table:style-name="ce14">
            <text:p><text:s/>8,327,29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300352" table:style-name="ce14">
            <text:p><text:s/>5,300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3283168" table:style-name="ce12">
            <text:p><text:s/>3,283,168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1929040" table:style-name="ce12">
            <text:p><text:s/>11,929,040<text:s/></text:p>
          </table:table-cell>
          <table:table-cell table:style-name="ce12"/>
          <table:table-cell office:value-type="float" office:value="2616" table:style-name="ce14">
            <text:p><text:s/>2,616<text:s/></text:p>
          </table:table-cell>
          <table:table-cell office:value-type="float" office:value="3555515" table:style-name="ce14">
            <text:p><text:s/>3,555,515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3812366" table:style-name="ce14">
            <text:p><text:s/>13,81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546" table:style-name="ce12">
            <text:p><text:s/>10,546<text:s/></text:p>
          </table:table-cell>
          <table:table-cell office:value-type="float" office:value="22499951" table:style-name="ce12">
            <text:p><text:s/>22,499,951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3233184" table:style-name="ce12">
            <text:p><text:s/>23,233,184<text:s/></text:p>
          </table:table-cell>
          <table:table-cell table:style-name="ce12"/>
          <table:table-cell office:value-type="float" office:value="12651" table:style-name="ce14">
            <text:p><text:s/>12,651<text:s/></text:p>
          </table:table-cell>
          <table:table-cell office:value-type="float" office:value="28347089" table:style-name="ce14">
            <text:p><text:s/>28,347,089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0768250" table:style-name="ce14">
            <text:p><text:s/>30,768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238" table:style-name="ce12">
            <text:p><text:s/>20,238<text:s/></text:p>
          </table:table-cell>
          <table:table-cell office:value-type="float" office:value="81639195" table:style-name="ce12">
            <text:p><text:s/>81,639,195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67747077" table:style-name="ce12">
            <text:p><text:s/>67,747,077<text:s/></text:p>
          </table:table-cell>
          <table:table-cell table:style-name="ce12"/>
          <table:table-cell office:value-type="float" office:value="25445" table:style-name="ce14">
            <text:p><text:s/>25,445<text:s/></text:p>
          </table:table-cell>
          <table:table-cell office:value-type="float" office:value="100921648" table:style-name="ce14">
            <text:p><text:s/>100,921,648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85293769" table:style-name="ce14">
            <text:p><text:s/>85,293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6778" table:style-name="ce12">
            <text:p><text:s/>16,778<text:s/></text:p>
          </table:table-cell>
          <table:table-cell office:value-type="float" office:value="38660694" table:style-name="ce12">
            <text:p><text:s/>38,660,69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533667" table:style-name="ce12">
            <text:p><text:s/>7,533,667<text:s/></text:p>
          </table:table-cell>
          <table:table-cell table:style-name="ce12"/>
          <table:table-cell office:value-type="float" office:value="27322" table:style-name="ce14">
            <text:p><text:s/>27,322<text:s/></text:p>
          </table:table-cell>
          <table:table-cell office:value-type="float" office:value="61006446" table:style-name="ce14">
            <text:p><text:s/>61,006,446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2805684" table:style-name="ce14">
            <text:p><text:s/>12,80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767" table:style-name="ce12">
            <text:p><text:s/>13,767<text:s/></text:p>
          </table:table-cell>
          <table:table-cell office:value-type="float" office:value="30555330" table:style-name="ce12">
            <text:p><text:s/>30,555,330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7250633" table:style-name="ce12">
            <text:p><text:s/>17,250,633<text:s/></text:p>
          </table:table-cell>
          <table:table-cell table:style-name="ce12"/>
          <table:table-cell office:value-type="float" office:value="15999" table:style-name="ce14">
            <text:p><text:s/>15,999<text:s/></text:p>
          </table:table-cell>
          <table:table-cell office:value-type="float" office:value="34755203" table:style-name="ce14">
            <text:p><text:s/>34,755,203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0537744" table:style-name="ce14">
            <text:p><text:s/>20,537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337" table:style-name="ce12">
            <text:p><text:s/>17,337<text:s/></text:p>
          </table:table-cell>
          <table:table-cell office:value-type="float" office:value="39632501" table:style-name="ce12">
            <text:p><text:s/>39,632,50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805414" table:style-name="ce12">
            <text:p><text:s/>3,805,414<text:s/></text:p>
          </table:table-cell>
          <table:table-cell table:style-name="ce12"/>
          <table:table-cell office:value-type="float" office:value="21653" table:style-name="ce14">
            <text:p><text:s/>21,653<text:s/></text:p>
          </table:table-cell>
          <table:table-cell office:value-type="float" office:value="46492789" table:style-name="ce14">
            <text:p><text:s/>46,492,78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595648" table:style-name="ce14">
            <text:p><text:s/>4,595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7871801" table:style-name="ce12">
            <text:p><text:s/>7,871,80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27890" table:style-name="ce12">
            <text:p><text:s/>1,427,890<text:s/></text:p>
          </table:table-cell>
          <table:table-cell table:style-name="ce12"/>
          <table:table-cell office:value-type="float" office:value="5829" table:style-name="ce14">
            <text:p><text:s/>5,829<text:s/></text:p>
          </table:table-cell>
          <table:table-cell office:value-type="float" office:value="9488046" table:style-name="ce14">
            <text:p><text:s/>9,488,0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65345" table:style-name="ce14">
            <text:p><text:s/>3,165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877909" table:style-name="ce12">
            <text:p><text:s/>877,90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460881" table:style-name="ce12">
            <text:p><text:s/>7,460,881<text:s/></text:p>
          </table:table-cell>
          <table:table-cell table:style-name="ce12"/>
          <table:table-cell office:value-type="float" office:value="596" table:style-name="ce14">
            <text:p><text:s/>596<text:s/></text:p>
          </table:table-cell>
          <table:table-cell office:value-type="float" office:value="1025937" table:style-name="ce14">
            <text:p><text:s/>1,025,93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696999" table:style-name="ce14">
            <text:p><text:s/>7,696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843784" table:style-name="ce12">
            <text:p><text:s/>843,78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952868" table:style-name="ce12">
            <text:p><text:s/>8,952,868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1144225" table:style-name="ce14">
            <text:p><text:s/>1,144,22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949471" table:style-name="ce14">
            <text:p><text:s/>11,949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3706877" table:style-name="ce12">
            <text:p><text:s/>3,706,8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670" table:style-name="ce12">
            <text:p><text:s/>14,670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4345687" table:style-name="ce14">
            <text:p><text:s/>4,345,6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548" table:style-name="ce14">
            <text:p><text:s/>32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5317406" table:style-name="ce12">
            <text:p><text:s/>5,317,40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11058" table:style-name="ce12">
            <text:p><text:s/>2,011,058<text:s/></text:p>
          </table:table-cell>
          <table:table-cell table:style-name="ce12"/>
          <table:table-cell office:value-type="float" office:value="3358" table:style-name="ce14">
            <text:p><text:s/>3,358<text:s/></text:p>
          </table:table-cell>
          <table:table-cell office:value-type="float" office:value="5667979" table:style-name="ce14">
            <text:p><text:s/>5,667,97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55783" table:style-name="ce14">
            <text:p><text:s/>1,85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11377311" table:style-name="ce12">
            <text:p><text:s/>11,377,3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57542" table:style-name="ce12">
            <text:p><text:s/>557,542<text:s/></text:p>
          </table:table-cell>
          <table:table-cell table:style-name="ce12"/>
          <table:table-cell office:value-type="float" office:value="6485" table:style-name="ce14">
            <text:p><text:s/>6,485<text:s/></text:p>
          </table:table-cell>
          <table:table-cell office:value-type="float" office:value="14762336" table:style-name="ce14">
            <text:p><text:s/>14,762,33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17801" table:style-name="ce14">
            <text:p><text:s/>917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790485" table:style-name="ce12">
            <text:p><text:s/>1,790,48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20721" table:style-name="ce12">
            <text:p><text:s/>1,920,721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1993029" table:style-name="ce14">
            <text:p><text:s/>1,993,02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49435" table:style-name="ce14">
            <text:p><text:s/>1,849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745" table:style-name="ce12">
            <text:p><text:s/>6,745<text:s/></text:p>
          </table:table-cell>
          <table:table-cell office:value-type="float" office:value="9798698" table:style-name="ce12">
            <text:p><text:s/>9,798,69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57098" table:style-name="ce12">
            <text:p><text:s/>657,098<text:s/></text:p>
          </table:table-cell>
          <table:table-cell table:style-name="ce12"/>
          <table:table-cell office:value-type="float" office:value="9005" table:style-name="ce14">
            <text:p><text:s/>9,005<text:s/></text:p>
          </table:table-cell>
          <table:table-cell office:value-type="float" office:value="13857241" table:style-name="ce14">
            <text:p><text:s/>13,857,24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10989" table:style-name="ce14">
            <text:p><text:s/>810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710" table:style-name="ce12">
            <text:p><text:s/>7,710<text:s/></text:p>
          </table:table-cell>
          <table:table-cell office:value-type="float" office:value="5719150" table:style-name="ce12">
            <text:p><text:s/>5,719,15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750169" table:style-name="ce12">
            <text:p><text:s/>9,750,169<text:s/></text:p>
          </table:table-cell>
          <table:table-cell table:style-name="ce12"/>
          <table:table-cell office:value-type="float" office:value="9431" table:style-name="ce14">
            <text:p><text:s/>9,431<text:s/></text:p>
          </table:table-cell>
          <table:table-cell office:value-type="float" office:value="7378979" table:style-name="ce14">
            <text:p><text:s/>7,378,97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9593075" table:style-name="ce14">
            <text:p><text:s/>9,593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923" table:style-name="ce12">
            <text:p><text:s/>15,923<text:s/></text:p>
          </table:table-cell>
          <table:table-cell office:value-type="float" office:value="33168427" table:style-name="ce12">
            <text:p><text:s/>33,168,427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3730799" table:style-name="ce12">
            <text:p><text:s/>23,730,799<text:s/></text:p>
          </table:table-cell>
          <table:table-cell table:style-name="ce12"/>
          <table:table-cell office:value-type="float" office:value="18486" table:style-name="ce14">
            <text:p><text:s/>18,486<text:s/></text:p>
          </table:table-cell>
          <table:table-cell office:value-type="float" office:value="38041118" table:style-name="ce14">
            <text:p><text:s/>38,041,118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4336624" table:style-name="ce14">
            <text:p><text:s/>24,336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2912169" table:style-name="ce12">
            <text:p><text:s/>2,912,1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7981" table:style-name="ce12">
            <text:p><text:s/>357,981<text:s/></text:p>
          </table:table-cell>
          <table:table-cell table:style-name="ce12"/>
          <table:table-cell office:value-type="float" office:value="3963" table:style-name="ce14">
            <text:p><text:s/>3,963<text:s/></text:p>
          </table:table-cell>
          <table:table-cell office:value-type="float" office:value="3167209" table:style-name="ce14">
            <text:p><text:s/>3,167,20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8509" table:style-name="ce14">
            <text:p><text:s/>368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832143" table:style-name="ce12">
            <text:p><text:s/>832,1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11824" table:style-name="ce12">
            <text:p><text:s/>2,611,824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868267" table:style-name="ce14">
            <text:p><text:s/>868,26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38326" table:style-name="ce14">
            <text:p><text:s/>2,538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806" table:style-name="ce12">
            <text:p><text:s/>5,806<text:s/></text:p>
          </table:table-cell>
          <table:table-cell office:value-type="float" office:value="11427080" table:style-name="ce12">
            <text:p><text:s/>11,427,080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006749" table:style-name="ce12">
            <text:p><text:s/>7,006,749<text:s/></text:p>
          </table:table-cell>
          <table:table-cell table:style-name="ce12"/>
          <table:table-cell office:value-type="float" office:value="6757" table:style-name="ce14">
            <text:p><text:s/>6,757<text:s/></text:p>
          </table:table-cell>
          <table:table-cell office:value-type="float" office:value="13347623" table:style-name="ce14">
            <text:p><text:s/>13,347,62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888632" table:style-name="ce14">
            <text:p><text:s/>6,88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2038857" table:style-name="ce12">
            <text:p><text:s/>2,038,8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30338" table:style-name="ce12">
            <text:p><text:s/>2,130,338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2498267" table:style-name="ce14">
            <text:p><text:s/>2,498,26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001953" table:style-name="ce14">
            <text:p><text:s/>2,001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936906" table:style-name="ce12">
            <text:p><text:s/>936,90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294870" table:style-name="ce12">
            <text:p><text:s/>5,294,870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942156" table:style-name="ce14">
            <text:p><text:s/>942,15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686859" table:style-name="ce14">
            <text:p><text:s/>5,686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33" table:style-name="ce12">
            <text:p><text:s/>3,933<text:s/></text:p>
          </table:table-cell>
          <table:table-cell office:value-type="float" office:value="5786681" table:style-name="ce12">
            <text:p><text:s/>5,786,68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34562" table:style-name="ce12">
            <text:p><text:s/>4,134,562<text:s/></text:p>
          </table:table-cell>
          <table:table-cell table:style-name="ce12"/>
          <table:table-cell office:value-type="float" office:value="4596" table:style-name="ce14">
            <text:p><text:s/>4,596<text:s/></text:p>
          </table:table-cell>
          <table:table-cell office:value-type="float" office:value="7050077" table:style-name="ce14">
            <text:p><text:s/>7,050,07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36975" table:style-name="ce14">
            <text:p><text:s/>3,43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3663012" table:style-name="ce12">
            <text:p><text:s/>3,663,01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78234" table:style-name="ce12">
            <text:p><text:s/>1,078,234<text:s/></text:p>
          </table:table-cell>
          <table:table-cell table:style-name="ce12"/>
          <table:table-cell office:value-type="float" office:value="4340" table:style-name="ce14">
            <text:p><text:s/>4,340<text:s/></text:p>
          </table:table-cell>
          <table:table-cell office:value-type="float" office:value="4401153" table:style-name="ce14">
            <text:p><text:s/>4,401,15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98977" table:style-name="ce14">
            <text:p><text:s/>1,59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142" table:style-name="ce12">
            <text:p><text:s/>7,142<text:s/></text:p>
          </table:table-cell>
          <table:table-cell office:value-type="float" office:value="7457167" table:style-name="ce12">
            <text:p><text:s/>7,457,167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1971255" table:style-name="ce12">
            <text:p><text:s/>11,971,255<text:s/></text:p>
          </table:table-cell>
          <table:table-cell table:style-name="ce12"/>
          <table:table-cell office:value-type="float" office:value="8223" table:style-name="ce14">
            <text:p><text:s/>8,223<text:s/></text:p>
          </table:table-cell>
          <table:table-cell office:value-type="float" office:value="9840704" table:style-name="ce14">
            <text:p><text:s/>9,840,70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150465" table:style-name="ce14">
            <text:p><text:s/>12,150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4637245" table:style-name="ce12">
            <text:p><text:s/>4,637,2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5151000" table:style-name="ce14">
            <text:p><text:s/>5,151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2342453" table:style-name="ce12">
            <text:p><text:s/>2,342,45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29712" table:style-name="ce12">
            <text:p><text:s/>1,629,712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2380909" table:style-name="ce14">
            <text:p><text:s/>2,380,90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07284" table:style-name="ce14">
            <text:p><text:s/>2,20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1511878" table:style-name="ce12">
            <text:p><text:s/>1,511,8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8559" table:style-name="ce12">
            <text:p><text:s/>88,559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1725861" table:style-name="ce14">
            <text:p><text:s/>1,725,86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4534" table:style-name="ce14">
            <text:p><text:s/>9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62" table:style-name="ce12">
            <text:p><text:s/>2,062<text:s/></text:p>
          </table:table-cell>
          <table:table-cell office:value-type="float" office:value="4085929" table:style-name="ce12">
            <text:p><text:s/>4,085,9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9645" table:style-name="ce12">
            <text:p><text:s/>79,645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4273557" table:style-name="ce14">
            <text:p><text:s/>4,273,55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5308" table:style-name="ce14">
            <text:p><text:s/>95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608934" table:style-name="ce12">
            <text:p><text:s/>2,608,9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353005" table:style-name="ce12">
            <text:p><text:s/>5,353,005<text:s/></text:p>
          </table:table-cell>
          <table:table-cell table:style-name="ce12"/>
          <table:table-cell office:value-type="float" office:value="818" table:style-name="ce14">
            <text:p><text:s/>818<text:s/></text:p>
          </table:table-cell>
          <table:table-cell office:value-type="float" office:value="4000719" table:style-name="ce14">
            <text:p><text:s/>4,000,71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209016" table:style-name="ce14">
            <text:p><text:s/>5,209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3418094" table:style-name="ce12">
            <text:p><text:s/>3,418,09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91367" table:style-name="ce12">
            <text:p><text:s/>2,291,367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3602659" table:style-name="ce14">
            <text:p><text:s/>3,602,65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60763" table:style-name="ce14">
            <text:p><text:s/>2,16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4321199" table:style-name="ce12">
            <text:p><text:s/>4,321,19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1036746" table:style-name="ce12">
            <text:p><text:s/>11,036,746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5976365" table:style-name="ce14">
            <text:p><text:s/>5,976,36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1343688" table:style-name="ce14">
            <text:p><text:s/>11,343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1394497" table:style-name="ce12">
            <text:p><text:s/>1,394,49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20494" table:style-name="ce12">
            <text:p><text:s/>2,220,494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1524224" table:style-name="ce14">
            <text:p><text:s/>1,524,22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790110" table:style-name="ce14">
            <text:p><text:s/>3,790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664" table:style-name="ce12">
            <text:p><text:s/>3,664<text:s/></text:p>
          </table:table-cell>
          <table:table-cell office:value-type="float" office:value="5152946" table:style-name="ce12">
            <text:p><text:s/>5,152,94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224003" table:style-name="ce12">
            <text:p><text:s/>5,224,003<text:s/></text:p>
          </table:table-cell>
          <table:table-cell table:style-name="ce12"/>
          <table:table-cell office:value-type="float" office:value="4443" table:style-name="ce14">
            <text:p><text:s/>4,443<text:s/></text:p>
          </table:table-cell>
          <table:table-cell office:value-type="float" office:value="6860174" table:style-name="ce14">
            <text:p><text:s/>6,860,17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790063" table:style-name="ce14">
            <text:p><text:s/>5,79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1637445" table:style-name="ce12">
            <text:p><text:s/>1,637,4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29271" table:style-name="ce12">
            <text:p><text:s/>1,029,271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2248800" table:style-name="ce14">
            <text:p><text:s/>2,248,80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26334" table:style-name="ce14">
            <text:p><text:s/>1,526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6117569" table:style-name="ce12">
            <text:p><text:s/>6,117,5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03013" table:style-name="ce12">
            <text:p><text:s/>803,013<text:s/></text:p>
          </table:table-cell>
          <table:table-cell table:style-name="ce12"/>
          <table:table-cell office:value-type="float" office:value="4015" table:style-name="ce14">
            <text:p><text:s/>4,015<text:s/></text:p>
          </table:table-cell>
          <table:table-cell office:value-type="float" office:value="8142927" table:style-name="ce14">
            <text:p><text:s/>8,142,9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79856" table:style-name="ce14">
            <text:p><text:s/>57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700319" table:style-name="ce12">
            <text:p><text:s/>700,31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869433" table:style-name="ce12">
            <text:p><text:s/>1,869,433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706330" table:style-name="ce14">
            <text:p><text:s/>706,33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22424" table:style-name="ce14">
            <text:p><text:s/>1,52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11" table:style-name="ce12">
            <text:p><text:s/>3,411<text:s/></text:p>
          </table:table-cell>
          <table:table-cell office:value-type="float" office:value="3124862" table:style-name="ce12">
            <text:p><text:s/>3,124,862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188957" table:style-name="ce12">
            <text:p><text:s/>8,188,957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3516603" table:style-name="ce14">
            <text:p><text:s/>3,516,60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158274" table:style-name="ce14">
            <text:p><text:s/>7,158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4284730" table:style-name="ce12">
            <text:p><text:s/>4,284,73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146563" table:style-name="ce12">
            <text:p><text:s/>4,146,563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12295061" table:style-name="ce14">
            <text:p><text:s/>12,295,06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484306" table:style-name="ce14">
            <text:p><text:s/>4,484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760566" table:style-name="ce12">
            <text:p><text:s/>760,56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37872" table:style-name="ce12">
            <text:p><text:s/>337,872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1429888" table:style-name="ce14">
            <text:p><text:s/>1,429,88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22003" table:style-name="ce14">
            <text:p><text:s/>1,422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02" table:style-name="ce14">
            <text:p><text:s/>7,202<text:s/></text:p>
          </table:table-cell>
          <table:table-cell office:value-type="float" office:value="13138747" table:style-name="ce14">
            <text:p><text:s/>13,138,74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8461842" table:style-name="ce14">
            <text:p><text:s/>8,46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2124316" table:style-name="ce12">
            <text:p><text:s/>2,124,31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42890" table:style-name="ce12">
            <text:p><text:s/>2,042,890<text:s/></text:p>
          </table:table-cell>
          <table:table-cell table:style-name="ce12"/>
          <table:table-cell office:value-type="float" office:value="2871" table:style-name="ce14">
            <text:p><text:s/>2,871<text:s/></text:p>
          </table:table-cell>
          <table:table-cell office:value-type="float" office:value="2742021" table:style-name="ce14">
            <text:p><text:s/>2,742,02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37270" table:style-name="ce14">
            <text:p><text:s/>2,337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1653884" table:style-name="ce14">
            <text:p><text:s/>1,653,88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22090" table:style-name="ce14">
            <text:p><text:s/>2,52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10" table:style-name="ce12">
            <text:p><text:s/>3,910<text:s/></text:p>
          </table:table-cell>
          <table:table-cell office:value-type="float" office:value="9317965" table:style-name="ce12">
            <text:p><text:s/>9,317,96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0439718" table:style-name="ce12">
            <text:p><text:s/>10,439,718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11187266" table:style-name="ce14">
            <text:p><text:s/>11,187,26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705673" table:style-name="ce14">
            <text:p><text:s/>10,70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10061761" table:style-name="ce12">
            <text:p><text:s/>10,061,76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630746" table:style-name="ce12">
            <text:p><text:s/>9,630,746<text:s/></text:p>
          </table:table-cell>
          <table:table-cell table:style-name="ce12"/>
          <table:table-cell office:value-type="float" office:value="5721" table:style-name="ce14">
            <text:p><text:s/>5,721<text:s/></text:p>
          </table:table-cell>
          <table:table-cell office:value-type="float" office:value="12156575" table:style-name="ce14">
            <text:p><text:s/>12,156,57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2413091" table:style-name="ce14">
            <text:p><text:s/>12,413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941" table:style-name="ce12">
            <text:p><text:s/>10,941<text:s/></text:p>
          </table:table-cell>
          <table:table-cell office:value-type="float" office:value="15322953" table:style-name="ce12">
            <text:p><text:s/>15,322,95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3520578" table:style-name="ce12">
            <text:p><text:s/>23,520,578<text:s/></text:p>
          </table:table-cell>
          <table:table-cell table:style-name="ce12"/>
          <table:table-cell office:value-type="float" office:value="11948" table:style-name="ce14">
            <text:p><text:s/>11,948<text:s/></text:p>
          </table:table-cell>
          <table:table-cell office:value-type="float" office:value="18029729" table:style-name="ce14">
            <text:p><text:s/>18,029,72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5425264" table:style-name="ce14">
            <text:p><text:s/>25,425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311400" table:style-name="ce12">
            <text:p><text:s/>2,311,40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35318" table:style-name="ce12">
            <text:p><text:s/>6,035,318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3431574" table:style-name="ce14">
            <text:p><text:s/>3,431,57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144780" table:style-name="ce14">
            <text:p><text:s/>6,144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3186507" table:style-name="ce12">
            <text:p><text:s/>3,186,50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1023" table:style-name="ce12">
            <text:p><text:s/>1,391,023<text:s/></text:p>
          </table:table-cell>
          <table:table-cell table:style-name="ce12"/>
          <table:table-cell office:value-type="float" office:value="3270" table:style-name="ce14">
            <text:p><text:s/>3,270<text:s/></text:p>
          </table:table-cell>
          <table:table-cell office:value-type="float" office:value="4348703" table:style-name="ce14">
            <text:p><text:s/>4,348,70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82519" table:style-name="ce14">
            <text:p><text:s/>1,78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5278934" table:style-name="ce12">
            <text:p><text:s/>5,278,9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1" table:style-name="ce14">
            <text:p><text:s/>1,041<text:s/></text:p>
          </table:table-cell>
          <table:table-cell office:value-type="float" office:value="6039494" table:style-name="ce14">
            <text:p><text:s/>6,039,4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62225" table:style-name="ce14">
            <text:p><text:s/>662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242" table:style-name="ce12">
            <text:p><text:s/>4,242<text:s/></text:p>
          </table:table-cell>
          <table:table-cell office:value-type="float" office:value="7547056" table:style-name="ce12">
            <text:p><text:s/>7,547,05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75638" table:style-name="ce12">
            <text:p><text:s/>2,075,638<text:s/></text:p>
          </table:table-cell>
          <table:table-cell table:style-name="ce12"/>
          <table:table-cell office:value-type="float" office:value="4810" table:style-name="ce14">
            <text:p><text:s/>4,810<text:s/></text:p>
          </table:table-cell>
          <table:table-cell office:value-type="float" office:value="8304955" table:style-name="ce14">
            <text:p><text:s/>8,304,95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20666" table:style-name="ce14">
            <text:p><text:s/>2,22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4257269" table:style-name="ce12">
            <text:p><text:s/>4,257,26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8291142" table:style-name="ce12">
            <text:p><text:s/>8,291,142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4840604" table:style-name="ce14">
            <text:p><text:s/>4,840,60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760505" table:style-name="ce14">
            <text:p><text:s/>8,760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067" table:style-name="ce12">
            <text:p><text:s/>2,067<text:s/></text:p>
          </table:table-cell>
          <table:table-cell office:value-type="float" office:value="1265887" table:style-name="ce12">
            <text:p><text:s/>1,265,88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86228" table:style-name="ce12">
            <text:p><text:s/>886,228<text:s/></text:p>
          </table:table-cell>
          <table:table-cell table:style-name="ce12"/>
          <table:table-cell office:value-type="float" office:value="1970" table:style-name="ce14">
            <text:p><text:s/>1,970<text:s/></text:p>
          </table:table-cell>
          <table:table-cell office:value-type="float" office:value="1306480" table:style-name="ce14">
            <text:p><text:s/>1,306,48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66754" table:style-name="ce14">
            <text:p><text:s/>866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5665888" table:style-name="ce12">
            <text:p><text:s/>5,665,88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81290" table:style-name="ce12">
            <text:p><text:s/>1,481,290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7090078" table:style-name="ce14">
            <text:p><text:s/>7,090,07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87726" table:style-name="ce14">
            <text:p><text:s/>1,58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405061" table:style-name="ce12">
            <text:p><text:s/>405,0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12711" table:style-name="ce12">
            <text:p><text:s/>3,812,711<text:s/></text:p>
          </table:table-cell>
          <table:table-cell table:style-name="ce12"/>
          <table:table-cell office:value-type="float" office:value="415" table:style-name="ce14">
            <text:p><text:s/>415<text:s/></text:p>
          </table:table-cell>
          <table:table-cell office:value-type="float" office:value="415917" table:style-name="ce14">
            <text:p><text:s/>415,9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09184" table:style-name="ce14">
            <text:p><text:s/>3,90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609" table:style-name="ce12">
            <text:p><text:s/>8,609<text:s/></text:p>
          </table:table-cell>
          <table:table-cell office:value-type="float" office:value="10459921" table:style-name="ce12">
            <text:p><text:s/>10,459,92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205250" table:style-name="ce12">
            <text:p><text:s/>10,205,250<text:s/></text:p>
          </table:table-cell>
          <table:table-cell table:style-name="ce12"/>
          <table:table-cell office:value-type="float" office:value="9873" table:style-name="ce14">
            <text:p><text:s/>9,873<text:s/></text:p>
          </table:table-cell>
          <table:table-cell office:value-type="float" office:value="12637397" table:style-name="ce14">
            <text:p><text:s/>12,637,39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927473" table:style-name="ce14">
            <text:p><text:s/>8,927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3688885" table:style-name="ce12">
            <text:p><text:s/>3,688,88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60853" table:style-name="ce12">
            <text:p><text:s/>1,860,853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4212549" table:style-name="ce14">
            <text:p><text:s/>4,212,54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14043" table:style-name="ce14">
            <text:p><text:s/>1,41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146" table:style-name="ce12">
            <text:p><text:s/>9,146<text:s/></text:p>
          </table:table-cell>
          <table:table-cell office:value-type="float" office:value="13059914" table:style-name="ce12">
            <text:p><text:s/>13,059,91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870828" table:style-name="ce12">
            <text:p><text:s/>4,870,828<text:s/></text:p>
          </table:table-cell>
          <table:table-cell table:style-name="ce12"/>
          <table:table-cell office:value-type="float" office:value="10674" table:style-name="ce14">
            <text:p><text:s/>10,674<text:s/></text:p>
          </table:table-cell>
          <table:table-cell office:value-type="float" office:value="15442331" table:style-name="ce14">
            <text:p><text:s/>15,442,33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114841" table:style-name="ce14">
            <text:p><text:s/>5,11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1734088" table:style-name="ce12">
            <text:p><text:s/>1,734,08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20310" table:style-name="ce12">
            <text:p><text:s/>3,620,310<text:s/></text:p>
          </table:table-cell>
          <table:table-cell table:style-name="ce12"/>
          <table:table-cell office:value-type="float" office:value="1233" table:style-name="ce14">
            <text:p><text:s/>1,233<text:s/></text:p>
          </table:table-cell>
          <table:table-cell office:value-type="float" office:value="1847674" table:style-name="ce14">
            <text:p><text:s/>1,847,67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793768" table:style-name="ce14">
            <text:p><text:s/>3,793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2052040" table:style-name="ce12">
            <text:p><text:s/>2,052,0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32775" table:style-name="ce12">
            <text:p><text:s/>3,632,775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2569986" table:style-name="ce14">
            <text:p><text:s/>2,569,98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79966" table:style-name="ce14">
            <text:p><text:s/>3,779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93" table:style-name="ce12">
            <text:p><text:s/>3,593<text:s/></text:p>
          </table:table-cell>
          <table:table-cell office:value-type="float" office:value="2278381" table:style-name="ce12">
            <text:p><text:s/>2,278,38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1968" table:style-name="ce12">
            <text:p><text:s/>321,968<text:s/></text:p>
          </table:table-cell>
          <table:table-cell table:style-name="ce12"/>
          <table:table-cell office:value-type="float" office:value="4009" table:style-name="ce14">
            <text:p><text:s/>4,009<text:s/></text:p>
          </table:table-cell>
          <table:table-cell office:value-type="float" office:value="2896698" table:style-name="ce14">
            <text:p><text:s/>2,896,69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8056" table:style-name="ce14">
            <text:p><text:s/>15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2814419" table:style-name="ce12">
            <text:p><text:s/>2,814,4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42184" table:style-name="ce12">
            <text:p><text:s/>1,742,184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3574156" table:style-name="ce14">
            <text:p><text:s/>3,574,15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01931" table:style-name="ce14">
            <text:p><text:s/>2,301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3242244" table:style-name="ce12">
            <text:p><text:s/>3,242,2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3525443" table:style-name="ce14">
            <text:p><text:s/>3,525,4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732" table:style-name="ce12">
            <text:p><text:s/>14,732<text:s/></text:p>
          </table:table-cell>
          <table:table-cell office:value-type="float" office:value="24401359" table:style-name="ce12">
            <text:p><text:s/>24,401,359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4400790" table:style-name="ce12">
            <text:p><text:s/>14,400,790<text:s/></text:p>
          </table:table-cell>
          <table:table-cell table:style-name="ce12"/>
          <table:table-cell office:value-type="float" office:value="16236" table:style-name="ce14">
            <text:p><text:s/>16,236<text:s/></text:p>
          </table:table-cell>
          <table:table-cell office:value-type="float" office:value="27355380" table:style-name="ce14">
            <text:p><text:s/>27,355,380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7533162" table:style-name="ce14">
            <text:p><text:s/>17,533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2459995" table:style-name="ce12">
            <text:p><text:s/>2,459,99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984075" table:style-name="ce12">
            <text:p><text:s/>2,984,075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2497993" table:style-name="ce14">
            <text:p><text:s/>2,497,99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2880627" table:style-name="ce14">
            <text:p><text:s/>2,88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1797354" table:style-name="ce12">
            <text:p><text:s/>1,797,35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58008" table:style-name="ce12">
            <text:p><text:s/>1,658,008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2010289" table:style-name="ce14">
            <text:p><text:s/>2,010,28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814548" table:style-name="ce14">
            <text:p><text:s/>1,814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2048388" table:style-name="ce12">
            <text:p><text:s/>2,048,38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99123" table:style-name="ce12">
            <text:p><text:s/>699,123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2117840" table:style-name="ce14">
            <text:p><text:s/>2,117,84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94510" table:style-name="ce14">
            <text:p><text:s/>794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366265" table:style-name="ce12">
            <text:p><text:s/>366,2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32557" table:style-name="ce12">
            <text:p><text:s/>3,232,557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411693" table:style-name="ce14">
            <text:p><text:s/>411,69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03249" table:style-name="ce14">
            <text:p><text:s/>2,503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5903652" table:style-name="ce12">
            <text:p><text:s/>5,903,6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7391762" table:style-name="ce14">
            <text:p><text:s/>7,391,7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3771539" table:style-name="ce12">
            <text:p><text:s/>3,771,5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50001" table:style-name="ce12">
            <text:p><text:s/>1,250,001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4600104" table:style-name="ce14">
            <text:p><text:s/>4,600,10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33995" table:style-name="ce14">
            <text:p><text:s/>333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4871930" table:style-name="ce12">
            <text:p><text:s/>4,871,93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996743" table:style-name="ce12">
            <text:p><text:s/>4,996,743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5949555" table:style-name="ce14">
            <text:p><text:s/>5,949,55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114242" table:style-name="ce14">
            <text:p><text:s/>6,11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22" table:style-name="ce12">
            <text:p><text:s/>9,622<text:s/></text:p>
          </table:table-cell>
          <table:table-cell office:value-type="float" office:value="10905098" table:style-name="ce12">
            <text:p><text:s/>10,905,09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185583" table:style-name="ce12">
            <text:p><text:s/>8,185,583<text:s/></text:p>
          </table:table-cell>
          <table:table-cell table:style-name="ce12"/>
          <table:table-cell office:value-type="float" office:value="10206" table:style-name="ce14">
            <text:p><text:s/>10,206<text:s/></text:p>
          </table:table-cell>
          <table:table-cell office:value-type="float" office:value="12671683" table:style-name="ce14">
            <text:p><text:s/>12,671,68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9040163" table:style-name="ce14">
            <text:p><text:s/>9,040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4229135" table:style-name="ce12">
            <text:p><text:s/>4,229,13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727084" table:style-name="ce12">
            <text:p><text:s/>1,727,084<text:s/></text:p>
          </table:table-cell>
          <table:table-cell table:style-name="ce12"/>
          <table:table-cell office:value-type="float" office:value="3305" table:style-name="ce14">
            <text:p><text:s/>3,305<text:s/></text:p>
          </table:table-cell>
          <table:table-cell office:value-type="float" office:value="4888565" table:style-name="ce14">
            <text:p><text:s/>4,888,56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68268" table:style-name="ce14">
            <text:p><text:s/>1,96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852171" table:style-name="ce12">
            <text:p><text:s/>852,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3" table:style-name="ce14">
            <text:p><text:s/>1,493<text:s/></text:p>
          </table:table-cell>
          <table:table-cell office:value-type="float" office:value="1002488" table:style-name="ce14">
            <text:p><text:s/>1,002,4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031" table:style-name="ce12">
            <text:p><text:s/>49,031<text:s/></text:p>
          </table:table-cell>
          <table:table-cell office:value-type="float" office:value="224759465" table:style-name="ce12">
            <text:p><text:s/>224,759,465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227712441" table:style-name="ce12">
            <text:p><text:s/>227,712,441<text:s/></text:p>
          </table:table-cell>
          <table:table-cell table:style-name="ce12"/>
          <table:table-cell office:value-type="float" office:value="56862" table:style-name="ce14">
            <text:p><text:s/>56,862<text:s/></text:p>
          </table:table-cell>
          <table:table-cell office:value-type="float" office:value="256113667" table:style-name="ce14">
            <text:p><text:s/>256,113,667<text:s/></text:p>
          </table:table-cell>
          <table:table-cell office:value-type="float" office:value="2702" table:style-name="ce14">
            <text:p><text:s/>2,702<text:s/></text:p>
          </table:table-cell>
          <table:table-cell office:value-type="float" office:value="253714220" table:style-name="ce14">
            <text:p><text:s/>253,71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394" table:style-name="ce12">
            <text:p><text:s/>8,394<text:s/></text:p>
          </table:table-cell>
          <table:table-cell office:value-type="float" office:value="18590966" table:style-name="ce12">
            <text:p><text:s/>18,590,966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7432061" table:style-name="ce12">
            <text:p><text:s/>27,432,061<text:s/></text:p>
          </table:table-cell>
          <table:table-cell table:style-name="ce12"/>
          <table:table-cell office:value-type="float" office:value="9437" table:style-name="ce14">
            <text:p><text:s/>9,437<text:s/></text:p>
          </table:table-cell>
          <table:table-cell office:value-type="float" office:value="22527448" table:style-name="ce14">
            <text:p><text:s/>22,527,448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7425768" table:style-name="ce14">
            <text:p><text:s/>27,42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397" table:style-name="ce12">
            <text:p><text:s/>29,397<text:s/></text:p>
          </table:table-cell>
          <table:table-cell office:value-type="float" office:value="92702276" table:style-name="ce12">
            <text:p><text:s/>92,702,276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74314355" table:style-name="ce12">
            <text:p><text:s/>74,314,355<text:s/></text:p>
          </table:table-cell>
          <table:table-cell table:style-name="ce12"/>
          <table:table-cell office:value-type="float" office:value="35292" table:style-name="ce14">
            <text:p><text:s/>35,292<text:s/></text:p>
          </table:table-cell>
          <table:table-cell office:value-type="float" office:value="109857159" table:style-name="ce14">
            <text:p><text:s/>109,857,159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89080425" table:style-name="ce14">
            <text:p><text:s/>89,080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410" table:style-name="ce12">
            <text:p><text:s/>30,410<text:s/></text:p>
          </table:table-cell>
          <table:table-cell office:value-type="float" office:value="115403627" table:style-name="ce12">
            <text:p><text:s/>115,403,627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05203594" table:style-name="ce12">
            <text:p><text:s/>105,203,594<text:s/></text:p>
          </table:table-cell>
          <table:table-cell table:style-name="ce12"/>
          <table:table-cell office:value-type="float" office:value="32873" table:style-name="ce14">
            <text:p><text:s/>32,873<text:s/></text:p>
          </table:table-cell>
          <table:table-cell office:value-type="float" office:value="126181907" table:style-name="ce14">
            <text:p><text:s/>126,181,907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04153012" table:style-name="ce14">
            <text:p><text:s/>104,153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15054744" table:style-name="ce12">
            <text:p><text:s/>15,054,744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9954487" table:style-name="ce12">
            <text:p><text:s/>19,954,487<text:s/></text:p>
          </table:table-cell>
          <table:table-cell table:style-name="ce12"/>
          <table:table-cell office:value-type="float" office:value="6141" table:style-name="ce14">
            <text:p><text:s/>6,141<text:s/></text:p>
          </table:table-cell>
          <table:table-cell office:value-type="float" office:value="15814726" table:style-name="ce14">
            <text:p><text:s/>15,814,726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0977799" table:style-name="ce14">
            <text:p><text:s/>20,977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389" table:style-name="ce12">
            <text:p><text:s/>5,389<text:s/></text:p>
          </table:table-cell>
          <table:table-cell office:value-type="float" office:value="10921689" table:style-name="ce12">
            <text:p><text:s/>10,921,689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22491968" table:style-name="ce12">
            <text:p><text:s/>22,491,968<text:s/></text:p>
          </table:table-cell>
          <table:table-cell table:style-name="ce12"/>
          <table:table-cell office:value-type="float" office:value="5511" table:style-name="ce14">
            <text:p><text:s/>5,511<text:s/></text:p>
          </table:table-cell>
          <table:table-cell office:value-type="float" office:value="12177525" table:style-name="ce14">
            <text:p><text:s/>12,177,525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26764541" table:style-name="ce14">
            <text:p><text:s/>26,76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700425" table:style-name="ce12">
            <text:p><text:s/>1,700,4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2005934" table:style-name="ce14">
            <text:p><text:s/>2,005,9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10262607" table:style-name="ce12">
            <text:p><text:s/>10,262,60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1933599" table:style-name="ce12">
            <text:p><text:s/>11,933,599<text:s/></text:p>
          </table:table-cell>
          <table:table-cell table:style-name="ce12"/>
          <table:table-cell office:value-type="float" office:value="4863" table:style-name="ce14">
            <text:p><text:s/>4,863<text:s/></text:p>
          </table:table-cell>
          <table:table-cell office:value-type="float" office:value="11911577" table:style-name="ce14">
            <text:p><text:s/>11,911,57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903909" table:style-name="ce14">
            <text:p><text:s/>13,903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2875316" table:style-name="ce12">
            <text:p><text:s/>2,875,3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3" table:style-name="ce14">
            <text:p><text:s/>1,473<text:s/></text:p>
          </table:table-cell>
          <table:table-cell office:value-type="float" office:value="3072632" table:style-name="ce14">
            <text:p><text:s/>3,072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6093275" table:style-name="ce12">
            <text:p><text:s/>6,093,27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845220" table:style-name="ce12">
            <text:p><text:s/>6,845,220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6989597" table:style-name="ce14">
            <text:p><text:s/>6,989,59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318967" table:style-name="ce14">
            <text:p><text:s/>8,31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731" table:style-name="ce12">
            <text:p><text:s/>13,731<text:s/></text:p>
          </table:table-cell>
          <table:table-cell office:value-type="float" office:value="31364332" table:style-name="ce12">
            <text:p><text:s/>31,364,332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53650198" table:style-name="ce12">
            <text:p><text:s/>53,650,198<text:s/></text:p>
          </table:table-cell>
          <table:table-cell table:style-name="ce12"/>
          <table:table-cell office:value-type="float" office:value="15721" table:style-name="ce14">
            <text:p><text:s/>15,721<text:s/></text:p>
          </table:table-cell>
          <table:table-cell office:value-type="float" office:value="38317968" table:style-name="ce14">
            <text:p><text:s/>38,317,968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56210434" table:style-name="ce14">
            <text:p><text:s/>56,210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42" table:style-name="ce12">
            <text:p><text:s/>5,442<text:s/></text:p>
          </table:table-cell>
          <table:table-cell office:value-type="float" office:value="13173859" table:style-name="ce12">
            <text:p><text:s/>13,173,859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154170" table:style-name="ce12">
            <text:p><text:s/>14,154,170<text:s/></text:p>
          </table:table-cell>
          <table:table-cell table:style-name="ce12"/>
          <table:table-cell office:value-type="float" office:value="6073" table:style-name="ce14">
            <text:p><text:s/>6,073<text:s/></text:p>
          </table:table-cell>
          <table:table-cell office:value-type="float" office:value="15800967" table:style-name="ce14">
            <text:p><text:s/>15,800,96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7341908" table:style-name="ce14">
            <text:p><text:s/>17,341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37" table:style-name="ce12">
            <text:p><text:s/>7,337<text:s/></text:p>
          </table:table-cell>
          <table:table-cell office:value-type="float" office:value="18996771" table:style-name="ce12">
            <text:p><text:s/>18,996,77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264925" table:style-name="ce12">
            <text:p><text:s/>3,264,925<text:s/></text:p>
          </table:table-cell>
          <table:table-cell table:style-name="ce12"/>
          <table:table-cell office:value-type="float" office:value="8231" table:style-name="ce14">
            <text:p><text:s/>8,231<text:s/></text:p>
          </table:table-cell>
          <table:table-cell office:value-type="float" office:value="20095961" table:style-name="ce14">
            <text:p><text:s/>20,095,96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56183" table:style-name="ce14">
            <text:p><text:s/>3,55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4565644" table:style-name="ce12">
            <text:p><text:s/>4,565,64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7852388" table:style-name="ce12">
            <text:p><text:s/>7,852,388<text:s/></text:p>
          </table:table-cell>
          <table:table-cell table:style-name="ce12"/>
          <table:table-cell office:value-type="float" office:value="2443" table:style-name="ce14">
            <text:p><text:s/>2,443<text:s/></text:p>
          </table:table-cell>
          <table:table-cell office:value-type="float" office:value="5624162" table:style-name="ce14">
            <text:p><text:s/>5,624,16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071842" table:style-name="ce14">
            <text:p><text:s/>8,07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829" table:style-name="ce12">
            <text:p><text:s/>12,829<text:s/></text:p>
          </table:table-cell>
          <table:table-cell office:value-type="float" office:value="27834699" table:style-name="ce12">
            <text:p><text:s/>27,834,699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225486" table:style-name="ce12">
            <text:p><text:s/>18,225,486<text:s/></text:p>
          </table:table-cell>
          <table:table-cell table:style-name="ce12"/>
          <table:table-cell office:value-type="float" office:value="14659" table:style-name="ce14">
            <text:p><text:s/>14,659<text:s/></text:p>
          </table:table-cell>
          <table:table-cell office:value-type="float" office:value="33331660" table:style-name="ce14">
            <text:p><text:s/>33,331,660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9681503" table:style-name="ce14">
            <text:p><text:s/>19,681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3133792" table:style-name="ce12">
            <text:p><text:s/>3,133,7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01769" table:style-name="ce12">
            <text:p><text:s/>601,769<text:s/></text:p>
          </table:table-cell>
          <table:table-cell table:style-name="ce12"/>
          <table:table-cell office:value-type="float" office:value="1679" table:style-name="ce14">
            <text:p><text:s/>1,679<text:s/></text:p>
          </table:table-cell>
          <table:table-cell office:value-type="float" office:value="2845567" table:style-name="ce14">
            <text:p><text:s/>2,845,56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18384" table:style-name="ce14">
            <text:p><text:s/>81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94" table:style-name="ce12">
            <text:p><text:s/>4,194<text:s/></text:p>
          </table:table-cell>
          <table:table-cell office:value-type="float" office:value="9906456" table:style-name="ce12">
            <text:p><text:s/>9,906,45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69445" table:style-name="ce12">
            <text:p><text:s/>1,469,445<text:s/></text:p>
          </table:table-cell>
          <table:table-cell table:style-name="ce12"/>
          <table:table-cell office:value-type="float" office:value="4887" table:style-name="ce14">
            <text:p><text:s/>4,887<text:s/></text:p>
          </table:table-cell>
          <table:table-cell office:value-type="float" office:value="12216419" table:style-name="ce14">
            <text:p><text:s/>12,216,41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382895" table:style-name="ce14">
            <text:p><text:s/>2,382,895<text:s/></text:p>
          </table:table-cell>
          <table:table-cell table:number-columns-repeated="16372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蘭</meta:initial-creator>
    <dc:creator>邵子川</dc:creator>
    <meta:creation-date>2005-01-07T10:42:22Z</meta:creation-date>
    <dc:date>2021-05-11T02:28:07Z</dc:date>
    <meta:print-date>2021-05-11T02:27:45Z</meta:print-date>
  </office:meta>
</office:document-meta>
</file>