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4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8103" table:style-name="ce12">
            <text:p><text:s/>228,103<text:s/></text:p>
          </table:table-cell>
          <table:table-cell office:value-type="float" office:value="902502121" table:style-name="ce12">
            <text:p><text:s/>902,502,121<text:s/></text:p>
          </table:table-cell>
          <table:table-cell office:value-type="float" office:value="7948" table:style-name="ce12">
            <text:p><text:s/>7,948<text:s/></text:p>
          </table:table-cell>
          <table:table-cell office:value-type="float" office:value="747542011" table:style-name="ce12">
            <text:p><text:s/>747,542,011<text:s/></text:p>
          </table:table-cell>
          <table:table-cell table:style-name="ce12"/>
          <table:table-cell office:value-type="float" office:value="208099" table:style-name="ce14">
            <text:p><text:s/>208,099<text:s/></text:p>
          </table:table-cell>
          <table:table-cell office:value-type="float" office:value="913364335" table:style-name="ce14">
            <text:p><text:s/>913,364,335<text:s/></text:p>
          </table:table-cell>
          <table:table-cell office:value-type="float" office:value="6975" table:style-name="ce14">
            <text:p><text:s/>6,975<text:s/></text:p>
          </table:table-cell>
          <table:table-cell office:value-type="float" office:value="702991229" table:style-name="ce14">
            <text:p><text:s/>702,991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9073" table:style-name="ce12">
            <text:p><text:s/>109,073<text:s/></text:p>
          </table:table-cell>
          <table:table-cell office:value-type="float" office:value="369968601" table:style-name="ce12">
            <text:p><text:s/>369,968,601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417175155" table:style-name="ce12">
            <text:p><text:s/>417,175,155<text:s/></text:p>
          </table:table-cell>
          <table:table-cell table:style-name="ce12"/>
          <table:table-cell office:value-type="float" office:value="103063" table:style-name="ce14">
            <text:p><text:s/>103,063<text:s/></text:p>
          </table:table-cell>
          <table:table-cell office:value-type="float" office:value="378840733" table:style-name="ce14">
            <text:p><text:s/>378,840,733<text:s/></text:p>
          </table:table-cell>
          <table:table-cell office:value-type="float" office:value="4464" table:style-name="ce14">
            <text:p><text:s/>4,464<text:s/></text:p>
          </table:table-cell>
          <table:table-cell office:value-type="float" office:value="404098859" table:style-name="ce14">
            <text:p><text:s/>404,098,85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77829" table:style-name="ce40">
            <text:p><text:s/>177,829<text:s/></text:p>
          </table:table-cell>
          <table:table-cell office:value-type="float" office:value="753982392" table:style-name="ce40">
            <text:p><text:s/>753,982,392<text:s/></text:p>
          </table:table-cell>
          <table:table-cell office:value-type="float" office:value="8557" table:style-name="ce40">
            <text:p><text:s/>8,557<text:s/></text:p>
          </table:table-cell>
          <table:table-cell office:value-type="float" office:value="793860439" table:style-name="ce40">
            <text:p><text:s/>793,860,439<text:s/></text:p>
          </table:table-cell>
          <table:table-cell table:style-name="ce40"/>
          <table:table-cell office:value-type="float" office:value="166677" table:style-name="ce41">
            <text:p><text:s/>166,677<text:s/></text:p>
          </table:table-cell>
          <table:table-cell office:value-type="float" office:value="751795934" table:style-name="ce41">
            <text:p><text:s/>751,795,934<text:s/></text:p>
          </table:table-cell>
          <table:table-cell office:value-type="float" office:value="7377" table:style-name="ce41">
            <text:p><text:s/>7,377<text:s/></text:p>
          </table:table-cell>
          <table:table-cell office:value-type="float" office:value="780993059" table:style-name="ce41">
            <text:p><text:s/>780,993,05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0525" table:style-name="ce12">
            <text:p><text:s/>70,525<text:s/></text:p>
          </table:table-cell>
          <table:table-cell office:value-type="float" office:value="179065536" table:style-name="ce12">
            <text:p><text:s/>179,065,536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28396335" table:style-name="ce12">
            <text:p><text:s/>128,396,335<text:s/></text:p>
          </table:table-cell>
          <table:table-cell table:style-name="ce12"/>
          <table:table-cell office:value-type="float" office:value="63514" table:style-name="ce14">
            <text:p><text:s/>63,514<text:s/></text:p>
          </table:table-cell>
          <table:table-cell office:value-type="float" office:value="173586320" table:style-name="ce14">
            <text:p><text:s/>173,586,320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130018137" table:style-name="ce14">
            <text:p><text:s/>130,01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9930" table:style-name="ce12">
            <text:p><text:s/>179,930<text:s/></text:p>
          </table:table-cell>
          <table:table-cell office:value-type="float" office:value="567673068" table:style-name="ce12">
            <text:p><text:s/>567,673,068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421246082" table:style-name="ce12">
            <text:p><text:s/>421,246,082<text:s/></text:p>
          </table:table-cell>
          <table:table-cell table:style-name="ce12"/>
          <table:table-cell office:value-type="float" office:value="157925" table:style-name="ce14">
            <text:p><text:s/>157,925<text:s/></text:p>
          </table:table-cell>
          <table:table-cell office:value-type="float" office:value="526987135" table:style-name="ce14">
            <text:p><text:s/>526,987,135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384893785" table:style-name="ce14">
            <text:p><text:s/>384,89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6671" table:style-name="ce12">
            <text:p><text:s/>76,671<text:s/></text:p>
          </table:table-cell>
          <table:table-cell office:value-type="float" office:value="226873997" table:style-name="ce12">
            <text:p><text:s/>226,873,997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82083864" table:style-name="ce12">
            <text:p><text:s/>182,083,864<text:s/></text:p>
          </table:table-cell>
          <table:table-cell table:style-name="ce12"/>
          <table:table-cell office:value-type="float" office:value="71686" table:style-name="ce14">
            <text:p><text:s/>71,686<text:s/></text:p>
          </table:table-cell>
          <table:table-cell office:value-type="float" office:value="214548236" table:style-name="ce14">
            <text:p><text:s/>214,548,236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44202377" table:style-name="ce14">
            <text:p><text:s/>144,20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783" table:style-name="ce12">
            <text:p><text:s/>122,783<text:s/></text:p>
          </table:table-cell>
          <table:table-cell office:value-type="float" office:value="384509732" table:style-name="ce12">
            <text:p><text:s/>384,509,732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320947273" table:style-name="ce12">
            <text:p><text:s/>320,947,273<text:s/></text:p>
          </table:table-cell>
          <table:table-cell table:style-name="ce12"/>
          <table:table-cell office:value-type="float" office:value="112057" table:style-name="ce14">
            <text:p><text:s/>112,057<text:s/></text:p>
          </table:table-cell>
          <table:table-cell office:value-type="float" office:value="365784611" table:style-name="ce14">
            <text:p><text:s/>365,784,611<text:s/></text:p>
          </table:table-cell>
          <table:table-cell office:value-type="float" office:value="3472" table:style-name="ce14">
            <text:p><text:s/>3,472<text:s/></text:p>
          </table:table-cell>
          <table:table-cell office:value-type="float" office:value="280968810" table:style-name="ce14">
            <text:p><text:s/>280,96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9166" table:style-name="ce12">
            <text:p><text:s/>69,166<text:s/></text:p>
          </table:table-cell>
          <table:table-cell office:value-type="float" office:value="179144516" table:style-name="ce12">
            <text:p><text:s/>179,144,516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146745393" table:style-name="ce12">
            <text:p><text:s/>146,745,393<text:s/></text:p>
          </table:table-cell>
          <table:table-cell table:style-name="ce12"/>
          <table:table-cell office:value-type="float" office:value="66511" table:style-name="ce14">
            <text:p><text:s/>66,511<text:s/></text:p>
          </table:table-cell>
          <table:table-cell office:value-type="float" office:value="185462457" table:style-name="ce14">
            <text:p><text:s/>185,462,457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142794410" table:style-name="ce14">
            <text:p><text:s/>142,79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9750" table:style-name="ce12">
            <text:p><text:s/>199,750<text:s/></text:p>
          </table:table-cell>
          <table:table-cell office:value-type="float" office:value="423579333" table:style-name="ce12">
            <text:p><text:s/>423,579,333<text:s/></text:p>
          </table:table-cell>
          <table:table-cell office:value-type="float" office:value="4582" table:style-name="ce12">
            <text:p><text:s/>4,582<text:s/></text:p>
          </table:table-cell>
          <table:table-cell office:value-type="float" office:value="290460794" table:style-name="ce12">
            <text:p><text:s/>290,460,794<text:s/></text:p>
          </table:table-cell>
          <table:table-cell table:style-name="ce12"/>
          <table:table-cell office:value-type="float" office:value="185309" table:style-name="ce14">
            <text:p><text:s/>185,309<text:s/></text:p>
          </table:table-cell>
          <table:table-cell office:value-type="float" office:value="392318036" table:style-name="ce14">
            <text:p><text:s/>392,318,036<text:s/></text:p>
          </table:table-cell>
          <table:table-cell office:value-type="float" office:value="4191" table:style-name="ce14">
            <text:p><text:s/>4,191<text:s/></text:p>
          </table:table-cell>
          <table:table-cell office:value-type="float" office:value="265825960" table:style-name="ce14">
            <text:p><text:s/>265,82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699" table:style-name="ce12">
            <text:p><text:s/>26,699<text:s/></text:p>
          </table:table-cell>
          <table:table-cell office:value-type="float" office:value="56471453" table:style-name="ce12">
            <text:p><text:s/>56,471,453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8670769" table:style-name="ce12">
            <text:p><text:s/>38,670,769<text:s/></text:p>
          </table:table-cell>
          <table:table-cell table:style-name="ce12"/>
          <table:table-cell office:value-type="float" office:value="23788" table:style-name="ce14">
            <text:p><text:s/>23,788<text:s/></text:p>
          </table:table-cell>
          <table:table-cell office:value-type="float" office:value="53529030" table:style-name="ce14">
            <text:p><text:s/>53,529,030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6771631" table:style-name="ce14">
            <text:p><text:s/>36,77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485" table:style-name="ce12">
            <text:p><text:s/>30,485<text:s/></text:p>
          </table:table-cell>
          <table:table-cell office:value-type="float" office:value="58552481" table:style-name="ce12">
            <text:p><text:s/>58,552,481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1686805" table:style-name="ce12">
            <text:p><text:s/>41,686,805<text:s/></text:p>
          </table:table-cell>
          <table:table-cell table:style-name="ce12"/>
          <table:table-cell office:value-type="float" office:value="28951" table:style-name="ce14">
            <text:p><text:s/>28,951<text:s/></text:p>
          </table:table-cell>
          <table:table-cell office:value-type="float" office:value="54983261" table:style-name="ce14">
            <text:p><text:s/>54,983,261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9840182" table:style-name="ce14">
            <text:p><text:s/>39,84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6976" table:style-name="ce12">
            <text:p><text:s/>36,976<text:s/></text:p>
          </table:table-cell>
          <table:table-cell office:value-type="float" office:value="82270557" table:style-name="ce12">
            <text:p><text:s/>82,270,557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8978514" table:style-name="ce12">
            <text:p><text:s/>68,978,514<text:s/></text:p>
          </table:table-cell>
          <table:table-cell table:style-name="ce12"/>
          <table:table-cell office:value-type="float" office:value="33617" table:style-name="ce14">
            <text:p><text:s/>33,617<text:s/></text:p>
          </table:table-cell>
          <table:table-cell office:value-type="float" office:value="78391054" table:style-name="ce14">
            <text:p><text:s/>78,391,054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79179603" table:style-name="ce14">
            <text:p><text:s/>79,17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4331465" table:style-name="ce12">
            <text:p><text:s/>4,331,465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6514491" table:style-name="ce12">
            <text:p><text:s/>26,514,491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4908360" table:style-name="ce14">
            <text:p><text:s/>4,908,36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270454" table:style-name="ce14">
            <text:p><text:s/>27,27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6020" table:style-name="ce12">
            <text:p><text:s/>36,020<text:s/></text:p>
          </table:table-cell>
          <table:table-cell office:value-type="float" office:value="106824716" table:style-name="ce12">
            <text:p><text:s/>106,824,716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93695727" table:style-name="ce12">
            <text:p><text:s/>93,695,727<text:s/></text:p>
          </table:table-cell>
          <table:table-cell table:style-name="ce12"/>
          <table:table-cell office:value-type="float" office:value="33583" table:style-name="ce14">
            <text:p><text:s/>33,583<text:s/></text:p>
          </table:table-cell>
          <table:table-cell office:value-type="float" office:value="104295948" table:style-name="ce14">
            <text:p><text:s/>104,295,948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78300276" table:style-name="ce14">
            <text:p><text:s/>78,30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91" table:style-name="ce12">
            <text:p><text:s/>20,391<text:s/></text:p>
          </table:table-cell>
          <table:table-cell office:value-type="float" office:value="34137312" table:style-name="ce12">
            <text:p><text:s/>34,137,312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0541805" table:style-name="ce12">
            <text:p><text:s/>20,541,805<text:s/></text:p>
          </table:table-cell>
          <table:table-cell table:style-name="ce12"/>
          <table:table-cell office:value-type="float" office:value="18890" table:style-name="ce14">
            <text:p><text:s/>18,890<text:s/></text:p>
          </table:table-cell>
          <table:table-cell office:value-type="float" office:value="33233714" table:style-name="ce14">
            <text:p><text:s/>33,233,71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1627216" table:style-name="ce14">
            <text:p><text:s/>21,62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6273340" table:style-name="ce12">
            <text:p><text:s/>6,273,340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5774157" table:style-name="ce12">
            <text:p><text:s/>25,774,157<text:s/></text:p>
          </table:table-cell>
          <table:table-cell table:style-name="ce12"/>
          <table:table-cell office:value-type="float" office:value="2878" table:style-name="ce14">
            <text:p><text:s/>2,878<text:s/></text:p>
          </table:table-cell>
          <table:table-cell office:value-type="float" office:value="7024151" table:style-name="ce14">
            <text:p><text:s/>7,024,151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978303" table:style-name="ce14">
            <text:p><text:s/>26,97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1998" table:style-name="ce12">
            <text:p><text:s/>31,998<text:s/></text:p>
          </table:table-cell>
          <table:table-cell office:value-type="float" office:value="66213534" table:style-name="ce12">
            <text:p><text:s/>66,213,534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3566627" table:style-name="ce12">
            <text:p><text:s/>33,566,627<text:s/></text:p>
          </table:table-cell>
          <table:table-cell table:style-name="ce12"/>
          <table:table-cell office:value-type="float" office:value="30152" table:style-name="ce14">
            <text:p><text:s/>30,152<text:s/></text:p>
          </table:table-cell>
          <table:table-cell office:value-type="float" office:value="61861896" table:style-name="ce14">
            <text:p><text:s/>61,861,896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1192765" table:style-name="ce14">
            <text:p><text:s/>31,19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0933" table:style-name="ce12">
            <text:p><text:s/>90,933<text:s/></text:p>
          </table:table-cell>
          <table:table-cell office:value-type="float" office:value="216433354" table:style-name="ce12">
            <text:p><text:s/>216,433,354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14404148" table:style-name="ce12">
            <text:p><text:s/>214,404,148<text:s/></text:p>
          </table:table-cell>
          <table:table-cell table:style-name="ce12"/>
          <table:table-cell office:value-type="float" office:value="87544" table:style-name="ce14">
            <text:p><text:s/>87,544<text:s/></text:p>
          </table:table-cell>
          <table:table-cell office:value-type="float" office:value="220380878" table:style-name="ce14">
            <text:p><text:s/>220,380,878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190784848" table:style-name="ce14">
            <text:p><text:s/>190,784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013" table:style-name="ce12">
            <text:p><text:s/>24,013<text:s/></text:p>
          </table:table-cell>
          <table:table-cell office:value-type="float" office:value="117516654" table:style-name="ce12">
            <text:p><text:s/>117,516,654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2279559" table:style-name="ce12">
            <text:p><text:s/>72,279,559<text:s/></text:p>
          </table:table-cell>
          <table:table-cell table:style-name="ce12"/>
          <table:table-cell office:value-type="float" office:value="21126" table:style-name="ce14">
            <text:p><text:s/>21,126<text:s/></text:p>
          </table:table-cell>
          <table:table-cell office:value-type="float" office:value="111199860" table:style-name="ce14">
            <text:p><text:s/>111,199,860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68435850" table:style-name="ce14">
            <text:p><text:s/>68,43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8339" table:style-name="ce12">
            <text:p><text:s/>68,339<text:s/></text:p>
          </table:table-cell>
          <table:table-cell office:value-type="float" office:value="197988645" table:style-name="ce12">
            <text:p><text:s/>197,988,645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166293152" table:style-name="ce12">
            <text:p><text:s/>166,293,152<text:s/></text:p>
          </table:table-cell>
          <table:table-cell table:style-name="ce12"/>
          <table:table-cell office:value-type="float" office:value="58763" table:style-name="ce14">
            <text:p><text:s/>58,763<text:s/></text:p>
          </table:table-cell>
          <table:table-cell office:value-type="float" office:value="181302291" table:style-name="ce14">
            <text:p><text:s/>181,302,291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54437571" table:style-name="ce14">
            <text:p><text:s/>154,43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8238" table:style-name="ce12">
            <text:p><text:s/>68,238<text:s/></text:p>
          </table:table-cell>
          <table:table-cell office:value-type="float" office:value="178912430" table:style-name="ce12">
            <text:p><text:s/>178,912,430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155875811" table:style-name="ce12">
            <text:p><text:s/>155,875,811<text:s/></text:p>
          </table:table-cell>
          <table:table-cell table:style-name="ce12"/>
          <table:table-cell office:value-type="float" office:value="66527" table:style-name="ce14">
            <text:p><text:s/>66,527<text:s/></text:p>
          </table:table-cell>
          <table:table-cell office:value-type="float" office:value="172285209" table:style-name="ce14">
            <text:p><text:s/>172,285,209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53329121" table:style-name="ce14">
            <text:p><text:s/>153,329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1902" table:style-name="ce12">
            <text:p><text:s/>51,902<text:s/></text:p>
          </table:table-cell>
          <table:table-cell office:value-type="float" office:value="111050591" table:style-name="ce12">
            <text:p><text:s/>111,050,591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89703259" table:style-name="ce12">
            <text:p><text:s/>89,703,259<text:s/></text:p>
          </table:table-cell>
          <table:table-cell table:style-name="ce12"/>
          <table:table-cell office:value-type="float" office:value="49134" table:style-name="ce14">
            <text:p><text:s/>49,134<text:s/></text:p>
          </table:table-cell>
          <table:table-cell office:value-type="float" office:value="108177762" table:style-name="ce14">
            <text:p><text:s/>108,177,762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83479888" table:style-name="ce14">
            <text:p><text:s/>83,47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5917" table:style-name="ce12">
            <text:p><text:s/>45,917<text:s/></text:p>
          </table:table-cell>
          <table:table-cell office:value-type="float" office:value="113156113" table:style-name="ce12">
            <text:p><text:s/>113,156,11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85399585" table:style-name="ce12">
            <text:p><text:s/>85,399,585<text:s/></text:p>
          </table:table-cell>
          <table:table-cell table:style-name="ce12"/>
          <table:table-cell office:value-type="float" office:value="41571" table:style-name="ce14">
            <text:p><text:s/>41,571<text:s/></text:p>
          </table:table-cell>
          <table:table-cell office:value-type="float" office:value="108381846" table:style-name="ce14">
            <text:p><text:s/>108,381,846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7561100" table:style-name="ce14">
            <text:p><text:s/>77,56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0295" table:style-name="ce12">
            <text:p><text:s/>50,295<text:s/></text:p>
          </table:table-cell>
          <table:table-cell office:value-type="float" office:value="126005117" table:style-name="ce12">
            <text:p><text:s/>126,005,117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123451699" table:style-name="ce12">
            <text:p><text:s/>123,451,699<text:s/></text:p>
          </table:table-cell>
          <table:table-cell table:style-name="ce12"/>
          <table:table-cell office:value-type="float" office:value="44529" table:style-name="ce14">
            <text:p><text:s/>44,529<text:s/></text:p>
          </table:table-cell>
          <table:table-cell office:value-type="float" office:value="122565314" table:style-name="ce14">
            <text:p><text:s/>122,565,314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23252157" table:style-name="ce14">
            <text:p><text:s/>123,25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861" table:style-name="ce12">
            <text:p><text:s/>30,861<text:s/></text:p>
          </table:table-cell>
          <table:table-cell office:value-type="float" office:value="70425375" table:style-name="ce12">
            <text:p><text:s/>70,425,375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2383316" table:style-name="ce12">
            <text:p><text:s/>62,383,316<text:s/></text:p>
          </table:table-cell>
          <table:table-cell table:style-name="ce12"/>
          <table:table-cell office:value-type="float" office:value="27033" table:style-name="ce14">
            <text:p><text:s/>27,033<text:s/></text:p>
          </table:table-cell>
          <table:table-cell office:value-type="float" office:value="63572977" table:style-name="ce14">
            <text:p><text:s/>63,572,977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61341118" table:style-name="ce14">
            <text:p><text:s/>61,341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363" table:style-name="ce12">
            <text:p><text:s/>70,363<text:s/></text:p>
          </table:table-cell>
          <table:table-cell office:value-type="float" office:value="162579553" table:style-name="ce12">
            <text:p><text:s/>162,579,553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29772864" table:style-name="ce12">
            <text:p><text:s/>129,772,864<text:s/></text:p>
          </table:table-cell>
          <table:table-cell table:style-name="ce12"/>
          <table:table-cell office:value-type="float" office:value="61343" table:style-name="ce14">
            <text:p><text:s/>61,343<text:s/></text:p>
          </table:table-cell>
          <table:table-cell office:value-type="float" office:value="148549792" table:style-name="ce14">
            <text:p><text:s/>148,549,792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12731701" table:style-name="ce14">
            <text:p><text:s/>112,73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9914" table:style-name="ce12">
            <text:p><text:s/>69,914<text:s/></text:p>
          </table:table-cell>
          <table:table-cell office:value-type="float" office:value="219239988" table:style-name="ce12">
            <text:p><text:s/>219,239,988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57836753" table:style-name="ce12">
            <text:p><text:s/>157,836,753<text:s/></text:p>
          </table:table-cell>
          <table:table-cell table:style-name="ce12"/>
          <table:table-cell office:value-type="float" office:value="65655" table:style-name="ce14">
            <text:p><text:s/>65,655<text:s/></text:p>
          </table:table-cell>
          <table:table-cell office:value-type="float" office:value="220773532" table:style-name="ce14">
            <text:p><text:s/>220,773,532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43122775" table:style-name="ce14">
            <text:p><text:s/>143,12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650" table:style-name="ce12">
            <text:p><text:s/>100,650<text:s/></text:p>
          </table:table-cell>
          <table:table-cell office:value-type="float" office:value="281497959" table:style-name="ce12">
            <text:p><text:s/>281,497,959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238589609" table:style-name="ce12">
            <text:p><text:s/>238,589,609<text:s/></text:p>
          </table:table-cell>
          <table:table-cell table:style-name="ce12"/>
          <table:table-cell office:value-type="float" office:value="86400" table:style-name="ce14">
            <text:p><text:s/>86,400<text:s/></text:p>
          </table:table-cell>
          <table:table-cell office:value-type="float" office:value="265701341" table:style-name="ce14">
            <text:p><text:s/>265,701,341<text:s/></text:p>
          </table:table-cell>
          <table:table-cell office:value-type="float" office:value="2714" table:style-name="ce14">
            <text:p><text:s/>2,714<text:s/></text:p>
          </table:table-cell>
          <table:table-cell office:value-type="float" office:value="216034445" table:style-name="ce14">
            <text:p><text:s/>216,03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970" table:style-name="ce12">
            <text:p><text:s/>12,970<text:s/></text:p>
          </table:table-cell>
          <table:table-cell office:value-type="float" office:value="24061496" table:style-name="ce12">
            <text:p><text:s/>24,061,496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1031854" table:style-name="ce12">
            <text:p><text:s/>21,031,854<text:s/></text:p>
          </table:table-cell>
          <table:table-cell table:style-name="ce12"/>
          <table:table-cell office:value-type="float" office:value="11913" table:style-name="ce14">
            <text:p><text:s/>11,913<text:s/></text:p>
          </table:table-cell>
          <table:table-cell office:value-type="float" office:value="23206444" table:style-name="ce14">
            <text:p><text:s/>23,206,44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6024825" table:style-name="ce14">
            <text:p><text:s/>26,02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27836013" table:style-name="ce12">
            <text:p><text:s/>27,836,01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8008137" table:style-name="ce12">
            <text:p><text:s/>18,008,137<text:s/></text:p>
          </table:table-cell>
          <table:table-cell table:style-name="ce12"/>
          <table:table-cell office:value-type="float" office:value="16887" table:style-name="ce14">
            <text:p><text:s/>16,887<text:s/></text:p>
          </table:table-cell>
          <table:table-cell office:value-type="float" office:value="30269945" table:style-name="ce14">
            <text:p><text:s/>30,269,94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9444964" table:style-name="ce14">
            <text:p><text:s/>19,44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5367723" table:style-name="ce12">
            <text:p><text:s/>5,367,7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39758" table:style-name="ce12">
            <text:p><text:s/>2,039,758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4577921" table:style-name="ce14">
            <text:p><text:s/>4,577,9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21664" table:style-name="ce14">
            <text:p><text:s/>2,32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3658058" table:style-name="ce12">
            <text:p><text:s/>3,658,0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46220" table:style-name="ce12">
            <text:p><text:s/>746,220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490011" table:style-name="ce14">
            <text:p><text:s/>3,490,0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156" table:style-name="ce14">
            <text:p><text:s/>14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15668235" table:style-name="ce12">
            <text:p><text:s/>15,668,23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081953" table:style-name="ce12">
            <text:p><text:s/>12,081,953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55635098" table:style-name="ce14">
            <text:p><text:s/>55,635,09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4808315" table:style-name="ce14">
            <text:p><text:s/>54,80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715" table:style-name="ce12">
            <text:p><text:s/>23,715<text:s/></text:p>
          </table:table-cell>
          <table:table-cell office:value-type="float" office:value="37024302" table:style-name="ce12">
            <text:p><text:s/>37,024,3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63362" table:style-name="ce12">
            <text:p><text:s/>1,763,362<text:s/></text:p>
          </table:table-cell>
          <table:table-cell table:style-name="ce12"/>
          <table:table-cell office:value-type="float" office:value="22527" table:style-name="ce14">
            <text:p><text:s/>22,527<text:s/></text:p>
          </table:table-cell>
          <table:table-cell office:value-type="float" office:value="37497181" table:style-name="ce14">
            <text:p><text:s/>37,497,1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00517" table:style-name="ce14">
            <text:p><text:s/>1,60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447" table:style-name="ce12">
            <text:p><text:s/>7,447<text:s/></text:p>
          </table:table-cell>
          <table:table-cell office:value-type="float" office:value="13628786" table:style-name="ce12">
            <text:p><text:s/>13,628,78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45167" table:style-name="ce12">
            <text:p><text:s/>3,845,167<text:s/></text:p>
          </table:table-cell>
          <table:table-cell table:style-name="ce12"/>
          <table:table-cell office:value-type="float" office:value="7143" table:style-name="ce14">
            <text:p><text:s/>7,143<text:s/></text:p>
          </table:table-cell>
          <table:table-cell office:value-type="float" office:value="13129345" table:style-name="ce14">
            <text:p><text:s/>13,129,34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61340" table:style-name="ce14">
            <text:p><text:s/>2,861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965" table:style-name="ce12">
            <text:p><text:s/>14,965<text:s/></text:p>
          </table:table-cell>
          <table:table-cell office:value-type="float" office:value="28779612" table:style-name="ce12">
            <text:p><text:s/>28,779,61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437199" table:style-name="ce12">
            <text:p><text:s/>12,437,199<text:s/></text:p>
          </table:table-cell>
          <table:table-cell table:style-name="ce12"/>
          <table:table-cell office:value-type="float" office:value="12740" table:style-name="ce14">
            <text:p><text:s/>12,740<text:s/></text:p>
          </table:table-cell>
          <table:table-cell office:value-type="float" office:value="25975644" table:style-name="ce14">
            <text:p><text:s/>25,975,64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359251" table:style-name="ce14">
            <text:p><text:s/>11,35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947" table:style-name="ce12">
            <text:p><text:s/>6,947<text:s/></text:p>
          </table:table-cell>
          <table:table-cell office:value-type="float" office:value="11742377" table:style-name="ce12">
            <text:p><text:s/>11,742,37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254493" table:style-name="ce12">
            <text:p><text:s/>13,254,493<text:s/></text:p>
          </table:table-cell>
          <table:table-cell table:style-name="ce12"/>
          <table:table-cell office:value-type="float" office:value="6411" table:style-name="ce14">
            <text:p><text:s/>6,411<text:s/></text:p>
          </table:table-cell>
          <table:table-cell office:value-type="float" office:value="11396087" table:style-name="ce14">
            <text:p><text:s/>11,396,08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983510" table:style-name="ce14">
            <text:p><text:s/>15,98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365" table:style-name="ce12">
            <text:p><text:s/>10,365<text:s/></text:p>
          </table:table-cell>
          <table:table-cell office:value-type="float" office:value="18720544" table:style-name="ce12">
            <text:p><text:s/>18,720,544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3586997" table:style-name="ce12">
            <text:p><text:s/>23,586,997<text:s/></text:p>
          </table:table-cell>
          <table:table-cell table:style-name="ce12"/>
          <table:table-cell office:value-type="float" office:value="9076" table:style-name="ce14">
            <text:p><text:s/>9,076<text:s/></text:p>
          </table:table-cell>
          <table:table-cell office:value-type="float" office:value="17092922" table:style-name="ce14">
            <text:p><text:s/>17,092,92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2026866" table:style-name="ce14">
            <text:p><text:s/>22,02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218" table:style-name="ce12">
            <text:p><text:s/>35,218<text:s/></text:p>
          </table:table-cell>
          <table:table-cell office:value-type="float" office:value="54503640" table:style-name="ce12">
            <text:p><text:s/>54,503,64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843900" table:style-name="ce12">
            <text:p><text:s/>8,843,900<text:s/></text:p>
          </table:table-cell>
          <table:table-cell table:style-name="ce12"/>
          <table:table-cell office:value-type="float" office:value="31241" table:style-name="ce14">
            <text:p><text:s/>31,241<text:s/></text:p>
          </table:table-cell>
          <table:table-cell office:value-type="float" office:value="51357389" table:style-name="ce14">
            <text:p><text:s/>51,357,38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085933" table:style-name="ce14">
            <text:p><text:s/>10,08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277" table:style-name="ce12">
            <text:p><text:s/>13,277<text:s/></text:p>
          </table:table-cell>
          <table:table-cell office:value-type="float" office:value="22267423" table:style-name="ce12">
            <text:p><text:s/>22,267,423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7966249" table:style-name="ce12">
            <text:p><text:s/>17,966,249<text:s/></text:p>
          </table:table-cell>
          <table:table-cell table:style-name="ce12"/>
          <table:table-cell office:value-type="float" office:value="12242" table:style-name="ce14">
            <text:p><text:s/>12,242<text:s/></text:p>
          </table:table-cell>
          <table:table-cell office:value-type="float" office:value="20638067" table:style-name="ce14">
            <text:p><text:s/>20,638,06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342986" table:style-name="ce14">
            <text:p><text:s/>14,34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23636147" table:style-name="ce12">
            <text:p><text:s/>23,636,14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046120" table:style-name="ce12">
            <text:p><text:s/>11,046,120<text:s/></text:p>
          </table:table-cell>
          <table:table-cell table:style-name="ce12"/>
          <table:table-cell office:value-type="float" office:value="11467" table:style-name="ce14">
            <text:p><text:s/>11,467<text:s/></text:p>
          </table:table-cell>
          <table:table-cell office:value-type="float" office:value="21218110" table:style-name="ce14">
            <text:p><text:s/>21,218,1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198077" table:style-name="ce14">
            <text:p><text:s/>6,198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2004" table:style-name="ce12">
            <text:p><text:s/>22,004<text:s/></text:p>
          </table:table-cell>
          <table:table-cell office:value-type="float" office:value="30681688" table:style-name="ce12">
            <text:p><text:s/>30,681,68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898033" table:style-name="ce12">
            <text:p><text:s/>11,898,033<text:s/></text:p>
          </table:table-cell>
          <table:table-cell table:style-name="ce12"/>
          <table:table-cell office:value-type="float" office:value="19881" table:style-name="ce14">
            <text:p><text:s/>19,881<text:s/></text:p>
          </table:table-cell>
          <table:table-cell office:value-type="float" office:value="28769279" table:style-name="ce14">
            <text:p><text:s/>28,769,27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718581" table:style-name="ce14">
            <text:p><text:s/>8,71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66723" table:style-name="ce12">
            <text:p><text:s/>666,72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376108" table:style-name="ce12">
            <text:p><text:s/>7,376,108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687455" table:style-name="ce14">
            <text:p><text:s/>687,45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948102" table:style-name="ce14">
            <text:p><text:s/>6,94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7540420" table:style-name="ce12">
            <text:p><text:s/>7,540,42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5709522" table:style-name="ce12">
            <text:p><text:s/>15,709,522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6536416" table:style-name="ce14">
            <text:p><text:s/>6,536,4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604453" table:style-name="ce14">
            <text:p><text:s/>14,60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5045148" table:style-name="ce12">
            <text:p><text:s/>5,045,1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06626" table:style-name="ce12">
            <text:p><text:s/>7,006,626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4823070" table:style-name="ce14">
            <text:p><text:s/>4,823,0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50238" table:style-name="ce14">
            <text:p><text:s/>5,85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36501" table:style-name="ce12">
            <text:p><text:s/>236,5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69876" table:style-name="ce12">
            <text:p><text:s/>1,669,876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418007" table:style-name="ce14">
            <text:p><text:s/>418,0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54279" table:style-name="ce14">
            <text:p><text:s/>2,85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5691817" table:style-name="ce12">
            <text:p><text:s/>5,691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6737251" table:style-name="ce14">
            <text:p><text:s/>6,737,2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73488" table:style-name="ce14">
            <text:p><text:s/>1,27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742" table:style-name="ce12">
            <text:p><text:s/>36,7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3792" table:style-name="ce12">
            <text:p><text:s/>2,673,792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36795" table:style-name="ce14">
            <text:p><text:s/>36,7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37455" table:style-name="ce14">
            <text:p><text:s/>2,93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933" table:style-name="ce12">
            <text:p><text:s/>30,933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2848707" table:style-name="ce12">
            <text:p><text:s/>12,848,70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3949" table:style-name="ce14">
            <text:p><text:s/>13,94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2826152" table:style-name="ce14">
            <text:p><text:s/>12,82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626478" table:style-name="ce12">
            <text:p><text:s/>1,626,4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427559" table:style-name="ce12">
            <text:p><text:s/>4,427,559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1573007" table:style-name="ce14">
            <text:p><text:s/>1,573,00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148480" table:style-name="ce14">
            <text:p><text:s/>4,14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650" table:style-name="ce12">
            <text:p><text:s/>14,650<text:s/></text:p>
          </table:table-cell>
          <table:table-cell office:value-type="float" office:value="42568711" table:style-name="ce12">
            <text:p><text:s/>42,568,71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829498" table:style-name="ce12">
            <text:p><text:s/>6,829,498<text:s/></text:p>
          </table:table-cell>
          <table:table-cell table:style-name="ce12"/>
          <table:table-cell office:value-type="float" office:value="13162" table:style-name="ce14">
            <text:p><text:s/>13,162<text:s/></text:p>
          </table:table-cell>
          <table:table-cell office:value-type="float" office:value="41088401" table:style-name="ce14">
            <text:p><text:s/>41,088,40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265466" table:style-name="ce14">
            <text:p><text:s/>7,26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14774906" table:style-name="ce12">
            <text:p><text:s/>14,774,90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408040" table:style-name="ce12">
            <text:p><text:s/>10,408,040<text:s/></text:p>
          </table:table-cell>
          <table:table-cell table:style-name="ce12"/>
          <table:table-cell office:value-type="float" office:value="5971" table:style-name="ce14">
            <text:p><text:s/>5,971<text:s/></text:p>
          </table:table-cell>
          <table:table-cell office:value-type="float" office:value="13650468" table:style-name="ce14">
            <text:p><text:s/>13,650,46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951910" table:style-name="ce14">
            <text:p><text:s/>9,95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15" table:style-name="ce12">
            <text:p><text:s/>8,215<text:s/></text:p>
          </table:table-cell>
          <table:table-cell office:value-type="float" office:value="16508141" table:style-name="ce12">
            <text:p><text:s/>16,508,1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890538" table:style-name="ce12">
            <text:p><text:s/>11,890,538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13983036" table:style-name="ce14">
            <text:p><text:s/>13,983,03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410235" table:style-name="ce14">
            <text:p><text:s/>9,41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46" table:style-name="ce14">
            <text:p><text:s/>31,646<text:s/></text:p>
          </table:table-cell>
          <table:table-cell office:value-type="float" office:value="76767470" table:style-name="ce14">
            <text:p><text:s/>76,767,470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71397485" table:style-name="ce14">
            <text:p><text:s/>71,39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881" table:style-name="ce12">
            <text:p><text:s/>11,881<text:s/></text:p>
          </table:table-cell>
          <table:table-cell office:value-type="float" office:value="16973477" table:style-name="ce12">
            <text:p><text:s/>16,973,47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5447578" table:style-name="ce12">
            <text:p><text:s/>5,447,578<text:s/></text:p>
          </table:table-cell>
          <table:table-cell table:style-name="ce12"/>
          <table:table-cell office:value-type="float" office:value="11279" table:style-name="ce14">
            <text:p><text:s/>11,279<text:s/></text:p>
          </table:table-cell>
          <table:table-cell office:value-type="float" office:value="15491571" table:style-name="ce14">
            <text:p><text:s/>15,491,57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056024" table:style-name="ce14">
            <text:p><text:s/>3,05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6811703" table:style-name="ce14">
            <text:p><text:s/>6,811,7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6876" table:style-name="ce14">
            <text:p><text:s/>23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449315" table:style-name="ce12">
            <text:p><text:s/>2,449,31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251051" table:style-name="ce12">
            <text:p><text:s/>5,251,051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2557213" table:style-name="ce14">
            <text:p><text:s/>2,557,2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233477" table:style-name="ce14">
            <text:p><text:s/>5,23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560" table:style-name="ce12">
            <text:p><text:s/>39,560<text:s/></text:p>
          </table:table-cell>
          <table:table-cell office:value-type="float" office:value="66935749" table:style-name="ce12">
            <text:p><text:s/>66,935,74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6693167" table:style-name="ce12">
            <text:p><text:s/>26,693,167<text:s/></text:p>
          </table:table-cell>
          <table:table-cell table:style-name="ce12"/>
          <table:table-cell office:value-type="float" office:value="39814" table:style-name="ce14">
            <text:p><text:s/>39,814<text:s/></text:p>
          </table:table-cell>
          <table:table-cell office:value-type="float" office:value="62685140" table:style-name="ce14">
            <text:p><text:s/>62,685,140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7375462" table:style-name="ce14">
            <text:p><text:s/>27,37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483" table:style-name="ce12">
            <text:p><text:s/>13,483<text:s/></text:p>
          </table:table-cell>
          <table:table-cell office:value-type="float" office:value="22667773" table:style-name="ce12">
            <text:p><text:s/>22,667,77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23912" table:style-name="ce12">
            <text:p><text:s/>3,123,912<text:s/></text:p>
          </table:table-cell>
          <table:table-cell table:style-name="ce12"/>
          <table:table-cell office:value-type="float" office:value="12692" table:style-name="ce14">
            <text:p><text:s/>12,692<text:s/></text:p>
          </table:table-cell>
          <table:table-cell office:value-type="float" office:value="21879233" table:style-name="ce14">
            <text:p><text:s/>21,879,2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19149" table:style-name="ce14">
            <text:p><text:s/>3,01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5800" table:style-name="ce12">
            <text:p><text:s/>55,800<text:s/></text:p>
          </table:table-cell>
          <table:table-cell office:value-type="float" office:value="114054204" table:style-name="ce12">
            <text:p><text:s/>114,054,204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82417057" table:style-name="ce12">
            <text:p><text:s/>82,417,057<text:s/></text:p>
          </table:table-cell>
          <table:table-cell table:style-name="ce12"/>
          <table:table-cell office:value-type="float" office:value="60105" table:style-name="ce14">
            <text:p><text:s/>60,105<text:s/></text:p>
          </table:table-cell>
          <table:table-cell office:value-type="float" office:value="130511397" table:style-name="ce14">
            <text:p><text:s/>130,511,397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01513004" table:style-name="ce14">
            <text:p><text:s/>101,51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29" table:style-name="ce12">
            <text:p><text:s/>9,529<text:s/></text:p>
          </table:table-cell>
          <table:table-cell office:value-type="float" office:value="12644434" table:style-name="ce12">
            <text:p><text:s/>12,644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7" table:style-name="ce14">
            <text:p><text:s/>9,227<text:s/></text:p>
          </table:table-cell>
          <table:table-cell office:value-type="float" office:value="12529280" table:style-name="ce14">
            <text:p><text:s/>12,529,28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467" table:style-name="ce14">
            <text:p><text:s/>5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5219940" table:style-name="ce12">
            <text:p><text:s/>5,219,94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757222" table:style-name="ce12">
            <text:p><text:s/>9,757,222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4826578" table:style-name="ce14">
            <text:p><text:s/>4,826,57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064824" table:style-name="ce14">
            <text:p><text:s/>10,06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8646682" table:style-name="ce12">
            <text:p><text:s/>8,646,68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133006" table:style-name="ce12">
            <text:p><text:s/>11,133,006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8171555" table:style-name="ce14">
            <text:p><text:s/>8,171,5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327042" table:style-name="ce14">
            <text:p><text:s/>10,32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372246" table:style-name="ce12">
            <text:p><text:s/>1,372,24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784935" table:style-name="ce12">
            <text:p><text:s/>5,784,935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1179445" table:style-name="ce14">
            <text:p><text:s/>1,179,44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151285" table:style-name="ce14">
            <text:p><text:s/>5,15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921" table:style-name="ce12">
            <text:p><text:s/>11,921<text:s/></text:p>
          </table:table-cell>
          <table:table-cell office:value-type="float" office:value="19952527" table:style-name="ce12">
            <text:p><text:s/>19,952,52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055685" table:style-name="ce12">
            <text:p><text:s/>13,055,685<text:s/></text:p>
          </table:table-cell>
          <table:table-cell table:style-name="ce12"/>
          <table:table-cell office:value-type="float" office:value="11258" table:style-name="ce14">
            <text:p><text:s/>11,258<text:s/></text:p>
          </table:table-cell>
          <table:table-cell office:value-type="float" office:value="20961179" table:style-name="ce14">
            <text:p><text:s/>20,961,17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936507" table:style-name="ce14">
            <text:p><text:s/>13,93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32443" table:style-name="ce12">
            <text:p><text:s/>332,44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01733" table:style-name="ce12">
            <text:p><text:s/>2,801,733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70490" table:style-name="ce14">
            <text:p><text:s/>270,4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81060" table:style-name="ce14">
            <text:p><text:s/>2,68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4464" table:style-name="ce12">
            <text:p><text:s/>134,4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59047" table:style-name="ce12">
            <text:p><text:s/>7,059,047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198396" table:style-name="ce14">
            <text:p><text:s/>198,39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704164" table:style-name="ce14">
            <text:p><text:s/>6,704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126324" table:style-name="ce12">
            <text:p><text:s/>1,126,3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5250" table:style-name="ce12">
            <text:p><text:s/>1,655,250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1041694" table:style-name="ce14">
            <text:p><text:s/>1,041,6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9612" table:style-name="ce14">
            <text:p><text:s/>1,15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748560" table:style-name="ce14">
            <text:p><text:s/>748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9739859" table:style-name="ce12">
            <text:p><text:s/>9,739,8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611850" table:style-name="ce12">
            <text:p><text:s/>12,611,850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11982460" table:style-name="ce14">
            <text:p><text:s/>11,982,4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882077" table:style-name="ce14">
            <text:p><text:s/>9,88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3006864" table:style-name="ce12">
            <text:p><text:s/>3,006,8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6952" table:style-name="ce12">
            <text:p><text:s/>1,626,952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731222" table:style-name="ce14">
            <text:p><text:s/>2,731,2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91788" table:style-name="ce14">
            <text:p><text:s/>1,591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69708" table:style-name="ce12">
            <text:p><text:s/>369,70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276959" table:style-name="ce12">
            <text:p><text:s/>3,276,959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51584" table:style-name="ce14">
            <text:p><text:s/>351,58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150150" table:style-name="ce14">
            <text:p><text:s/>3,15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98873" table:style-name="ce12">
            <text:p><text:s/>198,87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36951" table:style-name="ce12">
            <text:p><text:s/>4,836,951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68441" table:style-name="ce14">
            <text:p><text:s/>268,44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622577" table:style-name="ce14">
            <text:p><text:s/>4,62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4216112" table:style-name="ce12">
            <text:p><text:s/>4,216,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3788184" table:style-name="ce14">
            <text:p><text:s/>3,788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2569333" table:style-name="ce12">
            <text:p><text:s/>2,569,3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487041" table:style-name="ce12">
            <text:p><text:s/>9,487,041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275833" table:style-name="ce14">
            <text:p><text:s/>2,275,8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09227" table:style-name="ce14">
            <text:p><text:s/>10,20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92" table:style-name="ce12">
            <text:p><text:s/>8,692<text:s/></text:p>
          </table:table-cell>
          <table:table-cell office:value-type="float" office:value="12780255" table:style-name="ce12">
            <text:p><text:s/>12,780,25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58208" table:style-name="ce12">
            <text:p><text:s/>6,058,208<text:s/></text:p>
          </table:table-cell>
          <table:table-cell table:style-name="ce12"/>
          <table:table-cell office:value-type="float" office:value="7522" table:style-name="ce14">
            <text:p><text:s/>7,522<text:s/></text:p>
          </table:table-cell>
          <table:table-cell office:value-type="float" office:value="11304532" table:style-name="ce14">
            <text:p><text:s/>11,304,5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66803" table:style-name="ce14">
            <text:p><text:s/>5,06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048287" table:style-name="ce12">
            <text:p><text:s/>2,048,2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306567" table:style-name="ce12">
            <text:p><text:s/>10,306,567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2601180" table:style-name="ce14">
            <text:p><text:s/>2,601,1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183158" table:style-name="ce14">
            <text:p><text:s/>14,18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12655593" table:style-name="ce12">
            <text:p><text:s/>12,655,59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668986" table:style-name="ce12">
            <text:p><text:s/>8,668,986<text:s/></text:p>
          </table:table-cell>
          <table:table-cell table:style-name="ce12"/>
          <table:table-cell office:value-type="float" office:value="4385" table:style-name="ce14">
            <text:p><text:s/>4,385<text:s/></text:p>
          </table:table-cell>
          <table:table-cell office:value-type="float" office:value="12249063" table:style-name="ce14">
            <text:p><text:s/>12,249,0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76469" table:style-name="ce14">
            <text:p><text:s/>7,67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799908" table:style-name="ce12">
            <text:p><text:s/>1,799,9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64419" table:style-name="ce12">
            <text:p><text:s/>5,564,419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573658" table:style-name="ce14">
            <text:p><text:s/>1,573,6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78078" table:style-name="ce14">
            <text:p><text:s/>5,27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281" table:style-name="ce12">
            <text:p><text:s/>5,281<text:s/></text:p>
          </table:table-cell>
          <table:table-cell office:value-type="float" office:value="10961982" table:style-name="ce12">
            <text:p><text:s/>10,961,98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226294" table:style-name="ce12">
            <text:p><text:s/>11,226,294<text:s/></text:p>
          </table:table-cell>
          <table:table-cell table:style-name="ce12"/>
          <table:table-cell office:value-type="float" office:value="4683" table:style-name="ce14">
            <text:p><text:s/>4,683<text:s/></text:p>
          </table:table-cell>
          <table:table-cell office:value-type="float" office:value="10554843" table:style-name="ce14">
            <text:p><text:s/>10,554,8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493108" table:style-name="ce14">
            <text:p><text:s/>10,49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4511081" table:style-name="ce12">
            <text:p><text:s/>4,511,08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51033" table:style-name="ce12">
            <text:p><text:s/>3,751,033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4347840" table:style-name="ce14">
            <text:p><text:s/>4,347,8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85352" table:style-name="ce14">
            <text:p><text:s/>3,78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697777" table:style-name="ce12">
            <text:p><text:s/>1,697,7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28847" table:style-name="ce12">
            <text:p><text:s/>3,328,84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488955" table:style-name="ce14">
            <text:p><text:s/>1,488,9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46208" table:style-name="ce14">
            <text:p><text:s/>2,44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82707" table:style-name="ce12">
            <text:p><text:s/>882,7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30515" table:style-name="ce12">
            <text:p><text:s/>930,515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892582" table:style-name="ce14">
            <text:p><text:s/>892,5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19862" table:style-name="ce14">
            <text:p><text:s/>1,21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6038789" table:style-name="ce12">
            <text:p><text:s/>6,038,7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786648" table:style-name="ce12">
            <text:p><text:s/>7,786,648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6379056" table:style-name="ce14">
            <text:p><text:s/>6,379,0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66490" table:style-name="ce14">
            <text:p><text:s/>7,56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454" table:style-name="ce12">
            <text:p><text:s/>13,4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12749" table:style-name="ce12">
            <text:p><text:s/>5,112,74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174" table:style-name="ce14">
            <text:p><text:s/>9,17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98471" table:style-name="ce14">
            <text:p><text:s/>4,89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980295" table:style-name="ce12">
            <text:p><text:s/>1,980,2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74634" table:style-name="ce12">
            <text:p><text:s/>4,274,634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682496" table:style-name="ce14">
            <text:p><text:s/>1,682,4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40616" table:style-name="ce14">
            <text:p><text:s/>4,74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88133" table:style-name="ce12">
            <text:p><text:s/>288,13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28048" table:style-name="ce12">
            <text:p><text:s/>1,728,048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59423" table:style-name="ce14">
            <text:p><text:s/>259,4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30777" table:style-name="ce14">
            <text:p><text:s/>1,63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689739" table:style-name="ce12">
            <text:p><text:s/>2,689,73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26547" table:style-name="ce12">
            <text:p><text:s/>10,426,547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5749775" table:style-name="ce14">
            <text:p><text:s/>5,749,7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116153" table:style-name="ce14">
            <text:p><text:s/>12,11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704449" table:style-name="ce12">
            <text:p><text:s/>1,704,4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30614" table:style-name="ce12">
            <text:p><text:s/>4,930,614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531721" table:style-name="ce14">
            <text:p><text:s/>1,531,7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81711" table:style-name="ce14">
            <text:p><text:s/>5,08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149522" table:style-name="ce12">
            <text:p><text:s/>1,149,5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76900" table:style-name="ce12">
            <text:p><text:s/>1,276,900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914862" table:style-name="ce14">
            <text:p><text:s/>914,8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8099" table:style-name="ce14">
            <text:p><text:s/>898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665" table:style-name="ce12">
            <text:p><text:s/>10,6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1919" table:style-name="ce12">
            <text:p><text:s/>1,091,91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872" table:style-name="ce14">
            <text:p><text:s/>10,8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69833" table:style-name="ce14">
            <text:p><text:s/>1,36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858" table:style-name="ce12">
            <text:p><text:s/>12,858<text:s/></text:p>
          </table:table-cell>
          <table:table-cell office:value-type="float" office:value="25654521" table:style-name="ce12">
            <text:p><text:s/>25,654,52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218500" table:style-name="ce12">
            <text:p><text:s/>16,218,500<text:s/></text:p>
          </table:table-cell>
          <table:table-cell table:style-name="ce12"/>
          <table:table-cell office:value-type="float" office:value="11774" table:style-name="ce14">
            <text:p><text:s/>11,774<text:s/></text:p>
          </table:table-cell>
          <table:table-cell office:value-type="float" office:value="25154313" table:style-name="ce14">
            <text:p><text:s/>25,154,31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393627" table:style-name="ce14">
            <text:p><text:s/>16,39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960" table:style-name="ce12">
            <text:p><text:s/>17,9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14804" table:style-name="ce12">
            <text:p><text:s/>7,814,804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0740" table:style-name="ce14">
            <text:p><text:s/>10,7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543775" table:style-name="ce14">
            <text:p><text:s/>7,54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45" table:style-name="ce12">
            <text:p><text:s/>7,445<text:s/></text:p>
          </table:table-cell>
          <table:table-cell office:value-type="float" office:value="13750411" table:style-name="ce12">
            <text:p><text:s/>13,750,41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604793" table:style-name="ce12">
            <text:p><text:s/>16,604,793<text:s/></text:p>
          </table:table-cell>
          <table:table-cell table:style-name="ce12"/>
          <table:table-cell office:value-type="float" office:value="6614" table:style-name="ce14">
            <text:p><text:s/>6,614<text:s/></text:p>
          </table:table-cell>
          <table:table-cell office:value-type="float" office:value="12334699" table:style-name="ce14">
            <text:p><text:s/>12,334,69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399993" table:style-name="ce14">
            <text:p><text:s/>14,39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45548" table:style-name="ce12">
            <text:p><text:s/>245,5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10891" table:style-name="ce12">
            <text:p><text:s/>1,210,891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295688" table:style-name="ce14">
            <text:p><text:s/>295,68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45217" table:style-name="ce14">
            <text:p><text:s/>1,14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392835" table:style-name="ce14">
            <text:p><text:s/>1,392,8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78280" table:style-name="ce14">
            <text:p><text:s/>1,47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4561918" table:style-name="ce12">
            <text:p><text:s/>4,561,9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4866" table:style-name="ce12">
            <text:p><text:s/>214,866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3872515" table:style-name="ce14">
            <text:p><text:s/>3,872,5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663" table:style-name="ce14">
            <text:p><text:s/>82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19" table:style-name="ce12">
            <text:p><text:s/>7,7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36399" table:style-name="ce12">
            <text:p><text:s/>4,336,39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146" table:style-name="ce14">
            <text:p><text:s/>11,14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73913" table:style-name="ce14">
            <text:p><text:s/>4,37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5389327" table:style-name="ce12">
            <text:p><text:s/>5,389,3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18766" table:style-name="ce12">
            <text:p><text:s/>1,418,766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3857345" table:style-name="ce14">
            <text:p><text:s/>3,857,3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1921" table:style-name="ce14">
            <text:p><text:s/>82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4062361" table:style-name="ce12">
            <text:p><text:s/>4,062,36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911913" table:style-name="ce12">
            <text:p><text:s/>3,911,913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3685462" table:style-name="ce14">
            <text:p><text:s/>3,685,46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03932" table:style-name="ce14">
            <text:p><text:s/>3,703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60797" table:style-name="ce12">
            <text:p><text:s/>1,360,7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84205" table:style-name="ce12">
            <text:p><text:s/>2,584,205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846051" table:style-name="ce14">
            <text:p><text:s/>846,0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39374" table:style-name="ce14">
            <text:p><text:s/>1,93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2786334" table:style-name="ce12">
            <text:p><text:s/>2,786,3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625114" table:style-name="ce12">
            <text:p><text:s/>7,625,114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2105319" table:style-name="ce14">
            <text:p><text:s/>2,105,3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42958" table:style-name="ce14">
            <text:p><text:s/>6,14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2491322" table:style-name="ce12">
            <text:p><text:s/>2,491,32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179122" table:style-name="ce12">
            <text:p><text:s/>16,179,122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2671021" table:style-name="ce14">
            <text:p><text:s/>2,671,02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950595" table:style-name="ce14">
            <text:p><text:s/>13,95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105230" table:style-name="ce12">
            <text:p><text:s/>2,105,2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35156" table:style-name="ce12">
            <text:p><text:s/>2,535,156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2031182" table:style-name="ce14">
            <text:p><text:s/>2,031,1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74222" table:style-name="ce14">
            <text:p><text:s/>2,97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76" table:style-name="ce12">
            <text:p><text:s/>9,17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29905" table:style-name="ce12">
            <text:p><text:s/>1,729,9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911" table:style-name="ce14">
            <text:p><text:s/>7,9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03003" table:style-name="ce14">
            <text:p><text:s/>1,60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6106" table:style-name="ce12">
            <text:p><text:s/>236,106<text:s/></text:p>
          </table:table-cell>
          <table:table-cell office:value-type="float" office:value="920383990" table:style-name="ce12">
            <text:p><text:s/>920,383,990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877051393" table:style-name="ce12">
            <text:p><text:s/>877,051,393<text:s/></text:p>
          </table:table-cell>
          <table:table-cell table:style-name="ce12"/>
          <table:table-cell office:value-type="float" office:value="198395" table:style-name="ce14">
            <text:p><text:s/>198,395<text:s/></text:p>
          </table:table-cell>
          <table:table-cell office:value-type="float" office:value="852933544" table:style-name="ce14">
            <text:p><text:s/>852,933,544<text:s/></text:p>
          </table:table-cell>
          <table:table-cell office:value-type="float" office:value="7582" table:style-name="ce14">
            <text:p><text:s/>7,582<text:s/></text:p>
          </table:table-cell>
          <table:table-cell office:value-type="float" office:value="752888030" table:style-name="ce14">
            <text:p><text:s/>752,88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018" table:style-name="ce12">
            <text:p><text:s/>54,018<text:s/></text:p>
          </table:table-cell>
          <table:table-cell office:value-type="float" office:value="185223053" table:style-name="ce12">
            <text:p><text:s/>185,223,053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71328818" table:style-name="ce12">
            <text:p><text:s/>171,328,818<text:s/></text:p>
          </table:table-cell>
          <table:table-cell table:style-name="ce12"/>
          <table:table-cell office:value-type="float" office:value="18517" table:style-name="ce14">
            <text:p><text:s/>18,517<text:s/></text:p>
          </table:table-cell>
          <table:table-cell office:value-type="float" office:value="89126613" table:style-name="ce14">
            <text:p><text:s/>89,126,61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4346994" table:style-name="ce14">
            <text:p><text:s/>34,34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20430650" table:style-name="ce12">
            <text:p><text:s/>20,430,650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45025624" table:style-name="ce12">
            <text:p><text:s/>45,025,624<text:s/></text:p>
          </table:table-cell>
          <table:table-cell table:style-name="ce12"/>
          <table:table-cell office:value-type="float" office:value="7074" table:style-name="ce14">
            <text:p><text:s/>7,074<text:s/></text:p>
          </table:table-cell>
          <table:table-cell office:value-type="float" office:value="17408492" table:style-name="ce14">
            <text:p><text:s/>17,408,492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43030534" table:style-name="ce14">
            <text:p><text:s/>43,030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976" table:style-name="ce12">
            <text:p><text:s/>13,976<text:s/></text:p>
          </table:table-cell>
          <table:table-cell office:value-type="float" office:value="29921341" table:style-name="ce12">
            <text:p><text:s/>29,921,341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5675037" table:style-name="ce12">
            <text:p><text:s/>35,675,037<text:s/></text:p>
          </table:table-cell>
          <table:table-cell table:style-name="ce12"/>
          <table:table-cell office:value-type="float" office:value="13026" table:style-name="ce14">
            <text:p><text:s/>13,026<text:s/></text:p>
          </table:table-cell>
          <table:table-cell office:value-type="float" office:value="29638551" table:style-name="ce14">
            <text:p><text:s/>29,638,551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6262814" table:style-name="ce14">
            <text:p><text:s/>36,26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4277" table:style-name="ce12">
            <text:p><text:s/>54,277<text:s/></text:p>
          </table:table-cell>
          <table:table-cell office:value-type="float" office:value="173750957" table:style-name="ce12">
            <text:p><text:s/>173,750,957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42801490" table:style-name="ce12">
            <text:p><text:s/>142,801,490<text:s/></text:p>
          </table:table-cell>
          <table:table-cell table:style-name="ce12"/>
          <table:table-cell office:value-type="float" office:value="50922" table:style-name="ce14">
            <text:p><text:s/>50,922<text:s/></text:p>
          </table:table-cell>
          <table:table-cell office:value-type="float" office:value="167374443" table:style-name="ce14">
            <text:p><text:s/>167,374,443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36805315" table:style-name="ce14">
            <text:p><text:s/>136,80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605" table:style-name="ce12">
            <text:p><text:s/>29,605<text:s/></text:p>
          </table:table-cell>
          <table:table-cell office:value-type="float" office:value="60059287" table:style-name="ce12">
            <text:p><text:s/>60,059,287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71658196" table:style-name="ce12">
            <text:p><text:s/>71,658,196<text:s/></text:p>
          </table:table-cell>
          <table:table-cell table:style-name="ce12"/>
          <table:table-cell office:value-type="float" office:value="26311" table:style-name="ce14">
            <text:p><text:s/>26,311<text:s/></text:p>
          </table:table-cell>
          <table:table-cell office:value-type="float" office:value="57469510" table:style-name="ce14">
            <text:p><text:s/>57,469,510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6746590" table:style-name="ce14">
            <text:p><text:s/>76,74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832" table:style-name="ce12">
            <text:p><text:s/>13,832<text:s/></text:p>
          </table:table-cell>
          <table:table-cell office:value-type="float" office:value="29730258" table:style-name="ce12">
            <text:p><text:s/>29,730,258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1381756" table:style-name="ce12">
            <text:p><text:s/>41,381,756<text:s/></text:p>
          </table:table-cell>
          <table:table-cell table:style-name="ce12"/>
          <table:table-cell office:value-type="float" office:value="11644" table:style-name="ce14">
            <text:p><text:s/>11,644<text:s/></text:p>
          </table:table-cell>
          <table:table-cell office:value-type="float" office:value="26856558" table:style-name="ce14">
            <text:p><text:s/>26,856,558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6674594" table:style-name="ce14">
            <text:p><text:s/>36,67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887" table:style-name="ce12">
            <text:p><text:s/>20,887<text:s/></text:p>
          </table:table-cell>
          <table:table-cell office:value-type="float" office:value="41730036" table:style-name="ce12">
            <text:p><text:s/>41,730,036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4130491" table:style-name="ce12">
            <text:p><text:s/>34,130,491<text:s/></text:p>
          </table:table-cell>
          <table:table-cell table:style-name="ce12"/>
          <table:table-cell office:value-type="float" office:value="19262" table:style-name="ce14">
            <text:p><text:s/>19,262<text:s/></text:p>
          </table:table-cell>
          <table:table-cell office:value-type="float" office:value="42783979" table:style-name="ce14">
            <text:p><text:s/>42,783,979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9524657" table:style-name="ce14">
            <text:p><text:s/>29,52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1268" table:style-name="ce12">
            <text:p><text:s/>21,268<text:s/></text:p>
          </table:table-cell>
          <table:table-cell office:value-type="float" office:value="55678664" table:style-name="ce12">
            <text:p><text:s/>55,678,664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8275759" table:style-name="ce12">
            <text:p><text:s/>38,275,759<text:s/></text:p>
          </table:table-cell>
          <table:table-cell table:style-name="ce12"/>
          <table:table-cell office:value-type="float" office:value="20334" table:style-name="ce14">
            <text:p><text:s/>20,334<text:s/></text:p>
          </table:table-cell>
          <table:table-cell office:value-type="float" office:value="54189857" table:style-name="ce14">
            <text:p><text:s/>54,189,857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1401088" table:style-name="ce14">
            <text:p><text:s/>41,40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791" table:style-name="ce12">
            <text:p><text:s/>60,791<text:s/></text:p>
          </table:table-cell>
          <table:table-cell office:value-type="float" office:value="176646138" table:style-name="ce12">
            <text:p><text:s/>176,646,138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19737291" table:style-name="ce12">
            <text:p><text:s/>119,737,291<text:s/></text:p>
          </table:table-cell>
          <table:table-cell table:style-name="ce12"/>
          <table:table-cell office:value-type="float" office:value="53635" table:style-name="ce14">
            <text:p><text:s/>53,635<text:s/></text:p>
          </table:table-cell>
          <table:table-cell office:value-type="float" office:value="164023410" table:style-name="ce14">
            <text:p><text:s/>164,023,410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00160449" table:style-name="ce14">
            <text:p><text:s/>100,16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809" table:style-name="ce12">
            <text:p><text:s/>31,809<text:s/></text:p>
          </table:table-cell>
          <table:table-cell office:value-type="float" office:value="68962624" table:style-name="ce12">
            <text:p><text:s/>68,962,624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49790652" table:style-name="ce12">
            <text:p><text:s/>49,790,652<text:s/></text:p>
          </table:table-cell>
          <table:table-cell table:style-name="ce12"/>
          <table:table-cell office:value-type="float" office:value="29626" table:style-name="ce14">
            <text:p><text:s/>29,626<text:s/></text:p>
          </table:table-cell>
          <table:table-cell office:value-type="float" office:value="68197745" table:style-name="ce14">
            <text:p><text:s/>68,197,74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49442604" table:style-name="ce14">
            <text:p><text:s/>49,44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777" table:style-name="ce12">
            <text:p><text:s/>23,777<text:s/></text:p>
          </table:table-cell>
          <table:table-cell office:value-type="float" office:value="57099530" table:style-name="ce12">
            <text:p><text:s/>57,099,530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70557611" table:style-name="ce12">
            <text:p><text:s/>70,557,611<text:s/></text:p>
          </table:table-cell>
          <table:table-cell table:style-name="ce12"/>
          <table:table-cell office:value-type="float" office:value="22731" table:style-name="ce14">
            <text:p><text:s/>22,731<text:s/></text:p>
          </table:table-cell>
          <table:table-cell office:value-type="float" office:value="56265930" table:style-name="ce14">
            <text:p><text:s/>56,265,930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9141684" table:style-name="ce14">
            <text:p><text:s/>69,141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151" table:style-name="ce12">
            <text:p><text:s/>34,151<text:s/></text:p>
          </table:table-cell>
          <table:table-cell office:value-type="float" office:value="78048354" table:style-name="ce12">
            <text:p><text:s/>78,048,354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86630811" table:style-name="ce12">
            <text:p><text:s/>86,630,811<text:s/></text:p>
          </table:table-cell>
          <table:table-cell table:style-name="ce12"/>
          <table:table-cell office:value-type="float" office:value="29374" table:style-name="ce14">
            <text:p><text:s/>29,374<text:s/></text:p>
          </table:table-cell>
          <table:table-cell office:value-type="float" office:value="71730213" table:style-name="ce14">
            <text:p><text:s/>71,730,213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8768141" table:style-name="ce14">
            <text:p><text:s/>68,76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1356" table:style-name="ce12">
            <text:p><text:s/>51,356<text:s/></text:p>
          </table:table-cell>
          <table:table-cell office:value-type="float" office:value="118089316" table:style-name="ce12">
            <text:p><text:s/>118,089,316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88669206" table:style-name="ce12">
            <text:p><text:s/>88,669,206<text:s/></text:p>
          </table:table-cell>
          <table:table-cell table:style-name="ce12"/>
          <table:table-cell office:value-type="float" office:value="33788" table:style-name="ce14">
            <text:p><text:s/>33,788<text:s/></text:p>
          </table:table-cell>
          <table:table-cell office:value-type="float" office:value="90352423" table:style-name="ce14">
            <text:p><text:s/>90,352,423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79888870" table:style-name="ce14">
            <text:p><text:s/>79,88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53" table:style-name="ce12">
            <text:p><text:s/>12,153<text:s/></text:p>
          </table:table-cell>
          <table:table-cell office:value-type="float" office:value="25223937" table:style-name="ce12">
            <text:p><text:s/>25,223,93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256713" table:style-name="ce12">
            <text:p><text:s/>14,256,713<text:s/></text:p>
          </table:table-cell>
          <table:table-cell table:style-name="ce12"/>
          <table:table-cell office:value-type="float" office:value="9054" table:style-name="ce14">
            <text:p><text:s/>9,054<text:s/></text:p>
          </table:table-cell>
          <table:table-cell office:value-type="float" office:value="20151413" table:style-name="ce14">
            <text:p><text:s/>20,151,41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721612" table:style-name="ce14">
            <text:p><text:s/>11,72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4205530" table:style-name="ce12">
            <text:p><text:s/>4,205,5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07118" table:style-name="ce12">
            <text:p><text:s/>807,118<text:s/></text:p>
          </table:table-cell>
          <table:table-cell table:style-name="ce12"/>
          <table:table-cell office:value-type="float" office:value="19482" table:style-name="ce14">
            <text:p><text:s/>19,482<text:s/></text:p>
          </table:table-cell>
          <table:table-cell office:value-type="float" office:value="48685588" table:style-name="ce14">
            <text:p><text:s/>48,685,588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8625424" table:style-name="ce14">
            <text:p><text:s/>38,62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50" table:style-name="ce12">
            <text:p><text:s/>16,150<text:s/></text:p>
          </table:table-cell>
          <table:table-cell office:value-type="float" office:value="26224398" table:style-name="ce12">
            <text:p><text:s/>26,224,39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845898" table:style-name="ce12">
            <text:p><text:s/>15,845,898<text:s/></text:p>
          </table:table-cell>
          <table:table-cell table:style-name="ce12"/>
          <table:table-cell office:value-type="float" office:value="14657" table:style-name="ce14">
            <text:p><text:s/>14,657<text:s/></text:p>
          </table:table-cell>
          <table:table-cell office:value-type="float" office:value="24382608" table:style-name="ce14">
            <text:p><text:s/>24,382,60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580275" table:style-name="ce14">
            <text:p><text:s/>13,58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29903835" table:style-name="ce12">
            <text:p><text:s/>29,903,83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4365324" table:style-name="ce12">
            <text:p><text:s/>34,365,324<text:s/></text:p>
          </table:table-cell>
          <table:table-cell table:style-name="ce12"/>
          <table:table-cell office:value-type="float" office:value="12416" table:style-name="ce14">
            <text:p><text:s/>12,416<text:s/></text:p>
          </table:table-cell>
          <table:table-cell office:value-type="float" office:value="29439151" table:style-name="ce14">
            <text:p><text:s/>29,439,15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33031631" table:style-name="ce14">
            <text:p><text:s/>33,03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216401" table:style-name="ce12">
            <text:p><text:s/>1,216,4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21841" table:style-name="ce12">
            <text:p><text:s/>3,321,841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047058" table:style-name="ce14">
            <text:p><text:s/>1,047,0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31132" table:style-name="ce14">
            <text:p><text:s/>4,43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30" table:style-name="ce12">
            <text:p><text:s/>9,330<text:s/></text:p>
          </table:table-cell>
          <table:table-cell office:value-type="float" office:value="7028246" table:style-name="ce12">
            <text:p><text:s/>7,028,24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114693" table:style-name="ce12">
            <text:p><text:s/>10,114,693<text:s/></text:p>
          </table:table-cell>
          <table:table-cell table:style-name="ce12"/>
          <table:table-cell office:value-type="float" office:value="7689" table:style-name="ce14">
            <text:p><text:s/>7,689<text:s/></text:p>
          </table:table-cell>
          <table:table-cell office:value-type="float" office:value="5971692" table:style-name="ce14">
            <text:p><text:s/>5,971,69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404653" table:style-name="ce14">
            <text:p><text:s/>11,404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6031742" table:style-name="ce12">
            <text:p><text:s/>6,031,7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8796" table:style-name="ce12">
            <text:p><text:s/>758,796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7611259" table:style-name="ce14">
            <text:p><text:s/>7,611,2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90710" table:style-name="ce14">
            <text:p><text:s/>2,09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54038" table:style-name="ce12">
            <text:p><text:s/>154,03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352688" table:style-name="ce12">
            <text:p><text:s/>8,352,688<text:s/></text:p>
          </table:table-cell>
          <table:table-cell table:style-name="ce12"/>
          <table:table-cell office:value-type="float" office:value="67" table:style-name="ce14">
            <text:p><text:s/>67<text:s/></text:p>
          </table:table-cell>
          <table:table-cell office:value-type="float" office:value="177034" table:style-name="ce14">
            <text:p><text:s/>177,03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232512" table:style-name="ce14">
            <text:p><text:s/>10,23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9750903" table:style-name="ce12">
            <text:p><text:s/>9,750,90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471483" table:style-name="ce12">
            <text:p><text:s/>9,471,483<text:s/></text:p>
          </table:table-cell>
          <table:table-cell table:style-name="ce12"/>
          <table:table-cell office:value-type="float" office:value="5647" table:style-name="ce14">
            <text:p><text:s/>5,647<text:s/></text:p>
          </table:table-cell>
          <table:table-cell office:value-type="float" office:value="9245808" table:style-name="ce14">
            <text:p><text:s/>9,245,80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808884" table:style-name="ce14">
            <text:p><text:s/>6,808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348535" table:style-name="ce12">
            <text:p><text:s/>2,348,53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039841" table:style-name="ce12">
            <text:p><text:s/>12,039,841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221113" table:style-name="ce14">
            <text:p><text:s/>2,221,11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281467" table:style-name="ce14">
            <text:p><text:s/>10,28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080" table:style-name="ce12">
            <text:p><text:s/>9,080<text:s/></text:p>
          </table:table-cell>
          <table:table-cell office:value-type="float" office:value="18161541" table:style-name="ce12">
            <text:p><text:s/>18,161,54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556582" table:style-name="ce12">
            <text:p><text:s/>12,556,582<text:s/></text:p>
          </table:table-cell>
          <table:table-cell table:style-name="ce12"/>
          <table:table-cell office:value-type="float" office:value="8318" table:style-name="ce14">
            <text:p><text:s/>8,318<text:s/></text:p>
          </table:table-cell>
          <table:table-cell office:value-type="float" office:value="15759577" table:style-name="ce14">
            <text:p><text:s/>15,759,57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745477" table:style-name="ce14">
            <text:p><text:s/>13,74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506" table:style-name="ce12">
            <text:p><text:s/>27,506<text:s/></text:p>
          </table:table-cell>
          <table:table-cell office:value-type="float" office:value="52703495" table:style-name="ce12">
            <text:p><text:s/>52,703,49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1308909" table:style-name="ce12">
            <text:p><text:s/>41,308,909<text:s/></text:p>
          </table:table-cell>
          <table:table-cell table:style-name="ce12"/>
          <table:table-cell office:value-type="float" office:value="24813" table:style-name="ce14">
            <text:p><text:s/>24,813<text:s/></text:p>
          </table:table-cell>
          <table:table-cell office:value-type="float" office:value="49770525" table:style-name="ce14">
            <text:p><text:s/>49,770,525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2084189" table:style-name="ce14">
            <text:p><text:s/>32,08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652" table:style-name="ce12">
            <text:p><text:s/>58,652<text:s/></text:p>
          </table:table-cell>
          <table:table-cell office:value-type="float" office:value="137753062" table:style-name="ce12">
            <text:p><text:s/>137,753,062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2629909" table:style-name="ce12">
            <text:p><text:s/>22,629,909<text:s/></text:p>
          </table:table-cell>
          <table:table-cell table:style-name="ce12"/>
          <table:table-cell office:value-type="float" office:value="47721" table:style-name="ce14">
            <text:p><text:s/>47,721<text:s/></text:p>
          </table:table-cell>
          <table:table-cell office:value-type="float" office:value="119866496" table:style-name="ce14">
            <text:p><text:s/>119,866,496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1291272" table:style-name="ce14">
            <text:p><text:s/>21,29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916" table:style-name="ce12">
            <text:p><text:s/>11,916<text:s/></text:p>
          </table:table-cell>
          <table:table-cell office:value-type="float" office:value="21673808" table:style-name="ce12">
            <text:p><text:s/>21,673,80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323261" table:style-name="ce12">
            <text:p><text:s/>18,323,261<text:s/></text:p>
          </table:table-cell>
          <table:table-cell table:style-name="ce12"/>
          <table:table-cell office:value-type="float" office:value="11170" table:style-name="ce14">
            <text:p><text:s/>11,170<text:s/></text:p>
          </table:table-cell>
          <table:table-cell office:value-type="float" office:value="21690578" table:style-name="ce14">
            <text:p><text:s/>21,690,57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561917" table:style-name="ce14">
            <text:p><text:s/>16,561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8746" table:style-name="ce12">
            <text:p><text:s/>28,746<text:s/></text:p>
          </table:table-cell>
          <table:table-cell office:value-type="float" office:value="64656175" table:style-name="ce12">
            <text:p><text:s/>64,656,175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8140150" table:style-name="ce12">
            <text:p><text:s/>48,140,150<text:s/></text:p>
          </table:table-cell>
          <table:table-cell table:style-name="ce12"/>
          <table:table-cell office:value-type="float" office:value="31627" table:style-name="ce14">
            <text:p><text:s/>31,627<text:s/></text:p>
          </table:table-cell>
          <table:table-cell office:value-type="float" office:value="78885164" table:style-name="ce14">
            <text:p><text:s/>78,885,16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4606877" table:style-name="ce14">
            <text:p><text:s/>54,606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058727" table:style-name="ce12">
            <text:p><text:s/>2,058,7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6715" table:style-name="ce12">
            <text:p><text:s/>656,715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2033923" table:style-name="ce14">
            <text:p><text:s/>2,033,9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3299" table:style-name="ce14">
            <text:p><text:s/>41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3119496" table:style-name="ce12">
            <text:p><text:s/>3,119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2819830" table:style-name="ce14">
            <text:p><text:s/>2,81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38" table:style-name="ce12">
            <text:p><text:s/>14,838<text:s/></text:p>
          </table:table-cell>
          <table:table-cell office:value-type="float" office:value="24678995" table:style-name="ce12">
            <text:p><text:s/>24,678,99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826407" table:style-name="ce12">
            <text:p><text:s/>13,826,407<text:s/></text:p>
          </table:table-cell>
          <table:table-cell table:style-name="ce12"/>
          <table:table-cell office:value-type="float" office:value="12182" table:style-name="ce14">
            <text:p><text:s/>12,182<text:s/></text:p>
          </table:table-cell>
          <table:table-cell office:value-type="float" office:value="21737810" table:style-name="ce14">
            <text:p><text:s/>21,737,8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518500" table:style-name="ce14">
            <text:p><text:s/>10,51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635915" table:style-name="ce12">
            <text:p><text:s/>1,635,9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37532" table:style-name="ce12">
            <text:p><text:s/>2,737,532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607441" table:style-name="ce14">
            <text:p><text:s/>1,607,4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04887" table:style-name="ce14">
            <text:p><text:s/>2,90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7268248" table:style-name="ce12">
            <text:p><text:s/>7,268,2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128" table:style-name="ce12">
            <text:p><text:s/>61,128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5232115" table:style-name="ce14">
            <text:p><text:s/>5,232,1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237" table:style-name="ce14">
            <text:p><text:s/>5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241" table:style-name="ce12">
            <text:p><text:s/>8,241<text:s/></text:p>
          </table:table-cell>
          <table:table-cell office:value-type="float" office:value="17338047" table:style-name="ce12">
            <text:p><text:s/>17,338,0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2530" table:style-name="ce12">
            <text:p><text:s/>242,530<text:s/></text:p>
          </table:table-cell>
          <table:table-cell table:style-name="ce12"/>
          <table:table-cell office:value-type="float" office:value="6635" table:style-name="ce14">
            <text:p><text:s/>6,635<text:s/></text:p>
          </table:table-cell>
          <table:table-cell office:value-type="float" office:value="14910828" table:style-name="ce14">
            <text:p><text:s/>14,910,8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0876" table:style-name="ce14">
            <text:p><text:s/>340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5710603" table:style-name="ce12">
            <text:p><text:s/>5,710,6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98402" table:style-name="ce12">
            <text:p><text:s/>1,198,402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3754689" table:style-name="ce14">
            <text:p><text:s/>3,754,68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19008" table:style-name="ce14">
            <text:p><text:s/>1,41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49027" table:style-name="ce12">
            <text:p><text:s/>249,0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13449" table:style-name="ce12">
            <text:p><text:s/>4,013,449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215874" table:style-name="ce14">
            <text:p><text:s/>215,87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39264" table:style-name="ce14">
            <text:p><text:s/>3,93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772003" table:style-name="ce12">
            <text:p><text:s/>772,0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41414" table:style-name="ce12">
            <text:p><text:s/>3,141,414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580378" table:style-name="ce14">
            <text:p><text:s/>580,3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83727" table:style-name="ce14">
            <text:p><text:s/>1,18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808" table:style-name="ce12">
            <text:p><text:s/>10,808<text:s/></text:p>
          </table:table-cell>
          <table:table-cell office:value-type="float" office:value="24049524" table:style-name="ce12">
            <text:p><text:s/>24,049,52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870199" table:style-name="ce12">
            <text:p><text:s/>6,870,199<text:s/></text:p>
          </table:table-cell>
          <table:table-cell table:style-name="ce12"/>
          <table:table-cell office:value-type="float" office:value="9695" table:style-name="ce14">
            <text:p><text:s/>9,695<text:s/></text:p>
          </table:table-cell>
          <table:table-cell office:value-type="float" office:value="21442572" table:style-name="ce14">
            <text:p><text:s/>21,442,57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982769" table:style-name="ce14">
            <text:p><text:s/>6,98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7133200" table:style-name="ce12">
            <text:p><text:s/>7,133,20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004713" table:style-name="ce12">
            <text:p><text:s/>8,004,713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9025846" table:style-name="ce14">
            <text:p><text:s/>9,025,84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139784" table:style-name="ce14">
            <text:p><text:s/>7,13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5254743" table:style-name="ce12">
            <text:p><text:s/>5,254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4864274" table:style-name="ce14">
            <text:p><text:s/>4,864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2047710" table:style-name="ce12">
            <text:p><text:s/>2,047,71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79385" table:style-name="ce12">
            <text:p><text:s/>5,379,385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1496647" table:style-name="ce14">
            <text:p><text:s/>1,496,6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158719" table:style-name="ce14">
            <text:p><text:s/>7,158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6840612" table:style-name="ce12">
            <text:p><text:s/>6,840,6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4814595" table:style-name="ce14">
            <text:p><text:s/>4,814,5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818" table:style-name="ce14">
            <text:p><text:s/>16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771" table:style-name="ce12">
            <text:p><text:s/>15,771<text:s/></text:p>
          </table:table-cell>
          <table:table-cell office:value-type="float" office:value="31048772" table:style-name="ce12">
            <text:p><text:s/>31,048,77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7481129" table:style-name="ce12">
            <text:p><text:s/>17,481,129<text:s/></text:p>
          </table:table-cell>
          <table:table-cell table:style-name="ce12"/>
          <table:table-cell office:value-type="float" office:value="13715" table:style-name="ce14">
            <text:p><text:s/>13,715<text:s/></text:p>
          </table:table-cell>
          <table:table-cell office:value-type="float" office:value="26708485" table:style-name="ce14">
            <text:p><text:s/>26,708,48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034112" table:style-name="ce14">
            <text:p><text:s/>15,03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02" table:style-name="ce12">
            <text:p><text:s/>18,702<text:s/></text:p>
          </table:table-cell>
          <table:table-cell office:value-type="float" office:value="42442780" table:style-name="ce12">
            <text:p><text:s/>42,442,780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1410125" table:style-name="ce12">
            <text:p><text:s/>21,410,125<text:s/></text:p>
          </table:table-cell>
          <table:table-cell table:style-name="ce12"/>
          <table:table-cell office:value-type="float" office:value="16440" table:style-name="ce14">
            <text:p><text:s/>16,440<text:s/></text:p>
          </table:table-cell>
          <table:table-cell office:value-type="float" office:value="38665726" table:style-name="ce14">
            <text:p><text:s/>38,665,72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9218807" table:style-name="ce14">
            <text:p><text:s/>19,21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253728" table:style-name="ce12">
            <text:p><text:s/>1,253,72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16383" table:style-name="ce12">
            <text:p><text:s/>13,116,383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173678" table:style-name="ce14">
            <text:p><text:s/>1,173,67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660308" table:style-name="ce14">
            <text:p><text:s/>13,660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7231149" table:style-name="ce12">
            <text:p><text:s/>7,231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6235709" table:style-name="ce14">
            <text:p><text:s/>6,235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4183591" table:style-name="ce12">
            <text:p><text:s/>4,183,5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15552" table:style-name="ce12">
            <text:p><text:s/>1,015,552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955237" table:style-name="ce14">
            <text:p><text:s/>2,955,2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0692" table:style-name="ce14">
            <text:p><text:s/>75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8934734" table:style-name="ce12">
            <text:p><text:s/>8,934,73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358859" table:style-name="ce12">
            <text:p><text:s/>6,358,859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8966256" table:style-name="ce14">
            <text:p><text:s/>8,966,2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52328" table:style-name="ce14">
            <text:p><text:s/>5,35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231410" table:style-name="ce12">
            <text:p><text:s/>2,231,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130968" table:style-name="ce12">
            <text:p><text:s/>6,130,968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349459" table:style-name="ce14">
            <text:p><text:s/>2,349,4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289382" table:style-name="ce14">
            <text:p><text:s/>6,28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3886378" table:style-name="ce12">
            <text:p><text:s/>3,886,37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182625" table:style-name="ce12">
            <text:p><text:s/>10,182,625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3610372" table:style-name="ce14">
            <text:p><text:s/>3,610,37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200297" table:style-name="ce14">
            <text:p><text:s/>11,200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4130361" table:style-name="ce12">
            <text:p><text:s/>4,130,36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927137" table:style-name="ce12">
            <text:p><text:s/>5,927,137<text:s/></text:p>
          </table:table-cell>
          <table:table-cell table:style-name="ce12"/>
          <table:table-cell office:value-type="float" office:value="4857" table:style-name="ce14">
            <text:p><text:s/>4,857<text:s/></text:p>
          </table:table-cell>
          <table:table-cell office:value-type="float" office:value="3500174" table:style-name="ce14">
            <text:p><text:s/>3,500,17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786954" table:style-name="ce14">
            <text:p><text:s/>4,786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98" table:style-name="ce12">
            <text:p><text:s/>6,198<text:s/></text:p>
          </table:table-cell>
          <table:table-cell office:value-type="float" office:value="5108283" table:style-name="ce12">
            <text:p><text:s/>5,108,28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929435" table:style-name="ce12">
            <text:p><text:s/>8,929,435<text:s/></text:p>
          </table:table-cell>
          <table:table-cell table:style-name="ce12"/>
          <table:table-cell office:value-type="float" office:value="5572" table:style-name="ce14">
            <text:p><text:s/>5,572<text:s/></text:p>
          </table:table-cell>
          <table:table-cell office:value-type="float" office:value="4768543" table:style-name="ce14">
            <text:p><text:s/>4,768,54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130331" table:style-name="ce14">
            <text:p><text:s/>8,13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2068766" table:style-name="ce12">
            <text:p><text:s/>2,068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1731080" table:style-name="ce14">
            <text:p><text:s/>1,731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110751" table:style-name="ce12">
            <text:p><text:s/>2,110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1879647" table:style-name="ce14">
            <text:p><text:s/>1,879,6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3320283" table:style-name="ce12">
            <text:p><text:s/>3,320,28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563749" table:style-name="ce12">
            <text:p><text:s/>9,563,749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3057025" table:style-name="ce14">
            <text:p><text:s/>3,057,02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762126" table:style-name="ce14">
            <text:p><text:s/>8,76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3166114" table:style-name="ce12">
            <text:p><text:s/>3,166,11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804081" table:style-name="ce12">
            <text:p><text:s/>8,804,081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577696" table:style-name="ce14">
            <text:p><text:s/>2,577,69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65452" table:style-name="ce14">
            <text:p><text:s/>8,56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2545123" table:style-name="ce12">
            <text:p><text:s/>2,545,1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78376" table:style-name="ce12">
            <text:p><text:s/>1,478,376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2292143" table:style-name="ce14">
            <text:p><text:s/>2,292,1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4800" table:style-name="ce14">
            <text:p><text:s/>88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389" table:style-name="ce12">
            <text:p><text:s/>33,389<text:s/></text:p>
          </table:table-cell>
          <table:table-cell office:value-type="float" office:value="86678562" table:style-name="ce12">
            <text:p><text:s/>86,678,562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7871159" table:style-name="ce12">
            <text:p><text:s/>77,871,159<text:s/></text:p>
          </table:table-cell>
          <table:table-cell table:style-name="ce12"/>
          <table:table-cell office:value-type="float" office:value="28973" table:style-name="ce14">
            <text:p><text:s/>28,973<text:s/></text:p>
          </table:table-cell>
          <table:table-cell office:value-type="float" office:value="74990660" table:style-name="ce14">
            <text:p><text:s/>74,990,660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74325386" table:style-name="ce14">
            <text:p><text:s/>74,32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8323855" table:style-name="ce12">
            <text:p><text:s/>8,323,8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000" table:style-name="ce12">
            <text:p><text:s/>198,000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7020980" table:style-name="ce14">
            <text:p><text:s/>7,020,9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8534" table:style-name="ce14">
            <text:p><text:s/>11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016737" table:style-name="ce12">
            <text:p><text:s/>3,016,73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128991" table:style-name="ce12">
            <text:p><text:s/>3,128,991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2808223" table:style-name="ce14">
            <text:p><text:s/>2,808,2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61643" table:style-name="ce14">
            <text:p><text:s/>2,66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3613338" table:style-name="ce12">
            <text:p><text:s/>3,613,3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06717" table:style-name="ce12">
            <text:p><text:s/>706,717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3442331" table:style-name="ce14">
            <text:p><text:s/>3,442,3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28128" table:style-name="ce14">
            <text:p><text:s/>62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702" table:style-name="ce12">
            <text:p><text:s/>6,702<text:s/></text:p>
          </table:table-cell>
          <table:table-cell office:value-type="float" office:value="8837801" table:style-name="ce12">
            <text:p><text:s/>8,837,80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404112" table:style-name="ce12">
            <text:p><text:s/>6,404,112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7244163" table:style-name="ce14">
            <text:p><text:s/>7,244,16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88391" table:style-name="ce14">
            <text:p><text:s/>5,28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5936935" table:style-name="ce12">
            <text:p><text:s/>5,936,9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5898676" table:style-name="ce14">
            <text:p><text:s/>5,898,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4886264" table:style-name="ce12">
            <text:p><text:s/>4,886,2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4997240" table:style-name="ce14">
            <text:p><text:s/>4,997,2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563268" table:style-name="ce12">
            <text:p><text:s/>1,563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3" table:style-name="ce14">
            <text:p><text:s/>833<text:s/></text:p>
          </table:table-cell>
          <table:table-cell office:value-type="float" office:value="1340310" table:style-name="ce14">
            <text:p><text:s/>1,340,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1182" table:style-name="ce12">
            <text:p><text:s/>111,182<text:s/></text:p>
          </table:table-cell>
          <table:table-cell office:value-type="float" office:value="513605968" table:style-name="ce12">
            <text:p><text:s/>513,605,968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422625374" table:style-name="ce12">
            <text:p><text:s/>422,625,374<text:s/></text:p>
          </table:table-cell>
          <table:table-cell table:style-name="ce12"/>
          <table:table-cell office:value-type="float" office:value="107086" table:style-name="ce14">
            <text:p><text:s/>107,086<text:s/></text:p>
          </table:table-cell>
          <table:table-cell office:value-type="float" office:value="504290360" table:style-name="ce14">
            <text:p><text:s/>504,290,360<text:s/></text:p>
          </table:table-cell>
          <table:table-cell office:value-type="float" office:value="5071" table:style-name="ce14">
            <text:p><text:s/>5,071<text:s/></text:p>
          </table:table-cell>
          <table:table-cell office:value-type="float" office:value="408322102" table:style-name="ce14">
            <text:p><text:s/>408,322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1239" table:style-name="ce12">
            <text:p><text:s/>91,239<text:s/></text:p>
          </table:table-cell>
          <table:table-cell office:value-type="float" office:value="411140790" table:style-name="ce12">
            <text:p><text:s/>411,140,790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403358773" table:style-name="ce12">
            <text:p><text:s/>403,358,773<text:s/></text:p>
          </table:table-cell>
          <table:table-cell table:style-name="ce12"/>
          <table:table-cell office:value-type="float" office:value="86055" table:style-name="ce14">
            <text:p><text:s/>86,055<text:s/></text:p>
          </table:table-cell>
          <table:table-cell office:value-type="float" office:value="391953226" table:style-name="ce14">
            <text:p><text:s/>391,953,226<text:s/></text:p>
          </table:table-cell>
          <table:table-cell office:value-type="float" office:value="4276" table:style-name="ce14">
            <text:p><text:s/>4,276<text:s/></text:p>
          </table:table-cell>
          <table:table-cell office:value-type="float" office:value="375998205" table:style-name="ce14">
            <text:p><text:s/>375,99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335" table:style-name="ce12">
            <text:p><text:s/>58,335<text:s/></text:p>
          </table:table-cell>
          <table:table-cell office:value-type="float" office:value="224213485" table:style-name="ce12">
            <text:p><text:s/>224,213,485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97504084" table:style-name="ce12">
            <text:p><text:s/>197,504,084<text:s/></text:p>
          </table:table-cell>
          <table:table-cell table:style-name="ce12"/>
          <table:table-cell office:value-type="float" office:value="60106" table:style-name="ce14">
            <text:p><text:s/>60,106<text:s/></text:p>
          </table:table-cell>
          <table:table-cell office:value-type="float" office:value="270265976" table:style-name="ce14">
            <text:p><text:s/>270,265,976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214323465" table:style-name="ce14">
            <text:p><text:s/>214,32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059" table:style-name="ce12">
            <text:p><text:s/>156,059<text:s/></text:p>
          </table:table-cell>
          <table:table-cell office:value-type="float" office:value="677708765" table:style-name="ce12">
            <text:p><text:s/>677,708,765<text:s/></text:p>
          </table:table-cell>
          <table:table-cell office:value-type="float" office:value="6596" table:style-name="ce12">
            <text:p><text:s/>6,596<text:s/></text:p>
          </table:table-cell>
          <table:table-cell office:value-type="float" office:value="615739922" table:style-name="ce12">
            <text:p><text:s/>615,739,922<text:s/></text:p>
          </table:table-cell>
          <table:table-cell table:style-name="ce12"/>
          <table:table-cell office:value-type="float" office:value="142444" table:style-name="ce14">
            <text:p><text:s/>142,444<text:s/></text:p>
          </table:table-cell>
          <table:table-cell office:value-type="float" office:value="624966316" table:style-name="ce14">
            <text:p><text:s/>624,966,316<text:s/></text:p>
          </table:table-cell>
          <table:table-cell office:value-type="float" office:value="5813" table:style-name="ce14">
            <text:p><text:s/>5,813<text:s/></text:p>
          </table:table-cell>
          <table:table-cell office:value-type="float" office:value="532666048" table:style-name="ce14">
            <text:p><text:s/>532,66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535" table:style-name="ce12">
            <text:p><text:s/>27,535<text:s/></text:p>
          </table:table-cell>
          <table:table-cell office:value-type="float" office:value="60867134" table:style-name="ce12">
            <text:p><text:s/>60,867,134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57219913" table:style-name="ce12">
            <text:p><text:s/>57,219,913<text:s/></text:p>
          </table:table-cell>
          <table:table-cell table:style-name="ce12"/>
          <table:table-cell office:value-type="float" office:value="25195" table:style-name="ce14">
            <text:p><text:s/>25,195<text:s/></text:p>
          </table:table-cell>
          <table:table-cell office:value-type="float" office:value="53860229" table:style-name="ce14">
            <text:p><text:s/>53,860,229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58023503" table:style-name="ce14">
            <text:p><text:s/>58,02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762" table:style-name="ce12">
            <text:p><text:s/>32,762<text:s/></text:p>
          </table:table-cell>
          <table:table-cell office:value-type="float" office:value="72780169" table:style-name="ce12">
            <text:p><text:s/>72,780,169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1044775" table:style-name="ce12">
            <text:p><text:s/>91,044,775<text:s/></text:p>
          </table:table-cell>
          <table:table-cell table:style-name="ce12"/>
          <table:table-cell office:value-type="float" office:value="30365" table:style-name="ce14">
            <text:p><text:s/>30,365<text:s/></text:p>
          </table:table-cell>
          <table:table-cell office:value-type="float" office:value="66982708" table:style-name="ce14">
            <text:p><text:s/>66,982,708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85244002" table:style-name="ce14">
            <text:p><text:s/>85,24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891" table:style-name="ce12">
            <text:p><text:s/>18,891<text:s/></text:p>
          </table:table-cell>
          <table:table-cell office:value-type="float" office:value="48750862" table:style-name="ce12">
            <text:p><text:s/>48,750,862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53759613" table:style-name="ce12">
            <text:p><text:s/>53,759,613<text:s/></text:p>
          </table:table-cell>
          <table:table-cell table:style-name="ce12"/>
          <table:table-cell office:value-type="float" office:value="18194" table:style-name="ce14">
            <text:p><text:s/>18,194<text:s/></text:p>
          </table:table-cell>
          <table:table-cell office:value-type="float" office:value="41602774" table:style-name="ce14">
            <text:p><text:s/>41,602,774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4204040" table:style-name="ce14">
            <text:p><text:s/>54,20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585" table:style-name="ce12">
            <text:p><text:s/>27,585<text:s/></text:p>
          </table:table-cell>
          <table:table-cell office:value-type="float" office:value="57740080" table:style-name="ce12">
            <text:p><text:s/>57,740,08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53061022" table:style-name="ce12">
            <text:p><text:s/>53,061,022<text:s/></text:p>
          </table:table-cell>
          <table:table-cell table:style-name="ce12"/>
          <table:table-cell office:value-type="float" office:value="25654" table:style-name="ce14">
            <text:p><text:s/>25,654<text:s/></text:p>
          </table:table-cell>
          <table:table-cell office:value-type="float" office:value="57524231" table:style-name="ce14">
            <text:p><text:s/>57,524,231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2031576" table:style-name="ce14">
            <text:p><text:s/>52,031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78" table:style-name="ce12">
            <text:p><text:s/>5,778<text:s/></text:p>
          </table:table-cell>
          <table:table-cell office:value-type="float" office:value="10720609" table:style-name="ce12">
            <text:p><text:s/>10,720,609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47677099" table:style-name="ce12">
            <text:p><text:s/>47,677,099<text:s/></text:p>
          </table:table-cell>
          <table:table-cell table:style-name="ce12"/>
          <table:table-cell office:value-type="float" office:value="5553" table:style-name="ce14">
            <text:p><text:s/>5,553<text:s/></text:p>
          </table:table-cell>
          <table:table-cell office:value-type="float" office:value="9932764" table:style-name="ce14">
            <text:p><text:s/>9,932,764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47899705" table:style-name="ce14">
            <text:p><text:s/>47,89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193" table:style-name="ce12">
            <text:p><text:s/>19,193<text:s/></text:p>
          </table:table-cell>
          <table:table-cell office:value-type="float" office:value="33963752" table:style-name="ce12">
            <text:p><text:s/>33,963,752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8678552" table:style-name="ce12">
            <text:p><text:s/>48,678,552<text:s/></text:p>
          </table:table-cell>
          <table:table-cell table:style-name="ce12"/>
          <table:table-cell office:value-type="float" office:value="17657" table:style-name="ce14">
            <text:p><text:s/>17,657<text:s/></text:p>
          </table:table-cell>
          <table:table-cell office:value-type="float" office:value="32973027" table:style-name="ce14">
            <text:p><text:s/>32,973,027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42902397" table:style-name="ce14">
            <text:p><text:s/>42,90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4360" table:style-name="ce12">
            <text:p><text:s/>24,360<text:s/></text:p>
          </table:table-cell>
          <table:table-cell office:value-type="float" office:value="65020981" table:style-name="ce12">
            <text:p><text:s/>65,020,981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60778516" table:style-name="ce12">
            <text:p><text:s/>60,778,516<text:s/></text:p>
          </table:table-cell>
          <table:table-cell table:style-name="ce12"/>
          <table:table-cell office:value-type="float" office:value="22151" table:style-name="ce14">
            <text:p><text:s/>22,151<text:s/></text:p>
          </table:table-cell>
          <table:table-cell office:value-type="float" office:value="60459887" table:style-name="ce14">
            <text:p><text:s/>60,459,887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0202906" table:style-name="ce14">
            <text:p><text:s/>50,2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976" table:style-name="ce12">
            <text:p><text:s/>7,976<text:s/></text:p>
          </table:table-cell>
          <table:table-cell office:value-type="float" office:value="17318513" table:style-name="ce12">
            <text:p><text:s/>17,318,51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9281309" table:style-name="ce12">
            <text:p><text:s/>19,281,309<text:s/></text:p>
          </table:table-cell>
          <table:table-cell table:style-name="ce12"/>
          <table:table-cell office:value-type="float" office:value="7566" table:style-name="ce14">
            <text:p><text:s/>7,566<text:s/></text:p>
          </table:table-cell>
          <table:table-cell office:value-type="float" office:value="15330284" table:style-name="ce14">
            <text:p><text:s/>15,330,28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9531797" table:style-name="ce14">
            <text:p><text:s/>19,53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7218" table:style-name="ce12">
            <text:p><text:s/>57,218<text:s/></text:p>
          </table:table-cell>
          <table:table-cell office:value-type="float" office:value="146570707" table:style-name="ce12">
            <text:p><text:s/>146,570,707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34770339" table:style-name="ce12">
            <text:p><text:s/>134,770,339<text:s/></text:p>
          </table:table-cell>
          <table:table-cell table:style-name="ce12"/>
          <table:table-cell office:value-type="float" office:value="52180" table:style-name="ce14">
            <text:p><text:s/>52,180<text:s/></text:p>
          </table:table-cell>
          <table:table-cell office:value-type="float" office:value="135494768" table:style-name="ce14">
            <text:p><text:s/>135,494,768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128315691" table:style-name="ce14">
            <text:p><text:s/>128,31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6932" table:style-name="ce12">
            <text:p><text:s/>66,932<text:s/></text:p>
          </table:table-cell>
          <table:table-cell office:value-type="float" office:value="187915781" table:style-name="ce12">
            <text:p><text:s/>187,915,781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187768429" table:style-name="ce12">
            <text:p><text:s/>187,768,429<text:s/></text:p>
          </table:table-cell>
          <table:table-cell table:style-name="ce12"/>
          <table:table-cell office:value-type="float" office:value="63723" table:style-name="ce14">
            <text:p><text:s/>63,723<text:s/></text:p>
          </table:table-cell>
          <table:table-cell office:value-type="float" office:value="174773343" table:style-name="ce14">
            <text:p><text:s/>174,773,343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177938829" table:style-name="ce14">
            <text:p><text:s/>177,93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8706" table:style-name="ce12">
            <text:p><text:s/>38,706<text:s/></text:p>
          </table:table-cell>
          <table:table-cell office:value-type="float" office:value="121315836" table:style-name="ce12">
            <text:p><text:s/>121,315,836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119518640" table:style-name="ce12">
            <text:p><text:s/>119,518,640<text:s/></text:p>
          </table:table-cell>
          <table:table-cell table:style-name="ce12"/>
          <table:table-cell office:value-type="float" office:value="36803" table:style-name="ce14">
            <text:p><text:s/>36,803<text:s/></text:p>
          </table:table-cell>
          <table:table-cell office:value-type="float" office:value="114844433" table:style-name="ce14">
            <text:p><text:s/>114,844,433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08684305" table:style-name="ce14">
            <text:p><text:s/>108,684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523" table:style-name="ce12">
            <text:p><text:s/>50,523<text:s/></text:p>
          </table:table-cell>
          <table:table-cell office:value-type="float" office:value="143555645" table:style-name="ce12">
            <text:p><text:s/>143,555,645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26070983" table:style-name="ce12">
            <text:p><text:s/>126,070,983<text:s/></text:p>
          </table:table-cell>
          <table:table-cell table:style-name="ce12"/>
          <table:table-cell office:value-type="float" office:value="45597" table:style-name="ce14">
            <text:p><text:s/>45,597<text:s/></text:p>
          </table:table-cell>
          <table:table-cell office:value-type="float" office:value="132516603" table:style-name="ce14">
            <text:p><text:s/>132,516,603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115671732" table:style-name="ce14">
            <text:p><text:s/>115,671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618" table:style-name="ce12">
            <text:p><text:s/>32,618<text:s/></text:p>
          </table:table-cell>
          <table:table-cell office:value-type="float" office:value="67726707" table:style-name="ce12">
            <text:p><text:s/>67,726,707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9184206" table:style-name="ce12">
            <text:p><text:s/>69,184,206<text:s/></text:p>
          </table:table-cell>
          <table:table-cell table:style-name="ce12"/>
          <table:table-cell office:value-type="float" office:value="30839" table:style-name="ce14">
            <text:p><text:s/>30,839<text:s/></text:p>
          </table:table-cell>
          <table:table-cell office:value-type="float" office:value="67387210" table:style-name="ce14">
            <text:p><text:s/>67,387,210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64046644" table:style-name="ce14">
            <text:p><text:s/>64,04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222" table:style-name="ce12">
            <text:p><text:s/>27,222<text:s/></text:p>
          </table:table-cell>
          <table:table-cell office:value-type="float" office:value="92139874" table:style-name="ce12">
            <text:p><text:s/>92,139,874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91417992" table:style-name="ce12">
            <text:p><text:s/>91,417,992<text:s/></text:p>
          </table:table-cell>
          <table:table-cell table:style-name="ce12"/>
          <table:table-cell office:value-type="float" office:value="25649" table:style-name="ce14">
            <text:p><text:s/>25,649<text:s/></text:p>
          </table:table-cell>
          <table:table-cell office:value-type="float" office:value="77571996" table:style-name="ce14">
            <text:p><text:s/>77,571,996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3759654" table:style-name="ce14">
            <text:p><text:s/>83,75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149" table:style-name="ce12">
            <text:p><text:s/>18,149<text:s/></text:p>
          </table:table-cell>
          <table:table-cell office:value-type="float" office:value="34590868" table:style-name="ce12">
            <text:p><text:s/>34,590,868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27611175" table:style-name="ce12">
            <text:p><text:s/>27,611,175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35312933" table:style-name="ce14">
            <text:p><text:s/>35,312,933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29642774" table:style-name="ce14">
            <text:p><text:s/>29,64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6202" table:style-name="ce12">
            <text:p><text:s/>56,202<text:s/></text:p>
          </table:table-cell>
          <table:table-cell office:value-type="float" office:value="134127220" table:style-name="ce12">
            <text:p><text:s/>134,127,220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32515290" table:style-name="ce12">
            <text:p><text:s/>132,515,290<text:s/></text:p>
          </table:table-cell>
          <table:table-cell table:style-name="ce12"/>
          <table:table-cell office:value-type="float" office:value="50941" table:style-name="ce14">
            <text:p><text:s/>50,941<text:s/></text:p>
          </table:table-cell>
          <table:table-cell office:value-type="float" office:value="120071024" table:style-name="ce14">
            <text:p><text:s/>120,071,024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16541797" table:style-name="ce14">
            <text:p><text:s/>116,54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10982354" table:style-name="ce12">
            <text:p><text:s/>10,982,35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559041" table:style-name="ce12">
            <text:p><text:s/>4,559,041<text:s/></text:p>
          </table:table-cell>
          <table:table-cell table:style-name="ce12"/>
          <table:table-cell office:value-type="float" office:value="7702" table:style-name="ce14">
            <text:p><text:s/>7,702<text:s/></text:p>
          </table:table-cell>
          <table:table-cell office:value-type="float" office:value="10948115" table:style-name="ce14">
            <text:p><text:s/>10,948,11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48583" table:style-name="ce14">
            <text:p><text:s/>3,24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470" table:style-name="ce12">
            <text:p><text:s/>15,470<text:s/></text:p>
          </table:table-cell>
          <table:table-cell office:value-type="float" office:value="25654981" table:style-name="ce12">
            <text:p><text:s/>25,654,981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1373063" table:style-name="ce12">
            <text:p><text:s/>31,373,063<text:s/></text:p>
          </table:table-cell>
          <table:table-cell table:style-name="ce12"/>
          <table:table-cell office:value-type="float" office:value="15869" table:style-name="ce14">
            <text:p><text:s/>15,869<text:s/></text:p>
          </table:table-cell>
          <table:table-cell office:value-type="float" office:value="29257855" table:style-name="ce14">
            <text:p><text:s/>29,257,855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3309168" table:style-name="ce14">
            <text:p><text:s/>33,30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39994" table:style-name="ce14">
            <text:p><text:s/>39,9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838" table:style-name="ce14">
            <text:p><text:s/>7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3667" table:style-name="ce12">
            <text:p><text:s/>13,667<text:s/></text:p>
          </table:table-cell>
          <table:table-cell office:value-type="float" office:value="29518467" table:style-name="ce12">
            <text:p><text:s/>29,518,467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7154023" table:style-name="ce12">
            <text:p><text:s/>37,154,023<text:s/></text:p>
          </table:table-cell>
          <table:table-cell table:style-name="ce12"/>
          <table:table-cell office:value-type="float" office:value="14016" table:style-name="ce14">
            <text:p><text:s/>14,016<text:s/></text:p>
          </table:table-cell>
          <table:table-cell office:value-type="float" office:value="29617964" table:style-name="ce14">
            <text:p><text:s/>29,617,964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0143049" table:style-name="ce14">
            <text:p><text:s/>30,1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562998" table:style-name="ce12">
            <text:p><text:s/>1,562,99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69649" table:style-name="ce12">
            <text:p><text:s/>6,969,649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486760" table:style-name="ce14">
            <text:p><text:s/>1,486,76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98415" table:style-name="ce14">
            <text:p><text:s/>6,99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6330882" table:style-name="ce12">
            <text:p><text:s/>6,330,8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04052" table:style-name="ce12">
            <text:p><text:s/>2,904,052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6189610" table:style-name="ce14">
            <text:p><text:s/>6,189,61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52461" table:style-name="ce14">
            <text:p><text:s/>2,25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23635695" table:style-name="ce12">
            <text:p><text:s/>23,635,69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0291634" table:style-name="ce12">
            <text:p><text:s/>20,291,634<text:s/></text:p>
          </table:table-cell>
          <table:table-cell table:style-name="ce12"/>
          <table:table-cell office:value-type="float" office:value="11094" table:style-name="ce14">
            <text:p><text:s/>11,094<text:s/></text:p>
          </table:table-cell>
          <table:table-cell office:value-type="float" office:value="23931122" table:style-name="ce14">
            <text:p><text:s/>23,931,12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8309303" table:style-name="ce14">
            <text:p><text:s/>18,30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329" table:style-name="ce12">
            <text:p><text:s/>10,329<text:s/></text:p>
          </table:table-cell>
          <table:table-cell office:value-type="float" office:value="22498488" table:style-name="ce12">
            <text:p><text:s/>22,498,48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48648" table:style-name="ce12">
            <text:p><text:s/>17,048,648<text:s/></text:p>
          </table:table-cell>
          <table:table-cell table:style-name="ce12"/>
          <table:table-cell office:value-type="float" office:value="9550" table:style-name="ce14">
            <text:p><text:s/>9,550<text:s/></text:p>
          </table:table-cell>
          <table:table-cell office:value-type="float" office:value="22771386" table:style-name="ce14">
            <text:p><text:s/>22,771,38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0828265" table:style-name="ce14">
            <text:p><text:s/>20,82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938139" table:style-name="ce12">
            <text:p><text:s/>3,938,1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32000" table:style-name="ce12">
            <text:p><text:s/>2,932,000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3629321" table:style-name="ce14">
            <text:p><text:s/>3,629,3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87636" table:style-name="ce14">
            <text:p><text:s/>3,08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992" table:style-name="ce12">
            <text:p><text:s/>20,992<text:s/></text:p>
          </table:table-cell>
          <table:table-cell office:value-type="float" office:value="44635958" table:style-name="ce12">
            <text:p><text:s/>44,635,958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4060405" table:style-name="ce12">
            <text:p><text:s/>24,060,405<text:s/></text:p>
          </table:table-cell>
          <table:table-cell table:style-name="ce12"/>
          <table:table-cell office:value-type="float" office:value="19018" table:style-name="ce14">
            <text:p><text:s/>19,018<text:s/></text:p>
          </table:table-cell>
          <table:table-cell office:value-type="float" office:value="41873475" table:style-name="ce14">
            <text:p><text:s/>41,873,47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3437155" table:style-name="ce14">
            <text:p><text:s/>23,437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273232" table:style-name="ce12">
            <text:p><text:s/>3,273,2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4491" table:style-name="ce12">
            <text:p><text:s/>314,491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5248773" table:style-name="ce14">
            <text:p><text:s/>5,248,7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317" table:style-name="ce14">
            <text:p><text:s/>8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6062956" table:style-name="ce12">
            <text:p><text:s/>6,062,9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028124" table:style-name="ce12">
            <text:p><text:s/>7,028,124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5421969" table:style-name="ce14">
            <text:p><text:s/>5,421,96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621983" table:style-name="ce14">
            <text:p><text:s/>6,62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9690" table:style-name="ce12">
            <text:p><text:s/>9,690<text:s/></text:p>
          </table:table-cell>
          <table:table-cell office:value-type="float" office:value="17725566" table:style-name="ce12">
            <text:p><text:s/>17,725,56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450410" table:style-name="ce12">
            <text:p><text:s/>17,450,410<text:s/></text:p>
          </table:table-cell>
          <table:table-cell table:style-name="ce12"/>
          <table:table-cell office:value-type="float" office:value="10808" table:style-name="ce14">
            <text:p><text:s/>10,808<text:s/></text:p>
          </table:table-cell>
          <table:table-cell office:value-type="float" office:value="22136999" table:style-name="ce14">
            <text:p><text:s/>22,136,99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6181819" table:style-name="ce14">
            <text:p><text:s/>16,18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023" table:style-name="ce12">
            <text:p><text:s/>36,023<text:s/></text:p>
          </table:table-cell>
          <table:table-cell office:value-type="float" office:value="82238943" table:style-name="ce12">
            <text:p><text:s/>82,238,943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2505225" table:style-name="ce12">
            <text:p><text:s/>32,505,225<text:s/></text:p>
          </table:table-cell>
          <table:table-cell table:style-name="ce12"/>
          <table:table-cell office:value-type="float" office:value="33584" table:style-name="ce14">
            <text:p><text:s/>33,584<text:s/></text:p>
          </table:table-cell>
          <table:table-cell office:value-type="float" office:value="79846170" table:style-name="ce14">
            <text:p><text:s/>79,846,170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4445517" table:style-name="ce14">
            <text:p><text:s/>34,44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578" table:style-name="ce12">
            <text:p><text:s/>65,578<text:s/></text:p>
          </table:table-cell>
          <table:table-cell office:value-type="float" office:value="158207526" table:style-name="ce12">
            <text:p><text:s/>158,207,526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75115747" table:style-name="ce12">
            <text:p><text:s/>75,115,747<text:s/></text:p>
          </table:table-cell>
          <table:table-cell table:style-name="ce12"/>
          <table:table-cell office:value-type="float" office:value="59634" table:style-name="ce14">
            <text:p><text:s/>59,634<text:s/></text:p>
          </table:table-cell>
          <table:table-cell office:value-type="float" office:value="147217221" table:style-name="ce14">
            <text:p><text:s/>147,217,221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7257777" table:style-name="ce14">
            <text:p><text:s/>57,25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732" table:style-name="ce12">
            <text:p><text:s/>20,732<text:s/></text:p>
          </table:table-cell>
          <table:table-cell office:value-type="float" office:value="53370621" table:style-name="ce12">
            <text:p><text:s/>53,370,62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0817862" table:style-name="ce12">
            <text:p><text:s/>20,817,862<text:s/></text:p>
          </table:table-cell>
          <table:table-cell table:style-name="ce12"/>
          <table:table-cell office:value-type="float" office:value="19805" table:style-name="ce14">
            <text:p><text:s/>19,805<text:s/></text:p>
          </table:table-cell>
          <table:table-cell office:value-type="float" office:value="47920586" table:style-name="ce14">
            <text:p><text:s/>47,920,586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3111828" table:style-name="ce14">
            <text:p><text:s/>23,11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1571" table:style-name="ce12">
            <text:p><text:s/>11,571<text:s/></text:p>
          </table:table-cell>
          <table:table-cell office:value-type="float" office:value="21277332" table:style-name="ce12">
            <text:p><text:s/>21,277,33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714217" table:style-name="ce12">
            <text:p><text:s/>10,714,217<text:s/></text:p>
          </table:table-cell>
          <table:table-cell table:style-name="ce12"/>
          <table:table-cell office:value-type="float" office:value="12480" table:style-name="ce14">
            <text:p><text:s/>12,480<text:s/></text:p>
          </table:table-cell>
          <table:table-cell office:value-type="float" office:value="25134913" table:style-name="ce14">
            <text:p><text:s/>25,134,91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082052" table:style-name="ce14">
            <text:p><text:s/>12,08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610" table:style-name="ce12">
            <text:p><text:s/>39,610<text:s/></text:p>
          </table:table-cell>
          <table:table-cell office:value-type="float" office:value="122943817" table:style-name="ce12">
            <text:p><text:s/>122,943,817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85016307" table:style-name="ce12">
            <text:p><text:s/>85,016,307<text:s/></text:p>
          </table:table-cell>
          <table:table-cell table:style-name="ce12"/>
          <table:table-cell office:value-type="float" office:value="36595" table:style-name="ce14">
            <text:p><text:s/>36,595<text:s/></text:p>
          </table:table-cell>
          <table:table-cell office:value-type="float" office:value="103310833" table:style-name="ce14">
            <text:p><text:s/>103,310,833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75965609" table:style-name="ce14">
            <text:p><text:s/>75,965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42" table:style-name="ce12">
            <text:p><text:s/>10,642<text:s/></text:p>
          </table:table-cell>
          <table:table-cell office:value-type="float" office:value="16377853" table:style-name="ce12">
            <text:p><text:s/>16,377,8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48638" table:style-name="ce12">
            <text:p><text:s/>3,348,638<text:s/></text:p>
          </table:table-cell>
          <table:table-cell table:style-name="ce12"/>
          <table:table-cell office:value-type="float" office:value="10324" table:style-name="ce14">
            <text:p><text:s/>10,324<text:s/></text:p>
          </table:table-cell>
          <table:table-cell office:value-type="float" office:value="16721513" table:style-name="ce14">
            <text:p><text:s/>16,721,51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72681" table:style-name="ce14">
            <text:p><text:s/>5,37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95" table:style-name="ce12">
            <text:p><text:s/>8,195<text:s/></text:p>
          </table:table-cell>
          <table:table-cell office:value-type="float" office:value="22495989" table:style-name="ce12">
            <text:p><text:s/>22,495,98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09923" table:style-name="ce12">
            <text:p><text:s/>6,009,923<text:s/></text:p>
          </table:table-cell>
          <table:table-cell table:style-name="ce12"/>
          <table:table-cell office:value-type="float" office:value="8432" table:style-name="ce14">
            <text:p><text:s/>8,432<text:s/></text:p>
          </table:table-cell>
          <table:table-cell office:value-type="float" office:value="23283945" table:style-name="ce14">
            <text:p><text:s/>23,283,9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37256" table:style-name="ce14">
            <text:p><text:s/>6,037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74" table:style-name="ce12">
            <text:p><text:s/>6,874<text:s/></text:p>
          </table:table-cell>
          <table:table-cell office:value-type="float" office:value="15054993" table:style-name="ce12">
            <text:p><text:s/>15,054,9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874" table:style-name="ce12">
            <text:p><text:s/>818,874<text:s/></text:p>
          </table:table-cell>
          <table:table-cell table:style-name="ce12"/>
          <table:table-cell office:value-type="float" office:value="6606" table:style-name="ce14">
            <text:p><text:s/>6,606<text:s/></text:p>
          </table:table-cell>
          <table:table-cell office:value-type="float" office:value="14358550" table:style-name="ce14">
            <text:p><text:s/>14,358,5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07826" table:style-name="ce14">
            <text:p><text:s/>907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471" table:style-name="ce12">
            <text:p><text:s/>5,471<text:s/></text:p>
          </table:table-cell>
          <table:table-cell office:value-type="float" office:value="11721094" table:style-name="ce12">
            <text:p><text:s/>11,721,0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4439" table:style-name="ce12">
            <text:p><text:s/>1,144,439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10386998" table:style-name="ce14">
            <text:p><text:s/>10,386,9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04901" table:style-name="ce14">
            <text:p><text:s/>1,304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2084155" table:style-name="ce12">
            <text:p><text:s/>2,084,15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0854842" table:style-name="ce12">
            <text:p><text:s/>10,854,842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953840" table:style-name="ce14">
            <text:p><text:s/>1,953,84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9938199" table:style-name="ce14">
            <text:p><text:s/>9,938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2468711" table:style-name="ce12">
            <text:p><text:s/>2,468,7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76350" table:style-name="ce12">
            <text:p><text:s/>4,476,350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982355" table:style-name="ce14">
            <text:p><text:s/>1,982,3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69304" table:style-name="ce14">
            <text:p><text:s/>3,16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908" table:style-name="ce12">
            <text:p><text:s/>10,908<text:s/></text:p>
          </table:table-cell>
          <table:table-cell office:value-type="float" office:value="15998082" table:style-name="ce12">
            <text:p><text:s/>15,998,0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94067" table:style-name="ce12">
            <text:p><text:s/>6,394,067<text:s/></text:p>
          </table:table-cell>
          <table:table-cell table:style-name="ce12"/>
          <table:table-cell office:value-type="float" office:value="10625" table:style-name="ce14">
            <text:p><text:s/>10,625<text:s/></text:p>
          </table:table-cell>
          <table:table-cell office:value-type="float" office:value="16789394" table:style-name="ce14">
            <text:p><text:s/>16,789,39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621527" table:style-name="ce14">
            <text:p><text:s/>5,62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3624770" table:style-name="ce12">
            <text:p><text:s/>3,624,77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42958" table:style-name="ce12">
            <text:p><text:s/>2,842,958<text:s/></text:p>
          </table:table-cell>
          <table:table-cell table:style-name="ce12"/>
          <table:table-cell office:value-type="float" office:value="2773" table:style-name="ce14">
            <text:p><text:s/>2,773<text:s/></text:p>
          </table:table-cell>
          <table:table-cell office:value-type="float" office:value="3510864" table:style-name="ce14">
            <text:p><text:s/>3,510,8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03753" table:style-name="ce14">
            <text:p><text:s/>1,90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3317844" table:style-name="ce12">
            <text:p><text:s/>3,317,8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2724" table:style-name="ce12">
            <text:p><text:s/>482,724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3713620" table:style-name="ce14">
            <text:p><text:s/>3,713,6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65375" table:style-name="ce14">
            <text:p><text:s/>76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4331010" table:style-name="ce14">
            <text:p><text:s/>4,331,0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00762" table:style-name="ce14">
            <text:p><text:s/>50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467081" table:style-name="ce12">
            <text:p><text:s/>467,0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85452" table:style-name="ce12">
            <text:p><text:s/>1,485,45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977591" table:style-name="ce14">
            <text:p><text:s/>977,5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71337" table:style-name="ce14">
            <text:p><text:s/>1,97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78037" table:style-name="ce12">
            <text:p><text:s/>178,03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821995" table:style-name="ce12">
            <text:p><text:s/>2,821,995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68525" table:style-name="ce14">
            <text:p><text:s/>168,5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896602" table:style-name="ce14">
            <text:p><text:s/>3,89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7648" table:style-name="ce12">
            <text:p><text:s/>17,648<text:s/></text:p>
          </table:table-cell>
          <table:table-cell office:value-type="float" office:value="39529675" table:style-name="ce12">
            <text:p><text:s/>39,529,67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566732" table:style-name="ce12">
            <text:p><text:s/>13,566,732<text:s/></text:p>
          </table:table-cell>
          <table:table-cell table:style-name="ce12"/>
          <table:table-cell office:value-type="float" office:value="19357" table:style-name="ce14">
            <text:p><text:s/>19,357<text:s/></text:p>
          </table:table-cell>
          <table:table-cell office:value-type="float" office:value="44812871" table:style-name="ce14">
            <text:p><text:s/>44,812,87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9465917" table:style-name="ce14">
            <text:p><text:s/>19,46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5375331" table:style-name="ce12">
            <text:p><text:s/>5,375,33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614161" table:style-name="ce12">
            <text:p><text:s/>3,614,161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5026731" table:style-name="ce14">
            <text:p><text:s/>5,026,7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87744" table:style-name="ce14">
            <text:p><text:s/>3,787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527" table:style-name="ce12">
            <text:p><text:s/>12,527<text:s/></text:p>
          </table:table-cell>
          <table:table-cell office:value-type="float" office:value="21506260" table:style-name="ce12">
            <text:p><text:s/>21,506,26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861347" table:style-name="ce12">
            <text:p><text:s/>10,861,347<text:s/></text:p>
          </table:table-cell>
          <table:table-cell table:style-name="ce12"/>
          <table:table-cell office:value-type="float" office:value="11547" table:style-name="ce14">
            <text:p><text:s/>11,547<text:s/></text:p>
          </table:table-cell>
          <table:table-cell office:value-type="float" office:value="19198687" table:style-name="ce14">
            <text:p><text:s/>19,198,68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189577" table:style-name="ce14">
            <text:p><text:s/>7,18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169081" table:style-name="ce12">
            <text:p><text:s/>1,169,08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154399" table:style-name="ce12">
            <text:p><text:s/>7,154,399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1183046" table:style-name="ce14">
            <text:p><text:s/>1,183,0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929281" table:style-name="ce14">
            <text:p><text:s/>6,92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21" table:style-name="ce12">
            <text:p><text:s/>6,321<text:s/></text:p>
          </table:table-cell>
          <table:table-cell office:value-type="float" office:value="14106320" table:style-name="ce12">
            <text:p><text:s/>14,106,32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809970" table:style-name="ce12">
            <text:p><text:s/>5,809,970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2695987" table:style-name="ce14">
            <text:p><text:s/>12,695,98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724649" table:style-name="ce14">
            <text:p><text:s/>6,72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143057" table:style-name="ce12">
            <text:p><text:s/>4,143,05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478675" table:style-name="ce12">
            <text:p><text:s/>8,478,675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017498" table:style-name="ce14">
            <text:p><text:s/>3,017,49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239993" table:style-name="ce14">
            <text:p><text:s/>9,23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13720200" table:style-name="ce12">
            <text:p><text:s/>13,720,20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041381" table:style-name="ce12">
            <text:p><text:s/>8,041,381<text:s/></text:p>
          </table:table-cell>
          <table:table-cell table:style-name="ce12"/>
          <table:table-cell office:value-type="float" office:value="6905" table:style-name="ce14">
            <text:p><text:s/>6,905<text:s/></text:p>
          </table:table-cell>
          <table:table-cell office:value-type="float" office:value="12988206" table:style-name="ce14">
            <text:p><text:s/>12,988,20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061391" table:style-name="ce14">
            <text:p><text:s/>8,06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578846" table:style-name="ce12">
            <text:p><text:s/>1,578,8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37045" table:style-name="ce12">
            <text:p><text:s/>6,037,045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703819" table:style-name="ce14">
            <text:p><text:s/>1,703,8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36246" table:style-name="ce14">
            <text:p><text:s/>5,636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78" table:style-name="ce12">
            <text:p><text:s/>7,978<text:s/></text:p>
          </table:table-cell>
          <table:table-cell office:value-type="float" office:value="12770966" table:style-name="ce12">
            <text:p><text:s/>12,770,9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79538" table:style-name="ce12">
            <text:p><text:s/>679,538<text:s/></text:p>
          </table:table-cell>
          <table:table-cell table:style-name="ce12"/>
          <table:table-cell office:value-type="float" office:value="7462" table:style-name="ce14">
            <text:p><text:s/>7,462<text:s/></text:p>
          </table:table-cell>
          <table:table-cell office:value-type="float" office:value="13077004" table:style-name="ce14">
            <text:p><text:s/>13,077,0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19267" table:style-name="ce14">
            <text:p><text:s/>71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216" table:style-name="ce12">
            <text:p><text:s/>5,216<text:s/></text:p>
          </table:table-cell>
          <table:table-cell office:value-type="float" office:value="4056875" table:style-name="ce12">
            <text:p><text:s/>4,056,87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628150" table:style-name="ce12">
            <text:p><text:s/>6,628,150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3998775" table:style-name="ce14">
            <text:p><text:s/>3,998,77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209745" table:style-name="ce14">
            <text:p><text:s/>5,20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340610" table:style-name="ce12">
            <text:p><text:s/>3,340,61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64324" table:style-name="ce12">
            <text:p><text:s/>3,564,324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916372" table:style-name="ce14">
            <text:p><text:s/>2,916,37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98893" table:style-name="ce14">
            <text:p><text:s/>1,39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2310242" table:style-name="ce12">
            <text:p><text:s/>2,310,24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68998" table:style-name="ce12">
            <text:p><text:s/>4,068,998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316329" table:style-name="ce14">
            <text:p><text:s/>2,316,32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1443" table:style-name="ce14">
            <text:p><text:s/>3,49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2781735" table:style-name="ce12">
            <text:p><text:s/>2,781,73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850993" table:style-name="ce12">
            <text:p><text:s/>5,850,993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2460989" table:style-name="ce14">
            <text:p><text:s/>2,460,98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49131" table:style-name="ce14">
            <text:p><text:s/>4,04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96922" table:style-name="ce12">
            <text:p><text:s/>696,9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70516" table:style-name="ce12">
            <text:p><text:s/>6,370,516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30340" table:style-name="ce14">
            <text:p><text:s/>30,34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21042" table:style-name="ce14">
            <text:p><text:s/>6,22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085637" table:style-name="ce12">
            <text:p><text:s/>2,085,6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80241" table:style-name="ce12">
            <text:p><text:s/>380,241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2041374" table:style-name="ce14">
            <text:p><text:s/>2,041,3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1432" table:style-name="ce14">
            <text:p><text:s/>49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26" table:style-name="ce12">
            <text:p><text:s/>6,726<text:s/></text:p>
          </table:table-cell>
          <table:table-cell office:value-type="float" office:value="8673023" table:style-name="ce12">
            <text:p><text:s/>8,673,02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545319" table:style-name="ce12">
            <text:p><text:s/>4,545,319<text:s/></text:p>
          </table:table-cell>
          <table:table-cell table:style-name="ce12"/>
          <table:table-cell office:value-type="float" office:value="5831" table:style-name="ce14">
            <text:p><text:s/>5,831<text:s/></text:p>
          </table:table-cell>
          <table:table-cell office:value-type="float" office:value="7433527" table:style-name="ce14">
            <text:p><text:s/>7,433,52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058375" table:style-name="ce14">
            <text:p><text:s/>4,05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4239688" table:style-name="ce12">
            <text:p><text:s/>4,239,68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1949" table:style-name="ce12">
            <text:p><text:s/>661,949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192038" table:style-name="ce14">
            <text:p><text:s/>4,192,0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5253" table:style-name="ce14">
            <text:p><text:s/>63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62328" table:style-name="ce12">
            <text:p><text:s/>262,32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056789" table:style-name="ce12">
            <text:p><text:s/>4,056,789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58173" table:style-name="ce14">
            <text:p><text:s/>258,17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78501" table:style-name="ce14">
            <text:p><text:s/>4,0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5334453" table:style-name="ce12">
            <text:p><text:s/>5,334,4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5" table:style-name="ce14">
            <text:p><text:s/>2,325<text:s/></text:p>
          </table:table-cell>
          <table:table-cell office:value-type="float" office:value="4613625" table:style-name="ce14">
            <text:p><text:s/>4,613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4307511" table:style-name="ce12">
            <text:p><text:s/>4,307,51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807410" table:style-name="ce12">
            <text:p><text:s/>7,807,410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4171012" table:style-name="ce14">
            <text:p><text:s/>4,171,01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87151" table:style-name="ce14">
            <text:p><text:s/>6,287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660186" table:style-name="ce12">
            <text:p><text:s/>1,660,1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34288" table:style-name="ce12">
            <text:p><text:s/>5,534,288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170406" table:style-name="ce14">
            <text:p><text:s/>170,40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90208" table:style-name="ce14">
            <text:p><text:s/>5,49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32013" table:style-name="ce12">
            <text:p><text:s/>332,01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8661142" table:style-name="ce12">
            <text:p><text:s/>8,661,142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86580" table:style-name="ce14">
            <text:p><text:s/>186,58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711578" table:style-name="ce14">
            <text:p><text:s/>8,71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089043" table:style-name="ce12">
            <text:p><text:s/>1,089,04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653336" table:style-name="ce12">
            <text:p><text:s/>6,653,336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1095278" table:style-name="ce14">
            <text:p><text:s/>1,095,27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718296" table:style-name="ce14">
            <text:p><text:s/>6,71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3669264" table:style-name="ce12">
            <text:p><text:s/>3,669,2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77288" table:style-name="ce12">
            <text:p><text:s/>3,277,288<text:s/></text:p>
          </table:table-cell>
          <table:table-cell table:style-name="ce12"/>
          <table:table-cell office:value-type="float" office:value="3224" table:style-name="ce14">
            <text:p><text:s/>3,224<text:s/></text:p>
          </table:table-cell>
          <table:table-cell office:value-type="float" office:value="3770224" table:style-name="ce14">
            <text:p><text:s/>3,770,2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08275" table:style-name="ce14">
            <text:p><text:s/>2,90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56501" table:style-name="ce12">
            <text:p><text:s/>356,50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014971" table:style-name="ce12">
            <text:p><text:s/>7,014,971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301174" table:style-name="ce14">
            <text:p><text:s/>301,17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5711" table:style-name="ce14">
            <text:p><text:s/>7,665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416" table:style-name="ce12">
            <text:p><text:s/>13,416<text:s/></text:p>
          </table:table-cell>
          <table:table-cell office:value-type="float" office:value="21381752" table:style-name="ce12">
            <text:p><text:s/>21,381,75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6242812" table:style-name="ce12">
            <text:p><text:s/>16,242,812<text:s/></text:p>
          </table:table-cell>
          <table:table-cell table:style-name="ce12"/>
          <table:table-cell office:value-type="float" office:value="13003" table:style-name="ce14">
            <text:p><text:s/>13,003<text:s/></text:p>
          </table:table-cell>
          <table:table-cell office:value-type="float" office:value="21514717" table:style-name="ce14">
            <text:p><text:s/>21,514,71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4941754" table:style-name="ce14">
            <text:p><text:s/>14,94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197439" table:style-name="ce12">
            <text:p><text:s/>1,197,43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858291" table:style-name="ce12">
            <text:p><text:s/>7,858,291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1040776" table:style-name="ce14">
            <text:p><text:s/>1,040,77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890193" table:style-name="ce14">
            <text:p><text:s/>7,89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742426" table:style-name="ce12">
            <text:p><text:s/>4,742,42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61963" table:style-name="ce12">
            <text:p><text:s/>4,161,963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4219120" table:style-name="ce14">
            <text:p><text:s/>4,219,12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50958" table:style-name="ce14">
            <text:p><text:s/>4,95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7842219" table:style-name="ce12">
            <text:p><text:s/>7,842,21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63424" table:style-name="ce12">
            <text:p><text:s/>4,163,424<text:s/></text:p>
          </table:table-cell>
          <table:table-cell table:style-name="ce12"/>
          <table:table-cell office:value-type="float" office:value="4394" table:style-name="ce14">
            <text:p><text:s/>4,394<text:s/></text:p>
          </table:table-cell>
          <table:table-cell office:value-type="float" office:value="6961235" table:style-name="ce14">
            <text:p><text:s/>6,961,23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80338" table:style-name="ce14">
            <text:p><text:s/>3,88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12357949" table:style-name="ce12">
            <text:p><text:s/>12,357,949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8261728" table:style-name="ce12">
            <text:p><text:s/>28,261,728<text:s/></text:p>
          </table:table-cell>
          <table:table-cell table:style-name="ce12"/>
          <table:table-cell office:value-type="float" office:value="6895" table:style-name="ce14">
            <text:p><text:s/>6,895<text:s/></text:p>
          </table:table-cell>
          <table:table-cell office:value-type="float" office:value="12008317" table:style-name="ce14">
            <text:p><text:s/>12,008,317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9363368" table:style-name="ce14">
            <text:p><text:s/>29,36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925741" table:style-name="ce12">
            <text:p><text:s/>7,925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46" table:style-name="ce14">
            <text:p><text:s/>5,746<text:s/></text:p>
          </table:table-cell>
          <table:table-cell office:value-type="float" office:value="7047419" table:style-name="ce14">
            <text:p><text:s/>7,047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114056" table:style-name="ce12">
            <text:p><text:s/>4,114,0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66194" table:style-name="ce12">
            <text:p><text:s/>1,166,194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983172" table:style-name="ce14">
            <text:p><text:s/>3,983,1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24971" table:style-name="ce14">
            <text:p><text:s/>1,02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60" table:style-name="ce12">
            <text:p><text:s/>4,060<text:s/></text:p>
          </table:table-cell>
          <table:table-cell office:value-type="float" office:value="4450721" table:style-name="ce12">
            <text:p><text:s/>4,450,7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6349" table:style-name="ce12">
            <text:p><text:s/>596,349<text:s/></text:p>
          </table:table-cell>
          <table:table-cell table:style-name="ce12"/>
          <table:table-cell office:value-type="float" office:value="3629" table:style-name="ce14">
            <text:p><text:s/>3,629<text:s/></text:p>
          </table:table-cell>
          <table:table-cell office:value-type="float" office:value="4245186" table:style-name="ce14">
            <text:p><text:s/>4,245,1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7979" table:style-name="ce14">
            <text:p><text:s/>477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797277" table:style-name="ce12">
            <text:p><text:s/>2,797,2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5173" table:style-name="ce12">
            <text:p><text:s/>465,173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2279485" table:style-name="ce14">
            <text:p><text:s/>2,279,4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4574" table:style-name="ce14">
            <text:p><text:s/>464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2557906" table:style-name="ce12">
            <text:p><text:s/>2,557,90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106493" table:style-name="ce12">
            <text:p><text:s/>3,106,493<text:s/></text:p>
          </table:table-cell>
          <table:table-cell table:style-name="ce12"/>
          <table:table-cell office:value-type="float" office:value="3229" table:style-name="ce14">
            <text:p><text:s/>3,229<text:s/></text:p>
          </table:table-cell>
          <table:table-cell office:value-type="float" office:value="2184553" table:style-name="ce14">
            <text:p><text:s/>2,184,5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013467" table:style-name="ce14">
            <text:p><text:s/>3,01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246913" table:style-name="ce12">
            <text:p><text:s/>2,246,91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53983" table:style-name="ce12">
            <text:p><text:s/>1,753,983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742320" table:style-name="ce14">
            <text:p><text:s/>1,742,3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65358" table:style-name="ce14">
            <text:p><text:s/>1,56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705051" table:style-name="ce12">
            <text:p><text:s/>705,05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017717" table:style-name="ce12">
            <text:p><text:s/>5,017,717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792262" table:style-name="ce14">
            <text:p><text:s/>792,26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970821" table:style-name="ce14">
            <text:p><text:s/>4,97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2994358" table:style-name="ce12">
            <text:p><text:s/>2,994,3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644" table:style-name="ce12">
            <text:p><text:s/>52,64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615333" table:style-name="ce14">
            <text:p><text:s/>2,615,3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5312" table:style-name="ce14">
            <text:p><text:s/>12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4245821" table:style-name="ce12">
            <text:p><text:s/>4,245,82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14271" table:style-name="ce12">
            <text:p><text:s/>2,614,271<text:s/></text:p>
          </table:table-cell>
          <table:table-cell table:style-name="ce12"/>
          <table:table-cell office:value-type="float" office:value="2995" table:style-name="ce14">
            <text:p><text:s/>2,995<text:s/></text:p>
          </table:table-cell>
          <table:table-cell office:value-type="float" office:value="4037630" table:style-name="ce14">
            <text:p><text:s/>4,037,6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33402" table:style-name="ce14">
            <text:p><text:s/>2,13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247172" table:style-name="ce12">
            <text:p><text:s/>3,247,1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6156" table:style-name="ce12">
            <text:p><text:s/>756,156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3210771" table:style-name="ce14">
            <text:p><text:s/>3,210,7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58478" table:style-name="ce14">
            <text:p><text:s/>95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377387" table:style-name="ce12">
            <text:p><text:s/>1,377,387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1098853" table:style-name="ce12">
            <text:p><text:s/>11,098,853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1205381" table:style-name="ce14">
            <text:p><text:s/>1,205,38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268638" table:style-name="ce14">
            <text:p><text:s/>11,26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733397" table:style-name="ce12">
            <text:p><text:s/>1,733,39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51837" table:style-name="ce12">
            <text:p><text:s/>1,351,837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1753501" table:style-name="ce14">
            <text:p><text:s/>1,753,50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36644" table:style-name="ce14">
            <text:p><text:s/>2,83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576" table:style-name="ce12">
            <text:p><text:s/>11,576<text:s/></text:p>
          </table:table-cell>
          <table:table-cell office:value-type="float" office:value="23126364" table:style-name="ce12">
            <text:p><text:s/>23,126,36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5509142" table:style-name="ce12">
            <text:p><text:s/>15,509,142<text:s/></text:p>
          </table:table-cell>
          <table:table-cell table:style-name="ce12"/>
          <table:table-cell office:value-type="float" office:value="11113" table:style-name="ce14">
            <text:p><text:s/>11,113<text:s/></text:p>
          </table:table-cell>
          <table:table-cell office:value-type="float" office:value="21808672" table:style-name="ce14">
            <text:p><text:s/>21,808,67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121578" table:style-name="ce14">
            <text:p><text:s/>15,12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7722216" table:style-name="ce12">
            <text:p><text:s/>7,722,2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78602" table:style-name="ce12">
            <text:p><text:s/>3,278,602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6781754" table:style-name="ce14">
            <text:p><text:s/>6,781,7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09179" table:style-name="ce14">
            <text:p><text:s/>5,70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03" table:style-name="ce12">
            <text:p><text:s/>3,903<text:s/></text:p>
          </table:table-cell>
          <table:table-cell office:value-type="float" office:value="4204866" table:style-name="ce12">
            <text:p><text:s/>4,204,8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8178" table:style-name="ce12">
            <text:p><text:s/>328,17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4321294" table:style-name="ce14">
            <text:p><text:s/>4,321,2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7098" table:style-name="ce14">
            <text:p><text:s/>23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2887286" table:style-name="ce12">
            <text:p><text:s/>2,887,2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43041" table:style-name="ce12">
            <text:p><text:s/>843,041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503891" table:style-name="ce14">
            <text:p><text:s/>3,503,8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94294" table:style-name="ce14">
            <text:p><text:s/>89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166137" table:style-name="ce12">
            <text:p><text:s/>2,166,1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408" table:style-name="ce12">
            <text:p><text:s/>55,408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185928" table:style-name="ce14">
            <text:p><text:s/>2,185,9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272" table:style-name="ce14">
            <text:p><text:s/>5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4214122" table:style-name="ce12">
            <text:p><text:s/>4,214,1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64596" table:style-name="ce12">
            <text:p><text:s/>764,596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4026004" table:style-name="ce14">
            <text:p><text:s/>4,026,0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23886" table:style-name="ce14">
            <text:p><text:s/>62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4671080" table:style-name="ce12">
            <text:p><text:s/>4,671,08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26851" table:style-name="ce12">
            <text:p><text:s/>2,226,851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4846529" table:style-name="ce14">
            <text:p><text:s/>4,846,5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43175" table:style-name="ce14">
            <text:p><text:s/>3,34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3124861" table:style-name="ce12">
            <text:p><text:s/>3,124,8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77788" table:style-name="ce12">
            <text:p><text:s/>3,777,788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067116" table:style-name="ce14">
            <text:p><text:s/>3,067,1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65533" table:style-name="ce14">
            <text:p><text:s/>2,965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188" table:style-name="ce12">
            <text:p><text:s/>18,188<text:s/></text:p>
          </table:table-cell>
          <table:table-cell office:value-type="float" office:value="37893509" table:style-name="ce12">
            <text:p><text:s/>37,893,509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0349000" table:style-name="ce12">
            <text:p><text:s/>20,349,000<text:s/></text:p>
          </table:table-cell>
          <table:table-cell table:style-name="ce12"/>
          <table:table-cell office:value-type="float" office:value="16298" table:style-name="ce14">
            <text:p><text:s/>16,298<text:s/></text:p>
          </table:table-cell>
          <table:table-cell office:value-type="float" office:value="34532237" table:style-name="ce14">
            <text:p><text:s/>34,532,237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0523101" table:style-name="ce14">
            <text:p><text:s/>20,52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4237585" table:style-name="ce12">
            <text:p><text:s/>4,237,58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110900" table:style-name="ce12">
            <text:p><text:s/>6,110,900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4495763" table:style-name="ce14">
            <text:p><text:s/>4,495,76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93873" table:style-name="ce14">
            <text:p><text:s/>6,093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410334" table:style-name="ce12">
            <text:p><text:s/>1,410,3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1288401" table:style-name="ce14">
            <text:p><text:s/>1,288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5043" table:style-name="ce12">
            <text:p><text:s/>105,043<text:s/></text:p>
          </table:table-cell>
          <table:table-cell office:value-type="float" office:value="414633770" table:style-name="ce12">
            <text:p><text:s/>414,633,770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73569809" table:style-name="ce12">
            <text:p><text:s/>373,569,809<text:s/></text:p>
          </table:table-cell>
          <table:table-cell table:style-name="ce12"/>
          <table:table-cell office:value-type="float" office:value="106120" table:style-name="ce14">
            <text:p><text:s/>106,120<text:s/></text:p>
          </table:table-cell>
          <table:table-cell office:value-type="float" office:value="452527975" table:style-name="ce14">
            <text:p><text:s/>452,527,975<text:s/></text:p>
          </table:table-cell>
          <table:table-cell office:value-type="float" office:value="3869" table:style-name="ce14">
            <text:p><text:s/>3,869<text:s/></text:p>
          </table:table-cell>
          <table:table-cell office:value-type="float" office:value="350445992" table:style-name="ce14">
            <text:p><text:s/>350,44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366" table:style-name="ce12">
            <text:p><text:s/>81,366<text:s/></text:p>
          </table:table-cell>
          <table:table-cell office:value-type="float" office:value="276600395" table:style-name="ce12">
            <text:p><text:s/>276,600,395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323287046" table:style-name="ce12">
            <text:p><text:s/>323,287,046<text:s/></text:p>
          </table:table-cell>
          <table:table-cell table:style-name="ce12"/>
          <table:table-cell office:value-type="float" office:value="82528" table:style-name="ce14">
            <text:p><text:s/>82,528<text:s/></text:p>
          </table:table-cell>
          <table:table-cell office:value-type="float" office:value="281297788" table:style-name="ce14">
            <text:p><text:s/>281,297,788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303885687" table:style-name="ce14">
            <text:p><text:s/>303,88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685" table:style-name="ce12">
            <text:p><text:s/>18,685<text:s/></text:p>
          </table:table-cell>
          <table:table-cell office:value-type="float" office:value="42872635" table:style-name="ce12">
            <text:p><text:s/>42,872,635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60879714" table:style-name="ce12">
            <text:p><text:s/>60,879,714<text:s/></text:p>
          </table:table-cell>
          <table:table-cell table:style-name="ce12"/>
          <table:table-cell office:value-type="float" office:value="17037" table:style-name="ce14">
            <text:p><text:s/>17,037<text:s/></text:p>
          </table:table-cell>
          <table:table-cell office:value-type="float" office:value="38362072" table:style-name="ce14">
            <text:p><text:s/>38,362,072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59996469" table:style-name="ce14">
            <text:p><text:s/>59,99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9026035" table:style-name="ce12">
            <text:p><text:s/>9,026,03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8289007" table:style-name="ce12">
            <text:p><text:s/>28,289,007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8749153" table:style-name="ce14">
            <text:p><text:s/>8,749,15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2838639" table:style-name="ce14">
            <text:p><text:s/>32,838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608" table:style-name="ce12">
            <text:p><text:s/>55,608<text:s/></text:p>
          </table:table-cell>
          <table:table-cell office:value-type="float" office:value="187512985" table:style-name="ce12">
            <text:p><text:s/>187,512,985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58418683" table:style-name="ce12">
            <text:p><text:s/>158,418,683<text:s/></text:p>
          </table:table-cell>
          <table:table-cell table:style-name="ce12"/>
          <table:table-cell office:value-type="float" office:value="57590" table:style-name="ce14">
            <text:p><text:s/>57,590<text:s/></text:p>
          </table:table-cell>
          <table:table-cell office:value-type="float" office:value="194742651" table:style-name="ce14">
            <text:p><text:s/>194,742,651<text:s/></text:p>
          </table:table-cell>
          <table:table-cell office:value-type="float" office:value="1994" table:style-name="ce14">
            <text:p><text:s/>1,994<text:s/></text:p>
          </table:table-cell>
          <table:table-cell office:value-type="float" office:value="162500399" table:style-name="ce14">
            <text:p><text:s/>162,50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733" table:style-name="ce12">
            <text:p><text:s/>17,733<text:s/></text:p>
          </table:table-cell>
          <table:table-cell office:value-type="float" office:value="48425488" table:style-name="ce12">
            <text:p><text:s/>48,425,488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54243048" table:style-name="ce12">
            <text:p><text:s/>54,243,048<text:s/></text:p>
          </table:table-cell>
          <table:table-cell table:style-name="ce12"/>
          <table:table-cell office:value-type="float" office:value="16592" table:style-name="ce14">
            <text:p><text:s/>16,592<text:s/></text:p>
          </table:table-cell>
          <table:table-cell office:value-type="float" office:value="45998458" table:style-name="ce14">
            <text:p><text:s/>45,998,458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7323801" table:style-name="ce14">
            <text:p><text:s/>57,32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1800" table:style-name="ce12">
            <text:p><text:s/>41,800<text:s/></text:p>
          </table:table-cell>
          <table:table-cell office:value-type="float" office:value="125788700" table:style-name="ce12">
            <text:p><text:s/>125,788,700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98839962" table:style-name="ce12">
            <text:p><text:s/>98,839,962<text:s/></text:p>
          </table:table-cell>
          <table:table-cell table:style-name="ce12"/>
          <table:table-cell office:value-type="float" office:value="38870" table:style-name="ce14">
            <text:p><text:s/>38,870<text:s/></text:p>
          </table:table-cell>
          <table:table-cell office:value-type="float" office:value="108940677" table:style-name="ce14">
            <text:p><text:s/>108,940,677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90718443" table:style-name="ce14">
            <text:p><text:s/>90,71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237" table:style-name="ce12">
            <text:p><text:s/>21,237<text:s/></text:p>
          </table:table-cell>
          <table:table-cell office:value-type="float" office:value="40119764" table:style-name="ce12">
            <text:p><text:s/>40,119,764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6585520" table:style-name="ce12">
            <text:p><text:s/>36,585,520<text:s/></text:p>
          </table:table-cell>
          <table:table-cell table:style-name="ce12"/>
          <table:table-cell office:value-type="float" office:value="20604" table:style-name="ce14">
            <text:p><text:s/>20,604<text:s/></text:p>
          </table:table-cell>
          <table:table-cell office:value-type="float" office:value="36784814" table:style-name="ce14">
            <text:p><text:s/>36,784,814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0165400" table:style-name="ce14">
            <text:p><text:s/>30,16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598" table:style-name="ce12">
            <text:p><text:s/>29,598<text:s/></text:p>
          </table:table-cell>
          <table:table-cell office:value-type="float" office:value="69424028" table:style-name="ce12">
            <text:p><text:s/>69,424,028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70457839" table:style-name="ce12">
            <text:p><text:s/>70,457,839<text:s/></text:p>
          </table:table-cell>
          <table:table-cell table:style-name="ce12"/>
          <table:table-cell office:value-type="float" office:value="30380" table:style-name="ce14">
            <text:p><text:s/>30,380<text:s/></text:p>
          </table:table-cell>
          <table:table-cell office:value-type="float" office:value="66070673" table:style-name="ce14">
            <text:p><text:s/>66,070,673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3441270" table:style-name="ce14">
            <text:p><text:s/>63,44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697" table:style-name="ce12">
            <text:p><text:s/>76,697<text:s/></text:p>
          </table:table-cell>
          <table:table-cell office:value-type="float" office:value="243009236" table:style-name="ce12">
            <text:p><text:s/>243,009,236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184636805" table:style-name="ce12">
            <text:p><text:s/>184,636,805<text:s/></text:p>
          </table:table-cell>
          <table:table-cell table:style-name="ce12"/>
          <table:table-cell office:value-type="float" office:value="74683" table:style-name="ce14">
            <text:p><text:s/>74,683<text:s/></text:p>
          </table:table-cell>
          <table:table-cell office:value-type="float" office:value="227941999" table:style-name="ce14">
            <text:p><text:s/>227,941,999<text:s/></text:p>
          </table:table-cell>
          <table:table-cell office:value-type="float" office:value="2633" table:style-name="ce14">
            <text:p><text:s/>2,633<text:s/></text:p>
          </table:table-cell>
          <table:table-cell office:value-type="float" office:value="172148171" table:style-name="ce14">
            <text:p><text:s/>172,14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6605" table:style-name="ce12">
            <text:p><text:s/>36,605<text:s/></text:p>
          </table:table-cell>
          <table:table-cell office:value-type="float" office:value="96723030" table:style-name="ce12">
            <text:p><text:s/>96,723,030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89399333" table:style-name="ce12">
            <text:p><text:s/>89,399,333<text:s/></text:p>
          </table:table-cell>
          <table:table-cell table:style-name="ce12"/>
          <table:table-cell office:value-type="float" office:value="34604" table:style-name="ce14">
            <text:p><text:s/>34,604<text:s/></text:p>
          </table:table-cell>
          <table:table-cell office:value-type="float" office:value="91695860" table:style-name="ce14">
            <text:p><text:s/>91,695,860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69696481" table:style-name="ce14">
            <text:p><text:s/>69,69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514" table:style-name="ce12">
            <text:p><text:s/>69,514<text:s/></text:p>
          </table:table-cell>
          <table:table-cell office:value-type="float" office:value="250269474" table:style-name="ce12">
            <text:p><text:s/>250,269,474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215169731" table:style-name="ce12">
            <text:p><text:s/>215,169,731<text:s/></text:p>
          </table:table-cell>
          <table:table-cell table:style-name="ce12"/>
          <table:table-cell office:value-type="float" office:value="59722" table:style-name="ce14">
            <text:p><text:s/>59,722<text:s/></text:p>
          </table:table-cell>
          <table:table-cell office:value-type="float" office:value="222948858" table:style-name="ce14">
            <text:p><text:s/>222,948,858<text:s/></text:p>
          </table:table-cell>
          <table:table-cell office:value-type="float" office:value="2897" table:style-name="ce14">
            <text:p><text:s/>2,897<text:s/></text:p>
          </table:table-cell>
          <table:table-cell office:value-type="float" office:value="198555706" table:style-name="ce14">
            <text:p><text:s/>198,55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6514" table:style-name="ce12">
            <text:p><text:s/>46,514<text:s/></text:p>
          </table:table-cell>
          <table:table-cell office:value-type="float" office:value="152816672" table:style-name="ce12">
            <text:p><text:s/>152,816,672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33885726" table:style-name="ce12">
            <text:p><text:s/>133,885,726<text:s/></text:p>
          </table:table-cell>
          <table:table-cell table:style-name="ce12"/>
          <table:table-cell office:value-type="float" office:value="42500" table:style-name="ce14">
            <text:p><text:s/>42,500<text:s/></text:p>
          </table:table-cell>
          <table:table-cell office:value-type="float" office:value="148067093" table:style-name="ce14">
            <text:p><text:s/>148,067,093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16148663" table:style-name="ce14">
            <text:p><text:s/>116,148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678" table:style-name="ce12">
            <text:p><text:s/>42,678<text:s/></text:p>
          </table:table-cell>
          <table:table-cell office:value-type="float" office:value="142248379" table:style-name="ce12">
            <text:p><text:s/>142,248,379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80408764" table:style-name="ce12">
            <text:p><text:s/>180,408,764<text:s/></text:p>
          </table:table-cell>
          <table:table-cell table:style-name="ce12"/>
          <table:table-cell office:value-type="float" office:value="42055" table:style-name="ce14">
            <text:p><text:s/>42,055<text:s/></text:p>
          </table:table-cell>
          <table:table-cell office:value-type="float" office:value="145455350" table:style-name="ce14">
            <text:p><text:s/>145,455,350<text:s/></text:p>
          </table:table-cell>
          <table:table-cell office:value-type="float" office:value="2355" table:style-name="ce14">
            <text:p><text:s/>2,355<text:s/></text:p>
          </table:table-cell>
          <table:table-cell office:value-type="float" office:value="163285012" table:style-name="ce14">
            <text:p><text:s/>163,28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693" table:style-name="ce12">
            <text:p><text:s/>40,693<text:s/></text:p>
          </table:table-cell>
          <table:table-cell office:value-type="float" office:value="94929047" table:style-name="ce12">
            <text:p><text:s/>94,929,047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13883529" table:style-name="ce12">
            <text:p><text:s/>113,883,529<text:s/></text:p>
          </table:table-cell>
          <table:table-cell table:style-name="ce12"/>
          <table:table-cell office:value-type="float" office:value="40639" table:style-name="ce14">
            <text:p><text:s/>40,639<text:s/></text:p>
          </table:table-cell>
          <table:table-cell office:value-type="float" office:value="92657476" table:style-name="ce14">
            <text:p><text:s/>92,657,476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10084404" table:style-name="ce14">
            <text:p><text:s/>110,08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299" table:style-name="ce12">
            <text:p><text:s/>23,299<text:s/></text:p>
          </table:table-cell>
          <table:table-cell office:value-type="float" office:value="48765839" table:style-name="ce12">
            <text:p><text:s/>48,765,839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51167208" table:style-name="ce12">
            <text:p><text:s/>51,167,208<text:s/></text:p>
          </table:table-cell>
          <table:table-cell table:style-name="ce12"/>
          <table:table-cell office:value-type="float" office:value="22292" table:style-name="ce14">
            <text:p><text:s/>22,292<text:s/></text:p>
          </table:table-cell>
          <table:table-cell office:value-type="float" office:value="48130577" table:style-name="ce14">
            <text:p><text:s/>48,130,577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54056158" table:style-name="ce14">
            <text:p><text:s/>54,05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265" table:style-name="ce12">
            <text:p><text:s/>9,265<text:s/></text:p>
          </table:table-cell>
          <table:table-cell office:value-type="float" office:value="20078129" table:style-name="ce12">
            <text:p><text:s/>20,078,129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475997" table:style-name="ce12">
            <text:p><text:s/>22,475,997<text:s/></text:p>
          </table:table-cell>
          <table:table-cell table:style-name="ce12"/>
          <table:table-cell office:value-type="float" office:value="8838" table:style-name="ce14">
            <text:p><text:s/>8,838<text:s/></text:p>
          </table:table-cell>
          <table:table-cell office:value-type="float" office:value="17930368" table:style-name="ce14">
            <text:p><text:s/>17,930,36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3877195" table:style-name="ce14">
            <text:p><text:s/>23,87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13108880" table:style-name="ce12">
            <text:p><text:s/>13,108,88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656019" table:style-name="ce12">
            <text:p><text:s/>8,656,019<text:s/></text:p>
          </table:table-cell>
          <table:table-cell table:style-name="ce12"/>
          <table:table-cell office:value-type="float" office:value="5553" table:style-name="ce14">
            <text:p><text:s/>5,553<text:s/></text:p>
          </table:table-cell>
          <table:table-cell office:value-type="float" office:value="10890482" table:style-name="ce14">
            <text:p><text:s/>10,890,48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1086090" table:style-name="ce14">
            <text:p><text:s/>11,086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032" table:style-name="ce12">
            <text:p><text:s/>8,032<text:s/></text:p>
          </table:table-cell>
          <table:table-cell office:value-type="float" office:value="13764815" table:style-name="ce12">
            <text:p><text:s/>13,764,81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795055" table:style-name="ce12">
            <text:p><text:s/>15,795,055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2656238" table:style-name="ce14">
            <text:p><text:s/>12,656,23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852238" table:style-name="ce14">
            <text:p><text:s/>14,85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1895518" table:style-name="ce12">
            <text:p><text:s/>11,895,51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61423" table:style-name="ce12">
            <text:p><text:s/>5,261,423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11108400" table:style-name="ce14">
            <text:p><text:s/>11,108,40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856528" table:style-name="ce14">
            <text:p><text:s/>4,85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9575174" table:style-name="ce12">
            <text:p><text:s/>9,575,17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115673" table:style-name="ce12">
            <text:p><text:s/>6,115,673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8478701" table:style-name="ce14">
            <text:p><text:s/>8,478,70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402838" table:style-name="ce14">
            <text:p><text:s/>5,40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170" table:style-name="ce12">
            <text:p><text:s/>17,170<text:s/></text:p>
          </table:table-cell>
          <table:table-cell office:value-type="float" office:value="46307916" table:style-name="ce12">
            <text:p><text:s/>46,307,91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0435695" table:style-name="ce12">
            <text:p><text:s/>30,435,695<text:s/></text:p>
          </table:table-cell>
          <table:table-cell table:style-name="ce12"/>
          <table:table-cell office:value-type="float" office:value="15725" table:style-name="ce14">
            <text:p><text:s/>15,725<text:s/></text:p>
          </table:table-cell>
          <table:table-cell office:value-type="float" office:value="41615410" table:style-name="ce14">
            <text:p><text:s/>41,615,410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673704" table:style-name="ce14">
            <text:p><text:s/>29,67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7078454" table:style-name="ce12">
            <text:p><text:s/>7,078,45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6826401" table:style-name="ce12">
            <text:p><text:s/>16,826,401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7390573" table:style-name="ce14">
            <text:p><text:s/>7,390,57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844381" table:style-name="ce14">
            <text:p><text:s/>14,84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551" table:style-name="ce12">
            <text:p><text:s/>12,551<text:s/></text:p>
          </table:table-cell>
          <table:table-cell office:value-type="float" office:value="21295792" table:style-name="ce12">
            <text:p><text:s/>21,295,792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9456712" table:style-name="ce12">
            <text:p><text:s/>29,456,712<text:s/></text:p>
          </table:table-cell>
          <table:table-cell table:style-name="ce12"/>
          <table:table-cell office:value-type="float" office:value="12289" table:style-name="ce14">
            <text:p><text:s/>12,289<text:s/></text:p>
          </table:table-cell>
          <table:table-cell office:value-type="float" office:value="23809024" table:style-name="ce14">
            <text:p><text:s/>23,809,024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3422671" table:style-name="ce14">
            <text:p><text:s/>33,42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252799" table:style-name="ce12">
            <text:p><text:s/>1,252,7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1" table:style-name="ce14">
            <text:p><text:s/>931<text:s/></text:p>
          </table:table-cell>
          <table:table-cell office:value-type="float" office:value="1278714" table:style-name="ce14">
            <text:p><text:s/>1,278,7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8839" table:style-name="ce14">
            <text:p><text:s/>12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844125" table:style-name="ce12">
            <text:p><text:s/>1,844,1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6599" table:style-name="ce12">
            <text:p><text:s/>326,599<text:s/></text:p>
          </table:table-cell>
          <table:table-cell table:style-name="ce12"/>
          <table:table-cell office:value-type="float" office:value="728" table:style-name="ce14">
            <text:p><text:s/>728<text:s/></text:p>
          </table:table-cell>
          <table:table-cell office:value-type="float" office:value="1196826" table:style-name="ce14">
            <text:p><text:s/>1,196,8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751" table:style-name="ce14">
            <text:p><text:s/>21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255888" table:style-name="ce12">
            <text:p><text:s/>2,255,8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23742" table:style-name="ce12">
            <text:p><text:s/>4,523,742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823430" table:style-name="ce14">
            <text:p><text:s/>1,823,4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18139" table:style-name="ce14">
            <text:p><text:s/>5,018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6567484" table:style-name="ce12">
            <text:p><text:s/>6,567,48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253017" table:style-name="ce12">
            <text:p><text:s/>11,253,017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8384631" table:style-name="ce14">
            <text:p><text:s/>8,384,6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12677" table:style-name="ce14">
            <text:p><text:s/>9,51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2024336" table:style-name="ce12">
            <text:p><text:s/>2,024,3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625288" table:style-name="ce12">
            <text:p><text:s/>7,625,288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1856776" table:style-name="ce14">
            <text:p><text:s/>1,856,7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05382" table:style-name="ce14">
            <text:p><text:s/>7,30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072542" table:style-name="ce12">
            <text:p><text:s/>1,072,54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132549" table:style-name="ce12">
            <text:p><text:s/>8,132,549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1000632" table:style-name="ce14">
            <text:p><text:s/>1,000,63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329096" table:style-name="ce14">
            <text:p><text:s/>8,32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2559876" table:style-name="ce12">
            <text:p><text:s/>2,559,8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73640" table:style-name="ce12">
            <text:p><text:s/>7,073,640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3303173" table:style-name="ce14">
            <text:p><text:s/>3,303,1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642438" table:style-name="ce14">
            <text:p><text:s/>7,642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121640" table:style-name="ce12">
            <text:p><text:s/>1,121,6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88950" table:style-name="ce12">
            <text:p><text:s/>2,188,950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904650" table:style-name="ce14">
            <text:p><text:s/>904,6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49304" table:style-name="ce14">
            <text:p><text:s/>1,84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922409" table:style-name="ce12">
            <text:p><text:s/>1,922,40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27818" table:style-name="ce12">
            <text:p><text:s/>4,527,818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2247891" table:style-name="ce14">
            <text:p><text:s/>2,247,89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31418" table:style-name="ce14">
            <text:p><text:s/>4,43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14" table:style-name="ce12">
            <text:p><text:s/>27,114<text:s/></text:p>
          </table:table-cell>
          <table:table-cell office:value-type="float" office:value="56077643" table:style-name="ce12">
            <text:p><text:s/>56,077,643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8040326" table:style-name="ce12">
            <text:p><text:s/>48,040,326<text:s/></text:p>
          </table:table-cell>
          <table:table-cell table:style-name="ce12"/>
          <table:table-cell office:value-type="float" office:value="27323" table:style-name="ce14">
            <text:p><text:s/>27,323<text:s/></text:p>
          </table:table-cell>
          <table:table-cell office:value-type="float" office:value="56731405" table:style-name="ce14">
            <text:p><text:s/>56,731,40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5436075" table:style-name="ce14">
            <text:p><text:s/>45,43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341" table:style-name="ce12">
            <text:p><text:s/>11,341<text:s/></text:p>
          </table:table-cell>
          <table:table-cell office:value-type="float" office:value="17322597" table:style-name="ce12">
            <text:p><text:s/>17,322,5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876" table:style-name="ce12">
            <text:p><text:s/>20,876<text:s/></text:p>
          </table:table-cell>
          <table:table-cell table:style-name="ce12"/>
          <table:table-cell office:value-type="float" office:value="10037" table:style-name="ce14">
            <text:p><text:s/>10,037<text:s/></text:p>
          </table:table-cell>
          <table:table-cell office:value-type="float" office:value="15893000" table:style-name="ce14">
            <text:p><text:s/>15,893,0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783" table:style-name="ce14">
            <text:p><text:s/>1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10637511" table:style-name="ce12">
            <text:p><text:s/>10,637,5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00271" table:style-name="ce12">
            <text:p><text:s/>3,800,271<text:s/></text:p>
          </table:table-cell>
          <table:table-cell table:style-name="ce12"/>
          <table:table-cell office:value-type="float" office:value="6230" table:style-name="ce14">
            <text:p><text:s/>6,230<text:s/></text:p>
          </table:table-cell>
          <table:table-cell office:value-type="float" office:value="11187783" table:style-name="ce14">
            <text:p><text:s/>11,187,7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02982" table:style-name="ce14">
            <text:p><text:s/>3,00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731" table:style-name="ce12">
            <text:p><text:s/>16,731<text:s/></text:p>
          </table:table-cell>
          <table:table-cell office:value-type="float" office:value="37059251" table:style-name="ce12">
            <text:p><text:s/>37,059,251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8693921" table:style-name="ce12">
            <text:p><text:s/>28,693,921<text:s/></text:p>
          </table:table-cell>
          <table:table-cell table:style-name="ce12"/>
          <table:table-cell office:value-type="float" office:value="17627" table:style-name="ce14">
            <text:p><text:s/>17,627<text:s/></text:p>
          </table:table-cell>
          <table:table-cell office:value-type="float" office:value="40378643" table:style-name="ce14">
            <text:p><text:s/>40,378,643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2823767" table:style-name="ce14">
            <text:p><text:s/>32,82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941" table:style-name="ce12">
            <text:p><text:s/>20,941<text:s/></text:p>
          </table:table-cell>
          <table:table-cell office:value-type="float" office:value="62691349" table:style-name="ce12">
            <text:p><text:s/>62,691,349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0356048" table:style-name="ce12">
            <text:p><text:s/>30,356,048<text:s/></text:p>
          </table:table-cell>
          <table:table-cell table:style-name="ce12"/>
          <table:table-cell office:value-type="float" office:value="19668" table:style-name="ce14">
            <text:p><text:s/>19,668<text:s/></text:p>
          </table:table-cell>
          <table:table-cell office:value-type="float" office:value="56467242" table:style-name="ce14">
            <text:p><text:s/>56,467,24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263943" table:style-name="ce14">
            <text:p><text:s/>28,26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79" table:style-name="ce12">
            <text:p><text:s/>10,979<text:s/></text:p>
          </table:table-cell>
          <table:table-cell office:value-type="float" office:value="32065353" table:style-name="ce12">
            <text:p><text:s/>32,065,35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754427" table:style-name="ce12">
            <text:p><text:s/>10,754,427<text:s/></text:p>
          </table:table-cell>
          <table:table-cell table:style-name="ce12"/>
          <table:table-cell office:value-type="float" office:value="9124" table:style-name="ce14">
            <text:p><text:s/>9,124<text:s/></text:p>
          </table:table-cell>
          <table:table-cell office:value-type="float" office:value="25386418" table:style-name="ce14">
            <text:p><text:s/>25,386,41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730236" table:style-name="ce14">
            <text:p><text:s/>5,73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065532" table:style-name="ce12">
            <text:p><text:s/>1,065,5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900862" table:style-name="ce12">
            <text:p><text:s/>4,900,862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096056" table:style-name="ce14">
            <text:p><text:s/>1,096,05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36068" table:style-name="ce14">
            <text:p><text:s/>5,13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4824604" table:style-name="ce12">
            <text:p><text:s/>4,824,60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910836" table:style-name="ce12">
            <text:p><text:s/>5,910,836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5518199" table:style-name="ce14">
            <text:p><text:s/>5,518,19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58438" table:style-name="ce14">
            <text:p><text:s/>5,45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4853263" table:style-name="ce12">
            <text:p><text:s/>4,853,26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92315" table:style-name="ce12">
            <text:p><text:s/>4,292,315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4748614" table:style-name="ce14">
            <text:p><text:s/>4,748,61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01293" table:style-name="ce14">
            <text:p><text:s/>3,90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2295257" table:style-name="ce12">
            <text:p><text:s/>2,295,25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451178" table:style-name="ce12">
            <text:p><text:s/>4,451,178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2290588" table:style-name="ce14">
            <text:p><text:s/>2,290,58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142506" table:style-name="ce14">
            <text:p><text:s/>5,14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844847" table:style-name="ce12">
            <text:p><text:s/>1,844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1541864" table:style-name="ce14">
            <text:p><text:s/>1,541,8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211" table:style-name="ce12">
            <text:p><text:s/>22,211<text:s/></text:p>
          </table:table-cell>
          <table:table-cell office:value-type="float" office:value="49255079" table:style-name="ce12">
            <text:p><text:s/>49,255,079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2867180" table:style-name="ce12">
            <text:p><text:s/>42,867,180<text:s/></text:p>
          </table:table-cell>
          <table:table-cell table:style-name="ce12"/>
          <table:table-cell office:value-type="float" office:value="23376" table:style-name="ce14">
            <text:p><text:s/>23,376<text:s/></text:p>
          </table:table-cell>
          <table:table-cell office:value-type="float" office:value="49143985" table:style-name="ce14">
            <text:p><text:s/>49,143,98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8662270" table:style-name="ce14">
            <text:p><text:s/>38,66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2754560" table:style-name="ce12">
            <text:p><text:s/>2,754,5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2021" table:style-name="ce12">
            <text:p><text:s/>262,021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2298823" table:style-name="ce14">
            <text:p><text:s/>2,298,8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4445" table:style-name="ce14">
            <text:p><text:s/>22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2647015" table:style-name="ce12">
            <text:p><text:s/>2,647,0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82934" table:style-name="ce12">
            <text:p><text:s/>1,382,934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191351" table:style-name="ce14">
            <text:p><text:s/>2,191,3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68734" table:style-name="ce14">
            <text:p><text:s/>1,168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38" table:style-name="ce12">
            <text:p><text:s/>5,738<text:s/></text:p>
          </table:table-cell>
          <table:table-cell office:value-type="float" office:value="3407550" table:style-name="ce12">
            <text:p><text:s/>3,407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2891182" table:style-name="ce14">
            <text:p><text:s/>2,891,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3136487" table:style-name="ce12">
            <text:p><text:s/>3,136,4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50402" table:style-name="ce12">
            <text:p><text:s/>4,050,402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602302" table:style-name="ce14">
            <text:p><text:s/>2,602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47310" table:style-name="ce14">
            <text:p><text:s/>2,54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3647586" table:style-name="ce12">
            <text:p><text:s/>3,647,5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34803" table:style-name="ce12">
            <text:p><text:s/>1,834,803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3448572" table:style-name="ce14">
            <text:p><text:s/>3,448,5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24958" table:style-name="ce14">
            <text:p><text:s/>2,32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2314" table:style-name="ce12">
            <text:p><text:s/>102,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105786" table:style-name="ce14">
            <text:p><text:s/>105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065" table:style-name="ce12">
            <text:p><text:s/>29,065<text:s/></text:p>
          </table:table-cell>
          <table:table-cell office:value-type="float" office:value="69154413" table:style-name="ce12">
            <text:p><text:s/>69,154,41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8108057" table:style-name="ce12">
            <text:p><text:s/>28,108,057<text:s/></text:p>
          </table:table-cell>
          <table:table-cell table:style-name="ce12"/>
          <table:table-cell office:value-type="float" office:value="27832" table:style-name="ce14">
            <text:p><text:s/>27,832<text:s/></text:p>
          </table:table-cell>
          <table:table-cell office:value-type="float" office:value="64390624" table:style-name="ce14">
            <text:p><text:s/>64,390,62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193196" table:style-name="ce14">
            <text:p><text:s/>21,193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832959" table:style-name="ce12">
            <text:p><text:s/>832,95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337299" table:style-name="ce12">
            <text:p><text:s/>5,337,299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890140" table:style-name="ce14">
            <text:p><text:s/>890,14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679339" table:style-name="ce14">
            <text:p><text:s/>4,67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61322" table:style-name="ce12">
            <text:p><text:s/>161,3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98365" table:style-name="ce12">
            <text:p><text:s/>4,098,365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40007" table:style-name="ce14">
            <text:p><text:s/>140,0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37750" table:style-name="ce14">
            <text:p><text:s/>3,93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2705578" table:style-name="ce12">
            <text:p><text:s/>2,705,57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15423" table:style-name="ce12">
            <text:p><text:s/>5,315,423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2502597" table:style-name="ce14">
            <text:p><text:s/>2,502,59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87199" table:style-name="ce14">
            <text:p><text:s/>4,98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6309612" table:style-name="ce12">
            <text:p><text:s/>6,309,6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96133" table:style-name="ce12">
            <text:p><text:s/>2,896,133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5637653" table:style-name="ce14">
            <text:p><text:s/>5,637,65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292378" table:style-name="ce14">
            <text:p><text:s/>3,292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677140" table:style-name="ce12">
            <text:p><text:s/>677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564292" table:style-name="ce14">
            <text:p><text:s/>564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162917" table:style-name="ce12">
            <text:p><text:s/>1,162,9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7279" table:style-name="ce12">
            <text:p><text:s/>557,279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20361" table:style-name="ce14">
            <text:p><text:s/>1,020,3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76716" table:style-name="ce14">
            <text:p><text:s/>57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552481" table:style-name="ce12">
            <text:p><text:s/>1,552,4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74549" table:style-name="ce12">
            <text:p><text:s/>2,174,549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988496" table:style-name="ce14">
            <text:p><text:s/>988,4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49670" table:style-name="ce14">
            <text:p><text:s/>2,14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55873" table:style-name="ce12">
            <text:p><text:s/>255,8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6134" table:style-name="ce12">
            <text:p><text:s/>3,256,134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87279" table:style-name="ce14">
            <text:p><text:s/>287,2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18043" table:style-name="ce14">
            <text:p><text:s/>3,21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4527977" table:style-name="ce12">
            <text:p><text:s/>4,527,9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67707" table:style-name="ce12">
            <text:p><text:s/>867,707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5086699" table:style-name="ce14">
            <text:p><text:s/>5,086,69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83187" table:style-name="ce14">
            <text:p><text:s/>58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4108429" table:style-name="ce12">
            <text:p><text:s/>4,108,4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60619" table:style-name="ce12">
            <text:p><text:s/>4,060,619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3653303" table:style-name="ce14">
            <text:p><text:s/>3,653,3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94130" table:style-name="ce14">
            <text:p><text:s/>2,59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5811636" table:style-name="ce12">
            <text:p><text:s/>5,811,6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06209" table:style-name="ce12">
            <text:p><text:s/>4,806,209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6033231" table:style-name="ce14">
            <text:p><text:s/>6,033,23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52819" table:style-name="ce14">
            <text:p><text:s/>4,652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60281" table:style-name="ce12">
            <text:p><text:s/>560,28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73086" table:style-name="ce12">
            <text:p><text:s/>8,673,086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448079" table:style-name="ce14">
            <text:p><text:s/>448,0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11617" table:style-name="ce14">
            <text:p><text:s/>3,41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1145" table:style-name="ce12">
            <text:p><text:s/>231,1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95676" table:style-name="ce12">
            <text:p><text:s/>3,995,676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192020" table:style-name="ce14">
            <text:p><text:s/>192,0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58792" table:style-name="ce14">
            <text:p><text:s/>4,55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84272" table:style-name="ce12">
            <text:p><text:s/>384,2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09389" table:style-name="ce12">
            <text:p><text:s/>2,209,389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86705" table:style-name="ce14">
            <text:p><text:s/>286,7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57494" table:style-name="ce14">
            <text:p><text:s/>1,55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559642" table:style-name="ce12">
            <text:p><text:s/>1,559,6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6500" table:style-name="ce12">
            <text:p><text:s/>276,500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1413920" table:style-name="ce14">
            <text:p><text:s/>1,413,9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0862" table:style-name="ce14">
            <text:p><text:s/>33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140" table:style-name="ce12">
            <text:p><text:s/>75,140<text:s/></text:p>
          </table:table-cell>
          <table:table-cell office:value-type="float" office:value="282049853" table:style-name="ce12">
            <text:p><text:s/>282,049,853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343597601" table:style-name="ce12">
            <text:p><text:s/>343,597,601<text:s/></text:p>
          </table:table-cell>
          <table:table-cell table:style-name="ce12"/>
          <table:table-cell office:value-type="float" office:value="67305" table:style-name="ce14">
            <text:p><text:s/>67,305<text:s/></text:p>
          </table:table-cell>
          <table:table-cell office:value-type="float" office:value="273131860" table:style-name="ce14">
            <text:p><text:s/>273,131,860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335950198" table:style-name="ce14">
            <text:p><text:s/>335,95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8775" table:style-name="ce12">
            <text:p><text:s/>148,775<text:s/></text:p>
          </table:table-cell>
          <table:table-cell office:value-type="float" office:value="563397894" table:style-name="ce12">
            <text:p><text:s/>563,397,894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509222416" table:style-name="ce12">
            <text:p><text:s/>509,222,416<text:s/></text:p>
          </table:table-cell>
          <table:table-cell table:style-name="ce12"/>
          <table:table-cell office:value-type="float" office:value="123067" table:style-name="ce14">
            <text:p><text:s/>123,067<text:s/></text:p>
          </table:table-cell>
          <table:table-cell office:value-type="float" office:value="535659049" table:style-name="ce14">
            <text:p><text:s/>535,659,049<text:s/></text:p>
          </table:table-cell>
          <table:table-cell office:value-type="float" office:value="4863" table:style-name="ce14">
            <text:p><text:s/>4,863<text:s/></text:p>
          </table:table-cell>
          <table:table-cell office:value-type="float" office:value="499040787" table:style-name="ce14">
            <text:p><text:s/>499,04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660" table:style-name="ce12">
            <text:p><text:s/>100,660<text:s/></text:p>
          </table:table-cell>
          <table:table-cell office:value-type="float" office:value="390041245" table:style-name="ce12">
            <text:p><text:s/>390,041,245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84934118" table:style-name="ce12">
            <text:p><text:s/>384,934,118<text:s/></text:p>
          </table:table-cell>
          <table:table-cell table:style-name="ce12"/>
          <table:table-cell office:value-type="float" office:value="78077" table:style-name="ce14">
            <text:p><text:s/>78,077<text:s/></text:p>
          </table:table-cell>
          <table:table-cell office:value-type="float" office:value="359889072" table:style-name="ce14">
            <text:p><text:s/>359,889,072<text:s/></text:p>
          </table:table-cell>
          <table:table-cell office:value-type="float" office:value="4210" table:style-name="ce14">
            <text:p><text:s/>4,210<text:s/></text:p>
          </table:table-cell>
          <table:table-cell office:value-type="float" office:value="383847460" table:style-name="ce14">
            <text:p><text:s/>383,84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269" table:style-name="ce12">
            <text:p><text:s/>24,269<text:s/></text:p>
          </table:table-cell>
          <table:table-cell office:value-type="float" office:value="45318407" table:style-name="ce12">
            <text:p><text:s/>45,318,407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050479" table:style-name="ce12">
            <text:p><text:s/>38,050,479<text:s/></text:p>
          </table:table-cell>
          <table:table-cell table:style-name="ce12"/>
          <table:table-cell office:value-type="float" office:value="23500" table:style-name="ce14">
            <text:p><text:s/>23,500<text:s/></text:p>
          </table:table-cell>
          <table:table-cell office:value-type="float" office:value="45204060" table:style-name="ce14">
            <text:p><text:s/>45,204,060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0475947" table:style-name="ce14">
            <text:p><text:s/>30,47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152" table:style-name="ce12">
            <text:p><text:s/>56,152<text:s/></text:p>
          </table:table-cell>
          <table:table-cell office:value-type="float" office:value="145672884" table:style-name="ce12">
            <text:p><text:s/>145,672,884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79022686" table:style-name="ce12">
            <text:p><text:s/>79,022,686<text:s/></text:p>
          </table:table-cell>
          <table:table-cell table:style-name="ce12"/>
          <table:table-cell office:value-type="float" office:value="53597" table:style-name="ce14">
            <text:p><text:s/>53,597<text:s/></text:p>
          </table:table-cell>
          <table:table-cell office:value-type="float" office:value="144017654" table:style-name="ce14">
            <text:p><text:s/>144,017,654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78922270" table:style-name="ce14">
            <text:p><text:s/>78,92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13600644" table:style-name="ce12">
            <text:p><text:s/>13,600,644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2070111" table:style-name="ce12">
            <text:p><text:s/>62,070,111<text:s/></text:p>
          </table:table-cell>
          <table:table-cell table:style-name="ce12"/>
          <table:table-cell office:value-type="float" office:value="5364" table:style-name="ce14">
            <text:p><text:s/>5,364<text:s/></text:p>
          </table:table-cell>
          <table:table-cell office:value-type="float" office:value="13481124" table:style-name="ce14">
            <text:p><text:s/>13,481,124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62960343" table:style-name="ce14">
            <text:p><text:s/>62,96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301" table:style-name="ce12">
            <text:p><text:s/>24,301<text:s/></text:p>
          </table:table-cell>
          <table:table-cell office:value-type="float" office:value="54630750" table:style-name="ce12">
            <text:p><text:s/>54,630,750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5829643" table:style-name="ce12">
            <text:p><text:s/>55,829,643<text:s/></text:p>
          </table:table-cell>
          <table:table-cell table:style-name="ce12"/>
          <table:table-cell office:value-type="float" office:value="23698" table:style-name="ce14">
            <text:p><text:s/>23,698<text:s/></text:p>
          </table:table-cell>
          <table:table-cell office:value-type="float" office:value="57152618" table:style-name="ce14">
            <text:p><text:s/>57,152,618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56723890" table:style-name="ce14">
            <text:p><text:s/>56,723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735" table:style-name="ce12">
            <text:p><text:s/>18,735<text:s/></text:p>
          </table:table-cell>
          <table:table-cell office:value-type="float" office:value="37050685" table:style-name="ce12">
            <text:p><text:s/>37,050,685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64646206" table:style-name="ce12">
            <text:p><text:s/>64,646,206<text:s/></text:p>
          </table:table-cell>
          <table:table-cell table:style-name="ce12"/>
          <table:table-cell office:value-type="float" office:value="17423" table:style-name="ce14">
            <text:p><text:s/>17,423<text:s/></text:p>
          </table:table-cell>
          <table:table-cell office:value-type="float" office:value="36303843" table:style-name="ce14">
            <text:p><text:s/>36,303,843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5308525" table:style-name="ce14">
            <text:p><text:s/>65,308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374" table:style-name="ce12">
            <text:p><text:s/>29,374<text:s/></text:p>
          </table:table-cell>
          <table:table-cell office:value-type="float" office:value="55055546" table:style-name="ce12">
            <text:p><text:s/>55,055,546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98992682" table:style-name="ce12">
            <text:p><text:s/>98,992,682<text:s/></text:p>
          </table:table-cell>
          <table:table-cell table:style-name="ce12"/>
          <table:table-cell office:value-type="float" office:value="26773" table:style-name="ce14">
            <text:p><text:s/>26,773<text:s/></text:p>
          </table:table-cell>
          <table:table-cell office:value-type="float" office:value="54938458" table:style-name="ce14">
            <text:p><text:s/>54,938,458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90955116" table:style-name="ce14">
            <text:p><text:s/>90,95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2621" table:style-name="ce12">
            <text:p><text:s/>42,621<text:s/></text:p>
          </table:table-cell>
          <table:table-cell office:value-type="float" office:value="120989050" table:style-name="ce12">
            <text:p><text:s/>120,989,050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10310353" table:style-name="ce12">
            <text:p><text:s/>110,310,353<text:s/></text:p>
          </table:table-cell>
          <table:table-cell table:style-name="ce12"/>
          <table:table-cell office:value-type="float" office:value="40789" table:style-name="ce14">
            <text:p><text:s/>40,789<text:s/></text:p>
          </table:table-cell>
          <table:table-cell office:value-type="float" office:value="121694795" table:style-name="ce14">
            <text:p><text:s/>121,694,795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06808191" table:style-name="ce14">
            <text:p><text:s/>106,808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18" table:style-name="ce12">
            <text:p><text:s/>22,018<text:s/></text:p>
          </table:table-cell>
          <table:table-cell office:value-type="float" office:value="44891965" table:style-name="ce12">
            <text:p><text:s/>44,891,965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55674026" table:style-name="ce12">
            <text:p><text:s/>55,674,026<text:s/></text:p>
          </table:table-cell>
          <table:table-cell table:style-name="ce12"/>
          <table:table-cell office:value-type="float" office:value="19995" table:style-name="ce14">
            <text:p><text:s/>19,995<text:s/></text:p>
          </table:table-cell>
          <table:table-cell office:value-type="float" office:value="42709169" table:style-name="ce14">
            <text:p><text:s/>42,709,169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1641458" table:style-name="ce14">
            <text:p><text:s/>51,64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38" table:style-name="ce12">
            <text:p><text:s/>20,938<text:s/></text:p>
          </table:table-cell>
          <table:table-cell office:value-type="float" office:value="69098607" table:style-name="ce12">
            <text:p><text:s/>69,098,607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71000814" table:style-name="ce12">
            <text:p><text:s/>71,000,814<text:s/></text:p>
          </table:table-cell>
          <table:table-cell table:style-name="ce12"/>
          <table:table-cell office:value-type="float" office:value="18234" table:style-name="ce14">
            <text:p><text:s/>18,234<text:s/></text:p>
          </table:table-cell>
          <table:table-cell office:value-type="float" office:value="62707818" table:style-name="ce14">
            <text:p><text:s/>62,707,818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4270256" table:style-name="ce14">
            <text:p><text:s/>64,27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422" table:style-name="ce12">
            <text:p><text:s/>43,422<text:s/></text:p>
          </table:table-cell>
          <table:table-cell office:value-type="float" office:value="91127026" table:style-name="ce12">
            <text:p><text:s/>91,127,026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77904485" table:style-name="ce12">
            <text:p><text:s/>77,904,485<text:s/></text:p>
          </table:table-cell>
          <table:table-cell table:style-name="ce12"/>
          <table:table-cell office:value-type="float" office:value="39747" table:style-name="ce14">
            <text:p><text:s/>39,747<text:s/></text:p>
          </table:table-cell>
          <table:table-cell office:value-type="float" office:value="95239256" table:style-name="ce14">
            <text:p><text:s/>95,239,256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1589520" table:style-name="ce14">
            <text:p><text:s/>81,58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248" table:style-name="ce12">
            <text:p><text:s/>60,248<text:s/></text:p>
          </table:table-cell>
          <table:table-cell office:value-type="float" office:value="176239218" table:style-name="ce12">
            <text:p><text:s/>176,239,218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219913915" table:style-name="ce12">
            <text:p><text:s/>219,913,915<text:s/></text:p>
          </table:table-cell>
          <table:table-cell table:style-name="ce12"/>
          <table:table-cell office:value-type="float" office:value="53160" table:style-name="ce14">
            <text:p><text:s/>53,160<text:s/></text:p>
          </table:table-cell>
          <table:table-cell office:value-type="float" office:value="165700455" table:style-name="ce14">
            <text:p><text:s/>165,700,455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98078438" table:style-name="ce14">
            <text:p><text:s/>198,07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465" table:style-name="ce12">
            <text:p><text:s/>29,465<text:s/></text:p>
          </table:table-cell>
          <table:table-cell office:value-type="float" office:value="84073429" table:style-name="ce12">
            <text:p><text:s/>84,073,429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93636133" table:style-name="ce12">
            <text:p><text:s/>93,636,133<text:s/></text:p>
          </table:table-cell>
          <table:table-cell table:style-name="ce12"/>
          <table:table-cell office:value-type="float" office:value="28379" table:style-name="ce14">
            <text:p><text:s/>28,379<text:s/></text:p>
          </table:table-cell>
          <table:table-cell office:value-type="float" office:value="80125401" table:style-name="ce14">
            <text:p><text:s/>80,125,401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87804944" table:style-name="ce14">
            <text:p><text:s/>87,80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873" table:style-name="ce12">
            <text:p><text:s/>20,873<text:s/></text:p>
          </table:table-cell>
          <table:table-cell office:value-type="float" office:value="43799271" table:style-name="ce12">
            <text:p><text:s/>43,799,271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0113489" table:style-name="ce12">
            <text:p><text:s/>30,113,489<text:s/></text:p>
          </table:table-cell>
          <table:table-cell table:style-name="ce12"/>
          <table:table-cell office:value-type="float" office:value="21005" table:style-name="ce14">
            <text:p><text:s/>21,005<text:s/></text:p>
          </table:table-cell>
          <table:table-cell office:value-type="float" office:value="45450144" table:style-name="ce14">
            <text:p><text:s/>45,450,144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2623110" table:style-name="ce14">
            <text:p><text:s/>32,62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5239200" table:style-name="ce12">
            <text:p><text:s/>5,239,20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0721421" table:style-name="ce12">
            <text:p><text:s/>10,721,421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5335047" table:style-name="ce14">
            <text:p><text:s/>5,335,04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862875" table:style-name="ce14">
            <text:p><text:s/>9,86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1195440" table:style-name="ce12">
            <text:p><text:s/>11,195,44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4870415" table:style-name="ce12">
            <text:p><text:s/>14,870,415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10344689" table:style-name="ce14">
            <text:p><text:s/>10,344,68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019303" table:style-name="ce14">
            <text:p><text:s/>13,01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608" table:style-name="ce12">
            <text:p><text:s/>20,608<text:s/></text:p>
          </table:table-cell>
          <table:table-cell office:value-type="float" office:value="36620492" table:style-name="ce12">
            <text:p><text:s/>36,620,492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4022865" table:style-name="ce12">
            <text:p><text:s/>24,022,865<text:s/></text:p>
          </table:table-cell>
          <table:table-cell table:style-name="ce12"/>
          <table:table-cell office:value-type="float" office:value="20954" table:style-name="ce14">
            <text:p><text:s/>20,954<text:s/></text:p>
          </table:table-cell>
          <table:table-cell office:value-type="float" office:value="36925201" table:style-name="ce14">
            <text:p><text:s/>36,925,201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3752335" table:style-name="ce14">
            <text:p><text:s/>33,75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898" table:style-name="ce12">
            <text:p><text:s/>20,898<text:s/></text:p>
          </table:table-cell>
          <table:table-cell office:value-type="float" office:value="44611042" table:style-name="ce12">
            <text:p><text:s/>44,611,04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4996288" table:style-name="ce12">
            <text:p><text:s/>44,996,288<text:s/></text:p>
          </table:table-cell>
          <table:table-cell table:style-name="ce12"/>
          <table:table-cell office:value-type="float" office:value="21154" table:style-name="ce14">
            <text:p><text:s/>21,154<text:s/></text:p>
          </table:table-cell>
          <table:table-cell office:value-type="float" office:value="41520609" table:style-name="ce14">
            <text:p><text:s/>41,520,609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3116015" table:style-name="ce14">
            <text:p><text:s/>43,11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74" table:style-name="ce12">
            <text:p><text:s/>5,874<text:s/></text:p>
          </table:table-cell>
          <table:table-cell office:value-type="float" office:value="11742984" table:style-name="ce12">
            <text:p><text:s/>11,742,98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59327" table:style-name="ce12">
            <text:p><text:s/>4,659,327<text:s/></text:p>
          </table:table-cell>
          <table:table-cell table:style-name="ce12"/>
          <table:table-cell office:value-type="float" office:value="5193" table:style-name="ce14">
            <text:p><text:s/>5,193<text:s/></text:p>
          </table:table-cell>
          <table:table-cell office:value-type="float" office:value="11753483" table:style-name="ce14">
            <text:p><text:s/>11,753,48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138423" table:style-name="ce14">
            <text:p><text:s/>6,13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632" table:style-name="ce12">
            <text:p><text:s/>7,632<text:s/></text:p>
          </table:table-cell>
          <table:table-cell office:value-type="float" office:value="14541995" table:style-name="ce12">
            <text:p><text:s/>14,541,99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080845" table:style-name="ce12">
            <text:p><text:s/>11,080,845<text:s/></text:p>
          </table:table-cell>
          <table:table-cell table:style-name="ce12"/>
          <table:table-cell office:value-type="float" office:value="7597" table:style-name="ce14">
            <text:p><text:s/>7,597<text:s/></text:p>
          </table:table-cell>
          <table:table-cell office:value-type="float" office:value="15333943" table:style-name="ce14">
            <text:p><text:s/>15,333,94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751763" table:style-name="ce14">
            <text:p><text:s/>11,751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11004207" table:style-name="ce12">
            <text:p><text:s/>11,004,20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9964887" table:style-name="ce12">
            <text:p><text:s/>9,964,887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0241661" table:style-name="ce14">
            <text:p><text:s/>10,241,66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081380" table:style-name="ce14">
            <text:p><text:s/>9,08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6140052" table:style-name="ce12">
            <text:p><text:s/>6,140,05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217223" table:style-name="ce12">
            <text:p><text:s/>7,217,223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5635800" table:style-name="ce14">
            <text:p><text:s/>5,635,8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374762" table:style-name="ce14">
            <text:p><text:s/>7,37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101" table:style-name="ce12">
            <text:p><text:s/>11,101<text:s/></text:p>
          </table:table-cell>
          <table:table-cell office:value-type="float" office:value="35424282" table:style-name="ce12">
            <text:p><text:s/>35,424,28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6188967" table:style-name="ce12">
            <text:p><text:s/>16,188,967<text:s/></text:p>
          </table:table-cell>
          <table:table-cell table:style-name="ce12"/>
          <table:table-cell office:value-type="float" office:value="10202" table:style-name="ce14">
            <text:p><text:s/>10,202<text:s/></text:p>
          </table:table-cell>
          <table:table-cell office:value-type="float" office:value="23392297" table:style-name="ce14">
            <text:p><text:s/>23,392,29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79920" table:style-name="ce14">
            <text:p><text:s/>16,179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54" table:style-name="ce12">
            <text:p><text:s/>9,754<text:s/></text:p>
          </table:table-cell>
          <table:table-cell office:value-type="float" office:value="16286750" table:style-name="ce12">
            <text:p><text:s/>16,286,750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7745957" table:style-name="ce12">
            <text:p><text:s/>27,745,957<text:s/></text:p>
          </table:table-cell>
          <table:table-cell table:style-name="ce12"/>
          <table:table-cell office:value-type="float" office:value="8285" table:style-name="ce14">
            <text:p><text:s/>8,285<text:s/></text:p>
          </table:table-cell>
          <table:table-cell office:value-type="float" office:value="16181590" table:style-name="ce14">
            <text:p><text:s/>16,181,590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2758035" table:style-name="ce14">
            <text:p><text:s/>22,75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605157" table:style-name="ce12">
            <text:p><text:s/>1,605,1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1315145" table:style-name="ce14">
            <text:p><text:s/>1,315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3341959" table:style-name="ce12">
            <text:p><text:s/>3,341,95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152331" table:style-name="ce12">
            <text:p><text:s/>7,152,331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3159186" table:style-name="ce14">
            <text:p><text:s/>3,159,18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936438" table:style-name="ce14">
            <text:p><text:s/>6,93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8691288" table:style-name="ce12">
            <text:p><text:s/>8,691,2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1541" table:style-name="ce12">
            <text:p><text:s/>461,541<text:s/></text:p>
          </table:table-cell>
          <table:table-cell table:style-name="ce12"/>
          <table:table-cell office:value-type="float" office:value="4025" table:style-name="ce14">
            <text:p><text:s/>4,025<text:s/></text:p>
          </table:table-cell>
          <table:table-cell office:value-type="float" office:value="8428595" table:style-name="ce14">
            <text:p><text:s/>8,428,5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1224" table:style-name="ce14">
            <text:p><text:s/>65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399354" table:style-name="ce12">
            <text:p><text:s/>1,399,35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597927" table:style-name="ce12">
            <text:p><text:s/>5,597,927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1413956" table:style-name="ce14">
            <text:p><text:s/>1,413,95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304420" table:style-name="ce14">
            <text:p><text:s/>5,30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155" table:style-name="ce12">
            <text:p><text:s/>11,155<text:s/></text:p>
          </table:table-cell>
          <table:table-cell office:value-type="float" office:value="22787263" table:style-name="ce12">
            <text:p><text:s/>22,787,26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23045" table:style-name="ce12">
            <text:p><text:s/>7,323,045<text:s/></text:p>
          </table:table-cell>
          <table:table-cell table:style-name="ce12"/>
          <table:table-cell office:value-type="float" office:value="11594" table:style-name="ce14">
            <text:p><text:s/>11,594<text:s/></text:p>
          </table:table-cell>
          <table:table-cell office:value-type="float" office:value="22597780" table:style-name="ce14">
            <text:p><text:s/>22,597,78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259877" table:style-name="ce14">
            <text:p><text:s/>8,25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2367971" table:style-name="ce12">
            <text:p><text:s/>2,367,97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123561" table:style-name="ce12">
            <text:p><text:s/>3,123,561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2387898" table:style-name="ce14">
            <text:p><text:s/>2,387,8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571177" table:style-name="ce14">
            <text:p><text:s/>3,57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2783447" table:style-name="ce12">
            <text:p><text:s/>2,783,44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689409" table:style-name="ce12">
            <text:p><text:s/>3,689,409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2373921" table:style-name="ce14">
            <text:p><text:s/>2,373,92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62842" table:style-name="ce14">
            <text:p><text:s/>3,66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589748" table:style-name="ce14">
            <text:p><text:s/>589,7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8307" table:style-name="ce14">
            <text:p><text:s/>74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11780377" table:style-name="ce12">
            <text:p><text:s/>11,780,37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583830" table:style-name="ce12">
            <text:p><text:s/>5,583,830<text:s/></text:p>
          </table:table-cell>
          <table:table-cell table:style-name="ce12"/>
          <table:table-cell office:value-type="float" office:value="5483" table:style-name="ce14">
            <text:p><text:s/>5,483<text:s/></text:p>
          </table:table-cell>
          <table:table-cell office:value-type="float" office:value="11591649" table:style-name="ce14">
            <text:p><text:s/>11,591,6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140867" table:style-name="ce14">
            <text:p><text:s/>3,14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6310909" table:style-name="ce12">
            <text:p><text:s/>6,310,90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15944" table:style-name="ce12">
            <text:p><text:s/>5,115,944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6399846" table:style-name="ce14">
            <text:p><text:s/>6,399,84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16909" table:style-name="ce14">
            <text:p><text:s/>4,11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2851491" table:style-name="ce12">
            <text:p><text:s/>2,851,49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024273" table:style-name="ce12">
            <text:p><text:s/>12,024,273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020236" table:style-name="ce14">
            <text:p><text:s/>3,020,23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1531723" table:style-name="ce14">
            <text:p><text:s/>11,53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238" table:style-name="ce12">
            <text:p><text:s/>10,238<text:s/></text:p>
          </table:table-cell>
          <table:table-cell office:value-type="float" office:value="22136823" table:style-name="ce12">
            <text:p><text:s/>22,136,823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7172186" table:style-name="ce12">
            <text:p><text:s/>27,172,186<text:s/></text:p>
          </table:table-cell>
          <table:table-cell table:style-name="ce12"/>
          <table:table-cell office:value-type="float" office:value="9954" table:style-name="ce14">
            <text:p><text:s/>9,954<text:s/></text:p>
          </table:table-cell>
          <table:table-cell office:value-type="float" office:value="21366577" table:style-name="ce14">
            <text:p><text:s/>21,366,57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5965386" table:style-name="ce14">
            <text:p><text:s/>25,96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357" table:style-name="ce12">
            <text:p><text:s/>20,357<text:s/></text:p>
          </table:table-cell>
          <table:table-cell office:value-type="float" office:value="67239716" table:style-name="ce12">
            <text:p><text:s/>67,239,716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63875868" table:style-name="ce12">
            <text:p><text:s/>63,875,868<text:s/></text:p>
          </table:table-cell>
          <table:table-cell table:style-name="ce12"/>
          <table:table-cell office:value-type="float" office:value="18761" table:style-name="ce14">
            <text:p><text:s/>18,761<text:s/></text:p>
          </table:table-cell>
          <table:table-cell office:value-type="float" office:value="67769509" table:style-name="ce14">
            <text:p><text:s/>67,769,509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54477194" table:style-name="ce14">
            <text:p><text:s/>54,47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396" table:style-name="ce12">
            <text:p><text:s/>17,396<text:s/></text:p>
          </table:table-cell>
          <table:table-cell office:value-type="float" office:value="33976494" table:style-name="ce12">
            <text:p><text:s/>33,976,49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750942" table:style-name="ce12">
            <text:p><text:s/>6,750,942<text:s/></text:p>
          </table:table-cell>
          <table:table-cell table:style-name="ce12"/>
          <table:table-cell office:value-type="float" office:value="19025" table:style-name="ce14">
            <text:p><text:s/>19,025<text:s/></text:p>
          </table:table-cell>
          <table:table-cell office:value-type="float" office:value="38961605" table:style-name="ce14">
            <text:p><text:s/>38,961,60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166971" table:style-name="ce14">
            <text:p><text:s/>8,16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438" table:style-name="ce12">
            <text:p><text:s/>13,438<text:s/></text:p>
          </table:table-cell>
          <table:table-cell office:value-type="float" office:value="26687768" table:style-name="ce12">
            <text:p><text:s/>26,687,76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841543" table:style-name="ce12">
            <text:p><text:s/>17,841,543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25956836" table:style-name="ce14">
            <text:p><text:s/>25,956,83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749189" table:style-name="ce14">
            <text:p><text:s/>14,74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46" table:style-name="ce12">
            <text:p><text:s/>17,146<text:s/></text:p>
          </table:table-cell>
          <table:table-cell office:value-type="float" office:value="32600219" table:style-name="ce12">
            <text:p><text:s/>32,600,21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688710" table:style-name="ce12">
            <text:p><text:s/>3,688,710<text:s/></text:p>
          </table:table-cell>
          <table:table-cell table:style-name="ce12"/>
          <table:table-cell office:value-type="float" office:value="15280" table:style-name="ce14">
            <text:p><text:s/>15,280<text:s/></text:p>
          </table:table-cell>
          <table:table-cell office:value-type="float" office:value="29556894" table:style-name="ce14">
            <text:p><text:s/>29,556,89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70866" table:style-name="ce14">
            <text:p><text:s/>4,67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48" table:style-name="ce12">
            <text:p><text:s/>5,148<text:s/></text:p>
          </table:table-cell>
          <table:table-cell office:value-type="float" office:value="7281935" table:style-name="ce12">
            <text:p><text:s/>7,281,9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73141" table:style-name="ce12">
            <text:p><text:s/>1,373,141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7348736" table:style-name="ce14">
            <text:p><text:s/>7,348,7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35045" table:style-name="ce14">
            <text:p><text:s/>2,33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687110" table:style-name="ce12">
            <text:p><text:s/>687,11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63325" table:style-name="ce12">
            <text:p><text:s/>7,563,325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777892" table:style-name="ce14">
            <text:p><text:s/>777,89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276185" table:style-name="ce14">
            <text:p><text:s/>7,27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816506" table:style-name="ce12">
            <text:p><text:s/>816,50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600940" table:style-name="ce12">
            <text:p><text:s/>8,600,940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791495" table:style-name="ce14">
            <text:p><text:s/>791,49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412353" table:style-name="ce14">
            <text:p><text:s/>10,41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3038406" table:style-name="ce12">
            <text:p><text:s/>3,038,4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700" table:style-name="ce12">
            <text:p><text:s/>14,700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530445" table:style-name="ce14">
            <text:p><text:s/>2,530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4241833" table:style-name="ce12">
            <text:p><text:s/>4,241,8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72702" table:style-name="ce12">
            <text:p><text:s/>1,572,702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4246823" table:style-name="ce14">
            <text:p><text:s/>4,246,8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30950" table:style-name="ce14">
            <text:p><text:s/>1,53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9693667" table:style-name="ce12">
            <text:p><text:s/>9,693,66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9546" table:style-name="ce12">
            <text:p><text:s/>509,546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10445992" table:style-name="ce14">
            <text:p><text:s/>10,445,9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22423" table:style-name="ce14">
            <text:p><text:s/>42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562990" table:style-name="ce12">
            <text:p><text:s/>1,562,99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8838" table:style-name="ce12">
            <text:p><text:s/>1,758,838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1583070" table:style-name="ce14">
            <text:p><text:s/>1,583,07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70749" table:style-name="ce14">
            <text:p><text:s/>1,87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8587660" table:style-name="ce12">
            <text:p><text:s/>8,587,6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09520" table:style-name="ce12">
            <text:p><text:s/>709,520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9679777" table:style-name="ce14">
            <text:p><text:s/>9,679,7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8434" table:style-name="ce14">
            <text:p><text:s/>21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753" table:style-name="ce12">
            <text:p><text:s/>7,753<text:s/></text:p>
          </table:table-cell>
          <table:table-cell office:value-type="float" office:value="5443317" table:style-name="ce12">
            <text:p><text:s/>5,443,31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600153" table:style-name="ce12">
            <text:p><text:s/>9,600,153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5741747" table:style-name="ce14">
            <text:p><text:s/>5,741,74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841292" table:style-name="ce14">
            <text:p><text:s/>8,84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244" table:style-name="ce12">
            <text:p><text:s/>15,244<text:s/></text:p>
          </table:table-cell>
          <table:table-cell office:value-type="float" office:value="28209412" table:style-name="ce12">
            <text:p><text:s/>28,209,412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3871193" table:style-name="ce12">
            <text:p><text:s/>23,871,193<text:s/></text:p>
          </table:table-cell>
          <table:table-cell table:style-name="ce12"/>
          <table:table-cell office:value-type="float" office:value="14582" table:style-name="ce14">
            <text:p><text:s/>14,582<text:s/></text:p>
          </table:table-cell>
          <table:table-cell office:value-type="float" office:value="29194449" table:style-name="ce14">
            <text:p><text:s/>29,194,449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8844156" table:style-name="ce14">
            <text:p><text:s/>18,84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2522354" table:style-name="ce12">
            <text:p><text:s/>2,522,3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73007" table:style-name="ce12">
            <text:p><text:s/>773,007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2417558" table:style-name="ce14">
            <text:p><text:s/>2,417,5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7968" table:style-name="ce14">
            <text:p><text:s/>44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860512" table:style-name="ce12">
            <text:p><text:s/>860,5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15633" table:style-name="ce12">
            <text:p><text:s/>2,115,633<text:s/></text:p>
          </table:table-cell>
          <table:table-cell table:style-name="ce12"/>
          <table:table-cell office:value-type="float" office:value="704" table:style-name="ce14">
            <text:p><text:s/>704<text:s/></text:p>
          </table:table-cell>
          <table:table-cell office:value-type="float" office:value="685107" table:style-name="ce14">
            <text:p><text:s/>685,1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11043" table:style-name="ce14">
            <text:p><text:s/>2,11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0120570" table:style-name="ce12">
            <text:p><text:s/>10,120,57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625935" table:style-name="ce12">
            <text:p><text:s/>6,625,935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9877543" table:style-name="ce14">
            <text:p><text:s/>9,877,54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232637" table:style-name="ce14">
            <text:p><text:s/>6,23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986937" table:style-name="ce12">
            <text:p><text:s/>1,986,9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47138" table:style-name="ce12">
            <text:p><text:s/>2,647,138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1656055" table:style-name="ce14">
            <text:p><text:s/>1,656,0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61894" table:style-name="ce14">
            <text:p><text:s/>1,76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12454" table:style-name="ce12">
            <text:p><text:s/>812,45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91028" table:style-name="ce12">
            <text:p><text:s/>3,891,028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722343" table:style-name="ce14">
            <text:p><text:s/>722,34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83909" table:style-name="ce14">
            <text:p><text:s/>3,98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5277153" table:style-name="ce12">
            <text:p><text:s/>5,277,1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82127" table:style-name="ce12">
            <text:p><text:s/>3,082,127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5176070" table:style-name="ce14">
            <text:p><text:s/>5,176,07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113766" table:style-name="ce14">
            <text:p><text:s/>3,11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3248393" table:style-name="ce12">
            <text:p><text:s/>3,248,3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73739" table:style-name="ce12">
            <text:p><text:s/>973,739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2922035" table:style-name="ce14">
            <text:p><text:s/>2,922,0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0123" table:style-name="ce14">
            <text:p><text:s/>430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7283401" table:style-name="ce12">
            <text:p><text:s/>7,283,40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102240" table:style-name="ce12">
            <text:p><text:s/>12,102,240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6759156" table:style-name="ce14">
            <text:p><text:s/>6,759,15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094636" table:style-name="ce14">
            <text:p><text:s/>10,09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3769515" table:style-name="ce12">
            <text:p><text:s/>3,769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3569904" table:style-name="ce14">
            <text:p><text:s/>3,569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2143872" table:style-name="ce12">
            <text:p><text:s/>2,143,8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61053" table:style-name="ce12">
            <text:p><text:s/>1,361,053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956661" table:style-name="ce14">
            <text:p><text:s/>1,956,6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92997" table:style-name="ce14">
            <text:p><text:s/>1,69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278704" table:style-name="ce12">
            <text:p><text:s/>1,278,7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719" table:style-name="ce12">
            <text:p><text:s/>71,719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274159" table:style-name="ce14">
            <text:p><text:s/>1,274,1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538" table:style-name="ce14">
            <text:p><text:s/>1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671933" table:style-name="ce12">
            <text:p><text:s/>3,671,9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943" table:style-name="ce12">
            <text:p><text:s/>39,943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3070479" table:style-name="ce14">
            <text:p><text:s/>3,070,4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582" table:style-name="ce14">
            <text:p><text:s/>2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489212" table:style-name="ce12">
            <text:p><text:s/>2,489,2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29297" table:style-name="ce12">
            <text:p><text:s/>5,329,297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2525605" table:style-name="ce14">
            <text:p><text:s/>2,525,6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57245" table:style-name="ce14">
            <text:p><text:s/>5,35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674335" table:style-name="ce12">
            <text:p><text:s/>2,674,3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45206" table:style-name="ce12">
            <text:p><text:s/>2,045,206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225796" table:style-name="ce14">
            <text:p><text:s/>2,225,7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3127" table:style-name="ce14">
            <text:p><text:s/>1,64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3912991" table:style-name="ce12">
            <text:p><text:s/>3,912,99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378956" table:style-name="ce12">
            <text:p><text:s/>11,378,95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4395759" table:style-name="ce14">
            <text:p><text:s/>4,395,75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43865" table:style-name="ce14">
            <text:p><text:s/>9,54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1339905" table:style-name="ce12">
            <text:p><text:s/>1,339,90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21425" table:style-name="ce12">
            <text:p><text:s/>3,021,425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1128119" table:style-name="ce14">
            <text:p><text:s/>1,128,11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18594" table:style-name="ce14">
            <text:p><text:s/>2,71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4839128" table:style-name="ce12">
            <text:p><text:s/>4,839,12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89869" table:style-name="ce12">
            <text:p><text:s/>5,089,869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4923676" table:style-name="ce14">
            <text:p><text:s/>4,923,67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39431" table:style-name="ce14">
            <text:p><text:s/>4,33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471302" table:style-name="ce12">
            <text:p><text:s/>1,471,30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86035" table:style-name="ce12">
            <text:p><text:s/>1,086,035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1558152" table:style-name="ce14">
            <text:p><text:s/>1,558,1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5307" table:style-name="ce14">
            <text:p><text:s/>1,10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5420353" table:style-name="ce12">
            <text:p><text:s/>5,420,3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0414" table:style-name="ce12">
            <text:p><text:s/>430,414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5435427" table:style-name="ce14">
            <text:p><text:s/>5,435,4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45988" table:style-name="ce14">
            <text:p><text:s/>1,04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831411" table:style-name="ce12">
            <text:p><text:s/>831,41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63478" table:style-name="ce12">
            <text:p><text:s/>1,863,478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523549" table:style-name="ce14">
            <text:p><text:s/>523,5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41007" table:style-name="ce14">
            <text:p><text:s/>1,64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2793446" table:style-name="ce12">
            <text:p><text:s/>2,793,44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721029" table:style-name="ce12">
            <text:p><text:s/>7,721,029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2610591" table:style-name="ce14">
            <text:p><text:s/>2,610,59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37197" table:style-name="ce14">
            <text:p><text:s/>6,23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3253744" table:style-name="ce12">
            <text:p><text:s/>3,253,74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851026" table:style-name="ce12">
            <text:p><text:s/>4,851,026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10004583" table:style-name="ce14">
            <text:p><text:s/>10,004,58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65980" table:style-name="ce14">
            <text:p><text:s/>3,06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40544" table:style-name="ce12">
            <text:p><text:s/>240,5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336" table:style-name="ce12">
            <text:p><text:s/>76,336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012584" table:style-name="ce14">
            <text:p><text:s/>1,012,5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89075" table:style-name="ce14">
            <text:p><text:s/>1,189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8004312" table:style-name="ce14">
            <text:p><text:s/>8,004,31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477161" table:style-name="ce14">
            <text:p><text:s/>5,47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1965783" table:style-name="ce12">
            <text:p><text:s/>1,965,7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19491" table:style-name="ce12">
            <text:p><text:s/>1,919,491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062287" table:style-name="ce14">
            <text:p><text:s/>2,062,28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22980" table:style-name="ce14">
            <text:p><text:s/>1,92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125468" table:style-name="ce14">
            <text:p><text:s/>1,125,4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10563" table:style-name="ce14">
            <text:p><text:s/>1,41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8467370" table:style-name="ce12">
            <text:p><text:s/>8,467,37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255574" table:style-name="ce12">
            <text:p><text:s/>8,255,574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7584407" table:style-name="ce14">
            <text:p><text:s/>7,584,40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802187" table:style-name="ce14">
            <text:p><text:s/>8,80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74" table:style-name="ce12">
            <text:p><text:s/>4,974<text:s/></text:p>
          </table:table-cell>
          <table:table-cell office:value-type="float" office:value="9312006" table:style-name="ce12">
            <text:p><text:s/>9,312,00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283729" table:style-name="ce12">
            <text:p><text:s/>8,283,729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8715454" table:style-name="ce14">
            <text:p><text:s/>8,715,45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380928" table:style-name="ce14">
            <text:p><text:s/>6,38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567" table:style-name="ce12">
            <text:p><text:s/>9,567<text:s/></text:p>
          </table:table-cell>
          <table:table-cell office:value-type="float" office:value="13323844" table:style-name="ce12">
            <text:p><text:s/>13,323,84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509908" table:style-name="ce12">
            <text:p><text:s/>22,509,908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12121304" table:style-name="ce14">
            <text:p><text:s/>12,121,30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364951" table:style-name="ce14">
            <text:p><text:s/>12,36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270373" table:style-name="ce12">
            <text:p><text:s/>2,270,37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60119" table:style-name="ce12">
            <text:p><text:s/>6,060,119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2430742" table:style-name="ce14">
            <text:p><text:s/>2,430,7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69462" table:style-name="ce14">
            <text:p><text:s/>6,169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2913496" table:style-name="ce12">
            <text:p><text:s/>2,913,49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72434" table:style-name="ce12">
            <text:p><text:s/>1,372,434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2972429" table:style-name="ce14">
            <text:p><text:s/>2,972,4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12833" table:style-name="ce14">
            <text:p><text:s/>1,11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5062600" table:style-name="ce12">
            <text:p><text:s/>5,062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4327172" table:style-name="ce14">
            <text:p><text:s/>4,327,1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0187" table:style-name="ce14">
            <text:p><text:s/>50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6550310" table:style-name="ce12">
            <text:p><text:s/>6,550,3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47332" table:style-name="ce12">
            <text:p><text:s/>1,947,332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5884790" table:style-name="ce14">
            <text:p><text:s/>5,884,7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39894" table:style-name="ce14">
            <text:p><text:s/>1,93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4252337" table:style-name="ce12">
            <text:p><text:s/>4,252,33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173628" table:style-name="ce12">
            <text:p><text:s/>7,173,628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4393594" table:style-name="ce14">
            <text:p><text:s/>4,393,59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419252" table:style-name="ce14">
            <text:p><text:s/>7,41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145738" table:style-name="ce12">
            <text:p><text:s/>1,145,7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7442" table:style-name="ce12">
            <text:p><text:s/>557,442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946157" table:style-name="ce14">
            <text:p><text:s/>946,1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6273" table:style-name="ce14">
            <text:p><text:s/>79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5158722" table:style-name="ce12">
            <text:p><text:s/>5,158,7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98913" table:style-name="ce12">
            <text:p><text:s/>1,398,913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4946502" table:style-name="ce14">
            <text:p><text:s/>4,946,5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03992" table:style-name="ce14">
            <text:p><text:s/>1,10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36971" table:style-name="ce12">
            <text:p><text:s/>336,9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35238" table:style-name="ce12">
            <text:p><text:s/>4,035,238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311801" table:style-name="ce14">
            <text:p><text:s/>311,8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65344" table:style-name="ce14">
            <text:p><text:s/>4,16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67" table:style-name="ce12">
            <text:p><text:s/>8,567<text:s/></text:p>
          </table:table-cell>
          <table:table-cell office:value-type="float" office:value="9771407" table:style-name="ce12">
            <text:p><text:s/>9,771,4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078073" table:style-name="ce12">
            <text:p><text:s/>12,078,073<text:s/></text:p>
          </table:table-cell>
          <table:table-cell table:style-name="ce12"/>
          <table:table-cell office:value-type="float" office:value="8808" table:style-name="ce14">
            <text:p><text:s/>8,808<text:s/></text:p>
          </table:table-cell>
          <table:table-cell office:value-type="float" office:value="10625074" table:style-name="ce14">
            <text:p><text:s/>10,625,07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622527" table:style-name="ce14">
            <text:p><text:s/>7,62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3335601" table:style-name="ce12">
            <text:p><text:s/>3,335,6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24193" table:style-name="ce12">
            <text:p><text:s/>1,724,193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3238655" table:style-name="ce14">
            <text:p><text:s/>3,238,6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88100" table:style-name="ce14">
            <text:p><text:s/>1,88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11506985" table:style-name="ce12">
            <text:p><text:s/>11,506,98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21222" table:style-name="ce12">
            <text:p><text:s/>3,721,222<text:s/></text:p>
          </table:table-cell>
          <table:table-cell table:style-name="ce12"/>
          <table:table-cell office:value-type="float" office:value="7997" table:style-name="ce14">
            <text:p><text:s/>7,997<text:s/></text:p>
          </table:table-cell>
          <table:table-cell office:value-type="float" office:value="10504382" table:style-name="ce14">
            <text:p><text:s/>10,504,38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65870" table:style-name="ce14">
            <text:p><text:s/>3,76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569999" table:style-name="ce12">
            <text:p><text:s/>1,569,9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42565" table:style-name="ce12">
            <text:p><text:s/>3,542,565<text:s/></text:p>
          </table:table-cell>
          <table:table-cell table:style-name="ce12"/>
          <table:table-cell office:value-type="float" office:value="1041" table:style-name="ce14">
            <text:p><text:s/>1,041<text:s/></text:p>
          </table:table-cell>
          <table:table-cell office:value-type="float" office:value="1622034" table:style-name="ce14">
            <text:p><text:s/>1,622,03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20993" table:style-name="ce14">
            <text:p><text:s/>3,62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850409" table:style-name="ce12">
            <text:p><text:s/>1,850,4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78619" table:style-name="ce12">
            <text:p><text:s/>1,878,619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1925436" table:style-name="ce14">
            <text:p><text:s/>1,925,4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38803" table:style-name="ce14">
            <text:p><text:s/>2,73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2265477" table:style-name="ce12">
            <text:p><text:s/>2,265,4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008" table:style-name="ce12">
            <text:p><text:s/>286,008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2453880" table:style-name="ce14">
            <text:p><text:s/>2,453,8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1081" table:style-name="ce14">
            <text:p><text:s/>18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2711721" table:style-name="ce12">
            <text:p><text:s/>2,711,7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41648" table:style-name="ce12">
            <text:p><text:s/>2,341,648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2449358" table:style-name="ce14">
            <text:p><text:s/>2,449,3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58977" table:style-name="ce14">
            <text:p><text:s/>1,95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711073" table:style-name="ce12">
            <text:p><text:s/>2,711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2536835" table:style-name="ce14">
            <text:p><text:s/>2,536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20" table:style-name="ce12">
            <text:p><text:s/>13,820<text:s/></text:p>
          </table:table-cell>
          <table:table-cell office:value-type="float" office:value="21822514" table:style-name="ce12">
            <text:p><text:s/>21,822,51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063481" table:style-name="ce12">
            <text:p><text:s/>15,063,481<text:s/></text:p>
          </table:table-cell>
          <table:table-cell table:style-name="ce12"/>
          <table:table-cell office:value-type="float" office:value="12995" table:style-name="ce14">
            <text:p><text:s/>12,995<text:s/></text:p>
          </table:table-cell>
          <table:table-cell office:value-type="float" office:value="20945531" table:style-name="ce14">
            <text:p><text:s/>20,945,5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486193" table:style-name="ce14">
            <text:p><text:s/>13,4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2181417" table:style-name="ce12">
            <text:p><text:s/>2,181,4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92256" table:style-name="ce12">
            <text:p><text:s/>2,192,256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784932" table:style-name="ce14">
            <text:p><text:s/>1,784,93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859848" table:style-name="ce14">
            <text:p><text:s/>1,85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616468" table:style-name="ce12">
            <text:p><text:s/>1,616,4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3198" table:style-name="ce12">
            <text:p><text:s/>1,633,198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1444492" table:style-name="ce14">
            <text:p><text:s/>1,444,4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38588" table:style-name="ce14">
            <text:p><text:s/>1,33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983692" table:style-name="ce12">
            <text:p><text:s/>1,983,6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92012" table:style-name="ce12">
            <text:p><text:s/>692,012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1841751" table:style-name="ce14">
            <text:p><text:s/>1,841,7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8595" table:style-name="ce14">
            <text:p><text:s/>78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17466" table:style-name="ce12">
            <text:p><text:s/>317,4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58798" table:style-name="ce12">
            <text:p><text:s/>2,658,798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291129" table:style-name="ce14">
            <text:p><text:s/>291,1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72915" table:style-name="ce14">
            <text:p><text:s/>3,07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5484950" table:style-name="ce12">
            <text:p><text:s/>5,484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5267790" table:style-name="ce14">
            <text:p><text:s/>5,267,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3581951" table:style-name="ce12">
            <text:p><text:s/>3,581,9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15432" table:style-name="ce12">
            <text:p><text:s/>1,515,43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3301259" table:style-name="ce14">
            <text:p><text:s/>3,301,2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7766" table:style-name="ce14">
            <text:p><text:s/>44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4346927" table:style-name="ce12">
            <text:p><text:s/>4,346,92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921715" table:style-name="ce12">
            <text:p><text:s/>4,921,715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3957183" table:style-name="ce14">
            <text:p><text:s/>3,957,18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77272" table:style-name="ce14">
            <text:p><text:s/>4,877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367" table:style-name="ce12">
            <text:p><text:s/>8,367<text:s/></text:p>
          </table:table-cell>
          <table:table-cell office:value-type="float" office:value="9320643" table:style-name="ce12">
            <text:p><text:s/>9,320,64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612761" table:style-name="ce12">
            <text:p><text:s/>8,612,761<text:s/></text:p>
          </table:table-cell>
          <table:table-cell table:style-name="ce12"/>
          <table:table-cell office:value-type="float" office:value="8047" table:style-name="ce14">
            <text:p><text:s/>8,047<text:s/></text:p>
          </table:table-cell>
          <table:table-cell office:value-type="float" office:value="9320192" table:style-name="ce14">
            <text:p><text:s/>9,320,19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88887" table:style-name="ce14">
            <text:p><text:s/>5,08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4159188" table:style-name="ce12">
            <text:p><text:s/>4,159,18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03863" table:style-name="ce12">
            <text:p><text:s/>2,103,863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835879" table:style-name="ce14">
            <text:p><text:s/>3,835,8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75054" table:style-name="ce14">
            <text:p><text:s/>1,67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78232" table:style-name="ce12">
            <text:p><text:s/>778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655058" table:style-name="ce14">
            <text:p><text:s/>655,0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435" table:style-name="ce12">
            <text:p><text:s/>47,435<text:s/></text:p>
          </table:table-cell>
          <table:table-cell office:value-type="float" office:value="186805796" table:style-name="ce12">
            <text:p><text:s/>186,805,796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206199894" table:style-name="ce12">
            <text:p><text:s/>206,199,894<text:s/></text:p>
          </table:table-cell>
          <table:table-cell table:style-name="ce12"/>
          <table:table-cell office:value-type="float" office:value="42045" table:style-name="ce14">
            <text:p><text:s/>42,045<text:s/></text:p>
          </table:table-cell>
          <table:table-cell office:value-type="float" office:value="187638918" table:style-name="ce14">
            <text:p><text:s/>187,638,918<text:s/></text:p>
          </table:table-cell>
          <table:table-cell office:value-type="float" office:value="2123" table:style-name="ce14">
            <text:p><text:s/>2,123<text:s/></text:p>
          </table:table-cell>
          <table:table-cell office:value-type="float" office:value="201673460" table:style-name="ce14">
            <text:p><text:s/>201,67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15870265" table:style-name="ce12">
            <text:p><text:s/>15,870,26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1636927" table:style-name="ce12">
            <text:p><text:s/>21,636,927<text:s/></text:p>
          </table:table-cell>
          <table:table-cell table:style-name="ce12"/>
          <table:table-cell office:value-type="float" office:value="6760" table:style-name="ce14">
            <text:p><text:s/>6,760<text:s/></text:p>
          </table:table-cell>
          <table:table-cell office:value-type="float" office:value="15526993" table:style-name="ce14">
            <text:p><text:s/>15,526,99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906941" table:style-name="ce14">
            <text:p><text:s/>22,90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579" table:style-name="ce12">
            <text:p><text:s/>28,579<text:s/></text:p>
          </table:table-cell>
          <table:table-cell office:value-type="float" office:value="81147278" table:style-name="ce12">
            <text:p><text:s/>81,147,278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63786611" table:style-name="ce12">
            <text:p><text:s/>63,786,611<text:s/></text:p>
          </table:table-cell>
          <table:table-cell table:style-name="ce12"/>
          <table:table-cell office:value-type="float" office:value="26187" table:style-name="ce14">
            <text:p><text:s/>26,187<text:s/></text:p>
          </table:table-cell>
          <table:table-cell office:value-type="float" office:value="79481169" table:style-name="ce14">
            <text:p><text:s/>79,481,169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7306836" table:style-name="ce14">
            <text:p><text:s/>67,30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954" table:style-name="ce12">
            <text:p><text:s/>27,954<text:s/></text:p>
          </table:table-cell>
          <table:table-cell office:value-type="float" office:value="97354404" table:style-name="ce12">
            <text:p><text:s/>97,354,404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98876750" table:style-name="ce12">
            <text:p><text:s/>98,876,750<text:s/></text:p>
          </table:table-cell>
          <table:table-cell table:style-name="ce12"/>
          <table:table-cell office:value-type="float" office:value="24334" table:style-name="ce14">
            <text:p><text:s/>24,334<text:s/></text:p>
          </table:table-cell>
          <table:table-cell office:value-type="float" office:value="92542804" table:style-name="ce14">
            <text:p><text:s/>92,542,804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91018462" table:style-name="ce14">
            <text:p><text:s/>91,018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1868512" table:style-name="ce12">
            <text:p><text:s/>11,868,51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761744" table:style-name="ce12">
            <text:p><text:s/>16,761,744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10844389" table:style-name="ce14">
            <text:p><text:s/>10,844,38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0121151" table:style-name="ce14">
            <text:p><text:s/>20,12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9759853" table:style-name="ce12">
            <text:p><text:s/>9,759,853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2540835" table:style-name="ce12">
            <text:p><text:s/>22,540,835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9561418" table:style-name="ce14">
            <text:p><text:s/>9,561,418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1875680" table:style-name="ce14">
            <text:p><text:s/>21,8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1764663" table:style-name="ce12">
            <text:p><text:s/>1,764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802249" table:style-name="ce14">
            <text:p><text:s/>1,802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9380503" table:style-name="ce12">
            <text:p><text:s/>9,380,50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053534" table:style-name="ce12">
            <text:p><text:s/>9,053,534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8490924" table:style-name="ce14">
            <text:p><text:s/>8,490,92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0477668" table:style-name="ce14">
            <text:p><text:s/>10,47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455385" table:style-name="ce12">
            <text:p><text:s/>2,455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2656848" table:style-name="ce14">
            <text:p><text:s/>2,656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5492841" table:style-name="ce12">
            <text:p><text:s/>5,492,84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577085" table:style-name="ce12">
            <text:p><text:s/>7,577,085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5747333" table:style-name="ce14">
            <text:p><text:s/>5,747,33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105608" table:style-name="ce14">
            <text:p><text:s/>8,10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574" table:style-name="ce12">
            <text:p><text:s/>12,574<text:s/></text:p>
          </table:table-cell>
          <table:table-cell office:value-type="float" office:value="27271548" table:style-name="ce12">
            <text:p><text:s/>27,271,548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2147445" table:style-name="ce12">
            <text:p><text:s/>52,147,445<text:s/></text:p>
          </table:table-cell>
          <table:table-cell table:style-name="ce12"/>
          <table:table-cell office:value-type="float" office:value="11629" table:style-name="ce14">
            <text:p><text:s/>11,629<text:s/></text:p>
          </table:table-cell>
          <table:table-cell office:value-type="float" office:value="27858500" table:style-name="ce14">
            <text:p><text:s/>27,858,500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4235061" table:style-name="ce14">
            <text:p><text:s/>54,23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1733883" table:style-name="ce12">
            <text:p><text:s/>11,733,88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400570" table:style-name="ce12">
            <text:p><text:s/>12,400,570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11528315" table:style-name="ce14">
            <text:p><text:s/>11,528,315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401181" table:style-name="ce14">
            <text:p><text:s/>12,40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090" table:style-name="ce12">
            <text:p><text:s/>7,090<text:s/></text:p>
          </table:table-cell>
          <table:table-cell office:value-type="float" office:value="16885960" table:style-name="ce12">
            <text:p><text:s/>16,885,96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39917" table:style-name="ce12">
            <text:p><text:s/>3,639,917<text:s/></text:p>
          </table:table-cell>
          <table:table-cell table:style-name="ce12"/>
          <table:table-cell office:value-type="float" office:value="6357" table:style-name="ce14">
            <text:p><text:s/>6,357<text:s/></text:p>
          </table:table-cell>
          <table:table-cell office:value-type="float" office:value="15507306" table:style-name="ce14">
            <text:p><text:s/>15,507,3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05590" table:style-name="ce14">
            <text:p><text:s/>1,50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3845585" table:style-name="ce12">
            <text:p><text:s/>3,845,5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297646" table:style-name="ce12">
            <text:p><text:s/>6,297,646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408002" table:style-name="ce14">
            <text:p><text:s/>3,408,00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895399" table:style-name="ce14">
            <text:p><text:s/>7,895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620" table:style-name="ce12">
            <text:p><text:s/>11,620<text:s/></text:p>
          </table:table-cell>
          <table:table-cell office:value-type="float" office:value="23843602" table:style-name="ce12">
            <text:p><text:s/>23,843,602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936118" table:style-name="ce12">
            <text:p><text:s/>17,936,118<text:s/></text:p>
          </table:table-cell>
          <table:table-cell table:style-name="ce12"/>
          <table:table-cell office:value-type="float" office:value="11129" table:style-name="ce14">
            <text:p><text:s/>11,129<text:s/></text:p>
          </table:table-cell>
          <table:table-cell office:value-type="float" office:value="24104688" table:style-name="ce14">
            <text:p><text:s/>24,104,68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900226" table:style-name="ce14">
            <text:p><text:s/>15,90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565675" table:style-name="ce12">
            <text:p><text:s/>2,565,6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8640" table:style-name="ce12">
            <text:p><text:s/>528,640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359112" table:style-name="ce14">
            <text:p><text:s/>2,359,1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3444" table:style-name="ce14">
            <text:p><text:s/>74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8305091" table:style-name="ce12">
            <text:p><text:s/>8,305,0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07120" table:style-name="ce12">
            <text:p><text:s/>807,120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9416728" table:style-name="ce14">
            <text:p><text:s/>9,416,7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88510" table:style-name="ce14">
            <text:p><text:s/>1,488,510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4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8103" table:style-name="ce12">
            <text:p><text:s/>228,103<text:s/></text:p>
          </table:table-cell>
          <table:table-cell office:value-type="float" office:value="991465905" table:style-name="ce12">
            <text:p><text:s/>991,465,905<text:s/></text:p>
          </table:table-cell>
          <table:table-cell office:value-type="float" office:value="7948" table:style-name="ce12">
            <text:p><text:s/>7,948<text:s/></text:p>
          </table:table-cell>
          <table:table-cell office:value-type="float" office:value="747542011" table:style-name="ce12">
            <text:p><text:s/>747,542,011<text:s/></text:p>
          </table:table-cell>
          <table:table-cell table:style-name="ce12"/>
          <table:table-cell office:value-type="float" office:value="208099" table:style-name="ce14">
            <text:p><text:s/>208,099<text:s/></text:p>
          </table:table-cell>
          <table:table-cell office:value-type="float" office:value="1008127862" table:style-name="ce14">
            <text:p><text:s/>1,008,127,862<text:s/></text:p>
          </table:table-cell>
          <table:table-cell office:value-type="float" office:value="6975" table:style-name="ce14">
            <text:p><text:s/>6,975<text:s/></text:p>
          </table:table-cell>
          <table:table-cell office:value-type="float" office:value="702991229" table:style-name="ce14">
            <text:p><text:s/>702,991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9073" table:style-name="ce12">
            <text:p><text:s/>109,073<text:s/></text:p>
          </table:table-cell>
          <table:table-cell office:value-type="float" office:value="416111969" table:style-name="ce12">
            <text:p><text:s/>416,111,969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417175155" table:style-name="ce12">
            <text:p><text:s/>417,175,155<text:s/></text:p>
          </table:table-cell>
          <table:table-cell table:style-name="ce12"/>
          <table:table-cell office:value-type="float" office:value="103063" table:style-name="ce14">
            <text:p><text:s/>103,063<text:s/></text:p>
          </table:table-cell>
          <table:table-cell office:value-type="float" office:value="427860541" table:style-name="ce14">
            <text:p><text:s/>427,860,541<text:s/></text:p>
          </table:table-cell>
          <table:table-cell office:value-type="float" office:value="4464" table:style-name="ce14">
            <text:p><text:s/>4,464<text:s/></text:p>
          </table:table-cell>
          <table:table-cell office:value-type="float" office:value="404098859" table:style-name="ce14">
            <text:p><text:s/>404,098,85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77829" table:style-name="ce40">
            <text:p><text:s/>177,829<text:s/></text:p>
          </table:table-cell>
          <table:table-cell office:value-type="float" office:value="833067631" table:style-name="ce40">
            <text:p><text:s/>833,067,631<text:s/></text:p>
          </table:table-cell>
          <table:table-cell office:value-type="float" office:value="8557" table:style-name="ce40">
            <text:p><text:s/>8,557<text:s/></text:p>
          </table:table-cell>
          <table:table-cell office:value-type="float" office:value="793860439" table:style-name="ce40">
            <text:p><text:s/>793,860,439<text:s/></text:p>
          </table:table-cell>
          <table:table-cell table:style-name="ce40"/>
          <table:table-cell office:value-type="float" office:value="166677" table:style-name="ce41">
            <text:p><text:s/>166,677<text:s/></text:p>
          </table:table-cell>
          <table:table-cell office:value-type="float" office:value="836305446" table:style-name="ce41">
            <text:p><text:s/>836,305,446<text:s/></text:p>
          </table:table-cell>
          <table:table-cell office:value-type="float" office:value="7377" table:style-name="ce41">
            <text:p><text:s/>7,377<text:s/></text:p>
          </table:table-cell>
          <table:table-cell office:value-type="float" office:value="780993059" table:style-name="ce41">
            <text:p><text:s/>780,993,05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0525" table:style-name="ce12">
            <text:p><text:s/>70,525<text:s/></text:p>
          </table:table-cell>
          <table:table-cell office:value-type="float" office:value="200777059" table:style-name="ce12">
            <text:p><text:s/>200,777,059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28396335" table:style-name="ce12">
            <text:p><text:s/>128,396,335<text:s/></text:p>
          </table:table-cell>
          <table:table-cell table:style-name="ce12"/>
          <table:table-cell office:value-type="float" office:value="63514" table:style-name="ce14">
            <text:p><text:s/>63,514<text:s/></text:p>
          </table:table-cell>
          <table:table-cell office:value-type="float" office:value="195838152" table:style-name="ce14">
            <text:p><text:s/>195,838,152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130018137" table:style-name="ce14">
            <text:p><text:s/>130,01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9930" table:style-name="ce12">
            <text:p><text:s/>179,930<text:s/></text:p>
          </table:table-cell>
          <table:table-cell office:value-type="float" office:value="633999395" table:style-name="ce12">
            <text:p><text:s/>633,999,395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421246082" table:style-name="ce12">
            <text:p><text:s/>421,246,082<text:s/></text:p>
          </table:table-cell>
          <table:table-cell table:style-name="ce12"/>
          <table:table-cell office:value-type="float" office:value="157925" table:style-name="ce14">
            <text:p><text:s/>157,925<text:s/></text:p>
          </table:table-cell>
          <table:table-cell office:value-type="float" office:value="599728160" table:style-name="ce14">
            <text:p><text:s/>599,728,160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384893785" table:style-name="ce14">
            <text:p><text:s/>384,89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6671" table:style-name="ce12">
            <text:p><text:s/>76,671<text:s/></text:p>
          </table:table-cell>
          <table:table-cell office:value-type="float" office:value="257044244" table:style-name="ce12">
            <text:p><text:s/>257,044,244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82083864" table:style-name="ce12">
            <text:p><text:s/>182,083,864<text:s/></text:p>
          </table:table-cell>
          <table:table-cell table:style-name="ce12"/>
          <table:table-cell office:value-type="float" office:value="71686" table:style-name="ce14">
            <text:p><text:s/>71,686<text:s/></text:p>
          </table:table-cell>
          <table:table-cell office:value-type="float" office:value="246028100" table:style-name="ce14">
            <text:p><text:s/>246,028,100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44202377" table:style-name="ce14">
            <text:p><text:s/>144,20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783" table:style-name="ce12">
            <text:p><text:s/>122,783<text:s/></text:p>
          </table:table-cell>
          <table:table-cell office:value-type="float" office:value="438663635" table:style-name="ce12">
            <text:p><text:s/>438,663,635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320947273" table:style-name="ce12">
            <text:p><text:s/>320,947,273<text:s/></text:p>
          </table:table-cell>
          <table:table-cell table:style-name="ce12"/>
          <table:table-cell office:value-type="float" office:value="112057" table:style-name="ce14">
            <text:p><text:s/>112,057<text:s/></text:p>
          </table:table-cell>
          <table:table-cell office:value-type="float" office:value="423160258" table:style-name="ce14">
            <text:p><text:s/>423,160,258<text:s/></text:p>
          </table:table-cell>
          <table:table-cell office:value-type="float" office:value="3472" table:style-name="ce14">
            <text:p><text:s/>3,472<text:s/></text:p>
          </table:table-cell>
          <table:table-cell office:value-type="float" office:value="280968810" table:style-name="ce14">
            <text:p><text:s/>280,96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9166" table:style-name="ce12">
            <text:p><text:s/>69,166<text:s/></text:p>
          </table:table-cell>
          <table:table-cell office:value-type="float" office:value="198488832" table:style-name="ce12">
            <text:p><text:s/>198,488,832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146745393" table:style-name="ce12">
            <text:p><text:s/>146,745,393<text:s/></text:p>
          </table:table-cell>
          <table:table-cell table:style-name="ce12"/>
          <table:table-cell office:value-type="float" office:value="66511" table:style-name="ce14">
            <text:p><text:s/>66,511<text:s/></text:p>
          </table:table-cell>
          <table:table-cell office:value-type="float" office:value="206460408" table:style-name="ce14">
            <text:p><text:s/>206,460,408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142794410" table:style-name="ce14">
            <text:p><text:s/>142,79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9750" table:style-name="ce12">
            <text:p><text:s/>199,750<text:s/></text:p>
          </table:table-cell>
          <table:table-cell office:value-type="float" office:value="508960983" table:style-name="ce12">
            <text:p><text:s/>508,960,983<text:s/></text:p>
          </table:table-cell>
          <table:table-cell office:value-type="float" office:value="4582" table:style-name="ce12">
            <text:p><text:s/>4,582<text:s/></text:p>
          </table:table-cell>
          <table:table-cell office:value-type="float" office:value="290460794" table:style-name="ce12">
            <text:p><text:s/>290,460,794<text:s/></text:p>
          </table:table-cell>
          <table:table-cell table:style-name="ce12"/>
          <table:table-cell office:value-type="float" office:value="185309" table:style-name="ce14">
            <text:p><text:s/>185,309<text:s/></text:p>
          </table:table-cell>
          <table:table-cell office:value-type="float" office:value="487462847" table:style-name="ce14">
            <text:p><text:s/>487,462,847<text:s/></text:p>
          </table:table-cell>
          <table:table-cell office:value-type="float" office:value="4191" table:style-name="ce14">
            <text:p><text:s/>4,191<text:s/></text:p>
          </table:table-cell>
          <table:table-cell office:value-type="float" office:value="265825960" table:style-name="ce14">
            <text:p><text:s/>265,82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699" table:style-name="ce12">
            <text:p><text:s/>26,699<text:s/></text:p>
          </table:table-cell>
          <table:table-cell office:value-type="float" office:value="62787373" table:style-name="ce12">
            <text:p><text:s/>62,787,373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8670769" table:style-name="ce12">
            <text:p><text:s/>38,670,769<text:s/></text:p>
          </table:table-cell>
          <table:table-cell table:style-name="ce12"/>
          <table:table-cell office:value-type="float" office:value="23788" table:style-name="ce14">
            <text:p><text:s/>23,788<text:s/></text:p>
          </table:table-cell>
          <table:table-cell office:value-type="float" office:value="60328375" table:style-name="ce14">
            <text:p><text:s/>60,328,37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6771631" table:style-name="ce14">
            <text:p><text:s/>36,77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485" table:style-name="ce12">
            <text:p><text:s/>30,485<text:s/></text:p>
          </table:table-cell>
          <table:table-cell office:value-type="float" office:value="67762699" table:style-name="ce12">
            <text:p><text:s/>67,762,699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1686805" table:style-name="ce12">
            <text:p><text:s/>41,686,805<text:s/></text:p>
          </table:table-cell>
          <table:table-cell table:style-name="ce12"/>
          <table:table-cell office:value-type="float" office:value="28951" table:style-name="ce14">
            <text:p><text:s/>28,951<text:s/></text:p>
          </table:table-cell>
          <table:table-cell office:value-type="float" office:value="64444924" table:style-name="ce14">
            <text:p><text:s/>64,444,92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9840182" table:style-name="ce14">
            <text:p><text:s/>39,84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6976" table:style-name="ce12">
            <text:p><text:s/>36,976<text:s/></text:p>
          </table:table-cell>
          <table:table-cell office:value-type="float" office:value="90033812" table:style-name="ce12">
            <text:p><text:s/>90,033,812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8978514" table:style-name="ce12">
            <text:p><text:s/>68,978,514<text:s/></text:p>
          </table:table-cell>
          <table:table-cell table:style-name="ce12"/>
          <table:table-cell office:value-type="float" office:value="33617" table:style-name="ce14">
            <text:p><text:s/>33,617<text:s/></text:p>
          </table:table-cell>
          <table:table-cell office:value-type="float" office:value="87073237" table:style-name="ce14">
            <text:p><text:s/>87,073,237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79179603" table:style-name="ce14">
            <text:p><text:s/>79,17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4612070" table:style-name="ce12">
            <text:p><text:s/>4,612,07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6514491" table:style-name="ce12">
            <text:p><text:s/>26,514,491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5317069" table:style-name="ce14">
            <text:p><text:s/>5,317,06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270454" table:style-name="ce14">
            <text:p><text:s/>27,27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6020" table:style-name="ce12">
            <text:p><text:s/>36,020<text:s/></text:p>
          </table:table-cell>
          <table:table-cell office:value-type="float" office:value="117674338" table:style-name="ce12">
            <text:p><text:s/>117,674,338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93695727" table:style-name="ce12">
            <text:p><text:s/>93,695,727<text:s/></text:p>
          </table:table-cell>
          <table:table-cell table:style-name="ce12"/>
          <table:table-cell office:value-type="float" office:value="33583" table:style-name="ce14">
            <text:p><text:s/>33,583<text:s/></text:p>
          </table:table-cell>
          <table:table-cell office:value-type="float" office:value="115043868" table:style-name="ce14">
            <text:p><text:s/>115,043,868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78300276" table:style-name="ce14">
            <text:p><text:s/>78,30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91" table:style-name="ce12">
            <text:p><text:s/>20,391<text:s/></text:p>
          </table:table-cell>
          <table:table-cell office:value-type="float" office:value="37355100" table:style-name="ce12">
            <text:p><text:s/>37,355,100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0541805" table:style-name="ce12">
            <text:p><text:s/>20,541,805<text:s/></text:p>
          </table:table-cell>
          <table:table-cell table:style-name="ce12"/>
          <table:table-cell office:value-type="float" office:value="18890" table:style-name="ce14">
            <text:p><text:s/>18,890<text:s/></text:p>
          </table:table-cell>
          <table:table-cell office:value-type="float" office:value="36851147" table:style-name="ce14">
            <text:p><text:s/>36,851,147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1627216" table:style-name="ce14">
            <text:p><text:s/>21,62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6829999" table:style-name="ce12">
            <text:p><text:s/>6,829,999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5774157" table:style-name="ce12">
            <text:p><text:s/>25,774,157<text:s/></text:p>
          </table:table-cell>
          <table:table-cell table:style-name="ce12"/>
          <table:table-cell office:value-type="float" office:value="2878" table:style-name="ce14">
            <text:p><text:s/>2,878<text:s/></text:p>
          </table:table-cell>
          <table:table-cell office:value-type="float" office:value="7672312" table:style-name="ce14">
            <text:p><text:s/>7,672,312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978303" table:style-name="ce14">
            <text:p><text:s/>26,97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1998" table:style-name="ce12">
            <text:p><text:s/>31,998<text:s/></text:p>
          </table:table-cell>
          <table:table-cell office:value-type="float" office:value="71433998" table:style-name="ce12">
            <text:p><text:s/>71,433,998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3566627" table:style-name="ce12">
            <text:p><text:s/>33,566,627<text:s/></text:p>
          </table:table-cell>
          <table:table-cell table:style-name="ce12"/>
          <table:table-cell office:value-type="float" office:value="30152" table:style-name="ce14">
            <text:p><text:s/>30,152<text:s/></text:p>
          </table:table-cell>
          <table:table-cell office:value-type="float" office:value="67901915" table:style-name="ce14">
            <text:p><text:s/>67,901,915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1192765" table:style-name="ce14">
            <text:p><text:s/>31,19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0933" table:style-name="ce12">
            <text:p><text:s/>90,933<text:s/></text:p>
          </table:table-cell>
          <table:table-cell office:value-type="float" office:value="261178187" table:style-name="ce12">
            <text:p><text:s/>261,178,187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14404148" table:style-name="ce12">
            <text:p><text:s/>214,404,148<text:s/></text:p>
          </table:table-cell>
          <table:table-cell table:style-name="ce12"/>
          <table:table-cell office:value-type="float" office:value="87544" table:style-name="ce14">
            <text:p><text:s/>87,544<text:s/></text:p>
          </table:table-cell>
          <table:table-cell office:value-type="float" office:value="267910630" table:style-name="ce14">
            <text:p><text:s/>267,910,630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190784848" table:style-name="ce14">
            <text:p><text:s/>190,784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013" table:style-name="ce12">
            <text:p><text:s/>24,013<text:s/></text:p>
          </table:table-cell>
          <table:table-cell office:value-type="float" office:value="122861572" table:style-name="ce12">
            <text:p><text:s/>122,861,572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2279559" table:style-name="ce12">
            <text:p><text:s/>72,279,559<text:s/></text:p>
          </table:table-cell>
          <table:table-cell table:style-name="ce12"/>
          <table:table-cell office:value-type="float" office:value="21126" table:style-name="ce14">
            <text:p><text:s/>21,126<text:s/></text:p>
          </table:table-cell>
          <table:table-cell office:value-type="float" office:value="116803970" table:style-name="ce14">
            <text:p><text:s/>116,803,970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68435850" table:style-name="ce14">
            <text:p><text:s/>68,43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8339" table:style-name="ce12">
            <text:p><text:s/>68,339<text:s/></text:p>
          </table:table-cell>
          <table:table-cell office:value-type="float" office:value="217384400" table:style-name="ce12">
            <text:p><text:s/>217,384,400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166293152" table:style-name="ce12">
            <text:p><text:s/>166,293,152<text:s/></text:p>
          </table:table-cell>
          <table:table-cell table:style-name="ce12"/>
          <table:table-cell office:value-type="float" office:value="58763" table:style-name="ce14">
            <text:p><text:s/>58,763<text:s/></text:p>
          </table:table-cell>
          <table:table-cell office:value-type="float" office:value="204335041" table:style-name="ce14">
            <text:p><text:s/>204,335,041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54437571" table:style-name="ce14">
            <text:p><text:s/>154,43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8238" table:style-name="ce12">
            <text:p><text:s/>68,238<text:s/></text:p>
          </table:table-cell>
          <table:table-cell office:value-type="float" office:value="207348550" table:style-name="ce12">
            <text:p><text:s/>207,348,550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155875811" table:style-name="ce12">
            <text:p><text:s/>155,875,811<text:s/></text:p>
          </table:table-cell>
          <table:table-cell table:style-name="ce12"/>
          <table:table-cell office:value-type="float" office:value="66527" table:style-name="ce14">
            <text:p><text:s/>66,527<text:s/></text:p>
          </table:table-cell>
          <table:table-cell office:value-type="float" office:value="200946650" table:style-name="ce14">
            <text:p><text:s/>200,946,650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53329121" table:style-name="ce14">
            <text:p><text:s/>153,329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1902" table:style-name="ce12">
            <text:p><text:s/>51,902<text:s/></text:p>
          </table:table-cell>
          <table:table-cell office:value-type="float" office:value="126341372" table:style-name="ce12">
            <text:p><text:s/>126,341,372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89703259" table:style-name="ce12">
            <text:p><text:s/>89,703,259<text:s/></text:p>
          </table:table-cell>
          <table:table-cell table:style-name="ce12"/>
          <table:table-cell office:value-type="float" office:value="49134" table:style-name="ce14">
            <text:p><text:s/>49,134<text:s/></text:p>
          </table:table-cell>
          <table:table-cell office:value-type="float" office:value="124626976" table:style-name="ce14">
            <text:p><text:s/>124,626,976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83479888" table:style-name="ce14">
            <text:p><text:s/>83,47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5917" table:style-name="ce12">
            <text:p><text:s/>45,917<text:s/></text:p>
          </table:table-cell>
          <table:table-cell office:value-type="float" office:value="123678477" table:style-name="ce12">
            <text:p><text:s/>123,678,477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85399585" table:style-name="ce12">
            <text:p><text:s/>85,399,585<text:s/></text:p>
          </table:table-cell>
          <table:table-cell table:style-name="ce12"/>
          <table:table-cell office:value-type="float" office:value="41571" table:style-name="ce14">
            <text:p><text:s/>41,571<text:s/></text:p>
          </table:table-cell>
          <table:table-cell office:value-type="float" office:value="119280851" table:style-name="ce14">
            <text:p><text:s/>119,280,851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7561100" table:style-name="ce14">
            <text:p><text:s/>77,56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0295" table:style-name="ce12">
            <text:p><text:s/>50,295<text:s/></text:p>
          </table:table-cell>
          <table:table-cell office:value-type="float" office:value="134752051" table:style-name="ce12">
            <text:p><text:s/>134,752,051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123451699" table:style-name="ce12">
            <text:p><text:s/>123,451,699<text:s/></text:p>
          </table:table-cell>
          <table:table-cell table:style-name="ce12"/>
          <table:table-cell office:value-type="float" office:value="44529" table:style-name="ce14">
            <text:p><text:s/>44,529<text:s/></text:p>
          </table:table-cell>
          <table:table-cell office:value-type="float" office:value="132595708" table:style-name="ce14">
            <text:p><text:s/>132,595,708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23252157" table:style-name="ce14">
            <text:p><text:s/>123,25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861" table:style-name="ce12">
            <text:p><text:s/>30,861<text:s/></text:p>
          </table:table-cell>
          <table:table-cell office:value-type="float" office:value="75017575" table:style-name="ce12">
            <text:p><text:s/>75,017,575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2383316" table:style-name="ce12">
            <text:p><text:s/>62,383,316<text:s/></text:p>
          </table:table-cell>
          <table:table-cell table:style-name="ce12"/>
          <table:table-cell office:value-type="float" office:value="27033" table:style-name="ce14">
            <text:p><text:s/>27,033<text:s/></text:p>
          </table:table-cell>
          <table:table-cell office:value-type="float" office:value="69082148" table:style-name="ce14">
            <text:p><text:s/>69,082,148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61341118" table:style-name="ce14">
            <text:p><text:s/>61,341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363" table:style-name="ce12">
            <text:p><text:s/>70,363<text:s/></text:p>
          </table:table-cell>
          <table:table-cell office:value-type="float" office:value="181515678" table:style-name="ce12">
            <text:p><text:s/>181,515,678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29772864" table:style-name="ce12">
            <text:p><text:s/>129,772,864<text:s/></text:p>
          </table:table-cell>
          <table:table-cell table:style-name="ce12"/>
          <table:table-cell office:value-type="float" office:value="61343" table:style-name="ce14">
            <text:p><text:s/>61,343<text:s/></text:p>
          </table:table-cell>
          <table:table-cell office:value-type="float" office:value="167972552" table:style-name="ce14">
            <text:p><text:s/>167,972,552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12731701" table:style-name="ce14">
            <text:p><text:s/>112,73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9914" table:style-name="ce12">
            <text:p><text:s/>69,914<text:s/></text:p>
          </table:table-cell>
          <table:table-cell office:value-type="float" office:value="237434473" table:style-name="ce12">
            <text:p><text:s/>237,434,473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57836753" table:style-name="ce12">
            <text:p><text:s/>157,836,753<text:s/></text:p>
          </table:table-cell>
          <table:table-cell table:style-name="ce12"/>
          <table:table-cell office:value-type="float" office:value="65655" table:style-name="ce14">
            <text:p><text:s/>65,655<text:s/></text:p>
          </table:table-cell>
          <table:table-cell office:value-type="float" office:value="241310077" table:style-name="ce14">
            <text:p><text:s/>241,310,077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43122775" table:style-name="ce14">
            <text:p><text:s/>143,12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650" table:style-name="ce12">
            <text:p><text:s/>100,650<text:s/></text:p>
          </table:table-cell>
          <table:table-cell office:value-type="float" office:value="318430034" table:style-name="ce12">
            <text:p><text:s/>318,430,034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238589609" table:style-name="ce12">
            <text:p><text:s/>238,589,609<text:s/></text:p>
          </table:table-cell>
          <table:table-cell table:style-name="ce12"/>
          <table:table-cell office:value-type="float" office:value="86400" table:style-name="ce14">
            <text:p><text:s/>86,400<text:s/></text:p>
          </table:table-cell>
          <table:table-cell office:value-type="float" office:value="305268723" table:style-name="ce14">
            <text:p><text:s/>305,268,723<text:s/></text:p>
          </table:table-cell>
          <table:table-cell office:value-type="float" office:value="2714" table:style-name="ce14">
            <text:p><text:s/>2,714<text:s/></text:p>
          </table:table-cell>
          <table:table-cell office:value-type="float" office:value="216034445" table:style-name="ce14">
            <text:p><text:s/>216,03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970" table:style-name="ce12">
            <text:p><text:s/>12,970<text:s/></text:p>
          </table:table-cell>
          <table:table-cell office:value-type="float" office:value="25519324" table:style-name="ce12">
            <text:p><text:s/>25,519,32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1031854" table:style-name="ce12">
            <text:p><text:s/>21,031,854<text:s/></text:p>
          </table:table-cell>
          <table:table-cell table:style-name="ce12"/>
          <table:table-cell office:value-type="float" office:value="11913" table:style-name="ce14">
            <text:p><text:s/>11,913<text:s/></text:p>
          </table:table-cell>
          <table:table-cell office:value-type="float" office:value="25043572" table:style-name="ce14">
            <text:p><text:s/>25,043,57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6024825" table:style-name="ce14">
            <text:p><text:s/>26,02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32135122" table:style-name="ce12">
            <text:p><text:s/>32,135,12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8008137" table:style-name="ce12">
            <text:p><text:s/>18,008,137<text:s/></text:p>
          </table:table-cell>
          <table:table-cell table:style-name="ce12"/>
          <table:table-cell office:value-type="float" office:value="16887" table:style-name="ce14">
            <text:p><text:s/>16,887<text:s/></text:p>
          </table:table-cell>
          <table:table-cell office:value-type="float" office:value="34821289" table:style-name="ce14">
            <text:p><text:s/>34,821,28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9444964" table:style-name="ce14">
            <text:p><text:s/>19,44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5733451" table:style-name="ce12">
            <text:p><text:s/>5,733,4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39758" table:style-name="ce12">
            <text:p><text:s/>2,039,758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5025620" table:style-name="ce14">
            <text:p><text:s/>5,025,6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21664" table:style-name="ce14">
            <text:p><text:s/>2,32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3702477" table:style-name="ce12">
            <text:p><text:s/>3,702,4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46220" table:style-name="ce12">
            <text:p><text:s/>746,220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539593" table:style-name="ce14">
            <text:p><text:s/>3,539,5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156" table:style-name="ce14">
            <text:p><text:s/>14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16048090" table:style-name="ce12">
            <text:p><text:s/>16,048,09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081953" table:style-name="ce12">
            <text:p><text:s/>12,081,953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57778664" table:style-name="ce14">
            <text:p><text:s/>57,778,66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4808315" table:style-name="ce14">
            <text:p><text:s/>54,80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715" table:style-name="ce12">
            <text:p><text:s/>23,715<text:s/></text:p>
          </table:table-cell>
          <table:table-cell office:value-type="float" office:value="44601431" table:style-name="ce12">
            <text:p><text:s/>44,601,4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63362" table:style-name="ce12">
            <text:p><text:s/>1,763,362<text:s/></text:p>
          </table:table-cell>
          <table:table-cell table:style-name="ce12"/>
          <table:table-cell office:value-type="float" office:value="22527" table:style-name="ce14">
            <text:p><text:s/>22,527<text:s/></text:p>
          </table:table-cell>
          <table:table-cell office:value-type="float" office:value="45795279" table:style-name="ce14">
            <text:p><text:s/>45,795,2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00517" table:style-name="ce14">
            <text:p><text:s/>1,60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447" table:style-name="ce12">
            <text:p><text:s/>7,447<text:s/></text:p>
          </table:table-cell>
          <table:table-cell office:value-type="float" office:value="16469022" table:style-name="ce12">
            <text:p><text:s/>16,469,02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45167" table:style-name="ce12">
            <text:p><text:s/>3,845,167<text:s/></text:p>
          </table:table-cell>
          <table:table-cell table:style-name="ce12"/>
          <table:table-cell office:value-type="float" office:value="7143" table:style-name="ce14">
            <text:p><text:s/>7,143<text:s/></text:p>
          </table:table-cell>
          <table:table-cell office:value-type="float" office:value="16198660" table:style-name="ce14">
            <text:p><text:s/>16,198,66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61340" table:style-name="ce14">
            <text:p><text:s/>2,861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965" table:style-name="ce12">
            <text:p><text:s/>14,965<text:s/></text:p>
          </table:table-cell>
          <table:table-cell office:value-type="float" office:value="30610379" table:style-name="ce12">
            <text:p><text:s/>30,610,37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437199" table:style-name="ce12">
            <text:p><text:s/>12,437,199<text:s/></text:p>
          </table:table-cell>
          <table:table-cell table:style-name="ce12"/>
          <table:table-cell office:value-type="float" office:value="12740" table:style-name="ce14">
            <text:p><text:s/>12,740<text:s/></text:p>
          </table:table-cell>
          <table:table-cell office:value-type="float" office:value="28436474" table:style-name="ce14">
            <text:p><text:s/>28,436,47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359251" table:style-name="ce14">
            <text:p><text:s/>11,35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947" table:style-name="ce12">
            <text:p><text:s/>6,947<text:s/></text:p>
          </table:table-cell>
          <table:table-cell office:value-type="float" office:value="12480570" table:style-name="ce12">
            <text:p><text:s/>12,480,57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254493" table:style-name="ce12">
            <text:p><text:s/>13,254,493<text:s/></text:p>
          </table:table-cell>
          <table:table-cell table:style-name="ce12"/>
          <table:table-cell office:value-type="float" office:value="6411" table:style-name="ce14">
            <text:p><text:s/>6,411<text:s/></text:p>
          </table:table-cell>
          <table:table-cell office:value-type="float" office:value="12264403" table:style-name="ce14">
            <text:p><text:s/>12,264,40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983510" table:style-name="ce14">
            <text:p><text:s/>15,98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365" table:style-name="ce12">
            <text:p><text:s/>10,365<text:s/></text:p>
          </table:table-cell>
          <table:table-cell office:value-type="float" office:value="19896099" table:style-name="ce12">
            <text:p><text:s/>19,896,09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3586997" table:style-name="ce12">
            <text:p><text:s/>23,586,997<text:s/></text:p>
          </table:table-cell>
          <table:table-cell table:style-name="ce12"/>
          <table:table-cell office:value-type="float" office:value="9076" table:style-name="ce14">
            <text:p><text:s/>9,076<text:s/></text:p>
          </table:table-cell>
          <table:table-cell office:value-type="float" office:value="18349636" table:style-name="ce14">
            <text:p><text:s/>18,349,63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2026866" table:style-name="ce14">
            <text:p><text:s/>22,02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218" table:style-name="ce12">
            <text:p><text:s/>35,218<text:s/></text:p>
          </table:table-cell>
          <table:table-cell office:value-type="float" office:value="64910708" table:style-name="ce12">
            <text:p><text:s/>64,910,70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843900" table:style-name="ce12">
            <text:p><text:s/>8,843,900<text:s/></text:p>
          </table:table-cell>
          <table:table-cell table:style-name="ce12"/>
          <table:table-cell office:value-type="float" office:value="31241" table:style-name="ce14">
            <text:p><text:s/>31,241<text:s/></text:p>
          </table:table-cell>
          <table:table-cell office:value-type="float" office:value="62777281" table:style-name="ce14">
            <text:p><text:s/>62,777,28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085933" table:style-name="ce14">
            <text:p><text:s/>10,08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277" table:style-name="ce12">
            <text:p><text:s/>13,277<text:s/></text:p>
          </table:table-cell>
          <table:table-cell office:value-type="float" office:value="24518755" table:style-name="ce12">
            <text:p><text:s/>24,518,755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7966249" table:style-name="ce12">
            <text:p><text:s/>17,966,249<text:s/></text:p>
          </table:table-cell>
          <table:table-cell table:style-name="ce12"/>
          <table:table-cell office:value-type="float" office:value="12242" table:style-name="ce14">
            <text:p><text:s/>12,242<text:s/></text:p>
          </table:table-cell>
          <table:table-cell office:value-type="float" office:value="23037775" table:style-name="ce14">
            <text:p><text:s/>23,037,77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342986" table:style-name="ce14">
            <text:p><text:s/>14,34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24873095" table:style-name="ce12">
            <text:p><text:s/>24,873,09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046120" table:style-name="ce12">
            <text:p><text:s/>11,046,120<text:s/></text:p>
          </table:table-cell>
          <table:table-cell table:style-name="ce12"/>
          <table:table-cell office:value-type="float" office:value="11467" table:style-name="ce14">
            <text:p><text:s/>11,467<text:s/></text:p>
          </table:table-cell>
          <table:table-cell office:value-type="float" office:value="22744379" table:style-name="ce14">
            <text:p><text:s/>22,744,37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198077" table:style-name="ce14">
            <text:p><text:s/>6,198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2004" table:style-name="ce12">
            <text:p><text:s/>22,004<text:s/></text:p>
          </table:table-cell>
          <table:table-cell office:value-type="float" office:value="34520504" table:style-name="ce12">
            <text:p><text:s/>34,520,504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898033" table:style-name="ce12">
            <text:p><text:s/>11,898,033<text:s/></text:p>
          </table:table-cell>
          <table:table-cell table:style-name="ce12"/>
          <table:table-cell office:value-type="float" office:value="19881" table:style-name="ce14">
            <text:p><text:s/>19,881<text:s/></text:p>
          </table:table-cell>
          <table:table-cell office:value-type="float" office:value="33244584" table:style-name="ce14">
            <text:p><text:s/>33,244,58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718581" table:style-name="ce14">
            <text:p><text:s/>8,71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731774" table:style-name="ce12">
            <text:p><text:s/>731,77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376108" table:style-name="ce12">
            <text:p><text:s/>7,376,108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758928" table:style-name="ce14">
            <text:p><text:s/>758,92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948102" table:style-name="ce14">
            <text:p><text:s/>6,94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10073225" table:style-name="ce12">
            <text:p><text:s/>10,073,22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5709522" table:style-name="ce12">
            <text:p><text:s/>15,709,522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9086655" table:style-name="ce14">
            <text:p><text:s/>9,086,65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604453" table:style-name="ce14">
            <text:p><text:s/>14,60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5636981" table:style-name="ce12">
            <text:p><text:s/>5,636,9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06626" table:style-name="ce12">
            <text:p><text:s/>7,006,626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5442728" table:style-name="ce14">
            <text:p><text:s/>5,442,7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50238" table:style-name="ce14">
            <text:p><text:s/>5,85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42464" table:style-name="ce12">
            <text:p><text:s/>242,4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69876" table:style-name="ce12">
            <text:p><text:s/>1,669,876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429620" table:style-name="ce14">
            <text:p><text:s/>429,62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54279" table:style-name="ce14">
            <text:p><text:s/>2,85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5786016" table:style-name="ce12">
            <text:p><text:s/>5,786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6837821" table:style-name="ce14">
            <text:p><text:s/>6,837,8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73488" table:style-name="ce14">
            <text:p><text:s/>1,27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767" table:style-name="ce12">
            <text:p><text:s/>39,7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3792" table:style-name="ce12">
            <text:p><text:s/>2,673,792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44355" table:style-name="ce14">
            <text:p><text:s/>44,3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37455" table:style-name="ce14">
            <text:p><text:s/>2,93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732" table:style-name="ce12">
            <text:p><text:s/>34,732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2848707" table:style-name="ce12">
            <text:p><text:s/>12,848,70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0805" table:style-name="ce14">
            <text:p><text:s/>20,805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2826152" table:style-name="ce14">
            <text:p><text:s/>12,82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726321" table:style-name="ce12">
            <text:p><text:s/>1,726,32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427559" table:style-name="ce12">
            <text:p><text:s/>4,427,559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1688688" table:style-name="ce14">
            <text:p><text:s/>1,688,6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148480" table:style-name="ce14">
            <text:p><text:s/>4,14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650" table:style-name="ce12">
            <text:p><text:s/>14,650<text:s/></text:p>
          </table:table-cell>
          <table:table-cell office:value-type="float" office:value="45391871" table:style-name="ce12">
            <text:p><text:s/>45,391,87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829498" table:style-name="ce12">
            <text:p><text:s/>6,829,498<text:s/></text:p>
          </table:table-cell>
          <table:table-cell table:style-name="ce12"/>
          <table:table-cell office:value-type="float" office:value="13162" table:style-name="ce14">
            <text:p><text:s/>13,162<text:s/></text:p>
          </table:table-cell>
          <table:table-cell office:value-type="float" office:value="44296847" table:style-name="ce14">
            <text:p><text:s/>44,296,84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265466" table:style-name="ce14">
            <text:p><text:s/>7,26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64" table:style-name="ce12">
            <text:p><text:s/>6,464<text:s/></text:p>
          </table:table-cell>
          <table:table-cell office:value-type="float" office:value="16134931" table:style-name="ce12">
            <text:p><text:s/>16,134,93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408040" table:style-name="ce12">
            <text:p><text:s/>10,408,040<text:s/></text:p>
          </table:table-cell>
          <table:table-cell table:style-name="ce12"/>
          <table:table-cell office:value-type="float" office:value="5971" table:style-name="ce14">
            <text:p><text:s/>5,971<text:s/></text:p>
          </table:table-cell>
          <table:table-cell office:value-type="float" office:value="15012114" table:style-name="ce14">
            <text:p><text:s/>15,012,11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951910" table:style-name="ce14">
            <text:p><text:s/>9,95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15" table:style-name="ce12">
            <text:p><text:s/>8,215<text:s/></text:p>
          </table:table-cell>
          <table:table-cell office:value-type="float" office:value="17798489" table:style-name="ce12">
            <text:p><text:s/>17,798,48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890538" table:style-name="ce12">
            <text:p><text:s/>11,890,538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15306788" table:style-name="ce14">
            <text:p><text:s/>15,306,78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410235" table:style-name="ce14">
            <text:p><text:s/>9,41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46" table:style-name="ce14">
            <text:p><text:s/>31,646<text:s/></text:p>
          </table:table-cell>
          <table:table-cell office:value-type="float" office:value="82366024" table:style-name="ce14">
            <text:p><text:s/>82,366,024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71397485" table:style-name="ce14">
            <text:p><text:s/>71,39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881" table:style-name="ce12">
            <text:p><text:s/>11,881<text:s/></text:p>
          </table:table-cell>
          <table:table-cell office:value-type="float" office:value="17507738" table:style-name="ce12">
            <text:p><text:s/>17,507,73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5447578" table:style-name="ce12">
            <text:p><text:s/>5,447,578<text:s/></text:p>
          </table:table-cell>
          <table:table-cell table:style-name="ce12"/>
          <table:table-cell office:value-type="float" office:value="11279" table:style-name="ce14">
            <text:p><text:s/>11,279<text:s/></text:p>
          </table:table-cell>
          <table:table-cell office:value-type="float" office:value="16047983" table:style-name="ce14">
            <text:p><text:s/>16,047,98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056024" table:style-name="ce14">
            <text:p><text:s/>3,05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6890215" table:style-name="ce14">
            <text:p><text:s/>6,890,2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6876" table:style-name="ce14">
            <text:p><text:s/>23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512878" table:style-name="ce12">
            <text:p><text:s/>2,512,87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251051" table:style-name="ce12">
            <text:p><text:s/>5,251,051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2571170" table:style-name="ce14">
            <text:p><text:s/>2,571,17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233477" table:style-name="ce14">
            <text:p><text:s/>5,23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560" table:style-name="ce12">
            <text:p><text:s/>39,560<text:s/></text:p>
          </table:table-cell>
          <table:table-cell office:value-type="float" office:value="75159417" table:style-name="ce12">
            <text:p><text:s/>75,159,41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6693167" table:style-name="ce12">
            <text:p><text:s/>26,693,167<text:s/></text:p>
          </table:table-cell>
          <table:table-cell table:style-name="ce12"/>
          <table:table-cell office:value-type="float" office:value="39814" table:style-name="ce14">
            <text:p><text:s/>39,814<text:s/></text:p>
          </table:table-cell>
          <table:table-cell office:value-type="float" office:value="71629476" table:style-name="ce14">
            <text:p><text:s/>71,629,476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7375462" table:style-name="ce14">
            <text:p><text:s/>27,37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483" table:style-name="ce12">
            <text:p><text:s/>13,483<text:s/></text:p>
          </table:table-cell>
          <table:table-cell office:value-type="float" office:value="25218881" table:style-name="ce12">
            <text:p><text:s/>25,218,8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23912" table:style-name="ce12">
            <text:p><text:s/>3,123,912<text:s/></text:p>
          </table:table-cell>
          <table:table-cell table:style-name="ce12"/>
          <table:table-cell office:value-type="float" office:value="12692" table:style-name="ce14">
            <text:p><text:s/>12,692<text:s/></text:p>
          </table:table-cell>
          <table:table-cell office:value-type="float" office:value="24572246" table:style-name="ce14">
            <text:p><text:s/>24,572,2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19149" table:style-name="ce14">
            <text:p><text:s/>3,01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5800" table:style-name="ce12">
            <text:p><text:s/>55,800<text:s/></text:p>
          </table:table-cell>
          <table:table-cell office:value-type="float" office:value="122717839" table:style-name="ce12">
            <text:p><text:s/>122,717,839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82417057" table:style-name="ce12">
            <text:p><text:s/>82,417,057<text:s/></text:p>
          </table:table-cell>
          <table:table-cell table:style-name="ce12"/>
          <table:table-cell office:value-type="float" office:value="60105" table:style-name="ce14">
            <text:p><text:s/>60,105<text:s/></text:p>
          </table:table-cell>
          <table:table-cell office:value-type="float" office:value="142546622" table:style-name="ce14">
            <text:p><text:s/>142,546,622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01513004" table:style-name="ce14">
            <text:p><text:s/>101,51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29" table:style-name="ce12">
            <text:p><text:s/>9,529<text:s/></text:p>
          </table:table-cell>
          <table:table-cell office:value-type="float" office:value="14389134" table:style-name="ce12">
            <text:p><text:s/>14,389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7" table:style-name="ce14">
            <text:p><text:s/>9,227<text:s/></text:p>
          </table:table-cell>
          <table:table-cell office:value-type="float" office:value="14563867" table:style-name="ce14">
            <text:p><text:s/>14,563,8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467" table:style-name="ce14">
            <text:p><text:s/>5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5686472" table:style-name="ce12">
            <text:p><text:s/>5,686,47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757222" table:style-name="ce12">
            <text:p><text:s/>9,757,222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5400071" table:style-name="ce14">
            <text:p><text:s/>5,400,07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064824" table:style-name="ce14">
            <text:p><text:s/>10,06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9217008" table:style-name="ce12">
            <text:p><text:s/>9,217,00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133006" table:style-name="ce12">
            <text:p><text:s/>11,133,006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8794806" table:style-name="ce14">
            <text:p><text:s/>8,794,80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327042" table:style-name="ce14">
            <text:p><text:s/>10,32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665925" table:style-name="ce12">
            <text:p><text:s/>1,665,92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784935" table:style-name="ce12">
            <text:p><text:s/>5,784,935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1556550" table:style-name="ce14">
            <text:p><text:s/>1,556,55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151285" table:style-name="ce14">
            <text:p><text:s/>5,15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1921" table:style-name="ce12">
            <text:p><text:s/>11,921<text:s/></text:p>
          </table:table-cell>
          <table:table-cell office:value-type="float" office:value="21719742" table:style-name="ce12">
            <text:p><text:s/>21,719,74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055685" table:style-name="ce12">
            <text:p><text:s/>13,055,685<text:s/></text:p>
          </table:table-cell>
          <table:table-cell table:style-name="ce12"/>
          <table:table-cell office:value-type="float" office:value="11258" table:style-name="ce14">
            <text:p><text:s/>11,258<text:s/></text:p>
          </table:table-cell>
          <table:table-cell office:value-type="float" office:value="22827303" table:style-name="ce14">
            <text:p><text:s/>22,827,30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936507" table:style-name="ce14">
            <text:p><text:s/>13,93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89762" table:style-name="ce12">
            <text:p><text:s/>389,76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01733" table:style-name="ce12">
            <text:p><text:s/>2,801,733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331750" table:style-name="ce14">
            <text:p><text:s/>331,75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81060" table:style-name="ce14">
            <text:p><text:s/>2,68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62287" table:style-name="ce12">
            <text:p><text:s/>162,2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59047" table:style-name="ce12">
            <text:p><text:s/>7,059,047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228654" table:style-name="ce14">
            <text:p><text:s/>228,65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704164" table:style-name="ce14">
            <text:p><text:s/>6,704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126814" table:style-name="ce12">
            <text:p><text:s/>1,126,8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5250" table:style-name="ce12">
            <text:p><text:s/>1,655,250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1043164" table:style-name="ce14">
            <text:p><text:s/>1,043,1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9612" table:style-name="ce14">
            <text:p><text:s/>1,15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964" table:style-name="ce12">
            <text:p><text:s/>42,9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755341" table:style-name="ce14">
            <text:p><text:s/>755,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10406055" table:style-name="ce12">
            <text:p><text:s/>10,406,05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611850" table:style-name="ce12">
            <text:p><text:s/>12,611,850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12876657" table:style-name="ce14">
            <text:p><text:s/>12,876,6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882077" table:style-name="ce14">
            <text:p><text:s/>9,88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3053385" table:style-name="ce12">
            <text:p><text:s/>3,053,3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6952" table:style-name="ce12">
            <text:p><text:s/>1,626,952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2770793" table:style-name="ce14">
            <text:p><text:s/>2,770,79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91788" table:style-name="ce14">
            <text:p><text:s/>1,591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78649" table:style-name="ce12">
            <text:p><text:s/>378,64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276959" table:style-name="ce12">
            <text:p><text:s/>3,276,959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58949" table:style-name="ce14">
            <text:p><text:s/>358,94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150150" table:style-name="ce14">
            <text:p><text:s/>3,15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14103" table:style-name="ce12">
            <text:p><text:s/>214,10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36951" table:style-name="ce12">
            <text:p><text:s/>4,836,951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93658" table:style-name="ce14">
            <text:p><text:s/>293,65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622577" table:style-name="ce14">
            <text:p><text:s/>4,62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4260156" table:style-name="ce12">
            <text:p><text:s/>4,260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3848127" table:style-name="ce14">
            <text:p><text:s/>3,848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2806969" table:style-name="ce12">
            <text:p><text:s/>2,806,9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487041" table:style-name="ce12">
            <text:p><text:s/>9,487,041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748687" table:style-name="ce14">
            <text:p><text:s/>2,748,68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209227" table:style-name="ce14">
            <text:p><text:s/>10,20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92" table:style-name="ce12">
            <text:p><text:s/>8,692<text:s/></text:p>
          </table:table-cell>
          <table:table-cell office:value-type="float" office:value="13164272" table:style-name="ce12">
            <text:p><text:s/>13,164,2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58208" table:style-name="ce12">
            <text:p><text:s/>6,058,208<text:s/></text:p>
          </table:table-cell>
          <table:table-cell table:style-name="ce12"/>
          <table:table-cell office:value-type="float" office:value="7522" table:style-name="ce14">
            <text:p><text:s/>7,522<text:s/></text:p>
          </table:table-cell>
          <table:table-cell office:value-type="float" office:value="11823567" table:style-name="ce14">
            <text:p><text:s/>11,823,5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66803" table:style-name="ce14">
            <text:p><text:s/>5,06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092371" table:style-name="ce12">
            <text:p><text:s/>2,092,37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306567" table:style-name="ce12">
            <text:p><text:s/>10,306,567<text:s/></text:p>
          </table:table-cell>
          <table:table-cell table:style-name="ce12"/>
          <table:table-cell office:value-type="float" office:value="944" table:style-name="ce14">
            <text:p><text:s/>944<text:s/></text:p>
          </table:table-cell>
          <table:table-cell office:value-type="float" office:value="2649666" table:style-name="ce14">
            <text:p><text:s/>2,649,66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183158" table:style-name="ce14">
            <text:p><text:s/>14,18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13419380" table:style-name="ce12">
            <text:p><text:s/>13,419,38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668986" table:style-name="ce12">
            <text:p><text:s/>8,668,986<text:s/></text:p>
          </table:table-cell>
          <table:table-cell table:style-name="ce12"/>
          <table:table-cell office:value-type="float" office:value="4385" table:style-name="ce14">
            <text:p><text:s/>4,385<text:s/></text:p>
          </table:table-cell>
          <table:table-cell office:value-type="float" office:value="12895392" table:style-name="ce14">
            <text:p><text:s/>12,895,3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76469" table:style-name="ce14">
            <text:p><text:s/>7,67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2001588" table:style-name="ce12">
            <text:p><text:s/>2,001,5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64419" table:style-name="ce12">
            <text:p><text:s/>5,564,419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594468" table:style-name="ce14">
            <text:p><text:s/>1,594,4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78078" table:style-name="ce14">
            <text:p><text:s/>5,27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281" table:style-name="ce12">
            <text:p><text:s/>5,281<text:s/></text:p>
          </table:table-cell>
          <table:table-cell office:value-type="float" office:value="11339454" table:style-name="ce12">
            <text:p><text:s/>11,339,45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226294" table:style-name="ce12">
            <text:p><text:s/>11,226,294<text:s/></text:p>
          </table:table-cell>
          <table:table-cell table:style-name="ce12"/>
          <table:table-cell office:value-type="float" office:value="4683" table:style-name="ce14">
            <text:p><text:s/>4,683<text:s/></text:p>
          </table:table-cell>
          <table:table-cell office:value-type="float" office:value="10959311" table:style-name="ce14">
            <text:p><text:s/>10,959,31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493108" table:style-name="ce14">
            <text:p><text:s/>10,49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5389735" table:style-name="ce12">
            <text:p><text:s/>5,389,7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51033" table:style-name="ce12">
            <text:p><text:s/>3,751,033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5290930" table:style-name="ce14">
            <text:p><text:s/>5,290,9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85352" table:style-name="ce14">
            <text:p><text:s/>3,78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955862" table:style-name="ce12">
            <text:p><text:s/>1,955,8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28847" table:style-name="ce12">
            <text:p><text:s/>3,328,84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742326" table:style-name="ce14">
            <text:p><text:s/>1,742,3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46208" table:style-name="ce14">
            <text:p><text:s/>2,44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90777" table:style-name="ce12">
            <text:p><text:s/>890,77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30515" table:style-name="ce12">
            <text:p><text:s/>930,515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903913" table:style-name="ce14">
            <text:p><text:s/>903,9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19862" table:style-name="ce14">
            <text:p><text:s/>1,21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7307718" table:style-name="ce12">
            <text:p><text:s/>7,307,7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786648" table:style-name="ce12">
            <text:p><text:s/>7,786,648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7642934" table:style-name="ce14">
            <text:p><text:s/>7,642,93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66490" table:style-name="ce14">
            <text:p><text:s/>7,56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017" table:style-name="ce12">
            <text:p><text:s/>15,0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12749" table:style-name="ce12">
            <text:p><text:s/>5,112,74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100" table:style-name="ce14">
            <text:p><text:s/>12,1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98471" table:style-name="ce14">
            <text:p><text:s/>4,89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3212019" table:style-name="ce12">
            <text:p><text:s/>3,212,0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74634" table:style-name="ce12">
            <text:p><text:s/>4,274,634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753334" table:style-name="ce14">
            <text:p><text:s/>2,753,3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40616" table:style-name="ce14">
            <text:p><text:s/>4,74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91760" table:style-name="ce12">
            <text:p><text:s/>291,76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28048" table:style-name="ce12">
            <text:p><text:s/>1,728,048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68952" table:style-name="ce14">
            <text:p><text:s/>268,95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30777" table:style-name="ce14">
            <text:p><text:s/>1,63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747781" table:style-name="ce12">
            <text:p><text:s/>2,747,7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26547" table:style-name="ce12">
            <text:p><text:s/>10,426,547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5870511" table:style-name="ce14">
            <text:p><text:s/>5,870,5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116153" table:style-name="ce14">
            <text:p><text:s/>12,11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813079" table:style-name="ce12">
            <text:p><text:s/>1,813,0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30614" table:style-name="ce12">
            <text:p><text:s/>4,930,614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624421" table:style-name="ce14">
            <text:p><text:s/>1,624,4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81711" table:style-name="ce14">
            <text:p><text:s/>5,08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151405" table:style-name="ce12">
            <text:p><text:s/>1,151,4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76900" table:style-name="ce12">
            <text:p><text:s/>1,276,900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918872" table:style-name="ce14">
            <text:p><text:s/>918,8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8099" table:style-name="ce14">
            <text:p><text:s/>898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193" table:style-name="ce12">
            <text:p><text:s/>14,1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1919" table:style-name="ce12">
            <text:p><text:s/>1,091,91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3954" table:style-name="ce14">
            <text:p><text:s/>13,9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69833" table:style-name="ce14">
            <text:p><text:s/>1,36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858" table:style-name="ce12">
            <text:p><text:s/>12,858<text:s/></text:p>
          </table:table-cell>
          <table:table-cell office:value-type="float" office:value="26563514" table:style-name="ce12">
            <text:p><text:s/>26,563,51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218500" table:style-name="ce12">
            <text:p><text:s/>16,218,500<text:s/></text:p>
          </table:table-cell>
          <table:table-cell table:style-name="ce12"/>
          <table:table-cell office:value-type="float" office:value="11774" table:style-name="ce14">
            <text:p><text:s/>11,774<text:s/></text:p>
          </table:table-cell>
          <table:table-cell office:value-type="float" office:value="26211565" table:style-name="ce14">
            <text:p><text:s/>26,211,5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393627" table:style-name="ce14">
            <text:p><text:s/>16,39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370" table:style-name="ce12">
            <text:p><text:s/>19,3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14804" table:style-name="ce12">
            <text:p><text:s/>7,814,804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4458" table:style-name="ce14">
            <text:p><text:s/>14,4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543775" table:style-name="ce14">
            <text:p><text:s/>7,54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45" table:style-name="ce12">
            <text:p><text:s/>7,445<text:s/></text:p>
          </table:table-cell>
          <table:table-cell office:value-type="float" office:value="14381886" table:style-name="ce12">
            <text:p><text:s/>14,381,88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604793" table:style-name="ce12">
            <text:p><text:s/>16,604,793<text:s/></text:p>
          </table:table-cell>
          <table:table-cell table:style-name="ce12"/>
          <table:table-cell office:value-type="float" office:value="6614" table:style-name="ce14">
            <text:p><text:s/>6,614<text:s/></text:p>
          </table:table-cell>
          <table:table-cell office:value-type="float" office:value="13067634" table:style-name="ce14">
            <text:p><text:s/>13,067,63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399993" table:style-name="ce14">
            <text:p><text:s/>14,39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45548" table:style-name="ce12">
            <text:p><text:s/>245,5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10891" table:style-name="ce12">
            <text:p><text:s/>1,210,891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295688" table:style-name="ce14">
            <text:p><text:s/>295,68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45217" table:style-name="ce14">
            <text:p><text:s/>1,14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670954" table:style-name="ce14">
            <text:p><text:s/>1,670,9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78280" table:style-name="ce14">
            <text:p><text:s/>1,47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4779886" table:style-name="ce12">
            <text:p><text:s/>4,779,88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4866" table:style-name="ce12">
            <text:p><text:s/>214,866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4103223" table:style-name="ce14">
            <text:p><text:s/>4,103,2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663" table:style-name="ce14">
            <text:p><text:s/>82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19" table:style-name="ce12">
            <text:p><text:s/>7,7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36399" table:style-name="ce12">
            <text:p><text:s/>4,336,39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146" table:style-name="ce14">
            <text:p><text:s/>11,14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73913" table:style-name="ce14">
            <text:p><text:s/>4,37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5419080" table:style-name="ce12">
            <text:p><text:s/>5,419,08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18766" table:style-name="ce12">
            <text:p><text:s/>1,418,766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3895005" table:style-name="ce14">
            <text:p><text:s/>3,895,0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1921" table:style-name="ce14">
            <text:p><text:s/>82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4173213" table:style-name="ce12">
            <text:p><text:s/>4,173,2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911913" table:style-name="ce12">
            <text:p><text:s/>3,911,913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3788369" table:style-name="ce14">
            <text:p><text:s/>3,788,3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03932" table:style-name="ce14">
            <text:p><text:s/>3,703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482550" table:style-name="ce12">
            <text:p><text:s/>1,482,5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84205" table:style-name="ce12">
            <text:p><text:s/>2,584,205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1009736" table:style-name="ce14">
            <text:p><text:s/>1,009,7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39374" table:style-name="ce14">
            <text:p><text:s/>1,93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2811707" table:style-name="ce12">
            <text:p><text:s/>2,811,70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625114" table:style-name="ce12">
            <text:p><text:s/>7,625,114<text:s/></text:p>
          </table:table-cell>
          <table:table-cell table:style-name="ce12"/>
          <table:table-cell office:value-type="float" office:value="2545" table:style-name="ce14">
            <text:p><text:s/>2,545<text:s/></text:p>
          </table:table-cell>
          <table:table-cell office:value-type="float" office:value="2131120" table:style-name="ce14">
            <text:p><text:s/>2,131,1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42958" table:style-name="ce14">
            <text:p><text:s/>6,14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2662546" table:style-name="ce12">
            <text:p><text:s/>2,662,5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179122" table:style-name="ce12">
            <text:p><text:s/>16,179,122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2752590" table:style-name="ce14">
            <text:p><text:s/>2,752,59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950595" table:style-name="ce14">
            <text:p><text:s/>13,95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145644" table:style-name="ce12">
            <text:p><text:s/>2,145,6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35156" table:style-name="ce12">
            <text:p><text:s/>2,535,156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2067180" table:style-name="ce14">
            <text:p><text:s/>2,067,1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74222" table:style-name="ce14">
            <text:p><text:s/>2,97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76" table:style-name="ce12">
            <text:p><text:s/>9,17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29905" table:style-name="ce12">
            <text:p><text:s/>1,729,90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911" table:style-name="ce14">
            <text:p><text:s/>7,9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03003" table:style-name="ce14">
            <text:p><text:s/>1,60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6106" table:style-name="ce12">
            <text:p><text:s/>236,106<text:s/></text:p>
          </table:table-cell>
          <table:table-cell office:value-type="float" office:value="1002602508" table:style-name="ce12">
            <text:p><text:s/>1,002,602,508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877051393" table:style-name="ce12">
            <text:p><text:s/>877,051,393<text:s/></text:p>
          </table:table-cell>
          <table:table-cell table:style-name="ce12"/>
          <table:table-cell office:value-type="float" office:value="198395" table:style-name="ce14">
            <text:p><text:s/>198,395<text:s/></text:p>
          </table:table-cell>
          <table:table-cell office:value-type="float" office:value="942569781" table:style-name="ce14">
            <text:p><text:s/>942,569,781<text:s/></text:p>
          </table:table-cell>
          <table:table-cell office:value-type="float" office:value="7582" table:style-name="ce14">
            <text:p><text:s/>7,582<text:s/></text:p>
          </table:table-cell>
          <table:table-cell office:value-type="float" office:value="752888030" table:style-name="ce14">
            <text:p><text:s/>752,88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018" table:style-name="ce12">
            <text:p><text:s/>54,018<text:s/></text:p>
          </table:table-cell>
          <table:table-cell office:value-type="float" office:value="202843817" table:style-name="ce12">
            <text:p><text:s/>202,843,817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71328818" table:style-name="ce12">
            <text:p><text:s/>171,328,818<text:s/></text:p>
          </table:table-cell>
          <table:table-cell table:style-name="ce12"/>
          <table:table-cell office:value-type="float" office:value="18517" table:style-name="ce14">
            <text:p><text:s/>18,517<text:s/></text:p>
          </table:table-cell>
          <table:table-cell office:value-type="float" office:value="115782726" table:style-name="ce14">
            <text:p><text:s/>115,782,72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4346994" table:style-name="ce14">
            <text:p><text:s/>34,34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21339140" table:style-name="ce12">
            <text:p><text:s/>21,339,140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45025624" table:style-name="ce12">
            <text:p><text:s/>45,025,624<text:s/></text:p>
          </table:table-cell>
          <table:table-cell table:style-name="ce12"/>
          <table:table-cell office:value-type="float" office:value="7074" table:style-name="ce14">
            <text:p><text:s/>7,074<text:s/></text:p>
          </table:table-cell>
          <table:table-cell office:value-type="float" office:value="18699677" table:style-name="ce14">
            <text:p><text:s/>18,699,677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43030534" table:style-name="ce14">
            <text:p><text:s/>43,030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976" table:style-name="ce12">
            <text:p><text:s/>13,976<text:s/></text:p>
          </table:table-cell>
          <table:table-cell office:value-type="float" office:value="31593419" table:style-name="ce12">
            <text:p><text:s/>31,593,419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5675037" table:style-name="ce12">
            <text:p><text:s/>35,675,037<text:s/></text:p>
          </table:table-cell>
          <table:table-cell table:style-name="ce12"/>
          <table:table-cell office:value-type="float" office:value="13026" table:style-name="ce14">
            <text:p><text:s/>13,026<text:s/></text:p>
          </table:table-cell>
          <table:table-cell office:value-type="float" office:value="31871048" table:style-name="ce14">
            <text:p><text:s/>31,871,048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6262814" table:style-name="ce14">
            <text:p><text:s/>36,26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4277" table:style-name="ce12">
            <text:p><text:s/>54,277<text:s/></text:p>
          </table:table-cell>
          <table:table-cell office:value-type="float" office:value="189568637" table:style-name="ce12">
            <text:p><text:s/>189,568,637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42801490" table:style-name="ce12">
            <text:p><text:s/>142,801,490<text:s/></text:p>
          </table:table-cell>
          <table:table-cell table:style-name="ce12"/>
          <table:table-cell office:value-type="float" office:value="50922" table:style-name="ce14">
            <text:p><text:s/>50,922<text:s/></text:p>
          </table:table-cell>
          <table:table-cell office:value-type="float" office:value="185000907" table:style-name="ce14">
            <text:p><text:s/>185,000,907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36805315" table:style-name="ce14">
            <text:p><text:s/>136,80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605" table:style-name="ce12">
            <text:p><text:s/>29,605<text:s/></text:p>
          </table:table-cell>
          <table:table-cell office:value-type="float" office:value="63857036" table:style-name="ce12">
            <text:p><text:s/>63,857,036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71658196" table:style-name="ce12">
            <text:p><text:s/>71,658,196<text:s/></text:p>
          </table:table-cell>
          <table:table-cell table:style-name="ce12"/>
          <table:table-cell office:value-type="float" office:value="26311" table:style-name="ce14">
            <text:p><text:s/>26,311<text:s/></text:p>
          </table:table-cell>
          <table:table-cell office:value-type="float" office:value="62438652" table:style-name="ce14">
            <text:p><text:s/>62,438,652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6746590" table:style-name="ce14">
            <text:p><text:s/>76,74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832" table:style-name="ce12">
            <text:p><text:s/>13,832<text:s/></text:p>
          </table:table-cell>
          <table:table-cell office:value-type="float" office:value="34216509" table:style-name="ce12">
            <text:p><text:s/>34,216,509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1381756" table:style-name="ce12">
            <text:p><text:s/>41,381,756<text:s/></text:p>
          </table:table-cell>
          <table:table-cell table:style-name="ce12"/>
          <table:table-cell office:value-type="float" office:value="11644" table:style-name="ce14">
            <text:p><text:s/>11,644<text:s/></text:p>
          </table:table-cell>
          <table:table-cell office:value-type="float" office:value="31318243" table:style-name="ce14">
            <text:p><text:s/>31,318,243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6674594" table:style-name="ce14">
            <text:p><text:s/>36,67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887" table:style-name="ce12">
            <text:p><text:s/>20,887<text:s/></text:p>
          </table:table-cell>
          <table:table-cell office:value-type="float" office:value="44938282" table:style-name="ce12">
            <text:p><text:s/>44,938,282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4130491" table:style-name="ce12">
            <text:p><text:s/>34,130,491<text:s/></text:p>
          </table:table-cell>
          <table:table-cell table:style-name="ce12"/>
          <table:table-cell office:value-type="float" office:value="19262" table:style-name="ce14">
            <text:p><text:s/>19,262<text:s/></text:p>
          </table:table-cell>
          <table:table-cell office:value-type="float" office:value="46937887" table:style-name="ce14">
            <text:p><text:s/>46,937,887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9524657" table:style-name="ce14">
            <text:p><text:s/>29,52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1268" table:style-name="ce12">
            <text:p><text:s/>21,268<text:s/></text:p>
          </table:table-cell>
          <table:table-cell office:value-type="float" office:value="60151583" table:style-name="ce12">
            <text:p><text:s/>60,151,583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8275759" table:style-name="ce12">
            <text:p><text:s/>38,275,759<text:s/></text:p>
          </table:table-cell>
          <table:table-cell table:style-name="ce12"/>
          <table:table-cell office:value-type="float" office:value="20334" table:style-name="ce14">
            <text:p><text:s/>20,334<text:s/></text:p>
          </table:table-cell>
          <table:table-cell office:value-type="float" office:value="59228611" table:style-name="ce14">
            <text:p><text:s/>59,228,611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1401088" table:style-name="ce14">
            <text:p><text:s/>41,40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791" table:style-name="ce12">
            <text:p><text:s/>60,791<text:s/></text:p>
          </table:table-cell>
          <table:table-cell office:value-type="float" office:value="184178725" table:style-name="ce12">
            <text:p><text:s/>184,178,725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19737291" table:style-name="ce12">
            <text:p><text:s/>119,737,291<text:s/></text:p>
          </table:table-cell>
          <table:table-cell table:style-name="ce12"/>
          <table:table-cell office:value-type="float" office:value="53635" table:style-name="ce14">
            <text:p><text:s/>53,635<text:s/></text:p>
          </table:table-cell>
          <table:table-cell office:value-type="float" office:value="173378307" table:style-name="ce14">
            <text:p><text:s/>173,378,307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00160449" table:style-name="ce14">
            <text:p><text:s/>100,16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809" table:style-name="ce12">
            <text:p><text:s/>31,809<text:s/></text:p>
          </table:table-cell>
          <table:table-cell office:value-type="float" office:value="76796919" table:style-name="ce12">
            <text:p><text:s/>76,796,919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49790652" table:style-name="ce12">
            <text:p><text:s/>49,790,652<text:s/></text:p>
          </table:table-cell>
          <table:table-cell table:style-name="ce12"/>
          <table:table-cell office:value-type="float" office:value="29626" table:style-name="ce14">
            <text:p><text:s/>29,626<text:s/></text:p>
          </table:table-cell>
          <table:table-cell office:value-type="float" office:value="77026824" table:style-name="ce14">
            <text:p><text:s/>77,026,824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49442604" table:style-name="ce14">
            <text:p><text:s/>49,44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777" table:style-name="ce12">
            <text:p><text:s/>23,777<text:s/></text:p>
          </table:table-cell>
          <table:table-cell office:value-type="float" office:value="60311989" table:style-name="ce12">
            <text:p><text:s/>60,311,989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70557611" table:style-name="ce12">
            <text:p><text:s/>70,557,611<text:s/></text:p>
          </table:table-cell>
          <table:table-cell table:style-name="ce12"/>
          <table:table-cell office:value-type="float" office:value="22731" table:style-name="ce14">
            <text:p><text:s/>22,731<text:s/></text:p>
          </table:table-cell>
          <table:table-cell office:value-type="float" office:value="59679615" table:style-name="ce14">
            <text:p><text:s/>59,679,615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9141684" table:style-name="ce14">
            <text:p><text:s/>69,141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151" table:style-name="ce12">
            <text:p><text:s/>34,151<text:s/></text:p>
          </table:table-cell>
          <table:table-cell office:value-type="float" office:value="92904631" table:style-name="ce12">
            <text:p><text:s/>92,904,631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86630811" table:style-name="ce12">
            <text:p><text:s/>86,630,811<text:s/></text:p>
          </table:table-cell>
          <table:table-cell table:style-name="ce12"/>
          <table:table-cell office:value-type="float" office:value="29374" table:style-name="ce14">
            <text:p><text:s/>29,374<text:s/></text:p>
          </table:table-cell>
          <table:table-cell office:value-type="float" office:value="86153207" table:style-name="ce14">
            <text:p><text:s/>86,153,207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8768141" table:style-name="ce14">
            <text:p><text:s/>68,76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1356" table:style-name="ce12">
            <text:p><text:s/>51,356<text:s/></text:p>
          </table:table-cell>
          <table:table-cell office:value-type="float" office:value="122008775" table:style-name="ce12">
            <text:p><text:s/>122,008,775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88669206" table:style-name="ce12">
            <text:p><text:s/>88,669,206<text:s/></text:p>
          </table:table-cell>
          <table:table-cell table:style-name="ce12"/>
          <table:table-cell office:value-type="float" office:value="33788" table:style-name="ce14">
            <text:p><text:s/>33,788<text:s/></text:p>
          </table:table-cell>
          <table:table-cell office:value-type="float" office:value="95599454" table:style-name="ce14">
            <text:p><text:s/>95,599,454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79888870" table:style-name="ce14">
            <text:p><text:s/>79,88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53" table:style-name="ce12">
            <text:p><text:s/>12,153<text:s/></text:p>
          </table:table-cell>
          <table:table-cell office:value-type="float" office:value="26976317" table:style-name="ce12">
            <text:p><text:s/>26,976,31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4256713" table:style-name="ce12">
            <text:p><text:s/>14,256,713<text:s/></text:p>
          </table:table-cell>
          <table:table-cell table:style-name="ce12"/>
          <table:table-cell office:value-type="float" office:value="9054" table:style-name="ce14">
            <text:p><text:s/>9,054<text:s/></text:p>
          </table:table-cell>
          <table:table-cell office:value-type="float" office:value="22748920" table:style-name="ce14">
            <text:p><text:s/>22,748,92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721612" table:style-name="ce14">
            <text:p><text:s/>11,72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4332267" table:style-name="ce12">
            <text:p><text:s/>4,332,26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07118" table:style-name="ce12">
            <text:p><text:s/>807,118<text:s/></text:p>
          </table:table-cell>
          <table:table-cell table:style-name="ce12"/>
          <table:table-cell office:value-type="float" office:value="19482" table:style-name="ce14">
            <text:p><text:s/>19,482<text:s/></text:p>
          </table:table-cell>
          <table:table-cell office:value-type="float" office:value="52027105" table:style-name="ce14">
            <text:p><text:s/>52,027,10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8625424" table:style-name="ce14">
            <text:p><text:s/>38,62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50" table:style-name="ce12">
            <text:p><text:s/>16,150<text:s/></text:p>
          </table:table-cell>
          <table:table-cell office:value-type="float" office:value="27044079" table:style-name="ce12">
            <text:p><text:s/>27,044,07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845898" table:style-name="ce12">
            <text:p><text:s/>15,845,898<text:s/></text:p>
          </table:table-cell>
          <table:table-cell table:style-name="ce12"/>
          <table:table-cell office:value-type="float" office:value="14657" table:style-name="ce14">
            <text:p><text:s/>14,657<text:s/></text:p>
          </table:table-cell>
          <table:table-cell office:value-type="float" office:value="25447571" table:style-name="ce14">
            <text:p><text:s/>25,447,57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580275" table:style-name="ce14">
            <text:p><text:s/>13,58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30990966" table:style-name="ce12">
            <text:p><text:s/>30,990,966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4365324" table:style-name="ce12">
            <text:p><text:s/>34,365,324<text:s/></text:p>
          </table:table-cell>
          <table:table-cell table:style-name="ce12"/>
          <table:table-cell office:value-type="float" office:value="12416" table:style-name="ce14">
            <text:p><text:s/>12,416<text:s/></text:p>
          </table:table-cell>
          <table:table-cell office:value-type="float" office:value="30897201" table:style-name="ce14">
            <text:p><text:s/>30,897,20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33031631" table:style-name="ce14">
            <text:p><text:s/>33,03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223700" table:style-name="ce12">
            <text:p><text:s/>1,223,70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21841" table:style-name="ce12">
            <text:p><text:s/>3,321,841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054464" table:style-name="ce14">
            <text:p><text:s/>1,054,4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31132" table:style-name="ce14">
            <text:p><text:s/>4,43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30" table:style-name="ce12">
            <text:p><text:s/>9,330<text:s/></text:p>
          </table:table-cell>
          <table:table-cell office:value-type="float" office:value="7037635" table:style-name="ce12">
            <text:p><text:s/>7,037,63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114693" table:style-name="ce12">
            <text:p><text:s/>10,114,693<text:s/></text:p>
          </table:table-cell>
          <table:table-cell table:style-name="ce12"/>
          <table:table-cell office:value-type="float" office:value="7689" table:style-name="ce14">
            <text:p><text:s/>7,689<text:s/></text:p>
          </table:table-cell>
          <table:table-cell office:value-type="float" office:value="6019583" table:style-name="ce14">
            <text:p><text:s/>6,019,58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404653" table:style-name="ce14">
            <text:p><text:s/>11,404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6507147" table:style-name="ce12">
            <text:p><text:s/>6,507,1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8796" table:style-name="ce12">
            <text:p><text:s/>758,796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8302668" table:style-name="ce14">
            <text:p><text:s/>8,302,6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90710" table:style-name="ce14">
            <text:p><text:s/>2,09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00208" table:style-name="ce12">
            <text:p><text:s/>200,20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352688" table:style-name="ce12">
            <text:p><text:s/>8,352,688<text:s/></text:p>
          </table:table-cell>
          <table:table-cell table:style-name="ce12"/>
          <table:table-cell office:value-type="float" office:value="67" table:style-name="ce14">
            <text:p><text:s/>67<text:s/></text:p>
          </table:table-cell>
          <table:table-cell office:value-type="float" office:value="225037" table:style-name="ce14">
            <text:p><text:s/>225,03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232512" table:style-name="ce14">
            <text:p><text:s/>10,23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10000365" table:style-name="ce12">
            <text:p><text:s/>10,000,36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471483" table:style-name="ce12">
            <text:p><text:s/>9,471,483<text:s/></text:p>
          </table:table-cell>
          <table:table-cell table:style-name="ce12"/>
          <table:table-cell office:value-type="float" office:value="5647" table:style-name="ce14">
            <text:p><text:s/>5,647<text:s/></text:p>
          </table:table-cell>
          <table:table-cell office:value-type="float" office:value="9461565" table:style-name="ce14">
            <text:p><text:s/>9,461,5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808884" table:style-name="ce14">
            <text:p><text:s/>6,808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752416" table:style-name="ce12">
            <text:p><text:s/>2,752,41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039841" table:style-name="ce12">
            <text:p><text:s/>12,039,841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679093" table:style-name="ce14">
            <text:p><text:s/>2,679,09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281467" table:style-name="ce14">
            <text:p><text:s/>10,28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080" table:style-name="ce12">
            <text:p><text:s/>9,080<text:s/></text:p>
          </table:table-cell>
          <table:table-cell office:value-type="float" office:value="18646591" table:style-name="ce12">
            <text:p><text:s/>18,646,59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556582" table:style-name="ce12">
            <text:p><text:s/>12,556,582<text:s/></text:p>
          </table:table-cell>
          <table:table-cell table:style-name="ce12"/>
          <table:table-cell office:value-type="float" office:value="8318" table:style-name="ce14">
            <text:p><text:s/>8,318<text:s/></text:p>
          </table:table-cell>
          <table:table-cell office:value-type="float" office:value="16318354" table:style-name="ce14">
            <text:p><text:s/>16,318,35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745477" table:style-name="ce14">
            <text:p><text:s/>13,74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506" table:style-name="ce12">
            <text:p><text:s/>27,506<text:s/></text:p>
          </table:table-cell>
          <table:table-cell office:value-type="float" office:value="56315675" table:style-name="ce12">
            <text:p><text:s/>56,315,67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1308909" table:style-name="ce12">
            <text:p><text:s/>41,308,909<text:s/></text:p>
          </table:table-cell>
          <table:table-cell table:style-name="ce12"/>
          <table:table-cell office:value-type="float" office:value="24813" table:style-name="ce14">
            <text:p><text:s/>24,813<text:s/></text:p>
          </table:table-cell>
          <table:table-cell office:value-type="float" office:value="53856272" table:style-name="ce14">
            <text:p><text:s/>53,856,272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2084189" table:style-name="ce14">
            <text:p><text:s/>32,08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652" table:style-name="ce12">
            <text:p><text:s/>58,652<text:s/></text:p>
          </table:table-cell>
          <table:table-cell office:value-type="float" office:value="158620745" table:style-name="ce12">
            <text:p><text:s/>158,620,745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2629909" table:style-name="ce12">
            <text:p><text:s/>22,629,909<text:s/></text:p>
          </table:table-cell>
          <table:table-cell table:style-name="ce12"/>
          <table:table-cell office:value-type="float" office:value="47721" table:style-name="ce14">
            <text:p><text:s/>47,721<text:s/></text:p>
          </table:table-cell>
          <table:table-cell office:value-type="float" office:value="143739844" table:style-name="ce14">
            <text:p><text:s/>143,739,84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1291272" table:style-name="ce14">
            <text:p><text:s/>21,29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916" table:style-name="ce12">
            <text:p><text:s/>11,916<text:s/></text:p>
          </table:table-cell>
          <table:table-cell office:value-type="float" office:value="22452182" table:style-name="ce12">
            <text:p><text:s/>22,452,18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323261" table:style-name="ce12">
            <text:p><text:s/>18,323,261<text:s/></text:p>
          </table:table-cell>
          <table:table-cell table:style-name="ce12"/>
          <table:table-cell office:value-type="float" office:value="11170" table:style-name="ce14">
            <text:p><text:s/>11,170<text:s/></text:p>
          </table:table-cell>
          <table:table-cell office:value-type="float" office:value="22473768" table:style-name="ce14">
            <text:p><text:s/>22,473,76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561917" table:style-name="ce14">
            <text:p><text:s/>16,561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8746" table:style-name="ce12">
            <text:p><text:s/>28,746<text:s/></text:p>
          </table:table-cell>
          <table:table-cell office:value-type="float" office:value="66976799" table:style-name="ce12">
            <text:p><text:s/>66,976,79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8140150" table:style-name="ce12">
            <text:p><text:s/>48,140,150<text:s/></text:p>
          </table:table-cell>
          <table:table-cell table:style-name="ce12"/>
          <table:table-cell office:value-type="float" office:value="31627" table:style-name="ce14">
            <text:p><text:s/>31,627<text:s/></text:p>
          </table:table-cell>
          <table:table-cell office:value-type="float" office:value="82888199" table:style-name="ce14">
            <text:p><text:s/>82,888,199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4606877" table:style-name="ce14">
            <text:p><text:s/>54,606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099830" table:style-name="ce12">
            <text:p><text:s/>2,099,8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6715" table:style-name="ce12">
            <text:p><text:s/>656,715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2066850" table:style-name="ce14">
            <text:p><text:s/>2,066,8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3299" table:style-name="ce14">
            <text:p><text:s/>41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3349828" table:style-name="ce12">
            <text:p><text:s/>3,349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3034658" table:style-name="ce14">
            <text:p><text:s/>3,034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38" table:style-name="ce12">
            <text:p><text:s/>14,838<text:s/></text:p>
          </table:table-cell>
          <table:table-cell office:value-type="float" office:value="26111142" table:style-name="ce12">
            <text:p><text:s/>26,111,14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826407" table:style-name="ce12">
            <text:p><text:s/>13,826,407<text:s/></text:p>
          </table:table-cell>
          <table:table-cell table:style-name="ce12"/>
          <table:table-cell office:value-type="float" office:value="12182" table:style-name="ce14">
            <text:p><text:s/>12,182<text:s/></text:p>
          </table:table-cell>
          <table:table-cell office:value-type="float" office:value="23488580" table:style-name="ce14">
            <text:p><text:s/>23,488,58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518500" table:style-name="ce14">
            <text:p><text:s/>10,51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666386" table:style-name="ce12">
            <text:p><text:s/>1,666,3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37532" table:style-name="ce12">
            <text:p><text:s/>2,737,532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650813" table:style-name="ce14">
            <text:p><text:s/>1,650,8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04887" table:style-name="ce14">
            <text:p><text:s/>2,90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7268248" table:style-name="ce12">
            <text:p><text:s/>7,268,2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128" table:style-name="ce12">
            <text:p><text:s/>61,128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5232115" table:style-name="ce14">
            <text:p><text:s/>5,232,1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237" table:style-name="ce14">
            <text:p><text:s/>5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241" table:style-name="ce12">
            <text:p><text:s/>8,241<text:s/></text:p>
          </table:table-cell>
          <table:table-cell office:value-type="float" office:value="18569484" table:style-name="ce12">
            <text:p><text:s/>18,569,4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2530" table:style-name="ce12">
            <text:p><text:s/>242,530<text:s/></text:p>
          </table:table-cell>
          <table:table-cell table:style-name="ce12"/>
          <table:table-cell office:value-type="float" office:value="6635" table:style-name="ce14">
            <text:p><text:s/>6,635<text:s/></text:p>
          </table:table-cell>
          <table:table-cell office:value-type="float" office:value="16377201" table:style-name="ce14">
            <text:p><text:s/>16,377,2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0876" table:style-name="ce14">
            <text:p><text:s/>340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5826914" table:style-name="ce12">
            <text:p><text:s/>5,826,9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98402" table:style-name="ce12">
            <text:p><text:s/>1,198,402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3882941" table:style-name="ce14">
            <text:p><text:s/>3,882,9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19008" table:style-name="ce14">
            <text:p><text:s/>1,41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54409" table:style-name="ce12">
            <text:p><text:s/>254,4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13449" table:style-name="ce12">
            <text:p><text:s/>4,013,449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226340" table:style-name="ce14">
            <text:p><text:s/>226,3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39264" table:style-name="ce14">
            <text:p><text:s/>3,93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772003" table:style-name="ce12">
            <text:p><text:s/>772,0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41414" table:style-name="ce12">
            <text:p><text:s/>3,141,414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580378" table:style-name="ce14">
            <text:p><text:s/>580,3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83727" table:style-name="ce14">
            <text:p><text:s/>1,18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808" table:style-name="ce12">
            <text:p><text:s/>10,808<text:s/></text:p>
          </table:table-cell>
          <table:table-cell office:value-type="float" office:value="25552166" table:style-name="ce12">
            <text:p><text:s/>25,552,16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870199" table:style-name="ce12">
            <text:p><text:s/>6,870,199<text:s/></text:p>
          </table:table-cell>
          <table:table-cell table:style-name="ce12"/>
          <table:table-cell office:value-type="float" office:value="9695" table:style-name="ce14">
            <text:p><text:s/>9,695<text:s/></text:p>
          </table:table-cell>
          <table:table-cell office:value-type="float" office:value="23759556" table:style-name="ce14">
            <text:p><text:s/>23,759,55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982769" table:style-name="ce14">
            <text:p><text:s/>6,98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7556122" table:style-name="ce12">
            <text:p><text:s/>7,556,12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004713" table:style-name="ce12">
            <text:p><text:s/>8,004,713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9497369" table:style-name="ce14">
            <text:p><text:s/>9,497,36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139784" table:style-name="ce14">
            <text:p><text:s/>7,13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5459513" table:style-name="ce12">
            <text:p><text:s/>5,459,5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5129069" table:style-name="ce14">
            <text:p><text:s/>5,129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2071526" table:style-name="ce12">
            <text:p><text:s/>2,071,5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79385" table:style-name="ce12">
            <text:p><text:s/>5,379,385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1525110" table:style-name="ce14">
            <text:p><text:s/>1,525,11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158719" table:style-name="ce14">
            <text:p><text:s/>7,158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6973053" table:style-name="ce12">
            <text:p><text:s/>6,973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5006155" table:style-name="ce14">
            <text:p><text:s/>5,006,1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818" table:style-name="ce14">
            <text:p><text:s/>16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771" table:style-name="ce12">
            <text:p><text:s/>15,771<text:s/></text:p>
          </table:table-cell>
          <table:table-cell office:value-type="float" office:value="32767663" table:style-name="ce12">
            <text:p><text:s/>32,767,66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7481129" table:style-name="ce12">
            <text:p><text:s/>17,481,129<text:s/></text:p>
          </table:table-cell>
          <table:table-cell table:style-name="ce12"/>
          <table:table-cell office:value-type="float" office:value="13715" table:style-name="ce14">
            <text:p><text:s/>13,715<text:s/></text:p>
          </table:table-cell>
          <table:table-cell office:value-type="float" office:value="28798950" table:style-name="ce14">
            <text:p><text:s/>28,798,95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034112" table:style-name="ce14">
            <text:p><text:s/>15,03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02" table:style-name="ce12">
            <text:p><text:s/>18,702<text:s/></text:p>
          </table:table-cell>
          <table:table-cell office:value-type="float" office:value="43791760" table:style-name="ce12">
            <text:p><text:s/>43,791,760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1410125" table:style-name="ce12">
            <text:p><text:s/>21,410,125<text:s/></text:p>
          </table:table-cell>
          <table:table-cell table:style-name="ce12"/>
          <table:table-cell office:value-type="float" office:value="16440" table:style-name="ce14">
            <text:p><text:s/>16,440<text:s/></text:p>
          </table:table-cell>
          <table:table-cell office:value-type="float" office:value="40352170" table:style-name="ce14">
            <text:p><text:s/>40,352,17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9218807" table:style-name="ce14">
            <text:p><text:s/>19,21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451477" table:style-name="ce12">
            <text:p><text:s/>1,451,47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16383" table:style-name="ce12">
            <text:p><text:s/>13,116,383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405468" table:style-name="ce14">
            <text:p><text:s/>1,405,46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660308" table:style-name="ce14">
            <text:p><text:s/>13,660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7865204" table:style-name="ce12">
            <text:p><text:s/>7,865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6914179" table:style-name="ce14">
            <text:p><text:s/>6,914,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4220942" table:style-name="ce12">
            <text:p><text:s/>4,220,9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15552" table:style-name="ce12">
            <text:p><text:s/>1,015,552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3002444" table:style-name="ce14">
            <text:p><text:s/>3,002,4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0692" table:style-name="ce14">
            <text:p><text:s/>75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9507525" table:style-name="ce12">
            <text:p><text:s/>9,507,5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358859" table:style-name="ce12">
            <text:p><text:s/>6,358,859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9676530" table:style-name="ce14">
            <text:p><text:s/>9,676,53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52328" table:style-name="ce14">
            <text:p><text:s/>5,35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403802" table:style-name="ce12">
            <text:p><text:s/>2,403,8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130968" table:style-name="ce12">
            <text:p><text:s/>6,130,968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623733" table:style-name="ce14">
            <text:p><text:s/>2,623,73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289382" table:style-name="ce14">
            <text:p><text:s/>6,28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4426011" table:style-name="ce12">
            <text:p><text:s/>4,426,01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182625" table:style-name="ce12">
            <text:p><text:s/>10,182,625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4209741" table:style-name="ce14">
            <text:p><text:s/>4,209,74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200297" table:style-name="ce14">
            <text:p><text:s/>11,200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4133852" table:style-name="ce12">
            <text:p><text:s/>4,133,85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927137" table:style-name="ce12">
            <text:p><text:s/>5,927,137<text:s/></text:p>
          </table:table-cell>
          <table:table-cell table:style-name="ce12"/>
          <table:table-cell office:value-type="float" office:value="4857" table:style-name="ce14">
            <text:p><text:s/>4,857<text:s/></text:p>
          </table:table-cell>
          <table:table-cell office:value-type="float" office:value="3505061" table:style-name="ce14">
            <text:p><text:s/>3,505,06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786954" table:style-name="ce14">
            <text:p><text:s/>4,786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98" table:style-name="ce12">
            <text:p><text:s/>6,198<text:s/></text:p>
          </table:table-cell>
          <table:table-cell office:value-type="float" office:value="5111399" table:style-name="ce12">
            <text:p><text:s/>5,111,39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929435" table:style-name="ce12">
            <text:p><text:s/>8,929,435<text:s/></text:p>
          </table:table-cell>
          <table:table-cell table:style-name="ce12"/>
          <table:table-cell office:value-type="float" office:value="5572" table:style-name="ce14">
            <text:p><text:s/>5,572<text:s/></text:p>
          </table:table-cell>
          <table:table-cell office:value-type="float" office:value="4772091" table:style-name="ce14">
            <text:p><text:s/>4,772,09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130331" table:style-name="ce14">
            <text:p><text:s/>8,13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2074965" table:style-name="ce12">
            <text:p><text:s/>2,074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8" table:style-name="ce14">
            <text:p><text:s/>1,168<text:s/></text:p>
          </table:table-cell>
          <table:table-cell office:value-type="float" office:value="1736782" table:style-name="ce14">
            <text:p><text:s/>1,736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118902" table:style-name="ce12">
            <text:p><text:s/>2,118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1887300" table:style-name="ce14">
            <text:p><text:s/>1,887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3435963" table:style-name="ce12">
            <text:p><text:s/>3,435,96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563749" table:style-name="ce12">
            <text:p><text:s/>9,563,749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3232628" table:style-name="ce14">
            <text:p><text:s/>3,232,62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762126" table:style-name="ce14">
            <text:p><text:s/>8,76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3399134" table:style-name="ce12">
            <text:p><text:s/>3,399,13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804081" table:style-name="ce12">
            <text:p><text:s/>8,804,081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829024" table:style-name="ce14">
            <text:p><text:s/>2,829,02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65452" table:style-name="ce14">
            <text:p><text:s/>8,56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2600718" table:style-name="ce12">
            <text:p><text:s/>2,600,7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78376" table:style-name="ce12">
            <text:p><text:s/>1,478,376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2347554" table:style-name="ce14">
            <text:p><text:s/>2,347,5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4800" table:style-name="ce14">
            <text:p><text:s/>88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389" table:style-name="ce12">
            <text:p><text:s/>33,389<text:s/></text:p>
          </table:table-cell>
          <table:table-cell office:value-type="float" office:value="92298221" table:style-name="ce12">
            <text:p><text:s/>92,298,221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7871159" table:style-name="ce12">
            <text:p><text:s/>77,871,159<text:s/></text:p>
          </table:table-cell>
          <table:table-cell table:style-name="ce12"/>
          <table:table-cell office:value-type="float" office:value="28973" table:style-name="ce14">
            <text:p><text:s/>28,973<text:s/></text:p>
          </table:table-cell>
          <table:table-cell office:value-type="float" office:value="81533531" table:style-name="ce14">
            <text:p><text:s/>81,533,531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74325386" table:style-name="ce14">
            <text:p><text:s/>74,32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8658361" table:style-name="ce12">
            <text:p><text:s/>8,658,3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000" table:style-name="ce12">
            <text:p><text:s/>198,000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7347735" table:style-name="ce14">
            <text:p><text:s/>7,347,7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8534" table:style-name="ce14">
            <text:p><text:s/>11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076528" table:style-name="ce12">
            <text:p><text:s/>3,076,52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128991" table:style-name="ce12">
            <text:p><text:s/>3,128,991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2879280" table:style-name="ce14">
            <text:p><text:s/>2,879,2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61643" table:style-name="ce14">
            <text:p><text:s/>2,66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3717901" table:style-name="ce12">
            <text:p><text:s/>3,717,9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06717" table:style-name="ce12">
            <text:p><text:s/>706,717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3571196" table:style-name="ce14">
            <text:p><text:s/>3,571,19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28128" table:style-name="ce14">
            <text:p><text:s/>62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702" table:style-name="ce12">
            <text:p><text:s/>6,702<text:s/></text:p>
          </table:table-cell>
          <table:table-cell office:value-type="float" office:value="11802926" table:style-name="ce12">
            <text:p><text:s/>11,802,92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404112" table:style-name="ce12">
            <text:p><text:s/>6,404,112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10461952" table:style-name="ce14">
            <text:p><text:s/>10,461,95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88391" table:style-name="ce14">
            <text:p><text:s/>5,28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6620660" table:style-name="ce12">
            <text:p><text:s/>6,620,6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6850268" table:style-name="ce14">
            <text:p><text:s/>6,850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4942334" table:style-name="ce12">
            <text:p><text:s/>4,942,3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5064424" table:style-name="ce14">
            <text:p><text:s/>5,064,4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630199" table:style-name="ce12">
            <text:p><text:s/>1,630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3" table:style-name="ce14">
            <text:p><text:s/>833<text:s/></text:p>
          </table:table-cell>
          <table:table-cell office:value-type="float" office:value="1417413" table:style-name="ce14">
            <text:p><text:s/>1,417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1182" table:style-name="ce12">
            <text:p><text:s/>111,182<text:s/></text:p>
          </table:table-cell>
          <table:table-cell office:value-type="float" office:value="564648186" table:style-name="ce12">
            <text:p><text:s/>564,648,186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422625374" table:style-name="ce12">
            <text:p><text:s/>422,625,374<text:s/></text:p>
          </table:table-cell>
          <table:table-cell table:style-name="ce12"/>
          <table:table-cell office:value-type="float" office:value="107086" table:style-name="ce14">
            <text:p><text:s/>107,086<text:s/></text:p>
          </table:table-cell>
          <table:table-cell office:value-type="float" office:value="557466003" table:style-name="ce14">
            <text:p><text:s/>557,466,003<text:s/></text:p>
          </table:table-cell>
          <table:table-cell office:value-type="float" office:value="5071" table:style-name="ce14">
            <text:p><text:s/>5,071<text:s/></text:p>
          </table:table-cell>
          <table:table-cell office:value-type="float" office:value="408322102" table:style-name="ce14">
            <text:p><text:s/>408,322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1239" table:style-name="ce12">
            <text:p><text:s/>91,239<text:s/></text:p>
          </table:table-cell>
          <table:table-cell office:value-type="float" office:value="431834689" table:style-name="ce12">
            <text:p><text:s/>431,834,689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403358773" table:style-name="ce12">
            <text:p><text:s/>403,358,773<text:s/></text:p>
          </table:table-cell>
          <table:table-cell table:style-name="ce12"/>
          <table:table-cell office:value-type="float" office:value="86055" table:style-name="ce14">
            <text:p><text:s/>86,055<text:s/></text:p>
          </table:table-cell>
          <table:table-cell office:value-type="float" office:value="413116105" table:style-name="ce14">
            <text:p><text:s/>413,116,105<text:s/></text:p>
          </table:table-cell>
          <table:table-cell office:value-type="float" office:value="4276" table:style-name="ce14">
            <text:p><text:s/>4,276<text:s/></text:p>
          </table:table-cell>
          <table:table-cell office:value-type="float" office:value="375998205" table:style-name="ce14">
            <text:p><text:s/>375,99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335" table:style-name="ce12">
            <text:p><text:s/>58,335<text:s/></text:p>
          </table:table-cell>
          <table:table-cell office:value-type="float" office:value="243422708" table:style-name="ce12">
            <text:p><text:s/>243,422,708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97504084" table:style-name="ce12">
            <text:p><text:s/>197,504,084<text:s/></text:p>
          </table:table-cell>
          <table:table-cell table:style-name="ce12"/>
          <table:table-cell office:value-type="float" office:value="60106" table:style-name="ce14">
            <text:p><text:s/>60,106<text:s/></text:p>
          </table:table-cell>
          <table:table-cell office:value-type="float" office:value="290191165" table:style-name="ce14">
            <text:p><text:s/>290,191,165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214323465" table:style-name="ce14">
            <text:p><text:s/>214,32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059" table:style-name="ce12">
            <text:p><text:s/>156,059<text:s/></text:p>
          </table:table-cell>
          <table:table-cell office:value-type="float" office:value="716043590" table:style-name="ce12">
            <text:p><text:s/>716,043,590<text:s/></text:p>
          </table:table-cell>
          <table:table-cell office:value-type="float" office:value="6596" table:style-name="ce12">
            <text:p><text:s/>6,596<text:s/></text:p>
          </table:table-cell>
          <table:table-cell office:value-type="float" office:value="615739922" table:style-name="ce12">
            <text:p><text:s/>615,739,922<text:s/></text:p>
          </table:table-cell>
          <table:table-cell table:style-name="ce12"/>
          <table:table-cell office:value-type="float" office:value="142444" table:style-name="ce14">
            <text:p><text:s/>142,444<text:s/></text:p>
          </table:table-cell>
          <table:table-cell office:value-type="float" office:value="664452844" table:style-name="ce14">
            <text:p><text:s/>664,452,844<text:s/></text:p>
          </table:table-cell>
          <table:table-cell office:value-type="float" office:value="5813" table:style-name="ce14">
            <text:p><text:s/>5,813<text:s/></text:p>
          </table:table-cell>
          <table:table-cell office:value-type="float" office:value="532666048" table:style-name="ce14">
            <text:p><text:s/>532,66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535" table:style-name="ce12">
            <text:p><text:s/>27,535<text:s/></text:p>
          </table:table-cell>
          <table:table-cell office:value-type="float" office:value="65734249" table:style-name="ce12">
            <text:p><text:s/>65,734,249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57219913" table:style-name="ce12">
            <text:p><text:s/>57,219,913<text:s/></text:p>
          </table:table-cell>
          <table:table-cell table:style-name="ce12"/>
          <table:table-cell office:value-type="float" office:value="25195" table:style-name="ce14">
            <text:p><text:s/>25,195<text:s/></text:p>
          </table:table-cell>
          <table:table-cell office:value-type="float" office:value="59029362" table:style-name="ce14">
            <text:p><text:s/>59,029,362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58023503" table:style-name="ce14">
            <text:p><text:s/>58,02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762" table:style-name="ce12">
            <text:p><text:s/>32,762<text:s/></text:p>
          </table:table-cell>
          <table:table-cell office:value-type="float" office:value="80313703" table:style-name="ce12">
            <text:p><text:s/>80,313,703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1044775" table:style-name="ce12">
            <text:p><text:s/>91,044,775<text:s/></text:p>
          </table:table-cell>
          <table:table-cell table:style-name="ce12"/>
          <table:table-cell office:value-type="float" office:value="30365" table:style-name="ce14">
            <text:p><text:s/>30,365<text:s/></text:p>
          </table:table-cell>
          <table:table-cell office:value-type="float" office:value="75977584" table:style-name="ce14">
            <text:p><text:s/>75,977,584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85244002" table:style-name="ce14">
            <text:p><text:s/>85,24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891" table:style-name="ce12">
            <text:p><text:s/>18,891<text:s/></text:p>
          </table:table-cell>
          <table:table-cell office:value-type="float" office:value="52954587" table:style-name="ce12">
            <text:p><text:s/>52,954,587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53759613" table:style-name="ce12">
            <text:p><text:s/>53,759,613<text:s/></text:p>
          </table:table-cell>
          <table:table-cell table:style-name="ce12"/>
          <table:table-cell office:value-type="float" office:value="18194" table:style-name="ce14">
            <text:p><text:s/>18,194<text:s/></text:p>
          </table:table-cell>
          <table:table-cell office:value-type="float" office:value="46057149" table:style-name="ce14">
            <text:p><text:s/>46,057,149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4204040" table:style-name="ce14">
            <text:p><text:s/>54,20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585" table:style-name="ce12">
            <text:p><text:s/>27,585<text:s/></text:p>
          </table:table-cell>
          <table:table-cell office:value-type="float" office:value="62945765" table:style-name="ce12">
            <text:p><text:s/>62,945,765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53061022" table:style-name="ce12">
            <text:p><text:s/>53,061,022<text:s/></text:p>
          </table:table-cell>
          <table:table-cell table:style-name="ce12"/>
          <table:table-cell office:value-type="float" office:value="25654" table:style-name="ce14">
            <text:p><text:s/>25,654<text:s/></text:p>
          </table:table-cell>
          <table:table-cell office:value-type="float" office:value="63619854" table:style-name="ce14">
            <text:p><text:s/>63,619,854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2031576" table:style-name="ce14">
            <text:p><text:s/>52,031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78" table:style-name="ce12">
            <text:p><text:s/>5,778<text:s/></text:p>
          </table:table-cell>
          <table:table-cell office:value-type="float" office:value="11974651" table:style-name="ce12">
            <text:p><text:s/>11,974,651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47677099" table:style-name="ce12">
            <text:p><text:s/>47,677,099<text:s/></text:p>
          </table:table-cell>
          <table:table-cell table:style-name="ce12"/>
          <table:table-cell office:value-type="float" office:value="5553" table:style-name="ce14">
            <text:p><text:s/>5,553<text:s/></text:p>
          </table:table-cell>
          <table:table-cell office:value-type="float" office:value="11181840" table:style-name="ce14">
            <text:p><text:s/>11,181,840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47899705" table:style-name="ce14">
            <text:p><text:s/>47,89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193" table:style-name="ce12">
            <text:p><text:s/>19,193<text:s/></text:p>
          </table:table-cell>
          <table:table-cell office:value-type="float" office:value="36649881" table:style-name="ce12">
            <text:p><text:s/>36,649,88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8678552" table:style-name="ce12">
            <text:p><text:s/>48,678,552<text:s/></text:p>
          </table:table-cell>
          <table:table-cell table:style-name="ce12"/>
          <table:table-cell office:value-type="float" office:value="17657" table:style-name="ce14">
            <text:p><text:s/>17,657<text:s/></text:p>
          </table:table-cell>
          <table:table-cell office:value-type="float" office:value="35824568" table:style-name="ce14">
            <text:p><text:s/>35,824,568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42902397" table:style-name="ce14">
            <text:p><text:s/>42,90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4360" table:style-name="ce12">
            <text:p><text:s/>24,360<text:s/></text:p>
          </table:table-cell>
          <table:table-cell office:value-type="float" office:value="69117418" table:style-name="ce12">
            <text:p><text:s/>69,117,418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60778516" table:style-name="ce12">
            <text:p><text:s/>60,778,516<text:s/></text:p>
          </table:table-cell>
          <table:table-cell table:style-name="ce12"/>
          <table:table-cell office:value-type="float" office:value="22151" table:style-name="ce14">
            <text:p><text:s/>22,151<text:s/></text:p>
          </table:table-cell>
          <table:table-cell office:value-type="float" office:value="64716081" table:style-name="ce14">
            <text:p><text:s/>64,716,081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0202906" table:style-name="ce14">
            <text:p><text:s/>50,2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976" table:style-name="ce12">
            <text:p><text:s/>7,976<text:s/></text:p>
          </table:table-cell>
          <table:table-cell office:value-type="float" office:value="18127662" table:style-name="ce12">
            <text:p><text:s/>18,127,66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9281309" table:style-name="ce12">
            <text:p><text:s/>19,281,309<text:s/></text:p>
          </table:table-cell>
          <table:table-cell table:style-name="ce12"/>
          <table:table-cell office:value-type="float" office:value="7566" table:style-name="ce14">
            <text:p><text:s/>7,566<text:s/></text:p>
          </table:table-cell>
          <table:table-cell office:value-type="float" office:value="15883533" table:style-name="ce14">
            <text:p><text:s/>15,883,53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9531797" table:style-name="ce14">
            <text:p><text:s/>19,53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7218" table:style-name="ce12">
            <text:p><text:s/>57,218<text:s/></text:p>
          </table:table-cell>
          <table:table-cell office:value-type="float" office:value="153806107" table:style-name="ce12">
            <text:p><text:s/>153,806,107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34770339" table:style-name="ce12">
            <text:p><text:s/>134,770,339<text:s/></text:p>
          </table:table-cell>
          <table:table-cell table:style-name="ce12"/>
          <table:table-cell office:value-type="float" office:value="52180" table:style-name="ce14">
            <text:p><text:s/>52,180<text:s/></text:p>
          </table:table-cell>
          <table:table-cell office:value-type="float" office:value="143445366" table:style-name="ce14">
            <text:p><text:s/>143,445,366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128315691" table:style-name="ce14">
            <text:p><text:s/>128,31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6932" table:style-name="ce12">
            <text:p><text:s/>66,932<text:s/></text:p>
          </table:table-cell>
          <table:table-cell office:value-type="float" office:value="203943995" table:style-name="ce12">
            <text:p><text:s/>203,943,995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187768429" table:style-name="ce12">
            <text:p><text:s/>187,768,429<text:s/></text:p>
          </table:table-cell>
          <table:table-cell table:style-name="ce12"/>
          <table:table-cell office:value-type="float" office:value="63723" table:style-name="ce14">
            <text:p><text:s/>63,723<text:s/></text:p>
          </table:table-cell>
          <table:table-cell office:value-type="float" office:value="192381767" table:style-name="ce14">
            <text:p><text:s/>192,381,767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177938829" table:style-name="ce14">
            <text:p><text:s/>177,93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8706" table:style-name="ce12">
            <text:p><text:s/>38,706<text:s/></text:p>
          </table:table-cell>
          <table:table-cell office:value-type="float" office:value="128166926" table:style-name="ce12">
            <text:p><text:s/>128,166,926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119518640" table:style-name="ce12">
            <text:p><text:s/>119,518,640<text:s/></text:p>
          </table:table-cell>
          <table:table-cell table:style-name="ce12"/>
          <table:table-cell office:value-type="float" office:value="36803" table:style-name="ce14">
            <text:p><text:s/>36,803<text:s/></text:p>
          </table:table-cell>
          <table:table-cell office:value-type="float" office:value="122660372" table:style-name="ce14">
            <text:p><text:s/>122,660,372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08684305" table:style-name="ce14">
            <text:p><text:s/>108,684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523" table:style-name="ce12">
            <text:p><text:s/>50,523<text:s/></text:p>
          </table:table-cell>
          <table:table-cell office:value-type="float" office:value="159024461" table:style-name="ce12">
            <text:p><text:s/>159,024,461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26070983" table:style-name="ce12">
            <text:p><text:s/>126,070,983<text:s/></text:p>
          </table:table-cell>
          <table:table-cell table:style-name="ce12"/>
          <table:table-cell office:value-type="float" office:value="45597" table:style-name="ce14">
            <text:p><text:s/>45,597<text:s/></text:p>
          </table:table-cell>
          <table:table-cell office:value-type="float" office:value="148663951" table:style-name="ce14">
            <text:p><text:s/>148,663,951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115671732" table:style-name="ce14">
            <text:p><text:s/>115,671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618" table:style-name="ce12">
            <text:p><text:s/>32,618<text:s/></text:p>
          </table:table-cell>
          <table:table-cell office:value-type="float" office:value="73591909" table:style-name="ce12">
            <text:p><text:s/>73,591,909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9184206" table:style-name="ce12">
            <text:p><text:s/>69,184,206<text:s/></text:p>
          </table:table-cell>
          <table:table-cell table:style-name="ce12"/>
          <table:table-cell office:value-type="float" office:value="30839" table:style-name="ce14">
            <text:p><text:s/>30,839<text:s/></text:p>
          </table:table-cell>
          <table:table-cell office:value-type="float" office:value="73794151" table:style-name="ce14">
            <text:p><text:s/>73,794,151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64046644" table:style-name="ce14">
            <text:p><text:s/>64,04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222" table:style-name="ce12">
            <text:p><text:s/>27,222<text:s/></text:p>
          </table:table-cell>
          <table:table-cell office:value-type="float" office:value="97327006" table:style-name="ce12">
            <text:p><text:s/>97,327,006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91417992" table:style-name="ce12">
            <text:p><text:s/>91,417,992<text:s/></text:p>
          </table:table-cell>
          <table:table-cell table:style-name="ce12"/>
          <table:table-cell office:value-type="float" office:value="25649" table:style-name="ce14">
            <text:p><text:s/>25,649<text:s/></text:p>
          </table:table-cell>
          <table:table-cell office:value-type="float" office:value="83925373" table:style-name="ce14">
            <text:p><text:s/>83,925,373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3759654" table:style-name="ce14">
            <text:p><text:s/>83,75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149" table:style-name="ce12">
            <text:p><text:s/>18,149<text:s/></text:p>
          </table:table-cell>
          <table:table-cell office:value-type="float" office:value="36381582" table:style-name="ce12">
            <text:p><text:s/>36,381,582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27611175" table:style-name="ce12">
            <text:p><text:s/>27,611,175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37469055" table:style-name="ce14">
            <text:p><text:s/>37,469,055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29642774" table:style-name="ce14">
            <text:p><text:s/>29,64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6202" table:style-name="ce12">
            <text:p><text:s/>56,202<text:s/></text:p>
          </table:table-cell>
          <table:table-cell office:value-type="float" office:value="145919742" table:style-name="ce12">
            <text:p><text:s/>145,919,742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32515290" table:style-name="ce12">
            <text:p><text:s/>132,515,290<text:s/></text:p>
          </table:table-cell>
          <table:table-cell table:style-name="ce12"/>
          <table:table-cell office:value-type="float" office:value="50941" table:style-name="ce14">
            <text:p><text:s/>50,941<text:s/></text:p>
          </table:table-cell>
          <table:table-cell office:value-type="float" office:value="131747280" table:style-name="ce14">
            <text:p><text:s/>131,747,280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16541797" table:style-name="ce14">
            <text:p><text:s/>116,54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11966526" table:style-name="ce12">
            <text:p><text:s/>11,966,52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559041" table:style-name="ce12">
            <text:p><text:s/>4,559,041<text:s/></text:p>
          </table:table-cell>
          <table:table-cell table:style-name="ce12"/>
          <table:table-cell office:value-type="float" office:value="7702" table:style-name="ce14">
            <text:p><text:s/>7,702<text:s/></text:p>
          </table:table-cell>
          <table:table-cell office:value-type="float" office:value="11903789" table:style-name="ce14">
            <text:p><text:s/>11,903,78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48583" table:style-name="ce14">
            <text:p><text:s/>3,24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470" table:style-name="ce12">
            <text:p><text:s/>15,470<text:s/></text:p>
          </table:table-cell>
          <table:table-cell office:value-type="float" office:value="27708937" table:style-name="ce12">
            <text:p><text:s/>27,708,93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1373063" table:style-name="ce12">
            <text:p><text:s/>31,373,063<text:s/></text:p>
          </table:table-cell>
          <table:table-cell table:style-name="ce12"/>
          <table:table-cell office:value-type="float" office:value="15869" table:style-name="ce14">
            <text:p><text:s/>15,869<text:s/></text:p>
          </table:table-cell>
          <table:table-cell office:value-type="float" office:value="31352013" table:style-name="ce14">
            <text:p><text:s/>31,352,013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3309168" table:style-name="ce14">
            <text:p><text:s/>33,30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839" table:style-name="ce12">
            <text:p><text:s/>23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60780" table:style-name="ce14">
            <text:p><text:s/>60,7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838" table:style-name="ce14">
            <text:p><text:s/>7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3667" table:style-name="ce12">
            <text:p><text:s/>13,667<text:s/></text:p>
          </table:table-cell>
          <table:table-cell office:value-type="float" office:value="30551669" table:style-name="ce12">
            <text:p><text:s/>30,551,669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7154023" table:style-name="ce12">
            <text:p><text:s/>37,154,023<text:s/></text:p>
          </table:table-cell>
          <table:table-cell table:style-name="ce12"/>
          <table:table-cell office:value-type="float" office:value="14016" table:style-name="ce14">
            <text:p><text:s/>14,016<text:s/></text:p>
          </table:table-cell>
          <table:table-cell office:value-type="float" office:value="31142441" table:style-name="ce14">
            <text:p><text:s/>31,142,44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0143049" table:style-name="ce14">
            <text:p><text:s/>30,1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603695" table:style-name="ce12">
            <text:p><text:s/>1,603,69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69649" table:style-name="ce12">
            <text:p><text:s/>6,969,649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569196" table:style-name="ce14">
            <text:p><text:s/>1,569,19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98415" table:style-name="ce14">
            <text:p><text:s/>6,99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6506983" table:style-name="ce12">
            <text:p><text:s/>6,506,98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04052" table:style-name="ce12">
            <text:p><text:s/>2,904,052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6345517" table:style-name="ce14">
            <text:p><text:s/>6,345,5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52461" table:style-name="ce14">
            <text:p><text:s/>2,25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25189265" table:style-name="ce12">
            <text:p><text:s/>25,189,26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0291634" table:style-name="ce12">
            <text:p><text:s/>20,291,634<text:s/></text:p>
          </table:table-cell>
          <table:table-cell table:style-name="ce12"/>
          <table:table-cell office:value-type="float" office:value="11094" table:style-name="ce14">
            <text:p><text:s/>11,094<text:s/></text:p>
          </table:table-cell>
          <table:table-cell office:value-type="float" office:value="25933587" table:style-name="ce14">
            <text:p><text:s/>25,933,58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8309303" table:style-name="ce14">
            <text:p><text:s/>18,30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329" table:style-name="ce12">
            <text:p><text:s/>10,329<text:s/></text:p>
          </table:table-cell>
          <table:table-cell office:value-type="float" office:value="24174528" table:style-name="ce12">
            <text:p><text:s/>24,174,52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48648" table:style-name="ce12">
            <text:p><text:s/>17,048,648<text:s/></text:p>
          </table:table-cell>
          <table:table-cell table:style-name="ce12"/>
          <table:table-cell office:value-type="float" office:value="9550" table:style-name="ce14">
            <text:p><text:s/>9,550<text:s/></text:p>
          </table:table-cell>
          <table:table-cell office:value-type="float" office:value="24628323" table:style-name="ce14">
            <text:p><text:s/>24,628,32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0828265" table:style-name="ce14">
            <text:p><text:s/>20,82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945537" table:style-name="ce12">
            <text:p><text:s/>3,945,5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32000" table:style-name="ce12">
            <text:p><text:s/>2,932,000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3643212" table:style-name="ce14">
            <text:p><text:s/>3,643,2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87636" table:style-name="ce14">
            <text:p><text:s/>3,08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992" table:style-name="ce12">
            <text:p><text:s/>20,992<text:s/></text:p>
          </table:table-cell>
          <table:table-cell office:value-type="float" office:value="47246148" table:style-name="ce12">
            <text:p><text:s/>47,246,148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4060405" table:style-name="ce12">
            <text:p><text:s/>24,060,405<text:s/></text:p>
          </table:table-cell>
          <table:table-cell table:style-name="ce12"/>
          <table:table-cell office:value-type="float" office:value="19018" table:style-name="ce14">
            <text:p><text:s/>19,018<text:s/></text:p>
          </table:table-cell>
          <table:table-cell office:value-type="float" office:value="44810561" table:style-name="ce14">
            <text:p><text:s/>44,810,561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3437155" table:style-name="ce14">
            <text:p><text:s/>23,437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383995" table:style-name="ce12">
            <text:p><text:s/>3,383,9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4491" table:style-name="ce12">
            <text:p><text:s/>314,491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5355470" table:style-name="ce14">
            <text:p><text:s/>5,355,4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317" table:style-name="ce14">
            <text:p><text:s/>8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6686879" table:style-name="ce12">
            <text:p><text:s/>6,686,8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028124" table:style-name="ce12">
            <text:p><text:s/>7,028,124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6086284" table:style-name="ce14">
            <text:p><text:s/>6,086,28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621983" table:style-name="ce14">
            <text:p><text:s/>6,62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9690" table:style-name="ce12">
            <text:p><text:s/>9,690<text:s/></text:p>
          </table:table-cell>
          <table:table-cell office:value-type="float" office:value="19026800" table:style-name="ce12">
            <text:p><text:s/>19,026,80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450410" table:style-name="ce12">
            <text:p><text:s/>17,450,410<text:s/></text:p>
          </table:table-cell>
          <table:table-cell table:style-name="ce12"/>
          <table:table-cell office:value-type="float" office:value="10808" table:style-name="ce14">
            <text:p><text:s/>10,808<text:s/></text:p>
          </table:table-cell>
          <table:table-cell office:value-type="float" office:value="24055412" table:style-name="ce14">
            <text:p><text:s/>24,055,41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6181819" table:style-name="ce14">
            <text:p><text:s/>16,18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023" table:style-name="ce12">
            <text:p><text:s/>36,023<text:s/></text:p>
          </table:table-cell>
          <table:table-cell office:value-type="float" office:value="85825856" table:style-name="ce12">
            <text:p><text:s/>85,825,856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2505225" table:style-name="ce12">
            <text:p><text:s/>32,505,225<text:s/></text:p>
          </table:table-cell>
          <table:table-cell table:style-name="ce12"/>
          <table:table-cell office:value-type="float" office:value="33584" table:style-name="ce14">
            <text:p><text:s/>33,584<text:s/></text:p>
          </table:table-cell>
          <table:table-cell office:value-type="float" office:value="83981147" table:style-name="ce14">
            <text:p><text:s/>83,981,147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4445517" table:style-name="ce14">
            <text:p><text:s/>34,44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578" table:style-name="ce12">
            <text:p><text:s/>65,578<text:s/></text:p>
          </table:table-cell>
          <table:table-cell office:value-type="float" office:value="169568667" table:style-name="ce12">
            <text:p><text:s/>169,568,667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75115747" table:style-name="ce12">
            <text:p><text:s/>75,115,747<text:s/></text:p>
          </table:table-cell>
          <table:table-cell table:style-name="ce12"/>
          <table:table-cell office:value-type="float" office:value="59634" table:style-name="ce14">
            <text:p><text:s/>59,634<text:s/></text:p>
          </table:table-cell>
          <table:table-cell office:value-type="float" office:value="159084453" table:style-name="ce14">
            <text:p><text:s/>159,084,453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7257777" table:style-name="ce14">
            <text:p><text:s/>57,25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732" table:style-name="ce12">
            <text:p><text:s/>20,732<text:s/></text:p>
          </table:table-cell>
          <table:table-cell office:value-type="float" office:value="58064702" table:style-name="ce12">
            <text:p><text:s/>58,064,70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0817862" table:style-name="ce12">
            <text:p><text:s/>20,817,862<text:s/></text:p>
          </table:table-cell>
          <table:table-cell table:style-name="ce12"/>
          <table:table-cell office:value-type="float" office:value="19805" table:style-name="ce14">
            <text:p><text:s/>19,805<text:s/></text:p>
          </table:table-cell>
          <table:table-cell office:value-type="float" office:value="52981019" table:style-name="ce14">
            <text:p><text:s/>52,981,019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3111828" table:style-name="ce14">
            <text:p><text:s/>23,11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1571" table:style-name="ce12">
            <text:p><text:s/>11,571<text:s/></text:p>
          </table:table-cell>
          <table:table-cell office:value-type="float" office:value="22527894" table:style-name="ce12">
            <text:p><text:s/>22,527,89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714217" table:style-name="ce12">
            <text:p><text:s/>10,714,217<text:s/></text:p>
          </table:table-cell>
          <table:table-cell table:style-name="ce12"/>
          <table:table-cell office:value-type="float" office:value="12480" table:style-name="ce14">
            <text:p><text:s/>12,480<text:s/></text:p>
          </table:table-cell>
          <table:table-cell office:value-type="float" office:value="26802822" table:style-name="ce14">
            <text:p><text:s/>26,802,82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082052" table:style-name="ce14">
            <text:p><text:s/>12,08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610" table:style-name="ce12">
            <text:p><text:s/>39,610<text:s/></text:p>
          </table:table-cell>
          <table:table-cell office:value-type="float" office:value="128554581" table:style-name="ce12">
            <text:p><text:s/>128,554,581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85016307" table:style-name="ce12">
            <text:p><text:s/>85,016,307<text:s/></text:p>
          </table:table-cell>
          <table:table-cell table:style-name="ce12"/>
          <table:table-cell office:value-type="float" office:value="36595" table:style-name="ce14">
            <text:p><text:s/>36,595<text:s/></text:p>
          </table:table-cell>
          <table:table-cell office:value-type="float" office:value="111347023" table:style-name="ce14">
            <text:p><text:s/>111,347,023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75965609" table:style-name="ce14">
            <text:p><text:s/>75,965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42" table:style-name="ce12">
            <text:p><text:s/>10,642<text:s/></text:p>
          </table:table-cell>
          <table:table-cell office:value-type="float" office:value="18053017" table:style-name="ce12">
            <text:p><text:s/>18,053,0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48638" table:style-name="ce12">
            <text:p><text:s/>3,348,638<text:s/></text:p>
          </table:table-cell>
          <table:table-cell table:style-name="ce12"/>
          <table:table-cell office:value-type="float" office:value="10324" table:style-name="ce14">
            <text:p><text:s/>10,324<text:s/></text:p>
          </table:table-cell>
          <table:table-cell office:value-type="float" office:value="18968540" table:style-name="ce14">
            <text:p><text:s/>18,968,5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72681" table:style-name="ce14">
            <text:p><text:s/>5,37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95" table:style-name="ce12">
            <text:p><text:s/>8,195<text:s/></text:p>
          </table:table-cell>
          <table:table-cell office:value-type="float" office:value="24988519" table:style-name="ce12">
            <text:p><text:s/>24,988,51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09923" table:style-name="ce12">
            <text:p><text:s/>6,009,923<text:s/></text:p>
          </table:table-cell>
          <table:table-cell table:style-name="ce12"/>
          <table:table-cell office:value-type="float" office:value="8432" table:style-name="ce14">
            <text:p><text:s/>8,432<text:s/></text:p>
          </table:table-cell>
          <table:table-cell office:value-type="float" office:value="26369338" table:style-name="ce14">
            <text:p><text:s/>26,369,33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37256" table:style-name="ce14">
            <text:p><text:s/>6,037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74" table:style-name="ce12">
            <text:p><text:s/>6,874<text:s/></text:p>
          </table:table-cell>
          <table:table-cell office:value-type="float" office:value="16633771" table:style-name="ce12">
            <text:p><text:s/>16,633,77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874" table:style-name="ce12">
            <text:p><text:s/>818,874<text:s/></text:p>
          </table:table-cell>
          <table:table-cell table:style-name="ce12"/>
          <table:table-cell office:value-type="float" office:value="6606" table:style-name="ce14">
            <text:p><text:s/>6,606<text:s/></text:p>
          </table:table-cell>
          <table:table-cell office:value-type="float" office:value="15978647" table:style-name="ce14">
            <text:p><text:s/>15,978,64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07826" table:style-name="ce14">
            <text:p><text:s/>907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471" table:style-name="ce12">
            <text:p><text:s/>5,471<text:s/></text:p>
          </table:table-cell>
          <table:table-cell office:value-type="float" office:value="12432590" table:style-name="ce12">
            <text:p><text:s/>12,432,5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4439" table:style-name="ce12">
            <text:p><text:s/>1,144,439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11183704" table:style-name="ce14">
            <text:p><text:s/>11,183,7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04901" table:style-name="ce14">
            <text:p><text:s/>1,304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2085015" table:style-name="ce12">
            <text:p><text:s/>2,085,01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0854842" table:style-name="ce12">
            <text:p><text:s/>10,854,842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955962" table:style-name="ce14">
            <text:p><text:s/>1,955,96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9938199" table:style-name="ce14">
            <text:p><text:s/>9,938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2574884" table:style-name="ce12">
            <text:p><text:s/>2,574,8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76350" table:style-name="ce12">
            <text:p><text:s/>4,476,350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2098955" table:style-name="ce14">
            <text:p><text:s/>2,098,9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69304" table:style-name="ce14">
            <text:p><text:s/>3,16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908" table:style-name="ce12">
            <text:p><text:s/>10,908<text:s/></text:p>
          </table:table-cell>
          <table:table-cell office:value-type="float" office:value="16742118" table:style-name="ce12">
            <text:p><text:s/>16,742,11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94067" table:style-name="ce12">
            <text:p><text:s/>6,394,067<text:s/></text:p>
          </table:table-cell>
          <table:table-cell table:style-name="ce12"/>
          <table:table-cell office:value-type="float" office:value="10625" table:style-name="ce14">
            <text:p><text:s/>10,625<text:s/></text:p>
          </table:table-cell>
          <table:table-cell office:value-type="float" office:value="17555155" table:style-name="ce14">
            <text:p><text:s/>17,555,15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621527" table:style-name="ce14">
            <text:p><text:s/>5,62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3757158" table:style-name="ce12">
            <text:p><text:s/>3,757,1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42958" table:style-name="ce12">
            <text:p><text:s/>2,842,958<text:s/></text:p>
          </table:table-cell>
          <table:table-cell table:style-name="ce12"/>
          <table:table-cell office:value-type="float" office:value="2773" table:style-name="ce14">
            <text:p><text:s/>2,773<text:s/></text:p>
          </table:table-cell>
          <table:table-cell office:value-type="float" office:value="3674416" table:style-name="ce14">
            <text:p><text:s/>3,674,4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03753" table:style-name="ce14">
            <text:p><text:s/>1,90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3368374" table:style-name="ce12">
            <text:p><text:s/>3,368,37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2724" table:style-name="ce12">
            <text:p><text:s/>482,724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3773043" table:style-name="ce14">
            <text:p><text:s/>3,773,0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65375" table:style-name="ce14">
            <text:p><text:s/>76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5042203" table:style-name="ce14">
            <text:p><text:s/>5,042,2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00762" table:style-name="ce14">
            <text:p><text:s/>50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489626" table:style-name="ce12">
            <text:p><text:s/>489,6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85452" table:style-name="ce12">
            <text:p><text:s/>1,485,45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1012924" table:style-name="ce14">
            <text:p><text:s/>1,012,9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71337" table:style-name="ce14">
            <text:p><text:s/>1,97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80887" table:style-name="ce12">
            <text:p><text:s/>180,88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821995" table:style-name="ce12">
            <text:p><text:s/>2,821,995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70514" table:style-name="ce14">
            <text:p><text:s/>170,51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896602" table:style-name="ce14">
            <text:p><text:s/>3,89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7648" table:style-name="ce12">
            <text:p><text:s/>17,648<text:s/></text:p>
          </table:table-cell>
          <table:table-cell office:value-type="float" office:value="41084896" table:style-name="ce12">
            <text:p><text:s/>41,084,89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566732" table:style-name="ce12">
            <text:p><text:s/>13,566,732<text:s/></text:p>
          </table:table-cell>
          <table:table-cell table:style-name="ce12"/>
          <table:table-cell office:value-type="float" office:value="19357" table:style-name="ce14">
            <text:p><text:s/>19,357<text:s/></text:p>
          </table:table-cell>
          <table:table-cell office:value-type="float" office:value="47088716" table:style-name="ce14">
            <text:p><text:s/>47,088,71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9465917" table:style-name="ce14">
            <text:p><text:s/>19,46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5537738" table:style-name="ce12">
            <text:p><text:s/>5,537,73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614161" table:style-name="ce12">
            <text:p><text:s/>3,614,161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5196106" table:style-name="ce14">
            <text:p><text:s/>5,196,10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87744" table:style-name="ce14">
            <text:p><text:s/>3,787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527" table:style-name="ce12">
            <text:p><text:s/>12,527<text:s/></text:p>
          </table:table-cell>
          <table:table-cell office:value-type="float" office:value="21783388" table:style-name="ce12">
            <text:p><text:s/>21,783,388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861347" table:style-name="ce12">
            <text:p><text:s/>10,861,347<text:s/></text:p>
          </table:table-cell>
          <table:table-cell table:style-name="ce12"/>
          <table:table-cell office:value-type="float" office:value="11547" table:style-name="ce14">
            <text:p><text:s/>11,547<text:s/></text:p>
          </table:table-cell>
          <table:table-cell office:value-type="float" office:value="19532561" table:style-name="ce14">
            <text:p><text:s/>19,532,56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189577" table:style-name="ce14">
            <text:p><text:s/>7,18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212481" table:style-name="ce12">
            <text:p><text:s/>1,212,48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154399" table:style-name="ce12">
            <text:p><text:s/>7,154,399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1227314" table:style-name="ce14">
            <text:p><text:s/>1,227,3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929281" table:style-name="ce14">
            <text:p><text:s/>6,92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21" table:style-name="ce12">
            <text:p><text:s/>6,321<text:s/></text:p>
          </table:table-cell>
          <table:table-cell office:value-type="float" office:value="15221756" table:style-name="ce12">
            <text:p><text:s/>15,221,75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809970" table:style-name="ce12">
            <text:p><text:s/>5,809,970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3994817" table:style-name="ce14">
            <text:p><text:s/>13,994,81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724649" table:style-name="ce14">
            <text:p><text:s/>6,72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241121" table:style-name="ce12">
            <text:p><text:s/>4,241,12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478675" table:style-name="ce12">
            <text:p><text:s/>8,478,675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125510" table:style-name="ce14">
            <text:p><text:s/>3,125,5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239993" table:style-name="ce14">
            <text:p><text:s/>9,23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13747798" table:style-name="ce12">
            <text:p><text:s/>13,747,79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041381" table:style-name="ce12">
            <text:p><text:s/>8,041,381<text:s/></text:p>
          </table:table-cell>
          <table:table-cell table:style-name="ce12"/>
          <table:table-cell office:value-type="float" office:value="6905" table:style-name="ce14">
            <text:p><text:s/>6,905<text:s/></text:p>
          </table:table-cell>
          <table:table-cell office:value-type="float" office:value="13039429" table:style-name="ce14">
            <text:p><text:s/>13,039,42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061391" table:style-name="ce14">
            <text:p><text:s/>8,06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674653" table:style-name="ce12">
            <text:p><text:s/>1,674,6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37045" table:style-name="ce12">
            <text:p><text:s/>6,037,045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809110" table:style-name="ce14">
            <text:p><text:s/>1,809,11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36246" table:style-name="ce14">
            <text:p><text:s/>5,636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978" table:style-name="ce12">
            <text:p><text:s/>7,978<text:s/></text:p>
          </table:table-cell>
          <table:table-cell office:value-type="float" office:value="12919883" table:style-name="ce12">
            <text:p><text:s/>12,919,8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79538" table:style-name="ce12">
            <text:p><text:s/>679,538<text:s/></text:p>
          </table:table-cell>
          <table:table-cell table:style-name="ce12"/>
          <table:table-cell office:value-type="float" office:value="7462" table:style-name="ce14">
            <text:p><text:s/>7,462<text:s/></text:p>
          </table:table-cell>
          <table:table-cell office:value-type="float" office:value="13273866" table:style-name="ce14">
            <text:p><text:s/>13,273,8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19267" table:style-name="ce14">
            <text:p><text:s/>71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216" table:style-name="ce12">
            <text:p><text:s/>5,216<text:s/></text:p>
          </table:table-cell>
          <table:table-cell office:value-type="float" office:value="4074414" table:style-name="ce12">
            <text:p><text:s/>4,074,41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628150" table:style-name="ce12">
            <text:p><text:s/>6,628,150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4019433" table:style-name="ce14">
            <text:p><text:s/>4,019,43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209745" table:style-name="ce14">
            <text:p><text:s/>5,20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350726" table:style-name="ce12">
            <text:p><text:s/>3,350,72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564324" table:style-name="ce12">
            <text:p><text:s/>3,564,324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925316" table:style-name="ce14">
            <text:p><text:s/>2,925,3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98893" table:style-name="ce14">
            <text:p><text:s/>1,39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2368573" table:style-name="ce12">
            <text:p><text:s/>2,368,57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68998" table:style-name="ce12">
            <text:p><text:s/>4,068,998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369565" table:style-name="ce14">
            <text:p><text:s/>2,369,5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1443" table:style-name="ce14">
            <text:p><text:s/>3,49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2784976" table:style-name="ce12">
            <text:p><text:s/>2,784,97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850993" table:style-name="ce12">
            <text:p><text:s/>5,850,993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2465732" table:style-name="ce14">
            <text:p><text:s/>2,465,73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49131" table:style-name="ce14">
            <text:p><text:s/>4,04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701119" table:style-name="ce12">
            <text:p><text:s/>701,1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70516" table:style-name="ce12">
            <text:p><text:s/>6,370,516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32368" table:style-name="ce14">
            <text:p><text:s/>32,36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221042" table:style-name="ce14">
            <text:p><text:s/>6,22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139898" table:style-name="ce12">
            <text:p><text:s/>2,139,8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80241" table:style-name="ce12">
            <text:p><text:s/>380,241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2068631" table:style-name="ce14">
            <text:p><text:s/>2,068,6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1432" table:style-name="ce14">
            <text:p><text:s/>49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26" table:style-name="ce12">
            <text:p><text:s/>6,726<text:s/></text:p>
          </table:table-cell>
          <table:table-cell office:value-type="float" office:value="9226458" table:style-name="ce12">
            <text:p><text:s/>9,226,45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545319" table:style-name="ce12">
            <text:p><text:s/>4,545,319<text:s/></text:p>
          </table:table-cell>
          <table:table-cell table:style-name="ce12"/>
          <table:table-cell office:value-type="float" office:value="5831" table:style-name="ce14">
            <text:p><text:s/>5,831<text:s/></text:p>
          </table:table-cell>
          <table:table-cell office:value-type="float" office:value="7915199" table:style-name="ce14">
            <text:p><text:s/>7,915,1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058375" table:style-name="ce14">
            <text:p><text:s/>4,05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4338947" table:style-name="ce12">
            <text:p><text:s/>4,338,9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1949" table:style-name="ce12">
            <text:p><text:s/>661,949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283801" table:style-name="ce14">
            <text:p><text:s/>4,283,8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5253" table:style-name="ce14">
            <text:p><text:s/>63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67156" table:style-name="ce12">
            <text:p><text:s/>267,15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056789" table:style-name="ce12">
            <text:p><text:s/>4,056,789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61577" table:style-name="ce14">
            <text:p><text:s/>261,57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78501" table:style-name="ce14">
            <text:p><text:s/>4,0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5485285" table:style-name="ce12">
            <text:p><text:s/>5,485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5" table:style-name="ce14">
            <text:p><text:s/>2,325<text:s/></text:p>
          </table:table-cell>
          <table:table-cell office:value-type="float" office:value="4769400" table:style-name="ce14">
            <text:p><text:s/>4,769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4317594" table:style-name="ce12">
            <text:p><text:s/>4,317,59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807410" table:style-name="ce12">
            <text:p><text:s/>7,807,410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4194879" table:style-name="ce14">
            <text:p><text:s/>4,194,87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87151" table:style-name="ce14">
            <text:p><text:s/>6,287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709735" table:style-name="ce12">
            <text:p><text:s/>1,709,7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34288" table:style-name="ce12">
            <text:p><text:s/>5,534,288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209058" table:style-name="ce14">
            <text:p><text:s/>209,0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90208" table:style-name="ce14">
            <text:p><text:s/>5,49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32013" table:style-name="ce12">
            <text:p><text:s/>332,01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8661142" table:style-name="ce12">
            <text:p><text:s/>8,661,142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86580" table:style-name="ce14">
            <text:p><text:s/>186,58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711578" table:style-name="ce14">
            <text:p><text:s/>8,71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144432" table:style-name="ce12">
            <text:p><text:s/>1,144,43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653336" table:style-name="ce12">
            <text:p><text:s/>6,653,336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1151243" table:style-name="ce14">
            <text:p><text:s/>1,151,24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718296" table:style-name="ce14">
            <text:p><text:s/>6,71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3768039" table:style-name="ce12">
            <text:p><text:s/>3,768,03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77288" table:style-name="ce12">
            <text:p><text:s/>3,277,288<text:s/></text:p>
          </table:table-cell>
          <table:table-cell table:style-name="ce12"/>
          <table:table-cell office:value-type="float" office:value="3224" table:style-name="ce14">
            <text:p><text:s/>3,224<text:s/></text:p>
          </table:table-cell>
          <table:table-cell office:value-type="float" office:value="3859635" table:style-name="ce14">
            <text:p><text:s/>3,859,6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08275" table:style-name="ce14">
            <text:p><text:s/>2,90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56501" table:style-name="ce12">
            <text:p><text:s/>356,50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014971" table:style-name="ce12">
            <text:p><text:s/>7,014,971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301174" table:style-name="ce14">
            <text:p><text:s/>301,17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5711" table:style-name="ce14">
            <text:p><text:s/>7,665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416" table:style-name="ce12">
            <text:p><text:s/>13,416<text:s/></text:p>
          </table:table-cell>
          <table:table-cell office:value-type="float" office:value="22303066" table:style-name="ce12">
            <text:p><text:s/>22,303,06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6242812" table:style-name="ce12">
            <text:p><text:s/>16,242,812<text:s/></text:p>
          </table:table-cell>
          <table:table-cell table:style-name="ce12"/>
          <table:table-cell office:value-type="float" office:value="13003" table:style-name="ce14">
            <text:p><text:s/>13,003<text:s/></text:p>
          </table:table-cell>
          <table:table-cell office:value-type="float" office:value="22287633" table:style-name="ce14">
            <text:p><text:s/>22,287,63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4941754" table:style-name="ce14">
            <text:p><text:s/>14,94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250542" table:style-name="ce12">
            <text:p><text:s/>1,250,54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858291" table:style-name="ce12">
            <text:p><text:s/>7,858,291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1086157" table:style-name="ce14">
            <text:p><text:s/>1,086,15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890193" table:style-name="ce14">
            <text:p><text:s/>7,89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900842" table:style-name="ce12">
            <text:p><text:s/>4,900,8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61963" table:style-name="ce12">
            <text:p><text:s/>4,161,963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4350274" table:style-name="ce14">
            <text:p><text:s/>4,350,2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50958" table:style-name="ce14">
            <text:p><text:s/>4,95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7981408" table:style-name="ce12">
            <text:p><text:s/>7,981,4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63424" table:style-name="ce12">
            <text:p><text:s/>4,163,424<text:s/></text:p>
          </table:table-cell>
          <table:table-cell table:style-name="ce12"/>
          <table:table-cell office:value-type="float" office:value="4394" table:style-name="ce14">
            <text:p><text:s/>4,394<text:s/></text:p>
          </table:table-cell>
          <table:table-cell office:value-type="float" office:value="7130762" table:style-name="ce14">
            <text:p><text:s/>7,130,7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80338" table:style-name="ce14">
            <text:p><text:s/>3,88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12860259" table:style-name="ce12">
            <text:p><text:s/>12,860,259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8261728" table:style-name="ce12">
            <text:p><text:s/>28,261,728<text:s/></text:p>
          </table:table-cell>
          <table:table-cell table:style-name="ce12"/>
          <table:table-cell office:value-type="float" office:value="6895" table:style-name="ce14">
            <text:p><text:s/>6,895<text:s/></text:p>
          </table:table-cell>
          <table:table-cell office:value-type="float" office:value="12525605" table:style-name="ce14">
            <text:p><text:s/>12,525,60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9363368" table:style-name="ce14">
            <text:p><text:s/>29,36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992205" table:style-name="ce12">
            <text:p><text:s/>7,992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46" table:style-name="ce14">
            <text:p><text:s/>5,746<text:s/></text:p>
          </table:table-cell>
          <table:table-cell office:value-type="float" office:value="7138962" table:style-name="ce14">
            <text:p><text:s/>7,138,9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201989" table:style-name="ce12">
            <text:p><text:s/>4,201,9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66194" table:style-name="ce12">
            <text:p><text:s/>1,166,194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4081729" table:style-name="ce14">
            <text:p><text:s/>4,081,7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24971" table:style-name="ce14">
            <text:p><text:s/>1,02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60" table:style-name="ce12">
            <text:p><text:s/>4,060<text:s/></text:p>
          </table:table-cell>
          <table:table-cell office:value-type="float" office:value="4487736" table:style-name="ce12">
            <text:p><text:s/>4,487,7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6349" table:style-name="ce12">
            <text:p><text:s/>596,349<text:s/></text:p>
          </table:table-cell>
          <table:table-cell table:style-name="ce12"/>
          <table:table-cell office:value-type="float" office:value="3629" table:style-name="ce14">
            <text:p><text:s/>3,629<text:s/></text:p>
          </table:table-cell>
          <table:table-cell office:value-type="float" office:value="4291474" table:style-name="ce14">
            <text:p><text:s/>4,291,4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7979" table:style-name="ce14">
            <text:p><text:s/>477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811513" table:style-name="ce12">
            <text:p><text:s/>2,811,5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5173" table:style-name="ce12">
            <text:p><text:s/>465,173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2292698" table:style-name="ce14">
            <text:p><text:s/>2,292,6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4574" table:style-name="ce14">
            <text:p><text:s/>464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2570260" table:style-name="ce12">
            <text:p><text:s/>2,570,26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106493" table:style-name="ce12">
            <text:p><text:s/>3,106,493<text:s/></text:p>
          </table:table-cell>
          <table:table-cell table:style-name="ce12"/>
          <table:table-cell office:value-type="float" office:value="3229" table:style-name="ce14">
            <text:p><text:s/>3,229<text:s/></text:p>
          </table:table-cell>
          <table:table-cell office:value-type="float" office:value="2203235" table:style-name="ce14">
            <text:p><text:s/>2,203,23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013467" table:style-name="ce14">
            <text:p><text:s/>3,01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246913" table:style-name="ce12">
            <text:p><text:s/>2,246,91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53983" table:style-name="ce12">
            <text:p><text:s/>1,753,983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742320" table:style-name="ce14">
            <text:p><text:s/>1,742,3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65358" table:style-name="ce14">
            <text:p><text:s/>1,56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727284" table:style-name="ce12">
            <text:p><text:s/>727,2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017717" table:style-name="ce12">
            <text:p><text:s/>5,017,717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822436" table:style-name="ce14">
            <text:p><text:s/>822,43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970821" table:style-name="ce14">
            <text:p><text:s/>4,97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3023868" table:style-name="ce12">
            <text:p><text:s/>3,023,8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644" table:style-name="ce12">
            <text:p><text:s/>52,64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642871" table:style-name="ce14">
            <text:p><text:s/>2,642,8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5312" table:style-name="ce14">
            <text:p><text:s/>12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4287803" table:style-name="ce12">
            <text:p><text:s/>4,287,80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14271" table:style-name="ce12">
            <text:p><text:s/>2,614,271<text:s/></text:p>
          </table:table-cell>
          <table:table-cell table:style-name="ce12"/>
          <table:table-cell office:value-type="float" office:value="2995" table:style-name="ce14">
            <text:p><text:s/>2,995<text:s/></text:p>
          </table:table-cell>
          <table:table-cell office:value-type="float" office:value="4088803" table:style-name="ce14">
            <text:p><text:s/>4,088,80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33402" table:style-name="ce14">
            <text:p><text:s/>2,13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344020" table:style-name="ce12">
            <text:p><text:s/>3,344,0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6156" table:style-name="ce12">
            <text:p><text:s/>756,156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3319168" table:style-name="ce14">
            <text:p><text:s/>3,319,1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58478" table:style-name="ce14">
            <text:p><text:s/>958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526474" table:style-name="ce12">
            <text:p><text:s/>1,526,47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1098853" table:style-name="ce12">
            <text:p><text:s/>11,098,853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1324903" table:style-name="ce14">
            <text:p><text:s/>1,324,90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268638" table:style-name="ce14">
            <text:p><text:s/>11,26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733397" table:style-name="ce12">
            <text:p><text:s/>1,733,39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51837" table:style-name="ce12">
            <text:p><text:s/>1,351,837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1753501" table:style-name="ce14">
            <text:p><text:s/>1,753,50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36644" table:style-name="ce14">
            <text:p><text:s/>2,83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576" table:style-name="ce12">
            <text:p><text:s/>11,576<text:s/></text:p>
          </table:table-cell>
          <table:table-cell office:value-type="float" office:value="24405899" table:style-name="ce12">
            <text:p><text:s/>24,405,89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5509142" table:style-name="ce12">
            <text:p><text:s/>15,509,142<text:s/></text:p>
          </table:table-cell>
          <table:table-cell table:style-name="ce12"/>
          <table:table-cell office:value-type="float" office:value="11113" table:style-name="ce14">
            <text:p><text:s/>11,113<text:s/></text:p>
          </table:table-cell>
          <table:table-cell office:value-type="float" office:value="23415822" table:style-name="ce14">
            <text:p><text:s/>23,415,82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121578" table:style-name="ce14">
            <text:p><text:s/>15,12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7820079" table:style-name="ce12">
            <text:p><text:s/>7,820,0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78602" table:style-name="ce12">
            <text:p><text:s/>3,278,602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6935351" table:style-name="ce14">
            <text:p><text:s/>6,935,35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09179" table:style-name="ce14">
            <text:p><text:s/>5,70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03" table:style-name="ce12">
            <text:p><text:s/>3,903<text:s/></text:p>
          </table:table-cell>
          <table:table-cell office:value-type="float" office:value="4326889" table:style-name="ce12">
            <text:p><text:s/>4,326,8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8178" table:style-name="ce12">
            <text:p><text:s/>328,17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4419833" table:style-name="ce14">
            <text:p><text:s/>4,419,8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7098" table:style-name="ce14">
            <text:p><text:s/>23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2974257" table:style-name="ce12">
            <text:p><text:s/>2,974,2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43041" table:style-name="ce12">
            <text:p><text:s/>843,041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611745" table:style-name="ce14">
            <text:p><text:s/>3,611,7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94294" table:style-name="ce14">
            <text:p><text:s/>89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209794" table:style-name="ce12">
            <text:p><text:s/>2,209,7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408" table:style-name="ce12">
            <text:p><text:s/>55,408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2240411" table:style-name="ce14">
            <text:p><text:s/>2,240,4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272" table:style-name="ce14">
            <text:p><text:s/>5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4231841" table:style-name="ce12">
            <text:p><text:s/>4,231,8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64596" table:style-name="ce12">
            <text:p><text:s/>764,596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4046337" table:style-name="ce14">
            <text:p><text:s/>4,046,3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23886" table:style-name="ce14">
            <text:p><text:s/>62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4682113" table:style-name="ce12">
            <text:p><text:s/>4,682,1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26851" table:style-name="ce12">
            <text:p><text:s/>2,226,851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4867759" table:style-name="ce14">
            <text:p><text:s/>4,867,7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43175" table:style-name="ce14">
            <text:p><text:s/>3,34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3163664" table:style-name="ce12">
            <text:p><text:s/>3,163,6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77788" table:style-name="ce12">
            <text:p><text:s/>3,777,788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108568" table:style-name="ce14">
            <text:p><text:s/>3,108,5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65533" table:style-name="ce14">
            <text:p><text:s/>2,965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188" table:style-name="ce12">
            <text:p><text:s/>18,188<text:s/></text:p>
          </table:table-cell>
          <table:table-cell office:value-type="float" office:value="40528246" table:style-name="ce12">
            <text:p><text:s/>40,528,246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0349000" table:style-name="ce12">
            <text:p><text:s/>20,349,000<text:s/></text:p>
          </table:table-cell>
          <table:table-cell table:style-name="ce12"/>
          <table:table-cell office:value-type="float" office:value="16298" table:style-name="ce14">
            <text:p><text:s/>16,298<text:s/></text:p>
          </table:table-cell>
          <table:table-cell office:value-type="float" office:value="37363437" table:style-name="ce14">
            <text:p><text:s/>37,363,437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0523101" table:style-name="ce14">
            <text:p><text:s/>20,52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4318297" table:style-name="ce12">
            <text:p><text:s/>4,318,29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110900" table:style-name="ce12">
            <text:p><text:s/>6,110,900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4584879" table:style-name="ce14">
            <text:p><text:s/>4,584,8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93873" table:style-name="ce14">
            <text:p><text:s/>6,093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427037" table:style-name="ce12">
            <text:p><text:s/>1,427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1306442" table:style-name="ce14">
            <text:p><text:s/>1,306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5043" table:style-name="ce12">
            <text:p><text:s/>105,043<text:s/></text:p>
          </table:table-cell>
          <table:table-cell office:value-type="float" office:value="456397094" table:style-name="ce12">
            <text:p><text:s/>456,397,094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73569809" table:style-name="ce12">
            <text:p><text:s/>373,569,809<text:s/></text:p>
          </table:table-cell>
          <table:table-cell table:style-name="ce12"/>
          <table:table-cell office:value-type="float" office:value="106120" table:style-name="ce14">
            <text:p><text:s/>106,120<text:s/></text:p>
          </table:table-cell>
          <table:table-cell office:value-type="float" office:value="493949112" table:style-name="ce14">
            <text:p><text:s/>493,949,112<text:s/></text:p>
          </table:table-cell>
          <table:table-cell office:value-type="float" office:value="3869" table:style-name="ce14">
            <text:p><text:s/>3,869<text:s/></text:p>
          </table:table-cell>
          <table:table-cell office:value-type="float" office:value="350445992" table:style-name="ce14">
            <text:p><text:s/>350,44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366" table:style-name="ce12">
            <text:p><text:s/>81,366<text:s/></text:p>
          </table:table-cell>
          <table:table-cell office:value-type="float" office:value="314404696" table:style-name="ce12">
            <text:p><text:s/>314,404,696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323287046" table:style-name="ce12">
            <text:p><text:s/>323,287,046<text:s/></text:p>
          </table:table-cell>
          <table:table-cell table:style-name="ce12"/>
          <table:table-cell office:value-type="float" office:value="82528" table:style-name="ce14">
            <text:p><text:s/>82,528<text:s/></text:p>
          </table:table-cell>
          <table:table-cell office:value-type="float" office:value="318585542" table:style-name="ce14">
            <text:p><text:s/>318,585,542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303885687" table:style-name="ce14">
            <text:p><text:s/>303,88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685" table:style-name="ce12">
            <text:p><text:s/>18,685<text:s/></text:p>
          </table:table-cell>
          <table:table-cell office:value-type="float" office:value="48014670" table:style-name="ce12">
            <text:p><text:s/>48,014,670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60879714" table:style-name="ce12">
            <text:p><text:s/>60,879,714<text:s/></text:p>
          </table:table-cell>
          <table:table-cell table:style-name="ce12"/>
          <table:table-cell office:value-type="float" office:value="17037" table:style-name="ce14">
            <text:p><text:s/>17,037<text:s/></text:p>
          </table:table-cell>
          <table:table-cell office:value-type="float" office:value="43779034" table:style-name="ce14">
            <text:p><text:s/>43,779,034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59996469" table:style-name="ce14">
            <text:p><text:s/>59,99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10544927" table:style-name="ce12">
            <text:p><text:s/>10,544,92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8289007" table:style-name="ce12">
            <text:p><text:s/>28,289,007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10541694" table:style-name="ce14">
            <text:p><text:s/>10,541,69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2838639" table:style-name="ce14">
            <text:p><text:s/>32,838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608" table:style-name="ce12">
            <text:p><text:s/>55,608<text:s/></text:p>
          </table:table-cell>
          <table:table-cell office:value-type="float" office:value="207203396" table:style-name="ce12">
            <text:p><text:s/>207,203,396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58418683" table:style-name="ce12">
            <text:p><text:s/>158,418,683<text:s/></text:p>
          </table:table-cell>
          <table:table-cell table:style-name="ce12"/>
          <table:table-cell office:value-type="float" office:value="57590" table:style-name="ce14">
            <text:p><text:s/>57,590<text:s/></text:p>
          </table:table-cell>
          <table:table-cell office:value-type="float" office:value="217612438" table:style-name="ce14">
            <text:p><text:s/>217,612,438<text:s/></text:p>
          </table:table-cell>
          <table:table-cell office:value-type="float" office:value="1994" table:style-name="ce14">
            <text:p><text:s/>1,994<text:s/></text:p>
          </table:table-cell>
          <table:table-cell office:value-type="float" office:value="162500399" table:style-name="ce14">
            <text:p><text:s/>162,50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733" table:style-name="ce12">
            <text:p><text:s/>17,733<text:s/></text:p>
          </table:table-cell>
          <table:table-cell office:value-type="float" office:value="52343966" table:style-name="ce12">
            <text:p><text:s/>52,343,966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54243048" table:style-name="ce12">
            <text:p><text:s/>54,243,048<text:s/></text:p>
          </table:table-cell>
          <table:table-cell table:style-name="ce12"/>
          <table:table-cell office:value-type="float" office:value="16592" table:style-name="ce14">
            <text:p><text:s/>16,592<text:s/></text:p>
          </table:table-cell>
          <table:table-cell office:value-type="float" office:value="50437624" table:style-name="ce14">
            <text:p><text:s/>50,437,624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7323801" table:style-name="ce14">
            <text:p><text:s/>57,32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1800" table:style-name="ce12">
            <text:p><text:s/>41,800<text:s/></text:p>
          </table:table-cell>
          <table:table-cell office:value-type="float" office:value="138313264" table:style-name="ce12">
            <text:p><text:s/>138,313,264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98839962" table:style-name="ce12">
            <text:p><text:s/>98,839,962<text:s/></text:p>
          </table:table-cell>
          <table:table-cell table:style-name="ce12"/>
          <table:table-cell office:value-type="float" office:value="38870" table:style-name="ce14">
            <text:p><text:s/>38,870<text:s/></text:p>
          </table:table-cell>
          <table:table-cell office:value-type="float" office:value="122635966" table:style-name="ce14">
            <text:p><text:s/>122,635,966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90718443" table:style-name="ce14">
            <text:p><text:s/>90,71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237" table:style-name="ce12">
            <text:p><text:s/>21,237<text:s/></text:p>
          </table:table-cell>
          <table:table-cell office:value-type="float" office:value="45194554" table:style-name="ce12">
            <text:p><text:s/>45,194,554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6585520" table:style-name="ce12">
            <text:p><text:s/>36,585,520<text:s/></text:p>
          </table:table-cell>
          <table:table-cell table:style-name="ce12"/>
          <table:table-cell office:value-type="float" office:value="20604" table:style-name="ce14">
            <text:p><text:s/>20,604<text:s/></text:p>
          </table:table-cell>
          <table:table-cell office:value-type="float" office:value="42050010" table:style-name="ce14">
            <text:p><text:s/>42,050,010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0165400" table:style-name="ce14">
            <text:p><text:s/>30,16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598" table:style-name="ce12">
            <text:p><text:s/>29,598<text:s/></text:p>
          </table:table-cell>
          <table:table-cell office:value-type="float" office:value="76221429" table:style-name="ce12">
            <text:p><text:s/>76,221,429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70457839" table:style-name="ce12">
            <text:p><text:s/>70,457,839<text:s/></text:p>
          </table:table-cell>
          <table:table-cell table:style-name="ce12"/>
          <table:table-cell office:value-type="float" office:value="30380" table:style-name="ce14">
            <text:p><text:s/>30,380<text:s/></text:p>
          </table:table-cell>
          <table:table-cell office:value-type="float" office:value="73422439" table:style-name="ce14">
            <text:p><text:s/>73,422,439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3441270" table:style-name="ce14">
            <text:p><text:s/>63,44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697" table:style-name="ce12">
            <text:p><text:s/>76,697<text:s/></text:p>
          </table:table-cell>
          <table:table-cell office:value-type="float" office:value="268896190" table:style-name="ce12">
            <text:p><text:s/>268,896,190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184636805" table:style-name="ce12">
            <text:p><text:s/>184,636,805<text:s/></text:p>
          </table:table-cell>
          <table:table-cell table:style-name="ce12"/>
          <table:table-cell office:value-type="float" office:value="74683" table:style-name="ce14">
            <text:p><text:s/>74,683<text:s/></text:p>
          </table:table-cell>
          <table:table-cell office:value-type="float" office:value="255254403" table:style-name="ce14">
            <text:p><text:s/>255,254,403<text:s/></text:p>
          </table:table-cell>
          <table:table-cell office:value-type="float" office:value="2633" table:style-name="ce14">
            <text:p><text:s/>2,633<text:s/></text:p>
          </table:table-cell>
          <table:table-cell office:value-type="float" office:value="172148171" table:style-name="ce14">
            <text:p><text:s/>172,14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6605" table:style-name="ce12">
            <text:p><text:s/>36,605<text:s/></text:p>
          </table:table-cell>
          <table:table-cell office:value-type="float" office:value="105238347" table:style-name="ce12">
            <text:p><text:s/>105,238,347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89399333" table:style-name="ce12">
            <text:p><text:s/>89,399,333<text:s/></text:p>
          </table:table-cell>
          <table:table-cell table:style-name="ce12"/>
          <table:table-cell office:value-type="float" office:value="34604" table:style-name="ce14">
            <text:p><text:s/>34,604<text:s/></text:p>
          </table:table-cell>
          <table:table-cell office:value-type="float" office:value="100753398" table:style-name="ce14">
            <text:p><text:s/>100,753,398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69696481" table:style-name="ce14">
            <text:p><text:s/>69,69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514" table:style-name="ce12">
            <text:p><text:s/>69,514<text:s/></text:p>
          </table:table-cell>
          <table:table-cell office:value-type="float" office:value="273725371" table:style-name="ce12">
            <text:p><text:s/>273,725,371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215169731" table:style-name="ce12">
            <text:p><text:s/>215,169,731<text:s/></text:p>
          </table:table-cell>
          <table:table-cell table:style-name="ce12"/>
          <table:table-cell office:value-type="float" office:value="59722" table:style-name="ce14">
            <text:p><text:s/>59,722<text:s/></text:p>
          </table:table-cell>
          <table:table-cell office:value-type="float" office:value="250465782" table:style-name="ce14">
            <text:p><text:s/>250,465,782<text:s/></text:p>
          </table:table-cell>
          <table:table-cell office:value-type="float" office:value="2897" table:style-name="ce14">
            <text:p><text:s/>2,897<text:s/></text:p>
          </table:table-cell>
          <table:table-cell office:value-type="float" office:value="198555706" table:style-name="ce14">
            <text:p><text:s/>198,55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6514" table:style-name="ce12">
            <text:p><text:s/>46,514<text:s/></text:p>
          </table:table-cell>
          <table:table-cell office:value-type="float" office:value="170988566" table:style-name="ce12">
            <text:p><text:s/>170,988,566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33885726" table:style-name="ce12">
            <text:p><text:s/>133,885,726<text:s/></text:p>
          </table:table-cell>
          <table:table-cell table:style-name="ce12"/>
          <table:table-cell office:value-type="float" office:value="42500" table:style-name="ce14">
            <text:p><text:s/>42,500<text:s/></text:p>
          </table:table-cell>
          <table:table-cell office:value-type="float" office:value="165773772" table:style-name="ce14">
            <text:p><text:s/>165,773,772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16148663" table:style-name="ce14">
            <text:p><text:s/>116,148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678" table:style-name="ce12">
            <text:p><text:s/>42,678<text:s/></text:p>
          </table:table-cell>
          <table:table-cell office:value-type="float" office:value="162430513" table:style-name="ce12">
            <text:p><text:s/>162,430,513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80408764" table:style-name="ce12">
            <text:p><text:s/>180,408,764<text:s/></text:p>
          </table:table-cell>
          <table:table-cell table:style-name="ce12"/>
          <table:table-cell office:value-type="float" office:value="42055" table:style-name="ce14">
            <text:p><text:s/>42,055<text:s/></text:p>
          </table:table-cell>
          <table:table-cell office:value-type="float" office:value="166494845" table:style-name="ce14">
            <text:p><text:s/>166,494,845<text:s/></text:p>
          </table:table-cell>
          <table:table-cell office:value-type="float" office:value="2355" table:style-name="ce14">
            <text:p><text:s/>2,355<text:s/></text:p>
          </table:table-cell>
          <table:table-cell office:value-type="float" office:value="163285012" table:style-name="ce14">
            <text:p><text:s/>163,28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693" table:style-name="ce12">
            <text:p><text:s/>40,693<text:s/></text:p>
          </table:table-cell>
          <table:table-cell office:value-type="float" office:value="104104669" table:style-name="ce12">
            <text:p><text:s/>104,104,669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13883529" table:style-name="ce12">
            <text:p><text:s/>113,883,529<text:s/></text:p>
          </table:table-cell>
          <table:table-cell table:style-name="ce12"/>
          <table:table-cell office:value-type="float" office:value="40639" table:style-name="ce14">
            <text:p><text:s/>40,639<text:s/></text:p>
          </table:table-cell>
          <table:table-cell office:value-type="float" office:value="103022323" table:style-name="ce14">
            <text:p><text:s/>103,022,323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10084404" table:style-name="ce14">
            <text:p><text:s/>110,08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299" table:style-name="ce12">
            <text:p><text:s/>23,299<text:s/></text:p>
          </table:table-cell>
          <table:table-cell office:value-type="float" office:value="53106283" table:style-name="ce12">
            <text:p><text:s/>53,106,283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51167208" table:style-name="ce12">
            <text:p><text:s/>51,167,208<text:s/></text:p>
          </table:table-cell>
          <table:table-cell table:style-name="ce12"/>
          <table:table-cell office:value-type="float" office:value="22292" table:style-name="ce14">
            <text:p><text:s/>22,292<text:s/></text:p>
          </table:table-cell>
          <table:table-cell office:value-type="float" office:value="53501364" table:style-name="ce14">
            <text:p><text:s/>53,501,364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54056158" table:style-name="ce14">
            <text:p><text:s/>54,05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265" table:style-name="ce12">
            <text:p><text:s/>9,265<text:s/></text:p>
          </table:table-cell>
          <table:table-cell office:value-type="float" office:value="22014493" table:style-name="ce12">
            <text:p><text:s/>22,014,49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475997" table:style-name="ce12">
            <text:p><text:s/>22,475,997<text:s/></text:p>
          </table:table-cell>
          <table:table-cell table:style-name="ce12"/>
          <table:table-cell office:value-type="float" office:value="8838" table:style-name="ce14">
            <text:p><text:s/>8,838<text:s/></text:p>
          </table:table-cell>
          <table:table-cell office:value-type="float" office:value="20173037" table:style-name="ce14">
            <text:p><text:s/>20,173,03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3877195" table:style-name="ce14">
            <text:p><text:s/>23,87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13856861" table:style-name="ce12">
            <text:p><text:s/>13,856,86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656019" table:style-name="ce12">
            <text:p><text:s/>8,656,019<text:s/></text:p>
          </table:table-cell>
          <table:table-cell table:style-name="ce12"/>
          <table:table-cell office:value-type="float" office:value="5553" table:style-name="ce14">
            <text:p><text:s/>5,553<text:s/></text:p>
          </table:table-cell>
          <table:table-cell office:value-type="float" office:value="11791413" table:style-name="ce14">
            <text:p><text:s/>11,791,4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1086090" table:style-name="ce14">
            <text:p><text:s/>11,086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032" table:style-name="ce12">
            <text:p><text:s/>8,032<text:s/></text:p>
          </table:table-cell>
          <table:table-cell office:value-type="float" office:value="15079973" table:style-name="ce12">
            <text:p><text:s/>15,079,97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795055" table:style-name="ce12">
            <text:p><text:s/>15,795,055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14093421" table:style-name="ce14">
            <text:p><text:s/>14,093,42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852238" table:style-name="ce14">
            <text:p><text:s/>14,85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3480456" table:style-name="ce12">
            <text:p><text:s/>13,480,45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61423" table:style-name="ce12">
            <text:p><text:s/>5,261,423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12753267" table:style-name="ce14">
            <text:p><text:s/>12,753,2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856528" table:style-name="ce14">
            <text:p><text:s/>4,85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10526706" table:style-name="ce12">
            <text:p><text:s/>10,526,70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115673" table:style-name="ce12">
            <text:p><text:s/>6,115,673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9498392" table:style-name="ce14">
            <text:p><text:s/>9,498,39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402838" table:style-name="ce14">
            <text:p><text:s/>5,40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170" table:style-name="ce12">
            <text:p><text:s/>17,170<text:s/></text:p>
          </table:table-cell>
          <table:table-cell office:value-type="float" office:value="49924716" table:style-name="ce12">
            <text:p><text:s/>49,924,71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0435695" table:style-name="ce12">
            <text:p><text:s/>30,435,695<text:s/></text:p>
          </table:table-cell>
          <table:table-cell table:style-name="ce12"/>
          <table:table-cell office:value-type="float" office:value="15725" table:style-name="ce14">
            <text:p><text:s/>15,725<text:s/></text:p>
          </table:table-cell>
          <table:table-cell office:value-type="float" office:value="46206701" table:style-name="ce14">
            <text:p><text:s/>46,206,70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673704" table:style-name="ce14">
            <text:p><text:s/>29,67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63" table:style-name="ce12">
            <text:p><text:s/>3,463<text:s/></text:p>
          </table:table-cell>
          <table:table-cell office:value-type="float" office:value="7868203" table:style-name="ce12">
            <text:p><text:s/>7,868,20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6826401" table:style-name="ce12">
            <text:p><text:s/>16,826,401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8502318" table:style-name="ce14">
            <text:p><text:s/>8,502,31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844381" table:style-name="ce14">
            <text:p><text:s/>14,84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551" table:style-name="ce12">
            <text:p><text:s/>12,551<text:s/></text:p>
          </table:table-cell>
          <table:table-cell office:value-type="float" office:value="22815467" table:style-name="ce12">
            <text:p><text:s/>22,815,467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9456712" table:style-name="ce12">
            <text:p><text:s/>29,456,712<text:s/></text:p>
          </table:table-cell>
          <table:table-cell table:style-name="ce12"/>
          <table:table-cell office:value-type="float" office:value="12289" table:style-name="ce14">
            <text:p><text:s/>12,289<text:s/></text:p>
          </table:table-cell>
          <table:table-cell office:value-type="float" office:value="25735916" table:style-name="ce14">
            <text:p><text:s/>25,735,916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3422671" table:style-name="ce14">
            <text:p><text:s/>33,42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441526" table:style-name="ce12">
            <text:p><text:s/>1,441,5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1" table:style-name="ce14">
            <text:p><text:s/>931<text:s/></text:p>
          </table:table-cell>
          <table:table-cell office:value-type="float" office:value="1505856" table:style-name="ce14">
            <text:p><text:s/>1,505,8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8839" table:style-name="ce14">
            <text:p><text:s/>12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2008622" table:style-name="ce12">
            <text:p><text:s/>2,008,6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6599" table:style-name="ce12">
            <text:p><text:s/>326,599<text:s/></text:p>
          </table:table-cell>
          <table:table-cell table:style-name="ce12"/>
          <table:table-cell office:value-type="float" office:value="728" table:style-name="ce14">
            <text:p><text:s/>728<text:s/></text:p>
          </table:table-cell>
          <table:table-cell office:value-type="float" office:value="1384700" table:style-name="ce14">
            <text:p><text:s/>1,384,7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751" table:style-name="ce14">
            <text:p><text:s/>21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324799" table:style-name="ce12">
            <text:p><text:s/>2,324,79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23742" table:style-name="ce12">
            <text:p><text:s/>4,523,742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951572" table:style-name="ce14">
            <text:p><text:s/>1,951,5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18139" table:style-name="ce14">
            <text:p><text:s/>5,018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6999935" table:style-name="ce12">
            <text:p><text:s/>6,999,9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253017" table:style-name="ce12">
            <text:p><text:s/>11,253,017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9173587" table:style-name="ce14">
            <text:p><text:s/>9,173,5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12677" table:style-name="ce14">
            <text:p><text:s/>9,51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2050165" table:style-name="ce12">
            <text:p><text:s/>2,050,16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625288" table:style-name="ce12">
            <text:p><text:s/>7,625,288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1860900" table:style-name="ce14">
            <text:p><text:s/>1,860,9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05382" table:style-name="ce14">
            <text:p><text:s/>7,30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241919" table:style-name="ce12">
            <text:p><text:s/>1,241,91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132549" table:style-name="ce12">
            <text:p><text:s/>8,132,549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1228575" table:style-name="ce14">
            <text:p><text:s/>1,228,57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329096" table:style-name="ce14">
            <text:p><text:s/>8,32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2581409" table:style-name="ce12">
            <text:p><text:s/>2,581,4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73640" table:style-name="ce12">
            <text:p><text:s/>7,073,640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3329148" table:style-name="ce14">
            <text:p><text:s/>3,329,1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642438" table:style-name="ce14">
            <text:p><text:s/>7,642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175458" table:style-name="ce12">
            <text:p><text:s/>1,175,4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88950" table:style-name="ce12">
            <text:p><text:s/>2,188,950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950285" table:style-name="ce14">
            <text:p><text:s/>950,2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49304" table:style-name="ce14">
            <text:p><text:s/>1,84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984985" table:style-name="ce12">
            <text:p><text:s/>1,984,98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27818" table:style-name="ce12">
            <text:p><text:s/>4,527,818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2315973" table:style-name="ce14">
            <text:p><text:s/>2,315,97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31418" table:style-name="ce14">
            <text:p><text:s/>4,43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14" table:style-name="ce12">
            <text:p><text:s/>27,114<text:s/></text:p>
          </table:table-cell>
          <table:table-cell office:value-type="float" office:value="67520377" table:style-name="ce12">
            <text:p><text:s/>67,520,37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8040326" table:style-name="ce12">
            <text:p><text:s/>48,040,326<text:s/></text:p>
          </table:table-cell>
          <table:table-cell table:style-name="ce12"/>
          <table:table-cell office:value-type="float" office:value="27323" table:style-name="ce14">
            <text:p><text:s/>27,323<text:s/></text:p>
          </table:table-cell>
          <table:table-cell office:value-type="float" office:value="68312719" table:style-name="ce14">
            <text:p><text:s/>68,312,719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5436075" table:style-name="ce14">
            <text:p><text:s/>45,43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341" table:style-name="ce12">
            <text:p><text:s/>11,341<text:s/></text:p>
          </table:table-cell>
          <table:table-cell office:value-type="float" office:value="20470304" table:style-name="ce12">
            <text:p><text:s/>20,470,3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876" table:style-name="ce12">
            <text:p><text:s/>20,876<text:s/></text:p>
          </table:table-cell>
          <table:table-cell table:style-name="ce12"/>
          <table:table-cell office:value-type="float" office:value="10037" table:style-name="ce14">
            <text:p><text:s/>10,037<text:s/></text:p>
          </table:table-cell>
          <table:table-cell office:value-type="float" office:value="19263367" table:style-name="ce14">
            <text:p><text:s/>19,263,3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783" table:style-name="ce14">
            <text:p><text:s/>1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11308318" table:style-name="ce12">
            <text:p><text:s/>11,308,3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00271" table:style-name="ce12">
            <text:p><text:s/>3,800,271<text:s/></text:p>
          </table:table-cell>
          <table:table-cell table:style-name="ce12"/>
          <table:table-cell office:value-type="float" office:value="6230" table:style-name="ce14">
            <text:p><text:s/>6,230<text:s/></text:p>
          </table:table-cell>
          <table:table-cell office:value-type="float" office:value="12045221" table:style-name="ce14">
            <text:p><text:s/>12,045,2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02982" table:style-name="ce14">
            <text:p><text:s/>3,00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731" table:style-name="ce12">
            <text:p><text:s/>16,731<text:s/></text:p>
          </table:table-cell>
          <table:table-cell office:value-type="float" office:value="40185681" table:style-name="ce12">
            <text:p><text:s/>40,185,681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8693921" table:style-name="ce12">
            <text:p><text:s/>28,693,921<text:s/></text:p>
          </table:table-cell>
          <table:table-cell table:style-name="ce12"/>
          <table:table-cell office:value-type="float" office:value="17627" table:style-name="ce14">
            <text:p><text:s/>17,627<text:s/></text:p>
          </table:table-cell>
          <table:table-cell office:value-type="float" office:value="44042765" table:style-name="ce14">
            <text:p><text:s/>44,042,765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2823767" table:style-name="ce14">
            <text:p><text:s/>32,82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941" table:style-name="ce12">
            <text:p><text:s/>20,941<text:s/></text:p>
          </table:table-cell>
          <table:table-cell office:value-type="float" office:value="68059665" table:style-name="ce12">
            <text:p><text:s/>68,059,665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0356048" table:style-name="ce12">
            <text:p><text:s/>30,356,048<text:s/></text:p>
          </table:table-cell>
          <table:table-cell table:style-name="ce12"/>
          <table:table-cell office:value-type="float" office:value="19668" table:style-name="ce14">
            <text:p><text:s/>19,668<text:s/></text:p>
          </table:table-cell>
          <table:table-cell office:value-type="float" office:value="62467892" table:style-name="ce14">
            <text:p><text:s/>62,467,89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263943" table:style-name="ce14">
            <text:p><text:s/>28,26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79" table:style-name="ce12">
            <text:p><text:s/>10,979<text:s/></text:p>
          </table:table-cell>
          <table:table-cell office:value-type="float" office:value="35121682" table:style-name="ce12">
            <text:p><text:s/>35,121,68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754427" table:style-name="ce12">
            <text:p><text:s/>10,754,427<text:s/></text:p>
          </table:table-cell>
          <table:table-cell table:style-name="ce12"/>
          <table:table-cell office:value-type="float" office:value="9124" table:style-name="ce14">
            <text:p><text:s/>9,124<text:s/></text:p>
          </table:table-cell>
          <table:table-cell office:value-type="float" office:value="29203350" table:style-name="ce14">
            <text:p><text:s/>29,203,35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730236" table:style-name="ce14">
            <text:p><text:s/>5,73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070322" table:style-name="ce12">
            <text:p><text:s/>1,070,3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900862" table:style-name="ce12">
            <text:p><text:s/>4,900,862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105127" table:style-name="ce14">
            <text:p><text:s/>1,105,12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36068" table:style-name="ce14">
            <text:p><text:s/>5,13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373" table:style-name="ce12">
            <text:p><text:s/>5,373<text:s/></text:p>
          </table:table-cell>
          <table:table-cell office:value-type="float" office:value="4841758" table:style-name="ce12">
            <text:p><text:s/>4,841,75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910836" table:style-name="ce12">
            <text:p><text:s/>5,910,836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5531188" table:style-name="ce14">
            <text:p><text:s/>5,531,18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58438" table:style-name="ce14">
            <text:p><text:s/>5,45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4864773" table:style-name="ce12">
            <text:p><text:s/>4,864,77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92315" table:style-name="ce12">
            <text:p><text:s/>4,292,315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4763645" table:style-name="ce14">
            <text:p><text:s/>4,763,64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01293" table:style-name="ce14">
            <text:p><text:s/>3,90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2311824" table:style-name="ce12">
            <text:p><text:s/>2,311,82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451178" table:style-name="ce12">
            <text:p><text:s/>4,451,178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2309084" table:style-name="ce14">
            <text:p><text:s/>2,309,08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142506" table:style-name="ce14">
            <text:p><text:s/>5,14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849195" table:style-name="ce12">
            <text:p><text:s/>1,849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1546093" table:style-name="ce14">
            <text:p><text:s/>1,546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211" table:style-name="ce12">
            <text:p><text:s/>22,211<text:s/></text:p>
          </table:table-cell>
          <table:table-cell office:value-type="float" office:value="55305750" table:style-name="ce12">
            <text:p><text:s/>55,305,750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2867180" table:style-name="ce12">
            <text:p><text:s/>42,867,180<text:s/></text:p>
          </table:table-cell>
          <table:table-cell table:style-name="ce12"/>
          <table:table-cell office:value-type="float" office:value="23376" table:style-name="ce14">
            <text:p><text:s/>23,376<text:s/></text:p>
          </table:table-cell>
          <table:table-cell office:value-type="float" office:value="55158251" table:style-name="ce14">
            <text:p><text:s/>55,158,251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8662270" table:style-name="ce14">
            <text:p><text:s/>38,66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2763927" table:style-name="ce12">
            <text:p><text:s/>2,763,9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2021" table:style-name="ce12">
            <text:p><text:s/>262,021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2339102" table:style-name="ce14">
            <text:p><text:s/>2,339,1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4445" table:style-name="ce14">
            <text:p><text:s/>22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2732647" table:style-name="ce12">
            <text:p><text:s/>2,732,64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82934" table:style-name="ce12">
            <text:p><text:s/>1,382,934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279011" table:style-name="ce14">
            <text:p><text:s/>2,279,0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68734" table:style-name="ce14">
            <text:p><text:s/>1,168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38" table:style-name="ce12">
            <text:p><text:s/>5,738<text:s/></text:p>
          </table:table-cell>
          <table:table-cell office:value-type="float" office:value="3415575" table:style-name="ce12">
            <text:p><text:s/>3,415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2902423" table:style-name="ce14">
            <text:p><text:s/>2,902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3209611" table:style-name="ce12">
            <text:p><text:s/>3,209,6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50402" table:style-name="ce12">
            <text:p><text:s/>4,050,402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673625" table:style-name="ce14">
            <text:p><text:s/>2,673,6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47310" table:style-name="ce14">
            <text:p><text:s/>2,54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3663635" table:style-name="ce12">
            <text:p><text:s/>3,663,6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34803" table:style-name="ce12">
            <text:p><text:s/>1,834,803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3592149" table:style-name="ce14">
            <text:p><text:s/>3,592,1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24958" table:style-name="ce14">
            <text:p><text:s/>2,32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4993" table:style-name="ce12">
            <text:p><text:s/>104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116789" table:style-name="ce14">
            <text:p><text:s/>116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065" table:style-name="ce12">
            <text:p><text:s/>29,065<text:s/></text:p>
          </table:table-cell>
          <table:table-cell office:value-type="float" office:value="74141267" table:style-name="ce12">
            <text:p><text:s/>74,141,267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8108057" table:style-name="ce12">
            <text:p><text:s/>28,108,057<text:s/></text:p>
          </table:table-cell>
          <table:table-cell table:style-name="ce12"/>
          <table:table-cell office:value-type="float" office:value="27832" table:style-name="ce14">
            <text:p><text:s/>27,832<text:s/></text:p>
          </table:table-cell>
          <table:table-cell office:value-type="float" office:value="70269990" table:style-name="ce14">
            <text:p><text:s/>70,269,99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193196" table:style-name="ce14">
            <text:p><text:s/>21,193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872276" table:style-name="ce12">
            <text:p><text:s/>872,27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337299" table:style-name="ce12">
            <text:p><text:s/>5,337,299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936688" table:style-name="ce14">
            <text:p><text:s/>936,68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679339" table:style-name="ce14">
            <text:p><text:s/>4,67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61322" table:style-name="ce12">
            <text:p><text:s/>161,3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98365" table:style-name="ce12">
            <text:p><text:s/>4,098,365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40007" table:style-name="ce14">
            <text:p><text:s/>140,0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37750" table:style-name="ce14">
            <text:p><text:s/>3,93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2745897" table:style-name="ce12">
            <text:p><text:s/>2,745,8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15423" table:style-name="ce12">
            <text:p><text:s/>5,315,423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2550304" table:style-name="ce14">
            <text:p><text:s/>2,550,30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87199" table:style-name="ce14">
            <text:p><text:s/>4,98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6423181" table:style-name="ce12">
            <text:p><text:s/>6,423,18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96133" table:style-name="ce12">
            <text:p><text:s/>2,896,133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5766424" table:style-name="ce14">
            <text:p><text:s/>5,766,4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292378" table:style-name="ce14">
            <text:p><text:s/>3,292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685676" table:style-name="ce12">
            <text:p><text:s/>685,6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572325" table:style-name="ce14">
            <text:p><text:s/>572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306204" table:style-name="ce12">
            <text:p><text:s/>1,306,2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57279" table:style-name="ce12">
            <text:p><text:s/>557,279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144120" table:style-name="ce14">
            <text:p><text:s/>1,144,1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76716" table:style-name="ce14">
            <text:p><text:s/>57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611491" table:style-name="ce12">
            <text:p><text:s/>1,611,4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74549" table:style-name="ce12">
            <text:p><text:s/>2,174,549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035004" table:style-name="ce14">
            <text:p><text:s/>1,035,0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49670" table:style-name="ce14">
            <text:p><text:s/>2,14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64742" table:style-name="ce12">
            <text:p><text:s/>264,7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6134" table:style-name="ce12">
            <text:p><text:s/>3,256,134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98703" table:style-name="ce14">
            <text:p><text:s/>298,7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18043" table:style-name="ce14">
            <text:p><text:s/>3,21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4533203" table:style-name="ce12">
            <text:p><text:s/>4,533,20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67707" table:style-name="ce12">
            <text:p><text:s/>867,707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5094471" table:style-name="ce14">
            <text:p><text:s/>5,094,4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83187" table:style-name="ce14">
            <text:p><text:s/>58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4179958" table:style-name="ce12">
            <text:p><text:s/>4,179,95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60619" table:style-name="ce12">
            <text:p><text:s/>4,060,619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3707048" table:style-name="ce14">
            <text:p><text:s/>3,707,04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94130" table:style-name="ce14">
            <text:p><text:s/>2,59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6246281" table:style-name="ce12">
            <text:p><text:s/>6,246,2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06209" table:style-name="ce12">
            <text:p><text:s/>4,806,209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6451668" table:style-name="ce14">
            <text:p><text:s/>6,451,6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52819" table:style-name="ce14">
            <text:p><text:s/>4,652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60281" table:style-name="ce12">
            <text:p><text:s/>560,28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73086" table:style-name="ce12">
            <text:p><text:s/>8,673,086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448079" table:style-name="ce14">
            <text:p><text:s/>448,0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11617" table:style-name="ce14">
            <text:p><text:s/>3,41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1145" table:style-name="ce12">
            <text:p><text:s/>231,1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95676" table:style-name="ce12">
            <text:p><text:s/>3,995,676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192020" table:style-name="ce14">
            <text:p><text:s/>192,0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58792" table:style-name="ce14">
            <text:p><text:s/>4,55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58058" table:style-name="ce12">
            <text:p><text:s/>458,0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09389" table:style-name="ce12">
            <text:p><text:s/>2,209,389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370547" table:style-name="ce14">
            <text:p><text:s/>370,5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57494" table:style-name="ce14">
            <text:p><text:s/>1,55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625343" table:style-name="ce12">
            <text:p><text:s/>1,625,34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6500" table:style-name="ce12">
            <text:p><text:s/>276,500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1489058" table:style-name="ce14">
            <text:p><text:s/>1,489,0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0862" table:style-name="ce14">
            <text:p><text:s/>33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140" table:style-name="ce12">
            <text:p><text:s/>75,140<text:s/></text:p>
          </table:table-cell>
          <table:table-cell office:value-type="float" office:value="301754885" table:style-name="ce12">
            <text:p><text:s/>301,754,885<text:s/></text:p>
          </table:table-cell>
          <table:table-cell office:value-type="float" office:value="4048" table:style-name="ce12">
            <text:p><text:s/>4,048<text:s/></text:p>
          </table:table-cell>
          <table:table-cell office:value-type="float" office:value="343597601" table:style-name="ce12">
            <text:p><text:s/>343,597,601<text:s/></text:p>
          </table:table-cell>
          <table:table-cell table:style-name="ce12"/>
          <table:table-cell office:value-type="float" office:value="67305" table:style-name="ce14">
            <text:p><text:s/>67,305<text:s/></text:p>
          </table:table-cell>
          <table:table-cell office:value-type="float" office:value="296336446" table:style-name="ce14">
            <text:p><text:s/>296,336,446<text:s/></text:p>
          </table:table-cell>
          <table:table-cell office:value-type="float" office:value="3643" table:style-name="ce14">
            <text:p><text:s/>3,643<text:s/></text:p>
          </table:table-cell>
          <table:table-cell office:value-type="float" office:value="335950198" table:style-name="ce14">
            <text:p><text:s/>335,95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8775" table:style-name="ce12">
            <text:p><text:s/>148,775<text:s/></text:p>
          </table:table-cell>
          <table:table-cell office:value-type="float" office:value="616118515" table:style-name="ce12">
            <text:p><text:s/>616,118,515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509222416" table:style-name="ce12">
            <text:p><text:s/>509,222,416<text:s/></text:p>
          </table:table-cell>
          <table:table-cell table:style-name="ce12"/>
          <table:table-cell office:value-type="float" office:value="123067" table:style-name="ce14">
            <text:p><text:s/>123,067<text:s/></text:p>
          </table:table-cell>
          <table:table-cell office:value-type="float" office:value="594256725" table:style-name="ce14">
            <text:p><text:s/>594,256,725<text:s/></text:p>
          </table:table-cell>
          <table:table-cell office:value-type="float" office:value="4863" table:style-name="ce14">
            <text:p><text:s/>4,863<text:s/></text:p>
          </table:table-cell>
          <table:table-cell office:value-type="float" office:value="499040787" table:style-name="ce14">
            <text:p><text:s/>499,04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660" table:style-name="ce12">
            <text:p><text:s/>100,660<text:s/></text:p>
          </table:table-cell>
          <table:table-cell office:value-type="float" office:value="410116129" table:style-name="ce12">
            <text:p><text:s/>410,116,129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84934118" table:style-name="ce12">
            <text:p><text:s/>384,934,118<text:s/></text:p>
          </table:table-cell>
          <table:table-cell table:style-name="ce12"/>
          <table:table-cell office:value-type="float" office:value="78077" table:style-name="ce14">
            <text:p><text:s/>78,077<text:s/></text:p>
          </table:table-cell>
          <table:table-cell office:value-type="float" office:value="380964391" table:style-name="ce14">
            <text:p><text:s/>380,964,391<text:s/></text:p>
          </table:table-cell>
          <table:table-cell office:value-type="float" office:value="4210" table:style-name="ce14">
            <text:p><text:s/>4,210<text:s/></text:p>
          </table:table-cell>
          <table:table-cell office:value-type="float" office:value="383847460" table:style-name="ce14">
            <text:p><text:s/>383,84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269" table:style-name="ce12">
            <text:p><text:s/>24,269<text:s/></text:p>
          </table:table-cell>
          <table:table-cell office:value-type="float" office:value="50130403" table:style-name="ce12">
            <text:p><text:s/>50,130,403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050479" table:style-name="ce12">
            <text:p><text:s/>38,050,479<text:s/></text:p>
          </table:table-cell>
          <table:table-cell table:style-name="ce12"/>
          <table:table-cell office:value-type="float" office:value="23500" table:style-name="ce14">
            <text:p><text:s/>23,500<text:s/></text:p>
          </table:table-cell>
          <table:table-cell office:value-type="float" office:value="50363845" table:style-name="ce14">
            <text:p><text:s/>50,363,845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0475947" table:style-name="ce14">
            <text:p><text:s/>30,47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152" table:style-name="ce12">
            <text:p><text:s/>56,152<text:s/></text:p>
          </table:table-cell>
          <table:table-cell office:value-type="float" office:value="159038242" table:style-name="ce12">
            <text:p><text:s/>159,038,242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79022686" table:style-name="ce12">
            <text:p><text:s/>79,022,686<text:s/></text:p>
          </table:table-cell>
          <table:table-cell table:style-name="ce12"/>
          <table:table-cell office:value-type="float" office:value="53597" table:style-name="ce14">
            <text:p><text:s/>53,597<text:s/></text:p>
          </table:table-cell>
          <table:table-cell office:value-type="float" office:value="157764742" table:style-name="ce14">
            <text:p><text:s/>157,764,742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78922270" table:style-name="ce14">
            <text:p><text:s/>78,92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14669255" table:style-name="ce12">
            <text:p><text:s/>14,669,255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2070111" table:style-name="ce12">
            <text:p><text:s/>62,070,111<text:s/></text:p>
          </table:table-cell>
          <table:table-cell table:style-name="ce12"/>
          <table:table-cell office:value-type="float" office:value="5364" table:style-name="ce14">
            <text:p><text:s/>5,364<text:s/></text:p>
          </table:table-cell>
          <table:table-cell office:value-type="float" office:value="14735490" table:style-name="ce14">
            <text:p><text:s/>14,735,490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62960343" table:style-name="ce14">
            <text:p><text:s/>62,96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301" table:style-name="ce12">
            <text:p><text:s/>24,301<text:s/></text:p>
          </table:table-cell>
          <table:table-cell office:value-type="float" office:value="61396325" table:style-name="ce12">
            <text:p><text:s/>61,396,325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5829643" table:style-name="ce12">
            <text:p><text:s/>55,829,643<text:s/></text:p>
          </table:table-cell>
          <table:table-cell table:style-name="ce12"/>
          <table:table-cell office:value-type="float" office:value="23698" table:style-name="ce14">
            <text:p><text:s/>23,698<text:s/></text:p>
          </table:table-cell>
          <table:table-cell office:value-type="float" office:value="64831952" table:style-name="ce14">
            <text:p><text:s/>64,831,952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56723890" table:style-name="ce14">
            <text:p><text:s/>56,723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735" table:style-name="ce12">
            <text:p><text:s/>18,735<text:s/></text:p>
          </table:table-cell>
          <table:table-cell office:value-type="float" office:value="41993195" table:style-name="ce12">
            <text:p><text:s/>41,993,195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64646206" table:style-name="ce12">
            <text:p><text:s/>64,646,206<text:s/></text:p>
          </table:table-cell>
          <table:table-cell table:style-name="ce12"/>
          <table:table-cell office:value-type="float" office:value="17423" table:style-name="ce14">
            <text:p><text:s/>17,423<text:s/></text:p>
          </table:table-cell>
          <table:table-cell office:value-type="float" office:value="41980924" table:style-name="ce14">
            <text:p><text:s/>41,980,92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5308525" table:style-name="ce14">
            <text:p><text:s/>65,308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374" table:style-name="ce12">
            <text:p><text:s/>29,374<text:s/></text:p>
          </table:table-cell>
          <table:table-cell office:value-type="float" office:value="58190603" table:style-name="ce12">
            <text:p><text:s/>58,190,603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98992682" table:style-name="ce12">
            <text:p><text:s/>98,992,682<text:s/></text:p>
          </table:table-cell>
          <table:table-cell table:style-name="ce12"/>
          <table:table-cell office:value-type="float" office:value="26773" table:style-name="ce14">
            <text:p><text:s/>26,773<text:s/></text:p>
          </table:table-cell>
          <table:table-cell office:value-type="float" office:value="60213649" table:style-name="ce14">
            <text:p><text:s/>60,213,649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90955116" table:style-name="ce14">
            <text:p><text:s/>90,95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2621" table:style-name="ce12">
            <text:p><text:s/>42,621<text:s/></text:p>
          </table:table-cell>
          <table:table-cell office:value-type="float" office:value="130548558" table:style-name="ce12">
            <text:p><text:s/>130,548,558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10310353" table:style-name="ce12">
            <text:p><text:s/>110,310,353<text:s/></text:p>
          </table:table-cell>
          <table:table-cell table:style-name="ce12"/>
          <table:table-cell office:value-type="float" office:value="40789" table:style-name="ce14">
            <text:p><text:s/>40,789<text:s/></text:p>
          </table:table-cell>
          <table:table-cell office:value-type="float" office:value="131873669" table:style-name="ce14">
            <text:p><text:s/>131,873,669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06808191" table:style-name="ce14">
            <text:p><text:s/>106,808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018" table:style-name="ce12">
            <text:p><text:s/>22,018<text:s/></text:p>
          </table:table-cell>
          <table:table-cell office:value-type="float" office:value="47664201" table:style-name="ce12">
            <text:p><text:s/>47,664,201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55674026" table:style-name="ce12">
            <text:p><text:s/>55,674,026<text:s/></text:p>
          </table:table-cell>
          <table:table-cell table:style-name="ce12"/>
          <table:table-cell office:value-type="float" office:value="19995" table:style-name="ce14">
            <text:p><text:s/>19,995<text:s/></text:p>
          </table:table-cell>
          <table:table-cell office:value-type="float" office:value="45997786" table:style-name="ce14">
            <text:p><text:s/>45,997,786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1641458" table:style-name="ce14">
            <text:p><text:s/>51,64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38" table:style-name="ce12">
            <text:p><text:s/>20,938<text:s/></text:p>
          </table:table-cell>
          <table:table-cell office:value-type="float" office:value="73833849" table:style-name="ce12">
            <text:p><text:s/>73,833,849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71000814" table:style-name="ce12">
            <text:p><text:s/>71,000,814<text:s/></text:p>
          </table:table-cell>
          <table:table-cell table:style-name="ce12"/>
          <table:table-cell office:value-type="float" office:value="18234" table:style-name="ce14">
            <text:p><text:s/>18,234<text:s/></text:p>
          </table:table-cell>
          <table:table-cell office:value-type="float" office:value="68537996" table:style-name="ce14">
            <text:p><text:s/>68,537,996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4270256" table:style-name="ce14">
            <text:p><text:s/>64,27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422" table:style-name="ce12">
            <text:p><text:s/>43,422<text:s/></text:p>
          </table:table-cell>
          <table:table-cell office:value-type="float" office:value="95308279" table:style-name="ce12">
            <text:p><text:s/>95,308,279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77904485" table:style-name="ce12">
            <text:p><text:s/>77,904,485<text:s/></text:p>
          </table:table-cell>
          <table:table-cell table:style-name="ce12"/>
          <table:table-cell office:value-type="float" office:value="39747" table:style-name="ce14">
            <text:p><text:s/>39,747<text:s/></text:p>
          </table:table-cell>
          <table:table-cell office:value-type="float" office:value="99942321" table:style-name="ce14">
            <text:p><text:s/>99,942,321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1589520" table:style-name="ce14">
            <text:p><text:s/>81,58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248" table:style-name="ce12">
            <text:p><text:s/>60,248<text:s/></text:p>
          </table:table-cell>
          <table:table-cell office:value-type="float" office:value="206768547" table:style-name="ce12">
            <text:p><text:s/>206,768,547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219913915" table:style-name="ce12">
            <text:p><text:s/>219,913,915<text:s/></text:p>
          </table:table-cell>
          <table:table-cell table:style-name="ce12"/>
          <table:table-cell office:value-type="float" office:value="53160" table:style-name="ce14">
            <text:p><text:s/>53,160<text:s/></text:p>
          </table:table-cell>
          <table:table-cell office:value-type="float" office:value="197682439" table:style-name="ce14">
            <text:p><text:s/>197,682,439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98078438" table:style-name="ce14">
            <text:p><text:s/>198,07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465" table:style-name="ce12">
            <text:p><text:s/>29,465<text:s/></text:p>
          </table:table-cell>
          <table:table-cell office:value-type="float" office:value="95568323" table:style-name="ce12">
            <text:p><text:s/>95,568,323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93636133" table:style-name="ce12">
            <text:p><text:s/>93,636,133<text:s/></text:p>
          </table:table-cell>
          <table:table-cell table:style-name="ce12"/>
          <table:table-cell office:value-type="float" office:value="28379" table:style-name="ce14">
            <text:p><text:s/>28,379<text:s/></text:p>
          </table:table-cell>
          <table:table-cell office:value-type="float" office:value="89421551" table:style-name="ce14">
            <text:p><text:s/>89,421,551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87804944" table:style-name="ce14">
            <text:p><text:s/>87,80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873" table:style-name="ce12">
            <text:p><text:s/>20,873<text:s/></text:p>
          </table:table-cell>
          <table:table-cell office:value-type="float" office:value="47742318" table:style-name="ce12">
            <text:p><text:s/>47,742,318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0113489" table:style-name="ce12">
            <text:p><text:s/>30,113,489<text:s/></text:p>
          </table:table-cell>
          <table:table-cell table:style-name="ce12"/>
          <table:table-cell office:value-type="float" office:value="21005" table:style-name="ce14">
            <text:p><text:s/>21,005<text:s/></text:p>
          </table:table-cell>
          <table:table-cell office:value-type="float" office:value="49519590" table:style-name="ce14">
            <text:p><text:s/>49,519,590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2623110" table:style-name="ce14">
            <text:p><text:s/>32,62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5763185" table:style-name="ce12">
            <text:p><text:s/>5,763,18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0721421" table:style-name="ce12">
            <text:p><text:s/>10,721,421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5886618" table:style-name="ce14">
            <text:p><text:s/>5,886,61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862875" table:style-name="ce14">
            <text:p><text:s/>9,86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11920263" table:style-name="ce12">
            <text:p><text:s/>11,920,26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4870415" table:style-name="ce12">
            <text:p><text:s/>14,870,415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11015481" table:style-name="ce14">
            <text:p><text:s/>11,015,48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019303" table:style-name="ce14">
            <text:p><text:s/>13,01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608" table:style-name="ce12">
            <text:p><text:s/>20,608<text:s/></text:p>
          </table:table-cell>
          <table:table-cell office:value-type="float" office:value="39131671" table:style-name="ce12">
            <text:p><text:s/>39,131,67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4022865" table:style-name="ce12">
            <text:p><text:s/>24,022,865<text:s/></text:p>
          </table:table-cell>
          <table:table-cell table:style-name="ce12"/>
          <table:table-cell office:value-type="float" office:value="20954" table:style-name="ce14">
            <text:p><text:s/>20,954<text:s/></text:p>
          </table:table-cell>
          <table:table-cell office:value-type="float" office:value="39976364" table:style-name="ce14">
            <text:p><text:s/>39,976,36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3752335" table:style-name="ce14">
            <text:p><text:s/>33,75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898" table:style-name="ce12">
            <text:p><text:s/>20,898<text:s/></text:p>
          </table:table-cell>
          <table:table-cell office:value-type="float" office:value="48888725" table:style-name="ce12">
            <text:p><text:s/>48,888,725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4996288" table:style-name="ce12">
            <text:p><text:s/>44,996,288<text:s/></text:p>
          </table:table-cell>
          <table:table-cell table:style-name="ce12"/>
          <table:table-cell office:value-type="float" office:value="21154" table:style-name="ce14">
            <text:p><text:s/>21,154<text:s/></text:p>
          </table:table-cell>
          <table:table-cell office:value-type="float" office:value="46658405" table:style-name="ce14">
            <text:p><text:s/>46,658,405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3116015" table:style-name="ce14">
            <text:p><text:s/>43,11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74" table:style-name="ce12">
            <text:p><text:s/>5,874<text:s/></text:p>
          </table:table-cell>
          <table:table-cell office:value-type="float" office:value="12124141" table:style-name="ce12">
            <text:p><text:s/>12,124,14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59327" table:style-name="ce12">
            <text:p><text:s/>4,659,327<text:s/></text:p>
          </table:table-cell>
          <table:table-cell table:style-name="ce12"/>
          <table:table-cell office:value-type="float" office:value="5193" table:style-name="ce14">
            <text:p><text:s/>5,193<text:s/></text:p>
          </table:table-cell>
          <table:table-cell office:value-type="float" office:value="12177118" table:style-name="ce14">
            <text:p><text:s/>12,177,11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138423" table:style-name="ce14">
            <text:p><text:s/>6,13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632" table:style-name="ce12">
            <text:p><text:s/>7,632<text:s/></text:p>
          </table:table-cell>
          <table:table-cell office:value-type="float" office:value="15044663" table:style-name="ce12">
            <text:p><text:s/>15,044,66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080845" table:style-name="ce12">
            <text:p><text:s/>11,080,845<text:s/></text:p>
          </table:table-cell>
          <table:table-cell table:style-name="ce12"/>
          <table:table-cell office:value-type="float" office:value="7597" table:style-name="ce14">
            <text:p><text:s/>7,597<text:s/></text:p>
          </table:table-cell>
          <table:table-cell office:value-type="float" office:value="16370316" table:style-name="ce14">
            <text:p><text:s/>16,370,31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1751763" table:style-name="ce14">
            <text:p><text:s/>11,751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12493230" table:style-name="ce12">
            <text:p><text:s/>12,493,23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9964887" table:style-name="ce12">
            <text:p><text:s/>9,964,887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1202048" table:style-name="ce14">
            <text:p><text:s/>11,202,04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081380" table:style-name="ce14">
            <text:p><text:s/>9,08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6441243" table:style-name="ce12">
            <text:p><text:s/>6,441,24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217223" table:style-name="ce12">
            <text:p><text:s/>7,217,223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5978453" table:style-name="ce14">
            <text:p><text:s/>5,978,4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374762" table:style-name="ce14">
            <text:p><text:s/>7,37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101" table:style-name="ce12">
            <text:p><text:s/>11,101<text:s/></text:p>
          </table:table-cell>
          <table:table-cell office:value-type="float" office:value="36343021" table:style-name="ce12">
            <text:p><text:s/>36,343,02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6188967" table:style-name="ce12">
            <text:p><text:s/>16,188,967<text:s/></text:p>
          </table:table-cell>
          <table:table-cell table:style-name="ce12"/>
          <table:table-cell office:value-type="float" office:value="10202" table:style-name="ce14">
            <text:p><text:s/>10,202<text:s/></text:p>
          </table:table-cell>
          <table:table-cell office:value-type="float" office:value="24343342" table:style-name="ce14">
            <text:p><text:s/>24,343,34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79920" table:style-name="ce14">
            <text:p><text:s/>16,179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54" table:style-name="ce12">
            <text:p><text:s/>9,754<text:s/></text:p>
          </table:table-cell>
          <table:table-cell office:value-type="float" office:value="16800937" table:style-name="ce12">
            <text:p><text:s/>16,800,93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7745957" table:style-name="ce12">
            <text:p><text:s/>27,745,957<text:s/></text:p>
          </table:table-cell>
          <table:table-cell table:style-name="ce12"/>
          <table:table-cell office:value-type="float" office:value="8285" table:style-name="ce14">
            <text:p><text:s/>8,285<text:s/></text:p>
          </table:table-cell>
          <table:table-cell office:value-type="float" office:value="16891592" table:style-name="ce14">
            <text:p><text:s/>16,891,592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2758035" table:style-name="ce14">
            <text:p><text:s/>22,75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620567" table:style-name="ce12">
            <text:p><text:s/>1,620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1485316" table:style-name="ce14">
            <text:p><text:s/>1,485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3396319" table:style-name="ce12">
            <text:p><text:s/>3,396,31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152331" table:style-name="ce12">
            <text:p><text:s/>7,152,331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3182345" table:style-name="ce14">
            <text:p><text:s/>3,182,34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936438" table:style-name="ce14">
            <text:p><text:s/>6,93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8930143" table:style-name="ce12">
            <text:p><text:s/>8,930,1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1541" table:style-name="ce12">
            <text:p><text:s/>461,541<text:s/></text:p>
          </table:table-cell>
          <table:table-cell table:style-name="ce12"/>
          <table:table-cell office:value-type="float" office:value="4025" table:style-name="ce14">
            <text:p><text:s/>4,025<text:s/></text:p>
          </table:table-cell>
          <table:table-cell office:value-type="float" office:value="8716896" table:style-name="ce14">
            <text:p><text:s/>8,716,8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1224" table:style-name="ce14">
            <text:p><text:s/>65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407683" table:style-name="ce12">
            <text:p><text:s/>1,407,68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597927" table:style-name="ce12">
            <text:p><text:s/>5,597,927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1418541" table:style-name="ce14">
            <text:p><text:s/>1,418,54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304420" table:style-name="ce14">
            <text:p><text:s/>5,30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155" table:style-name="ce12">
            <text:p><text:s/>11,155<text:s/></text:p>
          </table:table-cell>
          <table:table-cell office:value-type="float" office:value="24137987" table:style-name="ce12">
            <text:p><text:s/>24,137,98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23045" table:style-name="ce12">
            <text:p><text:s/>7,323,045<text:s/></text:p>
          </table:table-cell>
          <table:table-cell table:style-name="ce12"/>
          <table:table-cell office:value-type="float" office:value="11594" table:style-name="ce14">
            <text:p><text:s/>11,594<text:s/></text:p>
          </table:table-cell>
          <table:table-cell office:value-type="float" office:value="24435329" table:style-name="ce14">
            <text:p><text:s/>24,435,32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259877" table:style-name="ce14">
            <text:p><text:s/>8,25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2371039" table:style-name="ce12">
            <text:p><text:s/>2,371,03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123561" table:style-name="ce12">
            <text:p><text:s/>3,123,561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2391711" table:style-name="ce14">
            <text:p><text:s/>2,391,71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571177" table:style-name="ce14">
            <text:p><text:s/>3,57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2787039" table:style-name="ce12">
            <text:p><text:s/>2,787,03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689409" table:style-name="ce12">
            <text:p><text:s/>3,689,409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2379410" table:style-name="ce14">
            <text:p><text:s/>2,379,4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62842" table:style-name="ce14">
            <text:p><text:s/>3,66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606047" table:style-name="ce14">
            <text:p><text:s/>606,0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8307" table:style-name="ce14">
            <text:p><text:s/>74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12274305" table:style-name="ce12">
            <text:p><text:s/>12,274,30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583830" table:style-name="ce12">
            <text:p><text:s/>5,583,830<text:s/></text:p>
          </table:table-cell>
          <table:table-cell table:style-name="ce12"/>
          <table:table-cell office:value-type="float" office:value="5483" table:style-name="ce14">
            <text:p><text:s/>5,483<text:s/></text:p>
          </table:table-cell>
          <table:table-cell office:value-type="float" office:value="12223644" table:style-name="ce14">
            <text:p><text:s/>12,223,6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140867" table:style-name="ce14">
            <text:p><text:s/>3,14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6401949" table:style-name="ce12">
            <text:p><text:s/>6,401,9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15944" table:style-name="ce12">
            <text:p><text:s/>5,115,944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6484669" table:style-name="ce14">
            <text:p><text:s/>6,484,6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16909" table:style-name="ce14">
            <text:p><text:s/>4,11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2871036" table:style-name="ce12">
            <text:p><text:s/>2,871,03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024273" table:style-name="ce12">
            <text:p><text:s/>12,024,273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029556" table:style-name="ce14">
            <text:p><text:s/>3,029,55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1531723" table:style-name="ce14">
            <text:p><text:s/>11,53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238" table:style-name="ce12">
            <text:p><text:s/>10,238<text:s/></text:p>
          </table:table-cell>
          <table:table-cell office:value-type="float" office:value="22631342" table:style-name="ce12">
            <text:p><text:s/>22,631,342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7172186" table:style-name="ce12">
            <text:p><text:s/>27,172,186<text:s/></text:p>
          </table:table-cell>
          <table:table-cell table:style-name="ce12"/>
          <table:table-cell office:value-type="float" office:value="9954" table:style-name="ce14">
            <text:p><text:s/>9,954<text:s/></text:p>
          </table:table-cell>
          <table:table-cell office:value-type="float" office:value="22011158" table:style-name="ce14">
            <text:p><text:s/>22,011,158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5965386" table:style-name="ce14">
            <text:p><text:s/>25,96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357" table:style-name="ce12">
            <text:p><text:s/>20,357<text:s/></text:p>
          </table:table-cell>
          <table:table-cell office:value-type="float" office:value="74481816" table:style-name="ce12">
            <text:p><text:s/>74,481,816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63875868" table:style-name="ce12">
            <text:p><text:s/>63,875,868<text:s/></text:p>
          </table:table-cell>
          <table:table-cell table:style-name="ce12"/>
          <table:table-cell office:value-type="float" office:value="18761" table:style-name="ce14">
            <text:p><text:s/>18,761<text:s/></text:p>
          </table:table-cell>
          <table:table-cell office:value-type="float" office:value="76426159" table:style-name="ce14">
            <text:p><text:s/>76,426,159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54477194" table:style-name="ce14">
            <text:p><text:s/>54,47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396" table:style-name="ce12">
            <text:p><text:s/>17,396<text:s/></text:p>
          </table:table-cell>
          <table:table-cell office:value-type="float" office:value="36831933" table:style-name="ce12">
            <text:p><text:s/>36,831,93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750942" table:style-name="ce12">
            <text:p><text:s/>6,750,942<text:s/></text:p>
          </table:table-cell>
          <table:table-cell table:style-name="ce12"/>
          <table:table-cell office:value-type="float" office:value="19025" table:style-name="ce14">
            <text:p><text:s/>19,025<text:s/></text:p>
          </table:table-cell>
          <table:table-cell office:value-type="float" office:value="43346041" table:style-name="ce14">
            <text:p><text:s/>43,346,04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166971" table:style-name="ce14">
            <text:p><text:s/>8,16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438" table:style-name="ce12">
            <text:p><text:s/>13,438<text:s/></text:p>
          </table:table-cell>
          <table:table-cell office:value-type="float" office:value="29014794" table:style-name="ce12">
            <text:p><text:s/>29,014,79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841543" table:style-name="ce12">
            <text:p><text:s/>17,841,543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28491791" table:style-name="ce14">
            <text:p><text:s/>28,491,79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749189" table:style-name="ce14">
            <text:p><text:s/>14,74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46" table:style-name="ce12">
            <text:p><text:s/>17,146<text:s/></text:p>
          </table:table-cell>
          <table:table-cell office:value-type="float" office:value="36436259" table:style-name="ce12">
            <text:p><text:s/>36,436,25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688710" table:style-name="ce12">
            <text:p><text:s/>3,688,710<text:s/></text:p>
          </table:table-cell>
          <table:table-cell table:style-name="ce12"/>
          <table:table-cell office:value-type="float" office:value="15280" table:style-name="ce14">
            <text:p><text:s/>15,280<text:s/></text:p>
          </table:table-cell>
          <table:table-cell office:value-type="float" office:value="34388943" table:style-name="ce14">
            <text:p><text:s/>34,388,94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70866" table:style-name="ce14">
            <text:p><text:s/>4,67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48" table:style-name="ce12">
            <text:p><text:s/>5,148<text:s/></text:p>
          </table:table-cell>
          <table:table-cell office:value-type="float" office:value="7371215" table:style-name="ce12">
            <text:p><text:s/>7,371,2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73141" table:style-name="ce12">
            <text:p><text:s/>1,373,141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7448137" table:style-name="ce14">
            <text:p><text:s/>7,448,1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35045" table:style-name="ce14">
            <text:p><text:s/>2,33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735533" table:style-name="ce12">
            <text:p><text:s/>735,53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63325" table:style-name="ce12">
            <text:p><text:s/>7,563,325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866992" table:style-name="ce14">
            <text:p><text:s/>866,99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276185" table:style-name="ce14">
            <text:p><text:s/>7,27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851711" table:style-name="ce12">
            <text:p><text:s/>851,71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600940" table:style-name="ce12">
            <text:p><text:s/>8,600,940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830028" table:style-name="ce14">
            <text:p><text:s/>830,02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412353" table:style-name="ce14">
            <text:p><text:s/>10,41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3045091" table:style-name="ce12">
            <text:p><text:s/>3,045,0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700" table:style-name="ce12">
            <text:p><text:s/>14,700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540263" table:style-name="ce14">
            <text:p><text:s/>2,540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4430856" table:style-name="ce12">
            <text:p><text:s/>4,430,8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72702" table:style-name="ce12">
            <text:p><text:s/>1,572,702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4464687" table:style-name="ce14">
            <text:p><text:s/>4,464,6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30950" table:style-name="ce14">
            <text:p><text:s/>1,53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10636568" table:style-name="ce12">
            <text:p><text:s/>10,636,5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9546" table:style-name="ce12">
            <text:p><text:s/>509,546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11623428" table:style-name="ce14">
            <text:p><text:s/>11,623,4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22423" table:style-name="ce14">
            <text:p><text:s/>42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614354" table:style-name="ce12">
            <text:p><text:s/>1,614,3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8838" table:style-name="ce12">
            <text:p><text:s/>1,758,838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1678353" table:style-name="ce14">
            <text:p><text:s/>1,678,3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70749" table:style-name="ce14">
            <text:p><text:s/>1,87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8708528" table:style-name="ce12">
            <text:p><text:s/>8,708,5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09520" table:style-name="ce12">
            <text:p><text:s/>709,520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9819587" table:style-name="ce14">
            <text:p><text:s/>9,819,58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8434" table:style-name="ce14">
            <text:p><text:s/>21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753" table:style-name="ce12">
            <text:p><text:s/>7,753<text:s/></text:p>
          </table:table-cell>
          <table:table-cell office:value-type="float" office:value="5453896" table:style-name="ce12">
            <text:p><text:s/>5,453,89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600153" table:style-name="ce12">
            <text:p><text:s/>9,600,153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5755464" table:style-name="ce14">
            <text:p><text:s/>5,755,46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841292" table:style-name="ce14">
            <text:p><text:s/>8,84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244" table:style-name="ce12">
            <text:p><text:s/>15,244<text:s/></text:p>
          </table:table-cell>
          <table:table-cell office:value-type="float" office:value="30131508" table:style-name="ce12">
            <text:p><text:s/>30,131,508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3871193" table:style-name="ce12">
            <text:p><text:s/>23,871,193<text:s/></text:p>
          </table:table-cell>
          <table:table-cell table:style-name="ce12"/>
          <table:table-cell office:value-type="float" office:value="14582" table:style-name="ce14">
            <text:p><text:s/>14,582<text:s/></text:p>
          </table:table-cell>
          <table:table-cell office:value-type="float" office:value="31469139" table:style-name="ce14">
            <text:p><text:s/>31,469,139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8844156" table:style-name="ce14">
            <text:p><text:s/>18,84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2524992" table:style-name="ce12">
            <text:p><text:s/>2,524,9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73007" table:style-name="ce12">
            <text:p><text:s/>773,007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2421583" table:style-name="ce14">
            <text:p><text:s/>2,421,5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7968" table:style-name="ce14">
            <text:p><text:s/>44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884838" table:style-name="ce12">
            <text:p><text:s/>884,8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15633" table:style-name="ce12">
            <text:p><text:s/>2,115,633<text:s/></text:p>
          </table:table-cell>
          <table:table-cell table:style-name="ce12"/>
          <table:table-cell office:value-type="float" office:value="704" table:style-name="ce14">
            <text:p><text:s/>704<text:s/></text:p>
          </table:table-cell>
          <table:table-cell office:value-type="float" office:value="711059" table:style-name="ce14">
            <text:p><text:s/>711,0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11043" table:style-name="ce14">
            <text:p><text:s/>2,11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0342225" table:style-name="ce12">
            <text:p><text:s/>10,342,22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625935" table:style-name="ce12">
            <text:p><text:s/>6,625,935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10092405" table:style-name="ce14">
            <text:p><text:s/>10,092,40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232637" table:style-name="ce14">
            <text:p><text:s/>6,23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989762" table:style-name="ce12">
            <text:p><text:s/>1,989,76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47138" table:style-name="ce12">
            <text:p><text:s/>2,647,138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1656795" table:style-name="ce14">
            <text:p><text:s/>1,656,7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61894" table:style-name="ce14">
            <text:p><text:s/>1,76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76345" table:style-name="ce12">
            <text:p><text:s/>876,3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91028" table:style-name="ce12">
            <text:p><text:s/>3,891,028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791023" table:style-name="ce14">
            <text:p><text:s/>791,0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83909" table:style-name="ce14">
            <text:p><text:s/>3,98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5423600" table:style-name="ce12">
            <text:p><text:s/>5,423,6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82127" table:style-name="ce12">
            <text:p><text:s/>3,082,127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5296624" table:style-name="ce14">
            <text:p><text:s/>5,296,62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113766" table:style-name="ce14">
            <text:p><text:s/>3,11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3277407" table:style-name="ce12">
            <text:p><text:s/>3,277,40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73739" table:style-name="ce12">
            <text:p><text:s/>973,739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2955369" table:style-name="ce14">
            <text:p><text:s/>2,955,3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0123" table:style-name="ce14">
            <text:p><text:s/>430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7299801" table:style-name="ce12">
            <text:p><text:s/>7,299,80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102240" table:style-name="ce12">
            <text:p><text:s/>12,102,240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6797929" table:style-name="ce14">
            <text:p><text:s/>6,797,92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094636" table:style-name="ce14">
            <text:p><text:s/>10,09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3795921" table:style-name="ce12">
            <text:p><text:s/>3,795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3598104" table:style-name="ce14">
            <text:p><text:s/>3,598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2143872" table:style-name="ce12">
            <text:p><text:s/>2,143,8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61053" table:style-name="ce12">
            <text:p><text:s/>1,361,053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956661" table:style-name="ce14">
            <text:p><text:s/>1,956,6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92997" table:style-name="ce14">
            <text:p><text:s/>1,69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278704" table:style-name="ce12">
            <text:p><text:s/>1,278,7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719" table:style-name="ce12">
            <text:p><text:s/>71,719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274159" table:style-name="ce14">
            <text:p><text:s/>1,274,1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538" table:style-name="ce14">
            <text:p><text:s/>1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717900" table:style-name="ce12">
            <text:p><text:s/>3,717,9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943" table:style-name="ce12">
            <text:p><text:s/>39,943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3125956" table:style-name="ce14">
            <text:p><text:s/>3,125,9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582" table:style-name="ce14">
            <text:p><text:s/>2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491650" table:style-name="ce12">
            <text:p><text:s/>2,491,6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29297" table:style-name="ce12">
            <text:p><text:s/>5,329,297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2526302" table:style-name="ce14">
            <text:p><text:s/>2,526,3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57245" table:style-name="ce14">
            <text:p><text:s/>5,35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683505" table:style-name="ce12">
            <text:p><text:s/>2,683,5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45206" table:style-name="ce12">
            <text:p><text:s/>2,045,206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233802" table:style-name="ce14">
            <text:p><text:s/>2,233,80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3127" table:style-name="ce14">
            <text:p><text:s/>1,64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4118615" table:style-name="ce12">
            <text:p><text:s/>4,118,61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378956" table:style-name="ce12">
            <text:p><text:s/>11,378,95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4629721" table:style-name="ce14">
            <text:p><text:s/>4,629,7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43865" table:style-name="ce14">
            <text:p><text:s/>9,54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1340589" table:style-name="ce12">
            <text:p><text:s/>1,340,5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21425" table:style-name="ce12">
            <text:p><text:s/>3,021,425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1128709" table:style-name="ce14">
            <text:p><text:s/>1,128,70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18594" table:style-name="ce14">
            <text:p><text:s/>2,71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4931144" table:style-name="ce12">
            <text:p><text:s/>4,931,14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89869" table:style-name="ce12">
            <text:p><text:s/>5,089,869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5020719" table:style-name="ce14">
            <text:p><text:s/>5,020,71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39431" table:style-name="ce14">
            <text:p><text:s/>4,33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471792" table:style-name="ce12">
            <text:p><text:s/>1,471,79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86035" table:style-name="ce12">
            <text:p><text:s/>1,086,035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1558309" table:style-name="ce14">
            <text:p><text:s/>1,558,3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5307" table:style-name="ce14">
            <text:p><text:s/>1,10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5440696" table:style-name="ce12">
            <text:p><text:s/>5,440,6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0414" table:style-name="ce12">
            <text:p><text:s/>430,414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5483585" table:style-name="ce14">
            <text:p><text:s/>5,483,5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45988" table:style-name="ce14">
            <text:p><text:s/>1,04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835192" table:style-name="ce12">
            <text:p><text:s/>835,1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63478" table:style-name="ce12">
            <text:p><text:s/>1,863,478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523549" table:style-name="ce14">
            <text:p><text:s/>523,5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41007" table:style-name="ce14">
            <text:p><text:s/>1,64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2795878" table:style-name="ce12">
            <text:p><text:s/>2,795,87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721029" table:style-name="ce12">
            <text:p><text:s/>7,721,029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2612523" table:style-name="ce14">
            <text:p><text:s/>2,612,52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37197" table:style-name="ce14">
            <text:p><text:s/>6,23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3273403" table:style-name="ce12">
            <text:p><text:s/>3,273,40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851026" table:style-name="ce12">
            <text:p><text:s/>4,851,026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10140861" table:style-name="ce14">
            <text:p><text:s/>10,140,86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65980" table:style-name="ce14">
            <text:p><text:s/>3,065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41769" table:style-name="ce12">
            <text:p><text:s/>241,7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336" table:style-name="ce12">
            <text:p><text:s/>76,336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012584" table:style-name="ce14">
            <text:p><text:s/>1,012,5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89075" table:style-name="ce14">
            <text:p><text:s/>1,189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8095368" table:style-name="ce14">
            <text:p><text:s/>8,095,36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477161" table:style-name="ce14">
            <text:p><text:s/>5,47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1969296" table:style-name="ce12">
            <text:p><text:s/>1,969,29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19491" table:style-name="ce12">
            <text:p><text:s/>1,919,491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069024" table:style-name="ce14">
            <text:p><text:s/>2,069,02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22980" table:style-name="ce14">
            <text:p><text:s/>1,92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133935" table:style-name="ce14">
            <text:p><text:s/>1,133,9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10563" table:style-name="ce14">
            <text:p><text:s/>1,410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8854683" table:style-name="ce12">
            <text:p><text:s/>8,854,68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255574" table:style-name="ce12">
            <text:p><text:s/>8,255,574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8085260" table:style-name="ce14">
            <text:p><text:s/>8,085,2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802187" table:style-name="ce14">
            <text:p><text:s/>8,80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74" table:style-name="ce12">
            <text:p><text:s/>4,974<text:s/></text:p>
          </table:table-cell>
          <table:table-cell office:value-type="float" office:value="9512283" table:style-name="ce12">
            <text:p><text:s/>9,512,28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283729" table:style-name="ce12">
            <text:p><text:s/>8,283,729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8978432" table:style-name="ce14">
            <text:p><text:s/>8,978,43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380928" table:style-name="ce14">
            <text:p><text:s/>6,38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567" table:style-name="ce12">
            <text:p><text:s/>9,567<text:s/></text:p>
          </table:table-cell>
          <table:table-cell office:value-type="float" office:value="13662445" table:style-name="ce12">
            <text:p><text:s/>13,662,44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509908" table:style-name="ce12">
            <text:p><text:s/>22,509,908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12543557" table:style-name="ce14">
            <text:p><text:s/>12,543,55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364951" table:style-name="ce14">
            <text:p><text:s/>12,36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272202" table:style-name="ce12">
            <text:p><text:s/>2,272,20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060119" table:style-name="ce12">
            <text:p><text:s/>6,060,119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2430931" table:style-name="ce14">
            <text:p><text:s/>2,430,93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69462" table:style-name="ce14">
            <text:p><text:s/>6,169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2993857" table:style-name="ce12">
            <text:p><text:s/>2,993,8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72434" table:style-name="ce12">
            <text:p><text:s/>1,372,434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3037921" table:style-name="ce14">
            <text:p><text:s/>3,037,9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12833" table:style-name="ce14">
            <text:p><text:s/>1,11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5097989" table:style-name="ce12">
            <text:p><text:s/>5,097,9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4385546" table:style-name="ce14">
            <text:p><text:s/>4,385,5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0187" table:style-name="ce14">
            <text:p><text:s/>50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6988686" table:style-name="ce12">
            <text:p><text:s/>6,988,68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47332" table:style-name="ce12">
            <text:p><text:s/>1,947,332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6290637" table:style-name="ce14">
            <text:p><text:s/>6,290,6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39894" table:style-name="ce14">
            <text:p><text:s/>1,93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4278734" table:style-name="ce12">
            <text:p><text:s/>4,278,73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173628" table:style-name="ce12">
            <text:p><text:s/>7,173,628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4411790" table:style-name="ce14">
            <text:p><text:s/>4,411,79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419252" table:style-name="ce14">
            <text:p><text:s/>7,41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154660" table:style-name="ce12">
            <text:p><text:s/>1,154,6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7442" table:style-name="ce12">
            <text:p><text:s/>557,442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953942" table:style-name="ce14">
            <text:p><text:s/>953,9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6273" table:style-name="ce14">
            <text:p><text:s/>79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5269633" table:style-name="ce12">
            <text:p><text:s/>5,269,6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98913" table:style-name="ce12">
            <text:p><text:s/>1,398,913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5044983" table:style-name="ce14">
            <text:p><text:s/>5,044,9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03992" table:style-name="ce14">
            <text:p><text:s/>1,10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37124" table:style-name="ce12">
            <text:p><text:s/>337,1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35238" table:style-name="ce12">
            <text:p><text:s/>4,035,238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311952" table:style-name="ce14">
            <text:p><text:s/>311,9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65344" table:style-name="ce14">
            <text:p><text:s/>4,16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67" table:style-name="ce12">
            <text:p><text:s/>8,567<text:s/></text:p>
          </table:table-cell>
          <table:table-cell office:value-type="float" office:value="9904732" table:style-name="ce12">
            <text:p><text:s/>9,904,7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078073" table:style-name="ce12">
            <text:p><text:s/>12,078,073<text:s/></text:p>
          </table:table-cell>
          <table:table-cell table:style-name="ce12"/>
          <table:table-cell office:value-type="float" office:value="8808" table:style-name="ce14">
            <text:p><text:s/>8,808<text:s/></text:p>
          </table:table-cell>
          <table:table-cell office:value-type="float" office:value="10775126" table:style-name="ce14">
            <text:p><text:s/>10,775,12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622527" table:style-name="ce14">
            <text:p><text:s/>7,62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3351887" table:style-name="ce12">
            <text:p><text:s/>3,351,8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24193" table:style-name="ce12">
            <text:p><text:s/>1,724,193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3252986" table:style-name="ce14">
            <text:p><text:s/>3,252,9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88100" table:style-name="ce14">
            <text:p><text:s/>1,88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11924238" table:style-name="ce12">
            <text:p><text:s/>11,924,23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21222" table:style-name="ce12">
            <text:p><text:s/>3,721,222<text:s/></text:p>
          </table:table-cell>
          <table:table-cell table:style-name="ce12"/>
          <table:table-cell office:value-type="float" office:value="7997" table:style-name="ce14">
            <text:p><text:s/>7,997<text:s/></text:p>
          </table:table-cell>
          <table:table-cell office:value-type="float" office:value="11051879" table:style-name="ce14">
            <text:p><text:s/>11,051,87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65870" table:style-name="ce14">
            <text:p><text:s/>3,76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599139" table:style-name="ce12">
            <text:p><text:s/>1,599,13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42565" table:style-name="ce12">
            <text:p><text:s/>3,542,565<text:s/></text:p>
          </table:table-cell>
          <table:table-cell table:style-name="ce12"/>
          <table:table-cell office:value-type="float" office:value="1041" table:style-name="ce14">
            <text:p><text:s/>1,041<text:s/></text:p>
          </table:table-cell>
          <table:table-cell office:value-type="float" office:value="1668273" table:style-name="ce14">
            <text:p><text:s/>1,668,27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20993" table:style-name="ce14">
            <text:p><text:s/>3,62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885447" table:style-name="ce12">
            <text:p><text:s/>1,885,4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78619" table:style-name="ce12">
            <text:p><text:s/>1,878,619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1957449" table:style-name="ce14">
            <text:p><text:s/>1,957,4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38803" table:style-name="ce14">
            <text:p><text:s/>2,73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2291269" table:style-name="ce12">
            <text:p><text:s/>2,291,2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008" table:style-name="ce12">
            <text:p><text:s/>286,008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2488888" table:style-name="ce14">
            <text:p><text:s/>2,488,8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1081" table:style-name="ce14">
            <text:p><text:s/>18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2725918" table:style-name="ce12">
            <text:p><text:s/>2,725,9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41648" table:style-name="ce12">
            <text:p><text:s/>2,341,648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2464036" table:style-name="ce14">
            <text:p><text:s/>2,464,0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58977" table:style-name="ce14">
            <text:p><text:s/>1,95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711073" table:style-name="ce12">
            <text:p><text:s/>2,711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2536835" table:style-name="ce14">
            <text:p><text:s/>2,536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20" table:style-name="ce12">
            <text:p><text:s/>13,820<text:s/></text:p>
          </table:table-cell>
          <table:table-cell office:value-type="float" office:value="22069331" table:style-name="ce12">
            <text:p><text:s/>22,069,33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063481" table:style-name="ce12">
            <text:p><text:s/>15,063,481<text:s/></text:p>
          </table:table-cell>
          <table:table-cell table:style-name="ce12"/>
          <table:table-cell office:value-type="float" office:value="12995" table:style-name="ce14">
            <text:p><text:s/>12,995<text:s/></text:p>
          </table:table-cell>
          <table:table-cell office:value-type="float" office:value="21227005" table:style-name="ce14">
            <text:p><text:s/>21,227,00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486193" table:style-name="ce14">
            <text:p><text:s/>13,4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2211261" table:style-name="ce12">
            <text:p><text:s/>2,211,2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92256" table:style-name="ce12">
            <text:p><text:s/>2,192,256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815768" table:style-name="ce14">
            <text:p><text:s/>1,815,76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859848" table:style-name="ce14">
            <text:p><text:s/>1,85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618259" table:style-name="ce12">
            <text:p><text:s/>1,618,2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3198" table:style-name="ce12">
            <text:p><text:s/>1,633,198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1445793" table:style-name="ce14">
            <text:p><text:s/>1,445,79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38588" table:style-name="ce14">
            <text:p><text:s/>1,33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999595" table:style-name="ce12">
            <text:p><text:s/>1,999,59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92012" table:style-name="ce12">
            <text:p><text:s/>692,012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1859443" table:style-name="ce14">
            <text:p><text:s/>1,859,4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8595" table:style-name="ce14">
            <text:p><text:s/>78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22678" table:style-name="ce12">
            <text:p><text:s/>322,6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58798" table:style-name="ce12">
            <text:p><text:s/>2,658,798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299311" table:style-name="ce14">
            <text:p><text:s/>299,3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72915" table:style-name="ce14">
            <text:p><text:s/>3,07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5501111" table:style-name="ce12">
            <text:p><text:s/>5,501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5284662" table:style-name="ce14">
            <text:p><text:s/>5,284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3710780" table:style-name="ce12">
            <text:p><text:s/>3,710,7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15432" table:style-name="ce12">
            <text:p><text:s/>1,515,43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3446202" table:style-name="ce14">
            <text:p><text:s/>3,446,2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7766" table:style-name="ce14">
            <text:p><text:s/>44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4535045" table:style-name="ce12">
            <text:p><text:s/>4,535,04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921715" table:style-name="ce12">
            <text:p><text:s/>4,921,715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4239235" table:style-name="ce14">
            <text:p><text:s/>4,239,23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77272" table:style-name="ce14">
            <text:p><text:s/>4,877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367" table:style-name="ce12">
            <text:p><text:s/>8,367<text:s/></text:p>
          </table:table-cell>
          <table:table-cell office:value-type="float" office:value="9321407" table:style-name="ce12">
            <text:p><text:s/>9,321,40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612761" table:style-name="ce12">
            <text:p><text:s/>8,612,761<text:s/></text:p>
          </table:table-cell>
          <table:table-cell table:style-name="ce12"/>
          <table:table-cell office:value-type="float" office:value="8047" table:style-name="ce14">
            <text:p><text:s/>8,047<text:s/></text:p>
          </table:table-cell>
          <table:table-cell office:value-type="float" office:value="9320192" table:style-name="ce14">
            <text:p><text:s/>9,320,19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88887" table:style-name="ce14">
            <text:p><text:s/>5,08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4227121" table:style-name="ce12">
            <text:p><text:s/>4,227,1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03863" table:style-name="ce12">
            <text:p><text:s/>2,103,863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913197" table:style-name="ce14">
            <text:p><text:s/>3,913,19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75054" table:style-name="ce14">
            <text:p><text:s/>1,67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78232" table:style-name="ce12">
            <text:p><text:s/>778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659711" table:style-name="ce14">
            <text:p><text:s/>659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435" table:style-name="ce12">
            <text:p><text:s/>47,435<text:s/></text:p>
          </table:table-cell>
          <table:table-cell office:value-type="float" office:value="201354018" table:style-name="ce12">
            <text:p><text:s/>201,354,018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206199894" table:style-name="ce12">
            <text:p><text:s/>206,199,894<text:s/></text:p>
          </table:table-cell>
          <table:table-cell table:style-name="ce12"/>
          <table:table-cell office:value-type="float" office:value="42045" table:style-name="ce14">
            <text:p><text:s/>42,045<text:s/></text:p>
          </table:table-cell>
          <table:table-cell office:value-type="float" office:value="203535647" table:style-name="ce14">
            <text:p><text:s/>203,535,647<text:s/></text:p>
          </table:table-cell>
          <table:table-cell office:value-type="float" office:value="2123" table:style-name="ce14">
            <text:p><text:s/>2,123<text:s/></text:p>
          </table:table-cell>
          <table:table-cell office:value-type="float" office:value="201673460" table:style-name="ce14">
            <text:p><text:s/>201,67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16330359" table:style-name="ce12">
            <text:p><text:s/>16,330,35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1636927" table:style-name="ce12">
            <text:p><text:s/>21,636,927<text:s/></text:p>
          </table:table-cell>
          <table:table-cell table:style-name="ce12"/>
          <table:table-cell office:value-type="float" office:value="6760" table:style-name="ce14">
            <text:p><text:s/>6,760<text:s/></text:p>
          </table:table-cell>
          <table:table-cell office:value-type="float" office:value="16150119" table:style-name="ce14">
            <text:p><text:s/>16,150,11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906941" table:style-name="ce14">
            <text:p><text:s/>22,90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579" table:style-name="ce12">
            <text:p><text:s/>28,579<text:s/></text:p>
          </table:table-cell>
          <table:table-cell office:value-type="float" office:value="85184692" table:style-name="ce12">
            <text:p><text:s/>85,184,692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63786611" table:style-name="ce12">
            <text:p><text:s/>63,786,611<text:s/></text:p>
          </table:table-cell>
          <table:table-cell table:style-name="ce12"/>
          <table:table-cell office:value-type="float" office:value="26187" table:style-name="ce14">
            <text:p><text:s/>26,187<text:s/></text:p>
          </table:table-cell>
          <table:table-cell office:value-type="float" office:value="84249120" table:style-name="ce14">
            <text:p><text:s/>84,249,120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7306836" table:style-name="ce14">
            <text:p><text:s/>67,30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954" table:style-name="ce12">
            <text:p><text:s/>27,954<text:s/></text:p>
          </table:table-cell>
          <table:table-cell office:value-type="float" office:value="101037569" table:style-name="ce12">
            <text:p><text:s/>101,037,569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98876750" table:style-name="ce12">
            <text:p><text:s/>98,876,750<text:s/></text:p>
          </table:table-cell>
          <table:table-cell table:style-name="ce12"/>
          <table:table-cell office:value-type="float" office:value="24334" table:style-name="ce14">
            <text:p><text:s/>24,334<text:s/></text:p>
          </table:table-cell>
          <table:table-cell office:value-type="float" office:value="97032785" table:style-name="ce14">
            <text:p><text:s/>97,032,785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91018462" table:style-name="ce14">
            <text:p><text:s/>91,018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2991266" table:style-name="ce12">
            <text:p><text:s/>12,991,26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761744" table:style-name="ce12">
            <text:p><text:s/>16,761,744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12227068" table:style-name="ce14">
            <text:p><text:s/>12,227,06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0121151" table:style-name="ce14">
            <text:p><text:s/>20,12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9849775" table:style-name="ce12">
            <text:p><text:s/>9,849,775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2540835" table:style-name="ce12">
            <text:p><text:s/>22,540,835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9643124" table:style-name="ce14">
            <text:p><text:s/>9,643,124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1875680" table:style-name="ce14">
            <text:p><text:s/>21,8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1771476" table:style-name="ce12">
            <text:p><text:s/>1,771,4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803035" table:style-name="ce14">
            <text:p><text:s/>1,803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9603376" table:style-name="ce12">
            <text:p><text:s/>9,603,37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053534" table:style-name="ce12">
            <text:p><text:s/>9,053,534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8838561" table:style-name="ce14">
            <text:p><text:s/>8,838,56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0477668" table:style-name="ce14">
            <text:p><text:s/>10,47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492673" table:style-name="ce12">
            <text:p><text:s/>2,492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2678187" table:style-name="ce14">
            <text:p><text:s/>2,678,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5592632" table:style-name="ce12">
            <text:p><text:s/>5,592,63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577085" table:style-name="ce12">
            <text:p><text:s/>7,577,085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5878992" table:style-name="ce14">
            <text:p><text:s/>5,878,99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105608" table:style-name="ce14">
            <text:p><text:s/>8,10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574" table:style-name="ce12">
            <text:p><text:s/>12,574<text:s/></text:p>
          </table:table-cell>
          <table:table-cell office:value-type="float" office:value="27822997" table:style-name="ce12">
            <text:p><text:s/>27,822,997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2147445" table:style-name="ce12">
            <text:p><text:s/>52,147,445<text:s/></text:p>
          </table:table-cell>
          <table:table-cell table:style-name="ce12"/>
          <table:table-cell office:value-type="float" office:value="11629" table:style-name="ce14">
            <text:p><text:s/>11,629<text:s/></text:p>
          </table:table-cell>
          <table:table-cell office:value-type="float" office:value="28391856" table:style-name="ce14">
            <text:p><text:s/>28,391,856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4235061" table:style-name="ce14">
            <text:p><text:s/>54,23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2023502" table:style-name="ce12">
            <text:p><text:s/>12,023,50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400570" table:style-name="ce12">
            <text:p><text:s/>12,400,570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11857797" table:style-name="ce14">
            <text:p><text:s/>11,857,79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401181" table:style-name="ce14">
            <text:p><text:s/>12,40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090" table:style-name="ce12">
            <text:p><text:s/>7,090<text:s/></text:p>
          </table:table-cell>
          <table:table-cell office:value-type="float" office:value="17664468" table:style-name="ce12">
            <text:p><text:s/>17,664,46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39917" table:style-name="ce12">
            <text:p><text:s/>3,639,917<text:s/></text:p>
          </table:table-cell>
          <table:table-cell table:style-name="ce12"/>
          <table:table-cell office:value-type="float" office:value="6357" table:style-name="ce14">
            <text:p><text:s/>6,357<text:s/></text:p>
          </table:table-cell>
          <table:table-cell office:value-type="float" office:value="16419268" table:style-name="ce14">
            <text:p><text:s/>16,419,2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05590" table:style-name="ce14">
            <text:p><text:s/>1,50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3917253" table:style-name="ce12">
            <text:p><text:s/>3,917,25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297646" table:style-name="ce12">
            <text:p><text:s/>6,297,646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550174" table:style-name="ce14">
            <text:p><text:s/>3,550,17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895399" table:style-name="ce14">
            <text:p><text:s/>7,895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620" table:style-name="ce12">
            <text:p><text:s/>11,620<text:s/></text:p>
          </table:table-cell>
          <table:table-cell office:value-type="float" office:value="24273877" table:style-name="ce12">
            <text:p><text:s/>24,273,877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936118" table:style-name="ce12">
            <text:p><text:s/>17,936,118<text:s/></text:p>
          </table:table-cell>
          <table:table-cell table:style-name="ce12"/>
          <table:table-cell office:value-type="float" office:value="11129" table:style-name="ce14">
            <text:p><text:s/>11,129<text:s/></text:p>
          </table:table-cell>
          <table:table-cell office:value-type="float" office:value="24556437" table:style-name="ce14">
            <text:p><text:s/>24,556,43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900226" table:style-name="ce14">
            <text:p><text:s/>15,90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641409" table:style-name="ce12">
            <text:p><text:s/>2,641,4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8640" table:style-name="ce12">
            <text:p><text:s/>528,640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438011" table:style-name="ce14">
            <text:p><text:s/>2,438,0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3444" table:style-name="ce14">
            <text:p><text:s/>74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8679786" table:style-name="ce12">
            <text:p><text:s/>8,679,78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07120" table:style-name="ce12">
            <text:p><text:s/>807,120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9827629" table:style-name="ce14">
            <text:p><text:s/>9,827,6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88510" table:style-name="ce14">
            <text:p><text:s/>1,488,510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林蘭</meta:initial-creator>
    <dc:creator>邵子川</dc:creator>
    <meta:creation-date>2005-01-07T10:42:22Z</meta:creation-date>
    <dc:date>2021-04-09T08:28:44Z</dc:date>
    <meta:print-date>2021-04-09T08:28:22Z</meta:print-date>
  </office:meta>
</office:document-meta>
</file>