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2.99861111111111cm" style:use-optimal-column-width="true"/>
    </style:style>
    <style:style style:name="co7" style:family="table-column">
      <style:table-column-properties fo:break-before="auto" style:column-width="0.229305555555556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0年01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0年3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9年0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0年0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2141" table:style-name="ce12">
            <text:p><text:s/>232,141<text:s/></text:p>
          </table:table-cell>
          <table:table-cell office:value-type="float" office:value="941926275" table:style-name="ce12">
            <text:p><text:s/>941,926,275<text:s/></text:p>
          </table:table-cell>
          <table:table-cell office:value-type="float" office:value="7805" table:style-name="ce12">
            <text:p><text:s/>7,805<text:s/></text:p>
          </table:table-cell>
          <table:table-cell office:value-type="float" office:value="799839078" table:style-name="ce12">
            <text:p><text:s/>799,839,078<text:s/></text:p>
          </table:table-cell>
          <table:table-cell table:style-name="ce12"/>
          <table:table-cell office:value-type="float" office:value="249729" table:style-name="ce14">
            <text:p><text:s/>249,729<text:s/></text:p>
          </table:table-cell>
          <table:table-cell office:value-type="float" office:value="1007602883" table:style-name="ce14">
            <text:p><text:s/>1,007,602,883<text:s/></text:p>
          </table:table-cell>
          <table:table-cell office:value-type="float" office:value="8508" table:style-name="ce14">
            <text:p><text:s/>8,508<text:s/></text:p>
          </table:table-cell>
          <table:table-cell office:value-type="float" office:value="866017855" table:style-name="ce14">
            <text:p><text:s/>866,017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6371" table:style-name="ce12">
            <text:p><text:s/>116,371<text:s/></text:p>
          </table:table-cell>
          <table:table-cell office:value-type="float" office:value="388641422" table:style-name="ce12">
            <text:p><text:s/>388,641,422<text:s/></text:p>
          </table:table-cell>
          <table:table-cell office:value-type="float" office:value="4865" table:style-name="ce12">
            <text:p><text:s/>4,865<text:s/></text:p>
          </table:table-cell>
          <table:table-cell office:value-type="float" office:value="415569343" table:style-name="ce12">
            <text:p><text:s/>415,569,343<text:s/></text:p>
          </table:table-cell>
          <table:table-cell table:style-name="ce12"/>
          <table:table-cell office:value-type="float" office:value="120711" table:style-name="ce14">
            <text:p><text:s/>120,711<text:s/></text:p>
          </table:table-cell>
          <table:table-cell office:value-type="float" office:value="419194320" table:style-name="ce14">
            <text:p><text:s/>419,194,320<text:s/></text:p>
          </table:table-cell>
          <table:table-cell office:value-type="float" office:value="5412" table:style-name="ce14">
            <text:p><text:s/>5,412<text:s/></text:p>
          </table:table-cell>
          <table:table-cell office:value-type="float" office:value="496274396" table:style-name="ce14">
            <text:p><text:s/>496,274,396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84495" table:style-name="ce40">
            <text:p><text:s/>184,495<text:s/></text:p>
          </table:table-cell>
          <table:table-cell office:value-type="float" office:value="758518467" table:style-name="ce40">
            <text:p><text:s/>758,518,467<text:s/></text:p>
          </table:table-cell>
          <table:table-cell office:value-type="float" office:value="8214" table:style-name="ce40">
            <text:p><text:s/>8,214<text:s/></text:p>
          </table:table-cell>
          <table:table-cell office:value-type="float" office:value="805819790" table:style-name="ce40">
            <text:p><text:s/>805,819,790<text:s/></text:p>
          </table:table-cell>
          <table:table-cell table:style-name="ce40"/>
          <table:table-cell office:value-type="float" office:value="198548" table:style-name="ce41">
            <text:p><text:s/>198,548<text:s/></text:p>
          </table:table-cell>
          <table:table-cell office:value-type="float" office:value="859171494" table:style-name="ce41">
            <text:p><text:s/>859,171,494<text:s/></text:p>
          </table:table-cell>
          <table:table-cell office:value-type="float" office:value="9073" table:style-name="ce41">
            <text:p><text:s/>9,073<text:s/></text:p>
          </table:table-cell>
          <table:table-cell office:value-type="float" office:value="906314111" table:style-name="ce41">
            <text:p><text:s/>906,314,111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5413" table:style-name="ce12">
            <text:p><text:s/>75,413<text:s/></text:p>
          </table:table-cell>
          <table:table-cell office:value-type="float" office:value="189010296" table:style-name="ce12">
            <text:p><text:s/>189,010,296<text:s/>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140594183" table:style-name="ce12">
            <text:p><text:s/>140,594,183<text:s/></text:p>
          </table:table-cell>
          <table:table-cell table:style-name="ce12"/>
          <table:table-cell office:value-type="float" office:value="76523" table:style-name="ce14">
            <text:p><text:s/>76,523<text:s/></text:p>
          </table:table-cell>
          <table:table-cell office:value-type="float" office:value="201967006" table:style-name="ce14">
            <text:p><text:s/>201,967,006<text:s/></text:p>
          </table:table-cell>
          <table:table-cell office:value-type="float" office:value="2007" table:style-name="ce14">
            <text:p><text:s/>2,007<text:s/></text:p>
          </table:table-cell>
          <table:table-cell office:value-type="float" office:value="164320059" table:style-name="ce14">
            <text:p><text:s/>164,320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87642" table:style-name="ce12">
            <text:p><text:s/>187,642<text:s/></text:p>
          </table:table-cell>
          <table:table-cell office:value-type="float" office:value="577977673" table:style-name="ce12">
            <text:p><text:s/>577,977,673<text:s/></text:p>
          </table:table-cell>
          <table:table-cell office:value-type="float" office:value="5623" table:style-name="ce12">
            <text:p><text:s/>5,623<text:s/></text:p>
          </table:table-cell>
          <table:table-cell office:value-type="float" office:value="473845608" table:style-name="ce12">
            <text:p><text:s/>473,845,608<text:s/></text:p>
          </table:table-cell>
          <table:table-cell table:style-name="ce12"/>
          <table:table-cell office:value-type="float" office:value="194138" table:style-name="ce14">
            <text:p><text:s/>194,138<text:s/></text:p>
          </table:table-cell>
          <table:table-cell office:value-type="float" office:value="611589212" table:style-name="ce14">
            <text:p><text:s/>611,589,212<text:s/></text:p>
          </table:table-cell>
          <table:table-cell office:value-type="float" office:value="6062" table:style-name="ce14">
            <text:p><text:s/>6,062<text:s/></text:p>
          </table:table-cell>
          <table:table-cell office:value-type="float" office:value="488088260" table:style-name="ce14">
            <text:p><text:s/>488,088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0785" table:style-name="ce12">
            <text:p><text:s/>80,785<text:s/></text:p>
          </table:table-cell>
          <table:table-cell office:value-type="float" office:value="235749041" table:style-name="ce12">
            <text:p><text:s/>235,749,041<text:s/></text:p>
          </table:table-cell>
          <table:table-cell office:value-type="float" office:value="2335" table:style-name="ce12">
            <text:p><text:s/>2,335<text:s/></text:p>
          </table:table-cell>
          <table:table-cell office:value-type="float" office:value="179991083" table:style-name="ce12">
            <text:p><text:s/>179,991,083<text:s/></text:p>
          </table:table-cell>
          <table:table-cell table:style-name="ce12"/>
          <table:table-cell office:value-type="float" office:value="79708" table:style-name="ce14">
            <text:p><text:s/>79,708<text:s/></text:p>
          </table:table-cell>
          <table:table-cell office:value-type="float" office:value="239129200" table:style-name="ce14">
            <text:p><text:s/>239,129,200<text:s/></text:p>
          </table:table-cell>
          <table:table-cell office:value-type="float" office:value="2258" table:style-name="ce14">
            <text:p><text:s/>2,258<text:s/></text:p>
          </table:table-cell>
          <table:table-cell office:value-type="float" office:value="144418328" table:style-name="ce14">
            <text:p><text:s/>144,418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8253" table:style-name="ce12">
            <text:p><text:s/>128,253<text:s/></text:p>
          </table:table-cell>
          <table:table-cell office:value-type="float" office:value="399018840" table:style-name="ce12">
            <text:p><text:s/>399,018,840<text:s/></text:p>
          </table:table-cell>
          <table:table-cell office:value-type="float" office:value="3997" table:style-name="ce12">
            <text:p><text:s/>3,997<text:s/></text:p>
          </table:table-cell>
          <table:table-cell office:value-type="float" office:value="321243603" table:style-name="ce12">
            <text:p><text:s/>321,243,603<text:s/></text:p>
          </table:table-cell>
          <table:table-cell table:style-name="ce12"/>
          <table:table-cell office:value-type="float" office:value="135104" table:style-name="ce14">
            <text:p><text:s/>135,104<text:s/></text:p>
          </table:table-cell>
          <table:table-cell office:value-type="float" office:value="414556891" table:style-name="ce14">
            <text:p><text:s/>414,556,891<text:s/></text:p>
          </table:table-cell>
          <table:table-cell office:value-type="float" office:value="4194" table:style-name="ce14">
            <text:p><text:s/>4,194<text:s/></text:p>
          </table:table-cell>
          <table:table-cell office:value-type="float" office:value="351918098" table:style-name="ce14">
            <text:p><text:s/>351,918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68947" table:style-name="ce12">
            <text:p><text:s/>68,947<text:s/></text:p>
          </table:table-cell>
          <table:table-cell office:value-type="float" office:value="186286845" table:style-name="ce12">
            <text:p><text:s/>186,286,845<text:s/></text:p>
          </table:table-cell>
          <table:table-cell office:value-type="float" office:value="2024" table:style-name="ce12">
            <text:p><text:s/>2,024<text:s/></text:p>
          </table:table-cell>
          <table:table-cell office:value-type="float" office:value="154120386" table:style-name="ce12">
            <text:p><text:s/>154,120,386<text:s/></text:p>
          </table:table-cell>
          <table:table-cell table:style-name="ce12"/>
          <table:table-cell office:value-type="float" office:value="76376" table:style-name="ce14">
            <text:p><text:s/>76,376<text:s/></text:p>
          </table:table-cell>
          <table:table-cell office:value-type="float" office:value="210707989" table:style-name="ce14">
            <text:p><text:s/>210,707,989<text:s/></text:p>
          </table:table-cell>
          <table:table-cell office:value-type="float" office:value="2039" table:style-name="ce14">
            <text:p><text:s/>2,039<text:s/></text:p>
          </table:table-cell>
          <table:table-cell office:value-type="float" office:value="171086611" table:style-name="ce14">
            <text:p><text:s/>171,086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18231" table:style-name="ce12">
            <text:p><text:s/>218,231<text:s/></text:p>
          </table:table-cell>
          <table:table-cell office:value-type="float" office:value="445504552" table:style-name="ce12">
            <text:p><text:s/>445,504,552<text:s/></text:p>
          </table:table-cell>
          <table:table-cell office:value-type="float" office:value="5371" table:style-name="ce12">
            <text:p><text:s/>5,371<text:s/></text:p>
          </table:table-cell>
          <table:table-cell office:value-type="float" office:value="329578468" table:style-name="ce12">
            <text:p><text:s/>329,578,468<text:s/></text:p>
          </table:table-cell>
          <table:table-cell table:style-name="ce12"/>
          <table:table-cell office:value-type="float" office:value="221647" table:style-name="ce14">
            <text:p><text:s/>221,647<text:s/></text:p>
          </table:table-cell>
          <table:table-cell office:value-type="float" office:value="458492650" table:style-name="ce14">
            <text:p><text:s/>458,492,650<text:s/></text:p>
          </table:table-cell>
          <table:table-cell office:value-type="float" office:value="5204" table:style-name="ce14">
            <text:p><text:s/>5,204<text:s/></text:p>
          </table:table-cell>
          <table:table-cell office:value-type="float" office:value="337198977" table:style-name="ce14">
            <text:p><text:s/>337,198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8945" table:style-name="ce12">
            <text:p><text:s/>28,945<text:s/></text:p>
          </table:table-cell>
          <table:table-cell office:value-type="float" office:value="62293227" table:style-name="ce12">
            <text:p><text:s/>62,293,227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39251326" table:style-name="ce12">
            <text:p><text:s/>39,251,326<text:s/></text:p>
          </table:table-cell>
          <table:table-cell table:style-name="ce12"/>
          <table:table-cell office:value-type="float" office:value="27966" table:style-name="ce14">
            <text:p><text:s/>27,966<text:s/></text:p>
          </table:table-cell>
          <table:table-cell office:value-type="float" office:value="61062685" table:style-name="ce14">
            <text:p><text:s/>61,062,685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43229335" table:style-name="ce14">
            <text:p><text:s/>43,229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2381" table:style-name="ce12">
            <text:p><text:s/>32,381<text:s/></text:p>
          </table:table-cell>
          <table:table-cell office:value-type="float" office:value="60372449" table:style-name="ce12">
            <text:p><text:s/>60,372,449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44518441" table:style-name="ce12">
            <text:p><text:s/>44,518,441<text:s/></text:p>
          </table:table-cell>
          <table:table-cell table:style-name="ce12"/>
          <table:table-cell office:value-type="float" office:value="34463" table:style-name="ce14">
            <text:p><text:s/>34,463<text:s/></text:p>
          </table:table-cell>
          <table:table-cell office:value-type="float" office:value="65946127" table:style-name="ce14">
            <text:p><text:s/>65,946,127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48285920" table:style-name="ce14">
            <text:p><text:s/>48,285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0038" table:style-name="ce12">
            <text:p><text:s/>40,038<text:s/></text:p>
          </table:table-cell>
          <table:table-cell office:value-type="float" office:value="85928636" table:style-name="ce12">
            <text:p><text:s/>85,928,636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67451457" table:style-name="ce12">
            <text:p><text:s/>67,451,457<text:s/></text:p>
          </table:table-cell>
          <table:table-cell table:style-name="ce12"/>
          <table:table-cell office:value-type="float" office:value="39529" table:style-name="ce14">
            <text:p><text:s/>39,529<text:s/></text:p>
          </table:table-cell>
          <table:table-cell office:value-type="float" office:value="90481697" table:style-name="ce14">
            <text:p><text:s/>90,481,697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85576537" table:style-name="ce14">
            <text:p><text:s/>85,576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3825779" table:style-name="ce12">
            <text:p><text:s/>3,825,779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27239271" table:style-name="ce12">
            <text:p><text:s/>27,239,271<text:s/></text:p>
          </table:table-cell>
          <table:table-cell table:style-name="ce12"/>
          <table:table-cell office:value-type="float" office:value="2214" table:style-name="ce14">
            <text:p><text:s/>2,214<text:s/></text:p>
          </table:table-cell>
          <table:table-cell office:value-type="float" office:value="5218447" table:style-name="ce14">
            <text:p><text:s/>5,218,447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30923626" table:style-name="ce14">
            <text:p><text:s/>30,923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8361" table:style-name="ce12">
            <text:p><text:s/>38,361<text:s/></text:p>
          </table:table-cell>
          <table:table-cell office:value-type="float" office:value="111142477" table:style-name="ce12">
            <text:p><text:s/>111,142,477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87484282" table:style-name="ce12">
            <text:p><text:s/>87,484,282<text:s/></text:p>
          </table:table-cell>
          <table:table-cell table:style-name="ce12"/>
          <table:table-cell office:value-type="float" office:value="38238" table:style-name="ce14">
            <text:p><text:s/>38,238<text:s/></text:p>
          </table:table-cell>
          <table:table-cell office:value-type="float" office:value="119190231" table:style-name="ce14">
            <text:p><text:s/>119,190,231<text:s/></text:p>
          </table:table-cell>
          <table:table-cell office:value-type="float" office:value="1572" table:style-name="ce14">
            <text:p><text:s/>1,572<text:s/></text:p>
          </table:table-cell>
          <table:table-cell office:value-type="float" office:value="98659240" table:style-name="ce14">
            <text:p><text:s/>98,659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528" table:style-name="ce12">
            <text:p><text:s/>21,528<text:s/></text:p>
          </table:table-cell>
          <table:table-cell office:value-type="float" office:value="37548331" table:style-name="ce12">
            <text:p><text:s/>37,548,331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29033908" table:style-name="ce12">
            <text:p><text:s/>29,033,908<text:s/></text:p>
          </table:table-cell>
          <table:table-cell table:style-name="ce12"/>
          <table:table-cell office:value-type="float" office:value="21066" table:style-name="ce14">
            <text:p><text:s/>21,066<text:s/></text:p>
          </table:table-cell>
          <table:table-cell office:value-type="float" office:value="37279376" table:style-name="ce14">
            <text:p><text:s/>37,279,376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27836931" table:style-name="ce14">
            <text:p><text:s/>27,836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61" table:style-name="ce12">
            <text:p><text:s/>3,161<text:s/></text:p>
          </table:table-cell>
          <table:table-cell office:value-type="float" office:value="6250433" table:style-name="ce12">
            <text:p><text:s/>6,250,433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29580264" table:style-name="ce12">
            <text:p><text:s/>29,580,264<text:s/></text:p>
          </table:table-cell>
          <table:table-cell table:style-name="ce12"/>
          <table:table-cell office:value-type="float" office:value="3193" table:style-name="ce14">
            <text:p><text:s/>3,193<text:s/></text:p>
          </table:table-cell>
          <table:table-cell office:value-type="float" office:value="7142846" table:style-name="ce14">
            <text:p><text:s/>7,142,846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28043975" table:style-name="ce14">
            <text:p><text:s/>28,043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5035" table:style-name="ce12">
            <text:p><text:s/>35,035<text:s/></text:p>
          </table:table-cell>
          <table:table-cell office:value-type="float" office:value="68856510" table:style-name="ce12">
            <text:p><text:s/>68,856,510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36434372" table:style-name="ce12">
            <text:p><text:s/>36,434,372<text:s/></text:p>
          </table:table-cell>
          <table:table-cell table:style-name="ce12"/>
          <table:table-cell office:value-type="float" office:value="36300" table:style-name="ce14">
            <text:p><text:s/>36,300<text:s/></text:p>
          </table:table-cell>
          <table:table-cell office:value-type="float" office:value="77006624" table:style-name="ce14">
            <text:p><text:s/>77,006,624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39294360" table:style-name="ce14">
            <text:p><text:s/>39,294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5464" table:style-name="ce12">
            <text:p><text:s/>95,464<text:s/></text:p>
          </table:table-cell>
          <table:table-cell office:value-type="float" office:value="230094660" table:style-name="ce12">
            <text:p><text:s/>230,094,660<text:s/></text:p>
          </table:table-cell>
          <table:table-cell office:value-type="float" office:value="2695" table:style-name="ce12">
            <text:p><text:s/>2,695<text:s/></text:p>
          </table:table-cell>
          <table:table-cell office:value-type="float" office:value="214873481" table:style-name="ce12">
            <text:p><text:s/>214,873,481<text:s/></text:p>
          </table:table-cell>
          <table:table-cell table:style-name="ce12"/>
          <table:table-cell office:value-type="float" office:value="106581" table:style-name="ce14">
            <text:p><text:s/>106,581<text:s/></text:p>
          </table:table-cell>
          <table:table-cell office:value-type="float" office:value="258461312" table:style-name="ce14">
            <text:p><text:s/>258,461,312<text:s/></text:p>
          </table:table-cell>
          <table:table-cell office:value-type="float" office:value="3056" table:style-name="ce14">
            <text:p><text:s/>3,056<text:s/></text:p>
          </table:table-cell>
          <table:table-cell office:value-type="float" office:value="261509059" table:style-name="ce14">
            <text:p><text:s/>261,509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392" table:style-name="ce12">
            <text:p><text:s/>24,392<text:s/></text:p>
          </table:table-cell>
          <table:table-cell office:value-type="float" office:value="118687466" table:style-name="ce12">
            <text:p><text:s/>118,687,466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78406738" table:style-name="ce12">
            <text:p><text:s/>78,406,738<text:s/></text:p>
          </table:table-cell>
          <table:table-cell table:style-name="ce12"/>
          <table:table-cell office:value-type="float" office:value="24915" table:style-name="ce14">
            <text:p><text:s/>24,915<text:s/></text:p>
          </table:table-cell>
          <table:table-cell office:value-type="float" office:value="127321127" table:style-name="ce14">
            <text:p><text:s/>127,321,127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78387472" table:style-name="ce14">
            <text:p><text:s/>78,387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5438" table:style-name="ce12">
            <text:p><text:s/>65,438<text:s/></text:p>
          </table:table-cell>
          <table:table-cell office:value-type="float" office:value="195710924" table:style-name="ce12">
            <text:p><text:s/>195,710,924<text:s/></text:p>
          </table:table-cell>
          <table:table-cell office:value-type="float" office:value="2444" table:style-name="ce12">
            <text:p><text:s/>2,444<text:s/></text:p>
          </table:table-cell>
          <table:table-cell office:value-type="float" office:value="179650973" table:style-name="ce12">
            <text:p><text:s/>179,650,973<text:s/></text:p>
          </table:table-cell>
          <table:table-cell table:style-name="ce12"/>
          <table:table-cell office:value-type="float" office:value="74660" table:style-name="ce14">
            <text:p><text:s/>74,660<text:s/></text:p>
          </table:table-cell>
          <table:table-cell office:value-type="float" office:value="219199026" table:style-name="ce14">
            <text:p><text:s/>219,199,026<text:s/></text:p>
          </table:table-cell>
          <table:table-cell office:value-type="float" office:value="2636" table:style-name="ce14">
            <text:p><text:s/>2,636<text:s/></text:p>
          </table:table-cell>
          <table:table-cell office:value-type="float" office:value="207265787" table:style-name="ce14">
            <text:p><text:s/>207,265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64309" table:style-name="ce12">
            <text:p><text:s/>64,309<text:s/></text:p>
          </table:table-cell>
          <table:table-cell office:value-type="float" office:value="172112716" table:style-name="ce12">
            <text:p><text:s/>172,112,716<text:s/></text:p>
          </table:table-cell>
          <table:table-cell office:value-type="float" office:value="2372" table:style-name="ce12">
            <text:p><text:s/>2,372<text:s/></text:p>
          </table:table-cell>
          <table:table-cell office:value-type="float" office:value="163862321" table:style-name="ce12">
            <text:p><text:s/>163,862,321<text:s/></text:p>
          </table:table-cell>
          <table:table-cell table:style-name="ce12"/>
          <table:table-cell office:value-type="float" office:value="82720" table:style-name="ce14">
            <text:p><text:s/>82,720<text:s/></text:p>
          </table:table-cell>
          <table:table-cell office:value-type="float" office:value="205603875" table:style-name="ce14">
            <text:p><text:s/>205,603,875<text:s/></text:p>
          </table:table-cell>
          <table:table-cell office:value-type="float" office:value="2646" table:style-name="ce14">
            <text:p><text:s/>2,646<text:s/></text:p>
          </table:table-cell>
          <table:table-cell office:value-type="float" office:value="198010398" table:style-name="ce14">
            <text:p><text:s/>198,010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7177" table:style-name="ce12">
            <text:p><text:s/>57,177<text:s/></text:p>
          </table:table-cell>
          <table:table-cell office:value-type="float" office:value="121490317" table:style-name="ce12">
            <text:p><text:s/>121,490,317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88522417" table:style-name="ce12">
            <text:p><text:s/>88,522,417<text:s/></text:p>
          </table:table-cell>
          <table:table-cell table:style-name="ce12"/>
          <table:table-cell office:value-type="float" office:value="58292" table:style-name="ce14">
            <text:p><text:s/>58,292<text:s/></text:p>
          </table:table-cell>
          <table:table-cell office:value-type="float" office:value="132852900" table:style-name="ce14">
            <text:p><text:s/>132,852,900<text:s/></text:p>
          </table:table-cell>
          <table:table-cell office:value-type="float" office:value="1594" table:style-name="ce14">
            <text:p><text:s/>1,594<text:s/></text:p>
          </table:table-cell>
          <table:table-cell office:value-type="float" office:value="94605672" table:style-name="ce14">
            <text:p><text:s/>94,605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7779" table:style-name="ce12">
            <text:p><text:s/>47,779<text:s/></text:p>
          </table:table-cell>
          <table:table-cell office:value-type="float" office:value="119251463" table:style-name="ce12">
            <text:p><text:s/>119,251,463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82328281" table:style-name="ce12">
            <text:p><text:s/>82,328,281<text:s/></text:p>
          </table:table-cell>
          <table:table-cell table:style-name="ce12"/>
          <table:table-cell office:value-type="float" office:value="49598" table:style-name="ce14">
            <text:p><text:s/>49,598<text:s/></text:p>
          </table:table-cell>
          <table:table-cell office:value-type="float" office:value="126400147" table:style-name="ce14">
            <text:p><text:s/>126,400,147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95750999" table:style-name="ce14">
            <text:p><text:s/>95,750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1055" table:style-name="ce12">
            <text:p><text:s/>51,055<text:s/></text:p>
          </table:table-cell>
          <table:table-cell office:value-type="float" office:value="130522131" table:style-name="ce12">
            <text:p><text:s/>130,522,131<text:s/></text:p>
          </table:table-cell>
          <table:table-cell office:value-type="float" office:value="2591" table:style-name="ce12">
            <text:p><text:s/>2,591<text:s/></text:p>
          </table:table-cell>
          <table:table-cell office:value-type="float" office:value="132664133" table:style-name="ce12">
            <text:p><text:s/>132,664,133<text:s/></text:p>
          </table:table-cell>
          <table:table-cell table:style-name="ce12"/>
          <table:table-cell office:value-type="float" office:value="53866" table:style-name="ce14">
            <text:p><text:s/>53,866<text:s/></text:p>
          </table:table-cell>
          <table:table-cell office:value-type="float" office:value="142418623" table:style-name="ce14">
            <text:p><text:s/>142,418,623<text:s/></text:p>
          </table:table-cell>
          <table:table-cell office:value-type="float" office:value="2557" table:style-name="ce14">
            <text:p><text:s/>2,557<text:s/></text:p>
          </table:table-cell>
          <table:table-cell office:value-type="float" office:value="144079731" table:style-name="ce14">
            <text:p><text:s/>144,079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054" table:style-name="ce12">
            <text:p><text:s/>32,054<text:s/></text:p>
          </table:table-cell>
          <table:table-cell office:value-type="float" office:value="70667845" table:style-name="ce12">
            <text:p><text:s/>70,667,845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68728752" table:style-name="ce12">
            <text:p><text:s/>68,728,752<text:s/></text:p>
          </table:table-cell>
          <table:table-cell table:style-name="ce12"/>
          <table:table-cell office:value-type="float" office:value="31172" table:style-name="ce14">
            <text:p><text:s/>31,172<text:s/></text:p>
          </table:table-cell>
          <table:table-cell office:value-type="float" office:value="72970695" table:style-name="ce14">
            <text:p><text:s/>72,970,695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69639230" table:style-name="ce14">
            <text:p><text:s/>69,639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5150" table:style-name="ce12">
            <text:p><text:s/>75,150<text:s/></text:p>
          </table:table-cell>
          <table:table-cell office:value-type="float" office:value="177201025" table:style-name="ce12">
            <text:p><text:s/>177,201,025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30286179" table:style-name="ce12">
            <text:p><text:s/>130,286,179<text:s/></text:p>
          </table:table-cell>
          <table:table-cell table:style-name="ce12"/>
          <table:table-cell office:value-type="float" office:value="70914" table:style-name="ce14">
            <text:p><text:s/>70,914<text:s/></text:p>
          </table:table-cell>
          <table:table-cell office:value-type="float" office:value="171882380" table:style-name="ce14">
            <text:p><text:s/>171,882,380<text:s/></text:p>
          </table:table-cell>
          <table:table-cell office:value-type="float" office:value="2069" table:style-name="ce14">
            <text:p><text:s/>2,069<text:s/></text:p>
          </table:table-cell>
          <table:table-cell office:value-type="float" office:value="141169925" table:style-name="ce14">
            <text:p><text:s/>141,169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3837" table:style-name="ce12">
            <text:p><text:s/>73,837<text:s/></text:p>
          </table:table-cell>
          <table:table-cell office:value-type="float" office:value="231005941" table:style-name="ce12">
            <text:p><text:s/>231,005,941<text:s/></text:p>
          </table:table-cell>
          <table:table-cell office:value-type="float" office:value="2376" table:style-name="ce12">
            <text:p><text:s/>2,376<text:s/></text:p>
          </table:table-cell>
          <table:table-cell office:value-type="float" office:value="167811172" table:style-name="ce12">
            <text:p><text:s/>167,811,172<text:s/></text:p>
          </table:table-cell>
          <table:table-cell table:style-name="ce12"/>
          <table:table-cell office:value-type="float" office:value="80714" table:style-name="ce14">
            <text:p><text:s/>80,714<text:s/></text:p>
          </table:table-cell>
          <table:table-cell office:value-type="float" office:value="257988214" table:style-name="ce14">
            <text:p><text:s/>257,988,214<text:s/></text:p>
          </table:table-cell>
          <table:table-cell office:value-type="float" office:value="2673" table:style-name="ce14">
            <text:p><text:s/>2,673<text:s/></text:p>
          </table:table-cell>
          <table:table-cell office:value-type="float" office:value="187493489" table:style-name="ce14">
            <text:p><text:s/>187,493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9207" table:style-name="ce12">
            <text:p><text:s/>99,207<text:s/></text:p>
          </table:table-cell>
          <table:table-cell office:value-type="float" office:value="286554645" table:style-name="ce12">
            <text:p><text:s/>286,554,645<text:s/></text:p>
          </table:table-cell>
          <table:table-cell office:value-type="float" office:value="3205" table:style-name="ce12">
            <text:p><text:s/>3,205<text:s/></text:p>
          </table:table-cell>
          <table:table-cell office:value-type="float" office:value="249662973" table:style-name="ce12">
            <text:p><text:s/>249,662,973<text:s/></text:p>
          </table:table-cell>
          <table:table-cell table:style-name="ce12"/>
          <table:table-cell office:value-type="float" office:value="104483" table:style-name="ce14">
            <text:p><text:s/>104,483<text:s/></text:p>
          </table:table-cell>
          <table:table-cell office:value-type="float" office:value="309895111" table:style-name="ce14">
            <text:p><text:s/>309,895,111<text:s/></text:p>
          </table:table-cell>
          <table:table-cell office:value-type="float" office:value="3424" table:style-name="ce14">
            <text:p><text:s/>3,424<text:s/></text:p>
          </table:table-cell>
          <table:table-cell office:value-type="float" office:value="278045139" table:style-name="ce14">
            <text:p><text:s/>278,045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676" table:style-name="ce12">
            <text:p><text:s/>13,676<text:s/></text:p>
          </table:table-cell>
          <table:table-cell office:value-type="float" office:value="24708241" table:style-name="ce12">
            <text:p><text:s/>24,708,241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27374815" table:style-name="ce12">
            <text:p><text:s/>27,374,815<text:s/></text:p>
          </table:table-cell>
          <table:table-cell table:style-name="ce12"/>
          <table:table-cell office:value-type="float" office:value="14337" table:style-name="ce14">
            <text:p><text:s/>14,337<text:s/></text:p>
          </table:table-cell>
          <table:table-cell office:value-type="float" office:value="28023007" table:style-name="ce14">
            <text:p><text:s/>28,023,007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27614526" table:style-name="ce14">
            <text:p><text:s/>27,614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7988" table:style-name="ce12">
            <text:p><text:s/>17,988<text:s/></text:p>
          </table:table-cell>
          <table:table-cell office:value-type="float" office:value="30606624" table:style-name="ce12">
            <text:p><text:s/>30,606,624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9196412" table:style-name="ce12">
            <text:p><text:s/>19,196,412<text:s/></text:p>
          </table:table-cell>
          <table:table-cell table:style-name="ce12"/>
          <table:table-cell office:value-type="float" office:value="19465" table:style-name="ce14">
            <text:p><text:s/>19,465<text:s/></text:p>
          </table:table-cell>
          <table:table-cell office:value-type="float" office:value="34071976" table:style-name="ce14">
            <text:p><text:s/>34,071,976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3369417" table:style-name="ce14">
            <text:p><text:s/>23,369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640" table:style-name="ce12">
            <text:p><text:s/>3,640<text:s/></text:p>
          </table:table-cell>
          <table:table-cell office:value-type="float" office:value="4972040" table:style-name="ce12">
            <text:p><text:s/>4,972,04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16807" table:style-name="ce12">
            <text:p><text:s/>2,716,807<text:s/></text:p>
          </table:table-cell>
          <table:table-cell table:style-name="ce12"/>
          <table:table-cell office:value-type="float" office:value="3977" table:style-name="ce14">
            <text:p><text:s/>3,977<text:s/></text:p>
          </table:table-cell>
          <table:table-cell office:value-type="float" office:value="5701163" table:style-name="ce14">
            <text:p><text:s/>5,701,16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32511" table:style-name="ce14">
            <text:p><text:s/>1,932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318" table:style-name="ce12">
            <text:p><text:s/>4,318<text:s/></text:p>
          </table:table-cell>
          <table:table-cell office:value-type="float" office:value="4528659" table:style-name="ce12">
            <text:p><text:s/>4,528,65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38173" table:style-name="ce12">
            <text:p><text:s/>538,173<text:s/></text:p>
          </table:table-cell>
          <table:table-cell table:style-name="ce12"/>
          <table:table-cell office:value-type="float" office:value="4163" table:style-name="ce14">
            <text:p><text:s/>4,163<text:s/></text:p>
          </table:table-cell>
          <table:table-cell office:value-type="float" office:value="4759755" table:style-name="ce14">
            <text:p><text:s/>4,759,75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13152" table:style-name="ce14">
            <text:p><text:s/>513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12766369" table:style-name="ce12">
            <text:p><text:s/>12,766,369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9591047" table:style-name="ce12">
            <text:p><text:s/>9,591,047<text:s/></text:p>
          </table:table-cell>
          <table:table-cell table:style-name="ce12"/>
          <table:table-cell office:value-type="float" office:value="9248" table:style-name="ce14">
            <text:p><text:s/>9,248<text:s/></text:p>
          </table:table-cell>
          <table:table-cell office:value-type="float" office:value="57986379" table:style-name="ce14">
            <text:p><text:s/>57,986,379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64641654" table:style-name="ce14">
            <text:p><text:s/>64,641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4255" table:style-name="ce12">
            <text:p><text:s/>24,255<text:s/></text:p>
          </table:table-cell>
          <table:table-cell office:value-type="float" office:value="37643202" table:style-name="ce12">
            <text:p><text:s/>37,643,20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201209" table:style-name="ce12">
            <text:p><text:s/>2,201,209<text:s/></text:p>
          </table:table-cell>
          <table:table-cell table:style-name="ce12"/>
          <table:table-cell office:value-type="float" office:value="26412" table:style-name="ce14">
            <text:p><text:s/>26,412<text:s/></text:p>
          </table:table-cell>
          <table:table-cell office:value-type="float" office:value="40626012" table:style-name="ce14">
            <text:p><text:s/>40,626,01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838236" table:style-name="ce14">
            <text:p><text:s/>1,838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874" table:style-name="ce12">
            <text:p><text:s/>7,874<text:s/></text:p>
          </table:table-cell>
          <table:table-cell office:value-type="float" office:value="14350915" table:style-name="ce12">
            <text:p><text:s/>14,350,91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087726" table:style-name="ce12">
            <text:p><text:s/>4,087,726<text:s/></text:p>
          </table:table-cell>
          <table:table-cell table:style-name="ce12"/>
          <table:table-cell office:value-type="float" office:value="8253" table:style-name="ce14">
            <text:p><text:s/>8,253<text:s/></text:p>
          </table:table-cell>
          <table:table-cell office:value-type="float" office:value="15109305" table:style-name="ce14">
            <text:p><text:s/>15,109,30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535003" table:style-name="ce14">
            <text:p><text:s/>4,535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4731" table:style-name="ce12">
            <text:p><text:s/>14,731<text:s/></text:p>
          </table:table-cell>
          <table:table-cell office:value-type="float" office:value="29635969" table:style-name="ce12">
            <text:p><text:s/>29,635,969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0547607" table:style-name="ce12">
            <text:p><text:s/>10,547,607<text:s/></text:p>
          </table:table-cell>
          <table:table-cell table:style-name="ce12"/>
          <table:table-cell office:value-type="float" office:value="15531" table:style-name="ce14">
            <text:p><text:s/>15,531<text:s/></text:p>
          </table:table-cell>
          <table:table-cell office:value-type="float" office:value="30513542" table:style-name="ce14">
            <text:p><text:s/>30,513,542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5014202" table:style-name="ce14">
            <text:p><text:s/>15,014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563" table:style-name="ce12">
            <text:p><text:s/>7,563<text:s/></text:p>
          </table:table-cell>
          <table:table-cell office:value-type="float" office:value="12803897" table:style-name="ce12">
            <text:p><text:s/>12,803,897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20538473" table:style-name="ce12">
            <text:p><text:s/>20,538,473<text:s/></text:p>
          </table:table-cell>
          <table:table-cell table:style-name="ce12"/>
          <table:table-cell office:value-type="float" office:value="7514" table:style-name="ce14">
            <text:p><text:s/>7,514<text:s/></text:p>
          </table:table-cell>
          <table:table-cell office:value-type="float" office:value="13563712" table:style-name="ce14">
            <text:p><text:s/>13,563,712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9689188" table:style-name="ce14">
            <text:p><text:s/>19,689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0585" table:style-name="ce12">
            <text:p><text:s/>10,585<text:s/></text:p>
          </table:table-cell>
          <table:table-cell office:value-type="float" office:value="19298406" table:style-name="ce12">
            <text:p><text:s/>19,298,406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4141111" table:style-name="ce12">
            <text:p><text:s/>24,141,111<text:s/></text:p>
          </table:table-cell>
          <table:table-cell table:style-name="ce12"/>
          <table:table-cell office:value-type="float" office:value="11070" table:style-name="ce14">
            <text:p><text:s/>11,070<text:s/></text:p>
          </table:table-cell>
          <table:table-cell office:value-type="float" office:value="20399219" table:style-name="ce14">
            <text:p><text:s/>20,399,219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4064731" table:style-name="ce14">
            <text:p><text:s/>24,064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197" table:style-name="ce12">
            <text:p><text:s/>34,197<text:s/></text:p>
          </table:table-cell>
          <table:table-cell office:value-type="float" office:value="53000626" table:style-name="ce12">
            <text:p><text:s/>53,000,626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2424874" table:style-name="ce12">
            <text:p><text:s/>12,424,874<text:s/></text:p>
          </table:table-cell>
          <table:table-cell table:style-name="ce12"/>
          <table:table-cell office:value-type="float" office:value="38861" table:style-name="ce14">
            <text:p><text:s/>38,861<text:s/></text:p>
          </table:table-cell>
          <table:table-cell office:value-type="float" office:value="61705872" table:style-name="ce14">
            <text:p><text:s/>61,705,872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1802791" table:style-name="ce14">
            <text:p><text:s/>11,802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853" table:style-name="ce12">
            <text:p><text:s/>14,853<text:s/></text:p>
          </table:table-cell>
          <table:table-cell office:value-type="float" office:value="23565733" table:style-name="ce12">
            <text:p><text:s/>23,565,733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7457761" table:style-name="ce12">
            <text:p><text:s/>17,457,761<text:s/></text:p>
          </table:table-cell>
          <table:table-cell table:style-name="ce12"/>
          <table:table-cell office:value-type="float" office:value="14929" table:style-name="ce14">
            <text:p><text:s/>14,929<text:s/></text:p>
          </table:table-cell>
          <table:table-cell office:value-type="float" office:value="25135526" table:style-name="ce14">
            <text:p><text:s/>25,135,526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22728477" table:style-name="ce14">
            <text:p><text:s/>22,728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3253" table:style-name="ce12">
            <text:p><text:s/>13,253<text:s/></text:p>
          </table:table-cell>
          <table:table-cell office:value-type="float" office:value="23410867" table:style-name="ce12">
            <text:p><text:s/>23,410,86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7819210" table:style-name="ce12">
            <text:p><text:s/>7,819,210<text:s/></text:p>
          </table:table-cell>
          <table:table-cell table:style-name="ce12"/>
          <table:table-cell office:value-type="float" office:value="14283" table:style-name="ce14">
            <text:p><text:s/>14,283<text:s/></text:p>
          </table:table-cell>
          <table:table-cell office:value-type="float" office:value="27310079" table:style-name="ce14">
            <text:p><text:s/>27,310,079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3015101" table:style-name="ce14">
            <text:p><text:s/>13,015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3004" table:style-name="ce12">
            <text:p><text:s/>23,004<text:s/></text:p>
          </table:table-cell>
          <table:table-cell office:value-type="float" office:value="31656164" table:style-name="ce12">
            <text:p><text:s/>31,656,164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9732900" table:style-name="ce12">
            <text:p><text:s/>9,732,900<text:s/></text:p>
          </table:table-cell>
          <table:table-cell table:style-name="ce12"/>
          <table:table-cell office:value-type="float" office:value="23814" table:style-name="ce14">
            <text:p><text:s/>23,814<text:s/></text:p>
          </table:table-cell>
          <table:table-cell office:value-type="float" office:value="32944244" table:style-name="ce14">
            <text:p><text:s/>32,944,244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5018993" table:style-name="ce14">
            <text:p><text:s/>15,018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683782" table:style-name="ce12">
            <text:p><text:s/>683,78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8753099" table:style-name="ce12">
            <text:p><text:s/>8,753,099<text:s/></text:p>
          </table:table-cell>
          <table:table-cell table:style-name="ce12"/>
          <table:table-cell office:value-type="float" office:value="310" table:style-name="ce14">
            <text:p><text:s/>310<text:s/></text:p>
          </table:table-cell>
          <table:table-cell office:value-type="float" office:value="661049" table:style-name="ce14">
            <text:p><text:s/>661,049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9268970" table:style-name="ce14">
            <text:p><text:s/>9,268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187" table:style-name="ce12">
            <text:p><text:s/>5,187<text:s/></text:p>
          </table:table-cell>
          <table:table-cell office:value-type="float" office:value="6824741" table:style-name="ce12">
            <text:p><text:s/>6,824,74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7494118" table:style-name="ce12">
            <text:p><text:s/>17,494,118<text:s/></text:p>
          </table:table-cell>
          <table:table-cell table:style-name="ce12"/>
          <table:table-cell office:value-type="float" office:value="5095" table:style-name="ce14">
            <text:p><text:s/>5,095<text:s/></text:p>
          </table:table-cell>
          <table:table-cell office:value-type="float" office:value="7623472" table:style-name="ce14">
            <text:p><text:s/>7,623,47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6998510" table:style-name="ce14">
            <text:p><text:s/>16,998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741" table:style-name="ce12">
            <text:p><text:s/>1,741<text:s/></text:p>
          </table:table-cell>
          <table:table-cell office:value-type="float" office:value="5612866" table:style-name="ce12">
            <text:p><text:s/>5,612,86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151435" table:style-name="ce12">
            <text:p><text:s/>7,151,435<text:s/></text:p>
          </table:table-cell>
          <table:table-cell table:style-name="ce12"/>
          <table:table-cell office:value-type="float" office:value="1873" table:style-name="ce14">
            <text:p><text:s/>1,873<text:s/></text:p>
          </table:table-cell>
          <table:table-cell office:value-type="float" office:value="6241191" table:style-name="ce14">
            <text:p><text:s/>6,241,19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929062" table:style-name="ce14">
            <text:p><text:s/>5,929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47133" table:style-name="ce12">
            <text:p><text:s/>247,13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741756" table:style-name="ce12">
            <text:p><text:s/>1,741,756<text:s/></text:p>
          </table:table-cell>
          <table:table-cell table:style-name="ce12"/>
          <table:table-cell office:value-type="float" office:value="371" table:style-name="ce14">
            <text:p><text:s/>371<text:s/></text:p>
          </table:table-cell>
          <table:table-cell office:value-type="float" office:value="409579" table:style-name="ce14">
            <text:p><text:s/>409,57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213813" table:style-name="ce14">
            <text:p><text:s/>3,213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93" table:style-name="ce12">
            <text:p><text:s/>2,593<text:s/></text:p>
          </table:table-cell>
          <table:table-cell office:value-type="float" office:value="6426681" table:style-name="ce12">
            <text:p><text:s/>6,426,6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55" table:style-name="ce14">
            <text:p><text:s/>2,655<text:s/></text:p>
          </table:table-cell>
          <table:table-cell office:value-type="float" office:value="8361039" table:style-name="ce14">
            <text:p><text:s/>8,361,03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29045" table:style-name="ce14">
            <text:p><text:s/>1,329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5898" table:style-name="ce12">
            <text:p><text:s/>35,89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54304" table:style-name="ce12">
            <text:p><text:s/>3,154,304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30697" table:style-name="ce14">
            <text:p><text:s/>30,69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84349" table:style-name="ce14">
            <text:p><text:s/>3,084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800" table:style-name="ce12">
            <text:p><text:s/>12,800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13503181" table:style-name="ce12">
            <text:p><text:s/>13,503,181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8581" table:style-name="ce14">
            <text:p><text:s/>8,581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14239604" table:style-name="ce14">
            <text:p><text:s/>14,239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621241" table:style-name="ce12">
            <text:p><text:s/>1,621,24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663183" table:style-name="ce12">
            <text:p><text:s/>4,663,183<text:s/></text:p>
          </table:table-cell>
          <table:table-cell table:style-name="ce12"/>
          <table:table-cell office:value-type="float" office:value="783" table:style-name="ce14">
            <text:p><text:s/>783<text:s/></text:p>
          </table:table-cell>
          <table:table-cell office:value-type="float" office:value="1673620" table:style-name="ce14">
            <text:p><text:s/>1,673,62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912556" table:style-name="ce14">
            <text:p><text:s/>4,912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4891" table:style-name="ce12">
            <text:p><text:s/>14,891<text:s/></text:p>
          </table:table-cell>
          <table:table-cell office:value-type="float" office:value="43494401" table:style-name="ce12">
            <text:p><text:s/>43,494,40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6766306" table:style-name="ce12">
            <text:p><text:s/>6,766,306<text:s/></text:p>
          </table:table-cell>
          <table:table-cell table:style-name="ce12"/>
          <table:table-cell office:value-type="float" office:value="16310" table:style-name="ce14">
            <text:p><text:s/>16,310<text:s/></text:p>
          </table:table-cell>
          <table:table-cell office:value-type="float" office:value="47729139" table:style-name="ce14">
            <text:p><text:s/>47,729,139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0156488" table:style-name="ce14">
            <text:p><text:s/>10,156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506" table:style-name="ce12">
            <text:p><text:s/>6,506<text:s/></text:p>
          </table:table-cell>
          <table:table-cell office:value-type="float" office:value="14827023" table:style-name="ce12">
            <text:p><text:s/>14,827,02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1046106" table:style-name="ce12">
            <text:p><text:s/>11,046,106<text:s/></text:p>
          </table:table-cell>
          <table:table-cell table:style-name="ce12"/>
          <table:table-cell office:value-type="float" office:value="7001" table:style-name="ce14">
            <text:p><text:s/>7,001<text:s/></text:p>
          </table:table-cell>
          <table:table-cell office:value-type="float" office:value="16487770" table:style-name="ce14">
            <text:p><text:s/>16,487,77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7961160" table:style-name="ce14">
            <text:p><text:s/>7,961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540" table:style-name="ce12">
            <text:p><text:s/>8,540<text:s/></text:p>
          </table:table-cell>
          <table:table-cell office:value-type="float" office:value="17079162" table:style-name="ce12">
            <text:p><text:s/>17,079,162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0267741" table:style-name="ce12">
            <text:p><text:s/>10,267,741<text:s/></text:p>
          </table:table-cell>
          <table:table-cell table:style-name="ce12"/>
          <table:table-cell office:value-type="float" office:value="8049" table:style-name="ce14">
            <text:p><text:s/>8,049<text:s/></text:p>
          </table:table-cell>
          <table:table-cell office:value-type="float" office:value="16440195" table:style-name="ce14">
            <text:p><text:s/>16,440,19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945062" table:style-name="ce14">
            <text:p><text:s/>9,945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869" table:style-name="ce14">
            <text:p><text:s/>38,869<text:s/></text:p>
          </table:table-cell>
          <table:table-cell office:value-type="float" office:value="90981182" table:style-name="ce14">
            <text:p><text:s/>90,981,182<text:s/></text:p>
          </table:table-cell>
          <table:table-cell office:value-type="float" office:value="1140" table:style-name="ce14">
            <text:p><text:s/>1,140<text:s/></text:p>
          </table:table-cell>
          <table:table-cell office:value-type="float" office:value="73733728" table:style-name="ce14">
            <text:p><text:s/>73,733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276" table:style-name="ce12">
            <text:p><text:s/>14,276<text:s/></text:p>
          </table:table-cell>
          <table:table-cell office:value-type="float" office:value="19276473" table:style-name="ce12">
            <text:p><text:s/>19,276,473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5365341" table:style-name="ce12">
            <text:p><text:s/>5,365,341<text:s/></text:p>
          </table:table-cell>
          <table:table-cell table:style-name="ce12"/>
          <table:table-cell office:value-type="float" office:value="13292" table:style-name="ce14">
            <text:p><text:s/>13,292<text:s/></text:p>
          </table:table-cell>
          <table:table-cell office:value-type="float" office:value="17751085" table:style-name="ce14">
            <text:p><text:s/>17,751,085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5586910" table:style-name="ce14">
            <text:p><text:s/>5,586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90" table:style-name="ce14">
            <text:p><text:s/>4,490<text:s/></text:p>
          </table:table-cell>
          <table:table-cell office:value-type="float" office:value="6961400" table:style-name="ce14">
            <text:p><text:s/>6,961,40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41987" table:style-name="ce14">
            <text:p><text:s/>541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2668210" table:style-name="ce12">
            <text:p><text:s/>2,668,210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5396271" table:style-name="ce12">
            <text:p><text:s/>5,396,271<text:s/></text:p>
          </table:table-cell>
          <table:table-cell table:style-name="ce12"/>
          <table:table-cell office:value-type="float" office:value="1680" table:style-name="ce14">
            <text:p><text:s/>1,680<text:s/></text:p>
          </table:table-cell>
          <table:table-cell office:value-type="float" office:value="3250346" table:style-name="ce14">
            <text:p><text:s/>3,250,346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6175312" table:style-name="ce14">
            <text:p><text:s/>6,175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4353" table:style-name="ce12">
            <text:p><text:s/>44,353<text:s/></text:p>
          </table:table-cell>
          <table:table-cell office:value-type="float" office:value="71499040" table:style-name="ce12">
            <text:p><text:s/>71,499,040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30843556" table:style-name="ce12">
            <text:p><text:s/>30,843,556<text:s/></text:p>
          </table:table-cell>
          <table:table-cell table:style-name="ce12"/>
          <table:table-cell office:value-type="float" office:value="43084" table:style-name="ce14">
            <text:p><text:s/>43,084<text:s/></text:p>
          </table:table-cell>
          <table:table-cell office:value-type="float" office:value="68942252" table:style-name="ce14">
            <text:p><text:s/>68,942,252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35605976" table:style-name="ce14">
            <text:p><text:s/>35,605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291" table:style-name="ce12">
            <text:p><text:s/>15,291<text:s/></text:p>
          </table:table-cell>
          <table:table-cell office:value-type="float" office:value="25538605" table:style-name="ce12">
            <text:p><text:s/>25,538,60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945168" table:style-name="ce12">
            <text:p><text:s/>5,945,168<text:s/></text:p>
          </table:table-cell>
          <table:table-cell table:style-name="ce12"/>
          <table:table-cell office:value-type="float" office:value="15150" table:style-name="ce14">
            <text:p><text:s/>15,150<text:s/></text:p>
          </table:table-cell>
          <table:table-cell office:value-type="float" office:value="25274896" table:style-name="ce14">
            <text:p><text:s/>25,274,89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116708" table:style-name="ce14">
            <text:p><text:s/>6,116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58435" table:style-name="ce12">
            <text:p><text:s/>58,435<text:s/></text:p>
          </table:table-cell>
          <table:table-cell office:value-type="float" office:value="119748300" table:style-name="ce12">
            <text:p><text:s/>119,748,300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82760316" table:style-name="ce12">
            <text:p><text:s/>82,760,316<text:s/></text:p>
          </table:table-cell>
          <table:table-cell table:style-name="ce12"/>
          <table:table-cell office:value-type="float" office:value="70841" table:style-name="ce14">
            <text:p><text:s/>70,841<text:s/></text:p>
          </table:table-cell>
          <table:table-cell office:value-type="float" office:value="149460081" table:style-name="ce14">
            <text:p><text:s/>149,460,081<text:s/></text:p>
          </table:table-cell>
          <table:table-cell office:value-type="float" office:value="1856" table:style-name="ce14">
            <text:p><text:s/>1,856<text:s/></text:p>
          </table:table-cell>
          <table:table-cell office:value-type="float" office:value="123731628" table:style-name="ce14">
            <text:p><text:s/>123,731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428" table:style-name="ce12">
            <text:p><text:s/>10,428<text:s/></text:p>
          </table:table-cell>
          <table:table-cell office:value-type="float" office:value="13003007" table:style-name="ce12">
            <text:p><text:s/>13,003,00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98328" table:style-name="ce12">
            <text:p><text:s/>298,328<text:s/></text:p>
          </table:table-cell>
          <table:table-cell table:style-name="ce12"/>
          <table:table-cell office:value-type="float" office:value="10183" table:style-name="ce14">
            <text:p><text:s/>10,183<text:s/></text:p>
          </table:table-cell>
          <table:table-cell office:value-type="float" office:value="13791728" table:style-name="ce14">
            <text:p><text:s/>13,791,72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2558" table:style-name="ce14">
            <text:p><text:s/>62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000" table:style-name="ce12">
            <text:p><text:s/>3,000<text:s/></text:p>
          </table:table-cell>
          <table:table-cell office:value-type="float" office:value="5592285" table:style-name="ce12">
            <text:p><text:s/>5,592,28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563503" table:style-name="ce12">
            <text:p><text:s/>9,563,503<text:s/></text:p>
          </table:table-cell>
          <table:table-cell table:style-name="ce12"/>
          <table:table-cell office:value-type="float" office:value="3132" table:style-name="ce14">
            <text:p><text:s/>3,132<text:s/></text:p>
          </table:table-cell>
          <table:table-cell office:value-type="float" office:value="5878347" table:style-name="ce14">
            <text:p><text:s/>5,878,34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627496" table:style-name="ce14">
            <text:p><text:s/>8,627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527" table:style-name="ce12">
            <text:p><text:s/>4,527<text:s/></text:p>
          </table:table-cell>
          <table:table-cell office:value-type="float" office:value="8968434" table:style-name="ce12">
            <text:p><text:s/>8,968,43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0285526" table:style-name="ce12">
            <text:p><text:s/>10,285,526<text:s/></text:p>
          </table:table-cell>
          <table:table-cell table:style-name="ce12"/>
          <table:table-cell office:value-type="float" office:value="4684" table:style-name="ce14">
            <text:p><text:s/>4,684<text:s/></text:p>
          </table:table-cell>
          <table:table-cell office:value-type="float" office:value="9611964" table:style-name="ce14">
            <text:p><text:s/>9,611,964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0736499" table:style-name="ce14">
            <text:p><text:s/>10,736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1389029" table:style-name="ce12">
            <text:p><text:s/>1,389,029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6070993" table:style-name="ce12">
            <text:p><text:s/>6,070,993<text:s/></text:p>
          </table:table-cell>
          <table:table-cell table:style-name="ce12"/>
          <table:table-cell office:value-type="float" office:value="751" table:style-name="ce14">
            <text:p><text:s/>751<text:s/></text:p>
          </table:table-cell>
          <table:table-cell office:value-type="float" office:value="1495234" table:style-name="ce14">
            <text:p><text:s/>1,495,234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6036041" table:style-name="ce14">
            <text:p><text:s/>6,036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2853" table:style-name="ce12">
            <text:p><text:s/>12,853<text:s/></text:p>
          </table:table-cell>
          <table:table-cell office:value-type="float" office:value="21517705" table:style-name="ce12">
            <text:p><text:s/>21,517,705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2282278" table:style-name="ce12">
            <text:p><text:s/>12,282,278<text:s/></text:p>
          </table:table-cell>
          <table:table-cell table:style-name="ce12"/>
          <table:table-cell office:value-type="float" office:value="12892" table:style-name="ce14">
            <text:p><text:s/>12,892<text:s/></text:p>
          </table:table-cell>
          <table:table-cell office:value-type="float" office:value="24188516" table:style-name="ce14">
            <text:p><text:s/>24,188,51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5314894" table:style-name="ce14">
            <text:p><text:s/>15,314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351728" table:style-name="ce12">
            <text:p><text:s/>351,72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016367" table:style-name="ce12">
            <text:p><text:s/>3,016,367<text:s/></text:p>
          </table:table-cell>
          <table:table-cell table:style-name="ce12"/>
          <table:table-cell office:value-type="float" office:value="301" table:style-name="ce14">
            <text:p><text:s/>301<text:s/></text:p>
          </table:table-cell>
          <table:table-cell office:value-type="float" office:value="300083" table:style-name="ce14">
            <text:p><text:s/>300,08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992080" table:style-name="ce14">
            <text:p><text:s/>2,992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48131" table:style-name="ce12">
            <text:p><text:s/>148,13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397867" table:style-name="ce12">
            <text:p><text:s/>7,397,867<text:s/></text:p>
          </table:table-cell>
          <table:table-cell table:style-name="ce12"/>
          <table:table-cell office:value-type="float" office:value="155" table:style-name="ce14">
            <text:p><text:s/>155<text:s/></text:p>
          </table:table-cell>
          <table:table-cell office:value-type="float" office:value="201905" table:style-name="ce14">
            <text:p><text:s/>201,90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481247" table:style-name="ce14">
            <text:p><text:s/>7,481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1307164" table:style-name="ce12">
            <text:p><text:s/>1,307,16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26430" table:style-name="ce12">
            <text:p><text:s/>1,726,430<text:s/></text:p>
          </table:table-cell>
          <table:table-cell table:style-name="ce12"/>
          <table:table-cell office:value-type="float" office:value="1723" table:style-name="ce14">
            <text:p><text:s/>1,723<text:s/></text:p>
          </table:table-cell>
          <table:table-cell office:value-type="float" office:value="1244488" table:style-name="ce14">
            <text:p><text:s/>1,244,48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78263" table:style-name="ce14">
            <text:p><text:s/>1,378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272" table:style-name="ce12">
            <text:p><text:s/>3,2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5" table:style-name="ce14">
            <text:p><text:s/>405<text:s/></text:p>
          </table:table-cell>
          <table:table-cell office:value-type="float" office:value="751746" table:style-name="ce14">
            <text:p><text:s/>751,7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792" table:style-name="ce12">
            <text:p><text:s/>7,792<text:s/></text:p>
          </table:table-cell>
          <table:table-cell office:value-type="float" office:value="10319683" table:style-name="ce12">
            <text:p><text:s/>10,319,68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620287" table:style-name="ce12">
            <text:p><text:s/>7,620,287<text:s/></text:p>
          </table:table-cell>
          <table:table-cell table:style-name="ce12"/>
          <table:table-cell office:value-type="float" office:value="8631" table:style-name="ce14">
            <text:p><text:s/>8,631<text:s/></text:p>
          </table:table-cell>
          <table:table-cell office:value-type="float" office:value="14394532" table:style-name="ce14">
            <text:p><text:s/>14,394,53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606040" table:style-name="ce14">
            <text:p><text:s/>7,606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349" table:style-name="ce12">
            <text:p><text:s/>3,349<text:s/></text:p>
          </table:table-cell>
          <table:table-cell office:value-type="float" office:value="3207896" table:style-name="ce12">
            <text:p><text:s/>3,207,89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077379" table:style-name="ce12">
            <text:p><text:s/>2,077,379<text:s/></text:p>
          </table:table-cell>
          <table:table-cell table:style-name="ce12"/>
          <table:table-cell office:value-type="float" office:value="3179" table:style-name="ce14">
            <text:p><text:s/>3,179<text:s/></text:p>
          </table:table-cell>
          <table:table-cell office:value-type="float" office:value="3365264" table:style-name="ce14">
            <text:p><text:s/>3,365,26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59629" table:style-name="ce14">
            <text:p><text:s/>1,859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447072" table:style-name="ce12">
            <text:p><text:s/>447,072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472156" table:style-name="ce12">
            <text:p><text:s/>3,472,156<text:s/></text:p>
          </table:table-cell>
          <table:table-cell table:style-name="ce12"/>
          <table:table-cell office:value-type="float" office:value="322" table:style-name="ce14">
            <text:p><text:s/>322<text:s/></text:p>
          </table:table-cell>
          <table:table-cell office:value-type="float" office:value="378493" table:style-name="ce14">
            <text:p><text:s/>378,493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3477873" table:style-name="ce14">
            <text:p><text:s/>3,477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89722" table:style-name="ce12">
            <text:p><text:s/>189,72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895794" table:style-name="ce12">
            <text:p><text:s/>4,895,794<text:s/></text:p>
          </table:table-cell>
          <table:table-cell table:style-name="ce12"/>
          <table:table-cell office:value-type="float" office:value="198" table:style-name="ce14">
            <text:p><text:s/>198<text:s/></text:p>
          </table:table-cell>
          <table:table-cell office:value-type="float" office:value="294391" table:style-name="ce14">
            <text:p><text:s/>294,39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116547" table:style-name="ce14">
            <text:p><text:s/>5,116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835" table:style-name="ce12">
            <text:p><text:s/>2,835<text:s/></text:p>
          </table:table-cell>
          <table:table-cell office:value-type="float" office:value="4424685" table:style-name="ce12">
            <text:p><text:s/>4,424,6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76" table:style-name="ce14">
            <text:p><text:s/>2,976<text:s/></text:p>
          </table:table-cell>
          <table:table-cell office:value-type="float" office:value="4721260" table:style-name="ce14">
            <text:p><text:s/>4,721,2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3004752" table:style-name="ce12">
            <text:p><text:s/>3,004,75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9336450" table:style-name="ce12">
            <text:p><text:s/>9,336,450<text:s/></text:p>
          </table:table-cell>
          <table:table-cell table:style-name="ce12"/>
          <table:table-cell office:value-type="float" office:value="2096" table:style-name="ce14">
            <text:p><text:s/>2,096<text:s/></text:p>
          </table:table-cell>
          <table:table-cell office:value-type="float" office:value="2721240" table:style-name="ce14">
            <text:p><text:s/>2,721,24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1618150" table:style-name="ce14">
            <text:p><text:s/>11,618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121" table:style-name="ce12">
            <text:p><text:s/>9,121<text:s/></text:p>
          </table:table-cell>
          <table:table-cell office:value-type="float" office:value="13266078" table:style-name="ce12">
            <text:p><text:s/>13,266,07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910251" table:style-name="ce12">
            <text:p><text:s/>8,910,251<text:s/></text:p>
          </table:table-cell>
          <table:table-cell table:style-name="ce12"/>
          <table:table-cell office:value-type="float" office:value="8625" table:style-name="ce14">
            <text:p><text:s/>8,625<text:s/></text:p>
          </table:table-cell>
          <table:table-cell office:value-type="float" office:value="13057075" table:style-name="ce14">
            <text:p><text:s/>13,057,07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993272" table:style-name="ce14">
            <text:p><text:s/>6,993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2804449" table:style-name="ce12">
            <text:p><text:s/>2,804,44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1878700" table:style-name="ce12">
            <text:p><text:s/>11,878,700<text:s/></text:p>
          </table:table-cell>
          <table:table-cell table:style-name="ce12"/>
          <table:table-cell office:value-type="float" office:value="1138" table:style-name="ce14">
            <text:p><text:s/>1,138<text:s/></text:p>
          </table:table-cell>
          <table:table-cell office:value-type="float" office:value="3363001" table:style-name="ce14">
            <text:p><text:s/>3,363,00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9762044" table:style-name="ce14">
            <text:p><text:s/>9,762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755" table:style-name="ce12">
            <text:p><text:s/>5,755<text:s/></text:p>
          </table:table-cell>
          <table:table-cell office:value-type="float" office:value="14415691" table:style-name="ce12">
            <text:p><text:s/>14,415,69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429103" table:style-name="ce12">
            <text:p><text:s/>7,429,103<text:s/></text:p>
          </table:table-cell>
          <table:table-cell table:style-name="ce12"/>
          <table:table-cell office:value-type="float" office:value="5169" table:style-name="ce14">
            <text:p><text:s/>5,169<text:s/></text:p>
          </table:table-cell>
          <table:table-cell office:value-type="float" office:value="14912725" table:style-name="ce14">
            <text:p><text:s/>14,912,72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916800" table:style-name="ce14">
            <text:p><text:s/>7,916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35" table:style-name="ce12">
            <text:p><text:s/>2,035<text:s/></text:p>
          </table:table-cell>
          <table:table-cell office:value-type="float" office:value="1927256" table:style-name="ce12">
            <text:p><text:s/>1,927,25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946736" table:style-name="ce12">
            <text:p><text:s/>5,946,736<text:s/></text:p>
          </table:table-cell>
          <table:table-cell table:style-name="ce12"/>
          <table:table-cell office:value-type="float" office:value="1610" table:style-name="ce14">
            <text:p><text:s/>1,610<text:s/></text:p>
          </table:table-cell>
          <table:table-cell office:value-type="float" office:value="1894060" table:style-name="ce14">
            <text:p><text:s/>1,894,06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374671" table:style-name="ce14">
            <text:p><text:s/>5,374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011" table:style-name="ce12">
            <text:p><text:s/>6,011<text:s/></text:p>
          </table:table-cell>
          <table:table-cell office:value-type="float" office:value="11662572" table:style-name="ce12">
            <text:p><text:s/>11,662,57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080079" table:style-name="ce12">
            <text:p><text:s/>10,080,079<text:s/></text:p>
          </table:table-cell>
          <table:table-cell table:style-name="ce12"/>
          <table:table-cell office:value-type="float" office:value="5503" table:style-name="ce14">
            <text:p><text:s/>5,503<text:s/></text:p>
          </table:table-cell>
          <table:table-cell office:value-type="float" office:value="12921948" table:style-name="ce14">
            <text:p><text:s/>12,921,94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2055348" table:style-name="ce14">
            <text:p><text:s/>12,055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458" table:style-name="ce12">
            <text:p><text:s/>2,458<text:s/></text:p>
          </table:table-cell>
          <table:table-cell office:value-type="float" office:value="3899402" table:style-name="ce12">
            <text:p><text:s/>3,899,40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894947" table:style-name="ce12">
            <text:p><text:s/>3,894,947<text:s/></text:p>
          </table:table-cell>
          <table:table-cell table:style-name="ce12"/>
          <table:table-cell office:value-type="float" office:value="2552" table:style-name="ce14">
            <text:p><text:s/>2,552<text:s/></text:p>
          </table:table-cell>
          <table:table-cell office:value-type="float" office:value="4925584" table:style-name="ce14">
            <text:p><text:s/>4,925,58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320051" table:style-name="ce14">
            <text:p><text:s/>4,320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17" table:style-name="ce12">
            <text:p><text:s/>1,817<text:s/></text:p>
          </table:table-cell>
          <table:table-cell office:value-type="float" office:value="1723049" table:style-name="ce12">
            <text:p><text:s/>1,723,04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975554" table:style-name="ce12">
            <text:p><text:s/>3,975,554<text:s/></text:p>
          </table:table-cell>
          <table:table-cell table:style-name="ce12"/>
          <table:table-cell office:value-type="float" office:value="2045" table:style-name="ce14">
            <text:p><text:s/>2,045<text:s/></text:p>
          </table:table-cell>
          <table:table-cell office:value-type="float" office:value="1726857" table:style-name="ce14">
            <text:p><text:s/>1,726,85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856309" table:style-name="ce14">
            <text:p><text:s/>2,856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831196" table:style-name="ce12">
            <text:p><text:s/>831,19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478419" table:style-name="ce12">
            <text:p><text:s/>1,478,419<text:s/></text:p>
          </table:table-cell>
          <table:table-cell table:style-name="ce12"/>
          <table:table-cell office:value-type="float" office:value="1701" table:style-name="ce14">
            <text:p><text:s/>1,701<text:s/></text:p>
          </table:table-cell>
          <table:table-cell office:value-type="float" office:value="1030658" table:style-name="ce14">
            <text:p><text:s/>1,030,65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64328" table:style-name="ce14">
            <text:p><text:s/>1,364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757" table:style-name="ce12">
            <text:p><text:s/>3,757<text:s/></text:p>
          </table:table-cell>
          <table:table-cell office:value-type="float" office:value="6812159" table:style-name="ce12">
            <text:p><text:s/>6,812,15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9689666" table:style-name="ce12">
            <text:p><text:s/>9,689,666<text:s/></text:p>
          </table:table-cell>
          <table:table-cell table:style-name="ce12"/>
          <table:table-cell office:value-type="float" office:value="3612" table:style-name="ce14">
            <text:p><text:s/>3,612<text:s/></text:p>
          </table:table-cell>
          <table:table-cell office:value-type="float" office:value="7431418" table:style-name="ce14">
            <text:p><text:s/>7,431,41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442203" table:style-name="ce14">
            <text:p><text:s/>8,442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787" table:style-name="ce12">
            <text:p><text:s/>17,78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299898" table:style-name="ce12">
            <text:p><text:s/>5,299,898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0365" table:style-name="ce14">
            <text:p><text:s/>10,36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04397" table:style-name="ce14">
            <text:p><text:s/>4,204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315" table:style-name="ce12">
            <text:p><text:s/>2,315<text:s/></text:p>
          </table:table-cell>
          <table:table-cell office:value-type="float" office:value="2133900" table:style-name="ce12">
            <text:p><text:s/>2,133,90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273279" table:style-name="ce12">
            <text:p><text:s/>8,273,279<text:s/></text:p>
          </table:table-cell>
          <table:table-cell table:style-name="ce12"/>
          <table:table-cell office:value-type="float" office:value="2292" table:style-name="ce14">
            <text:p><text:s/>2,292<text:s/></text:p>
          </table:table-cell>
          <table:table-cell office:value-type="float" office:value="2217957" table:style-name="ce14">
            <text:p><text:s/>2,217,95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494734" table:style-name="ce14">
            <text:p><text:s/>9,494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312899" table:style-name="ce12">
            <text:p><text:s/>312,89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825037" table:style-name="ce12">
            <text:p><text:s/>1,825,037<text:s/></text:p>
          </table:table-cell>
          <table:table-cell table:style-name="ce12"/>
          <table:table-cell office:value-type="float" office:value="127" table:style-name="ce14">
            <text:p><text:s/>127<text:s/></text:p>
          </table:table-cell>
          <table:table-cell office:value-type="float" office:value="245791" table:style-name="ce14">
            <text:p><text:s/>245,79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809834" table:style-name="ce14">
            <text:p><text:s/>1,809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2690623" table:style-name="ce12">
            <text:p><text:s/>2,690,62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4456570" table:style-name="ce12">
            <text:p><text:s/>14,456,570<text:s/></text:p>
          </table:table-cell>
          <table:table-cell table:style-name="ce12"/>
          <table:table-cell office:value-type="float" office:value="2469" table:style-name="ce14">
            <text:p><text:s/>2,469<text:s/></text:p>
          </table:table-cell>
          <table:table-cell office:value-type="float" office:value="7804183" table:style-name="ce14">
            <text:p><text:s/>7,804,18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4242613" table:style-name="ce14">
            <text:p><text:s/>14,242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1891039" table:style-name="ce12">
            <text:p><text:s/>1,891,03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582070" table:style-name="ce12">
            <text:p><text:s/>3,582,070<text:s/></text:p>
          </table:table-cell>
          <table:table-cell table:style-name="ce12"/>
          <table:table-cell office:value-type="float" office:value="1128" table:style-name="ce14">
            <text:p><text:s/>1,128<text:s/></text:p>
          </table:table-cell>
          <table:table-cell office:value-type="float" office:value="1903499" table:style-name="ce14">
            <text:p><text:s/>1,903,49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578907" table:style-name="ce14">
            <text:p><text:s/>2,578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239" table:style-name="ce12">
            <text:p><text:s/>1,239<text:s/></text:p>
          </table:table-cell>
          <table:table-cell office:value-type="float" office:value="1382809" table:style-name="ce12">
            <text:p><text:s/>1,382,80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43016" table:style-name="ce12">
            <text:p><text:s/>2,143,016<text:s/></text:p>
          </table:table-cell>
          <table:table-cell table:style-name="ce12"/>
          <table:table-cell office:value-type="float" office:value="815" table:style-name="ce14">
            <text:p><text:s/>815<text:s/></text:p>
          </table:table-cell>
          <table:table-cell office:value-type="float" office:value="940800" table:style-name="ce14">
            <text:p><text:s/>940,80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656517" table:style-name="ce14">
            <text:p><text:s/>2,656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356" table:style-name="ce12">
            <text:p><text:s/>7,35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47341" table:style-name="ce12">
            <text:p><text:s/>1,347,341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6565" table:style-name="ce14">
            <text:p><text:s/>6,56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92357" table:style-name="ce14">
            <text:p><text:s/>1,192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4194" table:style-name="ce12">
            <text:p><text:s/>14,194<text:s/></text:p>
          </table:table-cell>
          <table:table-cell office:value-type="float" office:value="27441545" table:style-name="ce12">
            <text:p><text:s/>27,441,545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3227964" table:style-name="ce12">
            <text:p><text:s/>13,227,964<text:s/></text:p>
          </table:table-cell>
          <table:table-cell table:style-name="ce12"/>
          <table:table-cell office:value-type="float" office:value="13594" table:style-name="ce14">
            <text:p><text:s/>13,594<text:s/></text:p>
          </table:table-cell>
          <table:table-cell office:value-type="float" office:value="27819630" table:style-name="ce14">
            <text:p><text:s/>27,819,630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4135292" table:style-name="ce14">
            <text:p><text:s/>14,135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1372" table:style-name="ce12">
            <text:p><text:s/>31,37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655367" table:style-name="ce12">
            <text:p><text:s/>8,655,367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12545" table:style-name="ce14">
            <text:p><text:s/>12,54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165433" table:style-name="ce14">
            <text:p><text:s/>8,165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8263" table:style-name="ce12">
            <text:p><text:s/>8,263<text:s/></text:p>
          </table:table-cell>
          <table:table-cell office:value-type="float" office:value="14953203" table:style-name="ce12">
            <text:p><text:s/>14,953,203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20080941" table:style-name="ce12">
            <text:p><text:s/>20,080,941<text:s/></text:p>
          </table:table-cell>
          <table:table-cell table:style-name="ce12"/>
          <table:table-cell office:value-type="float" office:value="7771" table:style-name="ce14">
            <text:p><text:s/>7,771<text:s/></text:p>
          </table:table-cell>
          <table:table-cell office:value-type="float" office:value="14897494" table:style-name="ce14">
            <text:p><text:s/>14,897,494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8937780" table:style-name="ce14">
            <text:p><text:s/>18,937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276166" table:style-name="ce12">
            <text:p><text:s/>276,16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382889" table:style-name="ce12">
            <text:p><text:s/>1,382,889<text:s/></text:p>
          </table:table-cell>
          <table:table-cell table:style-name="ce12"/>
          <table:table-cell office:value-type="float" office:value="202" table:style-name="ce14">
            <text:p><text:s/>202<text:s/></text:p>
          </table:table-cell>
          <table:table-cell office:value-type="float" office:value="251769" table:style-name="ce14">
            <text:p><text:s/>251,76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210268" table:style-name="ce14">
            <text:p><text:s/>1,210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17" table:style-name="ce12">
            <text:p><text:s/>1,617<text:s/></text:p>
          </table:table-cell>
          <table:table-cell office:value-type="float" office:value="1447776" table:style-name="ce12">
            <text:p><text:s/>1,447,77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442675" table:style-name="ce12">
            <text:p><text:s/>2,442,675<text:s/></text:p>
          </table:table-cell>
          <table:table-cell table:style-name="ce12"/>
          <table:table-cell office:value-type="float" office:value="1755" table:style-name="ce14">
            <text:p><text:s/>1,755<text:s/></text:p>
          </table:table-cell>
          <table:table-cell office:value-type="float" office:value="1500125" table:style-name="ce14">
            <text:p><text:s/>1,500,1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699233" table:style-name="ce14">
            <text:p><text:s/>2,699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458" table:style-name="ce12">
            <text:p><text:s/>3,458<text:s/></text:p>
          </table:table-cell>
          <table:table-cell office:value-type="float" office:value="4785637" table:style-name="ce12">
            <text:p><text:s/>4,785,63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8012" table:style-name="ce12">
            <text:p><text:s/>208,012<text:s/></text:p>
          </table:table-cell>
          <table:table-cell table:style-name="ce12"/>
          <table:table-cell office:value-type="float" office:value="3291" table:style-name="ce14">
            <text:p><text:s/>3,291<text:s/></text:p>
          </table:table-cell>
          <table:table-cell office:value-type="float" office:value="4762543" table:style-name="ce14">
            <text:p><text:s/>4,762,54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54550" table:style-name="ce14">
            <text:p><text:s/>354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114" table:style-name="ce12">
            <text:p><text:s/>11,11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743079" table:style-name="ce12">
            <text:p><text:s/>4,743,079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0082" table:style-name="ce14">
            <text:p><text:s/>10,08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569336" table:style-name="ce14">
            <text:p><text:s/>4,569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67" table:style-name="ce12">
            <text:p><text:s/>2,667<text:s/></text:p>
          </table:table-cell>
          <table:table-cell office:value-type="float" office:value="5263880" table:style-name="ce12">
            <text:p><text:s/>5,263,88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67042" table:style-name="ce12">
            <text:p><text:s/>967,042<text:s/></text:p>
          </table:table-cell>
          <table:table-cell table:style-name="ce12"/>
          <table:table-cell office:value-type="float" office:value="2517" table:style-name="ce14">
            <text:p><text:s/>2,517<text:s/></text:p>
          </table:table-cell>
          <table:table-cell office:value-type="float" office:value="4636797" table:style-name="ce14">
            <text:p><text:s/>4,636,79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58318" table:style-name="ce14">
            <text:p><text:s/>1,058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668" table:style-name="ce12">
            <text:p><text:s/>3,668<text:s/></text:p>
          </table:table-cell>
          <table:table-cell office:value-type="float" office:value="4254259" table:style-name="ce12">
            <text:p><text:s/>4,254,25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804065" table:style-name="ce12">
            <text:p><text:s/>3,804,065<text:s/></text:p>
          </table:table-cell>
          <table:table-cell table:style-name="ce12"/>
          <table:table-cell office:value-type="float" office:value="3799" table:style-name="ce14">
            <text:p><text:s/>3,799<text:s/></text:p>
          </table:table-cell>
          <table:table-cell office:value-type="float" office:value="4397972" table:style-name="ce14">
            <text:p><text:s/>4,397,97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724047" table:style-name="ce14">
            <text:p><text:s/>4,724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1314606" table:style-name="ce12">
            <text:p><text:s/>1,314,60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71609" table:style-name="ce12">
            <text:p><text:s/>2,271,609<text:s/></text:p>
          </table:table-cell>
          <table:table-cell table:style-name="ce12"/>
          <table:table-cell office:value-type="float" office:value="617" table:style-name="ce14">
            <text:p><text:s/>617<text:s/></text:p>
          </table:table-cell>
          <table:table-cell office:value-type="float" office:value="883182" table:style-name="ce14">
            <text:p><text:s/>883,18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41005" table:style-name="ce14">
            <text:p><text:s/>1,941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082" table:style-name="ce12">
            <text:p><text:s/>3,082<text:s/></text:p>
          </table:table-cell>
          <table:table-cell office:value-type="float" office:value="2549971" table:style-name="ce12">
            <text:p><text:s/>2,549,97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160171" table:style-name="ce12">
            <text:p><text:s/>8,160,171<text:s/></text:p>
          </table:table-cell>
          <table:table-cell table:style-name="ce12"/>
          <table:table-cell office:value-type="float" office:value="2947" table:style-name="ce14">
            <text:p><text:s/>2,947<text:s/></text:p>
          </table:table-cell>
          <table:table-cell office:value-type="float" office:value="2443965" table:style-name="ce14">
            <text:p><text:s/>2,443,96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529248" table:style-name="ce14">
            <text:p><text:s/>6,529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3350491" table:style-name="ce12">
            <text:p><text:s/>3,350,49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8555031" table:style-name="ce12">
            <text:p><text:s/>18,555,031<text:s/></text:p>
          </table:table-cell>
          <table:table-cell table:style-name="ce12"/>
          <table:table-cell office:value-type="float" office:value="892" table:style-name="ce14">
            <text:p><text:s/>892<text:s/></text:p>
          </table:table-cell>
          <table:table-cell office:value-type="float" office:value="3494971" table:style-name="ce14">
            <text:p><text:s/>3,494,97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8418206" table:style-name="ce14">
            <text:p><text:s/>18,418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734" table:style-name="ce12">
            <text:p><text:s/>2,734<text:s/></text:p>
          </table:table-cell>
          <table:table-cell office:value-type="float" office:value="2617125" table:style-name="ce12">
            <text:p><text:s/>2,617,1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646093" table:style-name="ce12">
            <text:p><text:s/>4,646,093<text:s/></text:p>
          </table:table-cell>
          <table:table-cell table:style-name="ce12"/>
          <table:table-cell office:value-type="float" office:value="2173" table:style-name="ce14">
            <text:p><text:s/>2,173<text:s/></text:p>
          </table:table-cell>
          <table:table-cell office:value-type="float" office:value="2286602" table:style-name="ce14">
            <text:p><text:s/>2,286,60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43652" table:style-name="ce14">
            <text:p><text:s/>3,143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308" table:style-name="ce12">
            <text:p><text:s/>9,30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833931" table:style-name="ce12">
            <text:p><text:s/>1,833,931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9585" table:style-name="ce14">
            <text:p><text:s/>9,58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783758" table:style-name="ce14">
            <text:p><text:s/>1,783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27374" table:style-name="ce12">
            <text:p><text:s/>227,374<text:s/></text:p>
          </table:table-cell>
          <table:table-cell office:value-type="float" office:value="925028284" table:style-name="ce12">
            <text:p><text:s/>925,028,284<text:s/></text:p>
          </table:table-cell>
          <table:table-cell office:value-type="float" office:value="9573" table:style-name="ce12">
            <text:p><text:s/>9,573<text:s/></text:p>
          </table:table-cell>
          <table:table-cell office:value-type="float" office:value="949210736" table:style-name="ce12">
            <text:p><text:s/>949,210,736<text:s/></text:p>
          </table:table-cell>
          <table:table-cell table:style-name="ce12"/>
          <table:table-cell office:value-type="float" office:value="249867" table:style-name="ce14">
            <text:p><text:s/>249,867<text:s/></text:p>
          </table:table-cell>
          <table:table-cell office:value-type="float" office:value="1025358084" table:style-name="ce14">
            <text:p><text:s/>1,025,358,084<text:s/></text:p>
          </table:table-cell>
          <table:table-cell office:value-type="float" office:value="10615" table:style-name="ce14">
            <text:p><text:s/>10,615<text:s/></text:p>
          </table:table-cell>
          <table:table-cell office:value-type="float" office:value="1062926155" table:style-name="ce14">
            <text:p><text:s/>1,062,926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9715" table:style-name="ce12">
            <text:p><text:s/>59,715<text:s/></text:p>
          </table:table-cell>
          <table:table-cell office:value-type="float" office:value="194677136" table:style-name="ce12">
            <text:p><text:s/>194,677,136<text:s/></text:p>
          </table:table-cell>
          <table:table-cell office:value-type="float" office:value="2701" table:style-name="ce12">
            <text:p><text:s/>2,701<text:s/></text:p>
          </table:table-cell>
          <table:table-cell office:value-type="float" office:value="182011606" table:style-name="ce12">
            <text:p><text:s/>182,011,606<text:s/></text:p>
          </table:table-cell>
          <table:table-cell table:style-name="ce12"/>
          <table:table-cell office:value-type="float" office:value="32454" table:style-name="ce14">
            <text:p><text:s/>32,454<text:s/></text:p>
          </table:table-cell>
          <table:table-cell office:value-type="float" office:value="128255559" table:style-name="ce14">
            <text:p><text:s/>128,255,559<text:s/></text:p>
          </table:table-cell>
          <table:table-cell office:value-type="float" office:value="1608" table:style-name="ce14">
            <text:p><text:s/>1,608<text:s/></text:p>
          </table:table-cell>
          <table:table-cell office:value-type="float" office:value="137389231" table:style-name="ce14">
            <text:p><text:s/>137,389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517" table:style-name="ce12">
            <text:p><text:s/>8,517<text:s/></text:p>
          </table:table-cell>
          <table:table-cell office:value-type="float" office:value="19537443" table:style-name="ce12">
            <text:p><text:s/>19,537,443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48583674" table:style-name="ce12">
            <text:p><text:s/>48,583,674<text:s/></text:p>
          </table:table-cell>
          <table:table-cell table:style-name="ce12"/>
          <table:table-cell office:value-type="float" office:value="8112" table:style-name="ce14">
            <text:p><text:s/>8,112<text:s/></text:p>
          </table:table-cell>
          <table:table-cell office:value-type="float" office:value="19763322" table:style-name="ce14">
            <text:p><text:s/>19,763,322<text:s/></text:p>
          </table:table-cell>
          <table:table-cell office:value-type="float" office:value="1026" table:style-name="ce14">
            <text:p><text:s/>1,026<text:s/></text:p>
          </table:table-cell>
          <table:table-cell office:value-type="float" office:value="50257869" table:style-name="ce14">
            <text:p><text:s/>50,257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278" table:style-name="ce12">
            <text:p><text:s/>15,278<text:s/></text:p>
          </table:table-cell>
          <table:table-cell office:value-type="float" office:value="32599083" table:style-name="ce12">
            <text:p><text:s/>32,599,083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43939686" table:style-name="ce12">
            <text:p><text:s/>43,939,686<text:s/></text:p>
          </table:table-cell>
          <table:table-cell table:style-name="ce12"/>
          <table:table-cell office:value-type="float" office:value="15237" table:style-name="ce14">
            <text:p><text:s/>15,237<text:s/></text:p>
          </table:table-cell>
          <table:table-cell office:value-type="float" office:value="33566796" table:style-name="ce14">
            <text:p><text:s/>33,566,796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44327763" table:style-name="ce14">
            <text:p><text:s/>44,327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8169" table:style-name="ce12">
            <text:p><text:s/>58,169<text:s/></text:p>
          </table:table-cell>
          <table:table-cell office:value-type="float" office:value="184804275" table:style-name="ce12">
            <text:p><text:s/>184,804,275<text:s/></text:p>
          </table:table-cell>
          <table:table-cell office:value-type="float" office:value="2193" table:style-name="ce12">
            <text:p><text:s/>2,193<text:s/></text:p>
          </table:table-cell>
          <table:table-cell office:value-type="float" office:value="173671079" table:style-name="ce12">
            <text:p><text:s/>173,671,079<text:s/></text:p>
          </table:table-cell>
          <table:table-cell table:style-name="ce12"/>
          <table:table-cell office:value-type="float" office:value="57922" table:style-name="ce14">
            <text:p><text:s/>57,922<text:s/></text:p>
          </table:table-cell>
          <table:table-cell office:value-type="float" office:value="188799917" table:style-name="ce14">
            <text:p><text:s/>188,799,917<text:s/></text:p>
          </table:table-cell>
          <table:table-cell office:value-type="float" office:value="2195" table:style-name="ce14">
            <text:p><text:s/>2,195<text:s/></text:p>
          </table:table-cell>
          <table:table-cell office:value-type="float" office:value="181744384" table:style-name="ce14">
            <text:p><text:s/>181,744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1642" table:style-name="ce12">
            <text:p><text:s/>31,642<text:s/></text:p>
          </table:table-cell>
          <table:table-cell office:value-type="float" office:value="63875098" table:style-name="ce12">
            <text:p><text:s/>63,875,098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77999583" table:style-name="ce12">
            <text:p><text:s/>77,999,583<text:s/></text:p>
          </table:table-cell>
          <table:table-cell table:style-name="ce12"/>
          <table:table-cell office:value-type="float" office:value="30966" table:style-name="ce14">
            <text:p><text:s/>30,966<text:s/></text:p>
          </table:table-cell>
          <table:table-cell office:value-type="float" office:value="67089547" table:style-name="ce14">
            <text:p><text:s/>67,089,547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86401470" table:style-name="ce14">
            <text:p><text:s/>86,401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693" table:style-name="ce12">
            <text:p><text:s/>15,693<text:s/></text:p>
          </table:table-cell>
          <table:table-cell office:value-type="float" office:value="33095174" table:style-name="ce12">
            <text:p><text:s/>33,095,174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9464710" table:style-name="ce12">
            <text:p><text:s/>39,464,710<text:s/></text:p>
          </table:table-cell>
          <table:table-cell table:style-name="ce12"/>
          <table:table-cell office:value-type="float" office:value="13444" table:style-name="ce14">
            <text:p><text:s/>13,444<text:s/></text:p>
          </table:table-cell>
          <table:table-cell office:value-type="float" office:value="31078230" table:style-name="ce14">
            <text:p><text:s/>31,078,230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41744489" table:style-name="ce14">
            <text:p><text:s/>41,744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19814" table:style-name="ce12">
            <text:p><text:s/>19,814<text:s/></text:p>
          </table:table-cell>
          <table:table-cell office:value-type="float" office:value="44338763" table:style-name="ce12">
            <text:p><text:s/>44,338,763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35166283" table:style-name="ce12">
            <text:p><text:s/>35,166,283<text:s/></text:p>
          </table:table-cell>
          <table:table-cell table:style-name="ce12"/>
          <table:table-cell office:value-type="float" office:value="22912" table:style-name="ce14">
            <text:p><text:s/>22,912<text:s/></text:p>
          </table:table-cell>
          <table:table-cell office:value-type="float" office:value="48278697" table:style-name="ce14">
            <text:p><text:s/>48,278,697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39694557" table:style-name="ce14">
            <text:p><text:s/>39,694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4859" table:style-name="ce12">
            <text:p><text:s/>24,859<text:s/></text:p>
          </table:table-cell>
          <table:table-cell office:value-type="float" office:value="62485457" table:style-name="ce12">
            <text:p><text:s/>62,485,457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44949860" table:style-name="ce12">
            <text:p><text:s/>44,949,860<text:s/></text:p>
          </table:table-cell>
          <table:table-cell table:style-name="ce12"/>
          <table:table-cell office:value-type="float" office:value="24460" table:style-name="ce14">
            <text:p><text:s/>24,460<text:s/></text:p>
          </table:table-cell>
          <table:table-cell office:value-type="float" office:value="67010262" table:style-name="ce14">
            <text:p><text:s/>67,010,262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45202891" table:style-name="ce14">
            <text:p><text:s/>45,202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8836" table:style-name="ce12">
            <text:p><text:s/>58,836<text:s/></text:p>
          </table:table-cell>
          <table:table-cell office:value-type="float" office:value="172321356" table:style-name="ce12">
            <text:p><text:s/>172,321,356<text:s/></text:p>
          </table:table-cell>
          <table:table-cell office:value-type="float" office:value="2075" table:style-name="ce12">
            <text:p><text:s/>2,075<text:s/></text:p>
          </table:table-cell>
          <table:table-cell office:value-type="float" office:value="117958992" table:style-name="ce12">
            <text:p><text:s/>117,958,992<text:s/></text:p>
          </table:table-cell>
          <table:table-cell table:style-name="ce12"/>
          <table:table-cell office:value-type="float" office:value="68605" table:style-name="ce14">
            <text:p><text:s/>68,605<text:s/></text:p>
          </table:table-cell>
          <table:table-cell office:value-type="float" office:value="194722422" table:style-name="ce14">
            <text:p><text:s/>194,722,422<text:s/></text:p>
          </table:table-cell>
          <table:table-cell office:value-type="float" office:value="2240" table:style-name="ce14">
            <text:p><text:s/>2,240<text:s/></text:p>
          </table:table-cell>
          <table:table-cell office:value-type="float" office:value="131815129" table:style-name="ce14">
            <text:p><text:s/>131,815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0231" table:style-name="ce12">
            <text:p><text:s/>30,231<text:s/></text:p>
          </table:table-cell>
          <table:table-cell office:value-type="float" office:value="72513807" table:style-name="ce12">
            <text:p><text:s/>72,513,807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52141590" table:style-name="ce12">
            <text:p><text:s/>52,141,590<text:s/></text:p>
          </table:table-cell>
          <table:table-cell table:style-name="ce12"/>
          <table:table-cell office:value-type="float" office:value="34707" table:style-name="ce14">
            <text:p><text:s/>34,707<text:s/></text:p>
          </table:table-cell>
          <table:table-cell office:value-type="float" office:value="79044842" table:style-name="ce14">
            <text:p><text:s/>79,044,842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58045588" table:style-name="ce14">
            <text:p><text:s/>58,045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5129" table:style-name="ce12">
            <text:p><text:s/>25,129<text:s/></text:p>
          </table:table-cell>
          <table:table-cell office:value-type="float" office:value="60150311" table:style-name="ce12">
            <text:p><text:s/>60,150,311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77886898" table:style-name="ce12">
            <text:p><text:s/>77,886,898<text:s/></text:p>
          </table:table-cell>
          <table:table-cell table:style-name="ce12"/>
          <table:table-cell office:value-type="float" office:value="25517" table:style-name="ce14">
            <text:p><text:s/>25,517<text:s/></text:p>
          </table:table-cell>
          <table:table-cell office:value-type="float" office:value="63944960" table:style-name="ce14">
            <text:p><text:s/>63,944,960<text:s/></text:p>
          </table:table-cell>
          <table:table-cell office:value-type="float" office:value="1359" table:style-name="ce14">
            <text:p><text:s/>1,359<text:s/></text:p>
          </table:table-cell>
          <table:table-cell office:value-type="float" office:value="82680035" table:style-name="ce14">
            <text:p><text:s/>82,680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6487" table:style-name="ce12">
            <text:p><text:s/>36,487<text:s/></text:p>
          </table:table-cell>
          <table:table-cell office:value-type="float" office:value="80883125" table:style-name="ce12">
            <text:p><text:s/>80,883,125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84069567" table:style-name="ce12">
            <text:p><text:s/>84,069,567<text:s/></text:p>
          </table:table-cell>
          <table:table-cell table:style-name="ce12"/>
          <table:table-cell office:value-type="float" office:value="35896" table:style-name="ce14">
            <text:p><text:s/>35,896<text:s/></text:p>
          </table:table-cell>
          <table:table-cell office:value-type="float" office:value="85836854" table:style-name="ce14">
            <text:p><text:s/>85,836,854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96118419" table:style-name="ce14">
            <text:p><text:s/>96,118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4518" table:style-name="ce12">
            <text:p><text:s/>54,518<text:s/></text:p>
          </table:table-cell>
          <table:table-cell office:value-type="float" office:value="115494922" table:style-name="ce12">
            <text:p><text:s/>115,494,922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94812031" table:style-name="ce12">
            <text:p><text:s/>94,812,031<text:s/></text:p>
          </table:table-cell>
          <table:table-cell table:style-name="ce12"/>
          <table:table-cell office:value-type="float" office:value="52568" table:style-name="ce14">
            <text:p><text:s/>52,568<text:s/></text:p>
          </table:table-cell>
          <table:table-cell office:value-type="float" office:value="131108238" table:style-name="ce14">
            <text:p><text:s/>131,108,238<text:s/></text:p>
          </table:table-cell>
          <table:table-cell office:value-type="float" office:value="1785" table:style-name="ce14">
            <text:p><text:s/>1,785<text:s/></text:p>
          </table:table-cell>
          <table:table-cell office:value-type="float" office:value="107908270" table:style-name="ce14">
            <text:p><text:s/>107,908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187" table:style-name="ce12">
            <text:p><text:s/>13,187<text:s/></text:p>
          </table:table-cell>
          <table:table-cell office:value-type="float" office:value="27218025" table:style-name="ce12">
            <text:p><text:s/>27,218,025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6551635" table:style-name="ce12">
            <text:p><text:s/>16,551,635<text:s/></text:p>
          </table:table-cell>
          <table:table-cell table:style-name="ce12"/>
          <table:table-cell office:value-type="float" office:value="11479" table:style-name="ce14">
            <text:p><text:s/>11,479<text:s/></text:p>
          </table:table-cell>
          <table:table-cell office:value-type="float" office:value="24914001" table:style-name="ce14">
            <text:p><text:s/>24,914,001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6861679" table:style-name="ce14">
            <text:p><text:s/>16,861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2787437" table:style-name="ce12">
            <text:p><text:s/>2,787,43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62841" table:style-name="ce12">
            <text:p><text:s/>462,841<text:s/></text:p>
          </table:table-cell>
          <table:table-cell table:style-name="ce12"/>
          <table:table-cell office:value-type="float" office:value="22324" table:style-name="ce14">
            <text:p><text:s/>22,324<text:s/></text:p>
          </table:table-cell>
          <table:table-cell office:value-type="float" office:value="53021393" table:style-name="ce14">
            <text:p><text:s/>53,021,393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1334441" table:style-name="ce14">
            <text:p><text:s/>31,334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610" table:style-name="ce12">
            <text:p><text:s/>16,610<text:s/></text:p>
          </table:table-cell>
          <table:table-cell office:value-type="float" office:value="27102742" table:style-name="ce12">
            <text:p><text:s/>27,102,742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20474277" table:style-name="ce12">
            <text:p><text:s/>20,474,277<text:s/></text:p>
          </table:table-cell>
          <table:table-cell table:style-name="ce12"/>
          <table:table-cell office:value-type="float" office:value="17058" table:style-name="ce14">
            <text:p><text:s/>17,058<text:s/></text:p>
          </table:table-cell>
          <table:table-cell office:value-type="float" office:value="27473335" table:style-name="ce14">
            <text:p><text:s/>27,473,335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9428416" table:style-name="ce14">
            <text:p><text:s/>19,428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536" table:style-name="ce12">
            <text:p><text:s/>13,536<text:s/></text:p>
          </table:table-cell>
          <table:table-cell office:value-type="float" office:value="30080486" table:style-name="ce12">
            <text:p><text:s/>30,080,486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32187591" table:style-name="ce12">
            <text:p><text:s/>32,187,591<text:s/></text:p>
          </table:table-cell>
          <table:table-cell table:style-name="ce12"/>
          <table:table-cell office:value-type="float" office:value="14708" table:style-name="ce14">
            <text:p><text:s/>14,708<text:s/></text:p>
          </table:table-cell>
          <table:table-cell office:value-type="float" office:value="33381169" table:style-name="ce14">
            <text:p><text:s/>33,381,169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33821135" table:style-name="ce14">
            <text:p><text:s/>33,821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1213624" table:style-name="ce12">
            <text:p><text:s/>1,213,62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947851" table:style-name="ce12">
            <text:p><text:s/>3,947,851<text:s/></text:p>
          </table:table-cell>
          <table:table-cell table:style-name="ce12"/>
          <table:table-cell office:value-type="float" office:value="909" table:style-name="ce14">
            <text:p><text:s/>909<text:s/></text:p>
          </table:table-cell>
          <table:table-cell office:value-type="float" office:value="1133452" table:style-name="ce14">
            <text:p><text:s/>1,133,45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360874" table:style-name="ce14">
            <text:p><text:s/>4,360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884" table:style-name="ce12">
            <text:p><text:s/>10,884<text:s/></text:p>
          </table:table-cell>
          <table:table-cell office:value-type="float" office:value="7928882" table:style-name="ce12">
            <text:p><text:s/>7,928,882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2113786" table:style-name="ce12">
            <text:p><text:s/>12,113,786<text:s/></text:p>
          </table:table-cell>
          <table:table-cell table:style-name="ce12"/>
          <table:table-cell office:value-type="float" office:value="10013" table:style-name="ce14">
            <text:p><text:s/>10,013<text:s/></text:p>
          </table:table-cell>
          <table:table-cell office:value-type="float" office:value="8054638" table:style-name="ce14">
            <text:p><text:s/>8,054,638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1894215" table:style-name="ce14">
            <text:p><text:s/>11,894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087" table:style-name="ce12">
            <text:p><text:s/>4,087<text:s/></text:p>
          </table:table-cell>
          <table:table-cell office:value-type="float" office:value="6237174" table:style-name="ce12">
            <text:p><text:s/>6,237,17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94357" table:style-name="ce12">
            <text:p><text:s/>294,357<text:s/></text:p>
          </table:table-cell>
          <table:table-cell table:style-name="ce12"/>
          <table:table-cell office:value-type="float" office:value="4652" table:style-name="ce14">
            <text:p><text:s/>4,652<text:s/></text:p>
          </table:table-cell>
          <table:table-cell office:value-type="float" office:value="9150993" table:style-name="ce14">
            <text:p><text:s/>9,150,99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813997" table:style-name="ce14">
            <text:p><text:s/>2,813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63861" table:style-name="ce12">
            <text:p><text:s/>163,86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397004" table:style-name="ce12">
            <text:p><text:s/>9,397,004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219976" table:style-name="ce14">
            <text:p><text:s/>219,97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730484" table:style-name="ce14">
            <text:p><text:s/>8,730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336" table:style-name="ce12">
            <text:p><text:s/>6,336<text:s/></text:p>
          </table:table-cell>
          <table:table-cell office:value-type="float" office:value="10078024" table:style-name="ce12">
            <text:p><text:s/>10,078,02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7996942" table:style-name="ce12">
            <text:p><text:s/>7,996,942<text:s/></text:p>
          </table:table-cell>
          <table:table-cell table:style-name="ce12"/>
          <table:table-cell office:value-type="float" office:value="6201" table:style-name="ce14">
            <text:p><text:s/>6,201<text:s/></text:p>
          </table:table-cell>
          <table:table-cell office:value-type="float" office:value="10922031" table:style-name="ce14">
            <text:p><text:s/>10,922,03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292021" table:style-name="ce14">
            <text:p><text:s/>10,292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2346865" table:style-name="ce12">
            <text:p><text:s/>2,346,865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2214172" table:style-name="ce12">
            <text:p><text:s/>12,214,172<text:s/></text:p>
          </table:table-cell>
          <table:table-cell table:style-name="ce12"/>
          <table:table-cell office:value-type="float" office:value="1586" table:style-name="ce14">
            <text:p><text:s/>1,586<text:s/></text:p>
          </table:table-cell>
          <table:table-cell office:value-type="float" office:value="2426807" table:style-name="ce14">
            <text:p><text:s/>2,426,807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2983020" table:style-name="ce14">
            <text:p><text:s/>12,983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918" table:style-name="ce12">
            <text:p><text:s/>10,918<text:s/></text:p>
          </table:table-cell>
          <table:table-cell office:value-type="float" office:value="19985160" table:style-name="ce12">
            <text:p><text:s/>19,985,160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3925604" table:style-name="ce12">
            <text:p><text:s/>13,925,604<text:s/></text:p>
          </table:table-cell>
          <table:table-cell table:style-name="ce12"/>
          <table:table-cell office:value-type="float" office:value="10222" table:style-name="ce14">
            <text:p><text:s/>10,222<text:s/></text:p>
          </table:table-cell>
          <table:table-cell office:value-type="float" office:value="19778833" table:style-name="ce14">
            <text:p><text:s/>19,778,833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6237199" table:style-name="ce14">
            <text:p><text:s/>16,237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9448" table:style-name="ce12">
            <text:p><text:s/>29,448<text:s/></text:p>
          </table:table-cell>
          <table:table-cell office:value-type="float" office:value="57159002" table:style-name="ce12">
            <text:p><text:s/>57,159,002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41361764" table:style-name="ce12">
            <text:p><text:s/>41,361,764<text:s/></text:p>
          </table:table-cell>
          <table:table-cell table:style-name="ce12"/>
          <table:table-cell office:value-type="float" office:value="29750" table:style-name="ce14">
            <text:p><text:s/>29,750<text:s/></text:p>
          </table:table-cell>
          <table:table-cell office:value-type="float" office:value="58702473" table:style-name="ce14">
            <text:p><text:s/>58,702,473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46871186" table:style-name="ce14">
            <text:p><text:s/>46,871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5623" table:style-name="ce12">
            <text:p><text:s/>55,623<text:s/></text:p>
          </table:table-cell>
          <table:table-cell office:value-type="float" office:value="129473394" table:style-name="ce12">
            <text:p><text:s/>129,473,394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34110899" table:style-name="ce12">
            <text:p><text:s/>34,110,899<text:s/></text:p>
          </table:table-cell>
          <table:table-cell table:style-name="ce12"/>
          <table:table-cell office:value-type="float" office:value="61110" table:style-name="ce14">
            <text:p><text:s/>61,110<text:s/></text:p>
          </table:table-cell>
          <table:table-cell office:value-type="float" office:value="147976488" table:style-name="ce14">
            <text:p><text:s/>147,976,488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35564132" table:style-name="ce14">
            <text:p><text:s/>35,564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485" table:style-name="ce12">
            <text:p><text:s/>13,485<text:s/></text:p>
          </table:table-cell>
          <table:table-cell office:value-type="float" office:value="23710447" table:style-name="ce12">
            <text:p><text:s/>23,710,447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21183453" table:style-name="ce12">
            <text:p><text:s/>21,183,453<text:s/></text:p>
          </table:table-cell>
          <table:table-cell table:style-name="ce12"/>
          <table:table-cell office:value-type="float" office:value="12598" table:style-name="ce14">
            <text:p><text:s/>12,598<text:s/></text:p>
          </table:table-cell>
          <table:table-cell office:value-type="float" office:value="24406916" table:style-name="ce14">
            <text:p><text:s/>24,406,916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24402233" table:style-name="ce14">
            <text:p><text:s/>24,402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0253" table:style-name="ce12">
            <text:p><text:s/>30,253<text:s/></text:p>
          </table:table-cell>
          <table:table-cell office:value-type="float" office:value="66676392" table:style-name="ce12">
            <text:p><text:s/>66,676,392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45861673" table:style-name="ce12">
            <text:p><text:s/>45,861,673<text:s/></text:p>
          </table:table-cell>
          <table:table-cell table:style-name="ce12"/>
          <table:table-cell office:value-type="float" office:value="36028" table:style-name="ce14">
            <text:p><text:s/>36,028<text:s/></text:p>
          </table:table-cell>
          <table:table-cell office:value-type="float" office:value="88621407" table:style-name="ce14">
            <text:p><text:s/>88,621,407<text:s/></text:p>
          </table:table-cell>
          <table:table-cell office:value-type="float" office:value="1143" table:style-name="ce14">
            <text:p><text:s/>1,143<text:s/></text:p>
          </table:table-cell>
          <table:table-cell office:value-type="float" office:value="65361022" table:style-name="ce14">
            <text:p><text:s/>65,361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2155877" table:style-name="ce12">
            <text:p><text:s/>2,155,87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1387" table:style-name="ce12">
            <text:p><text:s/>491,387<text:s/></text:p>
          </table:table-cell>
          <table:table-cell table:style-name="ce12"/>
          <table:table-cell office:value-type="float" office:value="1764" table:style-name="ce14">
            <text:p><text:s/>1,764<text:s/></text:p>
          </table:table-cell>
          <table:table-cell office:value-type="float" office:value="2240258" table:style-name="ce14">
            <text:p><text:s/>2,240,25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58433" table:style-name="ce14">
            <text:p><text:s/>1,058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90" table:style-name="ce12">
            <text:p><text:s/>1,390<text:s/></text:p>
          </table:table-cell>
          <table:table-cell office:value-type="float" office:value="3202194" table:style-name="ce12">
            <text:p><text:s/>3,202,1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2" table:style-name="ce14">
            <text:p><text:s/>1,402<text:s/></text:p>
          </table:table-cell>
          <table:table-cell office:value-type="float" office:value="3078788" table:style-name="ce14">
            <text:p><text:s/>3,078,7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059" table:style-name="ce12">
            <text:p><text:s/>15,059<text:s/></text:p>
          </table:table-cell>
          <table:table-cell office:value-type="float" office:value="24977359" table:style-name="ce12">
            <text:p><text:s/>24,977,359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1281285" table:style-name="ce12">
            <text:p><text:s/>11,281,285<text:s/></text:p>
          </table:table-cell>
          <table:table-cell table:style-name="ce12"/>
          <table:table-cell office:value-type="float" office:value="14842" table:style-name="ce14">
            <text:p><text:s/>14,842<text:s/></text:p>
          </table:table-cell>
          <table:table-cell office:value-type="float" office:value="25556789" table:style-name="ce14">
            <text:p><text:s/>25,556,789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2449488" table:style-name="ce14">
            <text:p><text:s/>12,449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1808367" table:style-name="ce12">
            <text:p><text:s/>1,808,36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94748" table:style-name="ce12">
            <text:p><text:s/>1,794,748<text:s/></text:p>
          </table:table-cell>
          <table:table-cell table:style-name="ce12"/>
          <table:table-cell office:value-type="float" office:value="1272" table:style-name="ce14">
            <text:p><text:s/>1,272<text:s/></text:p>
          </table:table-cell>
          <table:table-cell office:value-type="float" office:value="1730497" table:style-name="ce14">
            <text:p><text:s/>1,730,49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95838" table:style-name="ce14">
            <text:p><text:s/>2,695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472" table:style-name="ce12">
            <text:p><text:s/>3,472<text:s/></text:p>
          </table:table-cell>
          <table:table-cell office:value-type="float" office:value="7385113" table:style-name="ce12">
            <text:p><text:s/>7,385,1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7572" table:style-name="ce12">
            <text:p><text:s/>47,572<text:s/></text:p>
          </table:table-cell>
          <table:table-cell table:style-name="ce12"/>
          <table:table-cell office:value-type="float" office:value="3364" table:style-name="ce14">
            <text:p><text:s/>3,364<text:s/></text:p>
          </table:table-cell>
          <table:table-cell office:value-type="float" office:value="7543691" table:style-name="ce14">
            <text:p><text:s/>7,543,69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256" table:style-name="ce14">
            <text:p><text:s/>14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681" table:style-name="ce12">
            <text:p><text:s/>8,681<text:s/></text:p>
          </table:table-cell>
          <table:table-cell office:value-type="float" office:value="18797242" table:style-name="ce12">
            <text:p><text:s/>18,797,24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71731" table:style-name="ce12">
            <text:p><text:s/>671,731<text:s/></text:p>
          </table:table-cell>
          <table:table-cell table:style-name="ce12"/>
          <table:table-cell office:value-type="float" office:value="8294" table:style-name="ce14">
            <text:p><text:s/>8,294<text:s/></text:p>
          </table:table-cell>
          <table:table-cell office:value-type="float" office:value="18653526" table:style-name="ce14">
            <text:p><text:s/>18,653,52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30749" table:style-name="ce14">
            <text:p><text:s/>730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751" table:style-name="ce12">
            <text:p><text:s/>1,751<text:s/></text:p>
          </table:table-cell>
          <table:table-cell office:value-type="float" office:value="6328490" table:style-name="ce12">
            <text:p><text:s/>6,328,49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852971" table:style-name="ce12">
            <text:p><text:s/>2,852,971<text:s/></text:p>
          </table:table-cell>
          <table:table-cell table:style-name="ce12"/>
          <table:table-cell office:value-type="float" office:value="1796" table:style-name="ce14">
            <text:p><text:s/>1,796<text:s/></text:p>
          </table:table-cell>
          <table:table-cell office:value-type="float" office:value="4816759" table:style-name="ce14">
            <text:p><text:s/>4,816,75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990630" table:style-name="ce14">
            <text:p><text:s/>1,990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246892" table:style-name="ce12">
            <text:p><text:s/>246,89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470044" table:style-name="ce12">
            <text:p><text:s/>4,470,044<text:s/></text:p>
          </table:table-cell>
          <table:table-cell table:style-name="ce12"/>
          <table:table-cell office:value-type="float" office:value="243" table:style-name="ce14">
            <text:p><text:s/>243<text:s/></text:p>
          </table:table-cell>
          <table:table-cell office:value-type="float" office:value="235850" table:style-name="ce14">
            <text:p><text:s/>235,85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238924" table:style-name="ce14">
            <text:p><text:s/>4,238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747854" table:style-name="ce12">
            <text:p><text:s/>747,85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06745" table:style-name="ce12">
            <text:p><text:s/>2,006,745<text:s/></text:p>
          </table:table-cell>
          <table:table-cell table:style-name="ce12"/>
          <table:table-cell office:value-type="float" office:value="823" table:style-name="ce14">
            <text:p><text:s/>823<text:s/></text:p>
          </table:table-cell>
          <table:table-cell office:value-type="float" office:value="696125" table:style-name="ce14">
            <text:p><text:s/>696,12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495044" table:style-name="ce14">
            <text:p><text:s/>4,495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069" table:style-name="ce12">
            <text:p><text:s/>11,069<text:s/></text:p>
          </table:table-cell>
          <table:table-cell office:value-type="float" office:value="24877773" table:style-name="ce12">
            <text:p><text:s/>24,877,773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7687360" table:style-name="ce12">
            <text:p><text:s/>7,687,360<text:s/></text:p>
          </table:table-cell>
          <table:table-cell table:style-name="ce12"/>
          <table:table-cell office:value-type="float" office:value="11605" table:style-name="ce14">
            <text:p><text:s/>11,605<text:s/></text:p>
          </table:table-cell>
          <table:table-cell office:value-type="float" office:value="26593509" table:style-name="ce14">
            <text:p><text:s/>26,593,509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7725864" table:style-name="ce14">
            <text:p><text:s/>7,725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300" table:style-name="ce12">
            <text:p><text:s/>3,300<text:s/></text:p>
          </table:table-cell>
          <table:table-cell office:value-type="float" office:value="8573109" table:style-name="ce12">
            <text:p><text:s/>8,573,10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9771513" table:style-name="ce12">
            <text:p><text:s/>9,771,513<text:s/></text:p>
          </table:table-cell>
          <table:table-cell table:style-name="ce12"/>
          <table:table-cell office:value-type="float" office:value="3100" table:style-name="ce14">
            <text:p><text:s/>3,100<text:s/></text:p>
          </table:table-cell>
          <table:table-cell office:value-type="float" office:value="8608172" table:style-name="ce14">
            <text:p><text:s/>8,608,17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9432522" table:style-name="ce14">
            <text:p><text:s/>9,432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419" table:style-name="ce12">
            <text:p><text:s/>2,419<text:s/></text:p>
          </table:table-cell>
          <table:table-cell office:value-type="float" office:value="5211106" table:style-name="ce12">
            <text:p><text:s/>5,211,1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11" table:style-name="ce14">
            <text:p><text:s/>2,811<text:s/></text:p>
          </table:table-cell>
          <table:table-cell office:value-type="float" office:value="6258298" table:style-name="ce14">
            <text:p><text:s/>6,258,2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2462477" table:style-name="ce12">
            <text:p><text:s/>2,462,47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448167" table:style-name="ce12">
            <text:p><text:s/>4,448,167<text:s/></text:p>
          </table:table-cell>
          <table:table-cell table:style-name="ce12"/>
          <table:table-cell office:value-type="float" office:value="1091" table:style-name="ce14">
            <text:p><text:s/>1,091<text:s/></text:p>
          </table:table-cell>
          <table:table-cell office:value-type="float" office:value="1853939" table:style-name="ce14">
            <text:p><text:s/>1,853,93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379812" table:style-name="ce14">
            <text:p><text:s/>6,379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741" table:style-name="ce12">
            <text:p><text:s/>2,741<text:s/></text:p>
          </table:table-cell>
          <table:table-cell office:value-type="float" office:value="7166789" table:style-name="ce12">
            <text:p><text:s/>7,166,7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71" table:style-name="ce14">
            <text:p><text:s/>2,571<text:s/></text:p>
          </table:table-cell>
          <table:table-cell office:value-type="float" office:value="7101285" table:style-name="ce14">
            <text:p><text:s/>7,101,2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062" table:style-name="ce12">
            <text:p><text:s/>18,062<text:s/></text:p>
          </table:table-cell>
          <table:table-cell office:value-type="float" office:value="35512067" table:style-name="ce12">
            <text:p><text:s/>35,512,067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8004576" table:style-name="ce12">
            <text:p><text:s/>18,004,576<text:s/></text:p>
          </table:table-cell>
          <table:table-cell table:style-name="ce12"/>
          <table:table-cell office:value-type="float" office:value="16421" table:style-name="ce14">
            <text:p><text:s/>16,421<text:s/></text:p>
          </table:table-cell>
          <table:table-cell office:value-type="float" office:value="32917021" table:style-name="ce14">
            <text:p><text:s/>32,917,021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7143795" table:style-name="ce14">
            <text:p><text:s/>17,143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655" table:style-name="ce12">
            <text:p><text:s/>19,655<text:s/></text:p>
          </table:table-cell>
          <table:table-cell office:value-type="float" office:value="43427233" table:style-name="ce12">
            <text:p><text:s/>43,427,233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2469912" table:style-name="ce12">
            <text:p><text:s/>22,469,912<text:s/></text:p>
          </table:table-cell>
          <table:table-cell table:style-name="ce12"/>
          <table:table-cell office:value-type="float" office:value="19581" table:style-name="ce14">
            <text:p><text:s/>19,581<text:s/></text:p>
          </table:table-cell>
          <table:table-cell office:value-type="float" office:value="45735376" table:style-name="ce14">
            <text:p><text:s/>45,735,376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4684917" table:style-name="ce14">
            <text:p><text:s/>24,684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1207767" table:style-name="ce12">
            <text:p><text:s/>1,207,76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3190989" table:style-name="ce12">
            <text:p><text:s/>13,190,989<text:s/></text:p>
          </table:table-cell>
          <table:table-cell table:style-name="ce12"/>
          <table:table-cell office:value-type="float" office:value="861" table:style-name="ce14">
            <text:p><text:s/>861<text:s/></text:p>
          </table:table-cell>
          <table:table-cell office:value-type="float" office:value="1315695" table:style-name="ce14">
            <text:p><text:s/>1,315,69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3525461" table:style-name="ce14">
            <text:p><text:s/>13,525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907" table:style-name="ce12">
            <text:p><text:s/>4,907<text:s/></text:p>
          </table:table-cell>
          <table:table-cell office:value-type="float" office:value="7708347" table:style-name="ce12">
            <text:p><text:s/>7,708,3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69" table:style-name="ce14">
            <text:p><text:s/>4,769<text:s/></text:p>
          </table:table-cell>
          <table:table-cell office:value-type="float" office:value="7469998" table:style-name="ce14">
            <text:p><text:s/>7,469,9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54" table:style-name="ce12">
            <text:p><text:s/>2,154<text:s/></text:p>
          </table:table-cell>
          <table:table-cell office:value-type="float" office:value="4460771" table:style-name="ce12">
            <text:p><text:s/>4,460,77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86590" table:style-name="ce12">
            <text:p><text:s/>986,590<text:s/></text:p>
          </table:table-cell>
          <table:table-cell table:style-name="ce12"/>
          <table:table-cell office:value-type="float" office:value="2231" table:style-name="ce14">
            <text:p><text:s/>2,231<text:s/></text:p>
          </table:table-cell>
          <table:table-cell office:value-type="float" office:value="4195183" table:style-name="ce14">
            <text:p><text:s/>4,195,18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68263" table:style-name="ce14">
            <text:p><text:s/>1,068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070" table:style-name="ce12">
            <text:p><text:s/>4,070<text:s/></text:p>
          </table:table-cell>
          <table:table-cell office:value-type="float" office:value="9163216" table:style-name="ce12">
            <text:p><text:s/>9,163,21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961922" table:style-name="ce12">
            <text:p><text:s/>6,961,922<text:s/></text:p>
          </table:table-cell>
          <table:table-cell table:style-name="ce12"/>
          <table:table-cell office:value-type="float" office:value="3910" table:style-name="ce14">
            <text:p><text:s/>3,910<text:s/></text:p>
          </table:table-cell>
          <table:table-cell office:value-type="float" office:value="11723269" table:style-name="ce14">
            <text:p><text:s/>11,723,26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285053" table:style-name="ce14">
            <text:p><text:s/>5,285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54" table:style-name="ce12">
            <text:p><text:s/>2,054<text:s/></text:p>
          </table:table-cell>
          <table:table-cell office:value-type="float" office:value="2367156" table:style-name="ce12">
            <text:p><text:s/>2,367,15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110068" table:style-name="ce12">
            <text:p><text:s/>6,110,068<text:s/></text:p>
          </table:table-cell>
          <table:table-cell table:style-name="ce12"/>
          <table:table-cell office:value-type="float" office:value="1860" table:style-name="ce14">
            <text:p><text:s/>1,860<text:s/></text:p>
          </table:table-cell>
          <table:table-cell office:value-type="float" office:value="2647953" table:style-name="ce14">
            <text:p><text:s/>2,647,95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088465" table:style-name="ce14">
            <text:p><text:s/>7,088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862" table:style-name="ce12">
            <text:p><text:s/>2,862<text:s/></text:p>
          </table:table-cell>
          <table:table-cell office:value-type="float" office:value="4505491" table:style-name="ce12">
            <text:p><text:s/>4,505,49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2311452" table:style-name="ce12">
            <text:p><text:s/>12,311,452<text:s/></text:p>
          </table:table-cell>
          <table:table-cell table:style-name="ce12"/>
          <table:table-cell office:value-type="float" office:value="2445" table:style-name="ce14">
            <text:p><text:s/>2,445<text:s/></text:p>
          </table:table-cell>
          <table:table-cell office:value-type="float" office:value="3941755" table:style-name="ce14">
            <text:p><text:s/>3,941,75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4139547" table:style-name="ce14">
            <text:p><text:s/>14,139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505" table:style-name="ce12">
            <text:p><text:s/>6,505<text:s/></text:p>
          </table:table-cell>
          <table:table-cell office:value-type="float" office:value="4710051" table:style-name="ce12">
            <text:p><text:s/>4,710,051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6806489" table:style-name="ce12">
            <text:p><text:s/>6,806,489<text:s/></text:p>
          </table:table-cell>
          <table:table-cell table:style-name="ce12"/>
          <table:table-cell office:value-type="float" office:value="5935" table:style-name="ce14">
            <text:p><text:s/>5,935<text:s/></text:p>
          </table:table-cell>
          <table:table-cell office:value-type="float" office:value="4311561" table:style-name="ce14">
            <text:p><text:s/>4,311,56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698823" table:style-name="ce14">
            <text:p><text:s/>5,698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708" table:style-name="ce12">
            <text:p><text:s/>6,708<text:s/></text:p>
          </table:table-cell>
          <table:table-cell office:value-type="float" office:value="5169319" table:style-name="ce12">
            <text:p><text:s/>5,169,319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8979142" table:style-name="ce12">
            <text:p><text:s/>8,979,142<text:s/></text:p>
          </table:table-cell>
          <table:table-cell table:style-name="ce12"/>
          <table:table-cell office:value-type="float" office:value="7014" table:style-name="ce14">
            <text:p><text:s/>7,014<text:s/></text:p>
          </table:table-cell>
          <table:table-cell office:value-type="float" office:value="5937335" table:style-name="ce14">
            <text:p><text:s/>5,937,33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9184635" table:style-name="ce14">
            <text:p><text:s/>9,184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2084172" table:style-name="ce12">
            <text:p><text:s/>2,084,1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9" table:style-name="ce14">
            <text:p><text:s/>1,379<text:s/></text:p>
          </table:table-cell>
          <table:table-cell office:value-type="float" office:value="2032831" table:style-name="ce14">
            <text:p><text:s/>2,032,8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48" table:style-name="ce12">
            <text:p><text:s/>2,848<text:s/></text:p>
          </table:table-cell>
          <table:table-cell office:value-type="float" office:value="2464028" table:style-name="ce12">
            <text:p><text:s/>2,464,0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963" table:style-name="ce12">
            <text:p><text:s/>23,963<text:s/></text:p>
          </table:table-cell>
          <table:table-cell table:style-name="ce12"/>
          <table:table-cell office:value-type="float" office:value="2381" table:style-name="ce14">
            <text:p><text:s/>2,381<text:s/></text:p>
          </table:table-cell>
          <table:table-cell office:value-type="float" office:value="2071760" table:style-name="ce14">
            <text:p><text:s/>2,071,76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714" table:style-name="ce14">
            <text:p><text:s/>15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56" table:style-name="ce12">
            <text:p><text:s/>2,056<text:s/></text:p>
          </table:table-cell>
          <table:table-cell office:value-type="float" office:value="3467586" table:style-name="ce12">
            <text:p><text:s/>3,467,586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9810182" table:style-name="ce12">
            <text:p><text:s/>9,810,182<text:s/></text:p>
          </table:table-cell>
          <table:table-cell table:style-name="ce12"/>
          <table:table-cell office:value-type="float" office:value="2300" table:style-name="ce14">
            <text:p><text:s/>2,300<text:s/></text:p>
          </table:table-cell>
          <table:table-cell office:value-type="float" office:value="3734852" table:style-name="ce14">
            <text:p><text:s/>3,734,852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5245702" table:style-name="ce14">
            <text:p><text:s/>15,245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865" table:style-name="ce12">
            <text:p><text:s/>2,865<text:s/></text:p>
          </table:table-cell>
          <table:table-cell office:value-type="float" office:value="3602718" table:style-name="ce12">
            <text:p><text:s/>3,602,718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8317367" table:style-name="ce12">
            <text:p><text:s/>8,317,367<text:s/></text:p>
          </table:table-cell>
          <table:table-cell table:style-name="ce12"/>
          <table:table-cell office:value-type="float" office:value="2457" table:style-name="ce14">
            <text:p><text:s/>2,457<text:s/></text:p>
          </table:table-cell>
          <table:table-cell office:value-type="float" office:value="3195917" table:style-name="ce14">
            <text:p><text:s/>3,195,91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8060381" table:style-name="ce14">
            <text:p><text:s/>8,060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81" table:style-name="ce12">
            <text:p><text:s/>1,781<text:s/></text:p>
          </table:table-cell>
          <table:table-cell office:value-type="float" office:value="2728361" table:style-name="ce12">
            <text:p><text:s/>2,728,36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626029" table:style-name="ce12">
            <text:p><text:s/>1,626,029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2514414" table:style-name="ce14">
            <text:p><text:s/>2,514,41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855672" table:style-name="ce14">
            <text:p><text:s/>1,855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990" table:style-name="ce12">
            <text:p><text:s/>35,990<text:s/></text:p>
          </table:table-cell>
          <table:table-cell office:value-type="float" office:value="90353616" table:style-name="ce12">
            <text:p><text:s/>90,353,616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69993494" table:style-name="ce12">
            <text:p><text:s/>69,993,494<text:s/></text:p>
          </table:table-cell>
          <table:table-cell table:style-name="ce12"/>
          <table:table-cell office:value-type="float" office:value="35200" table:style-name="ce14">
            <text:p><text:s/>35,200<text:s/></text:p>
          </table:table-cell>
          <table:table-cell office:value-type="float" office:value="90618901" table:style-name="ce14">
            <text:p><text:s/>90,618,901<text:s/></text:p>
          </table:table-cell>
          <table:table-cell office:value-type="float" office:value="1343" table:style-name="ce14">
            <text:p><text:s/>1,343<text:s/></text:p>
          </table:table-cell>
          <table:table-cell office:value-type="float" office:value="87549532" table:style-name="ce14">
            <text:p><text:s/>87,549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751" table:style-name="ce12">
            <text:p><text:s/>4,751<text:s/></text:p>
          </table:table-cell>
          <table:table-cell office:value-type="float" office:value="8566554" table:style-name="ce12">
            <text:p><text:s/>8,566,55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07571" table:style-name="ce12">
            <text:p><text:s/>507,571<text:s/></text:p>
          </table:table-cell>
          <table:table-cell table:style-name="ce12"/>
          <table:table-cell office:value-type="float" office:value="4050" table:style-name="ce14">
            <text:p><text:s/>4,050<text:s/></text:p>
          </table:table-cell>
          <table:table-cell office:value-type="float" office:value="7790109" table:style-name="ce14">
            <text:p><text:s/>7,790,10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4861" table:style-name="ce14">
            <text:p><text:s/>94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779" table:style-name="ce12">
            <text:p><text:s/>2,779<text:s/></text:p>
          </table:table-cell>
          <table:table-cell office:value-type="float" office:value="3236485" table:style-name="ce12">
            <text:p><text:s/>3,236,48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798110" table:style-name="ce12">
            <text:p><text:s/>2,798,110<text:s/></text:p>
          </table:table-cell>
          <table:table-cell table:style-name="ce12"/>
          <table:table-cell office:value-type="float" office:value="2445" table:style-name="ce14">
            <text:p><text:s/>2,445<text:s/></text:p>
          </table:table-cell>
          <table:table-cell office:value-type="float" office:value="3003858" table:style-name="ce14">
            <text:p><text:s/>3,003,85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941063" table:style-name="ce14">
            <text:p><text:s/>2,941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84" table:style-name="ce12">
            <text:p><text:s/>3,184<text:s/></text:p>
          </table:table-cell>
          <table:table-cell office:value-type="float" office:value="3886867" table:style-name="ce12">
            <text:p><text:s/>3,886,86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89443" table:style-name="ce12">
            <text:p><text:s/>989,443<text:s/></text:p>
          </table:table-cell>
          <table:table-cell table:style-name="ce12"/>
          <table:table-cell office:value-type="float" office:value="2855" table:style-name="ce14">
            <text:p><text:s/>2,855<text:s/></text:p>
          </table:table-cell>
          <table:table-cell office:value-type="float" office:value="3728418" table:style-name="ce14">
            <text:p><text:s/>3,728,41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064263" table:style-name="ce14">
            <text:p><text:s/>1,064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172" table:style-name="ce12">
            <text:p><text:s/>7,172<text:s/></text:p>
          </table:table-cell>
          <table:table-cell office:value-type="float" office:value="8363871" table:style-name="ce12">
            <text:p><text:s/>8,363,871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451601" table:style-name="ce12">
            <text:p><text:s/>5,451,601<text:s/></text:p>
          </table:table-cell>
          <table:table-cell table:style-name="ce12"/>
          <table:table-cell office:value-type="float" office:value="7270" table:style-name="ce14">
            <text:p><text:s/>7,270<text:s/></text:p>
          </table:table-cell>
          <table:table-cell office:value-type="float" office:value="9929836" table:style-name="ce14">
            <text:p><text:s/>9,929,836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546349" table:style-name="ce14">
            <text:p><text:s/>5,546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5966519" table:style-name="ce12">
            <text:p><text:s/>5,966,5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44" table:style-name="ce14">
            <text:p><text:s/>3,044<text:s/></text:p>
          </table:table-cell>
          <table:table-cell office:value-type="float" office:value="6457709" table:style-name="ce14">
            <text:p><text:s/>6,457,7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983" table:style-name="ce12">
            <text:p><text:s/>3,983<text:s/></text:p>
          </table:table-cell>
          <table:table-cell office:value-type="float" office:value="5166919" table:style-name="ce12">
            <text:p><text:s/>5,166,91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67214" table:style-name="ce12">
            <text:p><text:s/>667,214<text:s/></text:p>
          </table:table-cell>
          <table:table-cell table:style-name="ce12"/>
          <table:table-cell office:value-type="float" office:value="3657" table:style-name="ce14">
            <text:p><text:s/>3,657<text:s/></text:p>
          </table:table-cell>
          <table:table-cell office:value-type="float" office:value="6494729" table:style-name="ce14">
            <text:p><text:s/>6,494,72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6020" table:style-name="ce14">
            <text:p><text:s/>64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1874755" table:style-name="ce12">
            <text:p><text:s/>1,874,7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6" table:style-name="ce14">
            <text:p><text:s/>1,046<text:s/></text:p>
          </table:table-cell>
          <table:table-cell office:value-type="float" office:value="1535585" table:style-name="ce14">
            <text:p><text:s/>1,535,5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2956" table:style-name="ce12">
            <text:p><text:s/>112,956<text:s/></text:p>
          </table:table-cell>
          <table:table-cell office:value-type="float" office:value="498846935" table:style-name="ce12">
            <text:p><text:s/>498,846,935<text:s/></text:p>
          </table:table-cell>
          <table:table-cell office:value-type="float" office:value="5327" table:style-name="ce12">
            <text:p><text:s/>5,327<text:s/></text:p>
          </table:table-cell>
          <table:table-cell office:value-type="float" office:value="417270912" table:style-name="ce12">
            <text:p><text:s/>417,270,912<text:s/></text:p>
          </table:table-cell>
          <table:table-cell table:style-name="ce12"/>
          <table:table-cell office:value-type="float" office:value="123538" table:style-name="ce14">
            <text:p><text:s/>123,538<text:s/></text:p>
          </table:table-cell>
          <table:table-cell office:value-type="float" office:value="558145641" table:style-name="ce14">
            <text:p><text:s/>558,145,641<text:s/></text:p>
          </table:table-cell>
          <table:table-cell office:value-type="float" office:value="6101" table:style-name="ce14">
            <text:p><text:s/>6,101<text:s/></text:p>
          </table:table-cell>
          <table:table-cell office:value-type="float" office:value="506228177" table:style-name="ce14">
            <text:p><text:s/>506,228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7820" table:style-name="ce12">
            <text:p><text:s/>97,820<text:s/></text:p>
          </table:table-cell>
          <table:table-cell office:value-type="float" office:value="420644953" table:style-name="ce12">
            <text:p><text:s/>420,644,953<text:s/></text:p>
          </table:table-cell>
          <table:table-cell office:value-type="float" office:value="4943" table:style-name="ce12">
            <text:p><text:s/>4,943<text:s/></text:p>
          </table:table-cell>
          <table:table-cell office:value-type="float" office:value="410483883" table:style-name="ce12">
            <text:p><text:s/>410,483,883<text:s/></text:p>
          </table:table-cell>
          <table:table-cell table:style-name="ce12"/>
          <table:table-cell office:value-type="float" office:value="100617" table:style-name="ce14">
            <text:p><text:s/>100,617<text:s/></text:p>
          </table:table-cell>
          <table:table-cell office:value-type="float" office:value="448176167" table:style-name="ce14">
            <text:p><text:s/>448,176,167<text:s/></text:p>
          </table:table-cell>
          <table:table-cell office:value-type="float" office:value="5045" table:style-name="ce14">
            <text:p><text:s/>5,045<text:s/></text:p>
          </table:table-cell>
          <table:table-cell office:value-type="float" office:value="461263279" table:style-name="ce14">
            <text:p><text:s/>461,263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2669" table:style-name="ce12">
            <text:p><text:s/>62,669<text:s/></text:p>
          </table:table-cell>
          <table:table-cell office:value-type="float" office:value="234390715" table:style-name="ce12">
            <text:p><text:s/>234,390,715<text:s/></text:p>
          </table:table-cell>
          <table:table-cell office:value-type="float" office:value="2788" table:style-name="ce12">
            <text:p><text:s/>2,788<text:s/></text:p>
          </table:table-cell>
          <table:table-cell office:value-type="float" office:value="210949072" table:style-name="ce12">
            <text:p><text:s/>210,949,072<text:s/></text:p>
          </table:table-cell>
          <table:table-cell table:style-name="ce12"/>
          <table:table-cell office:value-type="float" office:value="68342" table:style-name="ce14">
            <text:p><text:s/>68,342<text:s/></text:p>
          </table:table-cell>
          <table:table-cell office:value-type="float" office:value="301417167" table:style-name="ce14">
            <text:p><text:s/>301,417,167<text:s/></text:p>
          </table:table-cell>
          <table:table-cell office:value-type="float" office:value="3438" table:style-name="ce14">
            <text:p><text:s/>3,438<text:s/></text:p>
          </table:table-cell>
          <table:table-cell office:value-type="float" office:value="275878949" table:style-name="ce14">
            <text:p><text:s/>275,878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98058" table:style-name="ce12">
            <text:p><text:s/>198,058<text:s/></text:p>
          </table:table-cell>
          <table:table-cell office:value-type="float" office:value="760633380" table:style-name="ce12">
            <text:p><text:s/>760,633,380<text:s/></text:p>
          </table:table-cell>
          <table:table-cell office:value-type="float" office:value="6669" table:style-name="ce12">
            <text:p><text:s/>6,669<text:s/></text:p>
          </table:table-cell>
          <table:table-cell office:value-type="float" office:value="612944330" table:style-name="ce12">
            <text:p><text:s/>612,944,330<text:s/></text:p>
          </table:table-cell>
          <table:table-cell table:style-name="ce12"/>
          <table:table-cell office:value-type="float" office:value="175582" table:style-name="ce14">
            <text:p><text:s/>175,582<text:s/></text:p>
          </table:table-cell>
          <table:table-cell office:value-type="float" office:value="713689351" table:style-name="ce14">
            <text:p><text:s/>713,689,351<text:s/></text:p>
          </table:table-cell>
          <table:table-cell office:value-type="float" office:value="7517" table:style-name="ce14">
            <text:p><text:s/>7,517<text:s/></text:p>
          </table:table-cell>
          <table:table-cell office:value-type="float" office:value="661729231" table:style-name="ce14">
            <text:p><text:s/>661,729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9411" table:style-name="ce12">
            <text:p><text:s/>29,411<text:s/></text:p>
          </table:table-cell>
          <table:table-cell office:value-type="float" office:value="63762886" table:style-name="ce12">
            <text:p><text:s/>63,762,886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60889216" table:style-name="ce12">
            <text:p><text:s/>60,889,216<text:s/></text:p>
          </table:table-cell>
          <table:table-cell table:style-name="ce12"/>
          <table:table-cell office:value-type="float" office:value="29890" table:style-name="ce14">
            <text:p><text:s/>29,890<text:s/></text:p>
          </table:table-cell>
          <table:table-cell office:value-type="float" office:value="64188264" table:style-name="ce14">
            <text:p><text:s/>64,188,264<text:s/></text:p>
          </table:table-cell>
          <table:table-cell office:value-type="float" office:value="1109" table:style-name="ce14">
            <text:p><text:s/>1,109<text:s/></text:p>
          </table:table-cell>
          <table:table-cell office:value-type="float" office:value="58231053" table:style-name="ce14">
            <text:p><text:s/>58,231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4782" table:style-name="ce12">
            <text:p><text:s/>34,782<text:s/></text:p>
          </table:table-cell>
          <table:table-cell office:value-type="float" office:value="74939530" table:style-name="ce12">
            <text:p><text:s/>74,939,530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83198462" table:style-name="ce12">
            <text:p><text:s/>83,198,462<text:s/></text:p>
          </table:table-cell>
          <table:table-cell table:style-name="ce12"/>
          <table:table-cell office:value-type="float" office:value="35124" table:style-name="ce14">
            <text:p><text:s/>35,124<text:s/></text:p>
          </table:table-cell>
          <table:table-cell office:value-type="float" office:value="77915630" table:style-name="ce14">
            <text:p><text:s/>77,915,630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99634424" table:style-name="ce14">
            <text:p><text:s/>99,634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9446" table:style-name="ce12">
            <text:p><text:s/>19,446<text:s/></text:p>
          </table:table-cell>
          <table:table-cell office:value-type="float" office:value="50688717" table:style-name="ce12">
            <text:p><text:s/>50,688,717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55454595" table:style-name="ce12">
            <text:p><text:s/>55,454,595<text:s/></text:p>
          </table:table-cell>
          <table:table-cell table:style-name="ce12"/>
          <table:table-cell office:value-type="float" office:value="20131" table:style-name="ce14">
            <text:p><text:s/>20,131<text:s/></text:p>
          </table:table-cell>
          <table:table-cell office:value-type="float" office:value="47646304" table:style-name="ce14">
            <text:p><text:s/>47,646,304<text:s/></text:p>
          </table:table-cell>
          <table:table-cell office:value-type="float" office:value="1032" table:style-name="ce14">
            <text:p><text:s/>1,032<text:s/></text:p>
          </table:table-cell>
          <table:table-cell office:value-type="float" office:value="62300268" table:style-name="ce14">
            <text:p><text:s/>62,300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716" table:style-name="ce12">
            <text:p><text:s/>31,716<text:s/></text:p>
          </table:table-cell>
          <table:table-cell office:value-type="float" office:value="65326777" table:style-name="ce12">
            <text:p><text:s/>65,326,777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54026173" table:style-name="ce12">
            <text:p><text:s/>54,026,173<text:s/></text:p>
          </table:table-cell>
          <table:table-cell table:style-name="ce12"/>
          <table:table-cell office:value-type="float" office:value="29351" table:style-name="ce14">
            <text:p><text:s/>29,351<text:s/></text:p>
          </table:table-cell>
          <table:table-cell office:value-type="float" office:value="66824457" table:style-name="ce14">
            <text:p><text:s/>66,824,457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62365710" table:style-name="ce14">
            <text:p><text:s/>62,365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576" table:style-name="ce12">
            <text:p><text:s/>5,576<text:s/></text:p>
          </table:table-cell>
          <table:table-cell office:value-type="float" office:value="10458965" table:style-name="ce12">
            <text:p><text:s/>10,458,965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50504083" table:style-name="ce12">
            <text:p><text:s/>50,504,083<text:s/></text:p>
          </table:table-cell>
          <table:table-cell table:style-name="ce12"/>
          <table:table-cell office:value-type="float" office:value="6024" table:style-name="ce14">
            <text:p><text:s/>6,024<text:s/></text:p>
          </table:table-cell>
          <table:table-cell office:value-type="float" office:value="10385274" table:style-name="ce14">
            <text:p><text:s/>10,385,274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53981730" table:style-name="ce14">
            <text:p><text:s/>53,981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616" table:style-name="ce12">
            <text:p><text:s/>19,616<text:s/></text:p>
          </table:table-cell>
          <table:table-cell office:value-type="float" office:value="34405574" table:style-name="ce12">
            <text:p><text:s/>34,405,574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52948500" table:style-name="ce12">
            <text:p><text:s/>52,948,500<text:s/></text:p>
          </table:table-cell>
          <table:table-cell table:style-name="ce12"/>
          <table:table-cell office:value-type="float" office:value="20472" table:style-name="ce14">
            <text:p><text:s/>20,472<text:s/></text:p>
          </table:table-cell>
          <table:table-cell office:value-type="float" office:value="38543665" table:style-name="ce14">
            <text:p><text:s/>38,543,665<text:s/></text:p>
          </table:table-cell>
          <table:table-cell office:value-type="float" office:value="864" table:style-name="ce14">
            <text:p><text:s/>864<text:s/></text:p>
          </table:table-cell>
          <table:table-cell office:value-type="float" office:value="57829637" table:style-name="ce14">
            <text:p><text:s/>57,829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211" table:style-name="ce12">
            <text:p><text:s/>27,211<text:s/></text:p>
          </table:table-cell>
          <table:table-cell office:value-type="float" office:value="70413724" table:style-name="ce12">
            <text:p><text:s/>70,413,724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61036761" table:style-name="ce12">
            <text:p><text:s/>61,036,761<text:s/></text:p>
          </table:table-cell>
          <table:table-cell table:style-name="ce12"/>
          <table:table-cell office:value-type="float" office:value="26620" table:style-name="ce14">
            <text:p><text:s/>26,620<text:s/></text:p>
          </table:table-cell>
          <table:table-cell office:value-type="float" office:value="68674738" table:style-name="ce14">
            <text:p><text:s/>68,674,738<text:s/></text:p>
          </table:table-cell>
          <table:table-cell office:value-type="float" office:value="1639" table:style-name="ce14">
            <text:p><text:s/>1,639<text:s/></text:p>
          </table:table-cell>
          <table:table-cell office:value-type="float" office:value="68534206" table:style-name="ce14">
            <text:p><text:s/>68,534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015" table:style-name="ce12">
            <text:p><text:s/>9,015<text:s/></text:p>
          </table:table-cell>
          <table:table-cell office:value-type="float" office:value="19719092" table:style-name="ce12">
            <text:p><text:s/>19,719,092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1354376" table:style-name="ce12">
            <text:p><text:s/>21,354,376<text:s/></text:p>
          </table:table-cell>
          <table:table-cell table:style-name="ce12"/>
          <table:table-cell office:value-type="float" office:value="9155" table:style-name="ce14">
            <text:p><text:s/>9,155<text:s/></text:p>
          </table:table-cell>
          <table:table-cell office:value-type="float" office:value="17969603" table:style-name="ce14">
            <text:p><text:s/>17,969,603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27042832" table:style-name="ce14">
            <text:p><text:s/>27,042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9061" table:style-name="ce12">
            <text:p><text:s/>59,061<text:s/></text:p>
          </table:table-cell>
          <table:table-cell office:value-type="float" office:value="149707166" table:style-name="ce12">
            <text:p><text:s/>149,707,166<text:s/></text:p>
          </table:table-cell>
          <table:table-cell office:value-type="float" office:value="2411" table:style-name="ce12">
            <text:p><text:s/>2,411<text:s/></text:p>
          </table:table-cell>
          <table:table-cell office:value-type="float" office:value="127818214" table:style-name="ce12">
            <text:p><text:s/>127,818,214<text:s/></text:p>
          </table:table-cell>
          <table:table-cell table:style-name="ce12"/>
          <table:table-cell office:value-type="float" office:value="61315" table:style-name="ce14">
            <text:p><text:s/>61,315<text:s/></text:p>
          </table:table-cell>
          <table:table-cell office:value-type="float" office:value="158596770" table:style-name="ce14">
            <text:p><text:s/>158,596,770<text:s/></text:p>
          </table:table-cell>
          <table:table-cell office:value-type="float" office:value="2557" table:style-name="ce14">
            <text:p><text:s/>2,557<text:s/></text:p>
          </table:table-cell>
          <table:table-cell office:value-type="float" office:value="151309861" table:style-name="ce14">
            <text:p><text:s/>151,309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4995" table:style-name="ce12">
            <text:p><text:s/>64,995<text:s/></text:p>
          </table:table-cell>
          <table:table-cell office:value-type="float" office:value="185400556" table:style-name="ce12">
            <text:p><text:s/>185,400,556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204245980" table:style-name="ce12">
            <text:p><text:s/>204,245,980<text:s/></text:p>
          </table:table-cell>
          <table:table-cell table:style-name="ce12"/>
          <table:table-cell office:value-type="float" office:value="75484" table:style-name="ce14">
            <text:p><text:s/>75,484<text:s/></text:p>
          </table:table-cell>
          <table:table-cell office:value-type="float" office:value="199766553" table:style-name="ce14">
            <text:p><text:s/>199,766,553<text:s/></text:p>
          </table:table-cell>
          <table:table-cell office:value-type="float" office:value="3112" table:style-name="ce14">
            <text:p><text:s/>3,112<text:s/></text:p>
          </table:table-cell>
          <table:table-cell office:value-type="float" office:value="228432386" table:style-name="ce14">
            <text:p><text:s/>228,432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0486" table:style-name="ce12">
            <text:p><text:s/>40,486<text:s/></text:p>
          </table:table-cell>
          <table:table-cell office:value-type="float" office:value="127497547" table:style-name="ce12">
            <text:p><text:s/>127,497,547<text:s/></text:p>
          </table:table-cell>
          <table:table-cell office:value-type="float" office:value="1984" table:style-name="ce12">
            <text:p><text:s/>1,984<text:s/></text:p>
          </table:table-cell>
          <table:table-cell office:value-type="float" office:value="122415844" table:style-name="ce12">
            <text:p><text:s/>122,415,844<text:s/></text:p>
          </table:table-cell>
          <table:table-cell table:style-name="ce12"/>
          <table:table-cell office:value-type="float" office:value="45482" table:style-name="ce14">
            <text:p><text:s/>45,482<text:s/></text:p>
          </table:table-cell>
          <table:table-cell office:value-type="float" office:value="136358936" table:style-name="ce14">
            <text:p><text:s/>136,358,936<text:s/></text:p>
          </table:table-cell>
          <table:table-cell office:value-type="float" office:value="2080" table:style-name="ce14">
            <text:p><text:s/>2,080<text:s/></text:p>
          </table:table-cell>
          <table:table-cell office:value-type="float" office:value="138320781" table:style-name="ce14">
            <text:p><text:s/>138,320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0624" table:style-name="ce12">
            <text:p><text:s/>50,624<text:s/></text:p>
          </table:table-cell>
          <table:table-cell office:value-type="float" office:value="144114140" table:style-name="ce12">
            <text:p><text:s/>144,114,140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120849373" table:style-name="ce12">
            <text:p><text:s/>120,849,373<text:s/></text:p>
          </table:table-cell>
          <table:table-cell table:style-name="ce12"/>
          <table:table-cell office:value-type="float" office:value="53914" table:style-name="ce14">
            <text:p><text:s/>53,914<text:s/></text:p>
          </table:table-cell>
          <table:table-cell office:value-type="float" office:value="152189426" table:style-name="ce14">
            <text:p><text:s/>152,189,426<text:s/></text:p>
          </table:table-cell>
          <table:table-cell office:value-type="float" office:value="2124" table:style-name="ce14">
            <text:p><text:s/>2,124<text:s/></text:p>
          </table:table-cell>
          <table:table-cell office:value-type="float" office:value="142008371" table:style-name="ce14">
            <text:p><text:s/>142,008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3728" table:style-name="ce12">
            <text:p><text:s/>33,728<text:s/></text:p>
          </table:table-cell>
          <table:table-cell office:value-type="float" office:value="71360235" table:style-name="ce12">
            <text:p><text:s/>71,360,235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76334404" table:style-name="ce12">
            <text:p><text:s/>76,334,404<text:s/></text:p>
          </table:table-cell>
          <table:table-cell table:style-name="ce12"/>
          <table:table-cell office:value-type="float" office:value="35538" table:style-name="ce14">
            <text:p><text:s/>35,538<text:s/></text:p>
          </table:table-cell>
          <table:table-cell office:value-type="float" office:value="75867898" table:style-name="ce14">
            <text:p><text:s/>75,867,898<text:s/></text:p>
          </table:table-cell>
          <table:table-cell office:value-type="float" office:value="1529" table:style-name="ce14">
            <text:p><text:s/>1,529<text:s/></text:p>
          </table:table-cell>
          <table:table-cell office:value-type="float" office:value="83579859" table:style-name="ce14">
            <text:p><text:s/>83,579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6505" table:style-name="ce12">
            <text:p><text:s/>26,505<text:s/></text:p>
          </table:table-cell>
          <table:table-cell office:value-type="float" office:value="85605099" table:style-name="ce12">
            <text:p><text:s/>85,605,099<text:s/></text:p>
          </table:table-cell>
          <table:table-cell office:value-type="float" office:value="1648" table:style-name="ce12">
            <text:p><text:s/>1,648<text:s/></text:p>
          </table:table-cell>
          <table:table-cell office:value-type="float" office:value="102210352" table:style-name="ce12">
            <text:p><text:s/>102,210,352<text:s/></text:p>
          </table:table-cell>
          <table:table-cell table:style-name="ce12"/>
          <table:table-cell office:value-type="float" office:value="30355" table:style-name="ce14">
            <text:p><text:s/>30,355<text:s/></text:p>
          </table:table-cell>
          <table:table-cell office:value-type="float" office:value="90138631" table:style-name="ce14">
            <text:p><text:s/>90,138,631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93717120" table:style-name="ce14">
            <text:p><text:s/>93,717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116" table:style-name="ce12">
            <text:p><text:s/>21,116<text:s/></text:p>
          </table:table-cell>
          <table:table-cell office:value-type="float" office:value="38246183" table:style-name="ce12">
            <text:p><text:s/>38,246,183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32822604" table:style-name="ce12">
            <text:p><text:s/>32,822,604<text:s/></text:p>
          </table:table-cell>
          <table:table-cell table:style-name="ce12"/>
          <table:table-cell office:value-type="float" office:value="19296" table:style-name="ce14">
            <text:p><text:s/>19,296<text:s/></text:p>
          </table:table-cell>
          <table:table-cell office:value-type="float" office:value="40076950" table:style-name="ce14">
            <text:p><text:s/>40,076,950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35985202" table:style-name="ce14">
            <text:p><text:s/>35,985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2469" table:style-name="ce12">
            <text:p><text:s/>62,469<text:s/></text:p>
          </table:table-cell>
          <table:table-cell office:value-type="float" office:value="144739500" table:style-name="ce12">
            <text:p><text:s/>144,739,500<text:s/></text:p>
          </table:table-cell>
          <table:table-cell office:value-type="float" office:value="2915" table:style-name="ce12">
            <text:p><text:s/>2,915<text:s/></text:p>
          </table:table-cell>
          <table:table-cell office:value-type="float" office:value="136267773" table:style-name="ce12">
            <text:p><text:s/>136,267,773<text:s/></text:p>
          </table:table-cell>
          <table:table-cell table:style-name="ce12"/>
          <table:table-cell office:value-type="float" office:value="59896" table:style-name="ce14">
            <text:p><text:s/>59,896<text:s/></text:p>
          </table:table-cell>
          <table:table-cell office:value-type="float" office:value="141501591" table:style-name="ce14">
            <text:p><text:s/>141,501,591<text:s/></text:p>
          </table:table-cell>
          <table:table-cell office:value-type="float" office:value="2786" table:style-name="ce14">
            <text:p><text:s/>2,786<text:s/></text:p>
          </table:table-cell>
          <table:table-cell office:value-type="float" office:value="154195167" table:style-name="ce14">
            <text:p><text:s/>154,195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293" table:style-name="ce12">
            <text:p><text:s/>8,293<text:s/></text:p>
          </table:table-cell>
          <table:table-cell office:value-type="float" office:value="11715551" table:style-name="ce12">
            <text:p><text:s/>11,715,551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011348" table:style-name="ce12">
            <text:p><text:s/>5,011,348<text:s/></text:p>
          </table:table-cell>
          <table:table-cell table:style-name="ce12"/>
          <table:table-cell office:value-type="float" office:value="8559" table:style-name="ce14">
            <text:p><text:s/>8,559<text:s/></text:p>
          </table:table-cell>
          <table:table-cell office:value-type="float" office:value="12145727" table:style-name="ce14">
            <text:p><text:s/>12,145,72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854547" table:style-name="ce14">
            <text:p><text:s/>3,854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015" table:style-name="ce12">
            <text:p><text:s/>16,015<text:s/></text:p>
          </table:table-cell>
          <table:table-cell office:value-type="float" office:value="27506322" table:style-name="ce12">
            <text:p><text:s/>27,506,322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31084332" table:style-name="ce12">
            <text:p><text:s/>31,084,332<text:s/></text:p>
          </table:table-cell>
          <table:table-cell table:style-name="ce12"/>
          <table:table-cell office:value-type="float" office:value="17850" table:style-name="ce14">
            <text:p><text:s/>17,850<text:s/></text:p>
          </table:table-cell>
          <table:table-cell office:value-type="float" office:value="33111060" table:style-name="ce14">
            <text:p><text:s/>33,111,060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34724253" table:style-name="ce14">
            <text:p><text:s/>34,724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021" table:style-name="ce12">
            <text:p><text:s/>18,0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7798" table:style-name="ce14">
            <text:p><text:s/>17,7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5848" table:style-name="ce12">
            <text:p><text:s/>15,848<text:s/></text:p>
          </table:table-cell>
          <table:table-cell office:value-type="float" office:value="33366695" table:style-name="ce12">
            <text:p><text:s/>33,366,695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34310666" table:style-name="ce12">
            <text:p><text:s/>34,310,666<text:s/></text:p>
          </table:table-cell>
          <table:table-cell table:style-name="ce12"/>
          <table:table-cell office:value-type="float" office:value="16227" table:style-name="ce14">
            <text:p><text:s/>16,227<text:s/></text:p>
          </table:table-cell>
          <table:table-cell office:value-type="float" office:value="35147589" table:style-name="ce14">
            <text:p><text:s/>35,147,589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39928334" table:style-name="ce14">
            <text:p><text:s/>39,928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1651862" table:style-name="ce12">
            <text:p><text:s/>1,651,862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7302745" table:style-name="ce12">
            <text:p><text:s/>7,302,745<text:s/></text:p>
          </table:table-cell>
          <table:table-cell table:style-name="ce12"/>
          <table:table-cell office:value-type="float" office:value="1073" table:style-name="ce14">
            <text:p><text:s/>1,073<text:s/></text:p>
          </table:table-cell>
          <table:table-cell office:value-type="float" office:value="1530341" table:style-name="ce14">
            <text:p><text:s/>1,530,341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7558319" table:style-name="ce14">
            <text:p><text:s/>7,558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530" table:style-name="ce12">
            <text:p><text:s/>6,530<text:s/></text:p>
          </table:table-cell>
          <table:table-cell office:value-type="float" office:value="8051977" table:style-name="ce12">
            <text:p><text:s/>8,051,97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022835" table:style-name="ce12">
            <text:p><text:s/>3,022,835<text:s/></text:p>
          </table:table-cell>
          <table:table-cell table:style-name="ce12"/>
          <table:table-cell office:value-type="float" office:value="5359" table:style-name="ce14">
            <text:p><text:s/>5,359<text:s/></text:p>
          </table:table-cell>
          <table:table-cell office:value-type="float" office:value="7140902" table:style-name="ce14">
            <text:p><text:s/>7,140,90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674606" table:style-name="ce14">
            <text:p><text:s/>2,674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630" table:style-name="ce12">
            <text:p><text:s/>11,630<text:s/></text:p>
          </table:table-cell>
          <table:table-cell office:value-type="float" office:value="24811961" table:style-name="ce12">
            <text:p><text:s/>24,811,961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6989895" table:style-name="ce12">
            <text:p><text:s/>16,989,895<text:s/></text:p>
          </table:table-cell>
          <table:table-cell table:style-name="ce12"/>
          <table:table-cell office:value-type="float" office:value="12842" table:style-name="ce14">
            <text:p><text:s/>12,842<text:s/></text:p>
          </table:table-cell>
          <table:table-cell office:value-type="float" office:value="27487971" table:style-name="ce14">
            <text:p><text:s/>27,487,971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20434638" table:style-name="ce14">
            <text:p><text:s/>20,434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161" table:style-name="ce12">
            <text:p><text:s/>10,161<text:s/></text:p>
          </table:table-cell>
          <table:table-cell office:value-type="float" office:value="22337008" table:style-name="ce12">
            <text:p><text:s/>22,337,008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9705406" table:style-name="ce12">
            <text:p><text:s/>19,705,406<text:s/></text:p>
          </table:table-cell>
          <table:table-cell table:style-name="ce12"/>
          <table:table-cell office:value-type="float" office:value="11814" table:style-name="ce14">
            <text:p><text:s/>11,814<text:s/></text:p>
          </table:table-cell>
          <table:table-cell office:value-type="float" office:value="26782546" table:style-name="ce14">
            <text:p><text:s/>26,782,546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22140190" table:style-name="ce14">
            <text:p><text:s/>22,140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801" table:style-name="ce12">
            <text:p><text:s/>3,801<text:s/></text:p>
          </table:table-cell>
          <table:table-cell office:value-type="float" office:value="4707746" table:style-name="ce12">
            <text:p><text:s/>4,707,74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52395" table:style-name="ce12">
            <text:p><text:s/>2,952,395<text:s/></text:p>
          </table:table-cell>
          <table:table-cell table:style-name="ce12"/>
          <table:table-cell office:value-type="float" office:value="3103" table:style-name="ce14">
            <text:p><text:s/>3,103<text:s/></text:p>
          </table:table-cell>
          <table:table-cell office:value-type="float" office:value="3939288" table:style-name="ce14">
            <text:p><text:s/>3,939,28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69230" table:style-name="ce14">
            <text:p><text:s/>2,469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927" table:style-name="ce12">
            <text:p><text:s/>23,927<text:s/></text:p>
          </table:table-cell>
          <table:table-cell office:value-type="float" office:value="48916595" table:style-name="ce12">
            <text:p><text:s/>48,916,595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25032344" table:style-name="ce12">
            <text:p><text:s/>25,032,344<text:s/></text:p>
          </table:table-cell>
          <table:table-cell table:style-name="ce12"/>
          <table:table-cell office:value-type="float" office:value="21959" table:style-name="ce14">
            <text:p><text:s/>21,959<text:s/></text:p>
          </table:table-cell>
          <table:table-cell office:value-type="float" office:value="48570108" table:style-name="ce14">
            <text:p><text:s/>48,570,108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24512032" table:style-name="ce14">
            <text:p><text:s/>24,512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3304024" table:style-name="ce12">
            <text:p><text:s/>3,304,02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90949" table:style-name="ce12">
            <text:p><text:s/>390,949<text:s/></text:p>
          </table:table-cell>
          <table:table-cell table:style-name="ce12"/>
          <table:table-cell office:value-type="float" office:value="1740" table:style-name="ce14">
            <text:p><text:s/>1,740<text:s/></text:p>
          </table:table-cell>
          <table:table-cell office:value-type="float" office:value="6640671" table:style-name="ce14">
            <text:p><text:s/>6,640,67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71722" table:style-name="ce14">
            <text:p><text:s/>371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020" table:style-name="ce12">
            <text:p><text:s/>4,020<text:s/></text:p>
          </table:table-cell>
          <table:table-cell office:value-type="float" office:value="6222887" table:style-name="ce12">
            <text:p><text:s/>6,222,88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7283776" table:style-name="ce12">
            <text:p><text:s/>7,283,776<text:s/></text:p>
          </table:table-cell>
          <table:table-cell table:style-name="ce12"/>
          <table:table-cell office:value-type="float" office:value="4265" table:style-name="ce14">
            <text:p><text:s/>4,265<text:s/></text:p>
          </table:table-cell>
          <table:table-cell office:value-type="float" office:value="6697422" table:style-name="ce14">
            <text:p><text:s/>6,697,42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324036" table:style-name="ce14">
            <text:p><text:s/>6,324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0954" table:style-name="ce12">
            <text:p><text:s/>10,954<text:s/></text:p>
          </table:table-cell>
          <table:table-cell office:value-type="float" office:value="19171732" table:style-name="ce12">
            <text:p><text:s/>19,171,732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6053831" table:style-name="ce12">
            <text:p><text:s/>16,053,831<text:s/></text:p>
          </table:table-cell>
          <table:table-cell table:style-name="ce12"/>
          <table:table-cell office:value-type="float" office:value="12598" table:style-name="ce14">
            <text:p><text:s/>12,598<text:s/></text:p>
          </table:table-cell>
          <table:table-cell office:value-type="float" office:value="24894350" table:style-name="ce14">
            <text:p><text:s/>24,894,350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18488653" table:style-name="ce14">
            <text:p><text:s/>18,488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6767" table:style-name="ce12">
            <text:p><text:s/>36,767<text:s/></text:p>
          </table:table-cell>
          <table:table-cell office:value-type="float" office:value="83629086" table:style-name="ce12">
            <text:p><text:s/>83,629,086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36373438" table:style-name="ce12">
            <text:p><text:s/>36,373,438<text:s/></text:p>
          </table:table-cell>
          <table:table-cell table:style-name="ce12"/>
          <table:table-cell office:value-type="float" office:value="37406" table:style-name="ce14">
            <text:p><text:s/>37,406<text:s/></text:p>
          </table:table-cell>
          <table:table-cell office:value-type="float" office:value="90247711" table:style-name="ce14">
            <text:p><text:s/>90,247,711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37876387" table:style-name="ce14">
            <text:p><text:s/>37,876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8964" table:style-name="ce12">
            <text:p><text:s/>68,964<text:s/></text:p>
          </table:table-cell>
          <table:table-cell office:value-type="float" office:value="158999940" table:style-name="ce12">
            <text:p><text:s/>158,999,940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63924227" table:style-name="ce12">
            <text:p><text:s/>63,924,227<text:s/></text:p>
          </table:table-cell>
          <table:table-cell table:style-name="ce12"/>
          <table:table-cell office:value-type="float" office:value="69111" table:style-name="ce14">
            <text:p><text:s/>69,111<text:s/></text:p>
          </table:table-cell>
          <table:table-cell office:value-type="float" office:value="169539104" table:style-name="ce14">
            <text:p><text:s/>169,539,104<text:s/></text:p>
          </table:table-cell>
          <table:table-cell office:value-type="float" office:value="1428" table:style-name="ce14">
            <text:p><text:s/>1,428<text:s/></text:p>
          </table:table-cell>
          <table:table-cell office:value-type="float" office:value="75509604" table:style-name="ce14">
            <text:p><text:s/>75,509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489" table:style-name="ce12">
            <text:p><text:s/>22,489<text:s/></text:p>
          </table:table-cell>
          <table:table-cell office:value-type="float" office:value="52945481" table:style-name="ce12">
            <text:p><text:s/>52,945,481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22980870" table:style-name="ce12">
            <text:p><text:s/>22,980,870<text:s/></text:p>
          </table:table-cell>
          <table:table-cell table:style-name="ce12"/>
          <table:table-cell office:value-type="float" office:value="22637" table:style-name="ce14">
            <text:p><text:s/>22,637<text:s/></text:p>
          </table:table-cell>
          <table:table-cell office:value-type="float" office:value="54962940" table:style-name="ce14">
            <text:p><text:s/>54,962,940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5591781" table:style-name="ce14">
            <text:p><text:s/>25,591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2656" table:style-name="ce12">
            <text:p><text:s/>12,656<text:s/></text:p>
          </table:table-cell>
          <table:table-cell office:value-type="float" office:value="23570193" table:style-name="ce12">
            <text:p><text:s/>23,570,193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1918734" table:style-name="ce12">
            <text:p><text:s/>11,918,734<text:s/></text:p>
          </table:table-cell>
          <table:table-cell table:style-name="ce12"/>
          <table:table-cell office:value-type="float" office:value="14066" table:style-name="ce14">
            <text:p><text:s/>14,066<text:s/></text:p>
          </table:table-cell>
          <table:table-cell office:value-type="float" office:value="28008918" table:style-name="ce14">
            <text:p><text:s/>28,008,918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4975152" table:style-name="ce14">
            <text:p><text:s/>14,975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0923" table:style-name="ce12">
            <text:p><text:s/>40,923<text:s/></text:p>
          </table:table-cell>
          <table:table-cell office:value-type="float" office:value="124961456" table:style-name="ce12">
            <text:p><text:s/>124,961,456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83173998" table:style-name="ce12">
            <text:p><text:s/>83,173,998<text:s/></text:p>
          </table:table-cell>
          <table:table-cell table:style-name="ce12"/>
          <table:table-cell office:value-type="float" office:value="44805" table:style-name="ce14">
            <text:p><text:s/>44,805<text:s/></text:p>
          </table:table-cell>
          <table:table-cell office:value-type="float" office:value="122677297" table:style-name="ce14">
            <text:p><text:s/>122,677,297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95675436" table:style-name="ce14">
            <text:p><text:s/>95,675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938" table:style-name="ce12">
            <text:p><text:s/>10,938<text:s/></text:p>
          </table:table-cell>
          <table:table-cell office:value-type="float" office:value="18506044" table:style-name="ce12">
            <text:p><text:s/>18,506,04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1795740" table:style-name="ce12">
            <text:p><text:s/>11,795,740<text:s/></text:p>
          </table:table-cell>
          <table:table-cell table:style-name="ce12"/>
          <table:table-cell office:value-type="float" office:value="12702" table:style-name="ce14">
            <text:p><text:s/>12,702<text:s/></text:p>
          </table:table-cell>
          <table:table-cell office:value-type="float" office:value="19760068" table:style-name="ce14">
            <text:p><text:s/>19,760,06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334646" table:style-name="ce14">
            <text:p><text:s/>9,334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288" table:style-name="ce12">
            <text:p><text:s/>8,288<text:s/></text:p>
          </table:table-cell>
          <table:table-cell office:value-type="float" office:value="22946009" table:style-name="ce12">
            <text:p><text:s/>22,946,00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2918364" table:style-name="ce12">
            <text:p><text:s/>12,918,364<text:s/></text:p>
          </table:table-cell>
          <table:table-cell table:style-name="ce12"/>
          <table:table-cell office:value-type="float" office:value="10070" table:style-name="ce14">
            <text:p><text:s/>10,070<text:s/></text:p>
          </table:table-cell>
          <table:table-cell office:value-type="float" office:value="26417337" table:style-name="ce14">
            <text:p><text:s/>26,417,33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321881" table:style-name="ce14">
            <text:p><text:s/>7,321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296" table:style-name="ce12">
            <text:p><text:s/>7,296<text:s/></text:p>
          </table:table-cell>
          <table:table-cell office:value-type="float" office:value="16333508" table:style-name="ce12">
            <text:p><text:s/>16,333,50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759442" table:style-name="ce12">
            <text:p><text:s/>4,759,442<text:s/></text:p>
          </table:table-cell>
          <table:table-cell table:style-name="ce12"/>
          <table:table-cell office:value-type="float" office:value="7935" table:style-name="ce14">
            <text:p><text:s/>7,935<text:s/></text:p>
          </table:table-cell>
          <table:table-cell office:value-type="float" office:value="16710048" table:style-name="ce14">
            <text:p><text:s/>16,710,04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759057" table:style-name="ce14">
            <text:p><text:s/>5,759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599" table:style-name="ce12">
            <text:p><text:s/>5,599<text:s/></text:p>
          </table:table-cell>
          <table:table-cell office:value-type="float" office:value="12874502" table:style-name="ce12">
            <text:p><text:s/>12,874,50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79587" table:style-name="ce12">
            <text:p><text:s/>1,879,587<text:s/></text:p>
          </table:table-cell>
          <table:table-cell table:style-name="ce12"/>
          <table:table-cell office:value-type="float" office:value="5507" table:style-name="ce14">
            <text:p><text:s/>5,507<text:s/></text:p>
          </table:table-cell>
          <table:table-cell office:value-type="float" office:value="11874900" table:style-name="ce14">
            <text:p><text:s/>11,874,90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21963" table:style-name="ce14">
            <text:p><text:s/>1,821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2125709" table:style-name="ce12">
            <text:p><text:s/>2,125,709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1990312" table:style-name="ce12">
            <text:p><text:s/>11,990,312<text:s/></text:p>
          </table:table-cell>
          <table:table-cell table:style-name="ce12"/>
          <table:table-cell office:value-type="float" office:value="1635" table:style-name="ce14">
            <text:p><text:s/>1,635<text:s/></text:p>
          </table:table-cell>
          <table:table-cell office:value-type="float" office:value="2074655" table:style-name="ce14">
            <text:p><text:s/>2,074,655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1518508" table:style-name="ce14">
            <text:p><text:s/>11,518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2447645" table:style-name="ce12">
            <text:p><text:s/>2,447,64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535045" table:style-name="ce12">
            <text:p><text:s/>4,535,045<text:s/></text:p>
          </table:table-cell>
          <table:table-cell table:style-name="ce12"/>
          <table:table-cell office:value-type="float" office:value="1087" table:style-name="ce14">
            <text:p><text:s/>1,087<text:s/></text:p>
          </table:table-cell>
          <table:table-cell office:value-type="float" office:value="2529097" table:style-name="ce14">
            <text:p><text:s/>2,529,09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457645" table:style-name="ce14">
            <text:p><text:s/>3,457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093" table:style-name="ce12">
            <text:p><text:s/>12,093<text:s/></text:p>
          </table:table-cell>
          <table:table-cell office:value-type="float" office:value="17952298" table:style-name="ce12">
            <text:p><text:s/>17,952,29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393928" table:style-name="ce12">
            <text:p><text:s/>4,393,928<text:s/></text:p>
          </table:table-cell>
          <table:table-cell table:style-name="ce12"/>
          <table:table-cell office:value-type="float" office:value="11854" table:style-name="ce14">
            <text:p><text:s/>11,854<text:s/></text:p>
          </table:table-cell>
          <table:table-cell office:value-type="float" office:value="17949488" table:style-name="ce14">
            <text:p><text:s/>17,949,488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6022448" table:style-name="ce14">
            <text:p><text:s/>6,022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791" table:style-name="ce12">
            <text:p><text:s/>3,791<text:s/></text:p>
          </table:table-cell>
          <table:table-cell office:value-type="float" office:value="4051279" table:style-name="ce12">
            <text:p><text:s/>4,051,27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87754" table:style-name="ce12">
            <text:p><text:s/>1,187,754<text:s/></text:p>
          </table:table-cell>
          <table:table-cell table:style-name="ce12"/>
          <table:table-cell office:value-type="float" office:value="3385" table:style-name="ce14">
            <text:p><text:s/>3,385<text:s/></text:p>
          </table:table-cell>
          <table:table-cell office:value-type="float" office:value="3746705" table:style-name="ce14">
            <text:p><text:s/>3,746,70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15006" table:style-name="ce14">
            <text:p><text:s/>2,015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524" table:style-name="ce12">
            <text:p><text:s/>2,524<text:s/></text:p>
          </table:table-cell>
          <table:table-cell office:value-type="float" office:value="3914903" table:style-name="ce12">
            <text:p><text:s/>3,914,90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27838" table:style-name="ce12">
            <text:p><text:s/>527,838<text:s/></text:p>
          </table:table-cell>
          <table:table-cell table:style-name="ce12"/>
          <table:table-cell office:value-type="float" office:value="2707" table:style-name="ce14">
            <text:p><text:s/>2,707<text:s/></text:p>
          </table:table-cell>
          <table:table-cell office:value-type="float" office:value="4286337" table:style-name="ce14">
            <text:p><text:s/>4,286,33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88953" table:style-name="ce14">
            <text:p><text:s/>388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51" table:style-name="ce14">
            <text:p><text:s/>2,951<text:s/></text:p>
          </table:table-cell>
          <table:table-cell office:value-type="float" office:value="5476057" table:style-name="ce14">
            <text:p><text:s/>5,476,05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38906" table:style-name="ce14">
            <text:p><text:s/>1,038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428441" table:style-name="ce12">
            <text:p><text:s/>428,44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590764" table:style-name="ce12">
            <text:p><text:s/>2,590,764<text:s/></text:p>
          </table:table-cell>
          <table:table-cell table:style-name="ce12"/>
          <table:table-cell office:value-type="float" office:value="410" table:style-name="ce14">
            <text:p><text:s/>410<text:s/></text:p>
          </table:table-cell>
          <table:table-cell office:value-type="float" office:value="1080195" table:style-name="ce14">
            <text:p><text:s/>1,080,19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10906" table:style-name="ce14">
            <text:p><text:s/>2,110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88647" table:style-name="ce12">
            <text:p><text:s/>188,64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497406" table:style-name="ce12">
            <text:p><text:s/>3,497,406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157539" table:style-name="ce14">
            <text:p><text:s/>157,53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999795" table:style-name="ce14">
            <text:p><text:s/>3,999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9435" table:style-name="ce12">
            <text:p><text:s/>19,435<text:s/></text:p>
          </table:table-cell>
          <table:table-cell office:value-type="float" office:value="41141028" table:style-name="ce12">
            <text:p><text:s/>41,141,028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4216476" table:style-name="ce12">
            <text:p><text:s/>14,216,476<text:s/></text:p>
          </table:table-cell>
          <table:table-cell table:style-name="ce12"/>
          <table:table-cell office:value-type="float" office:value="22374" table:style-name="ce14">
            <text:p><text:s/>22,374<text:s/></text:p>
          </table:table-cell>
          <table:table-cell office:value-type="float" office:value="51497820" table:style-name="ce14">
            <text:p><text:s/>51,497,820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23673802" table:style-name="ce14">
            <text:p><text:s/>23,673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077" table:style-name="ce12">
            <text:p><text:s/>5,077<text:s/></text:p>
          </table:table-cell>
          <table:table-cell office:value-type="float" office:value="5518902" table:style-name="ce12">
            <text:p><text:s/>5,518,90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792393" table:style-name="ce12">
            <text:p><text:s/>3,792,393<text:s/></text:p>
          </table:table-cell>
          <table:table-cell table:style-name="ce12"/>
          <table:table-cell office:value-type="float" office:value="4615" table:style-name="ce14">
            <text:p><text:s/>4,615<text:s/></text:p>
          </table:table-cell>
          <table:table-cell office:value-type="float" office:value="5569725" table:style-name="ce14">
            <text:p><text:s/>5,569,72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298008" table:style-name="ce14">
            <text:p><text:s/>4,298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649" table:style-name="ce12">
            <text:p><text:s/>13,649<text:s/></text:p>
          </table:table-cell>
          <table:table-cell office:value-type="float" office:value="22560947" table:style-name="ce12">
            <text:p><text:s/>22,560,947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9722933" table:style-name="ce12">
            <text:p><text:s/>9,722,933<text:s/></text:p>
          </table:table-cell>
          <table:table-cell table:style-name="ce12"/>
          <table:table-cell office:value-type="float" office:value="13401" table:style-name="ce14">
            <text:p><text:s/>13,401<text:s/></text:p>
          </table:table-cell>
          <table:table-cell office:value-type="float" office:value="22542398" table:style-name="ce14">
            <text:p><text:s/>22,542,398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0989878" table:style-name="ce14">
            <text:p><text:s/>10,989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1208895" table:style-name="ce12">
            <text:p><text:s/>1,208,89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7590864" table:style-name="ce12">
            <text:p><text:s/>7,590,864<text:s/></text:p>
          </table:table-cell>
          <table:table-cell table:style-name="ce12"/>
          <table:table-cell office:value-type="float" office:value="594" table:style-name="ce14">
            <text:p><text:s/>594<text:s/></text:p>
          </table:table-cell>
          <table:table-cell office:value-type="float" office:value="1143473" table:style-name="ce14">
            <text:p><text:s/>1,143,47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390269" table:style-name="ce14">
            <text:p><text:s/>7,390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405" table:style-name="ce12">
            <text:p><text:s/>6,405<text:s/></text:p>
          </table:table-cell>
          <table:table-cell office:value-type="float" office:value="14417066" table:style-name="ce12">
            <text:p><text:s/>14,417,066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6422255" table:style-name="ce12">
            <text:p><text:s/>6,422,255<text:s/></text:p>
          </table:table-cell>
          <table:table-cell table:style-name="ce12"/>
          <table:table-cell office:value-type="float" office:value="6901" table:style-name="ce14">
            <text:p><text:s/>6,901<text:s/></text:p>
          </table:table-cell>
          <table:table-cell office:value-type="float" office:value="15913947" table:style-name="ce14">
            <text:p><text:s/>15,913,947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905878" table:style-name="ce14">
            <text:p><text:s/>7,905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654" table:style-name="ce12">
            <text:p><text:s/>1,654<text:s/></text:p>
          </table:table-cell>
          <table:table-cell office:value-type="float" office:value="4180223" table:style-name="ce12">
            <text:p><text:s/>4,180,22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6481652" table:style-name="ce12">
            <text:p><text:s/>6,481,652<text:s/></text:p>
          </table:table-cell>
          <table:table-cell table:style-name="ce12"/>
          <table:table-cell office:value-type="float" office:value="1855" table:style-name="ce14">
            <text:p><text:s/>1,855<text:s/></text:p>
          </table:table-cell>
          <table:table-cell office:value-type="float" office:value="4056351" table:style-name="ce14">
            <text:p><text:s/>4,056,35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708875" table:style-name="ce14">
            <text:p><text:s/>6,708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6623" table:style-name="ce12">
            <text:p><text:s/>6,623<text:s/></text:p>
          </table:table-cell>
          <table:table-cell office:value-type="float" office:value="11102525" table:style-name="ce12">
            <text:p><text:s/>11,102,525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8221140" table:style-name="ce12">
            <text:p><text:s/>8,221,140<text:s/></text:p>
          </table:table-cell>
          <table:table-cell table:style-name="ce12"/>
          <table:table-cell office:value-type="float" office:value="7534" table:style-name="ce14">
            <text:p><text:s/>7,534<text:s/></text:p>
          </table:table-cell>
          <table:table-cell office:value-type="float" office:value="14619445" table:style-name="ce14">
            <text:p><text:s/>14,619,445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8916252" table:style-name="ce14">
            <text:p><text:s/>8,916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12" table:style-name="ce12">
            <text:p><text:s/>1,012<text:s/></text:p>
          </table:table-cell>
          <table:table-cell office:value-type="float" office:value="1492283" table:style-name="ce12">
            <text:p><text:s/>1,492,28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592481" table:style-name="ce12">
            <text:p><text:s/>6,592,481<text:s/></text:p>
          </table:table-cell>
          <table:table-cell table:style-name="ce12"/>
          <table:table-cell office:value-type="float" office:value="970" table:style-name="ce14">
            <text:p><text:s/>970<text:s/></text:p>
          </table:table-cell>
          <table:table-cell office:value-type="float" office:value="1793546" table:style-name="ce14">
            <text:p><text:s/>1,793,54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285560" table:style-name="ce14">
            <text:p><text:s/>6,285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998" table:style-name="ce12">
            <text:p><text:s/>8,998<text:s/></text:p>
          </table:table-cell>
          <table:table-cell office:value-type="float" office:value="13819713" table:style-name="ce12">
            <text:p><text:s/>13,819,71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08612" table:style-name="ce12">
            <text:p><text:s/>808,612<text:s/></text:p>
          </table:table-cell>
          <table:table-cell table:style-name="ce12"/>
          <table:table-cell office:value-type="float" office:value="8411" table:style-name="ce14">
            <text:p><text:s/>8,411<text:s/></text:p>
          </table:table-cell>
          <table:table-cell office:value-type="float" office:value="15277599" table:style-name="ce14">
            <text:p><text:s/>15,277,59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90879" table:style-name="ce14">
            <text:p><text:s/>890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869" table:style-name="ce12">
            <text:p><text:s/>7,869<text:s/></text:p>
          </table:table-cell>
          <table:table-cell office:value-type="float" office:value="5885320" table:style-name="ce12">
            <text:p><text:s/>5,885,32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6912756" table:style-name="ce12">
            <text:p><text:s/>6,912,756<text:s/></text:p>
          </table:table-cell>
          <table:table-cell table:style-name="ce12"/>
          <table:table-cell office:value-type="float" office:value="6653" table:style-name="ce14">
            <text:p><text:s/>6,653<text:s/></text:p>
          </table:table-cell>
          <table:table-cell office:value-type="float" office:value="5001351" table:style-name="ce14">
            <text:p><text:s/>5,001,351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809544" table:style-name="ce14">
            <text:p><text:s/>5,809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180" table:style-name="ce12">
            <text:p><text:s/>3,180<text:s/></text:p>
          </table:table-cell>
          <table:table-cell office:value-type="float" office:value="3182047" table:style-name="ce12">
            <text:p><text:s/>3,182,04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297375" table:style-name="ce12">
            <text:p><text:s/>3,297,375<text:s/></text:p>
          </table:table-cell>
          <table:table-cell table:style-name="ce12"/>
          <table:table-cell office:value-type="float" office:value="3329" table:style-name="ce14">
            <text:p><text:s/>3,329<text:s/></text:p>
          </table:table-cell>
          <table:table-cell office:value-type="float" office:value="3422475" table:style-name="ce14">
            <text:p><text:s/>3,422,47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019839" table:style-name="ce14">
            <text:p><text:s/>3,019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2342056" table:style-name="ce12">
            <text:p><text:s/>2,342,05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553177" table:style-name="ce12">
            <text:p><text:s/>4,553,177<text:s/></text:p>
          </table:table-cell>
          <table:table-cell table:style-name="ce12"/>
          <table:table-cell office:value-type="float" office:value="1678" table:style-name="ce14">
            <text:p><text:s/>1,678<text:s/></text:p>
          </table:table-cell>
          <table:table-cell office:value-type="float" office:value="2876025" table:style-name="ce14">
            <text:p><text:s/>2,876,02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499235" table:style-name="ce14">
            <text:p><text:s/>3,499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384" table:style-name="ce12">
            <text:p><text:s/>5,384<text:s/></text:p>
          </table:table-cell>
          <table:table-cell office:value-type="float" office:value="3478096" table:style-name="ce12">
            <text:p><text:s/>3,478,096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618048" table:style-name="ce12">
            <text:p><text:s/>5,618,048<text:s/></text:p>
          </table:table-cell>
          <table:table-cell table:style-name="ce12"/>
          <table:table-cell office:value-type="float" office:value="4722" table:style-name="ce14">
            <text:p><text:s/>4,722<text:s/></text:p>
          </table:table-cell>
          <table:table-cell office:value-type="float" office:value="3143324" table:style-name="ce14">
            <text:p><text:s/>3,143,324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832542" table:style-name="ce14">
            <text:p><text:s/>6,832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642800" table:style-name="ce12">
            <text:p><text:s/>642,80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958477" table:style-name="ce12">
            <text:p><text:s/>6,958,477<text:s/></text:p>
          </table:table-cell>
          <table:table-cell table:style-name="ce12"/>
          <table:table-cell office:value-type="float" office:value="47" table:style-name="ce14">
            <text:p><text:s/>47<text:s/></text:p>
          </table:table-cell>
          <table:table-cell office:value-type="float" office:value="32051" table:style-name="ce14">
            <text:p><text:s/>32,05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266500" table:style-name="ce14">
            <text:p><text:s/>6,266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12" table:style-name="ce12">
            <text:p><text:s/>1,912<text:s/></text:p>
          </table:table-cell>
          <table:table-cell office:value-type="float" office:value="2302739" table:style-name="ce12">
            <text:p><text:s/>2,302,73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26075" table:style-name="ce12">
            <text:p><text:s/>426,075<text:s/></text:p>
          </table:table-cell>
          <table:table-cell table:style-name="ce12"/>
          <table:table-cell office:value-type="float" office:value="1765" table:style-name="ce14">
            <text:p><text:s/>1,765<text:s/></text:p>
          </table:table-cell>
          <table:table-cell office:value-type="float" office:value="2074740" table:style-name="ce14">
            <text:p><text:s/>2,074,74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68160" table:style-name="ce14">
            <text:p><text:s/>568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295" table:style-name="ce12">
            <text:p><text:s/>7,295<text:s/></text:p>
          </table:table-cell>
          <table:table-cell office:value-type="float" office:value="9339540" table:style-name="ce12">
            <text:p><text:s/>9,339,54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553746" table:style-name="ce12">
            <text:p><text:s/>4,553,746<text:s/></text:p>
          </table:table-cell>
          <table:table-cell table:style-name="ce12"/>
          <table:table-cell office:value-type="float" office:value="6989" table:style-name="ce14">
            <text:p><text:s/>6,989<text:s/></text:p>
          </table:table-cell>
          <table:table-cell office:value-type="float" office:value="9107810" table:style-name="ce14">
            <text:p><text:s/>9,107,81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009558" table:style-name="ce14">
            <text:p><text:s/>5,009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495" table:style-name="ce12">
            <text:p><text:s/>4,495<text:s/></text:p>
          </table:table-cell>
          <table:table-cell office:value-type="float" office:value="4864922" table:style-name="ce12">
            <text:p><text:s/>4,864,9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25638" table:style-name="ce12">
            <text:p><text:s/>525,638<text:s/></text:p>
          </table:table-cell>
          <table:table-cell table:style-name="ce12"/>
          <table:table-cell office:value-type="float" office:value="3744" table:style-name="ce14">
            <text:p><text:s/>3,744<text:s/></text:p>
          </table:table-cell>
          <table:table-cell office:value-type="float" office:value="4538713" table:style-name="ce14">
            <text:p><text:s/>4,538,7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5036" table:style-name="ce14">
            <text:p><text:s/>445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276867" table:style-name="ce12">
            <text:p><text:s/>276,86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347128" table:style-name="ce12">
            <text:p><text:s/>3,347,128<text:s/></text:p>
          </table:table-cell>
          <table:table-cell table:style-name="ce12"/>
          <table:table-cell office:value-type="float" office:value="299" table:style-name="ce14">
            <text:p><text:s/>299<text:s/></text:p>
          </table:table-cell>
          <table:table-cell office:value-type="float" office:value="254826" table:style-name="ce14">
            <text:p><text:s/>254,82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078618" table:style-name="ce14">
            <text:p><text:s/>4,078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871" table:style-name="ce12">
            <text:p><text:s/>2,871<text:s/></text:p>
          </table:table-cell>
          <table:table-cell office:value-type="float" office:value="5730715" table:style-name="ce12">
            <text:p><text:s/>5,730,7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9109" table:style-name="ce12">
            <text:p><text:s/>79,109<text:s/></text:p>
          </table:table-cell>
          <table:table-cell table:style-name="ce12"/>
          <table:table-cell office:value-type="float" office:value="2993" table:style-name="ce14">
            <text:p><text:s/>2,993<text:s/></text:p>
          </table:table-cell>
          <table:table-cell office:value-type="float" office:value="5413839" table:style-name="ce14">
            <text:p><text:s/>5,413,8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225" table:style-name="ce12">
            <text:p><text:s/>4,225<text:s/></text:p>
          </table:table-cell>
          <table:table-cell office:value-type="float" office:value="4548765" table:style-name="ce12">
            <text:p><text:s/>4,548,765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503575" table:style-name="ce12">
            <text:p><text:s/>7,503,575<text:s/></text:p>
          </table:table-cell>
          <table:table-cell table:style-name="ce12"/>
          <table:table-cell office:value-type="float" office:value="4372" table:style-name="ce14">
            <text:p><text:s/>4,372<text:s/></text:p>
          </table:table-cell>
          <table:table-cell office:value-type="float" office:value="4664856" table:style-name="ce14">
            <text:p><text:s/>4,664,856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908830" table:style-name="ce14">
            <text:p><text:s/>6,908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1905476" table:style-name="ce12">
            <text:p><text:s/>1,905,47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012880" table:style-name="ce12">
            <text:p><text:s/>6,012,880<text:s/></text:p>
          </table:table-cell>
          <table:table-cell table:style-name="ce12"/>
          <table:table-cell office:value-type="float" office:value="141" table:style-name="ce14">
            <text:p><text:s/>141<text:s/></text:p>
          </table:table-cell>
          <table:table-cell office:value-type="float" office:value="165238" table:style-name="ce14">
            <text:p><text:s/>165,23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174215" table:style-name="ce14">
            <text:p><text:s/>6,174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93852" table:style-name="ce12">
            <text:p><text:s/>293,852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9081351" table:style-name="ce12">
            <text:p><text:s/>9,081,351<text:s/></text:p>
          </table:table-cell>
          <table:table-cell table:style-name="ce12"/>
          <table:table-cell office:value-type="float" office:value="93" table:style-name="ce14">
            <text:p><text:s/>93<text:s/></text:p>
          </table:table-cell>
          <table:table-cell office:value-type="float" office:value="174747" table:style-name="ce14">
            <text:p><text:s/>174,747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9402892" table:style-name="ce14">
            <text:p><text:s/>9,402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229325" table:style-name="ce12">
            <text:p><text:s/>1,229,325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6539604" table:style-name="ce12">
            <text:p><text:s/>6,539,604<text:s/></text:p>
          </table:table-cell>
          <table:table-cell table:style-name="ce12"/>
          <table:table-cell office:value-type="float" office:value="381" table:style-name="ce14">
            <text:p><text:s/>381<text:s/></text:p>
          </table:table-cell>
          <table:table-cell office:value-type="float" office:value="1112527" table:style-name="ce14">
            <text:p><text:s/>1,112,52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946100" table:style-name="ce14">
            <text:p><text:s/>6,946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065" table:style-name="ce12">
            <text:p><text:s/>4,065<text:s/></text:p>
          </table:table-cell>
          <table:table-cell office:value-type="float" office:value="4407834" table:style-name="ce12">
            <text:p><text:s/>4,407,83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484140" table:style-name="ce12">
            <text:p><text:s/>3,484,140<text:s/></text:p>
          </table:table-cell>
          <table:table-cell table:style-name="ce12"/>
          <table:table-cell office:value-type="float" office:value="3424" table:style-name="ce14">
            <text:p><text:s/>3,424<text:s/></text:p>
          </table:table-cell>
          <table:table-cell office:value-type="float" office:value="3998479" table:style-name="ce14">
            <text:p><text:s/>3,998,47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439738" table:style-name="ce14">
            <text:p><text:s/>3,439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361229" table:style-name="ce12">
            <text:p><text:s/>361,22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052065" table:style-name="ce12">
            <text:p><text:s/>8,052,065<text:s/></text:p>
          </table:table-cell>
          <table:table-cell table:style-name="ce12"/>
          <table:table-cell office:value-type="float" office:value="406" table:style-name="ce14">
            <text:p><text:s/>406<text:s/></text:p>
          </table:table-cell>
          <table:table-cell office:value-type="float" office:value="352009" table:style-name="ce14">
            <text:p><text:s/>352,00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992703" table:style-name="ce14">
            <text:p><text:s/>7,992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278" table:style-name="ce12">
            <text:p><text:s/>15,278<text:s/></text:p>
          </table:table-cell>
          <table:table-cell office:value-type="float" office:value="23276944" table:style-name="ce12">
            <text:p><text:s/>23,276,944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7916921" table:style-name="ce12">
            <text:p><text:s/>17,916,921<text:s/></text:p>
          </table:table-cell>
          <table:table-cell table:style-name="ce12"/>
          <table:table-cell office:value-type="float" office:value="15385" table:style-name="ce14">
            <text:p><text:s/>15,385<text:s/></text:p>
          </table:table-cell>
          <table:table-cell office:value-type="float" office:value="24794104" table:style-name="ce14">
            <text:p><text:s/>24,794,104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8972416" table:style-name="ce14">
            <text:p><text:s/>18,972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1183952" table:style-name="ce12">
            <text:p><text:s/>1,183,95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8967845" table:style-name="ce12">
            <text:p><text:s/>8,967,845<text:s/></text:p>
          </table:table-cell>
          <table:table-cell table:style-name="ce12"/>
          <table:table-cell office:value-type="float" office:value="698" table:style-name="ce14">
            <text:p><text:s/>698<text:s/></text:p>
          </table:table-cell>
          <table:table-cell office:value-type="float" office:value="1182167" table:style-name="ce14">
            <text:p><text:s/>1,182,167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9153069" table:style-name="ce14">
            <text:p><text:s/>9,153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927" table:style-name="ce12">
            <text:p><text:s/>3,927<text:s/></text:p>
          </table:table-cell>
          <table:table-cell office:value-type="float" office:value="5188471" table:style-name="ce12">
            <text:p><text:s/>5,188,47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716924" table:style-name="ce12">
            <text:p><text:s/>3,716,924<text:s/></text:p>
          </table:table-cell>
          <table:table-cell table:style-name="ce12"/>
          <table:table-cell office:value-type="float" office:value="3574" table:style-name="ce14">
            <text:p><text:s/>3,574<text:s/></text:p>
          </table:table-cell>
          <table:table-cell office:value-type="float" office:value="4741887" table:style-name="ce14">
            <text:p><text:s/>4,741,88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476973" table:style-name="ce14">
            <text:p><text:s/>4,476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232" table:style-name="ce12">
            <text:p><text:s/>5,232<text:s/></text:p>
          </table:table-cell>
          <table:table-cell office:value-type="float" office:value="8066328" table:style-name="ce12">
            <text:p><text:s/>8,066,328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010644" table:style-name="ce12">
            <text:p><text:s/>4,010,644<text:s/></text:p>
          </table:table-cell>
          <table:table-cell table:style-name="ce12"/>
          <table:table-cell office:value-type="float" office:value="5548" table:style-name="ce14">
            <text:p><text:s/>5,548<text:s/></text:p>
          </table:table-cell>
          <table:table-cell office:value-type="float" office:value="8478606" table:style-name="ce14">
            <text:p><text:s/>8,478,60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364861" table:style-name="ce14">
            <text:p><text:s/>5,364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444" table:style-name="ce12">
            <text:p><text:s/>8,444<text:s/></text:p>
          </table:table-cell>
          <table:table-cell office:value-type="float" office:value="12954285" table:style-name="ce12">
            <text:p><text:s/>12,954,285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6562796" table:style-name="ce12">
            <text:p><text:s/>26,562,796<text:s/></text:p>
          </table:table-cell>
          <table:table-cell table:style-name="ce12"/>
          <table:table-cell office:value-type="float" office:value="7738" table:style-name="ce14">
            <text:p><text:s/>7,738<text:s/></text:p>
          </table:table-cell>
          <table:table-cell office:value-type="float" office:value="13729190" table:style-name="ce14">
            <text:p><text:s/>13,729,190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34816257" table:style-name="ce14">
            <text:p><text:s/>34,816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037" table:style-name="ce12">
            <text:p><text:s/>6,037<text:s/></text:p>
          </table:table-cell>
          <table:table-cell office:value-type="float" office:value="6929269" table:style-name="ce12">
            <text:p><text:s/>6,929,2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419" table:style-name="ce14">
            <text:p><text:s/>6,419<text:s/></text:p>
          </table:table-cell>
          <table:table-cell office:value-type="float" office:value="8803943" table:style-name="ce14">
            <text:p><text:s/>8,803,9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615" table:style-name="ce12">
            <text:p><text:s/>3,615<text:s/></text:p>
          </table:table-cell>
          <table:table-cell office:value-type="float" office:value="4779405" table:style-name="ce12">
            <text:p><text:s/>4,779,40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50628" table:style-name="ce12">
            <text:p><text:s/>1,250,628<text:s/></text:p>
          </table:table-cell>
          <table:table-cell table:style-name="ce12"/>
          <table:table-cell office:value-type="float" office:value="3606" table:style-name="ce14">
            <text:p><text:s/>3,606<text:s/></text:p>
          </table:table-cell>
          <table:table-cell office:value-type="float" office:value="4635033" table:style-name="ce14">
            <text:p><text:s/>4,635,03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63786" table:style-name="ce14">
            <text:p><text:s/>1,163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719" table:style-name="ce12">
            <text:p><text:s/>4,719<text:s/></text:p>
          </table:table-cell>
          <table:table-cell office:value-type="float" office:value="4982558" table:style-name="ce12">
            <text:p><text:s/>4,982,55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41487" table:style-name="ce12">
            <text:p><text:s/>841,487<text:s/></text:p>
          </table:table-cell>
          <table:table-cell table:style-name="ce12"/>
          <table:table-cell office:value-type="float" office:value="4356" table:style-name="ce14">
            <text:p><text:s/>4,356<text:s/></text:p>
          </table:table-cell>
          <table:table-cell office:value-type="float" office:value="4791628" table:style-name="ce14">
            <text:p><text:s/>4,791,62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19017" table:style-name="ce14">
            <text:p><text:s/>519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2832769" table:style-name="ce12">
            <text:p><text:s/>2,832,7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50164" table:style-name="ce12">
            <text:p><text:s/>250,164<text:s/></text:p>
          </table:table-cell>
          <table:table-cell table:style-name="ce12"/>
          <table:table-cell office:value-type="float" office:value="1489" table:style-name="ce14">
            <text:p><text:s/>1,489<text:s/></text:p>
          </table:table-cell>
          <table:table-cell office:value-type="float" office:value="2346631" table:style-name="ce14">
            <text:p><text:s/>2,346,63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59312" table:style-name="ce14">
            <text:p><text:s/>359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560" table:style-name="ce12">
            <text:p><text:s/>4,560<text:s/></text:p>
          </table:table-cell>
          <table:table-cell office:value-type="float" office:value="3174569" table:style-name="ce12">
            <text:p><text:s/>3,174,569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2989868" table:style-name="ce12">
            <text:p><text:s/>2,989,868<text:s/></text:p>
          </table:table-cell>
          <table:table-cell table:style-name="ce12"/>
          <table:table-cell office:value-type="float" office:value="4501" table:style-name="ce14">
            <text:p><text:s/>4,501<text:s/></text:p>
          </table:table-cell>
          <table:table-cell office:value-type="float" office:value="3290289" table:style-name="ce14">
            <text:p><text:s/>3,290,289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3778497" table:style-name="ce14">
            <text:p><text:s/>3,778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375" table:style-name="ce12">
            <text:p><text:s/>2,375<text:s/></text:p>
          </table:table-cell>
          <table:table-cell office:value-type="float" office:value="2268483" table:style-name="ce12">
            <text:p><text:s/>2,268,48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034907" table:style-name="ce12">
            <text:p><text:s/>2,034,907<text:s/></text:p>
          </table:table-cell>
          <table:table-cell table:style-name="ce12"/>
          <table:table-cell office:value-type="float" office:value="2020" table:style-name="ce14">
            <text:p><text:s/>2,020<text:s/></text:p>
          </table:table-cell>
          <table:table-cell office:value-type="float" office:value="1971426" table:style-name="ce14">
            <text:p><text:s/>1,971,42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83266" table:style-name="ce14">
            <text:p><text:s/>1,883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763832" table:style-name="ce12">
            <text:p><text:s/>763,832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609848" table:style-name="ce12">
            <text:p><text:s/>5,609,848<text:s/></text:p>
          </table:table-cell>
          <table:table-cell table:style-name="ce12"/>
          <table:table-cell office:value-type="float" office:value="520" table:style-name="ce14">
            <text:p><text:s/>520<text:s/></text:p>
          </table:table-cell>
          <table:table-cell office:value-type="float" office:value="856535" table:style-name="ce14">
            <text:p><text:s/>856,53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634129" table:style-name="ce14">
            <text:p><text:s/>5,634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744" table:style-name="ce12">
            <text:p><text:s/>2,744<text:s/></text:p>
          </table:table-cell>
          <table:table-cell office:value-type="float" office:value="3241137" table:style-name="ce12">
            <text:p><text:s/>3,241,13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4183" table:style-name="ce12">
            <text:p><text:s/>94,183<text:s/></text:p>
          </table:table-cell>
          <table:table-cell table:style-name="ce12"/>
          <table:table-cell office:value-type="float" office:value="2540" table:style-name="ce14">
            <text:p><text:s/>2,540<text:s/></text:p>
          </table:table-cell>
          <table:table-cell office:value-type="float" office:value="3187705" table:style-name="ce14">
            <text:p><text:s/>3,187,70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2656" table:style-name="ce14">
            <text:p><text:s/>62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851" table:style-name="ce12">
            <text:p><text:s/>3,851<text:s/></text:p>
          </table:table-cell>
          <table:table-cell office:value-type="float" office:value="5143433" table:style-name="ce12">
            <text:p><text:s/>5,143,43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62431" table:style-name="ce12">
            <text:p><text:s/>1,662,431<text:s/></text:p>
          </table:table-cell>
          <table:table-cell table:style-name="ce12"/>
          <table:table-cell office:value-type="float" office:value="3117" table:style-name="ce14">
            <text:p><text:s/>3,117<text:s/></text:p>
          </table:table-cell>
          <table:table-cell office:value-type="float" office:value="4516297" table:style-name="ce14">
            <text:p><text:s/>4,516,29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119858" table:style-name="ce14">
            <text:p><text:s/>2,119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904" table:style-name="ce12">
            <text:p><text:s/>2,904<text:s/></text:p>
          </table:table-cell>
          <table:table-cell office:value-type="float" office:value="3370568" table:style-name="ce12">
            <text:p><text:s/>3,370,56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45642" table:style-name="ce12">
            <text:p><text:s/>645,642<text:s/></text:p>
          </table:table-cell>
          <table:table-cell table:style-name="ce12"/>
          <table:table-cell office:value-type="float" office:value="3377" table:style-name="ce14">
            <text:p><text:s/>3,377<text:s/></text:p>
          </table:table-cell>
          <table:table-cell office:value-type="float" office:value="4317207" table:style-name="ce14">
            <text:p><text:s/>4,317,20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04773" table:style-name="ce14">
            <text:p><text:s/>804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1389647" table:style-name="ce12">
            <text:p><text:s/>1,389,647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1516448" table:style-name="ce12">
            <text:p><text:s/>11,516,448<text:s/></text:p>
          </table:table-cell>
          <table:table-cell table:style-name="ce12"/>
          <table:table-cell office:value-type="float" office:value="803" table:style-name="ce14">
            <text:p><text:s/>803<text:s/></text:p>
          </table:table-cell>
          <table:table-cell office:value-type="float" office:value="1456379" table:style-name="ce14">
            <text:p><text:s/>1,456,379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1045891" table:style-name="ce14">
            <text:p><text:s/>11,045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092" table:style-name="ce12">
            <text:p><text:s/>2,092<text:s/></text:p>
          </table:table-cell>
          <table:table-cell office:value-type="float" office:value="1659269" table:style-name="ce12">
            <text:p><text:s/>1,659,26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592725" table:style-name="ce12">
            <text:p><text:s/>1,592,725<text:s/></text:p>
          </table:table-cell>
          <table:table-cell table:style-name="ce12"/>
          <table:table-cell office:value-type="float" office:value="2229" table:style-name="ce14">
            <text:p><text:s/>2,229<text:s/></text:p>
          </table:table-cell>
          <table:table-cell office:value-type="float" office:value="1752320" table:style-name="ce14">
            <text:p><text:s/>1,752,32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534914" table:style-name="ce14">
            <text:p><text:s/>2,534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1419" table:style-name="ce12">
            <text:p><text:s/>11,419<text:s/></text:p>
          </table:table-cell>
          <table:table-cell office:value-type="float" office:value="23263144" table:style-name="ce12">
            <text:p><text:s/>23,263,144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4890014" table:style-name="ce12">
            <text:p><text:s/>14,890,014<text:s/></text:p>
          </table:table-cell>
          <table:table-cell table:style-name="ce12"/>
          <table:table-cell office:value-type="float" office:value="13572" table:style-name="ce14">
            <text:p><text:s/>13,572<text:s/></text:p>
          </table:table-cell>
          <table:table-cell office:value-type="float" office:value="26107809" table:style-name="ce14">
            <text:p><text:s/>26,107,809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6447043" table:style-name="ce14">
            <text:p><text:s/>16,447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048" table:style-name="ce12">
            <text:p><text:s/>3,048<text:s/></text:p>
          </table:table-cell>
          <table:table-cell office:value-type="float" office:value="7324524" table:style-name="ce12">
            <text:p><text:s/>7,324,52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906095" table:style-name="ce12">
            <text:p><text:s/>4,906,095<text:s/></text:p>
          </table:table-cell>
          <table:table-cell table:style-name="ce12"/>
          <table:table-cell office:value-type="float" office:value="3377" table:style-name="ce14">
            <text:p><text:s/>3,377<text:s/></text:p>
          </table:table-cell>
          <table:table-cell office:value-type="float" office:value="7887016" table:style-name="ce14">
            <text:p><text:s/>7,887,01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434060" table:style-name="ce14">
            <text:p><text:s/>6,434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171" table:style-name="ce12">
            <text:p><text:s/>5,171<text:s/></text:p>
          </table:table-cell>
          <table:table-cell office:value-type="float" office:value="5181778" table:style-name="ce12">
            <text:p><text:s/>5,181,77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58851" table:style-name="ce12">
            <text:p><text:s/>558,851<text:s/></text:p>
          </table:table-cell>
          <table:table-cell table:style-name="ce12"/>
          <table:table-cell office:value-type="float" office:value="3995" table:style-name="ce14">
            <text:p><text:s/>3,995<text:s/></text:p>
          </table:table-cell>
          <table:table-cell office:value-type="float" office:value="4244764" table:style-name="ce14">
            <text:p><text:s/>4,244,76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19937" table:style-name="ce14">
            <text:p><text:s/>319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94" table:style-name="ce12">
            <text:p><text:s/>3,494<text:s/></text:p>
          </table:table-cell>
          <table:table-cell office:value-type="float" office:value="3727565" table:style-name="ce12">
            <text:p><text:s/>3,727,56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916472" table:style-name="ce12">
            <text:p><text:s/>916,472<text:s/></text:p>
          </table:table-cell>
          <table:table-cell table:style-name="ce12"/>
          <table:table-cell office:value-type="float" office:value="3283" table:style-name="ce14">
            <text:p><text:s/>3,283<text:s/></text:p>
          </table:table-cell>
          <table:table-cell office:value-type="float" office:value="3605211" table:style-name="ce14">
            <text:p><text:s/>3,605,21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72172" table:style-name="ce14">
            <text:p><text:s/>1,272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952" table:style-name="ce12">
            <text:p><text:s/>2,952<text:s/></text:p>
          </table:table-cell>
          <table:table-cell office:value-type="float" office:value="2582130" table:style-name="ce12">
            <text:p><text:s/>2,582,1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839" table:style-name="ce12">
            <text:p><text:s/>23,839<text:s/></text:p>
          </table:table-cell>
          <table:table-cell table:style-name="ce12"/>
          <table:table-cell office:value-type="float" office:value="3063" table:style-name="ce14">
            <text:p><text:s/>3,063<text:s/></text:p>
          </table:table-cell>
          <table:table-cell office:value-type="float" office:value="2604668" table:style-name="ce14">
            <text:p><text:s/>2,604,66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3463" table:style-name="ce14">
            <text:p><text:s/>173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63" table:style-name="ce12">
            <text:p><text:s/>3,563<text:s/></text:p>
          </table:table-cell>
          <table:table-cell office:value-type="float" office:value="4493867" table:style-name="ce12">
            <text:p><text:s/>4,493,86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10968" table:style-name="ce12">
            <text:p><text:s/>810,968<text:s/></text:p>
          </table:table-cell>
          <table:table-cell table:style-name="ce12"/>
          <table:table-cell office:value-type="float" office:value="3625" table:style-name="ce14">
            <text:p><text:s/>3,625<text:s/></text:p>
          </table:table-cell>
          <table:table-cell office:value-type="float" office:value="4514491" table:style-name="ce14">
            <text:p><text:s/>4,514,49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90732" table:style-name="ce14">
            <text:p><text:s/>690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5667101" table:style-name="ce12">
            <text:p><text:s/>5,667,10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229598" table:style-name="ce12">
            <text:p><text:s/>2,229,598<text:s/></text:p>
          </table:table-cell>
          <table:table-cell table:style-name="ce12"/>
          <table:table-cell office:value-type="float" office:value="1488" table:style-name="ce14">
            <text:p><text:s/>1,488<text:s/></text:p>
          </table:table-cell>
          <table:table-cell office:value-type="float" office:value="6080770" table:style-name="ce14">
            <text:p><text:s/>6,080,77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681621" table:style-name="ce14">
            <text:p><text:s/>2,681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860" table:style-name="ce12">
            <text:p><text:s/>2,860<text:s/></text:p>
          </table:table-cell>
          <table:table-cell office:value-type="float" office:value="3551746" table:style-name="ce12">
            <text:p><text:s/>3,551,74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860466" table:style-name="ce12">
            <text:p><text:s/>3,860,466<text:s/></text:p>
          </table:table-cell>
          <table:table-cell table:style-name="ce12"/>
          <table:table-cell office:value-type="float" office:value="2688" table:style-name="ce14">
            <text:p><text:s/>2,688<text:s/></text:p>
          </table:table-cell>
          <table:table-cell office:value-type="float" office:value="3402011" table:style-name="ce14">
            <text:p><text:s/>3,402,01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364207" table:style-name="ce14">
            <text:p><text:s/>3,364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773" table:style-name="ce12">
            <text:p><text:s/>21,773<text:s/></text:p>
          </table:table-cell>
          <table:table-cell office:value-type="float" office:value="42575606" table:style-name="ce12">
            <text:p><text:s/>42,575,606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21730668" table:style-name="ce12">
            <text:p><text:s/>21,730,668<text:s/></text:p>
          </table:table-cell>
          <table:table-cell table:style-name="ce12"/>
          <table:table-cell office:value-type="float" office:value="19942" table:style-name="ce14">
            <text:p><text:s/>19,942<text:s/></text:p>
          </table:table-cell>
          <table:table-cell office:value-type="float" office:value="39811472" table:style-name="ce14">
            <text:p><text:s/>39,811,472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23536464" table:style-name="ce14">
            <text:p><text:s/>23,536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4895818" table:style-name="ce12">
            <text:p><text:s/>4,895,818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640632" table:style-name="ce12">
            <text:p><text:s/>5,640,632<text:s/></text:p>
          </table:table-cell>
          <table:table-cell table:style-name="ce12"/>
          <table:table-cell office:value-type="float" office:value="2648" table:style-name="ce14">
            <text:p><text:s/>2,648<text:s/></text:p>
          </table:table-cell>
          <table:table-cell office:value-type="float" office:value="5445581" table:style-name="ce14">
            <text:p><text:s/>5,445,581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6925386" table:style-name="ce14">
            <text:p><text:s/>6,925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724" table:style-name="ce12">
            <text:p><text:s/>1,724<text:s/></text:p>
          </table:table-cell>
          <table:table-cell office:value-type="float" office:value="1623703" table:style-name="ce12">
            <text:p><text:s/>1,623,7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8" table:style-name="ce14">
            <text:p><text:s/>1,478<text:s/></text:p>
          </table:table-cell>
          <table:table-cell office:value-type="float" office:value="1437085" table:style-name="ce14">
            <text:p><text:s/>1,437,0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3528" table:style-name="ce12">
            <text:p><text:s/>113,528<text:s/></text:p>
          </table:table-cell>
          <table:table-cell office:value-type="float" office:value="438028052" table:style-name="ce12">
            <text:p><text:s/>438,028,052<text:s/></text:p>
          </table:table-cell>
          <table:table-cell office:value-type="float" office:value="4344" table:style-name="ce12">
            <text:p><text:s/>4,344<text:s/></text:p>
          </table:table-cell>
          <table:table-cell office:value-type="float" office:value="383984249" table:style-name="ce12">
            <text:p><text:s/>383,984,249<text:s/></text:p>
          </table:table-cell>
          <table:table-cell table:style-name="ce12"/>
          <table:table-cell office:value-type="float" office:value="117420" table:style-name="ce14">
            <text:p><text:s/>117,420<text:s/></text:p>
          </table:table-cell>
          <table:table-cell office:value-type="float" office:value="493295942" table:style-name="ce14">
            <text:p><text:s/>493,295,942<text:s/></text:p>
          </table:table-cell>
          <table:table-cell office:value-type="float" office:value="4703" table:style-name="ce14">
            <text:p><text:s/>4,703<text:s/></text:p>
          </table:table-cell>
          <table:table-cell office:value-type="float" office:value="423929852" table:style-name="ce14">
            <text:p><text:s/>423,929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4666" table:style-name="ce12">
            <text:p><text:s/>84,666<text:s/></text:p>
          </table:table-cell>
          <table:table-cell office:value-type="float" office:value="278013330" table:style-name="ce12">
            <text:p><text:s/>278,013,330<text:s/></text:p>
          </table:table-cell>
          <table:table-cell office:value-type="float" office:value="4123" table:style-name="ce12">
            <text:p><text:s/>4,123<text:s/></text:p>
          </table:table-cell>
          <table:table-cell office:value-type="float" office:value="334249235" table:style-name="ce12">
            <text:p><text:s/>334,249,235<text:s/></text:p>
          </table:table-cell>
          <table:table-cell table:style-name="ce12"/>
          <table:table-cell office:value-type="float" office:value="94030" table:style-name="ce14">
            <text:p><text:s/>94,030<text:s/></text:p>
          </table:table-cell>
          <table:table-cell office:value-type="float" office:value="313937204" table:style-name="ce14">
            <text:p><text:s/>313,937,204<text:s/></text:p>
          </table:table-cell>
          <table:table-cell office:value-type="float" office:value="4265" table:style-name="ce14">
            <text:p><text:s/>4,265<text:s/></text:p>
          </table:table-cell>
          <table:table-cell office:value-type="float" office:value="359461213" table:style-name="ce14">
            <text:p><text:s/>359,461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809" table:style-name="ce12">
            <text:p><text:s/>18,809<text:s/></text:p>
          </table:table-cell>
          <table:table-cell office:value-type="float" office:value="43168756" table:style-name="ce12">
            <text:p><text:s/>43,168,756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62769419" table:style-name="ce12">
            <text:p><text:s/>62,769,419<text:s/></text:p>
          </table:table-cell>
          <table:table-cell table:style-name="ce12"/>
          <table:table-cell office:value-type="float" office:value="19571" table:style-name="ce14">
            <text:p><text:s/>19,571<text:s/></text:p>
          </table:table-cell>
          <table:table-cell office:value-type="float" office:value="43876392" table:style-name="ce14">
            <text:p><text:s/>43,876,392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70793899" table:style-name="ce14">
            <text:p><text:s/>70,793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878" table:style-name="ce12">
            <text:p><text:s/>3,878<text:s/></text:p>
          </table:table-cell>
          <table:table-cell office:value-type="float" office:value="8181639" table:style-name="ce12">
            <text:p><text:s/>8,181,639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32694203" table:style-name="ce12">
            <text:p><text:s/>32,694,203<text:s/></text:p>
          </table:table-cell>
          <table:table-cell table:style-name="ce12"/>
          <table:table-cell office:value-type="float" office:value="4545" table:style-name="ce14">
            <text:p><text:s/>4,545<text:s/></text:p>
          </table:table-cell>
          <table:table-cell office:value-type="float" office:value="9325752" table:style-name="ce14">
            <text:p><text:s/>9,325,752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33947804" table:style-name="ce14">
            <text:p><text:s/>33,947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8263" table:style-name="ce12">
            <text:p><text:s/>58,263<text:s/></text:p>
          </table:table-cell>
          <table:table-cell office:value-type="float" office:value="194156227" table:style-name="ce12">
            <text:p><text:s/>194,156,227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160701944" table:style-name="ce12">
            <text:p><text:s/>160,701,944<text:s/></text:p>
          </table:table-cell>
          <table:table-cell table:style-name="ce12"/>
          <table:table-cell office:value-type="float" office:value="63014" table:style-name="ce14">
            <text:p><text:s/>63,014<text:s/></text:p>
          </table:table-cell>
          <table:table-cell office:value-type="float" office:value="211215510" table:style-name="ce14">
            <text:p><text:s/>211,215,510<text:s/></text:p>
          </table:table-cell>
          <table:table-cell office:value-type="float" office:value="2405" table:style-name="ce14">
            <text:p><text:s/>2,405<text:s/></text:p>
          </table:table-cell>
          <table:table-cell office:value-type="float" office:value="183745814" table:style-name="ce14">
            <text:p><text:s/>183,745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7736" table:style-name="ce12">
            <text:p><text:s/>17,736<text:s/></text:p>
          </table:table-cell>
          <table:table-cell office:value-type="float" office:value="47490102" table:style-name="ce12">
            <text:p><text:s/>47,490,102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56368474" table:style-name="ce12">
            <text:p><text:s/>56,368,474<text:s/></text:p>
          </table:table-cell>
          <table:table-cell table:style-name="ce12"/>
          <table:table-cell office:value-type="float" office:value="18993" table:style-name="ce14">
            <text:p><text:s/>18,993<text:s/></text:p>
          </table:table-cell>
          <table:table-cell office:value-type="float" office:value="51651313" table:style-name="ce14">
            <text:p><text:s/>51,651,313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65316642" table:style-name="ce14">
            <text:p><text:s/>65,316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6373" table:style-name="ce12">
            <text:p><text:s/>46,373<text:s/></text:p>
          </table:table-cell>
          <table:table-cell office:value-type="float" office:value="133737368" table:style-name="ce12">
            <text:p><text:s/>133,737,368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106718679" table:style-name="ce12">
            <text:p><text:s/>106,718,679<text:s/></text:p>
          </table:table-cell>
          <table:table-cell table:style-name="ce12"/>
          <table:table-cell office:value-type="float" office:value="45750" table:style-name="ce14">
            <text:p><text:s/>45,750<text:s/></text:p>
          </table:table-cell>
          <table:table-cell office:value-type="float" office:value="129548543" table:style-name="ce14">
            <text:p><text:s/>129,548,543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103931504" table:style-name="ce14">
            <text:p><text:s/>103,931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157" table:style-name="ce12">
            <text:p><text:s/>24,157<text:s/></text:p>
          </table:table-cell>
          <table:table-cell office:value-type="float" office:value="42841412" table:style-name="ce12">
            <text:p><text:s/>42,841,412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35480286" table:style-name="ce12">
            <text:p><text:s/>35,480,286<text:s/></text:p>
          </table:table-cell>
          <table:table-cell table:style-name="ce12"/>
          <table:table-cell office:value-type="float" office:value="22879" table:style-name="ce14">
            <text:p><text:s/>22,879<text:s/></text:p>
          </table:table-cell>
          <table:table-cell office:value-type="float" office:value="40318453" table:style-name="ce14">
            <text:p><text:s/>40,318,453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36061030" table:style-name="ce14">
            <text:p><text:s/>36,061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690" table:style-name="ce12">
            <text:p><text:s/>32,690<text:s/></text:p>
          </table:table-cell>
          <table:table-cell office:value-type="float" office:value="73915513" table:style-name="ce12">
            <text:p><text:s/>73,915,513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69592505" table:style-name="ce12">
            <text:p><text:s/>69,592,505<text:s/></text:p>
          </table:table-cell>
          <table:table-cell table:style-name="ce12"/>
          <table:table-cell office:value-type="float" office:value="34691" table:style-name="ce14">
            <text:p><text:s/>34,691<text:s/></text:p>
          </table:table-cell>
          <table:table-cell office:value-type="float" office:value="76096233" table:style-name="ce14">
            <text:p><text:s/>76,096,233<text:s/></text:p>
          </table:table-cell>
          <table:table-cell office:value-type="float" office:value="1395" table:style-name="ce14">
            <text:p><text:s/>1,395<text:s/></text:p>
          </table:table-cell>
          <table:table-cell office:value-type="float" office:value="73262704" table:style-name="ce14">
            <text:p><text:s/>73,262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9632" table:style-name="ce12">
            <text:p><text:s/>89,632<text:s/></text:p>
          </table:table-cell>
          <table:table-cell office:value-type="float" office:value="273833513" table:style-name="ce12">
            <text:p><text:s/>273,833,513<text:s/></text:p>
          </table:table-cell>
          <table:table-cell office:value-type="float" office:value="2980" table:style-name="ce12">
            <text:p><text:s/>2,980<text:s/></text:p>
          </table:table-cell>
          <table:table-cell office:value-type="float" office:value="191436568" table:style-name="ce12">
            <text:p><text:s/>191,436,568<text:s/></text:p>
          </table:table-cell>
          <table:table-cell table:style-name="ce12"/>
          <table:table-cell office:value-type="float" office:value="83644" table:style-name="ce14">
            <text:p><text:s/>83,644<text:s/></text:p>
          </table:table-cell>
          <table:table-cell office:value-type="float" office:value="252009510" table:style-name="ce14">
            <text:p><text:s/>252,009,510<text:s/></text:p>
          </table:table-cell>
          <table:table-cell office:value-type="float" office:value="3144" table:style-name="ce14">
            <text:p><text:s/>3,144<text:s/></text:p>
          </table:table-cell>
          <table:table-cell office:value-type="float" office:value="208433889" table:style-name="ce14">
            <text:p><text:s/>208,433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8718" table:style-name="ce12">
            <text:p><text:s/>38,718<text:s/></text:p>
          </table:table-cell>
          <table:table-cell office:value-type="float" office:value="100578063" table:style-name="ce12">
            <text:p><text:s/>100,578,063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86538581" table:style-name="ce12">
            <text:p><text:s/>86,538,581<text:s/></text:p>
          </table:table-cell>
          <table:table-cell table:style-name="ce12"/>
          <table:table-cell office:value-type="float" office:value="40309" table:style-name="ce14">
            <text:p><text:s/>40,309<text:s/></text:p>
          </table:table-cell>
          <table:table-cell office:value-type="float" office:value="104225884" table:style-name="ce14">
            <text:p><text:s/>104,225,884<text:s/></text:p>
          </table:table-cell>
          <table:table-cell office:value-type="float" office:value="1607" table:style-name="ce14">
            <text:p><text:s/>1,607<text:s/></text:p>
          </table:table-cell>
          <table:table-cell office:value-type="float" office:value="85032997" table:style-name="ce14">
            <text:p><text:s/>85,032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3512" table:style-name="ce12">
            <text:p><text:s/>63,512<text:s/></text:p>
          </table:table-cell>
          <table:table-cell office:value-type="float" office:value="237298385" table:style-name="ce12">
            <text:p><text:s/>237,298,385<text:s/></text:p>
          </table:table-cell>
          <table:table-cell office:value-type="float" office:value="3338" table:style-name="ce12">
            <text:p><text:s/>3,338<text:s/></text:p>
          </table:table-cell>
          <table:table-cell office:value-type="float" office:value="222736973" table:style-name="ce12">
            <text:p><text:s/>222,736,973<text:s/></text:p>
          </table:table-cell>
          <table:table-cell table:style-name="ce12"/>
          <table:table-cell office:value-type="float" office:value="73477" table:style-name="ce14">
            <text:p><text:s/>73,477<text:s/></text:p>
          </table:table-cell>
          <table:table-cell office:value-type="float" office:value="251730063" table:style-name="ce14">
            <text:p><text:s/>251,730,063<text:s/></text:p>
          </table:table-cell>
          <table:table-cell office:value-type="float" office:value="3613" table:style-name="ce14">
            <text:p><text:s/>3,613<text:s/></text:p>
          </table:table-cell>
          <table:table-cell office:value-type="float" office:value="249941109" table:style-name="ce14">
            <text:p><text:s/>249,941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9077" table:style-name="ce12">
            <text:p><text:s/>49,077<text:s/></text:p>
          </table:table-cell>
          <table:table-cell office:value-type="float" office:value="154152460" table:style-name="ce12">
            <text:p><text:s/>154,152,460<text:s/></text:p>
          </table:table-cell>
          <table:table-cell office:value-type="float" office:value="2062" table:style-name="ce12">
            <text:p><text:s/>2,062<text:s/></text:p>
          </table:table-cell>
          <table:table-cell office:value-type="float" office:value="134287275" table:style-name="ce12">
            <text:p><text:s/>134,287,275<text:s/></text:p>
          </table:table-cell>
          <table:table-cell table:style-name="ce12"/>
          <table:table-cell office:value-type="float" office:value="47487" table:style-name="ce14">
            <text:p><text:s/>47,487<text:s/></text:p>
          </table:table-cell>
          <table:table-cell office:value-type="float" office:value="163646079" table:style-name="ce14">
            <text:p><text:s/>163,646,079<text:s/></text:p>
          </table:table-cell>
          <table:table-cell office:value-type="float" office:value="2058" table:style-name="ce14">
            <text:p><text:s/>2,058<text:s/></text:p>
          </table:table-cell>
          <table:table-cell office:value-type="float" office:value="140893586" table:style-name="ce14">
            <text:p><text:s/>140,893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0065" table:style-name="ce12">
            <text:p><text:s/>40,065<text:s/></text:p>
          </table:table-cell>
          <table:table-cell office:value-type="float" office:value="138389461" table:style-name="ce12">
            <text:p><text:s/>138,389,461<text:s/></text:p>
          </table:table-cell>
          <table:table-cell office:value-type="float" office:value="2623" table:style-name="ce12">
            <text:p><text:s/>2,623<text:s/></text:p>
          </table:table-cell>
          <table:table-cell office:value-type="float" office:value="168829092" table:style-name="ce12">
            <text:p><text:s/>168,829,092<text:s/></text:p>
          </table:table-cell>
          <table:table-cell table:style-name="ce12"/>
          <table:table-cell office:value-type="float" office:value="47291" table:style-name="ce14">
            <text:p><text:s/>47,291<text:s/></text:p>
          </table:table-cell>
          <table:table-cell office:value-type="float" office:value="157198795" table:style-name="ce14">
            <text:p><text:s/>157,198,795<text:s/></text:p>
          </table:table-cell>
          <table:table-cell office:value-type="float" office:value="2897" table:style-name="ce14">
            <text:p><text:s/>2,897<text:s/></text:p>
          </table:table-cell>
          <table:table-cell office:value-type="float" office:value="184313109" table:style-name="ce14">
            <text:p><text:s/>184,313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5785" table:style-name="ce12">
            <text:p><text:s/>45,785<text:s/></text:p>
          </table:table-cell>
          <table:table-cell office:value-type="float" office:value="98895390" table:style-name="ce12">
            <text:p><text:s/>98,895,390<text:s/></text:p>
          </table:table-cell>
          <table:table-cell office:value-type="float" office:value="1814" table:style-name="ce12">
            <text:p><text:s/>1,814<text:s/></text:p>
          </table:table-cell>
          <table:table-cell office:value-type="float" office:value="122684285" table:style-name="ce12">
            <text:p><text:s/>122,684,285<text:s/></text:p>
          </table:table-cell>
          <table:table-cell table:style-name="ce12"/>
          <table:table-cell office:value-type="float" office:value="46841" table:style-name="ce14">
            <text:p><text:s/>46,841<text:s/></text:p>
          </table:table-cell>
          <table:table-cell office:value-type="float" office:value="102800235" table:style-name="ce14">
            <text:p><text:s/>102,800,235<text:s/></text:p>
          </table:table-cell>
          <table:table-cell office:value-type="float" office:value="1954" table:style-name="ce14">
            <text:p><text:s/>1,954<text:s/></text:p>
          </table:table-cell>
          <table:table-cell office:value-type="float" office:value="121328110" table:style-name="ce14">
            <text:p><text:s/>121,328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204" table:style-name="ce12">
            <text:p><text:s/>25,204<text:s/></text:p>
          </table:table-cell>
          <table:table-cell office:value-type="float" office:value="50598969" table:style-name="ce12">
            <text:p><text:s/>50,598,969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53870014" table:style-name="ce12">
            <text:p><text:s/>53,870,014<text:s/></text:p>
          </table:table-cell>
          <table:table-cell table:style-name="ce12"/>
          <table:table-cell office:value-type="float" office:value="25642" table:style-name="ce14">
            <text:p><text:s/>25,642<text:s/></text:p>
          </table:table-cell>
          <table:table-cell office:value-type="float" office:value="51977189" table:style-name="ce14">
            <text:p><text:s/>51,977,189<text:s/></text:p>
          </table:table-cell>
          <table:table-cell office:value-type="float" office:value="966" table:style-name="ce14">
            <text:p><text:s/>966<text:s/></text:p>
          </table:table-cell>
          <table:table-cell office:value-type="float" office:value="62757874" table:style-name="ce14">
            <text:p><text:s/>62,757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776" table:style-name="ce12">
            <text:p><text:s/>9,776<text:s/></text:p>
          </table:table-cell>
          <table:table-cell office:value-type="float" office:value="20863850" table:style-name="ce12">
            <text:p><text:s/>20,863,850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5339700" table:style-name="ce12">
            <text:p><text:s/>25,339,700<text:s/></text:p>
          </table:table-cell>
          <table:table-cell table:style-name="ce12"/>
          <table:table-cell office:value-type="float" office:value="10183" table:style-name="ce14">
            <text:p><text:s/>10,183<text:s/></text:p>
          </table:table-cell>
          <table:table-cell office:value-type="float" office:value="21055931" table:style-name="ce14">
            <text:p><text:s/>21,055,931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27493017" table:style-name="ce14">
            <text:p><text:s/>27,493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795" table:style-name="ce12">
            <text:p><text:s/>5,795<text:s/></text:p>
          </table:table-cell>
          <table:table-cell office:value-type="float" office:value="12817399" table:style-name="ce12">
            <text:p><text:s/>12,817,399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9011074" table:style-name="ce12">
            <text:p><text:s/>9,011,074<text:s/></text:p>
          </table:table-cell>
          <table:table-cell table:style-name="ce12"/>
          <table:table-cell office:value-type="float" office:value="6053" table:style-name="ce14">
            <text:p><text:s/>6,053<text:s/></text:p>
          </table:table-cell>
          <table:table-cell office:value-type="float" office:value="11931980" table:style-name="ce14">
            <text:p><text:s/>11,931,980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0247819" table:style-name="ce14">
            <text:p><text:s/>10,247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077" table:style-name="ce12">
            <text:p><text:s/>8,077<text:s/></text:p>
          </table:table-cell>
          <table:table-cell office:value-type="float" office:value="13011099" table:style-name="ce12">
            <text:p><text:s/>13,011,099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5326371" table:style-name="ce12">
            <text:p><text:s/>15,326,371<text:s/></text:p>
          </table:table-cell>
          <table:table-cell table:style-name="ce12"/>
          <table:table-cell office:value-type="float" office:value="8347" table:style-name="ce14">
            <text:p><text:s/>8,347<text:s/></text:p>
          </table:table-cell>
          <table:table-cell office:value-type="float" office:value="14315558" table:style-name="ce14">
            <text:p><text:s/>14,315,558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8046461" table:style-name="ce14">
            <text:p><text:s/>18,046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254" table:style-name="ce12">
            <text:p><text:s/>6,254<text:s/></text:p>
          </table:table-cell>
          <table:table-cell office:value-type="float" office:value="12935868" table:style-name="ce12">
            <text:p><text:s/>12,935,868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062843" table:style-name="ce12">
            <text:p><text:s/>4,062,843<text:s/></text:p>
          </table:table-cell>
          <table:table-cell table:style-name="ce12"/>
          <table:table-cell office:value-type="float" office:value="6436" table:style-name="ce14">
            <text:p><text:s/>6,436<text:s/></text:p>
          </table:table-cell>
          <table:table-cell office:value-type="float" office:value="13044237" table:style-name="ce14">
            <text:p><text:s/>13,044,237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174493" table:style-name="ce14">
            <text:p><text:s/>5,174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928" table:style-name="ce12">
            <text:p><text:s/>5,928<text:s/></text:p>
          </table:table-cell>
          <table:table-cell office:value-type="float" office:value="10126432" table:style-name="ce12">
            <text:p><text:s/>10,126,432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006547" table:style-name="ce12">
            <text:p><text:s/>7,006,547<text:s/></text:p>
          </table:table-cell>
          <table:table-cell table:style-name="ce12"/>
          <table:table-cell office:value-type="float" office:value="4989" table:style-name="ce14">
            <text:p><text:s/>4,989<text:s/></text:p>
          </table:table-cell>
          <table:table-cell office:value-type="float" office:value="9157008" table:style-name="ce14">
            <text:p><text:s/>9,157,008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365434" table:style-name="ce14">
            <text:p><text:s/>5,365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317" table:style-name="ce12">
            <text:p><text:s/>17,317<text:s/></text:p>
          </table:table-cell>
          <table:table-cell office:value-type="float" office:value="43253228" table:style-name="ce12">
            <text:p><text:s/>43,253,228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31065881" table:style-name="ce12">
            <text:p><text:s/>31,065,881<text:s/></text:p>
          </table:table-cell>
          <table:table-cell table:style-name="ce12"/>
          <table:table-cell office:value-type="float" office:value="17463" table:style-name="ce14">
            <text:p><text:s/>17,463<text:s/></text:p>
          </table:table-cell>
          <table:table-cell office:value-type="float" office:value="44224686" table:style-name="ce14">
            <text:p><text:s/>44,224,686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30892915" table:style-name="ce14">
            <text:p><text:s/>30,892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444" table:style-name="ce12">
            <text:p><text:s/>3,444<text:s/></text:p>
          </table:table-cell>
          <table:table-cell office:value-type="float" office:value="7390701" table:style-name="ce12">
            <text:p><text:s/>7,390,701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8668018" table:style-name="ce12">
            <text:p><text:s/>18,668,018<text:s/></text:p>
          </table:table-cell>
          <table:table-cell table:style-name="ce12"/>
          <table:table-cell office:value-type="float" office:value="3845" table:style-name="ce14">
            <text:p><text:s/>3,845<text:s/></text:p>
          </table:table-cell>
          <table:table-cell office:value-type="float" office:value="8347305" table:style-name="ce14">
            <text:p><text:s/>8,347,305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5747932" table:style-name="ce14">
            <text:p><text:s/>15,747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2841" table:style-name="ce12">
            <text:p><text:s/>12,841<text:s/></text:p>
          </table:table-cell>
          <table:table-cell office:value-type="float" office:value="21171845" table:style-name="ce12">
            <text:p><text:s/>21,171,845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7304184" table:style-name="ce12">
            <text:p><text:s/>27,304,184<text:s/></text:p>
          </table:table-cell>
          <table:table-cell table:style-name="ce12"/>
          <table:table-cell office:value-type="float" office:value="14076" table:style-name="ce14">
            <text:p><text:s/>14,076<text:s/></text:p>
          </table:table-cell>
          <table:table-cell office:value-type="float" office:value="27101958" table:style-name="ce14">
            <text:p><text:s/>27,101,958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31490715" table:style-name="ce14">
            <text:p><text:s/>31,490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1312593" table:style-name="ce12">
            <text:p><text:s/>1,312,5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2" table:style-name="ce14">
            <text:p><text:s/>1,102<text:s/></text:p>
          </table:table-cell>
          <table:table-cell office:value-type="float" office:value="1535966" table:style-name="ce14">
            <text:p><text:s/>1,535,96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8724" table:style-name="ce14">
            <text:p><text:s/>158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2074577" table:style-name="ce12">
            <text:p><text:s/>2,074,57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641504" table:style-name="ce12">
            <text:p><text:s/>2,641,504<text:s/></text:p>
          </table:table-cell>
          <table:table-cell table:style-name="ce12"/>
          <table:table-cell office:value-type="float" office:value="772" table:style-name="ce14">
            <text:p><text:s/>772<text:s/></text:p>
          </table:table-cell>
          <table:table-cell office:value-type="float" office:value="1245867" table:style-name="ce14">
            <text:p><text:s/>1,245,86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98234" table:style-name="ce14">
            <text:p><text:s/>1,098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2376142" table:style-name="ce12">
            <text:p><text:s/>2,376,14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057602" table:style-name="ce12">
            <text:p><text:s/>5,057,602<text:s/></text:p>
          </table:table-cell>
          <table:table-cell table:style-name="ce12"/>
          <table:table-cell office:value-type="float" office:value="1375" table:style-name="ce14">
            <text:p><text:s/>1,375<text:s/></text:p>
          </table:table-cell>
          <table:table-cell office:value-type="float" office:value="2077480" table:style-name="ce14">
            <text:p><text:s/>2,077,48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016014" table:style-name="ce14">
            <text:p><text:s/>5,016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015" table:style-name="ce12">
            <text:p><text:s/>4,015<text:s/></text:p>
          </table:table-cell>
          <table:table-cell office:value-type="float" office:value="7677398" table:style-name="ce12">
            <text:p><text:s/>7,677,39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1374186" table:style-name="ce12">
            <text:p><text:s/>11,374,186<text:s/></text:p>
          </table:table-cell>
          <table:table-cell table:style-name="ce12"/>
          <table:table-cell office:value-type="float" office:value="5034" table:style-name="ce14">
            <text:p><text:s/>5,034<text:s/></text:p>
          </table:table-cell>
          <table:table-cell office:value-type="float" office:value="10283101" table:style-name="ce14">
            <text:p><text:s/>10,283,10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740390" table:style-name="ce14">
            <text:p><text:s/>10,740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1995023" table:style-name="ce12">
            <text:p><text:s/>1,995,02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662800" table:style-name="ce12">
            <text:p><text:s/>7,662,800<text:s/></text:p>
          </table:table-cell>
          <table:table-cell table:style-name="ce12"/>
          <table:table-cell office:value-type="float" office:value="1143" table:style-name="ce14">
            <text:p><text:s/>1,143<text:s/></text:p>
          </table:table-cell>
          <table:table-cell office:value-type="float" office:value="2242705" table:style-name="ce14">
            <text:p><text:s/>2,242,70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240178" table:style-name="ce14">
            <text:p><text:s/>8,240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989781" table:style-name="ce12">
            <text:p><text:s/>989,78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121768" table:style-name="ce12">
            <text:p><text:s/>8,121,768<text:s/></text:p>
          </table:table-cell>
          <table:table-cell table:style-name="ce12"/>
          <table:table-cell office:value-type="float" office:value="437" table:style-name="ce14">
            <text:p><text:s/>437<text:s/></text:p>
          </table:table-cell>
          <table:table-cell office:value-type="float" office:value="1018490" table:style-name="ce14">
            <text:p><text:s/>1,018,49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637313" table:style-name="ce14">
            <text:p><text:s/>7,637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3164789" table:style-name="ce12">
            <text:p><text:s/>3,164,78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141116" table:style-name="ce12">
            <text:p><text:s/>8,141,116<text:s/></text:p>
          </table:table-cell>
          <table:table-cell table:style-name="ce12"/>
          <table:table-cell office:value-type="float" office:value="1682" table:style-name="ce14">
            <text:p><text:s/>1,682<text:s/></text:p>
          </table:table-cell>
          <table:table-cell office:value-type="float" office:value="4188669" table:style-name="ce14">
            <text:p><text:s/>4,188,66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189508" table:style-name="ce14">
            <text:p><text:s/>6,189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1104634" table:style-name="ce12">
            <text:p><text:s/>1,104,63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85121" table:style-name="ce12">
            <text:p><text:s/>2,085,121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1095488" table:style-name="ce14">
            <text:p><text:s/>1,095,48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06490" table:style-name="ce14">
            <text:p><text:s/>1,806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2229659" table:style-name="ce12">
            <text:p><text:s/>2,229,65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545890" table:style-name="ce12">
            <text:p><text:s/>4,545,890<text:s/></text:p>
          </table:table-cell>
          <table:table-cell table:style-name="ce12"/>
          <table:table-cell office:value-type="float" office:value="1068" table:style-name="ce14">
            <text:p><text:s/>1,068<text:s/></text:p>
          </table:table-cell>
          <table:table-cell office:value-type="float" office:value="2399676" table:style-name="ce14">
            <text:p><text:s/>2,399,67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718831" table:style-name="ce14">
            <text:p><text:s/>4,718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2350" table:style-name="ce12">
            <text:p><text:s/>32,350<text:s/></text:p>
          </table:table-cell>
          <table:table-cell office:value-type="float" office:value="63357077" table:style-name="ce12">
            <text:p><text:s/>63,357,077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41219973" table:style-name="ce12">
            <text:p><text:s/>41,219,973<text:s/></text:p>
          </table:table-cell>
          <table:table-cell table:style-name="ce12"/>
          <table:table-cell office:value-type="float" office:value="27692" table:style-name="ce14">
            <text:p><text:s/>27,692<text:s/></text:p>
          </table:table-cell>
          <table:table-cell office:value-type="float" office:value="56520130" table:style-name="ce14">
            <text:p><text:s/>56,520,130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49653781" table:style-name="ce14">
            <text:p><text:s/>49,653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1811" table:style-name="ce12">
            <text:p><text:s/>11,811<text:s/></text:p>
          </table:table-cell>
          <table:table-cell office:value-type="float" office:value="18042443" table:style-name="ce12">
            <text:p><text:s/>18,042,4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89" table:style-name="ce14">
            <text:p><text:s/>11,789<text:s/></text:p>
          </table:table-cell>
          <table:table-cell office:value-type="float" office:value="18095057" table:style-name="ce14">
            <text:p><text:s/>18,095,05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6661" table:style-name="ce14">
            <text:p><text:s/>46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354" table:style-name="ce12">
            <text:p><text:s/>6,354<text:s/></text:p>
          </table:table-cell>
          <table:table-cell office:value-type="float" office:value="10949302" table:style-name="ce12">
            <text:p><text:s/>10,949,30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159843" table:style-name="ce12">
            <text:p><text:s/>2,159,843<text:s/></text:p>
          </table:table-cell>
          <table:table-cell table:style-name="ce12"/>
          <table:table-cell office:value-type="float" office:value="6970" table:style-name="ce14">
            <text:p><text:s/>6,970<text:s/></text:p>
          </table:table-cell>
          <table:table-cell office:value-type="float" office:value="12471150" table:style-name="ce14">
            <text:p><text:s/>12,471,15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958848" table:style-name="ce14">
            <text:p><text:s/>2,958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323" table:style-name="ce12">
            <text:p><text:s/>20,323<text:s/></text:p>
          </table:table-cell>
          <table:table-cell office:value-type="float" office:value="41838890" table:style-name="ce12">
            <text:p><text:s/>41,838,890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35048876" table:style-name="ce12">
            <text:p><text:s/>35,048,876<text:s/></text:p>
          </table:table-cell>
          <table:table-cell table:style-name="ce12"/>
          <table:table-cell office:value-type="float" office:value="20117" table:style-name="ce14">
            <text:p><text:s/>20,117<text:s/></text:p>
          </table:table-cell>
          <table:table-cell office:value-type="float" office:value="45268499" table:style-name="ce14">
            <text:p><text:s/>45,268,499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33956389" table:style-name="ce14">
            <text:p><text:s/>33,956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0576" table:style-name="ce12">
            <text:p><text:s/>20,576<text:s/></text:p>
          </table:table-cell>
          <table:table-cell office:value-type="float" office:value="61802318" table:style-name="ce12">
            <text:p><text:s/>61,802,318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29292055" table:style-name="ce12">
            <text:p><text:s/>29,292,055<text:s/></text:p>
          </table:table-cell>
          <table:table-cell table:style-name="ce12"/>
          <table:table-cell office:value-type="float" office:value="22739" table:style-name="ce14">
            <text:p><text:s/>22,739<text:s/></text:p>
          </table:table-cell>
          <table:table-cell office:value-type="float" office:value="65903939" table:style-name="ce14">
            <text:p><text:s/>65,903,939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31990682" table:style-name="ce14">
            <text:p><text:s/>31,990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991" table:style-name="ce12">
            <text:p><text:s/>9,991<text:s/></text:p>
          </table:table-cell>
          <table:table-cell office:value-type="float" office:value="30230937" table:style-name="ce12">
            <text:p><text:s/>30,230,937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9870518" table:style-name="ce12">
            <text:p><text:s/>9,870,518<text:s/></text:p>
          </table:table-cell>
          <table:table-cell table:style-name="ce12"/>
          <table:table-cell office:value-type="float" office:value="11532" table:style-name="ce14">
            <text:p><text:s/>11,532<text:s/></text:p>
          </table:table-cell>
          <table:table-cell office:value-type="float" office:value="31716564" table:style-name="ce14">
            <text:p><text:s/>31,716,564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9026452" table:style-name="ce14">
            <text:p><text:s/>9,026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1078551" table:style-name="ce12">
            <text:p><text:s/>1,078,55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693857" table:style-name="ce12">
            <text:p><text:s/>4,693,857<text:s/></text:p>
          </table:table-cell>
          <table:table-cell table:style-name="ce12"/>
          <table:table-cell office:value-type="float" office:value="798" table:style-name="ce14">
            <text:p><text:s/>798<text:s/></text:p>
          </table:table-cell>
          <table:table-cell office:value-type="float" office:value="1088490" table:style-name="ce14">
            <text:p><text:s/>1,088,49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384571" table:style-name="ce14">
            <text:p><text:s/>4,384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962" table:style-name="ce12">
            <text:p><text:s/>5,962<text:s/></text:p>
          </table:table-cell>
          <table:table-cell office:value-type="float" office:value="5440979" table:style-name="ce12">
            <text:p><text:s/>5,440,979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413628" table:style-name="ce12">
            <text:p><text:s/>5,413,628<text:s/></text:p>
          </table:table-cell>
          <table:table-cell table:style-name="ce12"/>
          <table:table-cell office:value-type="float" office:value="6921" table:style-name="ce14">
            <text:p><text:s/>6,921<text:s/></text:p>
          </table:table-cell>
          <table:table-cell office:value-type="float" office:value="6193825" table:style-name="ce14">
            <text:p><text:s/>6,193,825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300772" table:style-name="ce14">
            <text:p><text:s/>5,300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844" table:style-name="ce12">
            <text:p><text:s/>6,844<text:s/></text:p>
          </table:table-cell>
          <table:table-cell office:value-type="float" office:value="5266765" table:style-name="ce12">
            <text:p><text:s/>5,266,76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277308" table:style-name="ce12">
            <text:p><text:s/>4,277,308<text:s/></text:p>
          </table:table-cell>
          <table:table-cell table:style-name="ce12"/>
          <table:table-cell office:value-type="float" office:value="7178" table:style-name="ce14">
            <text:p><text:s/>7,178<text:s/></text:p>
          </table:table-cell>
          <table:table-cell office:value-type="float" office:value="5698774" table:style-name="ce14">
            <text:p><text:s/>5,698,774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600236" table:style-name="ce14">
            <text:p><text:s/>3,600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850" table:style-name="ce12">
            <text:p><text:s/>3,850<text:s/></text:p>
          </table:table-cell>
          <table:table-cell office:value-type="float" office:value="2436425" table:style-name="ce12">
            <text:p><text:s/>2,436,42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396263" table:style-name="ce12">
            <text:p><text:s/>4,396,263<text:s/></text:p>
          </table:table-cell>
          <table:table-cell table:style-name="ce12"/>
          <table:table-cell office:value-type="float" office:value="4174" table:style-name="ce14">
            <text:p><text:s/>4,174<text:s/></text:p>
          </table:table-cell>
          <table:table-cell office:value-type="float" office:value="2704257" table:style-name="ce14">
            <text:p><text:s/>2,704,257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187413" table:style-name="ce14">
            <text:p><text:s/>5,187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1686656" table:style-name="ce12">
            <text:p><text:s/>1,686,65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7912" table:style-name="ce12">
            <text:p><text:s/>47,912<text:s/></text:p>
          </table:table-cell>
          <table:table-cell table:style-name="ce12"/>
          <table:table-cell office:value-type="float" office:value="1541" table:style-name="ce14">
            <text:p><text:s/>1,541<text:s/></text:p>
          </table:table-cell>
          <table:table-cell office:value-type="float" office:value="1700370" table:style-name="ce14">
            <text:p><text:s/>1,700,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408" table:style-name="ce12">
            <text:p><text:s/>24,408<text:s/></text:p>
          </table:table-cell>
          <table:table-cell office:value-type="float" office:value="51207840" table:style-name="ce12">
            <text:p><text:s/>51,207,840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39012588" table:style-name="ce12">
            <text:p><text:s/>39,012,588<text:s/></text:p>
          </table:table-cell>
          <table:table-cell table:style-name="ce12"/>
          <table:table-cell office:value-type="float" office:value="25771" table:style-name="ce14">
            <text:p><text:s/>25,771<text:s/></text:p>
          </table:table-cell>
          <table:table-cell office:value-type="float" office:value="57245472" table:style-name="ce14">
            <text:p><text:s/>57,245,472<text:s/>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44332411" table:style-name="ce14">
            <text:p><text:s/>44,332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461" table:style-name="ce12">
            <text:p><text:s/>4,461<text:s/></text:p>
          </table:table-cell>
          <table:table-cell office:value-type="float" office:value="3074871" table:style-name="ce12">
            <text:p><text:s/>3,074,87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5397" table:style-name="ce12">
            <text:p><text:s/>125,397<text:s/></text:p>
          </table:table-cell>
          <table:table-cell table:style-name="ce12"/>
          <table:table-cell office:value-type="float" office:value="3700" table:style-name="ce14">
            <text:p><text:s/>3,700<text:s/></text:p>
          </table:table-cell>
          <table:table-cell office:value-type="float" office:value="2689761" table:style-name="ce14">
            <text:p><text:s/>2,689,76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9669" table:style-name="ce14">
            <text:p><text:s/>279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813" table:style-name="ce12">
            <text:p><text:s/>1,813<text:s/></text:p>
          </table:table-cell>
          <table:table-cell office:value-type="float" office:value="2843729" table:style-name="ce12">
            <text:p><text:s/>2,843,72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944218" table:style-name="ce12">
            <text:p><text:s/>1,944,218<text:s/></text:p>
          </table:table-cell>
          <table:table-cell table:style-name="ce12"/>
          <table:table-cell office:value-type="float" office:value="1924" table:style-name="ce14">
            <text:p><text:s/>1,924<text:s/></text:p>
          </table:table-cell>
          <table:table-cell office:value-type="float" office:value="3118518" table:style-name="ce14">
            <text:p><text:s/>3,118,51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489958" table:style-name="ce14">
            <text:p><text:s/>2,489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8661" table:style-name="ce12">
            <text:p><text:s/>8,661<text:s/></text:p>
          </table:table-cell>
          <table:table-cell office:value-type="float" office:value="5285637" table:style-name="ce12">
            <text:p><text:s/>5,285,6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67" table:style-name="ce14">
            <text:p><text:s/>5,267<text:s/></text:p>
          </table:table-cell>
          <table:table-cell office:value-type="float" office:value="3394666" table:style-name="ce14">
            <text:p><text:s/>3,394,6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3009399" table:style-name="ce12">
            <text:p><text:s/>3,009,39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567891" table:style-name="ce12">
            <text:p><text:s/>4,567,891<text:s/></text:p>
          </table:table-cell>
          <table:table-cell table:style-name="ce12"/>
          <table:table-cell office:value-type="float" office:value="1948" table:style-name="ce14">
            <text:p><text:s/>1,948<text:s/></text:p>
          </table:table-cell>
          <table:table-cell office:value-type="float" office:value="3231611" table:style-name="ce14">
            <text:p><text:s/>3,231,61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945737" table:style-name="ce14">
            <text:p><text:s/>3,945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4194801" table:style-name="ce12">
            <text:p><text:s/>4,194,80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92113" table:style-name="ce12">
            <text:p><text:s/>1,992,113<text:s/></text:p>
          </table:table-cell>
          <table:table-cell table:style-name="ce12"/>
          <table:table-cell office:value-type="float" office:value="1775" table:style-name="ce14">
            <text:p><text:s/>1,775<text:s/></text:p>
          </table:table-cell>
          <table:table-cell office:value-type="float" office:value="4440785" table:style-name="ce14">
            <text:p><text:s/>4,440,78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277021" table:style-name="ce14">
            <text:p><text:s/>2,277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19121" table:style-name="ce12">
            <text:p><text:s/>119,1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" table:style-name="ce14">
            <text:p><text:s/>141<text:s/></text:p>
          </table:table-cell>
          <table:table-cell office:value-type="float" office:value="93059" table:style-name="ce14">
            <text:p><text:s/>93,0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523" table:style-name="ce12">
            <text:p><text:s/>30,523<text:s/></text:p>
          </table:table-cell>
          <table:table-cell office:value-type="float" office:value="71847382" table:style-name="ce12">
            <text:p><text:s/>71,847,382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6423251" table:style-name="ce12">
            <text:p><text:s/>26,423,251<text:s/></text:p>
          </table:table-cell>
          <table:table-cell table:style-name="ce12"/>
          <table:table-cell office:value-type="float" office:value="32700" table:style-name="ce14">
            <text:p><text:s/>32,700<text:s/></text:p>
          </table:table-cell>
          <table:table-cell office:value-type="float" office:value="73076186" table:style-name="ce14">
            <text:p><text:s/>73,076,186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29417784" table:style-name="ce14">
            <text:p><text:s/>29,417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1008913" table:style-name="ce12">
            <text:p><text:s/>1,008,91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783503" table:style-name="ce12">
            <text:p><text:s/>5,783,503<text:s/></text:p>
          </table:table-cell>
          <table:table-cell table:style-name="ce12"/>
          <table:table-cell office:value-type="float" office:value="1225" table:style-name="ce14">
            <text:p><text:s/>1,225<text:s/></text:p>
          </table:table-cell>
          <table:table-cell office:value-type="float" office:value="1072773" table:style-name="ce14">
            <text:p><text:s/>1,072,77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904626" table:style-name="ce14">
            <text:p><text:s/>5,904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55033" table:style-name="ce12">
            <text:p><text:s/>155,03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097631" table:style-name="ce12">
            <text:p><text:s/>4,097,631<text:s/></text:p>
          </table:table-cell>
          <table:table-cell table:style-name="ce12"/>
          <table:table-cell office:value-type="float" office:value="236" table:style-name="ce14">
            <text:p><text:s/>236<text:s/></text:p>
          </table:table-cell>
          <table:table-cell office:value-type="float" office:value="146871" table:style-name="ce14">
            <text:p><text:s/>146,87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135238" table:style-name="ce14">
            <text:p><text:s/>4,135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434" table:style-name="ce12">
            <text:p><text:s/>3,434<text:s/></text:p>
          </table:table-cell>
          <table:table-cell office:value-type="float" office:value="2991779" table:style-name="ce12">
            <text:p><text:s/>2,991,77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340236" table:style-name="ce12">
            <text:p><text:s/>4,340,236<text:s/></text:p>
          </table:table-cell>
          <table:table-cell table:style-name="ce12"/>
          <table:table-cell office:value-type="float" office:value="3442" table:style-name="ce14">
            <text:p><text:s/>3,442<text:s/></text:p>
          </table:table-cell>
          <table:table-cell office:value-type="float" office:value="3050607" table:style-name="ce14">
            <text:p><text:s/>3,050,60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625133" table:style-name="ce14">
            <text:p><text:s/>4,625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714" table:style-name="ce12">
            <text:p><text:s/>6,714<text:s/></text:p>
          </table:table-cell>
          <table:table-cell office:value-type="float" office:value="7066282" table:style-name="ce12">
            <text:p><text:s/>7,066,28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575305" table:style-name="ce12">
            <text:p><text:s/>3,575,305<text:s/></text:p>
          </table:table-cell>
          <table:table-cell table:style-name="ce12"/>
          <table:table-cell office:value-type="float" office:value="5765" table:style-name="ce14">
            <text:p><text:s/>5,765<text:s/></text:p>
          </table:table-cell>
          <table:table-cell office:value-type="float" office:value="6186382" table:style-name="ce14">
            <text:p><text:s/>6,186,38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543148" table:style-name="ce14">
            <text:p><text:s/>3,543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654814" table:style-name="ce12">
            <text:p><text:s/>654,8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868" table:style-name="ce12">
            <text:p><text:s/>36,868<text:s/></text:p>
          </table:table-cell>
          <table:table-cell table:style-name="ce12"/>
          <table:table-cell office:value-type="float" office:value="908" table:style-name="ce14">
            <text:p><text:s/>908<text:s/></text:p>
          </table:table-cell>
          <table:table-cell office:value-type="float" office:value="600981" table:style-name="ce14">
            <text:p><text:s/>600,9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1016297" table:style-name="ce12">
            <text:p><text:s/>1,016,29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79863" table:style-name="ce12">
            <text:p><text:s/>579,863<text:s/></text:p>
          </table:table-cell>
          <table:table-cell table:style-name="ce12"/>
          <table:table-cell office:value-type="float" office:value="1018" table:style-name="ce14">
            <text:p><text:s/>1,018<text:s/></text:p>
          </table:table-cell>
          <table:table-cell office:value-type="float" office:value="1061735" table:style-name="ce14">
            <text:p><text:s/>1,061,73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61309" table:style-name="ce14">
            <text:p><text:s/>561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1795358" table:style-name="ce12">
            <text:p><text:s/>1,795,35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31778" table:style-name="ce12">
            <text:p><text:s/>1,731,778<text:s/></text:p>
          </table:table-cell>
          <table:table-cell table:style-name="ce12"/>
          <table:table-cell office:value-type="float" office:value="998" table:style-name="ce14">
            <text:p><text:s/>998<text:s/></text:p>
          </table:table-cell>
          <table:table-cell office:value-type="float" office:value="1050194" table:style-name="ce14">
            <text:p><text:s/>1,050,19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38271" table:style-name="ce14">
            <text:p><text:s/>2,238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78402" table:style-name="ce12">
            <text:p><text:s/>278,40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306860" table:style-name="ce12">
            <text:p><text:s/>3,306,860<text:s/></text:p>
          </table:table-cell>
          <table:table-cell table:style-name="ce12"/>
          <table:table-cell office:value-type="float" office:value="368" table:style-name="ce14">
            <text:p><text:s/>368<text:s/></text:p>
          </table:table-cell>
          <table:table-cell office:value-type="float" office:value="293962" table:style-name="ce14">
            <text:p><text:s/>293,96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58390" table:style-name="ce14">
            <text:p><text:s/>2,858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009" table:style-name="ce12">
            <text:p><text:s/>3,009<text:s/></text:p>
          </table:table-cell>
          <table:table-cell office:value-type="float" office:value="4986604" table:style-name="ce12">
            <text:p><text:s/>4,986,60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829174" table:style-name="ce12">
            <text:p><text:s/>829,174<text:s/></text:p>
          </table:table-cell>
          <table:table-cell table:style-name="ce12"/>
          <table:table-cell office:value-type="float" office:value="3368" table:style-name="ce14">
            <text:p><text:s/>3,368<text:s/></text:p>
          </table:table-cell>
          <table:table-cell office:value-type="float" office:value="6238235" table:style-name="ce14">
            <text:p><text:s/>6,238,23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07459" table:style-name="ce14">
            <text:p><text:s/>907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812" table:style-name="ce12">
            <text:p><text:s/>2,812<text:s/></text:p>
          </table:table-cell>
          <table:table-cell office:value-type="float" office:value="3973367" table:style-name="ce12">
            <text:p><text:s/>3,973,36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346727" table:style-name="ce12">
            <text:p><text:s/>3,346,727<text:s/></text:p>
          </table:table-cell>
          <table:table-cell table:style-name="ce12"/>
          <table:table-cell office:value-type="float" office:value="2902" table:style-name="ce14">
            <text:p><text:s/>2,902<text:s/></text:p>
          </table:table-cell>
          <table:table-cell office:value-type="float" office:value="4050655" table:style-name="ce14">
            <text:p><text:s/>4,050,65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375819" table:style-name="ce14">
            <text:p><text:s/>2,375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434" table:style-name="ce12">
            <text:p><text:s/>3,434<text:s/></text:p>
          </table:table-cell>
          <table:table-cell office:value-type="float" office:value="5882678" table:style-name="ce12">
            <text:p><text:s/>5,882,67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655320" table:style-name="ce12">
            <text:p><text:s/>4,655,320<text:s/></text:p>
          </table:table-cell>
          <table:table-cell table:style-name="ce12"/>
          <table:table-cell office:value-type="float" office:value="3757" table:style-name="ce14">
            <text:p><text:s/>3,757<text:s/></text:p>
          </table:table-cell>
          <table:table-cell office:value-type="float" office:value="6963248" table:style-name="ce14">
            <text:p><text:s/>6,963,24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033075" table:style-name="ce14">
            <text:p><text:s/>4,033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454024" table:style-name="ce12">
            <text:p><text:s/>454,02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904504" table:style-name="ce12">
            <text:p><text:s/>4,904,504<text:s/></text:p>
          </table:table-cell>
          <table:table-cell table:style-name="ce12"/>
          <table:table-cell office:value-type="float" office:value="479" table:style-name="ce14">
            <text:p><text:s/>479<text:s/></text:p>
          </table:table-cell>
          <table:table-cell office:value-type="float" office:value="590022" table:style-name="ce14">
            <text:p><text:s/>590,02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376583" table:style-name="ce14">
            <text:p><text:s/>9,376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220465" table:style-name="ce12">
            <text:p><text:s/>220,46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417987" table:style-name="ce12">
            <text:p><text:s/>4,417,987<text:s/></text:p>
          </table:table-cell>
          <table:table-cell table:style-name="ce12"/>
          <table:table-cell office:value-type="float" office:value="404" table:style-name="ce14">
            <text:p><text:s/>404<text:s/></text:p>
          </table:table-cell>
          <table:table-cell office:value-type="float" office:value="217725" table:style-name="ce14">
            <text:p><text:s/>217,72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788065" table:style-name="ce14">
            <text:p><text:s/>4,788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373848" table:style-name="ce12">
            <text:p><text:s/>373,84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44190" table:style-name="ce12">
            <text:p><text:s/>2,744,190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291370" table:style-name="ce14">
            <text:p><text:s/>291,37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81570" table:style-name="ce14">
            <text:p><text:s/>1,681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771" table:style-name="ce12">
            <text:p><text:s/>2,771<text:s/></text:p>
          </table:table-cell>
          <table:table-cell office:value-type="float" office:value="2074848" table:style-name="ce12">
            <text:p><text:s/>2,074,84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68092" table:style-name="ce12">
            <text:p><text:s/>368,092<text:s/></text:p>
          </table:table-cell>
          <table:table-cell table:style-name="ce12"/>
          <table:table-cell office:value-type="float" office:value="2002" table:style-name="ce14">
            <text:p><text:s/>2,002<text:s/></text:p>
          </table:table-cell>
          <table:table-cell office:value-type="float" office:value="1684270" table:style-name="ce14">
            <text:p><text:s/>1,684,27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30132" table:style-name="ce14">
            <text:p><text:s/>330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8185" table:style-name="ce12">
            <text:p><text:s/>78,185<text:s/></text:p>
          </table:table-cell>
          <table:table-cell office:value-type="float" office:value="283903726" table:style-name="ce12">
            <text:p><text:s/>283,903,726<text:s/></text:p>
          </table:table-cell>
          <table:table-cell office:value-type="float" office:value="3908" table:style-name="ce12">
            <text:p><text:s/>3,908<text:s/></text:p>
          </table:table-cell>
          <table:table-cell office:value-type="float" office:value="362969685" table:style-name="ce12">
            <text:p><text:s/>362,969,685<text:s/></text:p>
          </table:table-cell>
          <table:table-cell table:style-name="ce12"/>
          <table:table-cell office:value-type="float" office:value="80589" table:style-name="ce14">
            <text:p><text:s/>80,589<text:s/></text:p>
          </table:table-cell>
          <table:table-cell office:value-type="float" office:value="308845851" table:style-name="ce14">
            <text:p><text:s/>308,845,851<text:s/></text:p>
          </table:table-cell>
          <table:table-cell office:value-type="float" office:value="4484" table:style-name="ce14">
            <text:p><text:s/>4,484<text:s/></text:p>
          </table:table-cell>
          <table:table-cell office:value-type="float" office:value="430138640" table:style-name="ce14">
            <text:p><text:s/>430,138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30085" table:style-name="ce12">
            <text:p><text:s/>130,085<text:s/></text:p>
          </table:table-cell>
          <table:table-cell office:value-type="float" office:value="605543793" table:style-name="ce12">
            <text:p><text:s/>605,543,793<text:s/></text:p>
          </table:table-cell>
          <table:table-cell office:value-type="float" office:value="6031" table:style-name="ce12">
            <text:p><text:s/>6,031<text:s/></text:p>
          </table:table-cell>
          <table:table-cell office:value-type="float" office:value="606742523" table:style-name="ce12">
            <text:p><text:s/>606,742,523<text:s/></text:p>
          </table:table-cell>
          <table:table-cell table:style-name="ce12"/>
          <table:table-cell office:value-type="float" office:value="154828" table:style-name="ce14">
            <text:p><text:s/>154,828<text:s/></text:p>
          </table:table-cell>
          <table:table-cell office:value-type="float" office:value="625041154" table:style-name="ce14">
            <text:p><text:s/>625,041,154<text:s/></text:p>
          </table:table-cell>
          <table:table-cell office:value-type="float" office:value="6595" table:style-name="ce14">
            <text:p><text:s/>6,595<text:s/></text:p>
          </table:table-cell>
          <table:table-cell office:value-type="float" office:value="632198718" table:style-name="ce14">
            <text:p><text:s/>632,198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4504" table:style-name="ce12">
            <text:p><text:s/>84,504<text:s/></text:p>
          </table:table-cell>
          <table:table-cell office:value-type="float" office:value="390993362" table:style-name="ce12">
            <text:p><text:s/>390,993,362<text:s/></text:p>
          </table:table-cell>
          <table:table-cell office:value-type="float" office:value="4747" table:style-name="ce12">
            <text:p><text:s/>4,747<text:s/></text:p>
          </table:table-cell>
          <table:table-cell office:value-type="float" office:value="417260578" table:style-name="ce12">
            <text:p><text:s/>417,260,578<text:s/></text:p>
          </table:table-cell>
          <table:table-cell table:style-name="ce12"/>
          <table:table-cell office:value-type="float" office:value="100543" table:style-name="ce14">
            <text:p><text:s/>100,543<text:s/></text:p>
          </table:table-cell>
          <table:table-cell office:value-type="float" office:value="418945123" table:style-name="ce14">
            <text:p><text:s/>418,945,123<text:s/></text:p>
          </table:table-cell>
          <table:table-cell office:value-type="float" office:value="5110" table:style-name="ce14">
            <text:p><text:s/>5,110<text:s/></text:p>
          </table:table-cell>
          <table:table-cell office:value-type="float" office:value="421345538" table:style-name="ce14">
            <text:p><text:s/>421,345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125" table:style-name="ce12">
            <text:p><text:s/>29,125<text:s/></text:p>
          </table:table-cell>
          <table:table-cell office:value-type="float" office:value="50562310" table:style-name="ce12">
            <text:p><text:s/>50,562,310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41028285" table:style-name="ce12">
            <text:p><text:s/>41,028,285<text:s/></text:p>
          </table:table-cell>
          <table:table-cell table:style-name="ce12"/>
          <table:table-cell office:value-type="float" office:value="27732" table:style-name="ce14">
            <text:p><text:s/>27,732<text:s/></text:p>
          </table:table-cell>
          <table:table-cell office:value-type="float" office:value="53706177" table:style-name="ce14">
            <text:p><text:s/>53,706,177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41943253" table:style-name="ce14">
            <text:p><text:s/>41,943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62758" table:style-name="ce12">
            <text:p><text:s/>62,758<text:s/></text:p>
          </table:table-cell>
          <table:table-cell office:value-type="float" office:value="157189647" table:style-name="ce12">
            <text:p><text:s/>157,189,647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79939024" table:style-name="ce12">
            <text:p><text:s/>79,939,024<text:s/></text:p>
          </table:table-cell>
          <table:table-cell table:style-name="ce12"/>
          <table:table-cell office:value-type="float" office:value="59291" table:style-name="ce14">
            <text:p><text:s/>59,291<text:s/></text:p>
          </table:table-cell>
          <table:table-cell office:value-type="float" office:value="159528328" table:style-name="ce14">
            <text:p><text:s/>159,528,328<text:s/></text:p>
          </table:table-cell>
          <table:table-cell office:value-type="float" office:value="1380" table:style-name="ce14">
            <text:p><text:s/>1,380<text:s/></text:p>
          </table:table-cell>
          <table:table-cell office:value-type="float" office:value="87630617" table:style-name="ce14">
            <text:p><text:s/>87,630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121" table:style-name="ce12">
            <text:p><text:s/>5,121<text:s/></text:p>
          </table:table-cell>
          <table:table-cell office:value-type="float" office:value="12869725" table:style-name="ce12">
            <text:p><text:s/>12,869,725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62060391" table:style-name="ce12">
            <text:p><text:s/>62,060,391<text:s/></text:p>
          </table:table-cell>
          <table:table-cell table:style-name="ce12"/>
          <table:table-cell office:value-type="float" office:value="5922" table:style-name="ce14">
            <text:p><text:s/>5,922<text:s/></text:p>
          </table:table-cell>
          <table:table-cell office:value-type="float" office:value="14338879" table:style-name="ce14">
            <text:p><text:s/>14,338,879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62987369" table:style-name="ce14">
            <text:p><text:s/>62,987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5601" table:style-name="ce12">
            <text:p><text:s/>25,601<text:s/></text:p>
          </table:table-cell>
          <table:table-cell office:value-type="float" office:value="57705326" table:style-name="ce12">
            <text:p><text:s/>57,705,326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57723749" table:style-name="ce12">
            <text:p><text:s/>57,723,749<text:s/></text:p>
          </table:table-cell>
          <table:table-cell table:style-name="ce12"/>
          <table:table-cell office:value-type="float" office:value="27069" table:style-name="ce14">
            <text:p><text:s/>27,069<text:s/></text:p>
          </table:table-cell>
          <table:table-cell office:value-type="float" office:value="63148010" table:style-name="ce14">
            <text:p><text:s/>63,148,010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67312390" table:style-name="ce14">
            <text:p><text:s/>67,312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9837" table:style-name="ce12">
            <text:p><text:s/>19,837<text:s/></text:p>
          </table:table-cell>
          <table:table-cell office:value-type="float" office:value="39151679" table:style-name="ce12">
            <text:p><text:s/>39,151,679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70814823" table:style-name="ce12">
            <text:p><text:s/>70,814,823<text:s/></text:p>
          </table:table-cell>
          <table:table-cell table:style-name="ce12"/>
          <table:table-cell office:value-type="float" office:value="20447" table:style-name="ce14">
            <text:p><text:s/>20,447<text:s/></text:p>
          </table:table-cell>
          <table:table-cell office:value-type="float" office:value="43247691" table:style-name="ce14">
            <text:p><text:s/>43,247,691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71589473" table:style-name="ce14">
            <text:p><text:s/>71,589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959" table:style-name="ce12">
            <text:p><text:s/>31,959<text:s/></text:p>
          </table:table-cell>
          <table:table-cell office:value-type="float" office:value="59034946" table:style-name="ce12">
            <text:p><text:s/>59,034,946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93470075" table:style-name="ce12">
            <text:p><text:s/>93,470,075<text:s/></text:p>
          </table:table-cell>
          <table:table-cell table:style-name="ce12"/>
          <table:table-cell office:value-type="float" office:value="31538" table:style-name="ce14">
            <text:p><text:s/>31,538<text:s/></text:p>
          </table:table-cell>
          <table:table-cell office:value-type="float" office:value="62438785" table:style-name="ce14">
            <text:p><text:s/>62,438,785<text:s/></text:p>
          </table:table-cell>
          <table:table-cell office:value-type="float" office:value="1444" table:style-name="ce14">
            <text:p><text:s/>1,444<text:s/></text:p>
          </table:table-cell>
          <table:table-cell office:value-type="float" office:value="113445248" table:style-name="ce14">
            <text:p><text:s/>113,445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5232" table:style-name="ce12">
            <text:p><text:s/>45,232<text:s/></text:p>
          </table:table-cell>
          <table:table-cell office:value-type="float" office:value="131474697" table:style-name="ce12">
            <text:p><text:s/>131,474,697<text:s/></text:p>
          </table:table-cell>
          <table:table-cell office:value-type="float" office:value="1946" table:style-name="ce12">
            <text:p><text:s/>1,946<text:s/></text:p>
          </table:table-cell>
          <table:table-cell office:value-type="float" office:value="107824043" table:style-name="ce12">
            <text:p><text:s/>107,824,043<text:s/></text:p>
          </table:table-cell>
          <table:table-cell table:style-name="ce12"/>
          <table:table-cell office:value-type="float" office:value="45116" table:style-name="ce14">
            <text:p><text:s/>45,116<text:s/></text:p>
          </table:table-cell>
          <table:table-cell office:value-type="float" office:value="130083037" table:style-name="ce14">
            <text:p><text:s/>130,083,037<text:s/></text:p>
          </table:table-cell>
          <table:table-cell office:value-type="float" office:value="1960" table:style-name="ce14">
            <text:p><text:s/>1,960<text:s/></text:p>
          </table:table-cell>
          <table:table-cell office:value-type="float" office:value="111771925" table:style-name="ce14">
            <text:p><text:s/>111,771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845" table:style-name="ce12">
            <text:p><text:s/>22,845<text:s/></text:p>
          </table:table-cell>
          <table:table-cell office:value-type="float" office:value="46082201" table:style-name="ce12">
            <text:p><text:s/>46,082,201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52491815" table:style-name="ce12">
            <text:p><text:s/>52,491,815<text:s/></text:p>
          </table:table-cell>
          <table:table-cell table:style-name="ce12"/>
          <table:table-cell office:value-type="float" office:value="22465" table:style-name="ce14">
            <text:p><text:s/>22,465<text:s/></text:p>
          </table:table-cell>
          <table:table-cell office:value-type="float" office:value="46726224" table:style-name="ce14">
            <text:p><text:s/>46,726,224<text:s/></text:p>
          </table:table-cell>
          <table:table-cell office:value-type="float" office:value="1096" table:style-name="ce14">
            <text:p><text:s/>1,096<text:s/></text:p>
          </table:table-cell>
          <table:table-cell office:value-type="float" office:value="63014185" table:style-name="ce14">
            <text:p><text:s/>63,014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154" table:style-name="ce12">
            <text:p><text:s/>20,154<text:s/></text:p>
          </table:table-cell>
          <table:table-cell office:value-type="float" office:value="65771091" table:style-name="ce12">
            <text:p><text:s/>65,771,091<text:s/>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75004530" table:style-name="ce12">
            <text:p><text:s/>75,004,530<text:s/></text:p>
          </table:table-cell>
          <table:table-cell table:style-name="ce12"/>
          <table:table-cell office:value-type="float" office:value="22760" table:style-name="ce14">
            <text:p><text:s/>22,760<text:s/></text:p>
          </table:table-cell>
          <table:table-cell office:value-type="float" office:value="73348968" table:style-name="ce14">
            <text:p><text:s/>73,348,968<text:s/></text:p>
          </table:table-cell>
          <table:table-cell office:value-type="float" office:value="1218" table:style-name="ce14">
            <text:p><text:s/>1,218<text:s/></text:p>
          </table:table-cell>
          <table:table-cell office:value-type="float" office:value="77355856" table:style-name="ce14">
            <text:p><text:s/>77,355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4228" table:style-name="ce12">
            <text:p><text:s/>44,228<text:s/></text:p>
          </table:table-cell>
          <table:table-cell office:value-type="float" office:value="95667536" table:style-name="ce12">
            <text:p><text:s/>95,667,536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79304116" table:style-name="ce12">
            <text:p><text:s/>79,304,116<text:s/></text:p>
          </table:table-cell>
          <table:table-cell table:style-name="ce12"/>
          <table:table-cell office:value-type="float" office:value="47701" table:style-name="ce14">
            <text:p><text:s/>47,701<text:s/></text:p>
          </table:table-cell>
          <table:table-cell office:value-type="float" office:value="104631270" table:style-name="ce14">
            <text:p><text:s/>104,631,270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90826015" table:style-name="ce14">
            <text:p><text:s/>90,826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9696" table:style-name="ce12">
            <text:p><text:s/>59,696<text:s/></text:p>
          </table:table-cell>
          <table:table-cell office:value-type="float" office:value="172456293" table:style-name="ce12">
            <text:p><text:s/>172,456,293<text:s/></text:p>
          </table:table-cell>
          <table:table-cell office:value-type="float" office:value="2729" table:style-name="ce12">
            <text:p><text:s/>2,729<text:s/></text:p>
          </table:table-cell>
          <table:table-cell office:value-type="float" office:value="218271872" table:style-name="ce12">
            <text:p><text:s/>218,271,872<text:s/></text:p>
          </table:table-cell>
          <table:table-cell table:style-name="ce12"/>
          <table:table-cell office:value-type="float" office:value="63239" table:style-name="ce14">
            <text:p><text:s/>63,239<text:s/></text:p>
          </table:table-cell>
          <table:table-cell office:value-type="float" office:value="189144410" table:style-name="ce14">
            <text:p><text:s/>189,144,410<text:s/></text:p>
          </table:table-cell>
          <table:table-cell office:value-type="float" office:value="2935" table:style-name="ce14">
            <text:p><text:s/>2,935<text:s/></text:p>
          </table:table-cell>
          <table:table-cell office:value-type="float" office:value="242730494" table:style-name="ce14">
            <text:p><text:s/>242,730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3484" table:style-name="ce12">
            <text:p><text:s/>33,484<text:s/></text:p>
          </table:table-cell>
          <table:table-cell office:value-type="float" office:value="89643677" table:style-name="ce12">
            <text:p><text:s/>89,643,677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90874991" table:style-name="ce12">
            <text:p><text:s/>90,874,991<text:s/></text:p>
          </table:table-cell>
          <table:table-cell table:style-name="ce12"/>
          <table:table-cell office:value-type="float" office:value="31677" table:style-name="ce14">
            <text:p><text:s/>31,677<text:s/></text:p>
          </table:table-cell>
          <table:table-cell office:value-type="float" office:value="86429443" table:style-name="ce14">
            <text:p><text:s/>86,429,443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106743502" table:style-name="ce14">
            <text:p><text:s/>106,743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248" table:style-name="ce12">
            <text:p><text:s/>23,248<text:s/></text:p>
          </table:table-cell>
          <table:table-cell office:value-type="float" office:value="48207544" table:style-name="ce12">
            <text:p><text:s/>48,207,544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33655104" table:style-name="ce12">
            <text:p><text:s/>33,655,104<text:s/></text:p>
          </table:table-cell>
          <table:table-cell table:style-name="ce12"/>
          <table:table-cell office:value-type="float" office:value="24484" table:style-name="ce14">
            <text:p><text:s/>24,484<text:s/></text:p>
          </table:table-cell>
          <table:table-cell office:value-type="float" office:value="51031339" table:style-name="ce14">
            <text:p><text:s/>51,031,339<text:s/></text:p>
          </table:table-cell>
          <table:table-cell office:value-type="float" office:value="1024" table:style-name="ce14">
            <text:p><text:s/>1,024<text:s/></text:p>
          </table:table-cell>
          <table:table-cell office:value-type="float" office:value="41673707" table:style-name="ce14">
            <text:p><text:s/>41,673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35" table:style-name="ce12">
            <text:p><text:s/>2,435<text:s/></text:p>
          </table:table-cell>
          <table:table-cell office:value-type="float" office:value="5441531" table:style-name="ce12">
            <text:p><text:s/>5,441,531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1288072" table:style-name="ce12">
            <text:p><text:s/>11,288,072<text:s/></text:p>
          </table:table-cell>
          <table:table-cell table:style-name="ce12"/>
          <table:table-cell office:value-type="float" office:value="2460" table:style-name="ce14">
            <text:p><text:s/>2,460<text:s/></text:p>
          </table:table-cell>
          <table:table-cell office:value-type="float" office:value="5734633" table:style-name="ce14">
            <text:p><text:s/>5,734,633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1866150" table:style-name="ce14">
            <text:p><text:s/>11,866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325" table:style-name="ce12">
            <text:p><text:s/>6,325<text:s/></text:p>
          </table:table-cell>
          <table:table-cell office:value-type="float" office:value="11832670" table:style-name="ce12">
            <text:p><text:s/>11,832,670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3056706" table:style-name="ce12">
            <text:p><text:s/>13,056,706<text:s/></text:p>
          </table:table-cell>
          <table:table-cell table:style-name="ce12"/>
          <table:table-cell office:value-type="float" office:value="6075" table:style-name="ce14">
            <text:p><text:s/>6,075<text:s/></text:p>
          </table:table-cell>
          <table:table-cell office:value-type="float" office:value="12134597" table:style-name="ce14">
            <text:p><text:s/>12,134,597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5747087" table:style-name="ce14">
            <text:p><text:s/>15,747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588" table:style-name="ce12">
            <text:p><text:s/>22,588<text:s/></text:p>
          </table:table-cell>
          <table:table-cell office:value-type="float" office:value="39778276" table:style-name="ce12">
            <text:p><text:s/>39,778,276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31376593" table:style-name="ce12">
            <text:p><text:s/>31,376,593<text:s/></text:p>
          </table:table-cell>
          <table:table-cell table:style-name="ce12"/>
          <table:table-cell office:value-type="float" office:value="23754" table:style-name="ce14">
            <text:p><text:s/>23,754<text:s/></text:p>
          </table:table-cell>
          <table:table-cell office:value-type="float" office:value="42801404" table:style-name="ce14">
            <text:p><text:s/>42,801,404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38745491" table:style-name="ce14">
            <text:p><text:s/>38,745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285" table:style-name="ce12">
            <text:p><text:s/>24,285<text:s/></text:p>
          </table:table-cell>
          <table:table-cell office:value-type="float" office:value="49570538" table:style-name="ce12">
            <text:p><text:s/>49,570,538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43039419" table:style-name="ce12">
            <text:p><text:s/>43,039,419<text:s/></text:p>
          </table:table-cell>
          <table:table-cell table:style-name="ce12"/>
          <table:table-cell office:value-type="float" office:value="23628" table:style-name="ce14">
            <text:p><text:s/>23,628<text:s/></text:p>
          </table:table-cell>
          <table:table-cell office:value-type="float" office:value="46758390" table:style-name="ce14">
            <text:p><text:s/>46,758,390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52249822" table:style-name="ce14">
            <text:p><text:s/>52,249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045" table:style-name="ce12">
            <text:p><text:s/>6,045<text:s/></text:p>
          </table:table-cell>
          <table:table-cell office:value-type="float" office:value="11867325" table:style-name="ce12">
            <text:p><text:s/>11,867,325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890186" table:style-name="ce12">
            <text:p><text:s/>5,890,186<text:s/></text:p>
          </table:table-cell>
          <table:table-cell table:style-name="ce12"/>
          <table:table-cell office:value-type="float" office:value="5764" table:style-name="ce14">
            <text:p><text:s/>5,764<text:s/></text:p>
          </table:table-cell>
          <table:table-cell office:value-type="float" office:value="12575547" table:style-name="ce14">
            <text:p><text:s/>12,575,547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276945" table:style-name="ce14">
            <text:p><text:s/>4,276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551" table:style-name="ce12">
            <text:p><text:s/>8,551<text:s/></text:p>
          </table:table-cell>
          <table:table-cell office:value-type="float" office:value="16242827" table:style-name="ce12">
            <text:p><text:s/>16,242,827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2434198" table:style-name="ce12">
            <text:p><text:s/>12,434,198<text:s/></text:p>
          </table:table-cell>
          <table:table-cell table:style-name="ce12"/>
          <table:table-cell office:value-type="float" office:value="8664" table:style-name="ce14">
            <text:p><text:s/>8,664<text:s/></text:p>
          </table:table-cell>
          <table:table-cell office:value-type="float" office:value="17463868" table:style-name="ce14">
            <text:p><text:s/>17,463,868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2767998" table:style-name="ce14">
            <text:p><text:s/>12,767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800" table:style-name="ce12">
            <text:p><text:s/>8,800<text:s/></text:p>
          </table:table-cell>
          <table:table-cell office:value-type="float" office:value="11329448" table:style-name="ce12">
            <text:p><text:s/>11,329,448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9971181" table:style-name="ce12">
            <text:p><text:s/>9,971,181<text:s/></text:p>
          </table:table-cell>
          <table:table-cell table:style-name="ce12"/>
          <table:table-cell office:value-type="float" office:value="8791" table:style-name="ce14">
            <text:p><text:s/>8,791<text:s/></text:p>
          </table:table-cell>
          <table:table-cell office:value-type="float" office:value="11187673" table:style-name="ce14">
            <text:p><text:s/>11,187,673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0049661" table:style-name="ce14">
            <text:p><text:s/>10,049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494" table:style-name="ce12">
            <text:p><text:s/>4,494<text:s/></text:p>
          </table:table-cell>
          <table:table-cell office:value-type="float" office:value="6077581" table:style-name="ce12">
            <text:p><text:s/>6,077,58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9531069" table:style-name="ce12">
            <text:p><text:s/>9,531,069<text:s/></text:p>
          </table:table-cell>
          <table:table-cell table:style-name="ce12"/>
          <table:table-cell office:value-type="float" office:value="5272" table:style-name="ce14">
            <text:p><text:s/>5,272<text:s/></text:p>
          </table:table-cell>
          <table:table-cell office:value-type="float" office:value="6835242" table:style-name="ce14">
            <text:p><text:s/>6,835,24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0533595" table:style-name="ce14">
            <text:p><text:s/>10,533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026" table:style-name="ce12">
            <text:p><text:s/>12,026<text:s/></text:p>
          </table:table-cell>
          <table:table-cell office:value-type="float" office:value="36286218" table:style-name="ce12">
            <text:p><text:s/>36,286,218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4530162" table:style-name="ce12">
            <text:p><text:s/>14,530,162<text:s/></text:p>
          </table:table-cell>
          <table:table-cell table:style-name="ce12"/>
          <table:table-cell office:value-type="float" office:value="11889" table:style-name="ce14">
            <text:p><text:s/>11,889<text:s/></text:p>
          </table:table-cell>
          <table:table-cell office:value-type="float" office:value="26715808" table:style-name="ce14">
            <text:p><text:s/>26,715,808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9043805" table:style-name="ce14">
            <text:p><text:s/>19,043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729" table:style-name="ce12">
            <text:p><text:s/>9,729<text:s/></text:p>
          </table:table-cell>
          <table:table-cell office:value-type="float" office:value="17012793" table:style-name="ce12">
            <text:p><text:s/>17,012,793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28505664" table:style-name="ce12">
            <text:p><text:s/>28,505,664<text:s/></text:p>
          </table:table-cell>
          <table:table-cell table:style-name="ce12"/>
          <table:table-cell office:value-type="float" office:value="9688" table:style-name="ce14">
            <text:p><text:s/>9,688<text:s/></text:p>
          </table:table-cell>
          <table:table-cell office:value-type="float" office:value="18237367" table:style-name="ce14">
            <text:p><text:s/>18,237,367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0810496" table:style-name="ce14">
            <text:p><text:s/>20,810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1994927" table:style-name="ce12">
            <text:p><text:s/>1,994,9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5" table:style-name="ce14">
            <text:p><text:s/>685<text:s/></text:p>
          </table:table-cell>
          <table:table-cell office:value-type="float" office:value="1718888" table:style-name="ce14">
            <text:p><text:s/>1,718,8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90" table:style-name="ce12">
            <text:p><text:s/>1,590<text:s/></text:p>
          </table:table-cell>
          <table:table-cell office:value-type="float" office:value="3711117" table:style-name="ce12">
            <text:p><text:s/>3,711,11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7574097" table:style-name="ce12">
            <text:p><text:s/>7,574,097<text:s/></text:p>
          </table:table-cell>
          <table:table-cell table:style-name="ce12"/>
          <table:table-cell office:value-type="float" office:value="1676" table:style-name="ce14">
            <text:p><text:s/>1,676<text:s/></text:p>
          </table:table-cell>
          <table:table-cell office:value-type="float" office:value="3613445" table:style-name="ce14">
            <text:p><text:s/>3,613,44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676766" table:style-name="ce14">
            <text:p><text:s/>7,676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254" table:style-name="ce12">
            <text:p><text:s/>4,254<text:s/></text:p>
          </table:table-cell>
          <table:table-cell office:value-type="float" office:value="8943674" table:style-name="ce12">
            <text:p><text:s/>8,943,67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5214" table:style-name="ce12">
            <text:p><text:s/>155,214<text:s/></text:p>
          </table:table-cell>
          <table:table-cell table:style-name="ce12"/>
          <table:table-cell office:value-type="float" office:value="5163" table:style-name="ce14">
            <text:p><text:s/>5,163<text:s/></text:p>
          </table:table-cell>
          <table:table-cell office:value-type="float" office:value="10823187" table:style-name="ce14">
            <text:p><text:s/>10,823,18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09419" table:style-name="ce14">
            <text:p><text:s/>909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1652116" table:style-name="ce12">
            <text:p><text:s/>1,652,11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884650" table:style-name="ce12">
            <text:p><text:s/>4,884,650<text:s/></text:p>
          </table:table-cell>
          <table:table-cell table:style-name="ce12"/>
          <table:table-cell office:value-type="float" office:value="1291" table:style-name="ce14">
            <text:p><text:s/>1,291<text:s/></text:p>
          </table:table-cell>
          <table:table-cell office:value-type="float" office:value="1259758" table:style-name="ce14">
            <text:p><text:s/>1,259,75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805384" table:style-name="ce14">
            <text:p><text:s/>4,805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135" table:style-name="ce12">
            <text:p><text:s/>12,135<text:s/></text:p>
          </table:table-cell>
          <table:table-cell office:value-type="float" office:value="23263825" table:style-name="ce12">
            <text:p><text:s/>23,263,825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119706" table:style-name="ce12">
            <text:p><text:s/>7,119,706<text:s/></text:p>
          </table:table-cell>
          <table:table-cell table:style-name="ce12"/>
          <table:table-cell office:value-type="float" office:value="13263" table:style-name="ce14">
            <text:p><text:s/>13,263<text:s/></text:p>
          </table:table-cell>
          <table:table-cell office:value-type="float" office:value="25913317" table:style-name="ce14">
            <text:p><text:s/>25,913,317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9857783" table:style-name="ce14">
            <text:p><text:s/>9,857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607" table:style-name="ce12">
            <text:p><text:s/>3,607<text:s/></text:p>
          </table:table-cell>
          <table:table-cell office:value-type="float" office:value="2933705" table:style-name="ce12">
            <text:p><text:s/>2,933,70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454861" table:style-name="ce12">
            <text:p><text:s/>2,454,861<text:s/></text:p>
          </table:table-cell>
          <table:table-cell table:style-name="ce12"/>
          <table:table-cell office:value-type="float" office:value="3400" table:style-name="ce14">
            <text:p><text:s/>3,400<text:s/></text:p>
          </table:table-cell>
          <table:table-cell office:value-type="float" office:value="2742347" table:style-name="ce14">
            <text:p><text:s/>2,742,34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662122" table:style-name="ce14">
            <text:p><text:s/>3,662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595" table:style-name="ce12">
            <text:p><text:s/>4,595<text:s/></text:p>
          </table:table-cell>
          <table:table-cell office:value-type="float" office:value="3057836" table:style-name="ce12">
            <text:p><text:s/>3,057,83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037808" table:style-name="ce12">
            <text:p><text:s/>4,037,808<text:s/></text:p>
          </table:table-cell>
          <table:table-cell table:style-name="ce12"/>
          <table:table-cell office:value-type="float" office:value="4300" table:style-name="ce14">
            <text:p><text:s/>4,300<text:s/></text:p>
          </table:table-cell>
          <table:table-cell office:value-type="float" office:value="2986350" table:style-name="ce14">
            <text:p><text:s/>2,986,35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400149" table:style-name="ce14">
            <text:p><text:s/>3,400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6" table:style-name="ce14">
            <text:p><text:s/>566<text:s/></text:p>
          </table:table-cell>
          <table:table-cell office:value-type="float" office:value="722559" table:style-name="ce14">
            <text:p><text:s/>722,55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95191" table:style-name="ce14">
            <text:p><text:s/>1,295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528" table:style-name="ce12">
            <text:p><text:s/>6,528<text:s/></text:p>
          </table:table-cell>
          <table:table-cell office:value-type="float" office:value="13122186" table:style-name="ce12">
            <text:p><text:s/>13,122,186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4590792" table:style-name="ce12">
            <text:p><text:s/>4,590,792<text:s/></text:p>
          </table:table-cell>
          <table:table-cell table:style-name="ce12"/>
          <table:table-cell office:value-type="float" office:value="6133" table:style-name="ce14">
            <text:p><text:s/>6,133<text:s/></text:p>
          </table:table-cell>
          <table:table-cell office:value-type="float" office:value="13217919" table:style-name="ce14">
            <text:p><text:s/>13,217,919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003150" table:style-name="ce14">
            <text:p><text:s/>5,003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546" table:style-name="ce12">
            <text:p><text:s/>4,546<text:s/></text:p>
          </table:table-cell>
          <table:table-cell office:value-type="float" office:value="6834044" table:style-name="ce12">
            <text:p><text:s/>6,834,04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278465" table:style-name="ce12">
            <text:p><text:s/>4,278,465<text:s/></text:p>
          </table:table-cell>
          <table:table-cell table:style-name="ce12"/>
          <table:table-cell office:value-type="float" office:value="4499" table:style-name="ce14">
            <text:p><text:s/>4,499<text:s/></text:p>
          </table:table-cell>
          <table:table-cell office:value-type="float" office:value="7159762" table:style-name="ce14">
            <text:p><text:s/>7,159,76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863414" table:style-name="ce14">
            <text:p><text:s/>4,863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40" table:style-name="ce12">
            <text:p><text:s/>2,340<text:s/></text:p>
          </table:table-cell>
          <table:table-cell office:value-type="float" office:value="2969991" table:style-name="ce12">
            <text:p><text:s/>2,969,991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1826253" table:style-name="ce12">
            <text:p><text:s/>11,826,253<text:s/></text:p>
          </table:table-cell>
          <table:table-cell table:style-name="ce12"/>
          <table:table-cell office:value-type="float" office:value="2495" table:style-name="ce14">
            <text:p><text:s/>2,495<text:s/></text:p>
          </table:table-cell>
          <table:table-cell office:value-type="float" office:value="3325435" table:style-name="ce14">
            <text:p><text:s/>3,325,435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2521856" table:style-name="ce14">
            <text:p><text:s/>12,521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854" table:style-name="ce12">
            <text:p><text:s/>11,854<text:s/></text:p>
          </table:table-cell>
          <table:table-cell office:value-type="float" office:value="25320700" table:style-name="ce12">
            <text:p><text:s/>25,320,700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6354302" table:style-name="ce12">
            <text:p><text:s/>26,354,302<text:s/></text:p>
          </table:table-cell>
          <table:table-cell table:style-name="ce12"/>
          <table:table-cell office:value-type="float" office:value="11463" table:style-name="ce14">
            <text:p><text:s/>11,463<text:s/></text:p>
          </table:table-cell>
          <table:table-cell office:value-type="float" office:value="22889822" table:style-name="ce14">
            <text:p><text:s/>22,889,822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31526600" table:style-name="ce14">
            <text:p><text:s/>31,526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8743" table:style-name="ce12">
            <text:p><text:s/>18,743<text:s/></text:p>
          </table:table-cell>
          <table:table-cell office:value-type="float" office:value="62994723" table:style-name="ce12">
            <text:p><text:s/>62,994,723<text:s/>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56986034" table:style-name="ce12">
            <text:p><text:s/>56,986,034<text:s/></text:p>
          </table:table-cell>
          <table:table-cell table:style-name="ce12"/>
          <table:table-cell office:value-type="float" office:value="22979" table:style-name="ce14">
            <text:p><text:s/>22,979<text:s/></text:p>
          </table:table-cell>
          <table:table-cell office:value-type="float" office:value="76378894" table:style-name="ce14">
            <text:p><text:s/>76,378,894<text:s/></text:p>
          </table:table-cell>
          <table:table-cell office:value-type="float" office:value="1323" table:style-name="ce14">
            <text:p><text:s/>1,323<text:s/></text:p>
          </table:table-cell>
          <table:table-cell office:value-type="float" office:value="75664478" table:style-name="ce14">
            <text:p><text:s/>75,664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6693" table:style-name="ce12">
            <text:p><text:s/>16,693<text:s/></text:p>
          </table:table-cell>
          <table:table-cell office:value-type="float" office:value="31589337" table:style-name="ce12">
            <text:p><text:s/>31,589,337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568721" table:style-name="ce12">
            <text:p><text:s/>5,568,721<text:s/></text:p>
          </table:table-cell>
          <table:table-cell table:style-name="ce12"/>
          <table:table-cell office:value-type="float" office:value="23192" table:style-name="ce14">
            <text:p><text:s/>23,192<text:s/></text:p>
          </table:table-cell>
          <table:table-cell office:value-type="float" office:value="44988568" table:style-name="ce14">
            <text:p><text:s/>44,988,568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2805754" table:style-name="ce14">
            <text:p><text:s/>12,805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135" table:style-name="ce12">
            <text:p><text:s/>15,135<text:s/></text:p>
          </table:table-cell>
          <table:table-cell office:value-type="float" office:value="27603478" table:style-name="ce12">
            <text:p><text:s/>27,603,478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5214338" table:style-name="ce12">
            <text:p><text:s/>15,214,338<text:s/></text:p>
          </table:table-cell>
          <table:table-cell table:style-name="ce12"/>
          <table:table-cell office:value-type="float" office:value="14075" table:style-name="ce14">
            <text:p><text:s/>14,075<text:s/></text:p>
          </table:table-cell>
          <table:table-cell office:value-type="float" office:value="27761606" table:style-name="ce14">
            <text:p><text:s/>27,761,606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4930940" table:style-name="ce14">
            <text:p><text:s/>14,930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799" table:style-name="ce12">
            <text:p><text:s/>15,799<text:s/></text:p>
          </table:table-cell>
          <table:table-cell office:value-type="float" office:value="30989916" table:style-name="ce12">
            <text:p><text:s/>30,989,916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524560" table:style-name="ce12">
            <text:p><text:s/>5,524,560<text:s/></text:p>
          </table:table-cell>
          <table:table-cell table:style-name="ce12"/>
          <table:table-cell office:value-type="float" office:value="19108" table:style-name="ce14">
            <text:p><text:s/>19,108<text:s/></text:p>
          </table:table-cell>
          <table:table-cell office:value-type="float" office:value="35686416" table:style-name="ce14">
            <text:p><text:s/>35,686,416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851065" table:style-name="ce14">
            <text:p><text:s/>5,851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698" table:style-name="ce12">
            <text:p><text:s/>6,698<text:s/></text:p>
          </table:table-cell>
          <table:table-cell office:value-type="float" office:value="8963930" table:style-name="ce12">
            <text:p><text:s/>8,963,93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395328" table:style-name="ce12">
            <text:p><text:s/>1,395,328<text:s/></text:p>
          </table:table-cell>
          <table:table-cell table:style-name="ce12"/>
          <table:table-cell office:value-type="float" office:value="5003" table:style-name="ce14">
            <text:p><text:s/>5,003<text:s/></text:p>
          </table:table-cell>
          <table:table-cell office:value-type="float" office:value="7948244" table:style-name="ce14">
            <text:p><text:s/>7,948,24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846880" table:style-name="ce14">
            <text:p><text:s/>2,846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742056" table:style-name="ce12">
            <text:p><text:s/>742,056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524442" table:style-name="ce12">
            <text:p><text:s/>7,524,442<text:s/></text:p>
          </table:table-cell>
          <table:table-cell table:style-name="ce12"/>
          <table:table-cell office:value-type="float" office:value="528" table:style-name="ce14">
            <text:p><text:s/>528<text:s/></text:p>
          </table:table-cell>
          <table:table-cell office:value-type="float" office:value="869838" table:style-name="ce14">
            <text:p><text:s/>869,838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8689721" table:style-name="ce14">
            <text:p><text:s/>8,689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633507" table:style-name="ce12">
            <text:p><text:s/>633,50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9808392" table:style-name="ce12">
            <text:p><text:s/>9,808,392<text:s/></text:p>
          </table:table-cell>
          <table:table-cell table:style-name="ce12"/>
          <table:table-cell office:value-type="float" office:value="384" table:style-name="ce14">
            <text:p><text:s/>384<text:s/></text:p>
          </table:table-cell>
          <table:table-cell office:value-type="float" office:value="697352" table:style-name="ce14">
            <text:p><text:s/>697,352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0309142" table:style-name="ce14">
            <text:p><text:s/>10,309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3247128" table:style-name="ce12">
            <text:p><text:s/>3,247,1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3680" table:style-name="ce12">
            <text:p><text:s/>33,680<text:s/></text:p>
          </table:table-cell>
          <table:table-cell table:style-name="ce12"/>
          <table:table-cell office:value-type="float" office:value="1594" table:style-name="ce14">
            <text:p><text:s/>1,594<text:s/></text:p>
          </table:table-cell>
          <table:table-cell office:value-type="float" office:value="3331631" table:style-name="ce14">
            <text:p><text:s/>3,331,6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612" table:style-name="ce14">
            <text:p><text:s/>9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88" table:style-name="ce12">
            <text:p><text:s/>2,888<text:s/></text:p>
          </table:table-cell>
          <table:table-cell office:value-type="float" office:value="4478487" table:style-name="ce12">
            <text:p><text:s/>4,478,48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51600" table:style-name="ce12">
            <text:p><text:s/>1,851,600<text:s/></text:p>
          </table:table-cell>
          <table:table-cell table:style-name="ce12"/>
          <table:table-cell office:value-type="float" office:value="3047" table:style-name="ce14">
            <text:p><text:s/>3,047<text:s/></text:p>
          </table:table-cell>
          <table:table-cell office:value-type="float" office:value="4828922" table:style-name="ce14">
            <text:p><text:s/>4,828,92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43685" table:style-name="ce14">
            <text:p><text:s/>1,443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028" table:style-name="ce12">
            <text:p><text:s/>5,028<text:s/></text:p>
          </table:table-cell>
          <table:table-cell office:value-type="float" office:value="9583955" table:style-name="ce12">
            <text:p><text:s/>9,583,95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27830" table:style-name="ce12">
            <text:p><text:s/>727,830<text:s/></text:p>
          </table:table-cell>
          <table:table-cell table:style-name="ce12"/>
          <table:table-cell office:value-type="float" office:value="5609" table:style-name="ce14">
            <text:p><text:s/>5,609<text:s/></text:p>
          </table:table-cell>
          <table:table-cell office:value-type="float" office:value="11369328" table:style-name="ce14">
            <text:p><text:s/>11,369,32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04770" table:style-name="ce14">
            <text:p><text:s/>504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207" table:style-name="ce12">
            <text:p><text:s/>2,207<text:s/></text:p>
          </table:table-cell>
          <table:table-cell office:value-type="float" office:value="1650861" table:style-name="ce12">
            <text:p><text:s/>1,650,86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745196" table:style-name="ce12">
            <text:p><text:s/>1,745,196<text:s/></text:p>
          </table:table-cell>
          <table:table-cell table:style-name="ce12"/>
          <table:table-cell office:value-type="float" office:value="2018" table:style-name="ce14">
            <text:p><text:s/>2,018<text:s/></text:p>
          </table:table-cell>
          <table:table-cell office:value-type="float" office:value="1716100" table:style-name="ce14">
            <text:p><text:s/>1,716,10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820978" table:style-name="ce14">
            <text:p><text:s/>1,820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877" table:style-name="ce12">
            <text:p><text:s/>5,877<text:s/></text:p>
          </table:table-cell>
          <table:table-cell office:value-type="float" office:value="8969608" table:style-name="ce12">
            <text:p><text:s/>8,969,60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94032" table:style-name="ce12">
            <text:p><text:s/>394,032<text:s/></text:p>
          </table:table-cell>
          <table:table-cell table:style-name="ce12"/>
          <table:table-cell office:value-type="float" office:value="6799" table:style-name="ce14">
            <text:p><text:s/>6,799<text:s/></text:p>
          </table:table-cell>
          <table:table-cell office:value-type="float" office:value="10753102" table:style-name="ce14">
            <text:p><text:s/>10,753,10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17977" table:style-name="ce14">
            <text:p><text:s/>517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993" table:style-name="ce12">
            <text:p><text:s/>9,993<text:s/></text:p>
          </table:table-cell>
          <table:table-cell office:value-type="float" office:value="6603489" table:style-name="ce12">
            <text:p><text:s/>6,603,489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9098773" table:style-name="ce12">
            <text:p><text:s/>9,098,773<text:s/></text:p>
          </table:table-cell>
          <table:table-cell table:style-name="ce12"/>
          <table:table-cell office:value-type="float" office:value="9212" table:style-name="ce14">
            <text:p><text:s/>9,212<text:s/></text:p>
          </table:table-cell>
          <table:table-cell office:value-type="float" office:value="6919199" table:style-name="ce14">
            <text:p><text:s/>6,919,199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9261225" table:style-name="ce14">
            <text:p><text:s/>9,261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487" table:style-name="ce12">
            <text:p><text:s/>17,487<text:s/></text:p>
          </table:table-cell>
          <table:table-cell office:value-type="float" office:value="30938091" table:style-name="ce12">
            <text:p><text:s/>30,938,091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3721015" table:style-name="ce12">
            <text:p><text:s/>23,721,015<text:s/></text:p>
          </table:table-cell>
          <table:table-cell table:style-name="ce12"/>
          <table:table-cell office:value-type="float" office:value="16845" table:style-name="ce14">
            <text:p><text:s/>16,845<text:s/></text:p>
          </table:table-cell>
          <table:table-cell office:value-type="float" office:value="33376156" table:style-name="ce14">
            <text:p><text:s/>33,376,156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24506756" table:style-name="ce14">
            <text:p><text:s/>24,506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2547156" table:style-name="ce12">
            <text:p><text:s/>2,547,15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72922" table:style-name="ce12">
            <text:p><text:s/>372,922<text:s/></text:p>
          </table:table-cell>
          <table:table-cell table:style-name="ce12"/>
          <table:table-cell office:value-type="float" office:value="3598" table:style-name="ce14">
            <text:p><text:s/>3,598<text:s/></text:p>
          </table:table-cell>
          <table:table-cell office:value-type="float" office:value="2962923" table:style-name="ce14">
            <text:p><text:s/>2,962,92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61054" table:style-name="ce14">
            <text:p><text:s/>561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923641" table:style-name="ce12">
            <text:p><text:s/>923,64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87991" table:style-name="ce12">
            <text:p><text:s/>2,487,991<text:s/></text:p>
          </table:table-cell>
          <table:table-cell table:style-name="ce12"/>
          <table:table-cell office:value-type="float" office:value="739" table:style-name="ce14">
            <text:p><text:s/>739<text:s/></text:p>
          </table:table-cell>
          <table:table-cell office:value-type="float" office:value="742980" table:style-name="ce14">
            <text:p><text:s/>742,98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63317" table:style-name="ce14">
            <text:p><text:s/>2,563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811" table:style-name="ce12">
            <text:p><text:s/>5,811<text:s/></text:p>
          </table:table-cell>
          <table:table-cell office:value-type="float" office:value="10731189" table:style-name="ce12">
            <text:p><text:s/>10,731,189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6558082" table:style-name="ce12">
            <text:p><text:s/>6,558,082<text:s/></text:p>
          </table:table-cell>
          <table:table-cell table:style-name="ce12"/>
          <table:table-cell office:value-type="float" office:value="5429" table:style-name="ce14">
            <text:p><text:s/>5,429<text:s/></text:p>
          </table:table-cell>
          <table:table-cell office:value-type="float" office:value="10633188" table:style-name="ce14">
            <text:p><text:s/>10,633,18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7659918" table:style-name="ce14">
            <text:p><text:s/>7,659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049" table:style-name="ce12">
            <text:p><text:s/>2,049<text:s/></text:p>
          </table:table-cell>
          <table:table-cell office:value-type="float" office:value="2025017" table:style-name="ce12">
            <text:p><text:s/>2,025,01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404375" table:style-name="ce12">
            <text:p><text:s/>2,404,375<text:s/></text:p>
          </table:table-cell>
          <table:table-cell table:style-name="ce12"/>
          <table:table-cell office:value-type="float" office:value="1831" table:style-name="ce14">
            <text:p><text:s/>1,831<text:s/></text:p>
          </table:table-cell>
          <table:table-cell office:value-type="float" office:value="1876139" table:style-name="ce14">
            <text:p><text:s/>1,876,13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57875" table:style-name="ce14">
            <text:p><text:s/>2,057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741378" table:style-name="ce12">
            <text:p><text:s/>741,37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628645" table:style-name="ce12">
            <text:p><text:s/>4,628,645<text:s/></text:p>
          </table:table-cell>
          <table:table-cell table:style-name="ce12"/>
          <table:table-cell office:value-type="float" office:value="780" table:style-name="ce14">
            <text:p><text:s/>780<text:s/></text:p>
          </table:table-cell>
          <table:table-cell office:value-type="float" office:value="782874" table:style-name="ce14">
            <text:p><text:s/>782,87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703181" table:style-name="ce14">
            <text:p><text:s/>4,703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211" table:style-name="ce12">
            <text:p><text:s/>4,211<text:s/></text:p>
          </table:table-cell>
          <table:table-cell office:value-type="float" office:value="6156472" table:style-name="ce12">
            <text:p><text:s/>6,156,47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423524" table:style-name="ce12">
            <text:p><text:s/>3,423,524<text:s/></text:p>
          </table:table-cell>
          <table:table-cell table:style-name="ce12"/>
          <table:table-cell office:value-type="float" office:value="4330" table:style-name="ce14">
            <text:p><text:s/>4,330<text:s/></text:p>
          </table:table-cell>
          <table:table-cell office:value-type="float" office:value="6029320" table:style-name="ce14">
            <text:p><text:s/>6,029,32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889185" table:style-name="ce14">
            <text:p><text:s/>3,889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514" table:style-name="ce12">
            <text:p><text:s/>3,514<text:s/></text:p>
          </table:table-cell>
          <table:table-cell office:value-type="float" office:value="3109353" table:style-name="ce12">
            <text:p><text:s/>3,109,35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78117" table:style-name="ce12">
            <text:p><text:s/>778,117<text:s/></text:p>
          </table:table-cell>
          <table:table-cell table:style-name="ce12"/>
          <table:table-cell office:value-type="float" office:value="3778" table:style-name="ce14">
            <text:p><text:s/>3,778<text:s/></text:p>
          </table:table-cell>
          <table:table-cell office:value-type="float" office:value="3483248" table:style-name="ce14">
            <text:p><text:s/>3,483,24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305693" table:style-name="ce14">
            <text:p><text:s/>1,305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153" table:style-name="ce12">
            <text:p><text:s/>6,153<text:s/></text:p>
          </table:table-cell>
          <table:table-cell office:value-type="float" office:value="6552495" table:style-name="ce12">
            <text:p><text:s/>6,552,495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0994738" table:style-name="ce12">
            <text:p><text:s/>10,994,738<text:s/></text:p>
          </table:table-cell>
          <table:table-cell table:style-name="ce12"/>
          <table:table-cell office:value-type="float" office:value="6917" table:style-name="ce14">
            <text:p><text:s/>6,917<text:s/></text:p>
          </table:table-cell>
          <table:table-cell office:value-type="float" office:value="7878203" table:style-name="ce14">
            <text:p><text:s/>7,878,203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3704725" table:style-name="ce14">
            <text:p><text:s/>13,704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3910496" table:style-name="ce12">
            <text:p><text:s/>3,910,4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5" table:style-name="ce14">
            <text:p><text:s/>1,085<text:s/></text:p>
          </table:table-cell>
          <table:table-cell office:value-type="float" office:value="4663788" table:style-name="ce14">
            <text:p><text:s/>4,663,7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2449537" table:style-name="ce12">
            <text:p><text:s/>2,449,53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16916" table:style-name="ce12">
            <text:p><text:s/>2,216,916<text:s/></text:p>
          </table:table-cell>
          <table:table-cell table:style-name="ce12"/>
          <table:table-cell office:value-type="float" office:value="1259" table:style-name="ce14">
            <text:p><text:s/>1,259<text:s/></text:p>
          </table:table-cell>
          <table:table-cell office:value-type="float" office:value="2184545" table:style-name="ce14">
            <text:p><text:s/>2,184,54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54275" table:style-name="ce14">
            <text:p><text:s/>1,154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1229140" table:style-name="ce12">
            <text:p><text:s/>1,229,14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9797" table:style-name="ce12">
            <text:p><text:s/>59,797<text:s/></text:p>
          </table:table-cell>
          <table:table-cell table:style-name="ce12"/>
          <table:table-cell office:value-type="float" office:value="1789" table:style-name="ce14">
            <text:p><text:s/>1,789<text:s/></text:p>
          </table:table-cell>
          <table:table-cell office:value-type="float" office:value="1541204" table:style-name="ce14">
            <text:p><text:s/>1,541,2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58" table:style-name="ce12">
            <text:p><text:s/>2,158<text:s/></text:p>
          </table:table-cell>
          <table:table-cell office:value-type="float" office:value="3876968" table:style-name="ce12">
            <text:p><text:s/>3,876,96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7075" table:style-name="ce12">
            <text:p><text:s/>37,075<text:s/></text:p>
          </table:table-cell>
          <table:table-cell table:style-name="ce12"/>
          <table:table-cell office:value-type="float" office:value="1953" table:style-name="ce14">
            <text:p><text:s/>1,953<text:s/></text:p>
          </table:table-cell>
          <table:table-cell office:value-type="float" office:value="3216222" table:style-name="ce14">
            <text:p><text:s/>3,216,2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6879" table:style-name="ce14">
            <text:p><text:s/>66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3203463" table:style-name="ce12">
            <text:p><text:s/>3,203,46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251608" table:style-name="ce12">
            <text:p><text:s/>5,251,608<text:s/></text:p>
          </table:table-cell>
          <table:table-cell table:style-name="ce12"/>
          <table:table-cell office:value-type="float" office:value="671" table:style-name="ce14">
            <text:p><text:s/>671<text:s/></text:p>
          </table:table-cell>
          <table:table-cell office:value-type="float" office:value="3273517" table:style-name="ce14">
            <text:p><text:s/>3,273,51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327656" table:style-name="ce14">
            <text:p><text:s/>5,327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413" table:style-name="ce12">
            <text:p><text:s/>3,413<text:s/></text:p>
          </table:table-cell>
          <table:table-cell office:value-type="float" office:value="2943307" table:style-name="ce12">
            <text:p><text:s/>2,943,30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620093" table:style-name="ce12">
            <text:p><text:s/>2,620,093<text:s/></text:p>
          </table:table-cell>
          <table:table-cell table:style-name="ce12"/>
          <table:table-cell office:value-type="float" office:value="3154" table:style-name="ce14">
            <text:p><text:s/>3,154<text:s/></text:p>
          </table:table-cell>
          <table:table-cell office:value-type="float" office:value="3074724" table:style-name="ce14">
            <text:p><text:s/>3,074,72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976955" table:style-name="ce14">
            <text:p><text:s/>1,976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4042577" table:style-name="ce12">
            <text:p><text:s/>4,042,57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1166199" table:style-name="ce12">
            <text:p><text:s/>11,166,199<text:s/></text:p>
          </table:table-cell>
          <table:table-cell table:style-name="ce12"/>
          <table:table-cell office:value-type="float" office:value="3170" table:style-name="ce14">
            <text:p><text:s/>3,170<text:s/></text:p>
          </table:table-cell>
          <table:table-cell office:value-type="float" office:value="5145833" table:style-name="ce14">
            <text:p><text:s/>5,145,833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579883" table:style-name="ce14">
            <text:p><text:s/>10,579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236" table:style-name="ce12">
            <text:p><text:s/>2,236<text:s/></text:p>
          </table:table-cell>
          <table:table-cell office:value-type="float" office:value="1409567" table:style-name="ce12">
            <text:p><text:s/>1,409,56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172104" table:style-name="ce12">
            <text:p><text:s/>2,172,104<text:s/></text:p>
          </table:table-cell>
          <table:table-cell table:style-name="ce12"/>
          <table:table-cell office:value-type="float" office:value="2096" table:style-name="ce14">
            <text:p><text:s/>2,096<text:s/></text:p>
          </table:table-cell>
          <table:table-cell office:value-type="float" office:value="1334627" table:style-name="ce14">
            <text:p><text:s/>1,334,62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270159" table:style-name="ce14">
            <text:p><text:s/>3,270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912" table:style-name="ce12">
            <text:p><text:s/>3,912<text:s/></text:p>
          </table:table-cell>
          <table:table-cell office:value-type="float" office:value="5251463" table:style-name="ce12">
            <text:p><text:s/>5,251,46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942698" table:style-name="ce12">
            <text:p><text:s/>4,942,698<text:s/></text:p>
          </table:table-cell>
          <table:table-cell table:style-name="ce12"/>
          <table:table-cell office:value-type="float" office:value="3915" table:style-name="ce14">
            <text:p><text:s/>3,915<text:s/></text:p>
          </table:table-cell>
          <table:table-cell office:value-type="float" office:value="5780975" table:style-name="ce14">
            <text:p><text:s/>5,780,97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227394" table:style-name="ce14">
            <text:p><text:s/>5,227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094" table:style-name="ce12">
            <text:p><text:s/>2,094<text:s/></text:p>
          </table:table-cell>
          <table:table-cell office:value-type="float" office:value="1483402" table:style-name="ce12">
            <text:p><text:s/>1,483,40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12672" table:style-name="ce12">
            <text:p><text:s/>1,612,672<text:s/></text:p>
          </table:table-cell>
          <table:table-cell table:style-name="ce12"/>
          <table:table-cell office:value-type="float" office:value="2086" table:style-name="ce14">
            <text:p><text:s/>2,086<text:s/></text:p>
          </table:table-cell>
          <table:table-cell office:value-type="float" office:value="1663300" table:style-name="ce14">
            <text:p><text:s/>1,663,30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74334" table:style-name="ce14">
            <text:p><text:s/>1,874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895" table:style-name="ce12">
            <text:p><text:s/>2,895<text:s/></text:p>
          </table:table-cell>
          <table:table-cell office:value-type="float" office:value="5309735" table:style-name="ce12">
            <text:p><text:s/>5,309,73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57208" table:style-name="ce12">
            <text:p><text:s/>857,208<text:s/></text:p>
          </table:table-cell>
          <table:table-cell table:style-name="ce12"/>
          <table:table-cell office:value-type="float" office:value="2950" table:style-name="ce14">
            <text:p><text:s/>2,950<text:s/></text:p>
          </table:table-cell>
          <table:table-cell office:value-type="float" office:value="6793867" table:style-name="ce14">
            <text:p><text:s/>6,793,86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96365" table:style-name="ce14">
            <text:p><text:s/>896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967112" table:style-name="ce12">
            <text:p><text:s/>967,11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915585" table:style-name="ce12">
            <text:p><text:s/>1,915,585<text:s/></text:p>
          </table:table-cell>
          <table:table-cell table:style-name="ce12"/>
          <table:table-cell office:value-type="float" office:value="1108" table:style-name="ce14">
            <text:p><text:s/>1,108<text:s/></text:p>
          </table:table-cell>
          <table:table-cell office:value-type="float" office:value="621340" table:style-name="ce14">
            <text:p><text:s/>621,34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78405" table:style-name="ce14">
            <text:p><text:s/>1,278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486" table:style-name="ce12">
            <text:p><text:s/>3,486<text:s/></text:p>
          </table:table-cell>
          <table:table-cell office:value-type="float" office:value="2984552" table:style-name="ce12">
            <text:p><text:s/>2,984,552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8763127" table:style-name="ce12">
            <text:p><text:s/>8,763,127<text:s/></text:p>
          </table:table-cell>
          <table:table-cell table:style-name="ce12"/>
          <table:table-cell office:value-type="float" office:value="3284" table:style-name="ce14">
            <text:p><text:s/>3,284<text:s/></text:p>
          </table:table-cell>
          <table:table-cell office:value-type="float" office:value="2933721" table:style-name="ce14">
            <text:p><text:s/>2,933,721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8919532" table:style-name="ce14">
            <text:p><text:s/>8,919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3018073" table:style-name="ce12">
            <text:p><text:s/>3,018,07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786788" table:style-name="ce12">
            <text:p><text:s/>2,786,788<text:s/></text:p>
          </table:table-cell>
          <table:table-cell table:style-name="ce12"/>
          <table:table-cell office:value-type="float" office:value="2033" table:style-name="ce14">
            <text:p><text:s/>2,033<text:s/></text:p>
          </table:table-cell>
          <table:table-cell office:value-type="float" office:value="10822779" table:style-name="ce14">
            <text:p><text:s/>10,822,779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247253" table:style-name="ce14">
            <text:p><text:s/>4,247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75" table:style-name="ce14">
            <text:p><text:s/>1,575<text:s/></text:p>
          </table:table-cell>
          <table:table-cell office:value-type="float" office:value="1066526" table:style-name="ce14">
            <text:p><text:s/>1,066,52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94025" table:style-name="ce14">
            <text:p><text:s/>1,494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13" table:style-name="ce14">
            <text:p><text:s/>5,413<text:s/></text:p>
          </table:table-cell>
          <table:table-cell office:value-type="float" office:value="9268564" table:style-name="ce14">
            <text:p><text:s/>9,268,564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7195357" table:style-name="ce14">
            <text:p><text:s/>7,195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2092373" table:style-name="ce12">
            <text:p><text:s/>2,092,37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254819" table:style-name="ce12">
            <text:p><text:s/>2,254,819<text:s/></text:p>
          </table:table-cell>
          <table:table-cell table:style-name="ce12"/>
          <table:table-cell office:value-type="float" office:value="2752" table:style-name="ce14">
            <text:p><text:s/>2,752<text:s/></text:p>
          </table:table-cell>
          <table:table-cell office:value-type="float" office:value="2183332" table:style-name="ce14">
            <text:p><text:s/>2,183,33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75502" table:style-name="ce14">
            <text:p><text:s/>1,875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6" table:style-name="ce14">
            <text:p><text:s/>1,526<text:s/></text:p>
          </table:table-cell>
          <table:table-cell office:value-type="float" office:value="1186136" table:style-name="ce14">
            <text:p><text:s/>1,186,13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89237" table:style-name="ce14">
            <text:p><text:s/>1,689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763" table:style-name="ce12">
            <text:p><text:s/>3,763<text:s/></text:p>
          </table:table-cell>
          <table:table-cell office:value-type="float" office:value="8541574" table:style-name="ce12">
            <text:p><text:s/>8,541,574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0529923" table:style-name="ce12">
            <text:p><text:s/>10,529,923<text:s/></text:p>
          </table:table-cell>
          <table:table-cell table:style-name="ce12"/>
          <table:table-cell office:value-type="float" office:value="3762" table:style-name="ce14">
            <text:p><text:s/>3,762<text:s/></text:p>
          </table:table-cell>
          <table:table-cell office:value-type="float" office:value="9407932" table:style-name="ce14">
            <text:p><text:s/>9,407,93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095652" table:style-name="ce14">
            <text:p><text:s/>10,095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683" table:style-name="ce12">
            <text:p><text:s/>4,683<text:s/></text:p>
          </table:table-cell>
          <table:table-cell office:value-type="float" office:value="8768080" table:style-name="ce12">
            <text:p><text:s/>8,768,08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489415" table:style-name="ce12">
            <text:p><text:s/>7,489,415<text:s/></text:p>
          </table:table-cell>
          <table:table-cell table:style-name="ce12"/>
          <table:table-cell office:value-type="float" office:value="4598" table:style-name="ce14">
            <text:p><text:s/>4,598<text:s/></text:p>
          </table:table-cell>
          <table:table-cell office:value-type="float" office:value="8941407" table:style-name="ce14">
            <text:p><text:s/>8,941,40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9458064" table:style-name="ce14">
            <text:p><text:s/>9,458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8824" table:style-name="ce12">
            <text:p><text:s/>8,824<text:s/></text:p>
          </table:table-cell>
          <table:table-cell office:value-type="float" office:value="11898687" table:style-name="ce12">
            <text:p><text:s/>11,898,687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4653359" table:style-name="ce12">
            <text:p><text:s/>14,653,359<text:s/></text:p>
          </table:table-cell>
          <table:table-cell table:style-name="ce12"/>
          <table:table-cell office:value-type="float" office:value="10427" table:style-name="ce14">
            <text:p><text:s/>10,427<text:s/></text:p>
          </table:table-cell>
          <table:table-cell office:value-type="float" office:value="14518042" table:style-name="ce14">
            <text:p><text:s/>14,518,042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21055794" table:style-name="ce14">
            <text:p><text:s/>21,055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2439573" table:style-name="ce12">
            <text:p><text:s/>2,439,57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047767" table:style-name="ce12">
            <text:p><text:s/>6,047,767<text:s/></text:p>
          </table:table-cell>
          <table:table-cell table:style-name="ce12"/>
          <table:table-cell office:value-type="float" office:value="615" table:style-name="ce14">
            <text:p><text:s/>615<text:s/></text:p>
          </table:table-cell>
          <table:table-cell office:value-type="float" office:value="2867070" table:style-name="ce14">
            <text:p><text:s/>2,867,07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074555" table:style-name="ce14">
            <text:p><text:s/>6,074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665" table:style-name="ce12">
            <text:p><text:s/>2,665<text:s/></text:p>
          </table:table-cell>
          <table:table-cell office:value-type="float" office:value="3240944" table:style-name="ce12">
            <text:p><text:s/>3,240,94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990817" table:style-name="ce12">
            <text:p><text:s/>1,990,817<text:s/></text:p>
          </table:table-cell>
          <table:table-cell table:style-name="ce12"/>
          <table:table-cell office:value-type="float" office:value="2670" table:style-name="ce14">
            <text:p><text:s/>2,670<text:s/></text:p>
          </table:table-cell>
          <table:table-cell office:value-type="float" office:value="3003432" table:style-name="ce14">
            <text:p><text:s/>3,003,43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02289" table:style-name="ce14">
            <text:p><text:s/>1,102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4961161" table:style-name="ce12">
            <text:p><text:s/>4,961,1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2" table:style-name="ce14">
            <text:p><text:s/>902<text:s/></text:p>
          </table:table-cell>
          <table:table-cell office:value-type="float" office:value="5376989" table:style-name="ce14">
            <text:p><text:s/>5,376,98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70943" table:style-name="ce14">
            <text:p><text:s/>570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669" table:style-name="ce12">
            <text:p><text:s/>5,669<text:s/></text:p>
          </table:table-cell>
          <table:table-cell office:value-type="float" office:value="7805502" table:style-name="ce12">
            <text:p><text:s/>7,805,50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337664" table:style-name="ce12">
            <text:p><text:s/>2,337,664<text:s/></text:p>
          </table:table-cell>
          <table:table-cell table:style-name="ce12"/>
          <table:table-cell office:value-type="float" office:value="4551" table:style-name="ce14">
            <text:p><text:s/>4,551<text:s/></text:p>
          </table:table-cell>
          <table:table-cell office:value-type="float" office:value="6072848" table:style-name="ce14">
            <text:p><text:s/>6,072,84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961747" table:style-name="ce14">
            <text:p><text:s/>1,961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965" table:style-name="ce12">
            <text:p><text:s/>4,965<text:s/></text:p>
          </table:table-cell>
          <table:table-cell office:value-type="float" office:value="5134748" table:style-name="ce12">
            <text:p><text:s/>5,134,748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6211616" table:style-name="ce12">
            <text:p><text:s/>6,211,616<text:s/></text:p>
          </table:table-cell>
          <table:table-cell table:style-name="ce12"/>
          <table:table-cell office:value-type="float" office:value="4081" table:style-name="ce14">
            <text:p><text:s/>4,081<text:s/></text:p>
          </table:table-cell>
          <table:table-cell office:value-type="float" office:value="4447296" table:style-name="ce14">
            <text:p><text:s/>4,447,296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700315" table:style-name="ce14">
            <text:p><text:s/>6,700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229" table:style-name="ce12">
            <text:p><text:s/>2,229<text:s/></text:p>
          </table:table-cell>
          <table:table-cell office:value-type="float" office:value="1365900" table:style-name="ce12">
            <text:p><text:s/>1,365,90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97863" table:style-name="ce12">
            <text:p><text:s/>1,097,863<text:s/></text:p>
          </table:table-cell>
          <table:table-cell table:style-name="ce12"/>
          <table:table-cell office:value-type="float" office:value="1771" table:style-name="ce14">
            <text:p><text:s/>1,771<text:s/></text:p>
          </table:table-cell>
          <table:table-cell office:value-type="float" office:value="1076751" table:style-name="ce14">
            <text:p><text:s/>1,076,75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69765" table:style-name="ce14">
            <text:p><text:s/>869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223" table:style-name="ce12">
            <text:p><text:s/>2,223<text:s/></text:p>
          </table:table-cell>
          <table:table-cell office:value-type="float" office:value="5527173" table:style-name="ce12">
            <text:p><text:s/>5,527,17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30283" table:style-name="ce12">
            <text:p><text:s/>1,330,283<text:s/></text:p>
          </table:table-cell>
          <table:table-cell table:style-name="ce12"/>
          <table:table-cell office:value-type="float" office:value="2526" table:style-name="ce14">
            <text:p><text:s/>2,526<text:s/></text:p>
          </table:table-cell>
          <table:table-cell office:value-type="float" office:value="6301470" table:style-name="ce14">
            <text:p><text:s/>6,301,47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90172" table:style-name="ce14">
            <text:p><text:s/>1,790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302675" table:style-name="ce12">
            <text:p><text:s/>302,67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987379" table:style-name="ce12">
            <text:p><text:s/>3,987,379<text:s/></text:p>
          </table:table-cell>
          <table:table-cell table:style-name="ce12"/>
          <table:table-cell office:value-type="float" office:value="340" table:style-name="ce14">
            <text:p><text:s/>340<text:s/></text:p>
          </table:table-cell>
          <table:table-cell office:value-type="float" office:value="302083" table:style-name="ce14">
            <text:p><text:s/>302,08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070232" table:style-name="ce14">
            <text:p><text:s/>4,070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071" table:style-name="ce12">
            <text:p><text:s/>10,071<text:s/></text:p>
          </table:table-cell>
          <table:table-cell office:value-type="float" office:value="11315119" table:style-name="ce12">
            <text:p><text:s/>11,315,11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925643" table:style-name="ce12">
            <text:p><text:s/>5,925,643<text:s/></text:p>
          </table:table-cell>
          <table:table-cell table:style-name="ce12"/>
          <table:table-cell office:value-type="float" office:value="9245" table:style-name="ce14">
            <text:p><text:s/>9,245<text:s/></text:p>
          </table:table-cell>
          <table:table-cell office:value-type="float" office:value="11069376" table:style-name="ce14">
            <text:p><text:s/>11,069,376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0449288" table:style-name="ce14">
            <text:p><text:s/>10,449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57" table:style-name="ce12">
            <text:p><text:s/>2,357<text:s/></text:p>
          </table:table-cell>
          <table:table-cell office:value-type="float" office:value="3491817" table:style-name="ce12">
            <text:p><text:s/>3,491,81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80400" table:style-name="ce12">
            <text:p><text:s/>1,480,400<text:s/></text:p>
          </table:table-cell>
          <table:table-cell table:style-name="ce12"/>
          <table:table-cell office:value-type="float" office:value="2559" table:style-name="ce14">
            <text:p><text:s/>2,559<text:s/></text:p>
          </table:table-cell>
          <table:table-cell office:value-type="float" office:value="3872510" table:style-name="ce14">
            <text:p><text:s/>3,872,51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957369" table:style-name="ce14">
            <text:p><text:s/>1,957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432" table:style-name="ce12">
            <text:p><text:s/>9,432<text:s/></text:p>
          </table:table-cell>
          <table:table-cell office:value-type="float" office:value="12007499" table:style-name="ce12">
            <text:p><text:s/>12,007,49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492066" table:style-name="ce12">
            <text:p><text:s/>4,492,066<text:s/></text:p>
          </table:table-cell>
          <table:table-cell table:style-name="ce12"/>
          <table:table-cell office:value-type="float" office:value="9374" table:style-name="ce14">
            <text:p><text:s/>9,374<text:s/></text:p>
          </table:table-cell>
          <table:table-cell office:value-type="float" office:value="12417253" table:style-name="ce14">
            <text:p><text:s/>12,417,25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877592" table:style-name="ce14">
            <text:p><text:s/>4,877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1674800" table:style-name="ce12">
            <text:p><text:s/>1,674,80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435601" table:style-name="ce12">
            <text:p><text:s/>3,435,601<text:s/></text:p>
          </table:table-cell>
          <table:table-cell table:style-name="ce12"/>
          <table:table-cell office:value-type="float" office:value="1128" table:style-name="ce14">
            <text:p><text:s/>1,128<text:s/></text:p>
          </table:table-cell>
          <table:table-cell office:value-type="float" office:value="1712563" table:style-name="ce14">
            <text:p><text:s/>1,712,56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624299" table:style-name="ce14">
            <text:p><text:s/>3,624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2305660" table:style-name="ce12">
            <text:p><text:s/>2,305,66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251318" table:style-name="ce12">
            <text:p><text:s/>4,251,318<text:s/></text:p>
          </table:table-cell>
          <table:table-cell table:style-name="ce12"/>
          <table:table-cell office:value-type="float" office:value="789" table:style-name="ce14">
            <text:p><text:s/>789<text:s/></text:p>
          </table:table-cell>
          <table:table-cell office:value-type="float" office:value="2309820" table:style-name="ce14">
            <text:p><text:s/>2,309,82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53483" table:style-name="ce14">
            <text:p><text:s/>2,853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553" table:style-name="ce12">
            <text:p><text:s/>4,553<text:s/></text:p>
          </table:table-cell>
          <table:table-cell office:value-type="float" office:value="2859074" table:style-name="ce12">
            <text:p><text:s/>2,859,07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7893" table:style-name="ce12">
            <text:p><text:s/>227,893<text:s/></text:p>
          </table:table-cell>
          <table:table-cell table:style-name="ce12"/>
          <table:table-cell office:value-type="float" office:value="3975" table:style-name="ce14">
            <text:p><text:s/>3,975<text:s/></text:p>
          </table:table-cell>
          <table:table-cell office:value-type="float" office:value="2593518" table:style-name="ce14">
            <text:p><text:s/>2,593,51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5015" table:style-name="ce14">
            <text:p><text:s/>285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3016973" table:style-name="ce12">
            <text:p><text:s/>3,016,97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30775" table:style-name="ce12">
            <text:p><text:s/>1,930,775<text:s/></text:p>
          </table:table-cell>
          <table:table-cell table:style-name="ce12"/>
          <table:table-cell office:value-type="float" office:value="2544" table:style-name="ce14">
            <text:p><text:s/>2,544<text:s/></text:p>
          </table:table-cell>
          <table:table-cell office:value-type="float" office:value="3185696" table:style-name="ce14">
            <text:p><text:s/>3,185,69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63238" table:style-name="ce14">
            <text:p><text:s/>1,963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47" table:style-name="ce12">
            <text:p><text:s/>3,047<text:s/></text:p>
          </table:table-cell>
          <table:table-cell office:value-type="float" office:value="2833936" table:style-name="ce12">
            <text:p><text:s/>2,833,9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41" table:style-name="ce14">
            <text:p><text:s/>3,141<text:s/></text:p>
          </table:table-cell>
          <table:table-cell office:value-type="float" office:value="3080876" table:style-name="ce14">
            <text:p><text:s/>3,080,8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307" table:style-name="ce12">
            <text:p><text:s/>15,307<text:s/></text:p>
          </table:table-cell>
          <table:table-cell office:value-type="float" office:value="23278587" table:style-name="ce12">
            <text:p><text:s/>23,278,587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4435368" table:style-name="ce12">
            <text:p><text:s/>14,435,368<text:s/></text:p>
          </table:table-cell>
          <table:table-cell table:style-name="ce12"/>
          <table:table-cell office:value-type="float" office:value="14787" table:style-name="ce14">
            <text:p><text:s/>14,787<text:s/></text:p>
          </table:table-cell>
          <table:table-cell office:value-type="float" office:value="23772545" table:style-name="ce14">
            <text:p><text:s/>23,772,545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3728486" table:style-name="ce14">
            <text:p><text:s/>13,728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2369800" table:style-name="ce12">
            <text:p><text:s/>2,369,80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2578611" table:style-name="ce12">
            <text:p><text:s/>2,578,611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2186591" table:style-name="ce14">
            <text:p><text:s/>2,186,59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2307363" table:style-name="ce14">
            <text:p><text:s/>2,307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1781051" table:style-name="ce12">
            <text:p><text:s/>1,781,05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71507" table:style-name="ce12">
            <text:p><text:s/>1,771,507<text:s/></text:p>
          </table:table-cell>
          <table:table-cell table:style-name="ce12"/>
          <table:table-cell office:value-type="float" office:value="2312" table:style-name="ce14">
            <text:p><text:s/>2,312<text:s/></text:p>
          </table:table-cell>
          <table:table-cell office:value-type="float" office:value="1580695" table:style-name="ce14">
            <text:p><text:s/>1,580,69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95875" table:style-name="ce14">
            <text:p><text:s/>1,095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65" table:style-name="ce12">
            <text:p><text:s/>1,965<text:s/></text:p>
          </table:table-cell>
          <table:table-cell office:value-type="float" office:value="2005815" table:style-name="ce12">
            <text:p><text:s/>2,005,81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00690" table:style-name="ce12">
            <text:p><text:s/>600,690<text:s/></text:p>
          </table:table-cell>
          <table:table-cell table:style-name="ce12"/>
          <table:table-cell office:value-type="float" office:value="2018" table:style-name="ce14">
            <text:p><text:s/>2,018<text:s/></text:p>
          </table:table-cell>
          <table:table-cell office:value-type="float" office:value="2179718" table:style-name="ce14">
            <text:p><text:s/>2,179,71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72927" table:style-name="ce14">
            <text:p><text:s/>572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333106" table:style-name="ce12">
            <text:p><text:s/>333,10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469936" table:style-name="ce12">
            <text:p><text:s/>2,469,936<text:s/></text:p>
          </table:table-cell>
          <table:table-cell table:style-name="ce12"/>
          <table:table-cell office:value-type="float" office:value="405" table:style-name="ce14">
            <text:p><text:s/>405<text:s/></text:p>
          </table:table-cell>
          <table:table-cell office:value-type="float" office:value="323153" table:style-name="ce14">
            <text:p><text:s/>323,15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165587" table:style-name="ce14">
            <text:p><text:s/>3,165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43" table:style-name="ce12">
            <text:p><text:s/>2,043<text:s/></text:p>
          </table:table-cell>
          <table:table-cell office:value-type="float" office:value="5993380" table:style-name="ce12">
            <text:p><text:s/>5,993,3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40" table:style-name="ce14">
            <text:p><text:s/>1,940<text:s/></text:p>
          </table:table-cell>
          <table:table-cell office:value-type="float" office:value="6333357" table:style-name="ce14">
            <text:p><text:s/>6,333,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588" table:style-name="ce12">
            <text:p><text:s/>3,588<text:s/></text:p>
          </table:table-cell>
          <table:table-cell office:value-type="float" office:value="3992939" table:style-name="ce12">
            <text:p><text:s/>3,992,93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66667" table:style-name="ce12">
            <text:p><text:s/>1,166,667<text:s/></text:p>
          </table:table-cell>
          <table:table-cell table:style-name="ce12"/>
          <table:table-cell office:value-type="float" office:value="3348" table:style-name="ce14">
            <text:p><text:s/>3,348<text:s/></text:p>
          </table:table-cell>
          <table:table-cell office:value-type="float" office:value="3801474" table:style-name="ce14">
            <text:p><text:s/>3,801,47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86688" table:style-name="ce14">
            <text:p><text:s/>1,686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4568508" table:style-name="ce12">
            <text:p><text:s/>4,568,508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827308" table:style-name="ce12">
            <text:p><text:s/>4,827,308<text:s/></text:p>
          </table:table-cell>
          <table:table-cell table:style-name="ce12"/>
          <table:table-cell office:value-type="float" office:value="2322" table:style-name="ce14">
            <text:p><text:s/>2,322<text:s/></text:p>
          </table:table-cell>
          <table:table-cell office:value-type="float" office:value="4386235" table:style-name="ce14">
            <text:p><text:s/>4,386,235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581829" table:style-name="ce14">
            <text:p><text:s/>5,581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909" table:style-name="ce12">
            <text:p><text:s/>8,909<text:s/></text:p>
          </table:table-cell>
          <table:table-cell office:value-type="float" office:value="9724697" table:style-name="ce12">
            <text:p><text:s/>9,724,697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810386" table:style-name="ce12">
            <text:p><text:s/>6,810,386<text:s/></text:p>
          </table:table-cell>
          <table:table-cell table:style-name="ce12"/>
          <table:table-cell office:value-type="float" office:value="9192" table:style-name="ce14">
            <text:p><text:s/>9,192<text:s/></text:p>
          </table:table-cell>
          <table:table-cell office:value-type="float" office:value="10637374" table:style-name="ce14">
            <text:p><text:s/>10,637,374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832618" table:style-name="ce14">
            <text:p><text:s/>7,832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384" table:style-name="ce12">
            <text:p><text:s/>3,384<text:s/></text:p>
          </table:table-cell>
          <table:table-cell office:value-type="float" office:value="4346574" table:style-name="ce12">
            <text:p><text:s/>4,346,57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909692" table:style-name="ce12">
            <text:p><text:s/>1,909,692<text:s/></text:p>
          </table:table-cell>
          <table:table-cell table:style-name="ce12"/>
          <table:table-cell office:value-type="float" office:value="2926" table:style-name="ce14">
            <text:p><text:s/>2,926<text:s/></text:p>
          </table:table-cell>
          <table:table-cell office:value-type="float" office:value="4063160" table:style-name="ce14">
            <text:p><text:s/>4,063,16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585966" table:style-name="ce14">
            <text:p><text:s/>1,585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07" table:style-name="ce12">
            <text:p><text:s/>1,407<text:s/></text:p>
          </table:table-cell>
          <table:table-cell office:value-type="float" office:value="797622" table:style-name="ce12">
            <text:p><text:s/>797,6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8" table:style-name="ce14">
            <text:p><text:s/>1,348<text:s/></text:p>
          </table:table-cell>
          <table:table-cell office:value-type="float" office:value="806493" table:style-name="ce14">
            <text:p><text:s/>806,4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9690" table:style-name="ce12">
            <text:p><text:s/>49,690<text:s/></text:p>
          </table:table-cell>
          <table:table-cell office:value-type="float" office:value="191555724" table:style-name="ce12">
            <text:p><text:s/>191,555,724<text:s/></text:p>
          </table:table-cell>
          <table:table-cell office:value-type="float" office:value="2372" table:style-name="ce12">
            <text:p><text:s/>2,372<text:s/></text:p>
          </table:table-cell>
          <table:table-cell office:value-type="float" office:value="205492251" table:style-name="ce12">
            <text:p><text:s/>205,492,251<text:s/></text:p>
          </table:table-cell>
          <table:table-cell table:style-name="ce12"/>
          <table:table-cell office:value-type="float" office:value="48454" table:style-name="ce14">
            <text:p><text:s/>48,454<text:s/></text:p>
          </table:table-cell>
          <table:table-cell office:value-type="float" office:value="211147491" table:style-name="ce14">
            <text:p><text:s/>211,147,491<text:s/></text:p>
          </table:table-cell>
          <table:table-cell office:value-type="float" office:value="2599" table:style-name="ce14">
            <text:p><text:s/>2,599<text:s/></text:p>
          </table:table-cell>
          <table:table-cell office:value-type="float" office:value="263108549" table:style-name="ce14">
            <text:p><text:s/>263,108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407" table:style-name="ce12">
            <text:p><text:s/>7,407<text:s/></text:p>
          </table:table-cell>
          <table:table-cell office:value-type="float" office:value="14903539" table:style-name="ce12">
            <text:p><text:s/>14,903,539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5207843" table:style-name="ce12">
            <text:p><text:s/>25,207,843<text:s/></text:p>
          </table:table-cell>
          <table:table-cell table:style-name="ce12"/>
          <table:table-cell office:value-type="float" office:value="7738" table:style-name="ce14">
            <text:p><text:s/>7,738<text:s/></text:p>
          </table:table-cell>
          <table:table-cell office:value-type="float" office:value="17649722" table:style-name="ce14">
            <text:p><text:s/>17,649,722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8031058" table:style-name="ce14">
            <text:p><text:s/>28,031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8742" table:style-name="ce12">
            <text:p><text:s/>28,742<text:s/></text:p>
          </table:table-cell>
          <table:table-cell office:value-type="float" office:value="82779369" table:style-name="ce12">
            <text:p><text:s/>82,779,369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72043922" table:style-name="ce12">
            <text:p><text:s/>72,043,922<text:s/></text:p>
          </table:table-cell>
          <table:table-cell table:style-name="ce12"/>
          <table:table-cell office:value-type="float" office:value="29931" table:style-name="ce14">
            <text:p><text:s/>29,931<text:s/></text:p>
          </table:table-cell>
          <table:table-cell office:value-type="float" office:value="91189679" table:style-name="ce14">
            <text:p><text:s/>91,189,679<text:s/></text:p>
          </table:table-cell>
          <table:table-cell office:value-type="float" office:value="1276" table:style-name="ce14">
            <text:p><text:s/>1,276<text:s/></text:p>
          </table:table-cell>
          <table:table-cell office:value-type="float" office:value="94950525" table:style-name="ce14">
            <text:p><text:s/>94,950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8003" table:style-name="ce12">
            <text:p><text:s/>28,003<text:s/></text:p>
          </table:table-cell>
          <table:table-cell office:value-type="float" office:value="96016987" table:style-name="ce12">
            <text:p><text:s/>96,016,987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93947481" table:style-name="ce12">
            <text:p><text:s/>93,947,481<text:s/></text:p>
          </table:table-cell>
          <table:table-cell table:style-name="ce12"/>
          <table:table-cell office:value-type="float" office:value="29821" table:style-name="ce14">
            <text:p><text:s/>29,821<text:s/></text:p>
          </table:table-cell>
          <table:table-cell office:value-type="float" office:value="105638114" table:style-name="ce14">
            <text:p><text:s/>105,638,114<text:s/></text:p>
          </table:table-cell>
          <table:table-cell office:value-type="float" office:value="1462" table:style-name="ce14">
            <text:p><text:s/>1,462<text:s/></text:p>
          </table:table-cell>
          <table:table-cell office:value-type="float" office:value="109365053" table:style-name="ce14">
            <text:p><text:s/>109,365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634" table:style-name="ce12">
            <text:p><text:s/>5,634<text:s/></text:p>
          </table:table-cell>
          <table:table-cell office:value-type="float" office:value="11842400" table:style-name="ce12">
            <text:p><text:s/>11,842,400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9913015" table:style-name="ce12">
            <text:p><text:s/>19,913,015<text:s/></text:p>
          </table:table-cell>
          <table:table-cell table:style-name="ce12"/>
          <table:table-cell office:value-type="float" office:value="5432" table:style-name="ce14">
            <text:p><text:s/>5,432<text:s/></text:p>
          </table:table-cell>
          <table:table-cell office:value-type="float" office:value="12465827" table:style-name="ce14">
            <text:p><text:s/>12,465,827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8820668" table:style-name="ce14">
            <text:p><text:s/>18,820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714" table:style-name="ce12">
            <text:p><text:s/>3,714<text:s/></text:p>
          </table:table-cell>
          <table:table-cell office:value-type="float" office:value="9425087" table:style-name="ce12">
            <text:p><text:s/>9,425,087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24294951" table:style-name="ce12">
            <text:p><text:s/>24,294,951<text:s/></text:p>
          </table:table-cell>
          <table:table-cell table:style-name="ce12"/>
          <table:table-cell office:value-type="float" office:value="4952" table:style-name="ce14">
            <text:p><text:s/>4,952<text:s/></text:p>
          </table:table-cell>
          <table:table-cell office:value-type="float" office:value="10898982" table:style-name="ce14">
            <text:p><text:s/>10,898,982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24694106" table:style-name="ce14">
            <text:p><text:s/>24,694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1767907" table:style-name="ce12">
            <text:p><text:s/>1,767,90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0360" table:style-name="ce12">
            <text:p><text:s/>90,360<text:s/></text:p>
          </table:table-cell>
          <table:table-cell table:style-name="ce12"/>
          <table:table-cell office:value-type="float" office:value="952" table:style-name="ce14">
            <text:p><text:s/>952<text:s/></text:p>
          </table:table-cell>
          <table:table-cell office:value-type="float" office:value="1698355" table:style-name="ce14">
            <text:p><text:s/>1,698,3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167" table:style-name="ce12">
            <text:p><text:s/>4,167<text:s/></text:p>
          </table:table-cell>
          <table:table-cell office:value-type="float" office:value="9620632" table:style-name="ce12">
            <text:p><text:s/>9,620,632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8435479" table:style-name="ce12">
            <text:p><text:s/>8,435,479<text:s/></text:p>
          </table:table-cell>
          <table:table-cell table:style-name="ce12"/>
          <table:table-cell office:value-type="float" office:value="4357" table:style-name="ce14">
            <text:p><text:s/>4,357<text:s/></text:p>
          </table:table-cell>
          <table:table-cell office:value-type="float" office:value="10087566" table:style-name="ce14">
            <text:p><text:s/>10,087,566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1528179" table:style-name="ce14">
            <text:p><text:s/>11,528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51" table:style-name="ce12">
            <text:p><text:s/>1,751<text:s/></text:p>
          </table:table-cell>
          <table:table-cell office:value-type="float" office:value="3209119" table:style-name="ce12">
            <text:p><text:s/>3,209,1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7" table:style-name="ce14">
            <text:p><text:s/>1,437<text:s/></text:p>
          </table:table-cell>
          <table:table-cell office:value-type="float" office:value="2669230" table:style-name="ce14">
            <text:p><text:s/>2,669,2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115" table:style-name="ce12">
            <text:p><text:s/>3,115<text:s/></text:p>
          </table:table-cell>
          <table:table-cell office:value-type="float" office:value="6299695" table:style-name="ce12">
            <text:p><text:s/>6,299,695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6625485" table:style-name="ce12">
            <text:p><text:s/>6,625,485<text:s/></text:p>
          </table:table-cell>
          <table:table-cell table:style-name="ce12"/>
          <table:table-cell office:value-type="float" office:value="2745" table:style-name="ce14">
            <text:p><text:s/>2,745<text:s/></text:p>
          </table:table-cell>
          <table:table-cell office:value-type="float" office:value="5746538" table:style-name="ce14">
            <text:p><text:s/>5,746,538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8435806" table:style-name="ce14">
            <text:p><text:s/>8,435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411" table:style-name="ce12">
            <text:p><text:s/>13,411<text:s/></text:p>
          </table:table-cell>
          <table:table-cell office:value-type="float" office:value="28882076" table:style-name="ce12">
            <text:p><text:s/>28,882,076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51560404" table:style-name="ce12">
            <text:p><text:s/>51,560,404<text:s/></text:p>
          </table:table-cell>
          <table:table-cell table:style-name="ce12"/>
          <table:table-cell office:value-type="float" office:value="13695" table:style-name="ce14">
            <text:p><text:s/>13,695<text:s/></text:p>
          </table:table-cell>
          <table:table-cell office:value-type="float" office:value="31908403" table:style-name="ce14">
            <text:p><text:s/>31,908,403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51989951" table:style-name="ce14">
            <text:p><text:s/>51,989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924" table:style-name="ce12">
            <text:p><text:s/>4,924<text:s/></text:p>
          </table:table-cell>
          <table:table-cell office:value-type="float" office:value="11840817" table:style-name="ce12">
            <text:p><text:s/>11,840,817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3741724" table:style-name="ce12">
            <text:p><text:s/>13,741,724<text:s/></text:p>
          </table:table-cell>
          <table:table-cell table:style-name="ce12"/>
          <table:table-cell office:value-type="float" office:value="5407" table:style-name="ce14">
            <text:p><text:s/>5,407<text:s/></text:p>
          </table:table-cell>
          <table:table-cell office:value-type="float" office:value="13377923" table:style-name="ce14">
            <text:p><text:s/>13,377,923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5316188" table:style-name="ce14">
            <text:p><text:s/>15,316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656" table:style-name="ce12">
            <text:p><text:s/>7,656<text:s/></text:p>
          </table:table-cell>
          <table:table-cell office:value-type="float" office:value="18387510" table:style-name="ce12">
            <text:p><text:s/>18,387,51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421357" table:style-name="ce12">
            <text:p><text:s/>2,421,357<text:s/></text:p>
          </table:table-cell>
          <table:table-cell table:style-name="ce12"/>
          <table:table-cell office:value-type="float" office:value="7240" table:style-name="ce14">
            <text:p><text:s/>7,240<text:s/></text:p>
          </table:table-cell>
          <table:table-cell office:value-type="float" office:value="17035087" table:style-name="ce14">
            <text:p><text:s/>17,035,08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569717" table:style-name="ce14">
            <text:p><text:s/>2,569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3455343" table:style-name="ce12">
            <text:p><text:s/>3,455,343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0267240" table:style-name="ce12">
            <text:p><text:s/>10,267,240<text:s/></text:p>
          </table:table-cell>
          <table:table-cell table:style-name="ce12"/>
          <table:table-cell office:value-type="float" office:value="1911" table:style-name="ce14">
            <text:p><text:s/>1,911<text:s/></text:p>
          </table:table-cell>
          <table:table-cell office:value-type="float" office:value="4244393" table:style-name="ce14">
            <text:p><text:s/>4,244,393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8952092" table:style-name="ce14">
            <text:p><text:s/>8,952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603" table:style-name="ce12">
            <text:p><text:s/>12,603<text:s/></text:p>
          </table:table-cell>
          <table:table-cell office:value-type="float" office:value="23701370" table:style-name="ce12">
            <text:p><text:s/>23,701,370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6959471" table:style-name="ce12">
            <text:p><text:s/>16,959,471<text:s/></text:p>
          </table:table-cell>
          <table:table-cell table:style-name="ce12"/>
          <table:table-cell office:value-type="float" office:value="12779" table:style-name="ce14">
            <text:p><text:s/>12,779<text:s/></text:p>
          </table:table-cell>
          <table:table-cell office:value-type="float" office:value="27139799" table:style-name="ce14">
            <text:p><text:s/>27,139,799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17778376" table:style-name="ce14">
            <text:p><text:s/>17,778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08" table:style-name="ce12">
            <text:p><text:s/>1,708<text:s/></text:p>
          </table:table-cell>
          <table:table-cell office:value-type="float" office:value="2676541" table:style-name="ce12">
            <text:p><text:s/>2,676,54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49433" table:style-name="ce12">
            <text:p><text:s/>649,433<text:s/></text:p>
          </table:table-cell>
          <table:table-cell table:style-name="ce12"/>
          <table:table-cell office:value-type="float" office:value="1611" table:style-name="ce14">
            <text:p><text:s/>1,611<text:s/></text:p>
          </table:table-cell>
          <table:table-cell office:value-type="float" office:value="2475758" table:style-name="ce14">
            <text:p><text:s/>2,475,75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23583" table:style-name="ce14">
            <text:p><text:s/>523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456" table:style-name="ce12">
            <text:p><text:s/>4,456<text:s/></text:p>
          </table:table-cell>
          <table:table-cell office:value-type="float" office:value="9756795" table:style-name="ce12">
            <text:p><text:s/>9,756,79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04814" table:style-name="ce12">
            <text:p><text:s/>704,814<text:s/></text:p>
          </table:table-cell>
          <table:table-cell table:style-name="ce12"/>
          <table:table-cell office:value-type="float" office:value="4388" table:style-name="ce14">
            <text:p><text:s/>4,388<text:s/></text:p>
          </table:table-cell>
          <table:table-cell office:value-type="float" office:value="9934802" table:style-name="ce14">
            <text:p><text:s/>9,934,80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34416" table:style-name="ce14">
            <text:p><text:s/>1,334,416<text:s/></text:p>
          </table:table-cell>
          <table:table-cell table:number-columns-repeated="16372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0年01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0年3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9年0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0年0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2141" table:style-name="ce12">
            <text:p><text:s/>232,141<text:s/></text:p>
          </table:table-cell>
          <table:table-cell office:value-type="float" office:value="1036301242" table:style-name="ce12">
            <text:p><text:s/>1,036,301,242<text:s/></text:p>
          </table:table-cell>
          <table:table-cell office:value-type="float" office:value="7805" table:style-name="ce12">
            <text:p><text:s/>7,805<text:s/></text:p>
          </table:table-cell>
          <table:table-cell office:value-type="float" office:value="799839078" table:style-name="ce12">
            <text:p><text:s/>799,839,078<text:s/></text:p>
          </table:table-cell>
          <table:table-cell table:style-name="ce12"/>
          <table:table-cell office:value-type="float" office:value="249729" table:style-name="ce14">
            <text:p><text:s/>249,729<text:s/></text:p>
          </table:table-cell>
          <table:table-cell office:value-type="float" office:value="1099891622" table:style-name="ce14">
            <text:p><text:s/>1,099,891,622<text:s/></text:p>
          </table:table-cell>
          <table:table-cell office:value-type="float" office:value="8508" table:style-name="ce14">
            <text:p><text:s/>8,508<text:s/></text:p>
          </table:table-cell>
          <table:table-cell office:value-type="float" office:value="866017855" table:style-name="ce14">
            <text:p><text:s/>866,017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6371" table:style-name="ce12">
            <text:p><text:s/>116,371<text:s/></text:p>
          </table:table-cell>
          <table:table-cell office:value-type="float" office:value="435498246" table:style-name="ce12">
            <text:p><text:s/>435,498,246<text:s/></text:p>
          </table:table-cell>
          <table:table-cell office:value-type="float" office:value="4865" table:style-name="ce12">
            <text:p><text:s/>4,865<text:s/></text:p>
          </table:table-cell>
          <table:table-cell office:value-type="float" office:value="415569343" table:style-name="ce12">
            <text:p><text:s/>415,569,343<text:s/></text:p>
          </table:table-cell>
          <table:table-cell table:style-name="ce12"/>
          <table:table-cell office:value-type="float" office:value="120711" table:style-name="ce14">
            <text:p><text:s/>120,711<text:s/></text:p>
          </table:table-cell>
          <table:table-cell office:value-type="float" office:value="470039266" table:style-name="ce14">
            <text:p><text:s/>470,039,266<text:s/></text:p>
          </table:table-cell>
          <table:table-cell office:value-type="float" office:value="5412" table:style-name="ce14">
            <text:p><text:s/>5,412<text:s/></text:p>
          </table:table-cell>
          <table:table-cell office:value-type="float" office:value="496274396" table:style-name="ce14">
            <text:p><text:s/>496,274,396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84495" table:style-name="ce40">
            <text:p><text:s/>184,495<text:s/></text:p>
          </table:table-cell>
          <table:table-cell office:value-type="float" office:value="838933788" table:style-name="ce40">
            <text:p><text:s/>838,933,788<text:s/></text:p>
          </table:table-cell>
          <table:table-cell office:value-type="float" office:value="8214" table:style-name="ce40">
            <text:p><text:s/>8,214<text:s/></text:p>
          </table:table-cell>
          <table:table-cell office:value-type="float" office:value="805819790" table:style-name="ce40">
            <text:p><text:s/>805,819,790<text:s/></text:p>
          </table:table-cell>
          <table:table-cell table:style-name="ce40"/>
          <table:table-cell office:value-type="float" office:value="198548" table:style-name="ce41">
            <text:p><text:s/>198,548<text:s/></text:p>
          </table:table-cell>
          <table:table-cell office:value-type="float" office:value="942569381" table:style-name="ce41">
            <text:p><text:s/>942,569,381<text:s/></text:p>
          </table:table-cell>
          <table:table-cell office:value-type="float" office:value="9073" table:style-name="ce41">
            <text:p><text:s/>9,073<text:s/></text:p>
          </table:table-cell>
          <table:table-cell office:value-type="float" office:value="906314111" table:style-name="ce41">
            <text:p><text:s/>906,314,111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5413" table:style-name="ce12">
            <text:p><text:s/>75,413<text:s/></text:p>
          </table:table-cell>
          <table:table-cell office:value-type="float" office:value="209887176" table:style-name="ce12">
            <text:p><text:s/>209,887,176<text:s/>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140594183" table:style-name="ce12">
            <text:p><text:s/>140,594,183<text:s/></text:p>
          </table:table-cell>
          <table:table-cell table:style-name="ce12"/>
          <table:table-cell office:value-type="float" office:value="76523" table:style-name="ce14">
            <text:p><text:s/>76,523<text:s/></text:p>
          </table:table-cell>
          <table:table-cell office:value-type="float" office:value="224570436" table:style-name="ce14">
            <text:p><text:s/>224,570,436<text:s/></text:p>
          </table:table-cell>
          <table:table-cell office:value-type="float" office:value="2007" table:style-name="ce14">
            <text:p><text:s/>2,007<text:s/></text:p>
          </table:table-cell>
          <table:table-cell office:value-type="float" office:value="164320059" table:style-name="ce14">
            <text:p><text:s/>164,320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87642" table:style-name="ce12">
            <text:p><text:s/>187,642<text:s/></text:p>
          </table:table-cell>
          <table:table-cell office:value-type="float" office:value="645168692" table:style-name="ce12">
            <text:p><text:s/>645,168,692<text:s/></text:p>
          </table:table-cell>
          <table:table-cell office:value-type="float" office:value="5623" table:style-name="ce12">
            <text:p><text:s/>5,623<text:s/></text:p>
          </table:table-cell>
          <table:table-cell office:value-type="float" office:value="473845608" table:style-name="ce12">
            <text:p><text:s/>473,845,608<text:s/></text:p>
          </table:table-cell>
          <table:table-cell table:style-name="ce12"/>
          <table:table-cell office:value-type="float" office:value="194138" table:style-name="ce14">
            <text:p><text:s/>194,138<text:s/></text:p>
          </table:table-cell>
          <table:table-cell office:value-type="float" office:value="683590269" table:style-name="ce14">
            <text:p><text:s/>683,590,269<text:s/></text:p>
          </table:table-cell>
          <table:table-cell office:value-type="float" office:value="6062" table:style-name="ce14">
            <text:p><text:s/>6,062<text:s/></text:p>
          </table:table-cell>
          <table:table-cell office:value-type="float" office:value="488088260" table:style-name="ce14">
            <text:p><text:s/>488,088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0785" table:style-name="ce12">
            <text:p><text:s/>80,785<text:s/></text:p>
          </table:table-cell>
          <table:table-cell office:value-type="float" office:value="265622928" table:style-name="ce12">
            <text:p><text:s/>265,622,928<text:s/></text:p>
          </table:table-cell>
          <table:table-cell office:value-type="float" office:value="2335" table:style-name="ce12">
            <text:p><text:s/>2,335<text:s/></text:p>
          </table:table-cell>
          <table:table-cell office:value-type="float" office:value="179991083" table:style-name="ce12">
            <text:p><text:s/>179,991,083<text:s/></text:p>
          </table:table-cell>
          <table:table-cell table:style-name="ce12"/>
          <table:table-cell office:value-type="float" office:value="79708" table:style-name="ce14">
            <text:p><text:s/>79,708<text:s/></text:p>
          </table:table-cell>
          <table:table-cell office:value-type="float" office:value="270520155" table:style-name="ce14">
            <text:p><text:s/>270,520,155<text:s/></text:p>
          </table:table-cell>
          <table:table-cell office:value-type="float" office:value="2258" table:style-name="ce14">
            <text:p><text:s/>2,258<text:s/></text:p>
          </table:table-cell>
          <table:table-cell office:value-type="float" office:value="144418328" table:style-name="ce14">
            <text:p><text:s/>144,418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8253" table:style-name="ce12">
            <text:p><text:s/>128,253<text:s/></text:p>
          </table:table-cell>
          <table:table-cell office:value-type="float" office:value="452989434" table:style-name="ce12">
            <text:p><text:s/>452,989,434<text:s/></text:p>
          </table:table-cell>
          <table:table-cell office:value-type="float" office:value="3997" table:style-name="ce12">
            <text:p><text:s/>3,997<text:s/></text:p>
          </table:table-cell>
          <table:table-cell office:value-type="float" office:value="321243603" table:style-name="ce12">
            <text:p><text:s/>321,243,603<text:s/></text:p>
          </table:table-cell>
          <table:table-cell table:style-name="ce12"/>
          <table:table-cell office:value-type="float" office:value="135104" table:style-name="ce14">
            <text:p><text:s/>135,104<text:s/></text:p>
          </table:table-cell>
          <table:table-cell office:value-type="float" office:value="473803772" table:style-name="ce14">
            <text:p><text:s/>473,803,772<text:s/></text:p>
          </table:table-cell>
          <table:table-cell office:value-type="float" office:value="4194" table:style-name="ce14">
            <text:p><text:s/>4,194<text:s/></text:p>
          </table:table-cell>
          <table:table-cell office:value-type="float" office:value="351918098" table:style-name="ce14">
            <text:p><text:s/>351,918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68947" table:style-name="ce12">
            <text:p><text:s/>68,947<text:s/></text:p>
          </table:table-cell>
          <table:table-cell office:value-type="float" office:value="208499095" table:style-name="ce12">
            <text:p><text:s/>208,499,095<text:s/></text:p>
          </table:table-cell>
          <table:table-cell office:value-type="float" office:value="2024" table:style-name="ce12">
            <text:p><text:s/>2,024<text:s/></text:p>
          </table:table-cell>
          <table:table-cell office:value-type="float" office:value="154120386" table:style-name="ce12">
            <text:p><text:s/>154,120,386<text:s/></text:p>
          </table:table-cell>
          <table:table-cell table:style-name="ce12"/>
          <table:table-cell office:value-type="float" office:value="76376" table:style-name="ce14">
            <text:p><text:s/>76,376<text:s/></text:p>
          </table:table-cell>
          <table:table-cell office:value-type="float" office:value="231944468" table:style-name="ce14">
            <text:p><text:s/>231,944,468<text:s/></text:p>
          </table:table-cell>
          <table:table-cell office:value-type="float" office:value="2039" table:style-name="ce14">
            <text:p><text:s/>2,039<text:s/></text:p>
          </table:table-cell>
          <table:table-cell office:value-type="float" office:value="171086611" table:style-name="ce14">
            <text:p><text:s/>171,086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18231" table:style-name="ce12">
            <text:p><text:s/>218,231<text:s/></text:p>
          </table:table-cell>
          <table:table-cell office:value-type="float" office:value="532652887" table:style-name="ce12">
            <text:p><text:s/>532,652,887<text:s/></text:p>
          </table:table-cell>
          <table:table-cell office:value-type="float" office:value="5371" table:style-name="ce12">
            <text:p><text:s/>5,371<text:s/></text:p>
          </table:table-cell>
          <table:table-cell office:value-type="float" office:value="329578468" table:style-name="ce12">
            <text:p><text:s/>329,578,468<text:s/></text:p>
          </table:table-cell>
          <table:table-cell table:style-name="ce12"/>
          <table:table-cell office:value-type="float" office:value="221647" table:style-name="ce14">
            <text:p><text:s/>221,647<text:s/></text:p>
          </table:table-cell>
          <table:table-cell office:value-type="float" office:value="554871353" table:style-name="ce14">
            <text:p><text:s/>554,871,353<text:s/></text:p>
          </table:table-cell>
          <table:table-cell office:value-type="float" office:value="5204" table:style-name="ce14">
            <text:p><text:s/>5,204<text:s/></text:p>
          </table:table-cell>
          <table:table-cell office:value-type="float" office:value="337198977" table:style-name="ce14">
            <text:p><text:s/>337,198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8945" table:style-name="ce12">
            <text:p><text:s/>28,945<text:s/></text:p>
          </table:table-cell>
          <table:table-cell office:value-type="float" office:value="68556862" table:style-name="ce12">
            <text:p><text:s/>68,556,862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39251326" table:style-name="ce12">
            <text:p><text:s/>39,251,326<text:s/></text:p>
          </table:table-cell>
          <table:table-cell table:style-name="ce12"/>
          <table:table-cell office:value-type="float" office:value="27966" table:style-name="ce14">
            <text:p><text:s/>27,966<text:s/></text:p>
          </table:table-cell>
          <table:table-cell office:value-type="float" office:value="67659423" table:style-name="ce14">
            <text:p><text:s/>67,659,423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43229335" table:style-name="ce14">
            <text:p><text:s/>43,229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2381" table:style-name="ce12">
            <text:p><text:s/>32,381<text:s/></text:p>
          </table:table-cell>
          <table:table-cell office:value-type="float" office:value="69583378" table:style-name="ce12">
            <text:p><text:s/>69,583,378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44518441" table:style-name="ce12">
            <text:p><text:s/>44,518,441<text:s/></text:p>
          </table:table-cell>
          <table:table-cell table:style-name="ce12"/>
          <table:table-cell office:value-type="float" office:value="34463" table:style-name="ce14">
            <text:p><text:s/>34,463<text:s/></text:p>
          </table:table-cell>
          <table:table-cell office:value-type="float" office:value="75273812" table:style-name="ce14">
            <text:p><text:s/>75,273,812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48285920" table:style-name="ce14">
            <text:p><text:s/>48,285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0038" table:style-name="ce12">
            <text:p><text:s/>40,038<text:s/></text:p>
          </table:table-cell>
          <table:table-cell office:value-type="float" office:value="93551844" table:style-name="ce12">
            <text:p><text:s/>93,551,844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67451457" table:style-name="ce12">
            <text:p><text:s/>67,451,457<text:s/></text:p>
          </table:table-cell>
          <table:table-cell table:style-name="ce12"/>
          <table:table-cell office:value-type="float" office:value="39529" table:style-name="ce14">
            <text:p><text:s/>39,529<text:s/></text:p>
          </table:table-cell>
          <table:table-cell office:value-type="float" office:value="99228859" table:style-name="ce14">
            <text:p><text:s/>99,228,859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85576537" table:style-name="ce14">
            <text:p><text:s/>85,576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4133366" table:style-name="ce12">
            <text:p><text:s/>4,133,366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27239271" table:style-name="ce12">
            <text:p><text:s/>27,239,271<text:s/></text:p>
          </table:table-cell>
          <table:table-cell table:style-name="ce12"/>
          <table:table-cell office:value-type="float" office:value="2214" table:style-name="ce14">
            <text:p><text:s/>2,214<text:s/></text:p>
          </table:table-cell>
          <table:table-cell office:value-type="float" office:value="5554455" table:style-name="ce14">
            <text:p><text:s/>5,554,455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30923626" table:style-name="ce14">
            <text:p><text:s/>30,923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8361" table:style-name="ce12">
            <text:p><text:s/>38,361<text:s/></text:p>
          </table:table-cell>
          <table:table-cell office:value-type="float" office:value="121935071" table:style-name="ce12">
            <text:p><text:s/>121,935,071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87484282" table:style-name="ce12">
            <text:p><text:s/>87,484,282<text:s/></text:p>
          </table:table-cell>
          <table:table-cell table:style-name="ce12"/>
          <table:table-cell office:value-type="float" office:value="38238" table:style-name="ce14">
            <text:p><text:s/>38,238<text:s/></text:p>
          </table:table-cell>
          <table:table-cell office:value-type="float" office:value="129182175" table:style-name="ce14">
            <text:p><text:s/>129,182,175<text:s/></text:p>
          </table:table-cell>
          <table:table-cell office:value-type="float" office:value="1572" table:style-name="ce14">
            <text:p><text:s/>1,572<text:s/></text:p>
          </table:table-cell>
          <table:table-cell office:value-type="float" office:value="98659240" table:style-name="ce14">
            <text:p><text:s/>98,659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528" table:style-name="ce12">
            <text:p><text:s/>21,528<text:s/></text:p>
          </table:table-cell>
          <table:table-cell office:value-type="float" office:value="40474207" table:style-name="ce12">
            <text:p><text:s/>40,474,207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29033908" table:style-name="ce12">
            <text:p><text:s/>29,033,908<text:s/></text:p>
          </table:table-cell>
          <table:table-cell table:style-name="ce12"/>
          <table:table-cell office:value-type="float" office:value="21066" table:style-name="ce14">
            <text:p><text:s/>21,066<text:s/></text:p>
          </table:table-cell>
          <table:table-cell office:value-type="float" office:value="41243415" table:style-name="ce14">
            <text:p><text:s/>41,243,415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27836931" table:style-name="ce14">
            <text:p><text:s/>27,836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61" table:style-name="ce12">
            <text:p><text:s/>3,161<text:s/></text:p>
          </table:table-cell>
          <table:table-cell office:value-type="float" office:value="6812574" table:style-name="ce12">
            <text:p><text:s/>6,812,574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29580264" table:style-name="ce12">
            <text:p><text:s/>29,580,264<text:s/></text:p>
          </table:table-cell>
          <table:table-cell table:style-name="ce12"/>
          <table:table-cell office:value-type="float" office:value="3193" table:style-name="ce14">
            <text:p><text:s/>3,193<text:s/></text:p>
          </table:table-cell>
          <table:table-cell office:value-type="float" office:value="7847297" table:style-name="ce14">
            <text:p><text:s/>7,847,297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28043975" table:style-name="ce14">
            <text:p><text:s/>28,043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5035" table:style-name="ce12">
            <text:p><text:s/>35,035<text:s/></text:p>
          </table:table-cell>
          <table:table-cell office:value-type="float" office:value="74047189" table:style-name="ce12">
            <text:p><text:s/>74,047,189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36434372" table:style-name="ce12">
            <text:p><text:s/>36,434,372<text:s/></text:p>
          </table:table-cell>
          <table:table-cell table:style-name="ce12"/>
          <table:table-cell office:value-type="float" office:value="36300" table:style-name="ce14">
            <text:p><text:s/>36,300<text:s/></text:p>
          </table:table-cell>
          <table:table-cell office:value-type="float" office:value="82714323" table:style-name="ce14">
            <text:p><text:s/>82,714,323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39294360" table:style-name="ce14">
            <text:p><text:s/>39,294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5464" table:style-name="ce12">
            <text:p><text:s/>95,464<text:s/></text:p>
          </table:table-cell>
          <table:table-cell office:value-type="float" office:value="276714391" table:style-name="ce12">
            <text:p><text:s/>276,714,391<text:s/></text:p>
          </table:table-cell>
          <table:table-cell office:value-type="float" office:value="2695" table:style-name="ce12">
            <text:p><text:s/>2,695<text:s/></text:p>
          </table:table-cell>
          <table:table-cell office:value-type="float" office:value="214873481" table:style-name="ce12">
            <text:p><text:s/>214,873,481<text:s/></text:p>
          </table:table-cell>
          <table:table-cell table:style-name="ce12"/>
          <table:table-cell office:value-type="float" office:value="106581" table:style-name="ce14">
            <text:p><text:s/>106,581<text:s/></text:p>
          </table:table-cell>
          <table:table-cell office:value-type="float" office:value="306034196" table:style-name="ce14">
            <text:p><text:s/>306,034,196<text:s/></text:p>
          </table:table-cell>
          <table:table-cell office:value-type="float" office:value="3056" table:style-name="ce14">
            <text:p><text:s/>3,056<text:s/></text:p>
          </table:table-cell>
          <table:table-cell office:value-type="float" office:value="261509059" table:style-name="ce14">
            <text:p><text:s/>261,509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392" table:style-name="ce12">
            <text:p><text:s/>24,392<text:s/></text:p>
          </table:table-cell>
          <table:table-cell office:value-type="float" office:value="124284352" table:style-name="ce12">
            <text:p><text:s/>124,284,352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78406738" table:style-name="ce12">
            <text:p><text:s/>78,406,738<text:s/></text:p>
          </table:table-cell>
          <table:table-cell table:style-name="ce12"/>
          <table:table-cell office:value-type="float" office:value="24915" table:style-name="ce14">
            <text:p><text:s/>24,915<text:s/></text:p>
          </table:table-cell>
          <table:table-cell office:value-type="float" office:value="132843674" table:style-name="ce14">
            <text:p><text:s/>132,843,674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78387472" table:style-name="ce14">
            <text:p><text:s/>78,387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5438" table:style-name="ce12">
            <text:p><text:s/>65,438<text:s/></text:p>
          </table:table-cell>
          <table:table-cell office:value-type="float" office:value="215364529" table:style-name="ce12">
            <text:p><text:s/>215,364,529<text:s/></text:p>
          </table:table-cell>
          <table:table-cell office:value-type="float" office:value="2444" table:style-name="ce12">
            <text:p><text:s/>2,444<text:s/></text:p>
          </table:table-cell>
          <table:table-cell office:value-type="float" office:value="179650973" table:style-name="ce12">
            <text:p><text:s/>179,650,973<text:s/></text:p>
          </table:table-cell>
          <table:table-cell table:style-name="ce12"/>
          <table:table-cell office:value-type="float" office:value="74660" table:style-name="ce14">
            <text:p><text:s/>74,660<text:s/></text:p>
          </table:table-cell>
          <table:table-cell office:value-type="float" office:value="241294805" table:style-name="ce14">
            <text:p><text:s/>241,294,805<text:s/></text:p>
          </table:table-cell>
          <table:table-cell office:value-type="float" office:value="2636" table:style-name="ce14">
            <text:p><text:s/>2,636<text:s/></text:p>
          </table:table-cell>
          <table:table-cell office:value-type="float" office:value="207265787" table:style-name="ce14">
            <text:p><text:s/>207,265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64309" table:style-name="ce12">
            <text:p><text:s/>64,309<text:s/></text:p>
          </table:table-cell>
          <table:table-cell office:value-type="float" office:value="200590182" table:style-name="ce12">
            <text:p><text:s/>200,590,182<text:s/></text:p>
          </table:table-cell>
          <table:table-cell office:value-type="float" office:value="2372" table:style-name="ce12">
            <text:p><text:s/>2,372<text:s/></text:p>
          </table:table-cell>
          <table:table-cell office:value-type="float" office:value="163862321" table:style-name="ce12">
            <text:p><text:s/>163,862,321<text:s/></text:p>
          </table:table-cell>
          <table:table-cell table:style-name="ce12"/>
          <table:table-cell office:value-type="float" office:value="82720" table:style-name="ce14">
            <text:p><text:s/>82,720<text:s/></text:p>
          </table:table-cell>
          <table:table-cell office:value-type="float" office:value="234687673" table:style-name="ce14">
            <text:p><text:s/>234,687,673<text:s/></text:p>
          </table:table-cell>
          <table:table-cell office:value-type="float" office:value="2646" table:style-name="ce14">
            <text:p><text:s/>2,646<text:s/></text:p>
          </table:table-cell>
          <table:table-cell office:value-type="float" office:value="198010398" table:style-name="ce14">
            <text:p><text:s/>198,010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7177" table:style-name="ce12">
            <text:p><text:s/>57,177<text:s/></text:p>
          </table:table-cell>
          <table:table-cell office:value-type="float" office:value="136230495" table:style-name="ce12">
            <text:p><text:s/>136,230,495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88522417" table:style-name="ce12">
            <text:p><text:s/>88,522,417<text:s/></text:p>
          </table:table-cell>
          <table:table-cell table:style-name="ce12"/>
          <table:table-cell office:value-type="float" office:value="58292" table:style-name="ce14">
            <text:p><text:s/>58,292<text:s/></text:p>
          </table:table-cell>
          <table:table-cell office:value-type="float" office:value="149207093" table:style-name="ce14">
            <text:p><text:s/>149,207,093<text:s/></text:p>
          </table:table-cell>
          <table:table-cell office:value-type="float" office:value="1594" table:style-name="ce14">
            <text:p><text:s/>1,594<text:s/></text:p>
          </table:table-cell>
          <table:table-cell office:value-type="float" office:value="94605672" table:style-name="ce14">
            <text:p><text:s/>94,605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7779" table:style-name="ce12">
            <text:p><text:s/>47,779<text:s/></text:p>
          </table:table-cell>
          <table:table-cell office:value-type="float" office:value="129524153" table:style-name="ce12">
            <text:p><text:s/>129,524,153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82328281" table:style-name="ce12">
            <text:p><text:s/>82,328,281<text:s/></text:p>
          </table:table-cell>
          <table:table-cell table:style-name="ce12"/>
          <table:table-cell office:value-type="float" office:value="49598" table:style-name="ce14">
            <text:p><text:s/>49,598<text:s/></text:p>
          </table:table-cell>
          <table:table-cell office:value-type="float" office:value="137532117" table:style-name="ce14">
            <text:p><text:s/>137,532,117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95750999" table:style-name="ce14">
            <text:p><text:s/>95,750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1055" table:style-name="ce12">
            <text:p><text:s/>51,055<text:s/></text:p>
          </table:table-cell>
          <table:table-cell office:value-type="float" office:value="140148243" table:style-name="ce12">
            <text:p><text:s/>140,148,243<text:s/></text:p>
          </table:table-cell>
          <table:table-cell office:value-type="float" office:value="2591" table:style-name="ce12">
            <text:p><text:s/>2,591<text:s/></text:p>
          </table:table-cell>
          <table:table-cell office:value-type="float" office:value="132664133" table:style-name="ce12">
            <text:p><text:s/>132,664,133<text:s/></text:p>
          </table:table-cell>
          <table:table-cell table:style-name="ce12"/>
          <table:table-cell office:value-type="float" office:value="53866" table:style-name="ce14">
            <text:p><text:s/>53,866<text:s/></text:p>
          </table:table-cell>
          <table:table-cell office:value-type="float" office:value="151686984" table:style-name="ce14">
            <text:p><text:s/>151,686,984<text:s/></text:p>
          </table:table-cell>
          <table:table-cell office:value-type="float" office:value="2557" table:style-name="ce14">
            <text:p><text:s/>2,557<text:s/></text:p>
          </table:table-cell>
          <table:table-cell office:value-type="float" office:value="144079731" table:style-name="ce14">
            <text:p><text:s/>144,079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054" table:style-name="ce12">
            <text:p><text:s/>32,054<text:s/></text:p>
          </table:table-cell>
          <table:table-cell office:value-type="float" office:value="75581379" table:style-name="ce12">
            <text:p><text:s/>75,581,379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68728752" table:style-name="ce12">
            <text:p><text:s/>68,728,752<text:s/></text:p>
          </table:table-cell>
          <table:table-cell table:style-name="ce12"/>
          <table:table-cell office:value-type="float" office:value="31172" table:style-name="ce14">
            <text:p><text:s/>31,172<text:s/></text:p>
          </table:table-cell>
          <table:table-cell office:value-type="float" office:value="78165843" table:style-name="ce14">
            <text:p><text:s/>78,165,843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69639230" table:style-name="ce14">
            <text:p><text:s/>69,639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5150" table:style-name="ce12">
            <text:p><text:s/>75,150<text:s/></text:p>
          </table:table-cell>
          <table:table-cell office:value-type="float" office:value="197294536" table:style-name="ce12">
            <text:p><text:s/>197,294,536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30286179" table:style-name="ce12">
            <text:p><text:s/>130,286,179<text:s/></text:p>
          </table:table-cell>
          <table:table-cell table:style-name="ce12"/>
          <table:table-cell office:value-type="float" office:value="70914" table:style-name="ce14">
            <text:p><text:s/>70,914<text:s/></text:p>
          </table:table-cell>
          <table:table-cell office:value-type="float" office:value="191207086" table:style-name="ce14">
            <text:p><text:s/>191,207,086<text:s/></text:p>
          </table:table-cell>
          <table:table-cell office:value-type="float" office:value="2069" table:style-name="ce14">
            <text:p><text:s/>2,069<text:s/></text:p>
          </table:table-cell>
          <table:table-cell office:value-type="float" office:value="141169925" table:style-name="ce14">
            <text:p><text:s/>141,169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3837" table:style-name="ce12">
            <text:p><text:s/>73,837<text:s/></text:p>
          </table:table-cell>
          <table:table-cell office:value-type="float" office:value="249387719" table:style-name="ce12">
            <text:p><text:s/>249,387,719<text:s/></text:p>
          </table:table-cell>
          <table:table-cell office:value-type="float" office:value="2376" table:style-name="ce12">
            <text:p><text:s/>2,376<text:s/></text:p>
          </table:table-cell>
          <table:table-cell office:value-type="float" office:value="167811172" table:style-name="ce12">
            <text:p><text:s/>167,811,172<text:s/></text:p>
          </table:table-cell>
          <table:table-cell table:style-name="ce12"/>
          <table:table-cell office:value-type="float" office:value="80714" table:style-name="ce14">
            <text:p><text:s/>80,714<text:s/></text:p>
          </table:table-cell>
          <table:table-cell office:value-type="float" office:value="278039667" table:style-name="ce14">
            <text:p><text:s/>278,039,667<text:s/></text:p>
          </table:table-cell>
          <table:table-cell office:value-type="float" office:value="2673" table:style-name="ce14">
            <text:p><text:s/>2,673<text:s/></text:p>
          </table:table-cell>
          <table:table-cell office:value-type="float" office:value="187493489" table:style-name="ce14">
            <text:p><text:s/>187,493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9207" table:style-name="ce12">
            <text:p><text:s/>99,207<text:s/></text:p>
          </table:table-cell>
          <table:table-cell office:value-type="float" office:value="323955091" table:style-name="ce12">
            <text:p><text:s/>323,955,091<text:s/></text:p>
          </table:table-cell>
          <table:table-cell office:value-type="float" office:value="3205" table:style-name="ce12">
            <text:p><text:s/>3,205<text:s/></text:p>
          </table:table-cell>
          <table:table-cell office:value-type="float" office:value="249662973" table:style-name="ce12">
            <text:p><text:s/>249,662,973<text:s/></text:p>
          </table:table-cell>
          <table:table-cell table:style-name="ce12"/>
          <table:table-cell office:value-type="float" office:value="104483" table:style-name="ce14">
            <text:p><text:s/>104,483<text:s/></text:p>
          </table:table-cell>
          <table:table-cell office:value-type="float" office:value="349778467" table:style-name="ce14">
            <text:p><text:s/>349,778,467<text:s/></text:p>
          </table:table-cell>
          <table:table-cell office:value-type="float" office:value="3424" table:style-name="ce14">
            <text:p><text:s/>3,424<text:s/></text:p>
          </table:table-cell>
          <table:table-cell office:value-type="float" office:value="278045139" table:style-name="ce14">
            <text:p><text:s/>278,045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676" table:style-name="ce12">
            <text:p><text:s/>13,676<text:s/></text:p>
          </table:table-cell>
          <table:table-cell office:value-type="float" office:value="26268248" table:style-name="ce12">
            <text:p><text:s/>26,268,248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27374815" table:style-name="ce12">
            <text:p><text:s/>27,374,815<text:s/></text:p>
          </table:table-cell>
          <table:table-cell table:style-name="ce12"/>
          <table:table-cell office:value-type="float" office:value="14337" table:style-name="ce14">
            <text:p><text:s/>14,337<text:s/></text:p>
          </table:table-cell>
          <table:table-cell office:value-type="float" office:value="29737923" table:style-name="ce14">
            <text:p><text:s/>29,737,923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27614526" table:style-name="ce14">
            <text:p><text:s/>27,614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7988" table:style-name="ce12">
            <text:p><text:s/>17,988<text:s/></text:p>
          </table:table-cell>
          <table:table-cell office:value-type="float" office:value="35646475" table:style-name="ce12">
            <text:p><text:s/>35,646,475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9196412" table:style-name="ce12">
            <text:p><text:s/>19,196,412<text:s/></text:p>
          </table:table-cell>
          <table:table-cell table:style-name="ce12"/>
          <table:table-cell office:value-type="float" office:value="19465" table:style-name="ce14">
            <text:p><text:s/>19,465<text:s/></text:p>
          </table:table-cell>
          <table:table-cell office:value-type="float" office:value="38677482" table:style-name="ce14">
            <text:p><text:s/>38,677,482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3369417" table:style-name="ce14">
            <text:p><text:s/>23,369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640" table:style-name="ce12">
            <text:p><text:s/>3,640<text:s/></text:p>
          </table:table-cell>
          <table:table-cell office:value-type="float" office:value="5347262" table:style-name="ce12">
            <text:p><text:s/>5,347,26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16807" table:style-name="ce12">
            <text:p><text:s/>2,716,807<text:s/></text:p>
          </table:table-cell>
          <table:table-cell table:style-name="ce12"/>
          <table:table-cell office:value-type="float" office:value="3977" table:style-name="ce14">
            <text:p><text:s/>3,977<text:s/></text:p>
          </table:table-cell>
          <table:table-cell office:value-type="float" office:value="6105179" table:style-name="ce14">
            <text:p><text:s/>6,105,17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32511" table:style-name="ce14">
            <text:p><text:s/>1,932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318" table:style-name="ce12">
            <text:p><text:s/>4,318<text:s/></text:p>
          </table:table-cell>
          <table:table-cell office:value-type="float" office:value="4572117" table:style-name="ce12">
            <text:p><text:s/>4,572,11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38173" table:style-name="ce12">
            <text:p><text:s/>538,173<text:s/></text:p>
          </table:table-cell>
          <table:table-cell table:style-name="ce12"/>
          <table:table-cell office:value-type="float" office:value="4163" table:style-name="ce14">
            <text:p><text:s/>4,163<text:s/></text:p>
          </table:table-cell>
          <table:table-cell office:value-type="float" office:value="4805081" table:style-name="ce14">
            <text:p><text:s/>4,805,08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13152" table:style-name="ce14">
            <text:p><text:s/>513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12886535" table:style-name="ce12">
            <text:p><text:s/>12,886,535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9591047" table:style-name="ce12">
            <text:p><text:s/>9,591,047<text:s/></text:p>
          </table:table-cell>
          <table:table-cell table:style-name="ce12"/>
          <table:table-cell office:value-type="float" office:value="9248" table:style-name="ce14">
            <text:p><text:s/>9,248<text:s/></text:p>
          </table:table-cell>
          <table:table-cell office:value-type="float" office:value="59779973" table:style-name="ce14">
            <text:p><text:s/>59,779,973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64641654" table:style-name="ce14">
            <text:p><text:s/>64,641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4255" table:style-name="ce12">
            <text:p><text:s/>24,255<text:s/></text:p>
          </table:table-cell>
          <table:table-cell office:value-type="float" office:value="45789531" table:style-name="ce12">
            <text:p><text:s/>45,789,53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201209" table:style-name="ce12">
            <text:p><text:s/>2,201,209<text:s/></text:p>
          </table:table-cell>
          <table:table-cell table:style-name="ce12"/>
          <table:table-cell office:value-type="float" office:value="26412" table:style-name="ce14">
            <text:p><text:s/>26,412<text:s/></text:p>
          </table:table-cell>
          <table:table-cell office:value-type="float" office:value="48683184" table:style-name="ce14">
            <text:p><text:s/>48,683,18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838236" table:style-name="ce14">
            <text:p><text:s/>1,838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874" table:style-name="ce12">
            <text:p><text:s/>7,874<text:s/></text:p>
          </table:table-cell>
          <table:table-cell office:value-type="float" office:value="16750169" table:style-name="ce12">
            <text:p><text:s/>16,750,16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087726" table:style-name="ce12">
            <text:p><text:s/>4,087,726<text:s/></text:p>
          </table:table-cell>
          <table:table-cell table:style-name="ce12"/>
          <table:table-cell office:value-type="float" office:value="8253" table:style-name="ce14">
            <text:p><text:s/>8,253<text:s/></text:p>
          </table:table-cell>
          <table:table-cell office:value-type="float" office:value="18041867" table:style-name="ce14">
            <text:p><text:s/>18,041,86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535003" table:style-name="ce14">
            <text:p><text:s/>4,535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4731" table:style-name="ce12">
            <text:p><text:s/>14,731<text:s/></text:p>
          </table:table-cell>
          <table:table-cell office:value-type="float" office:value="31469499" table:style-name="ce12">
            <text:p><text:s/>31,469,499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0547607" table:style-name="ce12">
            <text:p><text:s/>10,547,607<text:s/></text:p>
          </table:table-cell>
          <table:table-cell table:style-name="ce12"/>
          <table:table-cell office:value-type="float" office:value="15531" table:style-name="ce14">
            <text:p><text:s/>15,531<text:s/></text:p>
          </table:table-cell>
          <table:table-cell office:value-type="float" office:value="32933234" table:style-name="ce14">
            <text:p><text:s/>32,933,234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5014202" table:style-name="ce14">
            <text:p><text:s/>15,014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563" table:style-name="ce12">
            <text:p><text:s/>7,563<text:s/></text:p>
          </table:table-cell>
          <table:table-cell office:value-type="float" office:value="13503177" table:style-name="ce12">
            <text:p><text:s/>13,503,177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20538473" table:style-name="ce12">
            <text:p><text:s/>20,538,473<text:s/></text:p>
          </table:table-cell>
          <table:table-cell table:style-name="ce12"/>
          <table:table-cell office:value-type="float" office:value="7514" table:style-name="ce14">
            <text:p><text:s/>7,514<text:s/></text:p>
          </table:table-cell>
          <table:table-cell office:value-type="float" office:value="14491265" table:style-name="ce14">
            <text:p><text:s/>14,491,265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9689188" table:style-name="ce14">
            <text:p><text:s/>19,689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0585" table:style-name="ce12">
            <text:p><text:s/>10,585<text:s/></text:p>
          </table:table-cell>
          <table:table-cell office:value-type="float" office:value="20456156" table:style-name="ce12">
            <text:p><text:s/>20,456,156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4141111" table:style-name="ce12">
            <text:p><text:s/>24,141,111<text:s/></text:p>
          </table:table-cell>
          <table:table-cell table:style-name="ce12"/>
          <table:table-cell office:value-type="float" office:value="11070" table:style-name="ce14">
            <text:p><text:s/>11,070<text:s/></text:p>
          </table:table-cell>
          <table:table-cell office:value-type="float" office:value="21552617" table:style-name="ce14">
            <text:p><text:s/>21,552,617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4064731" table:style-name="ce14">
            <text:p><text:s/>24,064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197" table:style-name="ce12">
            <text:p><text:s/>34,197<text:s/></text:p>
          </table:table-cell>
          <table:table-cell office:value-type="float" office:value="63667583" table:style-name="ce12">
            <text:p><text:s/>63,667,583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2424874" table:style-name="ce12">
            <text:p><text:s/>12,424,874<text:s/></text:p>
          </table:table-cell>
          <table:table-cell table:style-name="ce12"/>
          <table:table-cell office:value-type="float" office:value="38861" table:style-name="ce14">
            <text:p><text:s/>38,861<text:s/></text:p>
          </table:table-cell>
          <table:table-cell office:value-type="float" office:value="72842871" table:style-name="ce14">
            <text:p><text:s/>72,842,871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1802791" table:style-name="ce14">
            <text:p><text:s/>11,802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853" table:style-name="ce12">
            <text:p><text:s/>14,853<text:s/></text:p>
          </table:table-cell>
          <table:table-cell office:value-type="float" office:value="25853808" table:style-name="ce12">
            <text:p><text:s/>25,853,808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7457761" table:style-name="ce12">
            <text:p><text:s/>17,457,761<text:s/></text:p>
          </table:table-cell>
          <table:table-cell table:style-name="ce12"/>
          <table:table-cell office:value-type="float" office:value="14929" table:style-name="ce14">
            <text:p><text:s/>14,929<text:s/></text:p>
          </table:table-cell>
          <table:table-cell office:value-type="float" office:value="27617627" table:style-name="ce14">
            <text:p><text:s/>27,617,627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22728477" table:style-name="ce14">
            <text:p><text:s/>22,728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3253" table:style-name="ce12">
            <text:p><text:s/>13,253<text:s/></text:p>
          </table:table-cell>
          <table:table-cell office:value-type="float" office:value="24690049" table:style-name="ce12">
            <text:p><text:s/>24,690,04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7819210" table:style-name="ce12">
            <text:p><text:s/>7,819,210<text:s/></text:p>
          </table:table-cell>
          <table:table-cell table:style-name="ce12"/>
          <table:table-cell office:value-type="float" office:value="14283" table:style-name="ce14">
            <text:p><text:s/>14,283<text:s/></text:p>
          </table:table-cell>
          <table:table-cell office:value-type="float" office:value="28819574" table:style-name="ce14">
            <text:p><text:s/>28,819,574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3015101" table:style-name="ce14">
            <text:p><text:s/>13,015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3004" table:style-name="ce12">
            <text:p><text:s/>23,004<text:s/></text:p>
          </table:table-cell>
          <table:table-cell office:value-type="float" office:value="35636937" table:style-name="ce12">
            <text:p><text:s/>35,636,937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9732900" table:style-name="ce12">
            <text:p><text:s/>9,732,900<text:s/></text:p>
          </table:table-cell>
          <table:table-cell table:style-name="ce12"/>
          <table:table-cell office:value-type="float" office:value="23814" table:style-name="ce14">
            <text:p><text:s/>23,814<text:s/></text:p>
          </table:table-cell>
          <table:table-cell office:value-type="float" office:value="37170924" table:style-name="ce14">
            <text:p><text:s/>37,170,924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5018993" table:style-name="ce14">
            <text:p><text:s/>15,018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734192" table:style-name="ce12">
            <text:p><text:s/>734,19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8753099" table:style-name="ce12">
            <text:p><text:s/>8,753,099<text:s/></text:p>
          </table:table-cell>
          <table:table-cell table:style-name="ce12"/>
          <table:table-cell office:value-type="float" office:value="310" table:style-name="ce14">
            <text:p><text:s/>310<text:s/></text:p>
          </table:table-cell>
          <table:table-cell office:value-type="float" office:value="737961" table:style-name="ce14">
            <text:p><text:s/>737,961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9268970" table:style-name="ce14">
            <text:p><text:s/>9,268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187" table:style-name="ce12">
            <text:p><text:s/>5,187<text:s/></text:p>
          </table:table-cell>
          <table:table-cell office:value-type="float" office:value="9521465" table:style-name="ce12">
            <text:p><text:s/>9,521,46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7494118" table:style-name="ce12">
            <text:p><text:s/>17,494,118<text:s/></text:p>
          </table:table-cell>
          <table:table-cell table:style-name="ce12"/>
          <table:table-cell office:value-type="float" office:value="5095" table:style-name="ce14">
            <text:p><text:s/>5,095<text:s/></text:p>
          </table:table-cell>
          <table:table-cell office:value-type="float" office:value="10436057" table:style-name="ce14">
            <text:p><text:s/>10,436,05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6998510" table:style-name="ce14">
            <text:p><text:s/>16,998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741" table:style-name="ce12">
            <text:p><text:s/>1,741<text:s/></text:p>
          </table:table-cell>
          <table:table-cell office:value-type="float" office:value="6188375" table:style-name="ce12">
            <text:p><text:s/>6,188,37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151435" table:style-name="ce12">
            <text:p><text:s/>7,151,435<text:s/></text:p>
          </table:table-cell>
          <table:table-cell table:style-name="ce12"/>
          <table:table-cell office:value-type="float" office:value="1873" table:style-name="ce14">
            <text:p><text:s/>1,873<text:s/></text:p>
          </table:table-cell>
          <table:table-cell office:value-type="float" office:value="6901052" table:style-name="ce14">
            <text:p><text:s/>6,901,05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929062" table:style-name="ce14">
            <text:p><text:s/>5,929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52291" table:style-name="ce12">
            <text:p><text:s/>252,29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741756" table:style-name="ce12">
            <text:p><text:s/>1,741,756<text:s/></text:p>
          </table:table-cell>
          <table:table-cell table:style-name="ce12"/>
          <table:table-cell office:value-type="float" office:value="371" table:style-name="ce14">
            <text:p><text:s/>371<text:s/></text:p>
          </table:table-cell>
          <table:table-cell office:value-type="float" office:value="424503" table:style-name="ce14">
            <text:p><text:s/>424,50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213813" table:style-name="ce14">
            <text:p><text:s/>3,213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93" table:style-name="ce12">
            <text:p><text:s/>2,593<text:s/></text:p>
          </table:table-cell>
          <table:table-cell office:value-type="float" office:value="6522478" table:style-name="ce12">
            <text:p><text:s/>6,522,4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55" table:style-name="ce14">
            <text:p><text:s/>2,655<text:s/></text:p>
          </table:table-cell>
          <table:table-cell office:value-type="float" office:value="8442615" table:style-name="ce14">
            <text:p><text:s/>8,442,6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29045" table:style-name="ce14">
            <text:p><text:s/>1,329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7261" table:style-name="ce12">
            <text:p><text:s/>37,26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54304" table:style-name="ce12">
            <text:p><text:s/>3,154,304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39364" table:style-name="ce14">
            <text:p><text:s/>39,36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84349" table:style-name="ce14">
            <text:p><text:s/>3,084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2133" table:style-name="ce12">
            <text:p><text:s/>22,133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13503181" table:style-name="ce12">
            <text:p><text:s/>13,503,181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14276" table:style-name="ce14">
            <text:p><text:s/>14,276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14239604" table:style-name="ce14">
            <text:p><text:s/>14,239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742265" table:style-name="ce12">
            <text:p><text:s/>1,742,26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663183" table:style-name="ce12">
            <text:p><text:s/>4,663,183<text:s/></text:p>
          </table:table-cell>
          <table:table-cell table:style-name="ce12"/>
          <table:table-cell office:value-type="float" office:value="783" table:style-name="ce14">
            <text:p><text:s/>783<text:s/></text:p>
          </table:table-cell>
          <table:table-cell office:value-type="float" office:value="1778926" table:style-name="ce14">
            <text:p><text:s/>1,778,926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912556" table:style-name="ce14">
            <text:p><text:s/>4,912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4891" table:style-name="ce12">
            <text:p><text:s/>14,891<text:s/></text:p>
          </table:table-cell>
          <table:table-cell office:value-type="float" office:value="46400888" table:style-name="ce12">
            <text:p><text:s/>46,400,888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6766306" table:style-name="ce12">
            <text:p><text:s/>6,766,306<text:s/></text:p>
          </table:table-cell>
          <table:table-cell table:style-name="ce12"/>
          <table:table-cell office:value-type="float" office:value="16310" table:style-name="ce14">
            <text:p><text:s/>16,310<text:s/></text:p>
          </table:table-cell>
          <table:table-cell office:value-type="float" office:value="50830949" table:style-name="ce14">
            <text:p><text:s/>50,830,949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0156488" table:style-name="ce14">
            <text:p><text:s/>10,156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506" table:style-name="ce12">
            <text:p><text:s/>6,506<text:s/></text:p>
          </table:table-cell>
          <table:table-cell office:value-type="float" office:value="16110972" table:style-name="ce12">
            <text:p><text:s/>16,110,97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1046106" table:style-name="ce12">
            <text:p><text:s/>11,046,106<text:s/></text:p>
          </table:table-cell>
          <table:table-cell table:style-name="ce12"/>
          <table:table-cell office:value-type="float" office:value="7001" table:style-name="ce14">
            <text:p><text:s/>7,001<text:s/></text:p>
          </table:table-cell>
          <table:table-cell office:value-type="float" office:value="17908416" table:style-name="ce14">
            <text:p><text:s/>17,908,41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7961160" table:style-name="ce14">
            <text:p><text:s/>7,961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540" table:style-name="ce12">
            <text:p><text:s/>8,540<text:s/></text:p>
          </table:table-cell>
          <table:table-cell office:value-type="float" office:value="18344659" table:style-name="ce12">
            <text:p><text:s/>18,344,659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0267741" table:style-name="ce12">
            <text:p><text:s/>10,267,741<text:s/></text:p>
          </table:table-cell>
          <table:table-cell table:style-name="ce12"/>
          <table:table-cell office:value-type="float" office:value="8049" table:style-name="ce14">
            <text:p><text:s/>8,049<text:s/></text:p>
          </table:table-cell>
          <table:table-cell office:value-type="float" office:value="17916547" table:style-name="ce14">
            <text:p><text:s/>17,916,54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945062" table:style-name="ce14">
            <text:p><text:s/>9,945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869" table:style-name="ce14">
            <text:p><text:s/>38,869<text:s/></text:p>
          </table:table-cell>
          <table:table-cell office:value-type="float" office:value="96060561" table:style-name="ce14">
            <text:p><text:s/>96,060,561<text:s/></text:p>
          </table:table-cell>
          <table:table-cell office:value-type="float" office:value="1140" table:style-name="ce14">
            <text:p><text:s/>1,140<text:s/></text:p>
          </table:table-cell>
          <table:table-cell office:value-type="float" office:value="73733728" table:style-name="ce14">
            <text:p><text:s/>73,733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276" table:style-name="ce12">
            <text:p><text:s/>14,276<text:s/></text:p>
          </table:table-cell>
          <table:table-cell office:value-type="float" office:value="19725491" table:style-name="ce12">
            <text:p><text:s/>19,725,491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5365341" table:style-name="ce12">
            <text:p><text:s/>5,365,341<text:s/></text:p>
          </table:table-cell>
          <table:table-cell table:style-name="ce12"/>
          <table:table-cell office:value-type="float" office:value="13292" table:style-name="ce14">
            <text:p><text:s/>13,292<text:s/></text:p>
          </table:table-cell>
          <table:table-cell office:value-type="float" office:value="18362462" table:style-name="ce14">
            <text:p><text:s/>18,362,462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5586910" table:style-name="ce14">
            <text:p><text:s/>5,586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90" table:style-name="ce14">
            <text:p><text:s/>4,490<text:s/></text:p>
          </table:table-cell>
          <table:table-cell office:value-type="float" office:value="7034480" table:style-name="ce14">
            <text:p><text:s/>7,034,48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41987" table:style-name="ce14">
            <text:p><text:s/>541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2708537" table:style-name="ce12">
            <text:p><text:s/>2,708,53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5396271" table:style-name="ce12">
            <text:p><text:s/>5,396,271<text:s/></text:p>
          </table:table-cell>
          <table:table-cell table:style-name="ce12"/>
          <table:table-cell office:value-type="float" office:value="1680" table:style-name="ce14">
            <text:p><text:s/>1,680<text:s/></text:p>
          </table:table-cell>
          <table:table-cell office:value-type="float" office:value="3271664" table:style-name="ce14">
            <text:p><text:s/>3,271,664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6175312" table:style-name="ce14">
            <text:p><text:s/>6,175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4353" table:style-name="ce12">
            <text:p><text:s/>44,353<text:s/></text:p>
          </table:table-cell>
          <table:table-cell office:value-type="float" office:value="79549005" table:style-name="ce12">
            <text:p><text:s/>79,549,005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30843556" table:style-name="ce12">
            <text:p><text:s/>30,843,556<text:s/></text:p>
          </table:table-cell>
          <table:table-cell table:style-name="ce12"/>
          <table:table-cell office:value-type="float" office:value="43084" table:style-name="ce14">
            <text:p><text:s/>43,084<text:s/></text:p>
          </table:table-cell>
          <table:table-cell office:value-type="float" office:value="77477768" table:style-name="ce14">
            <text:p><text:s/>77,477,768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35605976" table:style-name="ce14">
            <text:p><text:s/>35,605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291" table:style-name="ce12">
            <text:p><text:s/>15,291<text:s/></text:p>
          </table:table-cell>
          <table:table-cell office:value-type="float" office:value="27927297" table:style-name="ce12">
            <text:p><text:s/>27,927,29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945168" table:style-name="ce12">
            <text:p><text:s/>5,945,168<text:s/></text:p>
          </table:table-cell>
          <table:table-cell table:style-name="ce12"/>
          <table:table-cell office:value-type="float" office:value="15150" table:style-name="ce14">
            <text:p><text:s/>15,150<text:s/></text:p>
          </table:table-cell>
          <table:table-cell office:value-type="float" office:value="28121090" table:style-name="ce14">
            <text:p><text:s/>28,121,09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116708" table:style-name="ce14">
            <text:p><text:s/>6,116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58435" table:style-name="ce12">
            <text:p><text:s/>58,435<text:s/></text:p>
          </table:table-cell>
          <table:table-cell office:value-type="float" office:value="127940568" table:style-name="ce12">
            <text:p><text:s/>127,940,568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82760316" table:style-name="ce12">
            <text:p><text:s/>82,760,316<text:s/></text:p>
          </table:table-cell>
          <table:table-cell table:style-name="ce12"/>
          <table:table-cell office:value-type="float" office:value="70841" table:style-name="ce14">
            <text:p><text:s/>70,841<text:s/></text:p>
          </table:table-cell>
          <table:table-cell office:value-type="float" office:value="161157896" table:style-name="ce14">
            <text:p><text:s/>161,157,896<text:s/></text:p>
          </table:table-cell>
          <table:table-cell office:value-type="float" office:value="1856" table:style-name="ce14">
            <text:p><text:s/>1,856<text:s/></text:p>
          </table:table-cell>
          <table:table-cell office:value-type="float" office:value="123731628" table:style-name="ce14">
            <text:p><text:s/>123,731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428" table:style-name="ce12">
            <text:p><text:s/>10,428<text:s/></text:p>
          </table:table-cell>
          <table:table-cell office:value-type="float" office:value="14721563" table:style-name="ce12">
            <text:p><text:s/>14,721,56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98328" table:style-name="ce12">
            <text:p><text:s/>298,328<text:s/></text:p>
          </table:table-cell>
          <table:table-cell table:style-name="ce12"/>
          <table:table-cell office:value-type="float" office:value="10183" table:style-name="ce14">
            <text:p><text:s/>10,183<text:s/></text:p>
          </table:table-cell>
          <table:table-cell office:value-type="float" office:value="15770280" table:style-name="ce14">
            <text:p><text:s/>15,770,28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2558" table:style-name="ce14">
            <text:p><text:s/>62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000" table:style-name="ce12">
            <text:p><text:s/>3,000<text:s/></text:p>
          </table:table-cell>
          <table:table-cell office:value-type="float" office:value="6090679" table:style-name="ce12">
            <text:p><text:s/>6,090,67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563503" table:style-name="ce12">
            <text:p><text:s/>9,563,503<text:s/></text:p>
          </table:table-cell>
          <table:table-cell table:style-name="ce12"/>
          <table:table-cell office:value-type="float" office:value="3132" table:style-name="ce14">
            <text:p><text:s/>3,132<text:s/></text:p>
          </table:table-cell>
          <table:table-cell office:value-type="float" office:value="6544545" table:style-name="ce14">
            <text:p><text:s/>6,544,54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627496" table:style-name="ce14">
            <text:p><text:s/>8,627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527" table:style-name="ce12">
            <text:p><text:s/>4,527<text:s/></text:p>
          </table:table-cell>
          <table:table-cell office:value-type="float" office:value="9605522" table:style-name="ce12">
            <text:p><text:s/>9,605,522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0285526" table:style-name="ce12">
            <text:p><text:s/>10,285,526<text:s/></text:p>
          </table:table-cell>
          <table:table-cell table:style-name="ce12"/>
          <table:table-cell office:value-type="float" office:value="4684" table:style-name="ce14">
            <text:p><text:s/>4,684<text:s/></text:p>
          </table:table-cell>
          <table:table-cell office:value-type="float" office:value="10265165" table:style-name="ce14">
            <text:p><text:s/>10,265,165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0736499" table:style-name="ce14">
            <text:p><text:s/>10,736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1773006" table:style-name="ce12">
            <text:p><text:s/>1,773,006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6070993" table:style-name="ce12">
            <text:p><text:s/>6,070,993<text:s/></text:p>
          </table:table-cell>
          <table:table-cell table:style-name="ce12"/>
          <table:table-cell office:value-type="float" office:value="751" table:style-name="ce14">
            <text:p><text:s/>751<text:s/></text:p>
          </table:table-cell>
          <table:table-cell office:value-type="float" office:value="1855189" table:style-name="ce14">
            <text:p><text:s/>1,855,189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6036041" table:style-name="ce14">
            <text:p><text:s/>6,036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2853" table:style-name="ce12">
            <text:p><text:s/>12,853<text:s/></text:p>
          </table:table-cell>
          <table:table-cell office:value-type="float" office:value="23240935" table:style-name="ce12">
            <text:p><text:s/>23,240,935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2282278" table:style-name="ce12">
            <text:p><text:s/>12,282,278<text:s/></text:p>
          </table:table-cell>
          <table:table-cell table:style-name="ce12"/>
          <table:table-cell office:value-type="float" office:value="12892" table:style-name="ce14">
            <text:p><text:s/>12,892<text:s/></text:p>
          </table:table-cell>
          <table:table-cell office:value-type="float" office:value="26038175" table:style-name="ce14">
            <text:p><text:s/>26,038,175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5314894" table:style-name="ce14">
            <text:p><text:s/>15,314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421186" table:style-name="ce12">
            <text:p><text:s/>421,18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016367" table:style-name="ce12">
            <text:p><text:s/>3,016,367<text:s/></text:p>
          </table:table-cell>
          <table:table-cell table:style-name="ce12"/>
          <table:table-cell office:value-type="float" office:value="301" table:style-name="ce14">
            <text:p><text:s/>301<text:s/></text:p>
          </table:table-cell>
          <table:table-cell office:value-type="float" office:value="367910" table:style-name="ce14">
            <text:p><text:s/>367,91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992080" table:style-name="ce14">
            <text:p><text:s/>2,992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79857" table:style-name="ce12">
            <text:p><text:s/>179,85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397867" table:style-name="ce12">
            <text:p><text:s/>7,397,867<text:s/></text:p>
          </table:table-cell>
          <table:table-cell table:style-name="ce12"/>
          <table:table-cell office:value-type="float" office:value="155" table:style-name="ce14">
            <text:p><text:s/>155<text:s/></text:p>
          </table:table-cell>
          <table:table-cell office:value-type="float" office:value="228911" table:style-name="ce14">
            <text:p><text:s/>228,91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481247" table:style-name="ce14">
            <text:p><text:s/>7,481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1307654" table:style-name="ce12">
            <text:p><text:s/>1,307,65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26430" table:style-name="ce12">
            <text:p><text:s/>1,726,430<text:s/></text:p>
          </table:table-cell>
          <table:table-cell table:style-name="ce12"/>
          <table:table-cell office:value-type="float" office:value="1723" table:style-name="ce14">
            <text:p><text:s/>1,723<text:s/></text:p>
          </table:table-cell>
          <table:table-cell office:value-type="float" office:value="1244978" table:style-name="ce14">
            <text:p><text:s/>1,244,97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78263" table:style-name="ce14">
            <text:p><text:s/>1,378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88442" table:style-name="ce12">
            <text:p><text:s/>488,4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5" table:style-name="ce14">
            <text:p><text:s/>405<text:s/></text:p>
          </table:table-cell>
          <table:table-cell office:value-type="float" office:value="757613" table:style-name="ce14">
            <text:p><text:s/>757,6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792" table:style-name="ce12">
            <text:p><text:s/>7,792<text:s/></text:p>
          </table:table-cell>
          <table:table-cell office:value-type="float" office:value="10996035" table:style-name="ce12">
            <text:p><text:s/>10,996,03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620287" table:style-name="ce12">
            <text:p><text:s/>7,620,287<text:s/></text:p>
          </table:table-cell>
          <table:table-cell table:style-name="ce12"/>
          <table:table-cell office:value-type="float" office:value="8631" table:style-name="ce14">
            <text:p><text:s/>8,631<text:s/></text:p>
          </table:table-cell>
          <table:table-cell office:value-type="float" office:value="15235765" table:style-name="ce14">
            <text:p><text:s/>15,235,76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606040" table:style-name="ce14">
            <text:p><text:s/>7,606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349" table:style-name="ce12">
            <text:p><text:s/>3,349<text:s/></text:p>
          </table:table-cell>
          <table:table-cell office:value-type="float" office:value="3256416" table:style-name="ce12">
            <text:p><text:s/>3,256,41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077379" table:style-name="ce12">
            <text:p><text:s/>2,077,379<text:s/></text:p>
          </table:table-cell>
          <table:table-cell table:style-name="ce12"/>
          <table:table-cell office:value-type="float" office:value="3179" table:style-name="ce14">
            <text:p><text:s/>3,179<text:s/></text:p>
          </table:table-cell>
          <table:table-cell office:value-type="float" office:value="3413951" table:style-name="ce14">
            <text:p><text:s/>3,413,95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59629" table:style-name="ce14">
            <text:p><text:s/>1,859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458831" table:style-name="ce12">
            <text:p><text:s/>458,831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472156" table:style-name="ce12">
            <text:p><text:s/>3,472,156<text:s/></text:p>
          </table:table-cell>
          <table:table-cell table:style-name="ce12"/>
          <table:table-cell office:value-type="float" office:value="322" table:style-name="ce14">
            <text:p><text:s/>322<text:s/></text:p>
          </table:table-cell>
          <table:table-cell office:value-type="float" office:value="386047" table:style-name="ce14">
            <text:p><text:s/>386,047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3477873" table:style-name="ce14">
            <text:p><text:s/>3,477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208456" table:style-name="ce12">
            <text:p><text:s/>208,456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895794" table:style-name="ce12">
            <text:p><text:s/>4,895,794<text:s/></text:p>
          </table:table-cell>
          <table:table-cell table:style-name="ce12"/>
          <table:table-cell office:value-type="float" office:value="198" table:style-name="ce14">
            <text:p><text:s/>198<text:s/></text:p>
          </table:table-cell>
          <table:table-cell office:value-type="float" office:value="317436" table:style-name="ce14">
            <text:p><text:s/>317,43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116547" table:style-name="ce14">
            <text:p><text:s/>5,116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835" table:style-name="ce12">
            <text:p><text:s/>2,835<text:s/></text:p>
          </table:table-cell>
          <table:table-cell office:value-type="float" office:value="4484641" table:style-name="ce12">
            <text:p><text:s/>4,484,6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76" table:style-name="ce14">
            <text:p><text:s/>2,976<text:s/></text:p>
          </table:table-cell>
          <table:table-cell office:value-type="float" office:value="4780811" table:style-name="ce14">
            <text:p><text:s/>4,780,8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3311499" table:style-name="ce12">
            <text:p><text:s/>3,311,49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9336450" table:style-name="ce12">
            <text:p><text:s/>9,336,450<text:s/></text:p>
          </table:table-cell>
          <table:table-cell table:style-name="ce12"/>
          <table:table-cell office:value-type="float" office:value="2096" table:style-name="ce14">
            <text:p><text:s/>2,096<text:s/></text:p>
          </table:table-cell>
          <table:table-cell office:value-type="float" office:value="3231606" table:style-name="ce14">
            <text:p><text:s/>3,231,60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1618150" table:style-name="ce14">
            <text:p><text:s/>11,618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121" table:style-name="ce12">
            <text:p><text:s/>9,121<text:s/></text:p>
          </table:table-cell>
          <table:table-cell office:value-type="float" office:value="13683058" table:style-name="ce12">
            <text:p><text:s/>13,683,05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910251" table:style-name="ce12">
            <text:p><text:s/>8,910,251<text:s/></text:p>
          </table:table-cell>
          <table:table-cell table:style-name="ce12"/>
          <table:table-cell office:value-type="float" office:value="8625" table:style-name="ce14">
            <text:p><text:s/>8,625<text:s/></text:p>
          </table:table-cell>
          <table:table-cell office:value-type="float" office:value="13535218" table:style-name="ce14">
            <text:p><text:s/>13,535,21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993272" table:style-name="ce14">
            <text:p><text:s/>6,993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2842787" table:style-name="ce12">
            <text:p><text:s/>2,842,78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1878700" table:style-name="ce12">
            <text:p><text:s/>11,878,700<text:s/></text:p>
          </table:table-cell>
          <table:table-cell table:style-name="ce12"/>
          <table:table-cell office:value-type="float" office:value="1138" table:style-name="ce14">
            <text:p><text:s/>1,138<text:s/></text:p>
          </table:table-cell>
          <table:table-cell office:value-type="float" office:value="3411676" table:style-name="ce14">
            <text:p><text:s/>3,411,67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9762044" table:style-name="ce14">
            <text:p><text:s/>9,762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755" table:style-name="ce12">
            <text:p><text:s/>5,755<text:s/></text:p>
          </table:table-cell>
          <table:table-cell office:value-type="float" office:value="15203550" table:style-name="ce12">
            <text:p><text:s/>15,203,55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429103" table:style-name="ce12">
            <text:p><text:s/>7,429,103<text:s/></text:p>
          </table:table-cell>
          <table:table-cell table:style-name="ce12"/>
          <table:table-cell office:value-type="float" office:value="5169" table:style-name="ce14">
            <text:p><text:s/>5,169<text:s/></text:p>
          </table:table-cell>
          <table:table-cell office:value-type="float" office:value="15935623" table:style-name="ce14">
            <text:p><text:s/>15,935,62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916800" table:style-name="ce14">
            <text:p><text:s/>7,916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35" table:style-name="ce12">
            <text:p><text:s/>2,035<text:s/></text:p>
          </table:table-cell>
          <table:table-cell office:value-type="float" office:value="2073782" table:style-name="ce12">
            <text:p><text:s/>2,073,78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946736" table:style-name="ce12">
            <text:p><text:s/>5,946,736<text:s/></text:p>
          </table:table-cell>
          <table:table-cell table:style-name="ce12"/>
          <table:table-cell office:value-type="float" office:value="1610" table:style-name="ce14">
            <text:p><text:s/>1,610<text:s/></text:p>
          </table:table-cell>
          <table:table-cell office:value-type="float" office:value="1968089" table:style-name="ce14">
            <text:p><text:s/>1,968,08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374671" table:style-name="ce14">
            <text:p><text:s/>5,374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011" table:style-name="ce12">
            <text:p><text:s/>6,011<text:s/></text:p>
          </table:table-cell>
          <table:table-cell office:value-type="float" office:value="12021059" table:style-name="ce12">
            <text:p><text:s/>12,021,05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080079" table:style-name="ce12">
            <text:p><text:s/>10,080,079<text:s/></text:p>
          </table:table-cell>
          <table:table-cell table:style-name="ce12"/>
          <table:table-cell office:value-type="float" office:value="5503" table:style-name="ce14">
            <text:p><text:s/>5,503<text:s/></text:p>
          </table:table-cell>
          <table:table-cell office:value-type="float" office:value="13346702" table:style-name="ce14">
            <text:p><text:s/>13,346,70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2055348" table:style-name="ce14">
            <text:p><text:s/>12,055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458" table:style-name="ce12">
            <text:p><text:s/>2,458<text:s/></text:p>
          </table:table-cell>
          <table:table-cell office:value-type="float" office:value="4801838" table:style-name="ce12">
            <text:p><text:s/>4,801,83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894947" table:style-name="ce12">
            <text:p><text:s/>3,894,947<text:s/></text:p>
          </table:table-cell>
          <table:table-cell table:style-name="ce12"/>
          <table:table-cell office:value-type="float" office:value="2552" table:style-name="ce14">
            <text:p><text:s/>2,552<text:s/></text:p>
          </table:table-cell>
          <table:table-cell office:value-type="float" office:value="5828666" table:style-name="ce14">
            <text:p><text:s/>5,828,66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320051" table:style-name="ce14">
            <text:p><text:s/>4,320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17" table:style-name="ce12">
            <text:p><text:s/>1,817<text:s/></text:p>
          </table:table-cell>
          <table:table-cell office:value-type="float" office:value="1965878" table:style-name="ce12">
            <text:p><text:s/>1,965,87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975554" table:style-name="ce12">
            <text:p><text:s/>3,975,554<text:s/></text:p>
          </table:table-cell>
          <table:table-cell table:style-name="ce12"/>
          <table:table-cell office:value-type="float" office:value="2045" table:style-name="ce14">
            <text:p><text:s/>2,045<text:s/></text:p>
          </table:table-cell>
          <table:table-cell office:value-type="float" office:value="1967037" table:style-name="ce14">
            <text:p><text:s/>1,967,03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856309" table:style-name="ce14">
            <text:p><text:s/>2,856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841462" table:style-name="ce12">
            <text:p><text:s/>841,46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478419" table:style-name="ce12">
            <text:p><text:s/>1,478,419<text:s/></text:p>
          </table:table-cell>
          <table:table-cell table:style-name="ce12"/>
          <table:table-cell office:value-type="float" office:value="1701" table:style-name="ce14">
            <text:p><text:s/>1,701<text:s/></text:p>
          </table:table-cell>
          <table:table-cell office:value-type="float" office:value="1040701" table:style-name="ce14">
            <text:p><text:s/>1,040,70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64328" table:style-name="ce14">
            <text:p><text:s/>1,364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757" table:style-name="ce12">
            <text:p><text:s/>3,757<text:s/></text:p>
          </table:table-cell>
          <table:table-cell office:value-type="float" office:value="8141313" table:style-name="ce12">
            <text:p><text:s/>8,141,31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9689666" table:style-name="ce12">
            <text:p><text:s/>9,689,666<text:s/></text:p>
          </table:table-cell>
          <table:table-cell table:style-name="ce12"/>
          <table:table-cell office:value-type="float" office:value="3612" table:style-name="ce14">
            <text:p><text:s/>3,612<text:s/></text:p>
          </table:table-cell>
          <table:table-cell office:value-type="float" office:value="8733308" table:style-name="ce14">
            <text:p><text:s/>8,733,30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442203" table:style-name="ce14">
            <text:p><text:s/>8,442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141" table:style-name="ce12">
            <text:p><text:s/>20,14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299898" table:style-name="ce12">
            <text:p><text:s/>5,299,898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2863" table:style-name="ce14">
            <text:p><text:s/>12,86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04397" table:style-name="ce14">
            <text:p><text:s/>4,204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315" table:style-name="ce12">
            <text:p><text:s/>2,315<text:s/></text:p>
          </table:table-cell>
          <table:table-cell office:value-type="float" office:value="3382833" table:style-name="ce12">
            <text:p><text:s/>3,382,83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273279" table:style-name="ce12">
            <text:p><text:s/>8,273,279<text:s/></text:p>
          </table:table-cell>
          <table:table-cell table:style-name="ce12"/>
          <table:table-cell office:value-type="float" office:value="2292" table:style-name="ce14">
            <text:p><text:s/>2,292<text:s/></text:p>
          </table:table-cell>
          <table:table-cell office:value-type="float" office:value="3496953" table:style-name="ce14">
            <text:p><text:s/>3,496,95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494734" table:style-name="ce14">
            <text:p><text:s/>9,494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320330" table:style-name="ce12">
            <text:p><text:s/>320,33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825037" table:style-name="ce12">
            <text:p><text:s/>1,825,037<text:s/></text:p>
          </table:table-cell>
          <table:table-cell table:style-name="ce12"/>
          <table:table-cell office:value-type="float" office:value="127" table:style-name="ce14">
            <text:p><text:s/>127<text:s/></text:p>
          </table:table-cell>
          <table:table-cell office:value-type="float" office:value="251456" table:style-name="ce14">
            <text:p><text:s/>251,45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809834" table:style-name="ce14">
            <text:p><text:s/>1,809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2745467" table:style-name="ce12">
            <text:p><text:s/>2,745,46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4456570" table:style-name="ce12">
            <text:p><text:s/>14,456,570<text:s/></text:p>
          </table:table-cell>
          <table:table-cell table:style-name="ce12"/>
          <table:table-cell office:value-type="float" office:value="2469" table:style-name="ce14">
            <text:p><text:s/>2,469<text:s/></text:p>
          </table:table-cell>
          <table:table-cell office:value-type="float" office:value="7924685" table:style-name="ce14">
            <text:p><text:s/>7,924,68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4242613" table:style-name="ce14">
            <text:p><text:s/>14,242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2015928" table:style-name="ce12">
            <text:p><text:s/>2,015,92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582070" table:style-name="ce12">
            <text:p><text:s/>3,582,070<text:s/></text:p>
          </table:table-cell>
          <table:table-cell table:style-name="ce12"/>
          <table:table-cell office:value-type="float" office:value="1128" table:style-name="ce14">
            <text:p><text:s/>1,128<text:s/></text:p>
          </table:table-cell>
          <table:table-cell office:value-type="float" office:value="2011664" table:style-name="ce14">
            <text:p><text:s/>2,011,66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578907" table:style-name="ce14">
            <text:p><text:s/>2,578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239" table:style-name="ce12">
            <text:p><text:s/>1,239<text:s/></text:p>
          </table:table-cell>
          <table:table-cell office:value-type="float" office:value="1384365" table:style-name="ce12">
            <text:p><text:s/>1,384,36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43016" table:style-name="ce12">
            <text:p><text:s/>2,143,016<text:s/></text:p>
          </table:table-cell>
          <table:table-cell table:style-name="ce12"/>
          <table:table-cell office:value-type="float" office:value="815" table:style-name="ce14">
            <text:p><text:s/>815<text:s/></text:p>
          </table:table-cell>
          <table:table-cell office:value-type="float" office:value="941296" table:style-name="ce14">
            <text:p><text:s/>941,29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656517" table:style-name="ce14">
            <text:p><text:s/>2,656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761" table:style-name="ce12">
            <text:p><text:s/>8,76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47341" table:style-name="ce12">
            <text:p><text:s/>1,347,341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6565" table:style-name="ce14">
            <text:p><text:s/>6,56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92357" table:style-name="ce14">
            <text:p><text:s/>1,192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4194" table:style-name="ce12">
            <text:p><text:s/>14,194<text:s/></text:p>
          </table:table-cell>
          <table:table-cell office:value-type="float" office:value="28367032" table:style-name="ce12">
            <text:p><text:s/>28,367,032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3227964" table:style-name="ce12">
            <text:p><text:s/>13,227,964<text:s/></text:p>
          </table:table-cell>
          <table:table-cell table:style-name="ce12"/>
          <table:table-cell office:value-type="float" office:value="13594" table:style-name="ce14">
            <text:p><text:s/>13,594<text:s/></text:p>
          </table:table-cell>
          <table:table-cell office:value-type="float" office:value="28821742" table:style-name="ce14">
            <text:p><text:s/>28,821,74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4135292" table:style-name="ce14">
            <text:p><text:s/>14,135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6591" table:style-name="ce12">
            <text:p><text:s/>36,59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655367" table:style-name="ce12">
            <text:p><text:s/>8,655,367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14404" table:style-name="ce14">
            <text:p><text:s/>14,40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165433" table:style-name="ce14">
            <text:p><text:s/>8,165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8263" table:style-name="ce12">
            <text:p><text:s/>8,263<text:s/></text:p>
          </table:table-cell>
          <table:table-cell office:value-type="float" office:value="15536673" table:style-name="ce12">
            <text:p><text:s/>15,536,673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20080941" table:style-name="ce12">
            <text:p><text:s/>20,080,941<text:s/></text:p>
          </table:table-cell>
          <table:table-cell table:style-name="ce12"/>
          <table:table-cell office:value-type="float" office:value="7771" table:style-name="ce14">
            <text:p><text:s/>7,771<text:s/></text:p>
          </table:table-cell>
          <table:table-cell office:value-type="float" office:value="15635849" table:style-name="ce14">
            <text:p><text:s/>15,635,849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8937780" table:style-name="ce14">
            <text:p><text:s/>18,937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276166" table:style-name="ce12">
            <text:p><text:s/>276,16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382889" table:style-name="ce12">
            <text:p><text:s/>1,382,889<text:s/></text:p>
          </table:table-cell>
          <table:table-cell table:style-name="ce12"/>
          <table:table-cell office:value-type="float" office:value="202" table:style-name="ce14">
            <text:p><text:s/>202<text:s/></text:p>
          </table:table-cell>
          <table:table-cell office:value-type="float" office:value="251769" table:style-name="ce14">
            <text:p><text:s/>251,76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210268" table:style-name="ce14">
            <text:p><text:s/>1,210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17" table:style-name="ce12">
            <text:p><text:s/>1,617<text:s/></text:p>
          </table:table-cell>
          <table:table-cell office:value-type="float" office:value="1809792" table:style-name="ce12">
            <text:p><text:s/>1,809,79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442675" table:style-name="ce12">
            <text:p><text:s/>2,442,675<text:s/></text:p>
          </table:table-cell>
          <table:table-cell table:style-name="ce12"/>
          <table:table-cell office:value-type="float" office:value="1755" table:style-name="ce14">
            <text:p><text:s/>1,755<text:s/></text:p>
          </table:table-cell>
          <table:table-cell office:value-type="float" office:value="1970917" table:style-name="ce14">
            <text:p><text:s/>1,970,91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699233" table:style-name="ce14">
            <text:p><text:s/>2,699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458" table:style-name="ce12">
            <text:p><text:s/>3,458<text:s/></text:p>
          </table:table-cell>
          <table:table-cell office:value-type="float" office:value="4984542" table:style-name="ce12">
            <text:p><text:s/>4,984,54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8012" table:style-name="ce12">
            <text:p><text:s/>208,012<text:s/></text:p>
          </table:table-cell>
          <table:table-cell table:style-name="ce12"/>
          <table:table-cell office:value-type="float" office:value="3291" table:style-name="ce14">
            <text:p><text:s/>3,291<text:s/></text:p>
          </table:table-cell>
          <table:table-cell office:value-type="float" office:value="4948484" table:style-name="ce14">
            <text:p><text:s/>4,948,48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54550" table:style-name="ce14">
            <text:p><text:s/>354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114" table:style-name="ce12">
            <text:p><text:s/>11,11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743079" table:style-name="ce12">
            <text:p><text:s/>4,743,079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0082" table:style-name="ce14">
            <text:p><text:s/>10,08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569336" table:style-name="ce14">
            <text:p><text:s/>4,569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67" table:style-name="ce12">
            <text:p><text:s/>2,667<text:s/></text:p>
          </table:table-cell>
          <table:table-cell office:value-type="float" office:value="5294159" table:style-name="ce12">
            <text:p><text:s/>5,294,15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67042" table:style-name="ce12">
            <text:p><text:s/>967,042<text:s/></text:p>
          </table:table-cell>
          <table:table-cell table:style-name="ce12"/>
          <table:table-cell office:value-type="float" office:value="2517" table:style-name="ce14">
            <text:p><text:s/>2,517<text:s/></text:p>
          </table:table-cell>
          <table:table-cell office:value-type="float" office:value="4667281" table:style-name="ce14">
            <text:p><text:s/>4,667,28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58318" table:style-name="ce14">
            <text:p><text:s/>1,058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668" table:style-name="ce12">
            <text:p><text:s/>3,668<text:s/></text:p>
          </table:table-cell>
          <table:table-cell office:value-type="float" office:value="4358049" table:style-name="ce12">
            <text:p><text:s/>4,358,04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804065" table:style-name="ce12">
            <text:p><text:s/>3,804,065<text:s/></text:p>
          </table:table-cell>
          <table:table-cell table:style-name="ce12"/>
          <table:table-cell office:value-type="float" office:value="3799" table:style-name="ce14">
            <text:p><text:s/>3,799<text:s/></text:p>
          </table:table-cell>
          <table:table-cell office:value-type="float" office:value="4509996" table:style-name="ce14">
            <text:p><text:s/>4,509,99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724047" table:style-name="ce14">
            <text:p><text:s/>4,724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1436829" table:style-name="ce12">
            <text:p><text:s/>1,436,82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71609" table:style-name="ce12">
            <text:p><text:s/>2,271,609<text:s/></text:p>
          </table:table-cell>
          <table:table-cell table:style-name="ce12"/>
          <table:table-cell office:value-type="float" office:value="617" table:style-name="ce14">
            <text:p><text:s/>617<text:s/></text:p>
          </table:table-cell>
          <table:table-cell office:value-type="float" office:value="1036695" table:style-name="ce14">
            <text:p><text:s/>1,036,69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41005" table:style-name="ce14">
            <text:p><text:s/>1,941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082" table:style-name="ce12">
            <text:p><text:s/>3,082<text:s/></text:p>
          </table:table-cell>
          <table:table-cell office:value-type="float" office:value="2583045" table:style-name="ce12">
            <text:p><text:s/>2,583,04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160171" table:style-name="ce12">
            <text:p><text:s/>8,160,171<text:s/></text:p>
          </table:table-cell>
          <table:table-cell table:style-name="ce12"/>
          <table:table-cell office:value-type="float" office:value="2947" table:style-name="ce14">
            <text:p><text:s/>2,947<text:s/></text:p>
          </table:table-cell>
          <table:table-cell office:value-type="float" office:value="2472395" table:style-name="ce14">
            <text:p><text:s/>2,472,39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529248" table:style-name="ce14">
            <text:p><text:s/>6,529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3446323" table:style-name="ce12">
            <text:p><text:s/>3,446,32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8555031" table:style-name="ce12">
            <text:p><text:s/>18,555,031<text:s/></text:p>
          </table:table-cell>
          <table:table-cell table:style-name="ce12"/>
          <table:table-cell office:value-type="float" office:value="892" table:style-name="ce14">
            <text:p><text:s/>892<text:s/></text:p>
          </table:table-cell>
          <table:table-cell office:value-type="float" office:value="3685172" table:style-name="ce14">
            <text:p><text:s/>3,685,172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8418206" table:style-name="ce14">
            <text:p><text:s/>18,418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734" table:style-name="ce12">
            <text:p><text:s/>2,734<text:s/></text:p>
          </table:table-cell>
          <table:table-cell office:value-type="float" office:value="2648287" table:style-name="ce12">
            <text:p><text:s/>2,648,28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646093" table:style-name="ce12">
            <text:p><text:s/>4,646,093<text:s/></text:p>
          </table:table-cell>
          <table:table-cell table:style-name="ce12"/>
          <table:table-cell office:value-type="float" office:value="2173" table:style-name="ce14">
            <text:p><text:s/>2,173<text:s/></text:p>
          </table:table-cell>
          <table:table-cell office:value-type="float" office:value="2319578" table:style-name="ce14">
            <text:p><text:s/>2,319,57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43652" table:style-name="ce14">
            <text:p><text:s/>3,143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308" table:style-name="ce12">
            <text:p><text:s/>9,30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833931" table:style-name="ce12">
            <text:p><text:s/>1,833,931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9585" table:style-name="ce14">
            <text:p><text:s/>9,58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783758" table:style-name="ce14">
            <text:p><text:s/>1,783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27374" table:style-name="ce12">
            <text:p><text:s/>227,374<text:s/></text:p>
          </table:table-cell>
          <table:table-cell office:value-type="float" office:value="1011031458" table:style-name="ce12">
            <text:p><text:s/>1,011,031,458<text:s/></text:p>
          </table:table-cell>
          <table:table-cell office:value-type="float" office:value="9573" table:style-name="ce12">
            <text:p><text:s/>9,573<text:s/></text:p>
          </table:table-cell>
          <table:table-cell office:value-type="float" office:value="949210736" table:style-name="ce12">
            <text:p><text:s/>949,210,736<text:s/></text:p>
          </table:table-cell>
          <table:table-cell table:style-name="ce12"/>
          <table:table-cell office:value-type="float" office:value="249867" table:style-name="ce14">
            <text:p><text:s/>249,867<text:s/></text:p>
          </table:table-cell>
          <table:table-cell office:value-type="float" office:value="1113690815" table:style-name="ce14">
            <text:p><text:s/>1,113,690,815<text:s/></text:p>
          </table:table-cell>
          <table:table-cell office:value-type="float" office:value="10615" table:style-name="ce14">
            <text:p><text:s/>10,615<text:s/></text:p>
          </table:table-cell>
          <table:table-cell office:value-type="float" office:value="1062926155" table:style-name="ce14">
            <text:p><text:s/>1,062,926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9715" table:style-name="ce12">
            <text:p><text:s/>59,715<text:s/></text:p>
          </table:table-cell>
          <table:table-cell office:value-type="float" office:value="212111509" table:style-name="ce12">
            <text:p><text:s/>212,111,509<text:s/></text:p>
          </table:table-cell>
          <table:table-cell office:value-type="float" office:value="2701" table:style-name="ce12">
            <text:p><text:s/>2,701<text:s/></text:p>
          </table:table-cell>
          <table:table-cell office:value-type="float" office:value="182011606" table:style-name="ce12">
            <text:p><text:s/>182,011,606<text:s/></text:p>
          </table:table-cell>
          <table:table-cell table:style-name="ce12"/>
          <table:table-cell office:value-type="float" office:value="32454" table:style-name="ce14">
            <text:p><text:s/>32,454<text:s/></text:p>
          </table:table-cell>
          <table:table-cell office:value-type="float" office:value="158723025" table:style-name="ce14">
            <text:p><text:s/>158,723,025<text:s/></text:p>
          </table:table-cell>
          <table:table-cell office:value-type="float" office:value="1608" table:style-name="ce14">
            <text:p><text:s/>1,608<text:s/></text:p>
          </table:table-cell>
          <table:table-cell office:value-type="float" office:value="137389231" table:style-name="ce14">
            <text:p><text:s/>137,389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517" table:style-name="ce12">
            <text:p><text:s/>8,517<text:s/></text:p>
          </table:table-cell>
          <table:table-cell office:value-type="float" office:value="20602739" table:style-name="ce12">
            <text:p><text:s/>20,602,739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48583674" table:style-name="ce12">
            <text:p><text:s/>48,583,674<text:s/></text:p>
          </table:table-cell>
          <table:table-cell table:style-name="ce12"/>
          <table:table-cell office:value-type="float" office:value="8112" table:style-name="ce14">
            <text:p><text:s/>8,112<text:s/></text:p>
          </table:table-cell>
          <table:table-cell office:value-type="float" office:value="20913319" table:style-name="ce14">
            <text:p><text:s/>20,913,319<text:s/></text:p>
          </table:table-cell>
          <table:table-cell office:value-type="float" office:value="1026" table:style-name="ce14">
            <text:p><text:s/>1,026<text:s/></text:p>
          </table:table-cell>
          <table:table-cell office:value-type="float" office:value="50257869" table:style-name="ce14">
            <text:p><text:s/>50,257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278" table:style-name="ce12">
            <text:p><text:s/>15,278<text:s/></text:p>
          </table:table-cell>
          <table:table-cell office:value-type="float" office:value="34441872" table:style-name="ce12">
            <text:p><text:s/>34,441,872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43939686" table:style-name="ce12">
            <text:p><text:s/>43,939,686<text:s/></text:p>
          </table:table-cell>
          <table:table-cell table:style-name="ce12"/>
          <table:table-cell office:value-type="float" office:value="15237" table:style-name="ce14">
            <text:p><text:s/>15,237<text:s/></text:p>
          </table:table-cell>
          <table:table-cell office:value-type="float" office:value="35590081" table:style-name="ce14">
            <text:p><text:s/>35,590,081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44327763" table:style-name="ce14">
            <text:p><text:s/>44,327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8169" table:style-name="ce12">
            <text:p><text:s/>58,169<text:s/></text:p>
          </table:table-cell>
          <table:table-cell office:value-type="float" office:value="201585548" table:style-name="ce12">
            <text:p><text:s/>201,585,548<text:s/></text:p>
          </table:table-cell>
          <table:table-cell office:value-type="float" office:value="2193" table:style-name="ce12">
            <text:p><text:s/>2,193<text:s/></text:p>
          </table:table-cell>
          <table:table-cell office:value-type="float" office:value="173671079" table:style-name="ce12">
            <text:p><text:s/>173,671,079<text:s/></text:p>
          </table:table-cell>
          <table:table-cell table:style-name="ce12"/>
          <table:table-cell office:value-type="float" office:value="57922" table:style-name="ce14">
            <text:p><text:s/>57,922<text:s/></text:p>
          </table:table-cell>
          <table:table-cell office:value-type="float" office:value="206856440" table:style-name="ce14">
            <text:p><text:s/>206,856,440<text:s/></text:p>
          </table:table-cell>
          <table:table-cell office:value-type="float" office:value="2195" table:style-name="ce14">
            <text:p><text:s/>2,195<text:s/></text:p>
          </table:table-cell>
          <table:table-cell office:value-type="float" office:value="181744384" table:style-name="ce14">
            <text:p><text:s/>181,744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1642" table:style-name="ce12">
            <text:p><text:s/>31,642<text:s/></text:p>
          </table:table-cell>
          <table:table-cell office:value-type="float" office:value="67904747" table:style-name="ce12">
            <text:p><text:s/>67,904,747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77999583" table:style-name="ce12">
            <text:p><text:s/>77,999,583<text:s/></text:p>
          </table:table-cell>
          <table:table-cell table:style-name="ce12"/>
          <table:table-cell office:value-type="float" office:value="30966" table:style-name="ce14">
            <text:p><text:s/>30,966<text:s/></text:p>
          </table:table-cell>
          <table:table-cell office:value-type="float" office:value="72207259" table:style-name="ce14">
            <text:p><text:s/>72,207,259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86401470" table:style-name="ce14">
            <text:p><text:s/>86,401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693" table:style-name="ce12">
            <text:p><text:s/>15,693<text:s/></text:p>
          </table:table-cell>
          <table:table-cell office:value-type="float" office:value="37151534" table:style-name="ce12">
            <text:p><text:s/>37,151,534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9464710" table:style-name="ce12">
            <text:p><text:s/>39,464,710<text:s/></text:p>
          </table:table-cell>
          <table:table-cell table:style-name="ce12"/>
          <table:table-cell office:value-type="float" office:value="13444" table:style-name="ce14">
            <text:p><text:s/>13,444<text:s/></text:p>
          </table:table-cell>
          <table:table-cell office:value-type="float" office:value="35945307" table:style-name="ce14">
            <text:p><text:s/>35,945,307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41744489" table:style-name="ce14">
            <text:p><text:s/>41,744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19814" table:style-name="ce12">
            <text:p><text:s/>19,814<text:s/></text:p>
          </table:table-cell>
          <table:table-cell office:value-type="float" office:value="47596192" table:style-name="ce12">
            <text:p><text:s/>47,596,192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35166283" table:style-name="ce12">
            <text:p><text:s/>35,166,283<text:s/></text:p>
          </table:table-cell>
          <table:table-cell table:style-name="ce12"/>
          <table:table-cell office:value-type="float" office:value="22912" table:style-name="ce14">
            <text:p><text:s/>22,912<text:s/></text:p>
          </table:table-cell>
          <table:table-cell office:value-type="float" office:value="52196224" table:style-name="ce14">
            <text:p><text:s/>52,196,224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39694557" table:style-name="ce14">
            <text:p><text:s/>39,694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4859" table:style-name="ce12">
            <text:p><text:s/>24,859<text:s/></text:p>
          </table:table-cell>
          <table:table-cell office:value-type="float" office:value="66736460" table:style-name="ce12">
            <text:p><text:s/>66,736,460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44949860" table:style-name="ce12">
            <text:p><text:s/>44,949,860<text:s/></text:p>
          </table:table-cell>
          <table:table-cell table:style-name="ce12"/>
          <table:table-cell office:value-type="float" office:value="24460" table:style-name="ce14">
            <text:p><text:s/>24,460<text:s/></text:p>
          </table:table-cell>
          <table:table-cell office:value-type="float" office:value="71992045" table:style-name="ce14">
            <text:p><text:s/>71,992,045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45202891" table:style-name="ce14">
            <text:p><text:s/>45,202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8836" table:style-name="ce12">
            <text:p><text:s/>58,836<text:s/></text:p>
          </table:table-cell>
          <table:table-cell office:value-type="float" office:value="179782841" table:style-name="ce12">
            <text:p><text:s/>179,782,841<text:s/></text:p>
          </table:table-cell>
          <table:table-cell office:value-type="float" office:value="2075" table:style-name="ce12">
            <text:p><text:s/>2,075<text:s/></text:p>
          </table:table-cell>
          <table:table-cell office:value-type="float" office:value="117958992" table:style-name="ce12">
            <text:p><text:s/>117,958,992<text:s/></text:p>
          </table:table-cell>
          <table:table-cell table:style-name="ce12"/>
          <table:table-cell office:value-type="float" office:value="68605" table:style-name="ce14">
            <text:p><text:s/>68,605<text:s/></text:p>
          </table:table-cell>
          <table:table-cell office:value-type="float" office:value="204032377" table:style-name="ce14">
            <text:p><text:s/>204,032,377<text:s/></text:p>
          </table:table-cell>
          <table:table-cell office:value-type="float" office:value="2240" table:style-name="ce14">
            <text:p><text:s/>2,240<text:s/></text:p>
          </table:table-cell>
          <table:table-cell office:value-type="float" office:value="131815129" table:style-name="ce14">
            <text:p><text:s/>131,815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0231" table:style-name="ce12">
            <text:p><text:s/>30,231<text:s/></text:p>
          </table:table-cell>
          <table:table-cell office:value-type="float" office:value="80525905" table:style-name="ce12">
            <text:p><text:s/>80,525,905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52141590" table:style-name="ce12">
            <text:p><text:s/>52,141,590<text:s/></text:p>
          </table:table-cell>
          <table:table-cell table:style-name="ce12"/>
          <table:table-cell office:value-type="float" office:value="34707" table:style-name="ce14">
            <text:p><text:s/>34,707<text:s/></text:p>
          </table:table-cell>
          <table:table-cell office:value-type="float" office:value="88133516" table:style-name="ce14">
            <text:p><text:s/>88,133,516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58045588" table:style-name="ce14">
            <text:p><text:s/>58,045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5129" table:style-name="ce12">
            <text:p><text:s/>25,129<text:s/></text:p>
          </table:table-cell>
          <table:table-cell office:value-type="float" office:value="63344976" table:style-name="ce12">
            <text:p><text:s/>63,344,976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77886898" table:style-name="ce12">
            <text:p><text:s/>77,886,898<text:s/></text:p>
          </table:table-cell>
          <table:table-cell table:style-name="ce12"/>
          <table:table-cell office:value-type="float" office:value="25517" table:style-name="ce14">
            <text:p><text:s/>25,517<text:s/></text:p>
          </table:table-cell>
          <table:table-cell office:value-type="float" office:value="67542783" table:style-name="ce14">
            <text:p><text:s/>67,542,783<text:s/></text:p>
          </table:table-cell>
          <table:table-cell office:value-type="float" office:value="1359" table:style-name="ce14">
            <text:p><text:s/>1,359<text:s/></text:p>
          </table:table-cell>
          <table:table-cell office:value-type="float" office:value="82680035" table:style-name="ce14">
            <text:p><text:s/>82,680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6487" table:style-name="ce12">
            <text:p><text:s/>36,487<text:s/></text:p>
          </table:table-cell>
          <table:table-cell office:value-type="float" office:value="96032856" table:style-name="ce12">
            <text:p><text:s/>96,032,856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84069567" table:style-name="ce12">
            <text:p><text:s/>84,069,567<text:s/></text:p>
          </table:table-cell>
          <table:table-cell table:style-name="ce12"/>
          <table:table-cell office:value-type="float" office:value="35896" table:style-name="ce14">
            <text:p><text:s/>35,896<text:s/></text:p>
          </table:table-cell>
          <table:table-cell office:value-type="float" office:value="100572145" table:style-name="ce14">
            <text:p><text:s/>100,572,145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96118419" table:style-name="ce14">
            <text:p><text:s/>96,118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4518" table:style-name="ce12">
            <text:p><text:s/>54,518<text:s/></text:p>
          </table:table-cell>
          <table:table-cell office:value-type="float" office:value="119722044" table:style-name="ce12">
            <text:p><text:s/>119,722,044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94812031" table:style-name="ce12">
            <text:p><text:s/>94,812,031<text:s/></text:p>
          </table:table-cell>
          <table:table-cell table:style-name="ce12"/>
          <table:table-cell office:value-type="float" office:value="52568" table:style-name="ce14">
            <text:p><text:s/>52,568<text:s/></text:p>
          </table:table-cell>
          <table:table-cell office:value-type="float" office:value="136022404" table:style-name="ce14">
            <text:p><text:s/>136,022,404<text:s/></text:p>
          </table:table-cell>
          <table:table-cell office:value-type="float" office:value="1785" table:style-name="ce14">
            <text:p><text:s/>1,785<text:s/></text:p>
          </table:table-cell>
          <table:table-cell office:value-type="float" office:value="107908270" table:style-name="ce14">
            <text:p><text:s/>107,908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187" table:style-name="ce12">
            <text:p><text:s/>13,187<text:s/></text:p>
          </table:table-cell>
          <table:table-cell office:value-type="float" office:value="28918119" table:style-name="ce12">
            <text:p><text:s/>28,918,119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6551635" table:style-name="ce12">
            <text:p><text:s/>16,551,635<text:s/></text:p>
          </table:table-cell>
          <table:table-cell table:style-name="ce12"/>
          <table:table-cell office:value-type="float" office:value="11479" table:style-name="ce14">
            <text:p><text:s/>11,479<text:s/></text:p>
          </table:table-cell>
          <table:table-cell office:value-type="float" office:value="27407929" table:style-name="ce14">
            <text:p><text:s/>27,407,929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6861679" table:style-name="ce14">
            <text:p><text:s/>16,861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2809238" table:style-name="ce12">
            <text:p><text:s/>2,809,23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62841" table:style-name="ce12">
            <text:p><text:s/>462,841<text:s/></text:p>
          </table:table-cell>
          <table:table-cell table:style-name="ce12"/>
          <table:table-cell office:value-type="float" office:value="22324" table:style-name="ce14">
            <text:p><text:s/>22,324<text:s/></text:p>
          </table:table-cell>
          <table:table-cell office:value-type="float" office:value="55124351" table:style-name="ce14">
            <text:p><text:s/>55,124,351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1334441" table:style-name="ce14">
            <text:p><text:s/>31,334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610" table:style-name="ce12">
            <text:p><text:s/>16,610<text:s/></text:p>
          </table:table-cell>
          <table:table-cell office:value-type="float" office:value="27915092" table:style-name="ce12">
            <text:p><text:s/>27,915,092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20474277" table:style-name="ce12">
            <text:p><text:s/>20,474,277<text:s/></text:p>
          </table:table-cell>
          <table:table-cell table:style-name="ce12"/>
          <table:table-cell office:value-type="float" office:value="17058" table:style-name="ce14">
            <text:p><text:s/>17,058<text:s/></text:p>
          </table:table-cell>
          <table:table-cell office:value-type="float" office:value="28628832" table:style-name="ce14">
            <text:p><text:s/>28,628,832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9428416" table:style-name="ce14">
            <text:p><text:s/>19,428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536" table:style-name="ce12">
            <text:p><text:s/>13,536<text:s/></text:p>
          </table:table-cell>
          <table:table-cell office:value-type="float" office:value="31218399" table:style-name="ce12">
            <text:p><text:s/>31,218,399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32187591" table:style-name="ce12">
            <text:p><text:s/>32,187,591<text:s/></text:p>
          </table:table-cell>
          <table:table-cell table:style-name="ce12"/>
          <table:table-cell office:value-type="float" office:value="14708" table:style-name="ce14">
            <text:p><text:s/>14,708<text:s/></text:p>
          </table:table-cell>
          <table:table-cell office:value-type="float" office:value="34745741" table:style-name="ce14">
            <text:p><text:s/>34,745,741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33821135" table:style-name="ce14">
            <text:p><text:s/>33,821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1217279" table:style-name="ce12">
            <text:p><text:s/>1,217,27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947851" table:style-name="ce12">
            <text:p><text:s/>3,947,851<text:s/></text:p>
          </table:table-cell>
          <table:table-cell table:style-name="ce12"/>
          <table:table-cell office:value-type="float" office:value="909" table:style-name="ce14">
            <text:p><text:s/>909<text:s/></text:p>
          </table:table-cell>
          <table:table-cell office:value-type="float" office:value="1138804" table:style-name="ce14">
            <text:p><text:s/>1,138,80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360874" table:style-name="ce14">
            <text:p><text:s/>4,360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884" table:style-name="ce12">
            <text:p><text:s/>10,884<text:s/></text:p>
          </table:table-cell>
          <table:table-cell office:value-type="float" office:value="7943064" table:style-name="ce12">
            <text:p><text:s/>7,943,064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2113786" table:style-name="ce12">
            <text:p><text:s/>12,113,786<text:s/></text:p>
          </table:table-cell>
          <table:table-cell table:style-name="ce12"/>
          <table:table-cell office:value-type="float" office:value="10013" table:style-name="ce14">
            <text:p><text:s/>10,013<text:s/></text:p>
          </table:table-cell>
          <table:table-cell office:value-type="float" office:value="8094892" table:style-name="ce14">
            <text:p><text:s/>8,094,892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1894215" table:style-name="ce14">
            <text:p><text:s/>11,894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087" table:style-name="ce12">
            <text:p><text:s/>4,087<text:s/></text:p>
          </table:table-cell>
          <table:table-cell office:value-type="float" office:value="6747776" table:style-name="ce12">
            <text:p><text:s/>6,747,77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94357" table:style-name="ce12">
            <text:p><text:s/>294,357<text:s/></text:p>
          </table:table-cell>
          <table:table-cell table:style-name="ce12"/>
          <table:table-cell office:value-type="float" office:value="4652" table:style-name="ce14">
            <text:p><text:s/>4,652<text:s/></text:p>
          </table:table-cell>
          <table:table-cell office:value-type="float" office:value="9721107" table:style-name="ce14">
            <text:p><text:s/>9,721,10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813997" table:style-name="ce14">
            <text:p><text:s/>2,813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10124" table:style-name="ce12">
            <text:p><text:s/>210,12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397004" table:style-name="ce12">
            <text:p><text:s/>9,397,004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264076" table:style-name="ce14">
            <text:p><text:s/>264,07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730484" table:style-name="ce14">
            <text:p><text:s/>8,730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336" table:style-name="ce12">
            <text:p><text:s/>6,336<text:s/></text:p>
          </table:table-cell>
          <table:table-cell office:value-type="float" office:value="10324501" table:style-name="ce12">
            <text:p><text:s/>10,324,50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7996942" table:style-name="ce12">
            <text:p><text:s/>7,996,942<text:s/></text:p>
          </table:table-cell>
          <table:table-cell table:style-name="ce12"/>
          <table:table-cell office:value-type="float" office:value="6201" table:style-name="ce14">
            <text:p><text:s/>6,201<text:s/></text:p>
          </table:table-cell>
          <table:table-cell office:value-type="float" office:value="11146457" table:style-name="ce14">
            <text:p><text:s/>11,146,457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292021" table:style-name="ce14">
            <text:p><text:s/>10,292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2811767" table:style-name="ce12">
            <text:p><text:s/>2,811,767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2214172" table:style-name="ce12">
            <text:p><text:s/>12,214,172<text:s/></text:p>
          </table:table-cell>
          <table:table-cell table:style-name="ce12"/>
          <table:table-cell office:value-type="float" office:value="1586" table:style-name="ce14">
            <text:p><text:s/>1,586<text:s/></text:p>
          </table:table-cell>
          <table:table-cell office:value-type="float" office:value="2809908" table:style-name="ce14">
            <text:p><text:s/>2,809,908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2983020" table:style-name="ce14">
            <text:p><text:s/>12,983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918" table:style-name="ce12">
            <text:p><text:s/>10,918<text:s/></text:p>
          </table:table-cell>
          <table:table-cell office:value-type="float" office:value="20496335" table:style-name="ce12">
            <text:p><text:s/>20,496,335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3925604" table:style-name="ce12">
            <text:p><text:s/>13,925,604<text:s/></text:p>
          </table:table-cell>
          <table:table-cell table:style-name="ce12"/>
          <table:table-cell office:value-type="float" office:value="10222" table:style-name="ce14">
            <text:p><text:s/>10,222<text:s/></text:p>
          </table:table-cell>
          <table:table-cell office:value-type="float" office:value="20289880" table:style-name="ce14">
            <text:p><text:s/>20,289,880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6237199" table:style-name="ce14">
            <text:p><text:s/>16,237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9448" table:style-name="ce12">
            <text:p><text:s/>29,448<text:s/></text:p>
          </table:table-cell>
          <table:table-cell office:value-type="float" office:value="60774950" table:style-name="ce12">
            <text:p><text:s/>60,774,950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41361764" table:style-name="ce12">
            <text:p><text:s/>41,361,764<text:s/></text:p>
          </table:table-cell>
          <table:table-cell table:style-name="ce12"/>
          <table:table-cell office:value-type="float" office:value="29750" table:style-name="ce14">
            <text:p><text:s/>29,750<text:s/></text:p>
          </table:table-cell>
          <table:table-cell office:value-type="float" office:value="62856004" table:style-name="ce14">
            <text:p><text:s/>62,856,004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46871186" table:style-name="ce14">
            <text:p><text:s/>46,871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5623" table:style-name="ce12">
            <text:p><text:s/>55,623<text:s/></text:p>
          </table:table-cell>
          <table:table-cell office:value-type="float" office:value="151691260" table:style-name="ce12">
            <text:p><text:s/>151,691,260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34110899" table:style-name="ce12">
            <text:p><text:s/>34,110,899<text:s/></text:p>
          </table:table-cell>
          <table:table-cell table:style-name="ce12"/>
          <table:table-cell office:value-type="float" office:value="61110" table:style-name="ce14">
            <text:p><text:s/>61,110<text:s/></text:p>
          </table:table-cell>
          <table:table-cell office:value-type="float" office:value="171571020" table:style-name="ce14">
            <text:p><text:s/>171,571,020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35564132" table:style-name="ce14">
            <text:p><text:s/>35,564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485" table:style-name="ce12">
            <text:p><text:s/>13,485<text:s/></text:p>
          </table:table-cell>
          <table:table-cell office:value-type="float" office:value="24462275" table:style-name="ce12">
            <text:p><text:s/>24,462,275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21183453" table:style-name="ce12">
            <text:p><text:s/>21,183,453<text:s/></text:p>
          </table:table-cell>
          <table:table-cell table:style-name="ce12"/>
          <table:table-cell office:value-type="float" office:value="12598" table:style-name="ce14">
            <text:p><text:s/>12,598<text:s/></text:p>
          </table:table-cell>
          <table:table-cell office:value-type="float" office:value="25215742" table:style-name="ce14">
            <text:p><text:s/>25,215,742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24402233" table:style-name="ce14">
            <text:p><text:s/>24,402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0253" table:style-name="ce12">
            <text:p><text:s/>30,253<text:s/></text:p>
          </table:table-cell>
          <table:table-cell office:value-type="float" office:value="68744657" table:style-name="ce12">
            <text:p><text:s/>68,744,657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45861673" table:style-name="ce12">
            <text:p><text:s/>45,861,673<text:s/></text:p>
          </table:table-cell>
          <table:table-cell table:style-name="ce12"/>
          <table:table-cell office:value-type="float" office:value="36028" table:style-name="ce14">
            <text:p><text:s/>36,028<text:s/></text:p>
          </table:table-cell>
          <table:table-cell office:value-type="float" office:value="92808183" table:style-name="ce14">
            <text:p><text:s/>92,808,183<text:s/></text:p>
          </table:table-cell>
          <table:table-cell office:value-type="float" office:value="1143" table:style-name="ce14">
            <text:p><text:s/>1,143<text:s/></text:p>
          </table:table-cell>
          <table:table-cell office:value-type="float" office:value="65361022" table:style-name="ce14">
            <text:p><text:s/>65,361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2185848" table:style-name="ce12">
            <text:p><text:s/>2,185,84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1387" table:style-name="ce12">
            <text:p><text:s/>491,387<text:s/></text:p>
          </table:table-cell>
          <table:table-cell table:style-name="ce12"/>
          <table:table-cell office:value-type="float" office:value="1764" table:style-name="ce14">
            <text:p><text:s/>1,764<text:s/></text:p>
          </table:table-cell>
          <table:table-cell office:value-type="float" office:value="2276696" table:style-name="ce14">
            <text:p><text:s/>2,276,69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58433" table:style-name="ce14">
            <text:p><text:s/>1,058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90" table:style-name="ce12">
            <text:p><text:s/>1,390<text:s/></text:p>
          </table:table-cell>
          <table:table-cell office:value-type="float" office:value="3447959" table:style-name="ce12">
            <text:p><text:s/>3,447,9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2" table:style-name="ce14">
            <text:p><text:s/>1,402<text:s/></text:p>
          </table:table-cell>
          <table:table-cell office:value-type="float" office:value="3304309" table:style-name="ce14">
            <text:p><text:s/>3,304,3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059" table:style-name="ce12">
            <text:p><text:s/>15,059<text:s/></text:p>
          </table:table-cell>
          <table:table-cell office:value-type="float" office:value="26611059" table:style-name="ce12">
            <text:p><text:s/>26,611,059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1281285" table:style-name="ce12">
            <text:p><text:s/>11,281,285<text:s/></text:p>
          </table:table-cell>
          <table:table-cell table:style-name="ce12"/>
          <table:table-cell office:value-type="float" office:value="14842" table:style-name="ce14">
            <text:p><text:s/>14,842<text:s/></text:p>
          </table:table-cell>
          <table:table-cell office:value-type="float" office:value="27300360" table:style-name="ce14">
            <text:p><text:s/>27,300,36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2449488" table:style-name="ce14">
            <text:p><text:s/>12,449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1845602" table:style-name="ce12">
            <text:p><text:s/>1,845,60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94748" table:style-name="ce12">
            <text:p><text:s/>1,794,748<text:s/></text:p>
          </table:table-cell>
          <table:table-cell table:style-name="ce12"/>
          <table:table-cell office:value-type="float" office:value="1272" table:style-name="ce14">
            <text:p><text:s/>1,272<text:s/></text:p>
          </table:table-cell>
          <table:table-cell office:value-type="float" office:value="1776560" table:style-name="ce14">
            <text:p><text:s/>1,776,56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95838" table:style-name="ce14">
            <text:p><text:s/>2,695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472" table:style-name="ce12">
            <text:p><text:s/>3,472<text:s/></text:p>
          </table:table-cell>
          <table:table-cell office:value-type="float" office:value="7385113" table:style-name="ce12">
            <text:p><text:s/>7,385,1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7572" table:style-name="ce12">
            <text:p><text:s/>47,572<text:s/></text:p>
          </table:table-cell>
          <table:table-cell table:style-name="ce12"/>
          <table:table-cell office:value-type="float" office:value="3364" table:style-name="ce14">
            <text:p><text:s/>3,364<text:s/></text:p>
          </table:table-cell>
          <table:table-cell office:value-type="float" office:value="7543691" table:style-name="ce14">
            <text:p><text:s/>7,543,69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256" table:style-name="ce14">
            <text:p><text:s/>14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681" table:style-name="ce12">
            <text:p><text:s/>8,681<text:s/></text:p>
          </table:table-cell>
          <table:table-cell office:value-type="float" office:value="19998688" table:style-name="ce12">
            <text:p><text:s/>19,998,68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71731" table:style-name="ce12">
            <text:p><text:s/>671,731<text:s/></text:p>
          </table:table-cell>
          <table:table-cell table:style-name="ce12"/>
          <table:table-cell office:value-type="float" office:value="8294" table:style-name="ce14">
            <text:p><text:s/>8,294<text:s/></text:p>
          </table:table-cell>
          <table:table-cell office:value-type="float" office:value="20063341" table:style-name="ce14">
            <text:p><text:s/>20,063,34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30749" table:style-name="ce14">
            <text:p><text:s/>730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751" table:style-name="ce12">
            <text:p><text:s/>1,751<text:s/></text:p>
          </table:table-cell>
          <table:table-cell office:value-type="float" office:value="6420828" table:style-name="ce12">
            <text:p><text:s/>6,420,82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852971" table:style-name="ce12">
            <text:p><text:s/>2,852,971<text:s/></text:p>
          </table:table-cell>
          <table:table-cell table:style-name="ce12"/>
          <table:table-cell office:value-type="float" office:value="1796" table:style-name="ce14">
            <text:p><text:s/>1,796<text:s/></text:p>
          </table:table-cell>
          <table:table-cell office:value-type="float" office:value="4940864" table:style-name="ce14">
            <text:p><text:s/>4,940,86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990630" table:style-name="ce14">
            <text:p><text:s/>1,990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251386" table:style-name="ce12">
            <text:p><text:s/>251,38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470044" table:style-name="ce12">
            <text:p><text:s/>4,470,044<text:s/></text:p>
          </table:table-cell>
          <table:table-cell table:style-name="ce12"/>
          <table:table-cell office:value-type="float" office:value="243" table:style-name="ce14">
            <text:p><text:s/>243<text:s/></text:p>
          </table:table-cell>
          <table:table-cell office:value-type="float" office:value="240018" table:style-name="ce14">
            <text:p><text:s/>240,01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238924" table:style-name="ce14">
            <text:p><text:s/>4,238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747854" table:style-name="ce12">
            <text:p><text:s/>747,85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06745" table:style-name="ce12">
            <text:p><text:s/>2,006,745<text:s/></text:p>
          </table:table-cell>
          <table:table-cell table:style-name="ce12"/>
          <table:table-cell office:value-type="float" office:value="823" table:style-name="ce14">
            <text:p><text:s/>823<text:s/></text:p>
          </table:table-cell>
          <table:table-cell office:value-type="float" office:value="696125" table:style-name="ce14">
            <text:p><text:s/>696,12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495044" table:style-name="ce14">
            <text:p><text:s/>4,495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069" table:style-name="ce12">
            <text:p><text:s/>11,069<text:s/></text:p>
          </table:table-cell>
          <table:table-cell office:value-type="float" office:value="26417375" table:style-name="ce12">
            <text:p><text:s/>26,417,37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7687360" table:style-name="ce12">
            <text:p><text:s/>7,687,360<text:s/></text:p>
          </table:table-cell>
          <table:table-cell table:style-name="ce12"/>
          <table:table-cell office:value-type="float" office:value="11605" table:style-name="ce14">
            <text:p><text:s/>11,605<text:s/></text:p>
          </table:table-cell>
          <table:table-cell office:value-type="float" office:value="28755680" table:style-name="ce14">
            <text:p><text:s/>28,755,680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7725864" table:style-name="ce14">
            <text:p><text:s/>7,725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300" table:style-name="ce12">
            <text:p><text:s/>3,300<text:s/></text:p>
          </table:table-cell>
          <table:table-cell office:value-type="float" office:value="9023581" table:style-name="ce12">
            <text:p><text:s/>9,023,58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9771513" table:style-name="ce12">
            <text:p><text:s/>9,771,513<text:s/></text:p>
          </table:table-cell>
          <table:table-cell table:style-name="ce12"/>
          <table:table-cell office:value-type="float" office:value="3100" table:style-name="ce14">
            <text:p><text:s/>3,100<text:s/></text:p>
          </table:table-cell>
          <table:table-cell office:value-type="float" office:value="9080391" table:style-name="ce14">
            <text:p><text:s/>9,080,39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9432522" table:style-name="ce14">
            <text:p><text:s/>9,432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419" table:style-name="ce12">
            <text:p><text:s/>2,419<text:s/></text:p>
          </table:table-cell>
          <table:table-cell office:value-type="float" office:value="5442743" table:style-name="ce12">
            <text:p><text:s/>5,442,7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11" table:style-name="ce14">
            <text:p><text:s/>2,811<text:s/></text:p>
          </table:table-cell>
          <table:table-cell office:value-type="float" office:value="6486196" table:style-name="ce14">
            <text:p><text:s/>6,486,1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2487211" table:style-name="ce12">
            <text:p><text:s/>2,487,21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448167" table:style-name="ce12">
            <text:p><text:s/>4,448,167<text:s/></text:p>
          </table:table-cell>
          <table:table-cell table:style-name="ce12"/>
          <table:table-cell office:value-type="float" office:value="1091" table:style-name="ce14">
            <text:p><text:s/>1,091<text:s/></text:p>
          </table:table-cell>
          <table:table-cell office:value-type="float" office:value="1882453" table:style-name="ce14">
            <text:p><text:s/>1,882,45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379812" table:style-name="ce14">
            <text:p><text:s/>6,379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741" table:style-name="ce12">
            <text:p><text:s/>2,741<text:s/></text:p>
          </table:table-cell>
          <table:table-cell office:value-type="float" office:value="7305333" table:style-name="ce12">
            <text:p><text:s/>7,305,3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71" table:style-name="ce14">
            <text:p><text:s/>2,571<text:s/></text:p>
          </table:table-cell>
          <table:table-cell office:value-type="float" office:value="7297841" table:style-name="ce14">
            <text:p><text:s/>7,297,8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062" table:style-name="ce12">
            <text:p><text:s/>18,062<text:s/></text:p>
          </table:table-cell>
          <table:table-cell office:value-type="float" office:value="37136480" table:style-name="ce12">
            <text:p><text:s/>37,136,480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8004576" table:style-name="ce12">
            <text:p><text:s/>18,004,576<text:s/></text:p>
          </table:table-cell>
          <table:table-cell table:style-name="ce12"/>
          <table:table-cell office:value-type="float" office:value="16421" table:style-name="ce14">
            <text:p><text:s/>16,421<text:s/></text:p>
          </table:table-cell>
          <table:table-cell office:value-type="float" office:value="34999027" table:style-name="ce14">
            <text:p><text:s/>34,999,027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7143795" table:style-name="ce14">
            <text:p><text:s/>17,143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655" table:style-name="ce12">
            <text:p><text:s/>19,655<text:s/></text:p>
          </table:table-cell>
          <table:table-cell office:value-type="float" office:value="44782390" table:style-name="ce12">
            <text:p><text:s/>44,782,390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2469912" table:style-name="ce12">
            <text:p><text:s/>22,469,912<text:s/></text:p>
          </table:table-cell>
          <table:table-cell table:style-name="ce12"/>
          <table:table-cell office:value-type="float" office:value="19581" table:style-name="ce14">
            <text:p><text:s/>19,581<text:s/></text:p>
          </table:table-cell>
          <table:table-cell office:value-type="float" office:value="47452669" table:style-name="ce14">
            <text:p><text:s/>47,452,669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4684917" table:style-name="ce14">
            <text:p><text:s/>24,684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1422889" table:style-name="ce12">
            <text:p><text:s/>1,422,88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3190989" table:style-name="ce12">
            <text:p><text:s/>13,190,989<text:s/></text:p>
          </table:table-cell>
          <table:table-cell table:style-name="ce12"/>
          <table:table-cell office:value-type="float" office:value="861" table:style-name="ce14">
            <text:p><text:s/>861<text:s/></text:p>
          </table:table-cell>
          <table:table-cell office:value-type="float" office:value="1558870" table:style-name="ce14">
            <text:p><text:s/>1,558,87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3525461" table:style-name="ce14">
            <text:p><text:s/>13,525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907" table:style-name="ce12">
            <text:p><text:s/>4,907<text:s/></text:p>
          </table:table-cell>
          <table:table-cell office:value-type="float" office:value="8359921" table:style-name="ce12">
            <text:p><text:s/>8,359,9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69" table:style-name="ce14">
            <text:p><text:s/>4,769<text:s/></text:p>
          </table:table-cell>
          <table:table-cell office:value-type="float" office:value="8143043" table:style-name="ce14">
            <text:p><text:s/>8,143,0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54" table:style-name="ce12">
            <text:p><text:s/>2,154<text:s/></text:p>
          </table:table-cell>
          <table:table-cell office:value-type="float" office:value="4498972" table:style-name="ce12">
            <text:p><text:s/>4,498,97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86590" table:style-name="ce12">
            <text:p><text:s/>986,590<text:s/></text:p>
          </table:table-cell>
          <table:table-cell table:style-name="ce12"/>
          <table:table-cell office:value-type="float" office:value="2231" table:style-name="ce14">
            <text:p><text:s/>2,231<text:s/></text:p>
          </table:table-cell>
          <table:table-cell office:value-type="float" office:value="4236477" table:style-name="ce14">
            <text:p><text:s/>4,236,47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68263" table:style-name="ce14">
            <text:p><text:s/>1,068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070" table:style-name="ce12">
            <text:p><text:s/>4,070<text:s/></text:p>
          </table:table-cell>
          <table:table-cell office:value-type="float" office:value="9689863" table:style-name="ce12">
            <text:p><text:s/>9,689,86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961922" table:style-name="ce12">
            <text:p><text:s/>6,961,922<text:s/></text:p>
          </table:table-cell>
          <table:table-cell table:style-name="ce12"/>
          <table:table-cell office:value-type="float" office:value="3910" table:style-name="ce14">
            <text:p><text:s/>3,910<text:s/></text:p>
          </table:table-cell>
          <table:table-cell office:value-type="float" office:value="12423304" table:style-name="ce14">
            <text:p><text:s/>12,423,30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285053" table:style-name="ce14">
            <text:p><text:s/>5,285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54" table:style-name="ce12">
            <text:p><text:s/>2,054<text:s/></text:p>
          </table:table-cell>
          <table:table-cell office:value-type="float" office:value="2589783" table:style-name="ce12">
            <text:p><text:s/>2,589,78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110068" table:style-name="ce12">
            <text:p><text:s/>6,110,068<text:s/></text:p>
          </table:table-cell>
          <table:table-cell table:style-name="ce12"/>
          <table:table-cell office:value-type="float" office:value="1860" table:style-name="ce14">
            <text:p><text:s/>1,860<text:s/></text:p>
          </table:table-cell>
          <table:table-cell office:value-type="float" office:value="2951836" table:style-name="ce14">
            <text:p><text:s/>2,951,83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088465" table:style-name="ce14">
            <text:p><text:s/>7,088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862" table:style-name="ce12">
            <text:p><text:s/>2,862<text:s/></text:p>
          </table:table-cell>
          <table:table-cell office:value-type="float" office:value="5070674" table:style-name="ce12">
            <text:p><text:s/>5,070,67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2311452" table:style-name="ce12">
            <text:p><text:s/>12,311,452<text:s/></text:p>
          </table:table-cell>
          <table:table-cell table:style-name="ce12"/>
          <table:table-cell office:value-type="float" office:value="2445" table:style-name="ce14">
            <text:p><text:s/>2,445<text:s/></text:p>
          </table:table-cell>
          <table:table-cell office:value-type="float" office:value="4572923" table:style-name="ce14">
            <text:p><text:s/>4,572,92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4139547" table:style-name="ce14">
            <text:p><text:s/>14,139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505" table:style-name="ce12">
            <text:p><text:s/>6,505<text:s/></text:p>
          </table:table-cell>
          <table:table-cell office:value-type="float" office:value="4712982" table:style-name="ce12">
            <text:p><text:s/>4,712,982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6806489" table:style-name="ce12">
            <text:p><text:s/>6,806,489<text:s/></text:p>
          </table:table-cell>
          <table:table-cell table:style-name="ce12"/>
          <table:table-cell office:value-type="float" office:value="5935" table:style-name="ce14">
            <text:p><text:s/>5,935<text:s/></text:p>
          </table:table-cell>
          <table:table-cell office:value-type="float" office:value="4315657" table:style-name="ce14">
            <text:p><text:s/>4,315,65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698823" table:style-name="ce14">
            <text:p><text:s/>5,698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708" table:style-name="ce12">
            <text:p><text:s/>6,708<text:s/></text:p>
          </table:table-cell>
          <table:table-cell office:value-type="float" office:value="5173458" table:style-name="ce12">
            <text:p><text:s/>5,173,458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8979142" table:style-name="ce12">
            <text:p><text:s/>8,979,142<text:s/></text:p>
          </table:table-cell>
          <table:table-cell table:style-name="ce12"/>
          <table:table-cell office:value-type="float" office:value="7014" table:style-name="ce14">
            <text:p><text:s/>7,014<text:s/></text:p>
          </table:table-cell>
          <table:table-cell office:value-type="float" office:value="5941881" table:style-name="ce14">
            <text:p><text:s/>5,941,881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9184635" table:style-name="ce14">
            <text:p><text:s/>9,184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2089215" table:style-name="ce12">
            <text:p><text:s/>2,089,2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9" table:style-name="ce14">
            <text:p><text:s/>1,379<text:s/></text:p>
          </table:table-cell>
          <table:table-cell office:value-type="float" office:value="2043043" table:style-name="ce14">
            <text:p><text:s/>2,043,0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48" table:style-name="ce12">
            <text:p><text:s/>2,848<text:s/></text:p>
          </table:table-cell>
          <table:table-cell office:value-type="float" office:value="2473773" table:style-name="ce12">
            <text:p><text:s/>2,473,77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963" table:style-name="ce12">
            <text:p><text:s/>23,963<text:s/></text:p>
          </table:table-cell>
          <table:table-cell table:style-name="ce12"/>
          <table:table-cell office:value-type="float" office:value="2381" table:style-name="ce14">
            <text:p><text:s/>2,381<text:s/></text:p>
          </table:table-cell>
          <table:table-cell office:value-type="float" office:value="2081145" table:style-name="ce14">
            <text:p><text:s/>2,081,1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714" table:style-name="ce14">
            <text:p><text:s/>15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56" table:style-name="ce12">
            <text:p><text:s/>2,056<text:s/></text:p>
          </table:table-cell>
          <table:table-cell office:value-type="float" office:value="3617182" table:style-name="ce12">
            <text:p><text:s/>3,617,182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9810182" table:style-name="ce12">
            <text:p><text:s/>9,810,182<text:s/></text:p>
          </table:table-cell>
          <table:table-cell table:style-name="ce12"/>
          <table:table-cell office:value-type="float" office:value="2300" table:style-name="ce14">
            <text:p><text:s/>2,300<text:s/></text:p>
          </table:table-cell>
          <table:table-cell office:value-type="float" office:value="3860598" table:style-name="ce14">
            <text:p><text:s/>3,860,59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5245702" table:style-name="ce14">
            <text:p><text:s/>15,245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865" table:style-name="ce12">
            <text:p><text:s/>2,865<text:s/></text:p>
          </table:table-cell>
          <table:table-cell office:value-type="float" office:value="3814775" table:style-name="ce12">
            <text:p><text:s/>3,814,77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8317367" table:style-name="ce12">
            <text:p><text:s/>8,317,367<text:s/></text:p>
          </table:table-cell>
          <table:table-cell table:style-name="ce12"/>
          <table:table-cell office:value-type="float" office:value="2457" table:style-name="ce14">
            <text:p><text:s/>2,457<text:s/></text:p>
          </table:table-cell>
          <table:table-cell office:value-type="float" office:value="3428079" table:style-name="ce14">
            <text:p><text:s/>3,428,07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8060381" table:style-name="ce14">
            <text:p><text:s/>8,060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81" table:style-name="ce12">
            <text:p><text:s/>1,781<text:s/></text:p>
          </table:table-cell>
          <table:table-cell office:value-type="float" office:value="2765539" table:style-name="ce12">
            <text:p><text:s/>2,765,53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626029" table:style-name="ce12">
            <text:p><text:s/>1,626,029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2580784" table:style-name="ce14">
            <text:p><text:s/>2,580,78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855672" table:style-name="ce14">
            <text:p><text:s/>1,855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990" table:style-name="ce12">
            <text:p><text:s/>35,990<text:s/></text:p>
          </table:table-cell>
          <table:table-cell office:value-type="float" office:value="96789792" table:style-name="ce12">
            <text:p><text:s/>96,789,792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69993494" table:style-name="ce12">
            <text:p><text:s/>69,993,494<text:s/></text:p>
          </table:table-cell>
          <table:table-cell table:style-name="ce12"/>
          <table:table-cell office:value-type="float" office:value="35200" table:style-name="ce14">
            <text:p><text:s/>35,200<text:s/></text:p>
          </table:table-cell>
          <table:table-cell office:value-type="float" office:value="96976979" table:style-name="ce14">
            <text:p><text:s/>96,976,979<text:s/></text:p>
          </table:table-cell>
          <table:table-cell office:value-type="float" office:value="1343" table:style-name="ce14">
            <text:p><text:s/>1,343<text:s/></text:p>
          </table:table-cell>
          <table:table-cell office:value-type="float" office:value="87549532" table:style-name="ce14">
            <text:p><text:s/>87,549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751" table:style-name="ce12">
            <text:p><text:s/>4,751<text:s/></text:p>
          </table:table-cell>
          <table:table-cell office:value-type="float" office:value="8827576" table:style-name="ce12">
            <text:p><text:s/>8,827,57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07571" table:style-name="ce12">
            <text:p><text:s/>507,571<text:s/></text:p>
          </table:table-cell>
          <table:table-cell table:style-name="ce12"/>
          <table:table-cell office:value-type="float" office:value="4050" table:style-name="ce14">
            <text:p><text:s/>4,050<text:s/></text:p>
          </table:table-cell>
          <table:table-cell office:value-type="float" office:value="8160721" table:style-name="ce14">
            <text:p><text:s/>8,160,7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4861" table:style-name="ce14">
            <text:p><text:s/>94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779" table:style-name="ce12">
            <text:p><text:s/>2,779<text:s/></text:p>
          </table:table-cell>
          <table:table-cell office:value-type="float" office:value="3299844" table:style-name="ce12">
            <text:p><text:s/>3,299,84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798110" table:style-name="ce12">
            <text:p><text:s/>2,798,110<text:s/></text:p>
          </table:table-cell>
          <table:table-cell table:style-name="ce12"/>
          <table:table-cell office:value-type="float" office:value="2445" table:style-name="ce14">
            <text:p><text:s/>2,445<text:s/></text:p>
          </table:table-cell>
          <table:table-cell office:value-type="float" office:value="3082244" table:style-name="ce14">
            <text:p><text:s/>3,082,24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941063" table:style-name="ce14">
            <text:p><text:s/>2,941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84" table:style-name="ce12">
            <text:p><text:s/>3,184<text:s/></text:p>
          </table:table-cell>
          <table:table-cell office:value-type="float" office:value="3993849" table:style-name="ce12">
            <text:p><text:s/>3,993,84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89443" table:style-name="ce12">
            <text:p><text:s/>989,443<text:s/></text:p>
          </table:table-cell>
          <table:table-cell table:style-name="ce12"/>
          <table:table-cell office:value-type="float" office:value="2855" table:style-name="ce14">
            <text:p><text:s/>2,855<text:s/></text:p>
          </table:table-cell>
          <table:table-cell office:value-type="float" office:value="3851551" table:style-name="ce14">
            <text:p><text:s/>3,851,55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064263" table:style-name="ce14">
            <text:p><text:s/>1,064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172" table:style-name="ce12">
            <text:p><text:s/>7,172<text:s/></text:p>
          </table:table-cell>
          <table:table-cell office:value-type="float" office:value="11491564" table:style-name="ce12">
            <text:p><text:s/>11,491,56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451601" table:style-name="ce12">
            <text:p><text:s/>5,451,601<text:s/></text:p>
          </table:table-cell>
          <table:table-cell table:style-name="ce12"/>
          <table:table-cell office:value-type="float" office:value="7270" table:style-name="ce14">
            <text:p><text:s/>7,270<text:s/></text:p>
          </table:table-cell>
          <table:table-cell office:value-type="float" office:value="13368979" table:style-name="ce14">
            <text:p><text:s/>13,368,97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546349" table:style-name="ce14">
            <text:p><text:s/>5,546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6676707" table:style-name="ce12">
            <text:p><text:s/>6,676,7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44" table:style-name="ce14">
            <text:p><text:s/>3,044<text:s/></text:p>
          </table:table-cell>
          <table:table-cell office:value-type="float" office:value="7419948" table:style-name="ce14">
            <text:p><text:s/>7,419,9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983" table:style-name="ce12">
            <text:p><text:s/>3,983<text:s/></text:p>
          </table:table-cell>
          <table:table-cell office:value-type="float" office:value="5225559" table:style-name="ce12">
            <text:p><text:s/>5,225,55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67214" table:style-name="ce12">
            <text:p><text:s/>667,214<text:s/></text:p>
          </table:table-cell>
          <table:table-cell table:style-name="ce12"/>
          <table:table-cell office:value-type="float" office:value="3657" table:style-name="ce14">
            <text:p><text:s/>3,657<text:s/></text:p>
          </table:table-cell>
          <table:table-cell office:value-type="float" office:value="6562454" table:style-name="ce14">
            <text:p><text:s/>6,562,45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6020" table:style-name="ce14">
            <text:p><text:s/>64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1941850" table:style-name="ce12">
            <text:p><text:s/>1,941,8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6" table:style-name="ce14">
            <text:p><text:s/>1,046<text:s/></text:p>
          </table:table-cell>
          <table:table-cell office:value-type="float" office:value="1597053" table:style-name="ce14">
            <text:p><text:s/>1,597,0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2956" table:style-name="ce12">
            <text:p><text:s/>112,956<text:s/></text:p>
          </table:table-cell>
          <table:table-cell office:value-type="float" office:value="550903130" table:style-name="ce12">
            <text:p><text:s/>550,903,130<text:s/></text:p>
          </table:table-cell>
          <table:table-cell office:value-type="float" office:value="5327" table:style-name="ce12">
            <text:p><text:s/>5,327<text:s/></text:p>
          </table:table-cell>
          <table:table-cell office:value-type="float" office:value="417270912" table:style-name="ce12">
            <text:p><text:s/>417,270,912<text:s/></text:p>
          </table:table-cell>
          <table:table-cell table:style-name="ce12"/>
          <table:table-cell office:value-type="float" office:value="123538" table:style-name="ce14">
            <text:p><text:s/>123,538<text:s/></text:p>
          </table:table-cell>
          <table:table-cell office:value-type="float" office:value="610608750" table:style-name="ce14">
            <text:p><text:s/>610,608,750<text:s/></text:p>
          </table:table-cell>
          <table:table-cell office:value-type="float" office:value="6101" table:style-name="ce14">
            <text:p><text:s/>6,101<text:s/></text:p>
          </table:table-cell>
          <table:table-cell office:value-type="float" office:value="506228177" table:style-name="ce14">
            <text:p><text:s/>506,228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7820" table:style-name="ce12">
            <text:p><text:s/>97,820<text:s/></text:p>
          </table:table-cell>
          <table:table-cell office:value-type="float" office:value="441264250" table:style-name="ce12">
            <text:p><text:s/>441,264,250<text:s/></text:p>
          </table:table-cell>
          <table:table-cell office:value-type="float" office:value="4943" table:style-name="ce12">
            <text:p><text:s/>4,943<text:s/></text:p>
          </table:table-cell>
          <table:table-cell office:value-type="float" office:value="410483883" table:style-name="ce12">
            <text:p><text:s/>410,483,883<text:s/></text:p>
          </table:table-cell>
          <table:table-cell table:style-name="ce12"/>
          <table:table-cell office:value-type="float" office:value="100617" table:style-name="ce14">
            <text:p><text:s/>100,617<text:s/></text:p>
          </table:table-cell>
          <table:table-cell office:value-type="float" office:value="469866946" table:style-name="ce14">
            <text:p><text:s/>469,866,946<text:s/></text:p>
          </table:table-cell>
          <table:table-cell office:value-type="float" office:value="5045" table:style-name="ce14">
            <text:p><text:s/>5,045<text:s/></text:p>
          </table:table-cell>
          <table:table-cell office:value-type="float" office:value="461263279" table:style-name="ce14">
            <text:p><text:s/>461,263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2669" table:style-name="ce12">
            <text:p><text:s/>62,669<text:s/></text:p>
          </table:table-cell>
          <table:table-cell office:value-type="float" office:value="253943860" table:style-name="ce12">
            <text:p><text:s/>253,943,860<text:s/></text:p>
          </table:table-cell>
          <table:table-cell office:value-type="float" office:value="2788" table:style-name="ce12">
            <text:p><text:s/>2,788<text:s/></text:p>
          </table:table-cell>
          <table:table-cell office:value-type="float" office:value="210949072" table:style-name="ce12">
            <text:p><text:s/>210,949,072<text:s/></text:p>
          </table:table-cell>
          <table:table-cell table:style-name="ce12"/>
          <table:table-cell office:value-type="float" office:value="68342" table:style-name="ce14">
            <text:p><text:s/>68,342<text:s/></text:p>
          </table:table-cell>
          <table:table-cell office:value-type="float" office:value="321557919" table:style-name="ce14">
            <text:p><text:s/>321,557,919<text:s/></text:p>
          </table:table-cell>
          <table:table-cell office:value-type="float" office:value="3438" table:style-name="ce14">
            <text:p><text:s/>3,438<text:s/></text:p>
          </table:table-cell>
          <table:table-cell office:value-type="float" office:value="275878949" table:style-name="ce14">
            <text:p><text:s/>275,878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98058" table:style-name="ce12">
            <text:p><text:s/>198,058<text:s/></text:p>
          </table:table-cell>
          <table:table-cell office:value-type="float" office:value="798872318" table:style-name="ce12">
            <text:p><text:s/>798,872,318<text:s/></text:p>
          </table:table-cell>
          <table:table-cell office:value-type="float" office:value="6669" table:style-name="ce12">
            <text:p><text:s/>6,669<text:s/></text:p>
          </table:table-cell>
          <table:table-cell office:value-type="float" office:value="612944330" table:style-name="ce12">
            <text:p><text:s/>612,944,330<text:s/></text:p>
          </table:table-cell>
          <table:table-cell table:style-name="ce12"/>
          <table:table-cell office:value-type="float" office:value="175582" table:style-name="ce14">
            <text:p><text:s/>175,582<text:s/></text:p>
          </table:table-cell>
          <table:table-cell office:value-type="float" office:value="752989404" table:style-name="ce14">
            <text:p><text:s/>752,989,404<text:s/></text:p>
          </table:table-cell>
          <table:table-cell office:value-type="float" office:value="7517" table:style-name="ce14">
            <text:p><text:s/>7,517<text:s/></text:p>
          </table:table-cell>
          <table:table-cell office:value-type="float" office:value="661729231" table:style-name="ce14">
            <text:p><text:s/>661,729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9411" table:style-name="ce12">
            <text:p><text:s/>29,411<text:s/></text:p>
          </table:table-cell>
          <table:table-cell office:value-type="float" office:value="68651909" table:style-name="ce12">
            <text:p><text:s/>68,651,909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60889216" table:style-name="ce12">
            <text:p><text:s/>60,889,216<text:s/></text:p>
          </table:table-cell>
          <table:table-cell table:style-name="ce12"/>
          <table:table-cell office:value-type="float" office:value="29890" table:style-name="ce14">
            <text:p><text:s/>29,890<text:s/></text:p>
          </table:table-cell>
          <table:table-cell office:value-type="float" office:value="69420732" table:style-name="ce14">
            <text:p><text:s/>69,420,732<text:s/></text:p>
          </table:table-cell>
          <table:table-cell office:value-type="float" office:value="1109" table:style-name="ce14">
            <text:p><text:s/>1,109<text:s/></text:p>
          </table:table-cell>
          <table:table-cell office:value-type="float" office:value="58231053" table:style-name="ce14">
            <text:p><text:s/>58,231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4782" table:style-name="ce12">
            <text:p><text:s/>34,782<text:s/></text:p>
          </table:table-cell>
          <table:table-cell office:value-type="float" office:value="82886733" table:style-name="ce12">
            <text:p><text:s/>82,886,733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83198462" table:style-name="ce12">
            <text:p><text:s/>83,198,462<text:s/></text:p>
          </table:table-cell>
          <table:table-cell table:style-name="ce12"/>
          <table:table-cell office:value-type="float" office:value="35124" table:style-name="ce14">
            <text:p><text:s/>35,124<text:s/></text:p>
          </table:table-cell>
          <table:table-cell office:value-type="float" office:value="86714676" table:style-name="ce14">
            <text:p><text:s/>86,714,676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99634424" table:style-name="ce14">
            <text:p><text:s/>99,634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9446" table:style-name="ce12">
            <text:p><text:s/>19,446<text:s/></text:p>
          </table:table-cell>
          <table:table-cell office:value-type="float" office:value="55221587" table:style-name="ce12">
            <text:p><text:s/>55,221,587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55454595" table:style-name="ce12">
            <text:p><text:s/>55,454,595<text:s/></text:p>
          </table:table-cell>
          <table:table-cell table:style-name="ce12"/>
          <table:table-cell office:value-type="float" office:value="20131" table:style-name="ce14">
            <text:p><text:s/>20,131<text:s/></text:p>
          </table:table-cell>
          <table:table-cell office:value-type="float" office:value="52830789" table:style-name="ce14">
            <text:p><text:s/>52,830,789<text:s/></text:p>
          </table:table-cell>
          <table:table-cell office:value-type="float" office:value="1032" table:style-name="ce14">
            <text:p><text:s/>1,032<text:s/></text:p>
          </table:table-cell>
          <table:table-cell office:value-type="float" office:value="62300268" table:style-name="ce14">
            <text:p><text:s/>62,300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716" table:style-name="ce12">
            <text:p><text:s/>31,716<text:s/></text:p>
          </table:table-cell>
          <table:table-cell office:value-type="float" office:value="70404129" table:style-name="ce12">
            <text:p><text:s/>70,404,129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54026173" table:style-name="ce12">
            <text:p><text:s/>54,026,173<text:s/></text:p>
          </table:table-cell>
          <table:table-cell table:style-name="ce12"/>
          <table:table-cell office:value-type="float" office:value="29351" table:style-name="ce14">
            <text:p><text:s/>29,351<text:s/></text:p>
          </table:table-cell>
          <table:table-cell office:value-type="float" office:value="73159408" table:style-name="ce14">
            <text:p><text:s/>73,159,408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62365710" table:style-name="ce14">
            <text:p><text:s/>62,365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576" table:style-name="ce12">
            <text:p><text:s/>5,576<text:s/></text:p>
          </table:table-cell>
          <table:table-cell office:value-type="float" office:value="11621812" table:style-name="ce12">
            <text:p><text:s/>11,621,812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50504083" table:style-name="ce12">
            <text:p><text:s/>50,504,083<text:s/></text:p>
          </table:table-cell>
          <table:table-cell table:style-name="ce12"/>
          <table:table-cell office:value-type="float" office:value="6024" table:style-name="ce14">
            <text:p><text:s/>6,024<text:s/></text:p>
          </table:table-cell>
          <table:table-cell office:value-type="float" office:value="11710736" table:style-name="ce14">
            <text:p><text:s/>11,710,736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53981730" table:style-name="ce14">
            <text:p><text:s/>53,981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616" table:style-name="ce12">
            <text:p><text:s/>19,616<text:s/></text:p>
          </table:table-cell>
          <table:table-cell office:value-type="float" office:value="36986286" table:style-name="ce12">
            <text:p><text:s/>36,986,286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52948500" table:style-name="ce12">
            <text:p><text:s/>52,948,500<text:s/></text:p>
          </table:table-cell>
          <table:table-cell table:style-name="ce12"/>
          <table:table-cell office:value-type="float" office:value="20472" table:style-name="ce14">
            <text:p><text:s/>20,472<text:s/></text:p>
          </table:table-cell>
          <table:table-cell office:value-type="float" office:value="41330653" table:style-name="ce14">
            <text:p><text:s/>41,330,653<text:s/></text:p>
          </table:table-cell>
          <table:table-cell office:value-type="float" office:value="864" table:style-name="ce14">
            <text:p><text:s/>864<text:s/></text:p>
          </table:table-cell>
          <table:table-cell office:value-type="float" office:value="57829637" table:style-name="ce14">
            <text:p><text:s/>57,829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211" table:style-name="ce12">
            <text:p><text:s/>27,211<text:s/></text:p>
          </table:table-cell>
          <table:table-cell office:value-type="float" office:value="74467122" table:style-name="ce12">
            <text:p><text:s/>74,467,122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61036761" table:style-name="ce12">
            <text:p><text:s/>61,036,761<text:s/></text:p>
          </table:table-cell>
          <table:table-cell table:style-name="ce12"/>
          <table:table-cell office:value-type="float" office:value="26620" table:style-name="ce14">
            <text:p><text:s/>26,620<text:s/></text:p>
          </table:table-cell>
          <table:table-cell office:value-type="float" office:value="72759066" table:style-name="ce14">
            <text:p><text:s/>72,759,066<text:s/></text:p>
          </table:table-cell>
          <table:table-cell office:value-type="float" office:value="1639" table:style-name="ce14">
            <text:p><text:s/>1,639<text:s/></text:p>
          </table:table-cell>
          <table:table-cell office:value-type="float" office:value="68534206" table:style-name="ce14">
            <text:p><text:s/>68,534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015" table:style-name="ce12">
            <text:p><text:s/>9,015<text:s/></text:p>
          </table:table-cell>
          <table:table-cell office:value-type="float" office:value="20487241" table:style-name="ce12">
            <text:p><text:s/>20,487,241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1354376" table:style-name="ce12">
            <text:p><text:s/>21,354,376<text:s/></text:p>
          </table:table-cell>
          <table:table-cell table:style-name="ce12"/>
          <table:table-cell office:value-type="float" office:value="9155" table:style-name="ce14">
            <text:p><text:s/>9,155<text:s/></text:p>
          </table:table-cell>
          <table:table-cell office:value-type="float" office:value="18524267" table:style-name="ce14">
            <text:p><text:s/>18,524,267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27042832" table:style-name="ce14">
            <text:p><text:s/>27,042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9061" table:style-name="ce12">
            <text:p><text:s/>59,061<text:s/></text:p>
          </table:table-cell>
          <table:table-cell office:value-type="float" office:value="156294517" table:style-name="ce12">
            <text:p><text:s/>156,294,517<text:s/></text:p>
          </table:table-cell>
          <table:table-cell office:value-type="float" office:value="2411" table:style-name="ce12">
            <text:p><text:s/>2,411<text:s/></text:p>
          </table:table-cell>
          <table:table-cell office:value-type="float" office:value="127818214" table:style-name="ce12">
            <text:p><text:s/>127,818,214<text:s/></text:p>
          </table:table-cell>
          <table:table-cell table:style-name="ce12"/>
          <table:table-cell office:value-type="float" office:value="61315" table:style-name="ce14">
            <text:p><text:s/>61,315<text:s/></text:p>
          </table:table-cell>
          <table:table-cell office:value-type="float" office:value="166404765" table:style-name="ce14">
            <text:p><text:s/>166,404,765<text:s/></text:p>
          </table:table-cell>
          <table:table-cell office:value-type="float" office:value="2557" table:style-name="ce14">
            <text:p><text:s/>2,557<text:s/></text:p>
          </table:table-cell>
          <table:table-cell office:value-type="float" office:value="151309861" table:style-name="ce14">
            <text:p><text:s/>151,309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4995" table:style-name="ce12">
            <text:p><text:s/>64,995<text:s/></text:p>
          </table:table-cell>
          <table:table-cell office:value-type="float" office:value="202337501" table:style-name="ce12">
            <text:p><text:s/>202,337,501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204245980" table:style-name="ce12">
            <text:p><text:s/>204,245,980<text:s/></text:p>
          </table:table-cell>
          <table:table-cell table:style-name="ce12"/>
          <table:table-cell office:value-type="float" office:value="75484" table:style-name="ce14">
            <text:p><text:s/>75,484<text:s/></text:p>
          </table:table-cell>
          <table:table-cell office:value-type="float" office:value="217283036" table:style-name="ce14">
            <text:p><text:s/>217,283,036<text:s/></text:p>
          </table:table-cell>
          <table:table-cell office:value-type="float" office:value="3112" table:style-name="ce14">
            <text:p><text:s/>3,112<text:s/></text:p>
          </table:table-cell>
          <table:table-cell office:value-type="float" office:value="228432386" table:style-name="ce14">
            <text:p><text:s/>228,432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0486" table:style-name="ce12">
            <text:p><text:s/>40,486<text:s/></text:p>
          </table:table-cell>
          <table:table-cell office:value-type="float" office:value="134496634" table:style-name="ce12">
            <text:p><text:s/>134,496,634<text:s/></text:p>
          </table:table-cell>
          <table:table-cell office:value-type="float" office:value="1984" table:style-name="ce12">
            <text:p><text:s/>1,984<text:s/></text:p>
          </table:table-cell>
          <table:table-cell office:value-type="float" office:value="122415844" table:style-name="ce12">
            <text:p><text:s/>122,415,844<text:s/></text:p>
          </table:table-cell>
          <table:table-cell table:style-name="ce12"/>
          <table:table-cell office:value-type="float" office:value="45482" table:style-name="ce14">
            <text:p><text:s/>45,482<text:s/></text:p>
          </table:table-cell>
          <table:table-cell office:value-type="float" office:value="144255873" table:style-name="ce14">
            <text:p><text:s/>144,255,873<text:s/></text:p>
          </table:table-cell>
          <table:table-cell office:value-type="float" office:value="2080" table:style-name="ce14">
            <text:p><text:s/>2,080<text:s/></text:p>
          </table:table-cell>
          <table:table-cell office:value-type="float" office:value="138320781" table:style-name="ce14">
            <text:p><text:s/>138,320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0624" table:style-name="ce12">
            <text:p><text:s/>50,624<text:s/></text:p>
          </table:table-cell>
          <table:table-cell office:value-type="float" office:value="161305312" table:style-name="ce12">
            <text:p><text:s/>161,305,312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120849373" table:style-name="ce12">
            <text:p><text:s/>120,849,373<text:s/></text:p>
          </table:table-cell>
          <table:table-cell table:style-name="ce12"/>
          <table:table-cell office:value-type="float" office:value="53914" table:style-name="ce14">
            <text:p><text:s/>53,914<text:s/></text:p>
          </table:table-cell>
          <table:table-cell office:value-type="float" office:value="168428962" table:style-name="ce14">
            <text:p><text:s/>168,428,962<text:s/></text:p>
          </table:table-cell>
          <table:table-cell office:value-type="float" office:value="2124" table:style-name="ce14">
            <text:p><text:s/>2,124<text:s/></text:p>
          </table:table-cell>
          <table:table-cell office:value-type="float" office:value="142008371" table:style-name="ce14">
            <text:p><text:s/>142,008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3728" table:style-name="ce12">
            <text:p><text:s/>33,728<text:s/></text:p>
          </table:table-cell>
          <table:table-cell office:value-type="float" office:value="77330525" table:style-name="ce12">
            <text:p><text:s/>77,330,525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76334404" table:style-name="ce12">
            <text:p><text:s/>76,334,404<text:s/></text:p>
          </table:table-cell>
          <table:table-cell table:style-name="ce12"/>
          <table:table-cell office:value-type="float" office:value="35538" table:style-name="ce14">
            <text:p><text:s/>35,538<text:s/></text:p>
          </table:table-cell>
          <table:table-cell office:value-type="float" office:value="82365124" table:style-name="ce14">
            <text:p><text:s/>82,365,124<text:s/></text:p>
          </table:table-cell>
          <table:table-cell office:value-type="float" office:value="1529" table:style-name="ce14">
            <text:p><text:s/>1,529<text:s/></text:p>
          </table:table-cell>
          <table:table-cell office:value-type="float" office:value="83579859" table:style-name="ce14">
            <text:p><text:s/>83,579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6505" table:style-name="ce12">
            <text:p><text:s/>26,505<text:s/></text:p>
          </table:table-cell>
          <table:table-cell office:value-type="float" office:value="91239360" table:style-name="ce12">
            <text:p><text:s/>91,239,360<text:s/></text:p>
          </table:table-cell>
          <table:table-cell office:value-type="float" office:value="1648" table:style-name="ce12">
            <text:p><text:s/>1,648<text:s/></text:p>
          </table:table-cell>
          <table:table-cell office:value-type="float" office:value="102210352" table:style-name="ce12">
            <text:p><text:s/>102,210,352<text:s/></text:p>
          </table:table-cell>
          <table:table-cell table:style-name="ce12"/>
          <table:table-cell office:value-type="float" office:value="30355" table:style-name="ce14">
            <text:p><text:s/>30,355<text:s/></text:p>
          </table:table-cell>
          <table:table-cell office:value-type="float" office:value="96138381" table:style-name="ce14">
            <text:p><text:s/>96,138,381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93717120" table:style-name="ce14">
            <text:p><text:s/>93,717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116" table:style-name="ce12">
            <text:p><text:s/>21,116<text:s/></text:p>
          </table:table-cell>
          <table:table-cell office:value-type="float" office:value="40237646" table:style-name="ce12">
            <text:p><text:s/>40,237,646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32822604" table:style-name="ce12">
            <text:p><text:s/>32,822,604<text:s/></text:p>
          </table:table-cell>
          <table:table-cell table:style-name="ce12"/>
          <table:table-cell office:value-type="float" office:value="19296" table:style-name="ce14">
            <text:p><text:s/>19,296<text:s/></text:p>
          </table:table-cell>
          <table:table-cell office:value-type="float" office:value="42206379" table:style-name="ce14">
            <text:p><text:s/>42,206,379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35985202" table:style-name="ce14">
            <text:p><text:s/>35,985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2469" table:style-name="ce12">
            <text:p><text:s/>62,469<text:s/></text:p>
          </table:table-cell>
          <table:table-cell office:value-type="float" office:value="156634094" table:style-name="ce12">
            <text:p><text:s/>156,634,094<text:s/></text:p>
          </table:table-cell>
          <table:table-cell office:value-type="float" office:value="2915" table:style-name="ce12">
            <text:p><text:s/>2,915<text:s/></text:p>
          </table:table-cell>
          <table:table-cell office:value-type="float" office:value="136267773" table:style-name="ce12">
            <text:p><text:s/>136,267,773<text:s/></text:p>
          </table:table-cell>
          <table:table-cell table:style-name="ce12"/>
          <table:table-cell office:value-type="float" office:value="59896" table:style-name="ce14">
            <text:p><text:s/>59,896<text:s/></text:p>
          </table:table-cell>
          <table:table-cell office:value-type="float" office:value="153041517" table:style-name="ce14">
            <text:p><text:s/>153,041,517<text:s/></text:p>
          </table:table-cell>
          <table:table-cell office:value-type="float" office:value="2786" table:style-name="ce14">
            <text:p><text:s/>2,786<text:s/></text:p>
          </table:table-cell>
          <table:table-cell office:value-type="float" office:value="154195167" table:style-name="ce14">
            <text:p><text:s/>154,195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293" table:style-name="ce12">
            <text:p><text:s/>8,293<text:s/></text:p>
          </table:table-cell>
          <table:table-cell office:value-type="float" office:value="12641861" table:style-name="ce12">
            <text:p><text:s/>12,641,861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011348" table:style-name="ce12">
            <text:p><text:s/>5,011,348<text:s/></text:p>
          </table:table-cell>
          <table:table-cell table:style-name="ce12"/>
          <table:table-cell office:value-type="float" office:value="8559" table:style-name="ce14">
            <text:p><text:s/>8,559<text:s/></text:p>
          </table:table-cell>
          <table:table-cell office:value-type="float" office:value="13054276" table:style-name="ce14">
            <text:p><text:s/>13,054,27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854547" table:style-name="ce14">
            <text:p><text:s/>3,854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015" table:style-name="ce12">
            <text:p><text:s/>16,015<text:s/></text:p>
          </table:table-cell>
          <table:table-cell office:value-type="float" office:value="29552704" table:style-name="ce12">
            <text:p><text:s/>29,552,704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31084332" table:style-name="ce12">
            <text:p><text:s/>31,084,332<text:s/></text:p>
          </table:table-cell>
          <table:table-cell table:style-name="ce12"/>
          <table:table-cell office:value-type="float" office:value="17850" table:style-name="ce14">
            <text:p><text:s/>17,850<text:s/></text:p>
          </table:table-cell>
          <table:table-cell office:value-type="float" office:value="35294525" table:style-name="ce14">
            <text:p><text:s/>35,294,525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34724253" table:style-name="ce14">
            <text:p><text:s/>34,724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6919" table:style-name="ce12">
            <text:p><text:s/>36,9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28187" table:style-name="ce14">
            <text:p><text:s/>28,1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5848" table:style-name="ce12">
            <text:p><text:s/>15,848<text:s/></text:p>
          </table:table-cell>
          <table:table-cell office:value-type="float" office:value="34558039" table:style-name="ce12">
            <text:p><text:s/>34,558,039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34310666" table:style-name="ce12">
            <text:p><text:s/>34,310,666<text:s/></text:p>
          </table:table-cell>
          <table:table-cell table:style-name="ce12"/>
          <table:table-cell office:value-type="float" office:value="16227" table:style-name="ce14">
            <text:p><text:s/>16,227<text:s/></text:p>
          </table:table-cell>
          <table:table-cell office:value-type="float" office:value="36670315" table:style-name="ce14">
            <text:p><text:s/>36,670,315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39928334" table:style-name="ce14">
            <text:p><text:s/>39,928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1697570" table:style-name="ce12">
            <text:p><text:s/>1,697,570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7302745" table:style-name="ce12">
            <text:p><text:s/>7,302,745<text:s/></text:p>
          </table:table-cell>
          <table:table-cell table:style-name="ce12"/>
          <table:table-cell office:value-type="float" office:value="1073" table:style-name="ce14">
            <text:p><text:s/>1,073<text:s/></text:p>
          </table:table-cell>
          <table:table-cell office:value-type="float" office:value="1571159" table:style-name="ce14">
            <text:p><text:s/>1,571,159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7558319" table:style-name="ce14">
            <text:p><text:s/>7,558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530" table:style-name="ce12">
            <text:p><text:s/>6,530<text:s/></text:p>
          </table:table-cell>
          <table:table-cell office:value-type="float" office:value="8209467" table:style-name="ce12">
            <text:p><text:s/>8,209,46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022835" table:style-name="ce12">
            <text:p><text:s/>3,022,835<text:s/></text:p>
          </table:table-cell>
          <table:table-cell table:style-name="ce12"/>
          <table:table-cell office:value-type="float" office:value="5359" table:style-name="ce14">
            <text:p><text:s/>5,359<text:s/></text:p>
          </table:table-cell>
          <table:table-cell office:value-type="float" office:value="7286497" table:style-name="ce14">
            <text:p><text:s/>7,286,49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674606" table:style-name="ce14">
            <text:p><text:s/>2,674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630" table:style-name="ce12">
            <text:p><text:s/>11,630<text:s/></text:p>
          </table:table-cell>
          <table:table-cell office:value-type="float" office:value="26344696" table:style-name="ce12">
            <text:p><text:s/>26,344,696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6989895" table:style-name="ce12">
            <text:p><text:s/>16,989,895<text:s/></text:p>
          </table:table-cell>
          <table:table-cell table:style-name="ce12"/>
          <table:table-cell office:value-type="float" office:value="12842" table:style-name="ce14">
            <text:p><text:s/>12,842<text:s/></text:p>
          </table:table-cell>
          <table:table-cell office:value-type="float" office:value="29379149" table:style-name="ce14">
            <text:p><text:s/>29,379,149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20434638" table:style-name="ce14">
            <text:p><text:s/>20,434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161" table:style-name="ce12">
            <text:p><text:s/>10,161<text:s/></text:p>
          </table:table-cell>
          <table:table-cell office:value-type="float" office:value="24266605" table:style-name="ce12">
            <text:p><text:s/>24,266,605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9705406" table:style-name="ce12">
            <text:p><text:s/>19,705,406<text:s/></text:p>
          </table:table-cell>
          <table:table-cell table:style-name="ce12"/>
          <table:table-cell office:value-type="float" office:value="11814" table:style-name="ce14">
            <text:p><text:s/>11,814<text:s/></text:p>
          </table:table-cell>
          <table:table-cell office:value-type="float" office:value="28711622" table:style-name="ce14">
            <text:p><text:s/>28,711,622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22140190" table:style-name="ce14">
            <text:p><text:s/>22,140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801" table:style-name="ce12">
            <text:p><text:s/>3,801<text:s/></text:p>
          </table:table-cell>
          <table:table-cell office:value-type="float" office:value="4715706" table:style-name="ce12">
            <text:p><text:s/>4,715,70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52395" table:style-name="ce12">
            <text:p><text:s/>2,952,395<text:s/></text:p>
          </table:table-cell>
          <table:table-cell table:style-name="ce12"/>
          <table:table-cell office:value-type="float" office:value="3103" table:style-name="ce14">
            <text:p><text:s/>3,103<text:s/></text:p>
          </table:table-cell>
          <table:table-cell office:value-type="float" office:value="3948112" table:style-name="ce14">
            <text:p><text:s/>3,948,1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69230" table:style-name="ce14">
            <text:p><text:s/>2,469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927" table:style-name="ce12">
            <text:p><text:s/>23,927<text:s/></text:p>
          </table:table-cell>
          <table:table-cell office:value-type="float" office:value="51561448" table:style-name="ce12">
            <text:p><text:s/>51,561,448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25032344" table:style-name="ce12">
            <text:p><text:s/>25,032,344<text:s/></text:p>
          </table:table-cell>
          <table:table-cell table:style-name="ce12"/>
          <table:table-cell office:value-type="float" office:value="21959" table:style-name="ce14">
            <text:p><text:s/>21,959<text:s/></text:p>
          </table:table-cell>
          <table:table-cell office:value-type="float" office:value="51705954" table:style-name="ce14">
            <text:p><text:s/>51,705,954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24512032" table:style-name="ce14">
            <text:p><text:s/>24,512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3334188" table:style-name="ce12">
            <text:p><text:s/>3,334,18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90949" table:style-name="ce12">
            <text:p><text:s/>390,949<text:s/></text:p>
          </table:table-cell>
          <table:table-cell table:style-name="ce12"/>
          <table:table-cell office:value-type="float" office:value="1740" table:style-name="ce14">
            <text:p><text:s/>1,740<text:s/></text:p>
          </table:table-cell>
          <table:table-cell office:value-type="float" office:value="6766051" table:style-name="ce14">
            <text:p><text:s/>6,766,05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71722" table:style-name="ce14">
            <text:p><text:s/>371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020" table:style-name="ce12">
            <text:p><text:s/>4,020<text:s/></text:p>
          </table:table-cell>
          <table:table-cell office:value-type="float" office:value="6930614" table:style-name="ce12">
            <text:p><text:s/>6,930,61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7283776" table:style-name="ce12">
            <text:p><text:s/>7,283,776<text:s/></text:p>
          </table:table-cell>
          <table:table-cell table:style-name="ce12"/>
          <table:table-cell office:value-type="float" office:value="4265" table:style-name="ce14">
            <text:p><text:s/>4,265<text:s/></text:p>
          </table:table-cell>
          <table:table-cell office:value-type="float" office:value="7410646" table:style-name="ce14">
            <text:p><text:s/>7,410,646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324036" table:style-name="ce14">
            <text:p><text:s/>6,324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0954" table:style-name="ce12">
            <text:p><text:s/>10,954<text:s/></text:p>
          </table:table-cell>
          <table:table-cell office:value-type="float" office:value="20301696" table:style-name="ce12">
            <text:p><text:s/>20,301,696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6053831" table:style-name="ce12">
            <text:p><text:s/>16,053,831<text:s/></text:p>
          </table:table-cell>
          <table:table-cell table:style-name="ce12"/>
          <table:table-cell office:value-type="float" office:value="12598" table:style-name="ce14">
            <text:p><text:s/>12,598<text:s/></text:p>
          </table:table-cell>
          <table:table-cell office:value-type="float" office:value="26802904" table:style-name="ce14">
            <text:p><text:s/>26,802,904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18488653" table:style-name="ce14">
            <text:p><text:s/>18,488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6767" table:style-name="ce12">
            <text:p><text:s/>36,767<text:s/></text:p>
          </table:table-cell>
          <table:table-cell office:value-type="float" office:value="87500550" table:style-name="ce12">
            <text:p><text:s/>87,500,550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36373438" table:style-name="ce12">
            <text:p><text:s/>36,373,438<text:s/></text:p>
          </table:table-cell>
          <table:table-cell table:style-name="ce12"/>
          <table:table-cell office:value-type="float" office:value="37406" table:style-name="ce14">
            <text:p><text:s/>37,406<text:s/></text:p>
          </table:table-cell>
          <table:table-cell office:value-type="float" office:value="94464271" table:style-name="ce14">
            <text:p><text:s/>94,464,271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37876387" table:style-name="ce14">
            <text:p><text:s/>37,876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8964" table:style-name="ce12">
            <text:p><text:s/>68,964<text:s/></text:p>
          </table:table-cell>
          <table:table-cell office:value-type="float" office:value="170503687" table:style-name="ce12">
            <text:p><text:s/>170,503,687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63924227" table:style-name="ce12">
            <text:p><text:s/>63,924,227<text:s/></text:p>
          </table:table-cell>
          <table:table-cell table:style-name="ce12"/>
          <table:table-cell office:value-type="float" office:value="69111" table:style-name="ce14">
            <text:p><text:s/>69,111<text:s/></text:p>
          </table:table-cell>
          <table:table-cell office:value-type="float" office:value="181453013" table:style-name="ce14">
            <text:p><text:s/>181,453,013<text:s/></text:p>
          </table:table-cell>
          <table:table-cell office:value-type="float" office:value="1428" table:style-name="ce14">
            <text:p><text:s/>1,428<text:s/></text:p>
          </table:table-cell>
          <table:table-cell office:value-type="float" office:value="75509604" table:style-name="ce14">
            <text:p><text:s/>75,509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489" table:style-name="ce12">
            <text:p><text:s/>22,489<text:s/></text:p>
          </table:table-cell>
          <table:table-cell office:value-type="float" office:value="57712173" table:style-name="ce12">
            <text:p><text:s/>57,712,173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22980870" table:style-name="ce12">
            <text:p><text:s/>22,980,870<text:s/></text:p>
          </table:table-cell>
          <table:table-cell table:style-name="ce12"/>
          <table:table-cell office:value-type="float" office:value="22637" table:style-name="ce14">
            <text:p><text:s/>22,637<text:s/></text:p>
          </table:table-cell>
          <table:table-cell office:value-type="float" office:value="60321990" table:style-name="ce14">
            <text:p><text:s/>60,321,990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5591781" table:style-name="ce14">
            <text:p><text:s/>25,591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2656" table:style-name="ce12">
            <text:p><text:s/>12,656<text:s/></text:p>
          </table:table-cell>
          <table:table-cell office:value-type="float" office:value="24837877" table:style-name="ce12">
            <text:p><text:s/>24,837,877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1918734" table:style-name="ce12">
            <text:p><text:s/>11,918,734<text:s/></text:p>
          </table:table-cell>
          <table:table-cell table:style-name="ce12"/>
          <table:table-cell office:value-type="float" office:value="14066" table:style-name="ce14">
            <text:p><text:s/>14,066<text:s/></text:p>
          </table:table-cell>
          <table:table-cell office:value-type="float" office:value="29640865" table:style-name="ce14">
            <text:p><text:s/>29,640,865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4975152" table:style-name="ce14">
            <text:p><text:s/>14,975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0923" table:style-name="ce12">
            <text:p><text:s/>40,923<text:s/></text:p>
          </table:table-cell>
          <table:table-cell office:value-type="float" office:value="130686657" table:style-name="ce12">
            <text:p><text:s/>130,686,657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83173998" table:style-name="ce12">
            <text:p><text:s/>83,173,998<text:s/></text:p>
          </table:table-cell>
          <table:table-cell table:style-name="ce12"/>
          <table:table-cell office:value-type="float" office:value="44805" table:style-name="ce14">
            <text:p><text:s/>44,805<text:s/></text:p>
          </table:table-cell>
          <table:table-cell office:value-type="float" office:value="130180288" table:style-name="ce14">
            <text:p><text:s/>130,180,288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95675436" table:style-name="ce14">
            <text:p><text:s/>95,675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938" table:style-name="ce12">
            <text:p><text:s/>10,938<text:s/></text:p>
          </table:table-cell>
          <table:table-cell office:value-type="float" office:value="20080418" table:style-name="ce12">
            <text:p><text:s/>20,080,41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1795740" table:style-name="ce12">
            <text:p><text:s/>11,795,740<text:s/></text:p>
          </table:table-cell>
          <table:table-cell table:style-name="ce12"/>
          <table:table-cell office:value-type="float" office:value="12702" table:style-name="ce14">
            <text:p><text:s/>12,702<text:s/></text:p>
          </table:table-cell>
          <table:table-cell office:value-type="float" office:value="21949954" table:style-name="ce14">
            <text:p><text:s/>21,949,95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334646" table:style-name="ce14">
            <text:p><text:s/>9,334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288" table:style-name="ce12">
            <text:p><text:s/>8,288<text:s/></text:p>
          </table:table-cell>
          <table:table-cell office:value-type="float" office:value="25403553" table:style-name="ce12">
            <text:p><text:s/>25,403,55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2918364" table:style-name="ce12">
            <text:p><text:s/>12,918,364<text:s/></text:p>
          </table:table-cell>
          <table:table-cell table:style-name="ce12"/>
          <table:table-cell office:value-type="float" office:value="10070" table:style-name="ce14">
            <text:p><text:s/>10,070<text:s/></text:p>
          </table:table-cell>
          <table:table-cell office:value-type="float" office:value="29739459" table:style-name="ce14">
            <text:p><text:s/>29,739,45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321881" table:style-name="ce14">
            <text:p><text:s/>7,321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296" table:style-name="ce12">
            <text:p><text:s/>7,296<text:s/></text:p>
          </table:table-cell>
          <table:table-cell office:value-type="float" office:value="17896666" table:style-name="ce12">
            <text:p><text:s/>17,896,66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759442" table:style-name="ce12">
            <text:p><text:s/>4,759,442<text:s/></text:p>
          </table:table-cell>
          <table:table-cell table:style-name="ce12"/>
          <table:table-cell office:value-type="float" office:value="7935" table:style-name="ce14">
            <text:p><text:s/>7,935<text:s/></text:p>
          </table:table-cell>
          <table:table-cell office:value-type="float" office:value="18342469" table:style-name="ce14">
            <text:p><text:s/>18,342,46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759057" table:style-name="ce14">
            <text:p><text:s/>5,759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599" table:style-name="ce12">
            <text:p><text:s/>5,599<text:s/></text:p>
          </table:table-cell>
          <table:table-cell office:value-type="float" office:value="13582625" table:style-name="ce12">
            <text:p><text:s/>13,582,6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79587" table:style-name="ce12">
            <text:p><text:s/>1,879,587<text:s/></text:p>
          </table:table-cell>
          <table:table-cell table:style-name="ce12"/>
          <table:table-cell office:value-type="float" office:value="5507" table:style-name="ce14">
            <text:p><text:s/>5,507<text:s/></text:p>
          </table:table-cell>
          <table:table-cell office:value-type="float" office:value="12737983" table:style-name="ce14">
            <text:p><text:s/>12,737,98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21963" table:style-name="ce14">
            <text:p><text:s/>1,821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2128471" table:style-name="ce12">
            <text:p><text:s/>2,128,471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1990312" table:style-name="ce12">
            <text:p><text:s/>11,990,312<text:s/></text:p>
          </table:table-cell>
          <table:table-cell table:style-name="ce12"/>
          <table:table-cell office:value-type="float" office:value="1635" table:style-name="ce14">
            <text:p><text:s/>1,635<text:s/></text:p>
          </table:table-cell>
          <table:table-cell office:value-type="float" office:value="2076018" table:style-name="ce14">
            <text:p><text:s/>2,076,018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1518508" table:style-name="ce14">
            <text:p><text:s/>11,518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2566992" table:style-name="ce12">
            <text:p><text:s/>2,566,99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535045" table:style-name="ce12">
            <text:p><text:s/>4,535,045<text:s/></text:p>
          </table:table-cell>
          <table:table-cell table:style-name="ce12"/>
          <table:table-cell office:value-type="float" office:value="1087" table:style-name="ce14">
            <text:p><text:s/>1,087<text:s/></text:p>
          </table:table-cell>
          <table:table-cell office:value-type="float" office:value="2627408" table:style-name="ce14">
            <text:p><text:s/>2,627,40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457645" table:style-name="ce14">
            <text:p><text:s/>3,457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093" table:style-name="ce12">
            <text:p><text:s/>12,093<text:s/></text:p>
          </table:table-cell>
          <table:table-cell office:value-type="float" office:value="18723059" table:style-name="ce12">
            <text:p><text:s/>18,723,05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393928" table:style-name="ce12">
            <text:p><text:s/>4,393,928<text:s/></text:p>
          </table:table-cell>
          <table:table-cell table:style-name="ce12"/>
          <table:table-cell office:value-type="float" office:value="11854" table:style-name="ce14">
            <text:p><text:s/>11,854<text:s/></text:p>
          </table:table-cell>
          <table:table-cell office:value-type="float" office:value="18756700" table:style-name="ce14">
            <text:p><text:s/>18,756,700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6022448" table:style-name="ce14">
            <text:p><text:s/>6,022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791" table:style-name="ce12">
            <text:p><text:s/>3,791<text:s/></text:p>
          </table:table-cell>
          <table:table-cell office:value-type="float" office:value="4178971" table:style-name="ce12">
            <text:p><text:s/>4,178,97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87754" table:style-name="ce12">
            <text:p><text:s/>1,187,754<text:s/></text:p>
          </table:table-cell>
          <table:table-cell table:style-name="ce12"/>
          <table:table-cell office:value-type="float" office:value="3385" table:style-name="ce14">
            <text:p><text:s/>3,385<text:s/></text:p>
          </table:table-cell>
          <table:table-cell office:value-type="float" office:value="3917008" table:style-name="ce14">
            <text:p><text:s/>3,917,00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15006" table:style-name="ce14">
            <text:p><text:s/>2,015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524" table:style-name="ce12">
            <text:p><text:s/>2,524<text:s/></text:p>
          </table:table-cell>
          <table:table-cell office:value-type="float" office:value="3967543" table:style-name="ce12">
            <text:p><text:s/>3,967,54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27838" table:style-name="ce12">
            <text:p><text:s/>527,838<text:s/></text:p>
          </table:table-cell>
          <table:table-cell table:style-name="ce12"/>
          <table:table-cell office:value-type="float" office:value="2707" table:style-name="ce14">
            <text:p><text:s/>2,707<text:s/></text:p>
          </table:table-cell>
          <table:table-cell office:value-type="float" office:value="4344341" table:style-name="ce14">
            <text:p><text:s/>4,344,34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88953" table:style-name="ce14">
            <text:p><text:s/>388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51" table:style-name="ce14">
            <text:p><text:s/>2,951<text:s/></text:p>
          </table:table-cell>
          <table:table-cell office:value-type="float" office:value="6116873" table:style-name="ce14">
            <text:p><text:s/>6,116,87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38906" table:style-name="ce14">
            <text:p><text:s/>1,038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461288" table:style-name="ce12">
            <text:p><text:s/>461,28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590764" table:style-name="ce12">
            <text:p><text:s/>2,590,764<text:s/></text:p>
          </table:table-cell>
          <table:table-cell table:style-name="ce12"/>
          <table:table-cell office:value-type="float" office:value="410" table:style-name="ce14">
            <text:p><text:s/>410<text:s/></text:p>
          </table:table-cell>
          <table:table-cell office:value-type="float" office:value="1107676" table:style-name="ce14">
            <text:p><text:s/>1,107,67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10906" table:style-name="ce14">
            <text:p><text:s/>2,110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93737" table:style-name="ce12">
            <text:p><text:s/>193,73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497406" table:style-name="ce12">
            <text:p><text:s/>3,497,406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170971" table:style-name="ce14">
            <text:p><text:s/>170,97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999795" table:style-name="ce14">
            <text:p><text:s/>3,999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9435" table:style-name="ce12">
            <text:p><text:s/>19,435<text:s/></text:p>
          </table:table-cell>
          <table:table-cell office:value-type="float" office:value="42645619" table:style-name="ce12">
            <text:p><text:s/>42,645,619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4216476" table:style-name="ce12">
            <text:p><text:s/>14,216,476<text:s/></text:p>
          </table:table-cell>
          <table:table-cell table:style-name="ce12"/>
          <table:table-cell office:value-type="float" office:value="22374" table:style-name="ce14">
            <text:p><text:s/>22,374<text:s/></text:p>
          </table:table-cell>
          <table:table-cell office:value-type="float" office:value="53692516" table:style-name="ce14">
            <text:p><text:s/>53,692,516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23673802" table:style-name="ce14">
            <text:p><text:s/>23,673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077" table:style-name="ce12">
            <text:p><text:s/>5,077<text:s/></text:p>
          </table:table-cell>
          <table:table-cell office:value-type="float" office:value="5671604" table:style-name="ce12">
            <text:p><text:s/>5,671,60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792393" table:style-name="ce12">
            <text:p><text:s/>3,792,393<text:s/></text:p>
          </table:table-cell>
          <table:table-cell table:style-name="ce12"/>
          <table:table-cell office:value-type="float" office:value="4615" table:style-name="ce14">
            <text:p><text:s/>4,615<text:s/></text:p>
          </table:table-cell>
          <table:table-cell office:value-type="float" office:value="5761437" table:style-name="ce14">
            <text:p><text:s/>5,761,43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298008" table:style-name="ce14">
            <text:p><text:s/>4,298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649" table:style-name="ce12">
            <text:p><text:s/>13,649<text:s/></text:p>
          </table:table-cell>
          <table:table-cell office:value-type="float" office:value="22843658" table:style-name="ce12">
            <text:p><text:s/>22,843,658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9722933" table:style-name="ce12">
            <text:p><text:s/>9,722,933<text:s/></text:p>
          </table:table-cell>
          <table:table-cell table:style-name="ce12"/>
          <table:table-cell office:value-type="float" office:value="13401" table:style-name="ce14">
            <text:p><text:s/>13,401<text:s/></text:p>
          </table:table-cell>
          <table:table-cell office:value-type="float" office:value="22874640" table:style-name="ce14">
            <text:p><text:s/>22,874,640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0989878" table:style-name="ce14">
            <text:p><text:s/>10,989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1269680" table:style-name="ce12">
            <text:p><text:s/>1,269,68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7590864" table:style-name="ce12">
            <text:p><text:s/>7,590,864<text:s/></text:p>
          </table:table-cell>
          <table:table-cell table:style-name="ce12"/>
          <table:table-cell office:value-type="float" office:value="594" table:style-name="ce14">
            <text:p><text:s/>594<text:s/></text:p>
          </table:table-cell>
          <table:table-cell office:value-type="float" office:value="1180963" table:style-name="ce14">
            <text:p><text:s/>1,180,96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390269" table:style-name="ce14">
            <text:p><text:s/>7,390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405" table:style-name="ce12">
            <text:p><text:s/>6,405<text:s/></text:p>
          </table:table-cell>
          <table:table-cell office:value-type="float" office:value="15674072" table:style-name="ce12">
            <text:p><text:s/>15,674,072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6422255" table:style-name="ce12">
            <text:p><text:s/>6,422,255<text:s/></text:p>
          </table:table-cell>
          <table:table-cell table:style-name="ce12"/>
          <table:table-cell office:value-type="float" office:value="6901" table:style-name="ce14">
            <text:p><text:s/>6,901<text:s/></text:p>
          </table:table-cell>
          <table:table-cell office:value-type="float" office:value="17080256" table:style-name="ce14">
            <text:p><text:s/>17,080,256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905878" table:style-name="ce14">
            <text:p><text:s/>7,905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654" table:style-name="ce12">
            <text:p><text:s/>1,654<text:s/></text:p>
          </table:table-cell>
          <table:table-cell office:value-type="float" office:value="4268213" table:style-name="ce12">
            <text:p><text:s/>4,268,21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6481652" table:style-name="ce12">
            <text:p><text:s/>6,481,652<text:s/></text:p>
          </table:table-cell>
          <table:table-cell table:style-name="ce12"/>
          <table:table-cell office:value-type="float" office:value="1855" table:style-name="ce14">
            <text:p><text:s/>1,855<text:s/></text:p>
          </table:table-cell>
          <table:table-cell office:value-type="float" office:value="4171093" table:style-name="ce14">
            <text:p><text:s/>4,171,09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708875" table:style-name="ce14">
            <text:p><text:s/>6,708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6623" table:style-name="ce12">
            <text:p><text:s/>6,623<text:s/></text:p>
          </table:table-cell>
          <table:table-cell office:value-type="float" office:value="11121727" table:style-name="ce12">
            <text:p><text:s/>11,121,727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8221140" table:style-name="ce12">
            <text:p><text:s/>8,221,140<text:s/></text:p>
          </table:table-cell>
          <table:table-cell table:style-name="ce12"/>
          <table:table-cell office:value-type="float" office:value="7534" table:style-name="ce14">
            <text:p><text:s/>7,534<text:s/></text:p>
          </table:table-cell>
          <table:table-cell office:value-type="float" office:value="14660108" table:style-name="ce14">
            <text:p><text:s/>14,660,108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8916252" table:style-name="ce14">
            <text:p><text:s/>8,916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12" table:style-name="ce12">
            <text:p><text:s/>1,012<text:s/></text:p>
          </table:table-cell>
          <table:table-cell office:value-type="float" office:value="1606151" table:style-name="ce12">
            <text:p><text:s/>1,606,15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592481" table:style-name="ce12">
            <text:p><text:s/>6,592,481<text:s/></text:p>
          </table:table-cell>
          <table:table-cell table:style-name="ce12"/>
          <table:table-cell office:value-type="float" office:value="970" table:style-name="ce14">
            <text:p><text:s/>970<text:s/></text:p>
          </table:table-cell>
          <table:table-cell office:value-type="float" office:value="1904335" table:style-name="ce14">
            <text:p><text:s/>1,904,33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285560" table:style-name="ce14">
            <text:p><text:s/>6,285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998" table:style-name="ce12">
            <text:p><text:s/>8,998<text:s/></text:p>
          </table:table-cell>
          <table:table-cell office:value-type="float" office:value="13958112" table:style-name="ce12">
            <text:p><text:s/>13,958,11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08612" table:style-name="ce12">
            <text:p><text:s/>808,612<text:s/></text:p>
          </table:table-cell>
          <table:table-cell table:style-name="ce12"/>
          <table:table-cell office:value-type="float" office:value="8411" table:style-name="ce14">
            <text:p><text:s/>8,411<text:s/></text:p>
          </table:table-cell>
          <table:table-cell office:value-type="float" office:value="15495379" table:style-name="ce14">
            <text:p><text:s/>15,495,37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90879" table:style-name="ce14">
            <text:p><text:s/>890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869" table:style-name="ce12">
            <text:p><text:s/>7,869<text:s/></text:p>
          </table:table-cell>
          <table:table-cell office:value-type="float" office:value="5892159" table:style-name="ce12">
            <text:p><text:s/>5,892,159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6912756" table:style-name="ce12">
            <text:p><text:s/>6,912,756<text:s/></text:p>
          </table:table-cell>
          <table:table-cell table:style-name="ce12"/>
          <table:table-cell office:value-type="float" office:value="6653" table:style-name="ce14">
            <text:p><text:s/>6,653<text:s/></text:p>
          </table:table-cell>
          <table:table-cell office:value-type="float" office:value="5023940" table:style-name="ce14">
            <text:p><text:s/>5,023,940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809544" table:style-name="ce14">
            <text:p><text:s/>5,809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180" table:style-name="ce12">
            <text:p><text:s/>3,180<text:s/></text:p>
          </table:table-cell>
          <table:table-cell office:value-type="float" office:value="3199489" table:style-name="ce12">
            <text:p><text:s/>3,199,48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297375" table:style-name="ce12">
            <text:p><text:s/>3,297,375<text:s/></text:p>
          </table:table-cell>
          <table:table-cell table:style-name="ce12"/>
          <table:table-cell office:value-type="float" office:value="3329" table:style-name="ce14">
            <text:p><text:s/>3,329<text:s/></text:p>
          </table:table-cell>
          <table:table-cell office:value-type="float" office:value="3441953" table:style-name="ce14">
            <text:p><text:s/>3,441,95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019839" table:style-name="ce14">
            <text:p><text:s/>3,019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2402487" table:style-name="ce12">
            <text:p><text:s/>2,402,48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553177" table:style-name="ce12">
            <text:p><text:s/>4,553,177<text:s/></text:p>
          </table:table-cell>
          <table:table-cell table:style-name="ce12"/>
          <table:table-cell office:value-type="float" office:value="1678" table:style-name="ce14">
            <text:p><text:s/>1,678<text:s/></text:p>
          </table:table-cell>
          <table:table-cell office:value-type="float" office:value="2918598" table:style-name="ce14">
            <text:p><text:s/>2,918,59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499235" table:style-name="ce14">
            <text:p><text:s/>3,499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384" table:style-name="ce12">
            <text:p><text:s/>5,384<text:s/></text:p>
          </table:table-cell>
          <table:table-cell office:value-type="float" office:value="3483753" table:style-name="ce12">
            <text:p><text:s/>3,483,753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618048" table:style-name="ce12">
            <text:p><text:s/>5,618,048<text:s/></text:p>
          </table:table-cell>
          <table:table-cell table:style-name="ce12"/>
          <table:table-cell office:value-type="float" office:value="4722" table:style-name="ce14">
            <text:p><text:s/>4,722<text:s/></text:p>
          </table:table-cell>
          <table:table-cell office:value-type="float" office:value="3149877" table:style-name="ce14">
            <text:p><text:s/>3,149,877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832542" table:style-name="ce14">
            <text:p><text:s/>6,832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646566" table:style-name="ce12">
            <text:p><text:s/>646,56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958477" table:style-name="ce12">
            <text:p><text:s/>6,958,477<text:s/></text:p>
          </table:table-cell>
          <table:table-cell table:style-name="ce12"/>
          <table:table-cell office:value-type="float" office:value="47" table:style-name="ce14">
            <text:p><text:s/>47<text:s/></text:p>
          </table:table-cell>
          <table:table-cell office:value-type="float" office:value="34680" table:style-name="ce14">
            <text:p><text:s/>34,68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266500" table:style-name="ce14">
            <text:p><text:s/>6,266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12" table:style-name="ce12">
            <text:p><text:s/>1,912<text:s/></text:p>
          </table:table-cell>
          <table:table-cell office:value-type="float" office:value="2345102" table:style-name="ce12">
            <text:p><text:s/>2,345,10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26075" table:style-name="ce12">
            <text:p><text:s/>426,075<text:s/></text:p>
          </table:table-cell>
          <table:table-cell table:style-name="ce12"/>
          <table:table-cell office:value-type="float" office:value="1765" table:style-name="ce14">
            <text:p><text:s/>1,765<text:s/></text:p>
          </table:table-cell>
          <table:table-cell office:value-type="float" office:value="2107890" table:style-name="ce14">
            <text:p><text:s/>2,107,89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68160" table:style-name="ce14">
            <text:p><text:s/>568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295" table:style-name="ce12">
            <text:p><text:s/>7,295<text:s/></text:p>
          </table:table-cell>
          <table:table-cell office:value-type="float" office:value="9905099" table:style-name="ce12">
            <text:p><text:s/>9,905,09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553746" table:style-name="ce12">
            <text:p><text:s/>4,553,746<text:s/></text:p>
          </table:table-cell>
          <table:table-cell table:style-name="ce12"/>
          <table:table-cell office:value-type="float" office:value="6989" table:style-name="ce14">
            <text:p><text:s/>6,989<text:s/></text:p>
          </table:table-cell>
          <table:table-cell office:value-type="float" office:value="9697956" table:style-name="ce14">
            <text:p><text:s/>9,697,95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009558" table:style-name="ce14">
            <text:p><text:s/>5,009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495" table:style-name="ce12">
            <text:p><text:s/>4,495<text:s/></text:p>
          </table:table-cell>
          <table:table-cell office:value-type="float" office:value="4973385" table:style-name="ce12">
            <text:p><text:s/>4,973,38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25638" table:style-name="ce12">
            <text:p><text:s/>525,638<text:s/></text:p>
          </table:table-cell>
          <table:table-cell table:style-name="ce12"/>
          <table:table-cell office:value-type="float" office:value="3744" table:style-name="ce14">
            <text:p><text:s/>3,744<text:s/></text:p>
          </table:table-cell>
          <table:table-cell office:value-type="float" office:value="4634475" table:style-name="ce14">
            <text:p><text:s/>4,634,47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5036" table:style-name="ce14">
            <text:p><text:s/>445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281968" table:style-name="ce12">
            <text:p><text:s/>281,96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347128" table:style-name="ce12">
            <text:p><text:s/>3,347,128<text:s/></text:p>
          </table:table-cell>
          <table:table-cell table:style-name="ce12"/>
          <table:table-cell office:value-type="float" office:value="299" table:style-name="ce14">
            <text:p><text:s/>299<text:s/></text:p>
          </table:table-cell>
          <table:table-cell office:value-type="float" office:value="258230" table:style-name="ce14">
            <text:p><text:s/>258,23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078618" table:style-name="ce14">
            <text:p><text:s/>4,078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871" table:style-name="ce12">
            <text:p><text:s/>2,871<text:s/></text:p>
          </table:table-cell>
          <table:table-cell office:value-type="float" office:value="5871568" table:style-name="ce12">
            <text:p><text:s/>5,871,56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9109" table:style-name="ce12">
            <text:p><text:s/>79,109<text:s/></text:p>
          </table:table-cell>
          <table:table-cell table:style-name="ce12"/>
          <table:table-cell office:value-type="float" office:value="2993" table:style-name="ce14">
            <text:p><text:s/>2,993<text:s/></text:p>
          </table:table-cell>
          <table:table-cell office:value-type="float" office:value="5577273" table:style-name="ce14">
            <text:p><text:s/>5,577,2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225" table:style-name="ce12">
            <text:p><text:s/>4,225<text:s/></text:p>
          </table:table-cell>
          <table:table-cell office:value-type="float" office:value="4556045" table:style-name="ce12">
            <text:p><text:s/>4,556,045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503575" table:style-name="ce12">
            <text:p><text:s/>7,503,575<text:s/></text:p>
          </table:table-cell>
          <table:table-cell table:style-name="ce12"/>
          <table:table-cell office:value-type="float" office:value="4372" table:style-name="ce14">
            <text:p><text:s/>4,372<text:s/></text:p>
          </table:table-cell>
          <table:table-cell office:value-type="float" office:value="4688440" table:style-name="ce14">
            <text:p><text:s/>4,688,44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908830" table:style-name="ce14">
            <text:p><text:s/>6,908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1958347" table:style-name="ce12">
            <text:p><text:s/>1,958,34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012880" table:style-name="ce12">
            <text:p><text:s/>6,012,880<text:s/></text:p>
          </table:table-cell>
          <table:table-cell table:style-name="ce12"/>
          <table:table-cell office:value-type="float" office:value="141" table:style-name="ce14">
            <text:p><text:s/>141<text:s/></text:p>
          </table:table-cell>
          <table:table-cell office:value-type="float" office:value="205532" table:style-name="ce14">
            <text:p><text:s/>205,53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174215" table:style-name="ce14">
            <text:p><text:s/>6,174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93852" table:style-name="ce12">
            <text:p><text:s/>293,852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9081351" table:style-name="ce12">
            <text:p><text:s/>9,081,351<text:s/></text:p>
          </table:table-cell>
          <table:table-cell table:style-name="ce12"/>
          <table:table-cell office:value-type="float" office:value="93" table:style-name="ce14">
            <text:p><text:s/>93<text:s/></text:p>
          </table:table-cell>
          <table:table-cell office:value-type="float" office:value="174747" table:style-name="ce14">
            <text:p><text:s/>174,747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9402892" table:style-name="ce14">
            <text:p><text:s/>9,402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294792" table:style-name="ce12">
            <text:p><text:s/>1,294,792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6539604" table:style-name="ce12">
            <text:p><text:s/>6,539,604<text:s/></text:p>
          </table:table-cell>
          <table:table-cell table:style-name="ce12"/>
          <table:table-cell office:value-type="float" office:value="381" table:style-name="ce14">
            <text:p><text:s/>381<text:s/></text:p>
          </table:table-cell>
          <table:table-cell office:value-type="float" office:value="1157501" table:style-name="ce14">
            <text:p><text:s/>1,157,501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946100" table:style-name="ce14">
            <text:p><text:s/>6,946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065" table:style-name="ce12">
            <text:p><text:s/>4,065<text:s/></text:p>
          </table:table-cell>
          <table:table-cell office:value-type="float" office:value="4497991" table:style-name="ce12">
            <text:p><text:s/>4,497,99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484140" table:style-name="ce12">
            <text:p><text:s/>3,484,140<text:s/></text:p>
          </table:table-cell>
          <table:table-cell table:style-name="ce12"/>
          <table:table-cell office:value-type="float" office:value="3424" table:style-name="ce14">
            <text:p><text:s/>3,424<text:s/></text:p>
          </table:table-cell>
          <table:table-cell office:value-type="float" office:value="4090426" table:style-name="ce14">
            <text:p><text:s/>4,090,42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439738" table:style-name="ce14">
            <text:p><text:s/>3,439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361229" table:style-name="ce12">
            <text:p><text:s/>361,22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052065" table:style-name="ce12">
            <text:p><text:s/>8,052,065<text:s/></text:p>
          </table:table-cell>
          <table:table-cell table:style-name="ce12"/>
          <table:table-cell office:value-type="float" office:value="406" table:style-name="ce14">
            <text:p><text:s/>406<text:s/></text:p>
          </table:table-cell>
          <table:table-cell office:value-type="float" office:value="352009" table:style-name="ce14">
            <text:p><text:s/>352,00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992703" table:style-name="ce14">
            <text:p><text:s/>7,992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278" table:style-name="ce12">
            <text:p><text:s/>15,278<text:s/></text:p>
          </table:table-cell>
          <table:table-cell office:value-type="float" office:value="24125794" table:style-name="ce12">
            <text:p><text:s/>24,125,794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7916921" table:style-name="ce12">
            <text:p><text:s/>17,916,921<text:s/></text:p>
          </table:table-cell>
          <table:table-cell table:style-name="ce12"/>
          <table:table-cell office:value-type="float" office:value="15385" table:style-name="ce14">
            <text:p><text:s/>15,385<text:s/></text:p>
          </table:table-cell>
          <table:table-cell office:value-type="float" office:value="25729514" table:style-name="ce14">
            <text:p><text:s/>25,729,514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8972416" table:style-name="ce14">
            <text:p><text:s/>18,972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1237385" table:style-name="ce12">
            <text:p><text:s/>1,237,385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8967845" table:style-name="ce12">
            <text:p><text:s/>8,967,845<text:s/></text:p>
          </table:table-cell>
          <table:table-cell table:style-name="ce12"/>
          <table:table-cell office:value-type="float" office:value="698" table:style-name="ce14">
            <text:p><text:s/>698<text:s/></text:p>
          </table:table-cell>
          <table:table-cell office:value-type="float" office:value="1237213" table:style-name="ce14">
            <text:p><text:s/>1,237,213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9153069" table:style-name="ce14">
            <text:p><text:s/>9,153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927" table:style-name="ce12">
            <text:p><text:s/>3,927<text:s/></text:p>
          </table:table-cell>
          <table:table-cell office:value-type="float" office:value="5319783" table:style-name="ce12">
            <text:p><text:s/>5,319,78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716924" table:style-name="ce12">
            <text:p><text:s/>3,716,924<text:s/></text:p>
          </table:table-cell>
          <table:table-cell table:style-name="ce12"/>
          <table:table-cell office:value-type="float" office:value="3574" table:style-name="ce14">
            <text:p><text:s/>3,574<text:s/></text:p>
          </table:table-cell>
          <table:table-cell office:value-type="float" office:value="4903346" table:style-name="ce14">
            <text:p><text:s/>4,903,34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476973" table:style-name="ce14">
            <text:p><text:s/>4,476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232" table:style-name="ce12">
            <text:p><text:s/>5,232<text:s/></text:p>
          </table:table-cell>
          <table:table-cell office:value-type="float" office:value="8222495" table:style-name="ce12">
            <text:p><text:s/>8,222,49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010644" table:style-name="ce12">
            <text:p><text:s/>4,010,644<text:s/></text:p>
          </table:table-cell>
          <table:table-cell table:style-name="ce12"/>
          <table:table-cell office:value-type="float" office:value="5548" table:style-name="ce14">
            <text:p><text:s/>5,548<text:s/></text:p>
          </table:table-cell>
          <table:table-cell office:value-type="float" office:value="8627380" table:style-name="ce14">
            <text:p><text:s/>8,627,38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364861" table:style-name="ce14">
            <text:p><text:s/>5,364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444" table:style-name="ce12">
            <text:p><text:s/>8,444<text:s/></text:p>
          </table:table-cell>
          <table:table-cell office:value-type="float" office:value="13544587" table:style-name="ce12">
            <text:p><text:s/>13,544,587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6562796" table:style-name="ce12">
            <text:p><text:s/>26,562,796<text:s/></text:p>
          </table:table-cell>
          <table:table-cell table:style-name="ce12"/>
          <table:table-cell office:value-type="float" office:value="7738" table:style-name="ce14">
            <text:p><text:s/>7,738<text:s/></text:p>
          </table:table-cell>
          <table:table-cell office:value-type="float" office:value="14226469" table:style-name="ce14">
            <text:p><text:s/>14,226,469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34816257" table:style-name="ce14">
            <text:p><text:s/>34,816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037" table:style-name="ce12">
            <text:p><text:s/>6,037<text:s/></text:p>
          </table:table-cell>
          <table:table-cell office:value-type="float" office:value="6992457" table:style-name="ce12">
            <text:p><text:s/>6,992,4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419" table:style-name="ce14">
            <text:p><text:s/>6,419<text:s/></text:p>
          </table:table-cell>
          <table:table-cell office:value-type="float" office:value="8902632" table:style-name="ce14">
            <text:p><text:s/>8,902,6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615" table:style-name="ce12">
            <text:p><text:s/>3,615<text:s/></text:p>
          </table:table-cell>
          <table:table-cell office:value-type="float" office:value="4875691" table:style-name="ce12">
            <text:p><text:s/>4,875,69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50628" table:style-name="ce12">
            <text:p><text:s/>1,250,628<text:s/></text:p>
          </table:table-cell>
          <table:table-cell table:style-name="ce12"/>
          <table:table-cell office:value-type="float" office:value="3606" table:style-name="ce14">
            <text:p><text:s/>3,606<text:s/></text:p>
          </table:table-cell>
          <table:table-cell office:value-type="float" office:value="4731439" table:style-name="ce14">
            <text:p><text:s/>4,731,43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63786" table:style-name="ce14">
            <text:p><text:s/>1,163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719" table:style-name="ce12">
            <text:p><text:s/>4,719<text:s/></text:p>
          </table:table-cell>
          <table:table-cell office:value-type="float" office:value="5021916" table:style-name="ce12">
            <text:p><text:s/>5,021,91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41487" table:style-name="ce12">
            <text:p><text:s/>841,487<text:s/></text:p>
          </table:table-cell>
          <table:table-cell table:style-name="ce12"/>
          <table:table-cell office:value-type="float" office:value="4356" table:style-name="ce14">
            <text:p><text:s/>4,356<text:s/></text:p>
          </table:table-cell>
          <table:table-cell office:value-type="float" office:value="4834843" table:style-name="ce14">
            <text:p><text:s/>4,834,84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19017" table:style-name="ce14">
            <text:p><text:s/>519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2843589" table:style-name="ce12">
            <text:p><text:s/>2,843,58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50164" table:style-name="ce12">
            <text:p><text:s/>250,164<text:s/></text:p>
          </table:table-cell>
          <table:table-cell table:style-name="ce12"/>
          <table:table-cell office:value-type="float" office:value="1489" table:style-name="ce14">
            <text:p><text:s/>1,489<text:s/></text:p>
          </table:table-cell>
          <table:table-cell office:value-type="float" office:value="2363289" table:style-name="ce14">
            <text:p><text:s/>2,363,28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59312" table:style-name="ce14">
            <text:p><text:s/>359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560" table:style-name="ce12">
            <text:p><text:s/>4,560<text:s/></text:p>
          </table:table-cell>
          <table:table-cell office:value-type="float" office:value="3186141" table:style-name="ce12">
            <text:p><text:s/>3,186,141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2989868" table:style-name="ce12">
            <text:p><text:s/>2,989,868<text:s/></text:p>
          </table:table-cell>
          <table:table-cell table:style-name="ce12"/>
          <table:table-cell office:value-type="float" office:value="4501" table:style-name="ce14">
            <text:p><text:s/>4,501<text:s/></text:p>
          </table:table-cell>
          <table:table-cell office:value-type="float" office:value="3312298" table:style-name="ce14">
            <text:p><text:s/>3,312,29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3778497" table:style-name="ce14">
            <text:p><text:s/>3,778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375" table:style-name="ce12">
            <text:p><text:s/>2,375<text:s/></text:p>
          </table:table-cell>
          <table:table-cell office:value-type="float" office:value="2268483" table:style-name="ce12">
            <text:p><text:s/>2,268,48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034907" table:style-name="ce12">
            <text:p><text:s/>2,034,907<text:s/></text:p>
          </table:table-cell>
          <table:table-cell table:style-name="ce12"/>
          <table:table-cell office:value-type="float" office:value="2020" table:style-name="ce14">
            <text:p><text:s/>2,020<text:s/></text:p>
          </table:table-cell>
          <table:table-cell office:value-type="float" office:value="1971426" table:style-name="ce14">
            <text:p><text:s/>1,971,42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83266" table:style-name="ce14">
            <text:p><text:s/>1,883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786249" table:style-name="ce12">
            <text:p><text:s/>786,24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609848" table:style-name="ce12">
            <text:p><text:s/>5,609,848<text:s/></text:p>
          </table:table-cell>
          <table:table-cell table:style-name="ce12"/>
          <table:table-cell office:value-type="float" office:value="520" table:style-name="ce14">
            <text:p><text:s/>520<text:s/></text:p>
          </table:table-cell>
          <table:table-cell office:value-type="float" office:value="879434" table:style-name="ce14">
            <text:p><text:s/>879,434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634129" table:style-name="ce14">
            <text:p><text:s/>5,634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744" table:style-name="ce12">
            <text:p><text:s/>2,744<text:s/></text:p>
          </table:table-cell>
          <table:table-cell office:value-type="float" office:value="3261743" table:style-name="ce12">
            <text:p><text:s/>3,261,74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4183" table:style-name="ce12">
            <text:p><text:s/>94,183<text:s/></text:p>
          </table:table-cell>
          <table:table-cell table:style-name="ce12"/>
          <table:table-cell office:value-type="float" office:value="2540" table:style-name="ce14">
            <text:p><text:s/>2,540<text:s/></text:p>
          </table:table-cell>
          <table:table-cell office:value-type="float" office:value="3222076" table:style-name="ce14">
            <text:p><text:s/>3,222,07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2656" table:style-name="ce14">
            <text:p><text:s/>62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851" table:style-name="ce12">
            <text:p><text:s/>3,851<text:s/></text:p>
          </table:table-cell>
          <table:table-cell office:value-type="float" office:value="5177068" table:style-name="ce12">
            <text:p><text:s/>5,177,06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62431" table:style-name="ce12">
            <text:p><text:s/>1,662,431<text:s/></text:p>
          </table:table-cell>
          <table:table-cell table:style-name="ce12"/>
          <table:table-cell office:value-type="float" office:value="3117" table:style-name="ce14">
            <text:p><text:s/>3,117<text:s/></text:p>
          </table:table-cell>
          <table:table-cell office:value-type="float" office:value="4572502" table:style-name="ce14">
            <text:p><text:s/>4,572,50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119858" table:style-name="ce14">
            <text:p><text:s/>2,119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904" table:style-name="ce12">
            <text:p><text:s/>2,904<text:s/></text:p>
          </table:table-cell>
          <table:table-cell office:value-type="float" office:value="3476977" table:style-name="ce12">
            <text:p><text:s/>3,476,97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45642" table:style-name="ce12">
            <text:p><text:s/>645,642<text:s/></text:p>
          </table:table-cell>
          <table:table-cell table:style-name="ce12"/>
          <table:table-cell office:value-type="float" office:value="3377" table:style-name="ce14">
            <text:p><text:s/>3,377<text:s/></text:p>
          </table:table-cell>
          <table:table-cell office:value-type="float" office:value="4420137" table:style-name="ce14">
            <text:p><text:s/>4,420,13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04773" table:style-name="ce14">
            <text:p><text:s/>804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1527374" table:style-name="ce12">
            <text:p><text:s/>1,527,374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1516448" table:style-name="ce12">
            <text:p><text:s/>11,516,448<text:s/></text:p>
          </table:table-cell>
          <table:table-cell table:style-name="ce12"/>
          <table:table-cell office:value-type="float" office:value="803" table:style-name="ce14">
            <text:p><text:s/>803<text:s/></text:p>
          </table:table-cell>
          <table:table-cell office:value-type="float" office:value="1579592" table:style-name="ce14">
            <text:p><text:s/>1,579,592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1045891" table:style-name="ce14">
            <text:p><text:s/>11,045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092" table:style-name="ce12">
            <text:p><text:s/>2,092<text:s/></text:p>
          </table:table-cell>
          <table:table-cell office:value-type="float" office:value="1659269" table:style-name="ce12">
            <text:p><text:s/>1,659,26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592725" table:style-name="ce12">
            <text:p><text:s/>1,592,725<text:s/></text:p>
          </table:table-cell>
          <table:table-cell table:style-name="ce12"/>
          <table:table-cell office:value-type="float" office:value="2229" table:style-name="ce14">
            <text:p><text:s/>2,229<text:s/></text:p>
          </table:table-cell>
          <table:table-cell office:value-type="float" office:value="1752520" table:style-name="ce14">
            <text:p><text:s/>1,752,52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534914" table:style-name="ce14">
            <text:p><text:s/>2,534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1419" table:style-name="ce12">
            <text:p><text:s/>11,419<text:s/></text:p>
          </table:table-cell>
          <table:table-cell office:value-type="float" office:value="24587354" table:style-name="ce12">
            <text:p><text:s/>24,587,354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4890014" table:style-name="ce12">
            <text:p><text:s/>14,890,014<text:s/></text:p>
          </table:table-cell>
          <table:table-cell table:style-name="ce12"/>
          <table:table-cell office:value-type="float" office:value="13572" table:style-name="ce14">
            <text:p><text:s/>13,572<text:s/></text:p>
          </table:table-cell>
          <table:table-cell office:value-type="float" office:value="27576714" table:style-name="ce14">
            <text:p><text:s/>27,576,714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6447043" table:style-name="ce14">
            <text:p><text:s/>16,447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048" table:style-name="ce12">
            <text:p><text:s/>3,048<text:s/></text:p>
          </table:table-cell>
          <table:table-cell office:value-type="float" office:value="7423271" table:style-name="ce12">
            <text:p><text:s/>7,423,27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906095" table:style-name="ce12">
            <text:p><text:s/>4,906,095<text:s/></text:p>
          </table:table-cell>
          <table:table-cell table:style-name="ce12"/>
          <table:table-cell office:value-type="float" office:value="3377" table:style-name="ce14">
            <text:p><text:s/>3,377<text:s/></text:p>
          </table:table-cell>
          <table:table-cell office:value-type="float" office:value="8033206" table:style-name="ce14">
            <text:p><text:s/>8,033,20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434060" table:style-name="ce14">
            <text:p><text:s/>6,434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171" table:style-name="ce12">
            <text:p><text:s/>5,171<text:s/></text:p>
          </table:table-cell>
          <table:table-cell office:value-type="float" office:value="5308167" table:style-name="ce12">
            <text:p><text:s/>5,308,16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58851" table:style-name="ce12">
            <text:p><text:s/>558,851<text:s/></text:p>
          </table:table-cell>
          <table:table-cell table:style-name="ce12"/>
          <table:table-cell office:value-type="float" office:value="3995" table:style-name="ce14">
            <text:p><text:s/>3,995<text:s/></text:p>
          </table:table-cell>
          <table:table-cell office:value-type="float" office:value="4337996" table:style-name="ce14">
            <text:p><text:s/>4,337,99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19937" table:style-name="ce14">
            <text:p><text:s/>319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94" table:style-name="ce12">
            <text:p><text:s/>3,494<text:s/></text:p>
          </table:table-cell>
          <table:table-cell office:value-type="float" office:value="3821644" table:style-name="ce12">
            <text:p><text:s/>3,821,64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916472" table:style-name="ce12">
            <text:p><text:s/>916,472<text:s/></text:p>
          </table:table-cell>
          <table:table-cell table:style-name="ce12"/>
          <table:table-cell office:value-type="float" office:value="3283" table:style-name="ce14">
            <text:p><text:s/>3,283<text:s/></text:p>
          </table:table-cell>
          <table:table-cell office:value-type="float" office:value="3703147" table:style-name="ce14">
            <text:p><text:s/>3,703,14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72172" table:style-name="ce14">
            <text:p><text:s/>1,272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952" table:style-name="ce12">
            <text:p><text:s/>2,952<text:s/></text:p>
          </table:table-cell>
          <table:table-cell office:value-type="float" office:value="2628198" table:style-name="ce12">
            <text:p><text:s/>2,628,19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839" table:style-name="ce12">
            <text:p><text:s/>23,839<text:s/></text:p>
          </table:table-cell>
          <table:table-cell table:style-name="ce12"/>
          <table:table-cell office:value-type="float" office:value="3063" table:style-name="ce14">
            <text:p><text:s/>3,063<text:s/></text:p>
          </table:table-cell>
          <table:table-cell office:value-type="float" office:value="2660611" table:style-name="ce14">
            <text:p><text:s/>2,660,6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3463" table:style-name="ce14">
            <text:p><text:s/>173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63" table:style-name="ce12">
            <text:p><text:s/>3,563<text:s/></text:p>
          </table:table-cell>
          <table:table-cell office:value-type="float" office:value="4512999" table:style-name="ce12">
            <text:p><text:s/>4,512,99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10968" table:style-name="ce12">
            <text:p><text:s/>810,968<text:s/></text:p>
          </table:table-cell>
          <table:table-cell table:style-name="ce12"/>
          <table:table-cell office:value-type="float" office:value="3625" table:style-name="ce14">
            <text:p><text:s/>3,625<text:s/></text:p>
          </table:table-cell>
          <table:table-cell office:value-type="float" office:value="4531304" table:style-name="ce14">
            <text:p><text:s/>4,531,30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90732" table:style-name="ce14">
            <text:p><text:s/>690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5685508" table:style-name="ce12">
            <text:p><text:s/>5,685,50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229598" table:style-name="ce12">
            <text:p><text:s/>2,229,598<text:s/></text:p>
          </table:table-cell>
          <table:table-cell table:style-name="ce12"/>
          <table:table-cell office:value-type="float" office:value="1488" table:style-name="ce14">
            <text:p><text:s/>1,488<text:s/></text:p>
          </table:table-cell>
          <table:table-cell office:value-type="float" office:value="6095816" table:style-name="ce14">
            <text:p><text:s/>6,095,81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681621" table:style-name="ce14">
            <text:p><text:s/>2,681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860" table:style-name="ce12">
            <text:p><text:s/>2,860<text:s/></text:p>
          </table:table-cell>
          <table:table-cell office:value-type="float" office:value="3588950" table:style-name="ce12">
            <text:p><text:s/>3,588,95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860466" table:style-name="ce12">
            <text:p><text:s/>3,860,466<text:s/></text:p>
          </table:table-cell>
          <table:table-cell table:style-name="ce12"/>
          <table:table-cell office:value-type="float" office:value="2688" table:style-name="ce14">
            <text:p><text:s/>2,688<text:s/></text:p>
          </table:table-cell>
          <table:table-cell office:value-type="float" office:value="3442177" table:style-name="ce14">
            <text:p><text:s/>3,442,17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364207" table:style-name="ce14">
            <text:p><text:s/>3,364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773" table:style-name="ce12">
            <text:p><text:s/>21,773<text:s/></text:p>
          </table:table-cell>
          <table:table-cell office:value-type="float" office:value="45188912" table:style-name="ce12">
            <text:p><text:s/>45,188,912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21730668" table:style-name="ce12">
            <text:p><text:s/>21,730,668<text:s/></text:p>
          </table:table-cell>
          <table:table-cell table:style-name="ce12"/>
          <table:table-cell office:value-type="float" office:value="19942" table:style-name="ce14">
            <text:p><text:s/>19,942<text:s/></text:p>
          </table:table-cell>
          <table:table-cell office:value-type="float" office:value="42598724" table:style-name="ce14">
            <text:p><text:s/>42,598,724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23536464" table:style-name="ce14">
            <text:p><text:s/>23,536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4971153" table:style-name="ce12">
            <text:p><text:s/>4,971,153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640632" table:style-name="ce12">
            <text:p><text:s/>5,640,632<text:s/></text:p>
          </table:table-cell>
          <table:table-cell table:style-name="ce12"/>
          <table:table-cell office:value-type="float" office:value="2648" table:style-name="ce14">
            <text:p><text:s/>2,648<text:s/></text:p>
          </table:table-cell>
          <table:table-cell office:value-type="float" office:value="5534028" table:style-name="ce14">
            <text:p><text:s/>5,534,028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6925386" table:style-name="ce14">
            <text:p><text:s/>6,925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724" table:style-name="ce12">
            <text:p><text:s/>1,724<text:s/></text:p>
          </table:table-cell>
          <table:table-cell office:value-type="float" office:value="1641503" table:style-name="ce12">
            <text:p><text:s/>1,641,5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8" table:style-name="ce14">
            <text:p><text:s/>1,478<text:s/></text:p>
          </table:table-cell>
          <table:table-cell office:value-type="float" office:value="1458289" table:style-name="ce14">
            <text:p><text:s/>1,458,2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3528" table:style-name="ce12">
            <text:p><text:s/>113,528<text:s/></text:p>
          </table:table-cell>
          <table:table-cell office:value-type="float" office:value="476934804" table:style-name="ce12">
            <text:p><text:s/>476,934,804<text:s/></text:p>
          </table:table-cell>
          <table:table-cell office:value-type="float" office:value="4344" table:style-name="ce12">
            <text:p><text:s/>4,344<text:s/></text:p>
          </table:table-cell>
          <table:table-cell office:value-type="float" office:value="383984249" table:style-name="ce12">
            <text:p><text:s/>383,984,249<text:s/></text:p>
          </table:table-cell>
          <table:table-cell table:style-name="ce12"/>
          <table:table-cell office:value-type="float" office:value="117420" table:style-name="ce14">
            <text:p><text:s/>117,420<text:s/></text:p>
          </table:table-cell>
          <table:table-cell office:value-type="float" office:value="536944778" table:style-name="ce14">
            <text:p><text:s/>536,944,778<text:s/></text:p>
          </table:table-cell>
          <table:table-cell office:value-type="float" office:value="4703" table:style-name="ce14">
            <text:p><text:s/>4,703<text:s/></text:p>
          </table:table-cell>
          <table:table-cell office:value-type="float" office:value="423929852" table:style-name="ce14">
            <text:p><text:s/>423,929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4666" table:style-name="ce12">
            <text:p><text:s/>84,666<text:s/></text:p>
          </table:table-cell>
          <table:table-cell office:value-type="float" office:value="314986629" table:style-name="ce12">
            <text:p><text:s/>314,986,629<text:s/></text:p>
          </table:table-cell>
          <table:table-cell office:value-type="float" office:value="4123" table:style-name="ce12">
            <text:p><text:s/>4,123<text:s/></text:p>
          </table:table-cell>
          <table:table-cell office:value-type="float" office:value="334249235" table:style-name="ce12">
            <text:p><text:s/>334,249,235<text:s/></text:p>
          </table:table-cell>
          <table:table-cell table:style-name="ce12"/>
          <table:table-cell office:value-type="float" office:value="94030" table:style-name="ce14">
            <text:p><text:s/>94,030<text:s/></text:p>
          </table:table-cell>
          <table:table-cell office:value-type="float" office:value="353131997" table:style-name="ce14">
            <text:p><text:s/>353,131,997<text:s/></text:p>
          </table:table-cell>
          <table:table-cell office:value-type="float" office:value="4265" table:style-name="ce14">
            <text:p><text:s/>4,265<text:s/></text:p>
          </table:table-cell>
          <table:table-cell office:value-type="float" office:value="359461213" table:style-name="ce14">
            <text:p><text:s/>359,461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809" table:style-name="ce12">
            <text:p><text:s/>18,809<text:s/></text:p>
          </table:table-cell>
          <table:table-cell office:value-type="float" office:value="48375437" table:style-name="ce12">
            <text:p><text:s/>48,375,437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62769419" table:style-name="ce12">
            <text:p><text:s/>62,769,419<text:s/></text:p>
          </table:table-cell>
          <table:table-cell table:style-name="ce12"/>
          <table:table-cell office:value-type="float" office:value="19571" table:style-name="ce14">
            <text:p><text:s/>19,571<text:s/></text:p>
          </table:table-cell>
          <table:table-cell office:value-type="float" office:value="49437676" table:style-name="ce14">
            <text:p><text:s/>49,437,676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70793899" table:style-name="ce14">
            <text:p><text:s/>70,793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878" table:style-name="ce12">
            <text:p><text:s/>3,878<text:s/></text:p>
          </table:table-cell>
          <table:table-cell office:value-type="float" office:value="9694392" table:style-name="ce12">
            <text:p><text:s/>9,694,392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32694203" table:style-name="ce12">
            <text:p><text:s/>32,694,203<text:s/></text:p>
          </table:table-cell>
          <table:table-cell table:style-name="ce12"/>
          <table:table-cell office:value-type="float" office:value="4545" table:style-name="ce14">
            <text:p><text:s/>4,545<text:s/></text:p>
          </table:table-cell>
          <table:table-cell office:value-type="float" office:value="10981403" table:style-name="ce14">
            <text:p><text:s/>10,981,403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33947804" table:style-name="ce14">
            <text:p><text:s/>33,947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8263" table:style-name="ce12">
            <text:p><text:s/>58,263<text:s/></text:p>
          </table:table-cell>
          <table:table-cell office:value-type="float" office:value="214855556" table:style-name="ce12">
            <text:p><text:s/>214,855,556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160701944" table:style-name="ce12">
            <text:p><text:s/>160,701,944<text:s/></text:p>
          </table:table-cell>
          <table:table-cell table:style-name="ce12"/>
          <table:table-cell office:value-type="float" office:value="63014" table:style-name="ce14">
            <text:p><text:s/>63,014<text:s/></text:p>
          </table:table-cell>
          <table:table-cell office:value-type="float" office:value="234508912" table:style-name="ce14">
            <text:p><text:s/>234,508,912<text:s/></text:p>
          </table:table-cell>
          <table:table-cell office:value-type="float" office:value="2405" table:style-name="ce14">
            <text:p><text:s/>2,405<text:s/></text:p>
          </table:table-cell>
          <table:table-cell office:value-type="float" office:value="183745814" table:style-name="ce14">
            <text:p><text:s/>183,745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7736" table:style-name="ce12">
            <text:p><text:s/>17,736<text:s/></text:p>
          </table:table-cell>
          <table:table-cell office:value-type="float" office:value="51454555" table:style-name="ce12">
            <text:p><text:s/>51,454,555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56368474" table:style-name="ce12">
            <text:p><text:s/>56,368,474<text:s/></text:p>
          </table:table-cell>
          <table:table-cell table:style-name="ce12"/>
          <table:table-cell office:value-type="float" office:value="18993" table:style-name="ce14">
            <text:p><text:s/>18,993<text:s/></text:p>
          </table:table-cell>
          <table:table-cell office:value-type="float" office:value="56427015" table:style-name="ce14">
            <text:p><text:s/>56,427,015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65316642" table:style-name="ce14">
            <text:p><text:s/>65,316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6373" table:style-name="ce12">
            <text:p><text:s/>46,373<text:s/></text:p>
          </table:table-cell>
          <table:table-cell office:value-type="float" office:value="145580119" table:style-name="ce12">
            <text:p><text:s/>145,580,119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106718679" table:style-name="ce12">
            <text:p><text:s/>106,718,679<text:s/></text:p>
          </table:table-cell>
          <table:table-cell table:style-name="ce12"/>
          <table:table-cell office:value-type="float" office:value="45750" table:style-name="ce14">
            <text:p><text:s/>45,750<text:s/></text:p>
          </table:table-cell>
          <table:table-cell office:value-type="float" office:value="143615669" table:style-name="ce14">
            <text:p><text:s/>143,615,669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103931504" table:style-name="ce14">
            <text:p><text:s/>103,931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157" table:style-name="ce12">
            <text:p><text:s/>24,157<text:s/></text:p>
          </table:table-cell>
          <table:table-cell office:value-type="float" office:value="47962447" table:style-name="ce12">
            <text:p><text:s/>47,962,447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35480286" table:style-name="ce12">
            <text:p><text:s/>35,480,286<text:s/></text:p>
          </table:table-cell>
          <table:table-cell table:style-name="ce12"/>
          <table:table-cell office:value-type="float" office:value="22879" table:style-name="ce14">
            <text:p><text:s/>22,879<text:s/></text:p>
          </table:table-cell>
          <table:table-cell office:value-type="float" office:value="46207475" table:style-name="ce14">
            <text:p><text:s/>46,207,475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36061030" table:style-name="ce14">
            <text:p><text:s/>36,061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690" table:style-name="ce12">
            <text:p><text:s/>32,690<text:s/></text:p>
          </table:table-cell>
          <table:table-cell office:value-type="float" office:value="80473678" table:style-name="ce12">
            <text:p><text:s/>80,473,678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69592505" table:style-name="ce12">
            <text:p><text:s/>69,592,505<text:s/></text:p>
          </table:table-cell>
          <table:table-cell table:style-name="ce12"/>
          <table:table-cell office:value-type="float" office:value="34691" table:style-name="ce14">
            <text:p><text:s/>34,691<text:s/></text:p>
          </table:table-cell>
          <table:table-cell office:value-type="float" office:value="83659086" table:style-name="ce14">
            <text:p><text:s/>83,659,086<text:s/></text:p>
          </table:table-cell>
          <table:table-cell office:value-type="float" office:value="1395" table:style-name="ce14">
            <text:p><text:s/>1,395<text:s/></text:p>
          </table:table-cell>
          <table:table-cell office:value-type="float" office:value="73262704" table:style-name="ce14">
            <text:p><text:s/>73,262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9632" table:style-name="ce12">
            <text:p><text:s/>89,632<text:s/></text:p>
          </table:table-cell>
          <table:table-cell office:value-type="float" office:value="300258462" table:style-name="ce12">
            <text:p><text:s/>300,258,462<text:s/></text:p>
          </table:table-cell>
          <table:table-cell office:value-type="float" office:value="2980" table:style-name="ce12">
            <text:p><text:s/>2,980<text:s/></text:p>
          </table:table-cell>
          <table:table-cell office:value-type="float" office:value="191436568" table:style-name="ce12">
            <text:p><text:s/>191,436,568<text:s/></text:p>
          </table:table-cell>
          <table:table-cell table:style-name="ce12"/>
          <table:table-cell office:value-type="float" office:value="83644" table:style-name="ce14">
            <text:p><text:s/>83,644<text:s/></text:p>
          </table:table-cell>
          <table:table-cell office:value-type="float" office:value="280048961" table:style-name="ce14">
            <text:p><text:s/>280,048,961<text:s/></text:p>
          </table:table-cell>
          <table:table-cell office:value-type="float" office:value="3144" table:style-name="ce14">
            <text:p><text:s/>3,144<text:s/></text:p>
          </table:table-cell>
          <table:table-cell office:value-type="float" office:value="208433889" table:style-name="ce14">
            <text:p><text:s/>208,433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8718" table:style-name="ce12">
            <text:p><text:s/>38,718<text:s/></text:p>
          </table:table-cell>
          <table:table-cell office:value-type="float" office:value="109579008" table:style-name="ce12">
            <text:p><text:s/>109,579,008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86538581" table:style-name="ce12">
            <text:p><text:s/>86,538,581<text:s/></text:p>
          </table:table-cell>
          <table:table-cell table:style-name="ce12"/>
          <table:table-cell office:value-type="float" office:value="40309" table:style-name="ce14">
            <text:p><text:s/>40,309<text:s/></text:p>
          </table:table-cell>
          <table:table-cell office:value-type="float" office:value="113211474" table:style-name="ce14">
            <text:p><text:s/>113,211,474<text:s/></text:p>
          </table:table-cell>
          <table:table-cell office:value-type="float" office:value="1607" table:style-name="ce14">
            <text:p><text:s/>1,607<text:s/></text:p>
          </table:table-cell>
          <table:table-cell office:value-type="float" office:value="85032997" table:style-name="ce14">
            <text:p><text:s/>85,032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3512" table:style-name="ce12">
            <text:p><text:s/>63,512<text:s/></text:p>
          </table:table-cell>
          <table:table-cell office:value-type="float" office:value="263003665" table:style-name="ce12">
            <text:p><text:s/>263,003,665<text:s/></text:p>
          </table:table-cell>
          <table:table-cell office:value-type="float" office:value="3338" table:style-name="ce12">
            <text:p><text:s/>3,338<text:s/></text:p>
          </table:table-cell>
          <table:table-cell office:value-type="float" office:value="222736973" table:style-name="ce12">
            <text:p><text:s/>222,736,973<text:s/></text:p>
          </table:table-cell>
          <table:table-cell table:style-name="ce12"/>
          <table:table-cell office:value-type="float" office:value="73477" table:style-name="ce14">
            <text:p><text:s/>73,477<text:s/></text:p>
          </table:table-cell>
          <table:table-cell office:value-type="float" office:value="278662203" table:style-name="ce14">
            <text:p><text:s/>278,662,203<text:s/></text:p>
          </table:table-cell>
          <table:table-cell office:value-type="float" office:value="3613" table:style-name="ce14">
            <text:p><text:s/>3,613<text:s/></text:p>
          </table:table-cell>
          <table:table-cell office:value-type="float" office:value="249941109" table:style-name="ce14">
            <text:p><text:s/>249,941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9077" table:style-name="ce12">
            <text:p><text:s/>49,077<text:s/></text:p>
          </table:table-cell>
          <table:table-cell office:value-type="float" office:value="173036297" table:style-name="ce12">
            <text:p><text:s/>173,036,297<text:s/></text:p>
          </table:table-cell>
          <table:table-cell office:value-type="float" office:value="2062" table:style-name="ce12">
            <text:p><text:s/>2,062<text:s/></text:p>
          </table:table-cell>
          <table:table-cell office:value-type="float" office:value="134287275" table:style-name="ce12">
            <text:p><text:s/>134,287,275<text:s/></text:p>
          </table:table-cell>
          <table:table-cell table:style-name="ce12"/>
          <table:table-cell office:value-type="float" office:value="47487" table:style-name="ce14">
            <text:p><text:s/>47,487<text:s/></text:p>
          </table:table-cell>
          <table:table-cell office:value-type="float" office:value="182086084" table:style-name="ce14">
            <text:p><text:s/>182,086,084<text:s/></text:p>
          </table:table-cell>
          <table:table-cell office:value-type="float" office:value="2058" table:style-name="ce14">
            <text:p><text:s/>2,058<text:s/></text:p>
          </table:table-cell>
          <table:table-cell office:value-type="float" office:value="140893586" table:style-name="ce14">
            <text:p><text:s/>140,893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0065" table:style-name="ce12">
            <text:p><text:s/>40,065<text:s/></text:p>
          </table:table-cell>
          <table:table-cell office:value-type="float" office:value="158142123" table:style-name="ce12">
            <text:p><text:s/>158,142,123<text:s/></text:p>
          </table:table-cell>
          <table:table-cell office:value-type="float" office:value="2623" table:style-name="ce12">
            <text:p><text:s/>2,623<text:s/></text:p>
          </table:table-cell>
          <table:table-cell office:value-type="float" office:value="168829092" table:style-name="ce12">
            <text:p><text:s/>168,829,092<text:s/></text:p>
          </table:table-cell>
          <table:table-cell table:style-name="ce12"/>
          <table:table-cell office:value-type="float" office:value="47291" table:style-name="ce14">
            <text:p><text:s/>47,291<text:s/></text:p>
          </table:table-cell>
          <table:table-cell office:value-type="float" office:value="179015255" table:style-name="ce14">
            <text:p><text:s/>179,015,255<text:s/></text:p>
          </table:table-cell>
          <table:table-cell office:value-type="float" office:value="2897" table:style-name="ce14">
            <text:p><text:s/>2,897<text:s/></text:p>
          </table:table-cell>
          <table:table-cell office:value-type="float" office:value="184313109" table:style-name="ce14">
            <text:p><text:s/>184,313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5785" table:style-name="ce12">
            <text:p><text:s/>45,785<text:s/></text:p>
          </table:table-cell>
          <table:table-cell office:value-type="float" office:value="107328031" table:style-name="ce12">
            <text:p><text:s/>107,328,031<text:s/></text:p>
          </table:table-cell>
          <table:table-cell office:value-type="float" office:value="1814" table:style-name="ce12">
            <text:p><text:s/>1,814<text:s/></text:p>
          </table:table-cell>
          <table:table-cell office:value-type="float" office:value="122684285" table:style-name="ce12">
            <text:p><text:s/>122,684,285<text:s/></text:p>
          </table:table-cell>
          <table:table-cell table:style-name="ce12"/>
          <table:table-cell office:value-type="float" office:value="46841" table:style-name="ce14">
            <text:p><text:s/>46,841<text:s/></text:p>
          </table:table-cell>
          <table:table-cell office:value-type="float" office:value="112830540" table:style-name="ce14">
            <text:p><text:s/>112,830,540<text:s/></text:p>
          </table:table-cell>
          <table:table-cell office:value-type="float" office:value="1954" table:style-name="ce14">
            <text:p><text:s/>1,954<text:s/></text:p>
          </table:table-cell>
          <table:table-cell office:value-type="float" office:value="121328110" table:style-name="ce14">
            <text:p><text:s/>121,328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204" table:style-name="ce12">
            <text:p><text:s/>25,204<text:s/></text:p>
          </table:table-cell>
          <table:table-cell office:value-type="float" office:value="54877783" table:style-name="ce12">
            <text:p><text:s/>54,877,783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53870014" table:style-name="ce12">
            <text:p><text:s/>53,870,014<text:s/></text:p>
          </table:table-cell>
          <table:table-cell table:style-name="ce12"/>
          <table:table-cell office:value-type="float" office:value="25642" table:style-name="ce14">
            <text:p><text:s/>25,642<text:s/></text:p>
          </table:table-cell>
          <table:table-cell office:value-type="float" office:value="57233546" table:style-name="ce14">
            <text:p><text:s/>57,233,546<text:s/></text:p>
          </table:table-cell>
          <table:table-cell office:value-type="float" office:value="966" table:style-name="ce14">
            <text:p><text:s/>966<text:s/></text:p>
          </table:table-cell>
          <table:table-cell office:value-type="float" office:value="62757874" table:style-name="ce14">
            <text:p><text:s/>62,757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776" table:style-name="ce12">
            <text:p><text:s/>9,776<text:s/></text:p>
          </table:table-cell>
          <table:table-cell office:value-type="float" office:value="22879130" table:style-name="ce12">
            <text:p><text:s/>22,879,130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5339700" table:style-name="ce12">
            <text:p><text:s/>25,339,700<text:s/></text:p>
          </table:table-cell>
          <table:table-cell table:style-name="ce12"/>
          <table:table-cell office:value-type="float" office:value="10183" table:style-name="ce14">
            <text:p><text:s/>10,183<text:s/></text:p>
          </table:table-cell>
          <table:table-cell office:value-type="float" office:value="23321459" table:style-name="ce14">
            <text:p><text:s/>23,321,459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27493017" table:style-name="ce14">
            <text:p><text:s/>27,493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795" table:style-name="ce12">
            <text:p><text:s/>5,795<text:s/></text:p>
          </table:table-cell>
          <table:table-cell office:value-type="float" office:value="13532580" table:style-name="ce12">
            <text:p><text:s/>13,532,580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9011074" table:style-name="ce12">
            <text:p><text:s/>9,011,074<text:s/></text:p>
          </table:table-cell>
          <table:table-cell table:style-name="ce12"/>
          <table:table-cell office:value-type="float" office:value="6053" table:style-name="ce14">
            <text:p><text:s/>6,053<text:s/></text:p>
          </table:table-cell>
          <table:table-cell office:value-type="float" office:value="12824551" table:style-name="ce14">
            <text:p><text:s/>12,824,551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0247819" table:style-name="ce14">
            <text:p><text:s/>10,247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077" table:style-name="ce12">
            <text:p><text:s/>8,077<text:s/></text:p>
          </table:table-cell>
          <table:table-cell office:value-type="float" office:value="14439517" table:style-name="ce12">
            <text:p><text:s/>14,439,517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5326371" table:style-name="ce12">
            <text:p><text:s/>15,326,371<text:s/></text:p>
          </table:table-cell>
          <table:table-cell table:style-name="ce12"/>
          <table:table-cell office:value-type="float" office:value="8347" table:style-name="ce14">
            <text:p><text:s/>8,347<text:s/></text:p>
          </table:table-cell>
          <table:table-cell office:value-type="float" office:value="15793942" table:style-name="ce14">
            <text:p><text:s/>15,793,942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8046461" table:style-name="ce14">
            <text:p><text:s/>18,046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254" table:style-name="ce12">
            <text:p><text:s/>6,254<text:s/></text:p>
          </table:table-cell>
          <table:table-cell office:value-type="float" office:value="14485521" table:style-name="ce12">
            <text:p><text:s/>14,485,52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062843" table:style-name="ce12">
            <text:p><text:s/>4,062,843<text:s/></text:p>
          </table:table-cell>
          <table:table-cell table:style-name="ce12"/>
          <table:table-cell office:value-type="float" office:value="6436" table:style-name="ce14">
            <text:p><text:s/>6,436<text:s/></text:p>
          </table:table-cell>
          <table:table-cell office:value-type="float" office:value="14591846" table:style-name="ce14">
            <text:p><text:s/>14,591,84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174493" table:style-name="ce14">
            <text:p><text:s/>5,174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928" table:style-name="ce12">
            <text:p><text:s/>5,928<text:s/></text:p>
          </table:table-cell>
          <table:table-cell office:value-type="float" office:value="11055457" table:style-name="ce12">
            <text:p><text:s/>11,055,457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006547" table:style-name="ce12">
            <text:p><text:s/>7,006,547<text:s/></text:p>
          </table:table-cell>
          <table:table-cell table:style-name="ce12"/>
          <table:table-cell office:value-type="float" office:value="4989" table:style-name="ce14">
            <text:p><text:s/>4,989<text:s/></text:p>
          </table:table-cell>
          <table:table-cell office:value-type="float" office:value="10047260" table:style-name="ce14">
            <text:p><text:s/>10,047,26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365434" table:style-name="ce14">
            <text:p><text:s/>5,365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317" table:style-name="ce12">
            <text:p><text:s/>17,317<text:s/></text:p>
          </table:table-cell>
          <table:table-cell office:value-type="float" office:value="46821559" table:style-name="ce12">
            <text:p><text:s/>46,821,559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31065881" table:style-name="ce12">
            <text:p><text:s/>31,065,881<text:s/></text:p>
          </table:table-cell>
          <table:table-cell table:style-name="ce12"/>
          <table:table-cell office:value-type="float" office:value="17463" table:style-name="ce14">
            <text:p><text:s/>17,463<text:s/></text:p>
          </table:table-cell>
          <table:table-cell office:value-type="float" office:value="48804818" table:style-name="ce14">
            <text:p><text:s/>48,804,818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30892915" table:style-name="ce14">
            <text:p><text:s/>30,892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444" table:style-name="ce12">
            <text:p><text:s/>3,444<text:s/></text:p>
          </table:table-cell>
          <table:table-cell office:value-type="float" office:value="8280974" table:style-name="ce12">
            <text:p><text:s/>8,280,974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8668018" table:style-name="ce12">
            <text:p><text:s/>18,668,018<text:s/></text:p>
          </table:table-cell>
          <table:table-cell table:style-name="ce12"/>
          <table:table-cell office:value-type="float" office:value="3845" table:style-name="ce14">
            <text:p><text:s/>3,845<text:s/></text:p>
          </table:table-cell>
          <table:table-cell office:value-type="float" office:value="9256521" table:style-name="ce14">
            <text:p><text:s/>9,256,521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5747932" table:style-name="ce14">
            <text:p><text:s/>15,747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2841" table:style-name="ce12">
            <text:p><text:s/>12,841<text:s/></text:p>
          </table:table-cell>
          <table:table-cell office:value-type="float" office:value="22625230" table:style-name="ce12">
            <text:p><text:s/>22,625,230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7304184" table:style-name="ce12">
            <text:p><text:s/>27,304,184<text:s/></text:p>
          </table:table-cell>
          <table:table-cell table:style-name="ce12"/>
          <table:table-cell office:value-type="float" office:value="14076" table:style-name="ce14">
            <text:p><text:s/>14,076<text:s/></text:p>
          </table:table-cell>
          <table:table-cell office:value-type="float" office:value="28902452" table:style-name="ce14">
            <text:p><text:s/>28,902,452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31490715" table:style-name="ce14">
            <text:p><text:s/>31,490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1467981" table:style-name="ce12">
            <text:p><text:s/>1,467,9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2" table:style-name="ce14">
            <text:p><text:s/>1,102<text:s/></text:p>
          </table:table-cell>
          <table:table-cell office:value-type="float" office:value="1749885" table:style-name="ce14">
            <text:p><text:s/>1,749,88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8724" table:style-name="ce14">
            <text:p><text:s/>158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2253591" table:style-name="ce12">
            <text:p><text:s/>2,253,59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641504" table:style-name="ce12">
            <text:p><text:s/>2,641,504<text:s/></text:p>
          </table:table-cell>
          <table:table-cell table:style-name="ce12"/>
          <table:table-cell office:value-type="float" office:value="772" table:style-name="ce14">
            <text:p><text:s/>772<text:s/></text:p>
          </table:table-cell>
          <table:table-cell office:value-type="float" office:value="1391936" table:style-name="ce14">
            <text:p><text:s/>1,391,93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98234" table:style-name="ce14">
            <text:p><text:s/>1,098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2497017" table:style-name="ce12">
            <text:p><text:s/>2,497,01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057602" table:style-name="ce12">
            <text:p><text:s/>5,057,602<text:s/></text:p>
          </table:table-cell>
          <table:table-cell table:style-name="ce12"/>
          <table:table-cell office:value-type="float" office:value="1375" table:style-name="ce14">
            <text:p><text:s/>1,375<text:s/></text:p>
          </table:table-cell>
          <table:table-cell office:value-type="float" office:value="2196441" table:style-name="ce14">
            <text:p><text:s/>2,196,44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016014" table:style-name="ce14">
            <text:p><text:s/>5,016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015" table:style-name="ce12">
            <text:p><text:s/>4,015<text:s/></text:p>
          </table:table-cell>
          <table:table-cell office:value-type="float" office:value="8043028" table:style-name="ce12">
            <text:p><text:s/>8,043,02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1374186" table:style-name="ce12">
            <text:p><text:s/>11,374,186<text:s/></text:p>
          </table:table-cell>
          <table:table-cell table:style-name="ce12"/>
          <table:table-cell office:value-type="float" office:value="5034" table:style-name="ce14">
            <text:p><text:s/>5,034<text:s/></text:p>
          </table:table-cell>
          <table:table-cell office:value-type="float" office:value="11141097" table:style-name="ce14">
            <text:p><text:s/>11,141,09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740390" table:style-name="ce14">
            <text:p><text:s/>10,740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2033715" table:style-name="ce12">
            <text:p><text:s/>2,033,71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662800" table:style-name="ce12">
            <text:p><text:s/>7,662,800<text:s/></text:p>
          </table:table-cell>
          <table:table-cell table:style-name="ce12"/>
          <table:table-cell office:value-type="float" office:value="1143" table:style-name="ce14">
            <text:p><text:s/>1,143<text:s/></text:p>
          </table:table-cell>
          <table:table-cell office:value-type="float" office:value="2245166" table:style-name="ce14">
            <text:p><text:s/>2,245,16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240178" table:style-name="ce14">
            <text:p><text:s/>8,240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193181" table:style-name="ce12">
            <text:p><text:s/>1,193,18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121768" table:style-name="ce12">
            <text:p><text:s/>8,121,768<text:s/></text:p>
          </table:table-cell>
          <table:table-cell table:style-name="ce12"/>
          <table:table-cell office:value-type="float" office:value="437" table:style-name="ce14">
            <text:p><text:s/>437<text:s/></text:p>
          </table:table-cell>
          <table:table-cell office:value-type="float" office:value="1231046" table:style-name="ce14">
            <text:p><text:s/>1,231,04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637313" table:style-name="ce14">
            <text:p><text:s/>7,637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3188500" table:style-name="ce12">
            <text:p><text:s/>3,188,50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141116" table:style-name="ce12">
            <text:p><text:s/>8,141,116<text:s/></text:p>
          </table:table-cell>
          <table:table-cell table:style-name="ce12"/>
          <table:table-cell office:value-type="float" office:value="1682" table:style-name="ce14">
            <text:p><text:s/>1,682<text:s/></text:p>
          </table:table-cell>
          <table:table-cell office:value-type="float" office:value="4228999" table:style-name="ce14">
            <text:p><text:s/>4,228,99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189508" table:style-name="ce14">
            <text:p><text:s/>6,189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1167383" table:style-name="ce12">
            <text:p><text:s/>1,167,38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85121" table:style-name="ce12">
            <text:p><text:s/>2,085,121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1146327" table:style-name="ce14">
            <text:p><text:s/>1,146,32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06490" table:style-name="ce14">
            <text:p><text:s/>1,806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2271438" table:style-name="ce12">
            <text:p><text:s/>2,271,43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545890" table:style-name="ce12">
            <text:p><text:s/>4,545,890<text:s/></text:p>
          </table:table-cell>
          <table:table-cell table:style-name="ce12"/>
          <table:table-cell office:value-type="float" office:value="1068" table:style-name="ce14">
            <text:p><text:s/>1,068<text:s/></text:p>
          </table:table-cell>
          <table:table-cell office:value-type="float" office:value="2442202" table:style-name="ce14">
            <text:p><text:s/>2,442,20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718831" table:style-name="ce14">
            <text:p><text:s/>4,718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2350" table:style-name="ce12">
            <text:p><text:s/>32,350<text:s/></text:p>
          </table:table-cell>
          <table:table-cell office:value-type="float" office:value="74563021" table:style-name="ce12">
            <text:p><text:s/>74,563,021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41219973" table:style-name="ce12">
            <text:p><text:s/>41,219,973<text:s/></text:p>
          </table:table-cell>
          <table:table-cell table:style-name="ce12"/>
          <table:table-cell office:value-type="float" office:value="27692" table:style-name="ce14">
            <text:p><text:s/>27,692<text:s/></text:p>
          </table:table-cell>
          <table:table-cell office:value-type="float" office:value="68846417" table:style-name="ce14">
            <text:p><text:s/>68,846,417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49653781" table:style-name="ce14">
            <text:p><text:s/>49,653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1811" table:style-name="ce12">
            <text:p><text:s/>11,811<text:s/></text:p>
          </table:table-cell>
          <table:table-cell office:value-type="float" office:value="21380719" table:style-name="ce12">
            <text:p><text:s/>21,380,7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89" table:style-name="ce14">
            <text:p><text:s/>11,789<text:s/></text:p>
          </table:table-cell>
          <table:table-cell office:value-type="float" office:value="21523301" table:style-name="ce14">
            <text:p><text:s/>21,523,30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6661" table:style-name="ce14">
            <text:p><text:s/>46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354" table:style-name="ce12">
            <text:p><text:s/>6,354<text:s/></text:p>
          </table:table-cell>
          <table:table-cell office:value-type="float" office:value="11791209" table:style-name="ce12">
            <text:p><text:s/>11,791,20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159843" table:style-name="ce12">
            <text:p><text:s/>2,159,843<text:s/></text:p>
          </table:table-cell>
          <table:table-cell table:style-name="ce12"/>
          <table:table-cell office:value-type="float" office:value="6970" table:style-name="ce14">
            <text:p><text:s/>6,970<text:s/></text:p>
          </table:table-cell>
          <table:table-cell office:value-type="float" office:value="13360135" table:style-name="ce14">
            <text:p><text:s/>13,360,13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958848" table:style-name="ce14">
            <text:p><text:s/>2,958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323" table:style-name="ce12">
            <text:p><text:s/>20,323<text:s/></text:p>
          </table:table-cell>
          <table:table-cell office:value-type="float" office:value="45145365" table:style-name="ce12">
            <text:p><text:s/>45,145,365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35048876" table:style-name="ce12">
            <text:p><text:s/>35,048,876<text:s/></text:p>
          </table:table-cell>
          <table:table-cell table:style-name="ce12"/>
          <table:table-cell office:value-type="float" office:value="20117" table:style-name="ce14">
            <text:p><text:s/>20,117<text:s/></text:p>
          </table:table-cell>
          <table:table-cell office:value-type="float" office:value="48835101" table:style-name="ce14">
            <text:p><text:s/>48,835,101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33956389" table:style-name="ce14">
            <text:p><text:s/>33,956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0576" table:style-name="ce12">
            <text:p><text:s/>20,576<text:s/></text:p>
          </table:table-cell>
          <table:table-cell office:value-type="float" office:value="67111013" table:style-name="ce12">
            <text:p><text:s/>67,111,013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29292055" table:style-name="ce12">
            <text:p><text:s/>29,292,055<text:s/></text:p>
          </table:table-cell>
          <table:table-cell table:style-name="ce12"/>
          <table:table-cell office:value-type="float" office:value="22739" table:style-name="ce14">
            <text:p><text:s/>22,739<text:s/></text:p>
          </table:table-cell>
          <table:table-cell office:value-type="float" office:value="71902640" table:style-name="ce14">
            <text:p><text:s/>71,902,640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31990682" table:style-name="ce14">
            <text:p><text:s/>31,990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991" table:style-name="ce12">
            <text:p><text:s/>9,991<text:s/></text:p>
          </table:table-cell>
          <table:table-cell office:value-type="float" office:value="33482997" table:style-name="ce12">
            <text:p><text:s/>33,482,997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9870518" table:style-name="ce12">
            <text:p><text:s/>9,870,518<text:s/></text:p>
          </table:table-cell>
          <table:table-cell table:style-name="ce12"/>
          <table:table-cell office:value-type="float" office:value="11532" table:style-name="ce14">
            <text:p><text:s/>11,532<text:s/></text:p>
          </table:table-cell>
          <table:table-cell office:value-type="float" office:value="35239243" table:style-name="ce14">
            <text:p><text:s/>35,239,243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9026452" table:style-name="ce14">
            <text:p><text:s/>9,026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1087524" table:style-name="ce12">
            <text:p><text:s/>1,087,52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693857" table:style-name="ce12">
            <text:p><text:s/>4,693,857<text:s/></text:p>
          </table:table-cell>
          <table:table-cell table:style-name="ce12"/>
          <table:table-cell office:value-type="float" office:value="798" table:style-name="ce14">
            <text:p><text:s/>798<text:s/></text:p>
          </table:table-cell>
          <table:table-cell office:value-type="float" office:value="1092304" table:style-name="ce14">
            <text:p><text:s/>1,092,30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384571" table:style-name="ce14">
            <text:p><text:s/>4,384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962" table:style-name="ce12">
            <text:p><text:s/>5,962<text:s/></text:p>
          </table:table-cell>
          <table:table-cell office:value-type="float" office:value="5462638" table:style-name="ce12">
            <text:p><text:s/>5,462,63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413628" table:style-name="ce12">
            <text:p><text:s/>5,413,628<text:s/></text:p>
          </table:table-cell>
          <table:table-cell table:style-name="ce12"/>
          <table:table-cell office:value-type="float" office:value="6921" table:style-name="ce14">
            <text:p><text:s/>6,921<text:s/></text:p>
          </table:table-cell>
          <table:table-cell office:value-type="float" office:value="6218564" table:style-name="ce14">
            <text:p><text:s/>6,218,56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300772" table:style-name="ce14">
            <text:p><text:s/>5,300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844" table:style-name="ce12">
            <text:p><text:s/>6,844<text:s/></text:p>
          </table:table-cell>
          <table:table-cell office:value-type="float" office:value="5277907" table:style-name="ce12">
            <text:p><text:s/>5,277,90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277308" table:style-name="ce12">
            <text:p><text:s/>4,277,308<text:s/></text:p>
          </table:table-cell>
          <table:table-cell table:style-name="ce12"/>
          <table:table-cell office:value-type="float" office:value="7178" table:style-name="ce14">
            <text:p><text:s/>7,178<text:s/></text:p>
          </table:table-cell>
          <table:table-cell office:value-type="float" office:value="5707972" table:style-name="ce14">
            <text:p><text:s/>5,707,97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600236" table:style-name="ce14">
            <text:p><text:s/>3,600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850" table:style-name="ce12">
            <text:p><text:s/>3,850<text:s/></text:p>
          </table:table-cell>
          <table:table-cell office:value-type="float" office:value="2449414" table:style-name="ce12">
            <text:p><text:s/>2,449,41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396263" table:style-name="ce12">
            <text:p><text:s/>4,396,263<text:s/></text:p>
          </table:table-cell>
          <table:table-cell table:style-name="ce12"/>
          <table:table-cell office:value-type="float" office:value="4174" table:style-name="ce14">
            <text:p><text:s/>4,174<text:s/></text:p>
          </table:table-cell>
          <table:table-cell office:value-type="float" office:value="2721675" table:style-name="ce14">
            <text:p><text:s/>2,721,67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187413" table:style-name="ce14">
            <text:p><text:s/>5,187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1692085" table:style-name="ce12">
            <text:p><text:s/>1,692,08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7912" table:style-name="ce12">
            <text:p><text:s/>47,912<text:s/></text:p>
          </table:table-cell>
          <table:table-cell table:style-name="ce12"/>
          <table:table-cell office:value-type="float" office:value="1541" table:style-name="ce14">
            <text:p><text:s/>1,541<text:s/></text:p>
          </table:table-cell>
          <table:table-cell office:value-type="float" office:value="1707458" table:style-name="ce14">
            <text:p><text:s/>1,707,4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408" table:style-name="ce12">
            <text:p><text:s/>24,408<text:s/></text:p>
          </table:table-cell>
          <table:table-cell office:value-type="float" office:value="57126948" table:style-name="ce12">
            <text:p><text:s/>57,126,948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39012588" table:style-name="ce12">
            <text:p><text:s/>39,012,588<text:s/></text:p>
          </table:table-cell>
          <table:table-cell table:style-name="ce12"/>
          <table:table-cell office:value-type="float" office:value="25771" table:style-name="ce14">
            <text:p><text:s/>25,771<text:s/></text:p>
          </table:table-cell>
          <table:table-cell office:value-type="float" office:value="63662178" table:style-name="ce14">
            <text:p><text:s/>63,662,178<text:s/>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44332411" table:style-name="ce14">
            <text:p><text:s/>44,332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461" table:style-name="ce12">
            <text:p><text:s/>4,461<text:s/></text:p>
          </table:table-cell>
          <table:table-cell office:value-type="float" office:value="3088582" table:style-name="ce12">
            <text:p><text:s/>3,088,58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5397" table:style-name="ce12">
            <text:p><text:s/>125,397<text:s/></text:p>
          </table:table-cell>
          <table:table-cell table:style-name="ce12"/>
          <table:table-cell office:value-type="float" office:value="3700" table:style-name="ce14">
            <text:p><text:s/>3,700<text:s/></text:p>
          </table:table-cell>
          <table:table-cell office:value-type="float" office:value="2720971" table:style-name="ce14">
            <text:p><text:s/>2,720,97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9669" table:style-name="ce14">
            <text:p><text:s/>279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813" table:style-name="ce12">
            <text:p><text:s/>1,813<text:s/></text:p>
          </table:table-cell>
          <table:table-cell office:value-type="float" office:value="2924171" table:style-name="ce12">
            <text:p><text:s/>2,924,17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944218" table:style-name="ce12">
            <text:p><text:s/>1,944,218<text:s/></text:p>
          </table:table-cell>
          <table:table-cell table:style-name="ce12"/>
          <table:table-cell office:value-type="float" office:value="1924" table:style-name="ce14">
            <text:p><text:s/>1,924<text:s/></text:p>
          </table:table-cell>
          <table:table-cell office:value-type="float" office:value="3206628" table:style-name="ce14">
            <text:p><text:s/>3,206,62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489958" table:style-name="ce14">
            <text:p><text:s/>2,489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8661" table:style-name="ce12">
            <text:p><text:s/>8,661<text:s/></text:p>
          </table:table-cell>
          <table:table-cell office:value-type="float" office:value="5292325" table:style-name="ce12">
            <text:p><text:s/>5,292,3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67" table:style-name="ce14">
            <text:p><text:s/>5,267<text:s/></text:p>
          </table:table-cell>
          <table:table-cell office:value-type="float" office:value="3405673" table:style-name="ce14">
            <text:p><text:s/>3,405,6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3080223" table:style-name="ce12">
            <text:p><text:s/>3,080,22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567891" table:style-name="ce12">
            <text:p><text:s/>4,567,891<text:s/></text:p>
          </table:table-cell>
          <table:table-cell table:style-name="ce12"/>
          <table:table-cell office:value-type="float" office:value="1948" table:style-name="ce14">
            <text:p><text:s/>1,948<text:s/></text:p>
          </table:table-cell>
          <table:table-cell office:value-type="float" office:value="3308714" table:style-name="ce14">
            <text:p><text:s/>3,308,71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945737" table:style-name="ce14">
            <text:p><text:s/>3,945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4215751" table:style-name="ce12">
            <text:p><text:s/>4,215,75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92113" table:style-name="ce12">
            <text:p><text:s/>1,992,113<text:s/></text:p>
          </table:table-cell>
          <table:table-cell table:style-name="ce12"/>
          <table:table-cell office:value-type="float" office:value="1775" table:style-name="ce14">
            <text:p><text:s/>1,775<text:s/></text:p>
          </table:table-cell>
          <table:table-cell office:value-type="float" office:value="4585037" table:style-name="ce14">
            <text:p><text:s/>4,585,03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277021" table:style-name="ce14">
            <text:p><text:s/>2,277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22632" table:style-name="ce12">
            <text:p><text:s/>122,6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" table:style-name="ce14">
            <text:p><text:s/>141<text:s/></text:p>
          </table:table-cell>
          <table:table-cell office:value-type="float" office:value="104453" table:style-name="ce14">
            <text:p><text:s/>104,4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523" table:style-name="ce12">
            <text:p><text:s/>30,523<text:s/></text:p>
          </table:table-cell>
          <table:table-cell office:value-type="float" office:value="77119958" table:style-name="ce12">
            <text:p><text:s/>77,119,958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6423251" table:style-name="ce12">
            <text:p><text:s/>26,423,251<text:s/></text:p>
          </table:table-cell>
          <table:table-cell table:style-name="ce12"/>
          <table:table-cell office:value-type="float" office:value="32700" table:style-name="ce14">
            <text:p><text:s/>32,700<text:s/></text:p>
          </table:table-cell>
          <table:table-cell office:value-type="float" office:value="78820170" table:style-name="ce14">
            <text:p><text:s/>78,820,170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29417784" table:style-name="ce14">
            <text:p><text:s/>29,417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1052932" table:style-name="ce12">
            <text:p><text:s/>1,052,93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783503" table:style-name="ce12">
            <text:p><text:s/>5,783,503<text:s/></text:p>
          </table:table-cell>
          <table:table-cell table:style-name="ce12"/>
          <table:table-cell office:value-type="float" office:value="1225" table:style-name="ce14">
            <text:p><text:s/>1,225<text:s/></text:p>
          </table:table-cell>
          <table:table-cell office:value-type="float" office:value="1112040" table:style-name="ce14">
            <text:p><text:s/>1,112,04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904626" table:style-name="ce14">
            <text:p><text:s/>5,904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55033" table:style-name="ce12">
            <text:p><text:s/>155,03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097631" table:style-name="ce12">
            <text:p><text:s/>4,097,631<text:s/></text:p>
          </table:table-cell>
          <table:table-cell table:style-name="ce12"/>
          <table:table-cell office:value-type="float" office:value="236" table:style-name="ce14">
            <text:p><text:s/>236<text:s/></text:p>
          </table:table-cell>
          <table:table-cell office:value-type="float" office:value="146871" table:style-name="ce14">
            <text:p><text:s/>146,87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135238" table:style-name="ce14">
            <text:p><text:s/>4,135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434" table:style-name="ce12">
            <text:p><text:s/>3,434<text:s/></text:p>
          </table:table-cell>
          <table:table-cell office:value-type="float" office:value="3041369" table:style-name="ce12">
            <text:p><text:s/>3,041,36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340236" table:style-name="ce12">
            <text:p><text:s/>4,340,236<text:s/></text:p>
          </table:table-cell>
          <table:table-cell table:style-name="ce12"/>
          <table:table-cell office:value-type="float" office:value="3442" table:style-name="ce14">
            <text:p><text:s/>3,442<text:s/></text:p>
          </table:table-cell>
          <table:table-cell office:value-type="float" office:value="3098407" table:style-name="ce14">
            <text:p><text:s/>3,098,40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625133" table:style-name="ce14">
            <text:p><text:s/>4,625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714" table:style-name="ce12">
            <text:p><text:s/>6,714<text:s/></text:p>
          </table:table-cell>
          <table:table-cell office:value-type="float" office:value="7175222" table:style-name="ce12">
            <text:p><text:s/>7,175,22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575305" table:style-name="ce12">
            <text:p><text:s/>3,575,305<text:s/></text:p>
          </table:table-cell>
          <table:table-cell table:style-name="ce12"/>
          <table:table-cell office:value-type="float" office:value="5765" table:style-name="ce14">
            <text:p><text:s/>5,765<text:s/></text:p>
          </table:table-cell>
          <table:table-cell office:value-type="float" office:value="6324876" table:style-name="ce14">
            <text:p><text:s/>6,324,87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543148" table:style-name="ce14">
            <text:p><text:s/>3,543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666188" table:style-name="ce12">
            <text:p><text:s/>666,18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868" table:style-name="ce12">
            <text:p><text:s/>36,868<text:s/></text:p>
          </table:table-cell>
          <table:table-cell table:style-name="ce12"/>
          <table:table-cell office:value-type="float" office:value="908" table:style-name="ce14">
            <text:p><text:s/>908<text:s/></text:p>
          </table:table-cell>
          <table:table-cell office:value-type="float" office:value="606436" table:style-name="ce14">
            <text:p><text:s/>606,4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1145262" table:style-name="ce12">
            <text:p><text:s/>1,145,26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79863" table:style-name="ce12">
            <text:p><text:s/>579,863<text:s/></text:p>
          </table:table-cell>
          <table:table-cell table:style-name="ce12"/>
          <table:table-cell office:value-type="float" office:value="1018" table:style-name="ce14">
            <text:p><text:s/>1,018<text:s/></text:p>
          </table:table-cell>
          <table:table-cell office:value-type="float" office:value="1218277" table:style-name="ce14">
            <text:p><text:s/>1,218,27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61309" table:style-name="ce14">
            <text:p><text:s/>561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1847761" table:style-name="ce12">
            <text:p><text:s/>1,847,76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31778" table:style-name="ce12">
            <text:p><text:s/>1,731,778<text:s/></text:p>
          </table:table-cell>
          <table:table-cell table:style-name="ce12"/>
          <table:table-cell office:value-type="float" office:value="998" table:style-name="ce14">
            <text:p><text:s/>998<text:s/></text:p>
          </table:table-cell>
          <table:table-cell office:value-type="float" office:value="1101923" table:style-name="ce14">
            <text:p><text:s/>1,101,92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38271" table:style-name="ce14">
            <text:p><text:s/>2,238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82011" table:style-name="ce12">
            <text:p><text:s/>282,0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306860" table:style-name="ce12">
            <text:p><text:s/>3,306,860<text:s/></text:p>
          </table:table-cell>
          <table:table-cell table:style-name="ce12"/>
          <table:table-cell office:value-type="float" office:value="368" table:style-name="ce14">
            <text:p><text:s/>368<text:s/></text:p>
          </table:table-cell>
          <table:table-cell office:value-type="float" office:value="298953" table:style-name="ce14">
            <text:p><text:s/>298,95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58390" table:style-name="ce14">
            <text:p><text:s/>2,858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009" table:style-name="ce12">
            <text:p><text:s/>3,009<text:s/></text:p>
          </table:table-cell>
          <table:table-cell office:value-type="float" office:value="4992376" table:style-name="ce12">
            <text:p><text:s/>4,992,37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829174" table:style-name="ce12">
            <text:p><text:s/>829,174<text:s/></text:p>
          </table:table-cell>
          <table:table-cell table:style-name="ce12"/>
          <table:table-cell office:value-type="float" office:value="3368" table:style-name="ce14">
            <text:p><text:s/>3,368<text:s/></text:p>
          </table:table-cell>
          <table:table-cell office:value-type="float" office:value="6247100" table:style-name="ce14">
            <text:p><text:s/>6,247,10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07459" table:style-name="ce14">
            <text:p><text:s/>907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812" table:style-name="ce12">
            <text:p><text:s/>2,812<text:s/></text:p>
          </table:table-cell>
          <table:table-cell office:value-type="float" office:value="4051100" table:style-name="ce12">
            <text:p><text:s/>4,051,10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346727" table:style-name="ce12">
            <text:p><text:s/>3,346,727<text:s/></text:p>
          </table:table-cell>
          <table:table-cell table:style-name="ce12"/>
          <table:table-cell office:value-type="float" office:value="2902" table:style-name="ce14">
            <text:p><text:s/>2,902<text:s/></text:p>
          </table:table-cell>
          <table:table-cell office:value-type="float" office:value="4097456" table:style-name="ce14">
            <text:p><text:s/>4,097,45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375819" table:style-name="ce14">
            <text:p><text:s/>2,375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434" table:style-name="ce12">
            <text:p><text:s/>3,434<text:s/></text:p>
          </table:table-cell>
          <table:table-cell office:value-type="float" office:value="6298990" table:style-name="ce12">
            <text:p><text:s/>6,298,99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655320" table:style-name="ce12">
            <text:p><text:s/>4,655,320<text:s/></text:p>
          </table:table-cell>
          <table:table-cell table:style-name="ce12"/>
          <table:table-cell office:value-type="float" office:value="3757" table:style-name="ce14">
            <text:p><text:s/>3,757<text:s/></text:p>
          </table:table-cell>
          <table:table-cell office:value-type="float" office:value="7446947" table:style-name="ce14">
            <text:p><text:s/>7,446,94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033075" table:style-name="ce14">
            <text:p><text:s/>4,033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454024" table:style-name="ce12">
            <text:p><text:s/>454,02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904504" table:style-name="ce12">
            <text:p><text:s/>4,904,504<text:s/></text:p>
          </table:table-cell>
          <table:table-cell table:style-name="ce12"/>
          <table:table-cell office:value-type="float" office:value="479" table:style-name="ce14">
            <text:p><text:s/>479<text:s/></text:p>
          </table:table-cell>
          <table:table-cell office:value-type="float" office:value="590022" table:style-name="ce14">
            <text:p><text:s/>590,02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376583" table:style-name="ce14">
            <text:p><text:s/>9,376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220465" table:style-name="ce12">
            <text:p><text:s/>220,46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417987" table:style-name="ce12">
            <text:p><text:s/>4,417,987<text:s/></text:p>
          </table:table-cell>
          <table:table-cell table:style-name="ce12"/>
          <table:table-cell office:value-type="float" office:value="404" table:style-name="ce14">
            <text:p><text:s/>404<text:s/></text:p>
          </table:table-cell>
          <table:table-cell office:value-type="float" office:value="217725" table:style-name="ce14">
            <text:p><text:s/>217,72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788065" table:style-name="ce14">
            <text:p><text:s/>4,788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467073" table:style-name="ce12">
            <text:p><text:s/>467,07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44190" table:style-name="ce12">
            <text:p><text:s/>2,744,190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365944" table:style-name="ce14">
            <text:p><text:s/>365,94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81570" table:style-name="ce14">
            <text:p><text:s/>1,681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771" table:style-name="ce12">
            <text:p><text:s/>2,771<text:s/></text:p>
          </table:table-cell>
          <table:table-cell office:value-type="float" office:value="2143657" table:style-name="ce12">
            <text:p><text:s/>2,143,65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68092" table:style-name="ce12">
            <text:p><text:s/>368,092<text:s/></text:p>
          </table:table-cell>
          <table:table-cell table:style-name="ce12"/>
          <table:table-cell office:value-type="float" office:value="2002" table:style-name="ce14">
            <text:p><text:s/>2,002<text:s/></text:p>
          </table:table-cell>
          <table:table-cell office:value-type="float" office:value="1756480" table:style-name="ce14">
            <text:p><text:s/>1,756,48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30132" table:style-name="ce14">
            <text:p><text:s/>330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8185" table:style-name="ce12">
            <text:p><text:s/>78,185<text:s/></text:p>
          </table:table-cell>
          <table:table-cell office:value-type="float" office:value="303452501" table:style-name="ce12">
            <text:p><text:s/>303,452,501<text:s/></text:p>
          </table:table-cell>
          <table:table-cell office:value-type="float" office:value="3908" table:style-name="ce12">
            <text:p><text:s/>3,908<text:s/></text:p>
          </table:table-cell>
          <table:table-cell office:value-type="float" office:value="362969685" table:style-name="ce12">
            <text:p><text:s/>362,969,685<text:s/></text:p>
          </table:table-cell>
          <table:table-cell table:style-name="ce12"/>
          <table:table-cell office:value-type="float" office:value="80589" table:style-name="ce14">
            <text:p><text:s/>80,589<text:s/></text:p>
          </table:table-cell>
          <table:table-cell office:value-type="float" office:value="330726088" table:style-name="ce14">
            <text:p><text:s/>330,726,088<text:s/></text:p>
          </table:table-cell>
          <table:table-cell office:value-type="float" office:value="4484" table:style-name="ce14">
            <text:p><text:s/>4,484<text:s/></text:p>
          </table:table-cell>
          <table:table-cell office:value-type="float" office:value="430138640" table:style-name="ce14">
            <text:p><text:s/>430,138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30085" table:style-name="ce12">
            <text:p><text:s/>130,085<text:s/></text:p>
          </table:table-cell>
          <table:table-cell office:value-type="float" office:value="659512196" table:style-name="ce12">
            <text:p><text:s/>659,512,196<text:s/></text:p>
          </table:table-cell>
          <table:table-cell office:value-type="float" office:value="6031" table:style-name="ce12">
            <text:p><text:s/>6,031<text:s/></text:p>
          </table:table-cell>
          <table:table-cell office:value-type="float" office:value="606742523" table:style-name="ce12">
            <text:p><text:s/>606,742,523<text:s/></text:p>
          </table:table-cell>
          <table:table-cell table:style-name="ce12"/>
          <table:table-cell office:value-type="float" office:value="154828" table:style-name="ce14">
            <text:p><text:s/>154,828<text:s/></text:p>
          </table:table-cell>
          <table:table-cell office:value-type="float" office:value="680752163" table:style-name="ce14">
            <text:p><text:s/>680,752,163<text:s/></text:p>
          </table:table-cell>
          <table:table-cell office:value-type="float" office:value="6595" table:style-name="ce14">
            <text:p><text:s/>6,595<text:s/></text:p>
          </table:table-cell>
          <table:table-cell office:value-type="float" office:value="632198718" table:style-name="ce14">
            <text:p><text:s/>632,198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4504" table:style-name="ce12">
            <text:p><text:s/>84,504<text:s/></text:p>
          </table:table-cell>
          <table:table-cell office:value-type="float" office:value="411409832" table:style-name="ce12">
            <text:p><text:s/>411,409,832<text:s/></text:p>
          </table:table-cell>
          <table:table-cell office:value-type="float" office:value="4747" table:style-name="ce12">
            <text:p><text:s/>4,747<text:s/></text:p>
          </table:table-cell>
          <table:table-cell office:value-type="float" office:value="417260578" table:style-name="ce12">
            <text:p><text:s/>417,260,578<text:s/></text:p>
          </table:table-cell>
          <table:table-cell table:style-name="ce12"/>
          <table:table-cell office:value-type="float" office:value="100543" table:style-name="ce14">
            <text:p><text:s/>100,543<text:s/></text:p>
          </table:table-cell>
          <table:table-cell office:value-type="float" office:value="439653506" table:style-name="ce14">
            <text:p><text:s/>439,653,506<text:s/></text:p>
          </table:table-cell>
          <table:table-cell office:value-type="float" office:value="5110" table:style-name="ce14">
            <text:p><text:s/>5,110<text:s/></text:p>
          </table:table-cell>
          <table:table-cell office:value-type="float" office:value="421345538" table:style-name="ce14">
            <text:p><text:s/>421,345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125" table:style-name="ce12">
            <text:p><text:s/>29,125<text:s/></text:p>
          </table:table-cell>
          <table:table-cell office:value-type="float" office:value="55374818" table:style-name="ce12">
            <text:p><text:s/>55,374,818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41028285" table:style-name="ce12">
            <text:p><text:s/>41,028,285<text:s/></text:p>
          </table:table-cell>
          <table:table-cell table:style-name="ce12"/>
          <table:table-cell office:value-type="float" office:value="27732" table:style-name="ce14">
            <text:p><text:s/>27,732<text:s/></text:p>
          </table:table-cell>
          <table:table-cell office:value-type="float" office:value="59218871" table:style-name="ce14">
            <text:p><text:s/>59,218,871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41943253" table:style-name="ce14">
            <text:p><text:s/>41,943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62758" table:style-name="ce12">
            <text:p><text:s/>62,758<text:s/></text:p>
          </table:table-cell>
          <table:table-cell office:value-type="float" office:value="169096115" table:style-name="ce12">
            <text:p><text:s/>169,096,115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79939024" table:style-name="ce12">
            <text:p><text:s/>79,939,024<text:s/></text:p>
          </table:table-cell>
          <table:table-cell table:style-name="ce12"/>
          <table:table-cell office:value-type="float" office:value="59291" table:style-name="ce14">
            <text:p><text:s/>59,291<text:s/></text:p>
          </table:table-cell>
          <table:table-cell office:value-type="float" office:value="173854634" table:style-name="ce14">
            <text:p><text:s/>173,854,634<text:s/></text:p>
          </table:table-cell>
          <table:table-cell office:value-type="float" office:value="1380" table:style-name="ce14">
            <text:p><text:s/>1,380<text:s/></text:p>
          </table:table-cell>
          <table:table-cell office:value-type="float" office:value="87630617" table:style-name="ce14">
            <text:p><text:s/>87,630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121" table:style-name="ce12">
            <text:p><text:s/>5,121<text:s/></text:p>
          </table:table-cell>
          <table:table-cell office:value-type="float" office:value="14125404" table:style-name="ce12">
            <text:p><text:s/>14,125,404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62060391" table:style-name="ce12">
            <text:p><text:s/>62,060,391<text:s/></text:p>
          </table:table-cell>
          <table:table-cell table:style-name="ce12"/>
          <table:table-cell office:value-type="float" office:value="5922" table:style-name="ce14">
            <text:p><text:s/>5,922<text:s/></text:p>
          </table:table-cell>
          <table:table-cell office:value-type="float" office:value="15378818" table:style-name="ce14">
            <text:p><text:s/>15,378,818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62987369" table:style-name="ce14">
            <text:p><text:s/>62,987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5601" table:style-name="ce12">
            <text:p><text:s/>25,601<text:s/></text:p>
          </table:table-cell>
          <table:table-cell office:value-type="float" office:value="64250214" table:style-name="ce12">
            <text:p><text:s/>64,250,214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57723749" table:style-name="ce12">
            <text:p><text:s/>57,723,749<text:s/></text:p>
          </table:table-cell>
          <table:table-cell table:style-name="ce12"/>
          <table:table-cell office:value-type="float" office:value="27069" table:style-name="ce14">
            <text:p><text:s/>27,069<text:s/></text:p>
          </table:table-cell>
          <table:table-cell office:value-type="float" office:value="70588570" table:style-name="ce14">
            <text:p><text:s/>70,588,570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67312390" table:style-name="ce14">
            <text:p><text:s/>67,312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9837" table:style-name="ce12">
            <text:p><text:s/>19,837<text:s/></text:p>
          </table:table-cell>
          <table:table-cell office:value-type="float" office:value="43992415" table:style-name="ce12">
            <text:p><text:s/>43,992,415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70814823" table:style-name="ce12">
            <text:p><text:s/>70,814,823<text:s/></text:p>
          </table:table-cell>
          <table:table-cell table:style-name="ce12"/>
          <table:table-cell office:value-type="float" office:value="20447" table:style-name="ce14">
            <text:p><text:s/>20,447<text:s/></text:p>
          </table:table-cell>
          <table:table-cell office:value-type="float" office:value="49842622" table:style-name="ce14">
            <text:p><text:s/>49,842,622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71589473" table:style-name="ce14">
            <text:p><text:s/>71,589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959" table:style-name="ce12">
            <text:p><text:s/>31,959<text:s/></text:p>
          </table:table-cell>
          <table:table-cell office:value-type="float" office:value="61998642" table:style-name="ce12">
            <text:p><text:s/>61,998,642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93470075" table:style-name="ce12">
            <text:p><text:s/>93,470,075<text:s/></text:p>
          </table:table-cell>
          <table:table-cell table:style-name="ce12"/>
          <table:table-cell office:value-type="float" office:value="31538" table:style-name="ce14">
            <text:p><text:s/>31,538<text:s/></text:p>
          </table:table-cell>
          <table:table-cell office:value-type="float" office:value="68858083" table:style-name="ce14">
            <text:p><text:s/>68,858,083<text:s/></text:p>
          </table:table-cell>
          <table:table-cell office:value-type="float" office:value="1444" table:style-name="ce14">
            <text:p><text:s/>1,444<text:s/></text:p>
          </table:table-cell>
          <table:table-cell office:value-type="float" office:value="113445248" table:style-name="ce14">
            <text:p><text:s/>113,445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5232" table:style-name="ce12">
            <text:p><text:s/>45,232<text:s/></text:p>
          </table:table-cell>
          <table:table-cell office:value-type="float" office:value="140352849" table:style-name="ce12">
            <text:p><text:s/>140,352,849<text:s/></text:p>
          </table:table-cell>
          <table:table-cell office:value-type="float" office:value="1946" table:style-name="ce12">
            <text:p><text:s/>1,946<text:s/></text:p>
          </table:table-cell>
          <table:table-cell office:value-type="float" office:value="107824043" table:style-name="ce12">
            <text:p><text:s/>107,824,043<text:s/></text:p>
          </table:table-cell>
          <table:table-cell table:style-name="ce12"/>
          <table:table-cell office:value-type="float" office:value="45116" table:style-name="ce14">
            <text:p><text:s/>45,116<text:s/></text:p>
          </table:table-cell>
          <table:table-cell office:value-type="float" office:value="140749032" table:style-name="ce14">
            <text:p><text:s/>140,749,032<text:s/></text:p>
          </table:table-cell>
          <table:table-cell office:value-type="float" office:value="1960" table:style-name="ce14">
            <text:p><text:s/>1,960<text:s/></text:p>
          </table:table-cell>
          <table:table-cell office:value-type="float" office:value="111771925" table:style-name="ce14">
            <text:p><text:s/>111,771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845" table:style-name="ce12">
            <text:p><text:s/>22,845<text:s/></text:p>
          </table:table-cell>
          <table:table-cell office:value-type="float" office:value="48752895" table:style-name="ce12">
            <text:p><text:s/>48,752,895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52491815" table:style-name="ce12">
            <text:p><text:s/>52,491,815<text:s/></text:p>
          </table:table-cell>
          <table:table-cell table:style-name="ce12"/>
          <table:table-cell office:value-type="float" office:value="22465" table:style-name="ce14">
            <text:p><text:s/>22,465<text:s/></text:p>
          </table:table-cell>
          <table:table-cell office:value-type="float" office:value="50144979" table:style-name="ce14">
            <text:p><text:s/>50,144,979<text:s/></text:p>
          </table:table-cell>
          <table:table-cell office:value-type="float" office:value="1096" table:style-name="ce14">
            <text:p><text:s/>1,096<text:s/></text:p>
          </table:table-cell>
          <table:table-cell office:value-type="float" office:value="63014185" table:style-name="ce14">
            <text:p><text:s/>63,014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154" table:style-name="ce12">
            <text:p><text:s/>20,154<text:s/></text:p>
          </table:table-cell>
          <table:table-cell office:value-type="float" office:value="71327719" table:style-name="ce12">
            <text:p><text:s/>71,327,719<text:s/>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75004530" table:style-name="ce12">
            <text:p><text:s/>75,004,530<text:s/></text:p>
          </table:table-cell>
          <table:table-cell table:style-name="ce12"/>
          <table:table-cell office:value-type="float" office:value="22760" table:style-name="ce14">
            <text:p><text:s/>22,760<text:s/></text:p>
          </table:table-cell>
          <table:table-cell office:value-type="float" office:value="78758121" table:style-name="ce14">
            <text:p><text:s/>78,758,121<text:s/></text:p>
          </table:table-cell>
          <table:table-cell office:value-type="float" office:value="1218" table:style-name="ce14">
            <text:p><text:s/>1,218<text:s/></text:p>
          </table:table-cell>
          <table:table-cell office:value-type="float" office:value="77355856" table:style-name="ce14">
            <text:p><text:s/>77,355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4228" table:style-name="ce12">
            <text:p><text:s/>44,228<text:s/></text:p>
          </table:table-cell>
          <table:table-cell office:value-type="float" office:value="99302495" table:style-name="ce12">
            <text:p><text:s/>99,302,495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79304116" table:style-name="ce12">
            <text:p><text:s/>79,304,116<text:s/></text:p>
          </table:table-cell>
          <table:table-cell table:style-name="ce12"/>
          <table:table-cell office:value-type="float" office:value="47701" table:style-name="ce14">
            <text:p><text:s/>47,701<text:s/></text:p>
          </table:table-cell>
          <table:table-cell office:value-type="float" office:value="109716648" table:style-name="ce14">
            <text:p><text:s/>109,716,648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90826015" table:style-name="ce14">
            <text:p><text:s/>90,826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9696" table:style-name="ce12">
            <text:p><text:s/>59,696<text:s/></text:p>
          </table:table-cell>
          <table:table-cell office:value-type="float" office:value="204590486" table:style-name="ce12">
            <text:p><text:s/>204,590,486<text:s/></text:p>
          </table:table-cell>
          <table:table-cell office:value-type="float" office:value="2729" table:style-name="ce12">
            <text:p><text:s/>2,729<text:s/></text:p>
          </table:table-cell>
          <table:table-cell office:value-type="float" office:value="218271872" table:style-name="ce12">
            <text:p><text:s/>218,271,872<text:s/></text:p>
          </table:table-cell>
          <table:table-cell table:style-name="ce12"/>
          <table:table-cell office:value-type="float" office:value="63239" table:style-name="ce14">
            <text:p><text:s/>63,239<text:s/></text:p>
          </table:table-cell>
          <table:table-cell office:value-type="float" office:value="220538481" table:style-name="ce14">
            <text:p><text:s/>220,538,481<text:s/></text:p>
          </table:table-cell>
          <table:table-cell office:value-type="float" office:value="2935" table:style-name="ce14">
            <text:p><text:s/>2,935<text:s/></text:p>
          </table:table-cell>
          <table:table-cell office:value-type="float" office:value="242730494" table:style-name="ce14">
            <text:p><text:s/>242,730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3484" table:style-name="ce12">
            <text:p><text:s/>33,484<text:s/></text:p>
          </table:table-cell>
          <table:table-cell office:value-type="float" office:value="99806092" table:style-name="ce12">
            <text:p><text:s/>99,806,092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90874991" table:style-name="ce12">
            <text:p><text:s/>90,874,991<text:s/></text:p>
          </table:table-cell>
          <table:table-cell table:style-name="ce12"/>
          <table:table-cell office:value-type="float" office:value="31677" table:style-name="ce14">
            <text:p><text:s/>31,677<text:s/></text:p>
          </table:table-cell>
          <table:table-cell office:value-type="float" office:value="94025314" table:style-name="ce14">
            <text:p><text:s/>94,025,314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106743502" table:style-name="ce14">
            <text:p><text:s/>106,743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248" table:style-name="ce12">
            <text:p><text:s/>23,248<text:s/></text:p>
          </table:table-cell>
          <table:table-cell office:value-type="float" office:value="51987641" table:style-name="ce12">
            <text:p><text:s/>51,987,641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33655104" table:style-name="ce12">
            <text:p><text:s/>33,655,104<text:s/></text:p>
          </table:table-cell>
          <table:table-cell table:style-name="ce12"/>
          <table:table-cell office:value-type="float" office:value="24484" table:style-name="ce14">
            <text:p><text:s/>24,484<text:s/></text:p>
          </table:table-cell>
          <table:table-cell office:value-type="float" office:value="55122987" table:style-name="ce14">
            <text:p><text:s/>55,122,987<text:s/></text:p>
          </table:table-cell>
          <table:table-cell office:value-type="float" office:value="1024" table:style-name="ce14">
            <text:p><text:s/>1,024<text:s/></text:p>
          </table:table-cell>
          <table:table-cell office:value-type="float" office:value="41673707" table:style-name="ce14">
            <text:p><text:s/>41,673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35" table:style-name="ce12">
            <text:p><text:s/>2,435<text:s/></text:p>
          </table:table-cell>
          <table:table-cell office:value-type="float" office:value="6010484" table:style-name="ce12">
            <text:p><text:s/>6,010,484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1288072" table:style-name="ce12">
            <text:p><text:s/>11,288,072<text:s/></text:p>
          </table:table-cell>
          <table:table-cell table:style-name="ce12"/>
          <table:table-cell office:value-type="float" office:value="2460" table:style-name="ce14">
            <text:p><text:s/>2,460<text:s/></text:p>
          </table:table-cell>
          <table:table-cell office:value-type="float" office:value="6253323" table:style-name="ce14">
            <text:p><text:s/>6,253,323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1866150" table:style-name="ce14">
            <text:p><text:s/>11,866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325" table:style-name="ce12">
            <text:p><text:s/>6,325<text:s/></text:p>
          </table:table-cell>
          <table:table-cell office:value-type="float" office:value="12538669" table:style-name="ce12">
            <text:p><text:s/>12,538,669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3056706" table:style-name="ce12">
            <text:p><text:s/>13,056,706<text:s/></text:p>
          </table:table-cell>
          <table:table-cell table:style-name="ce12"/>
          <table:table-cell office:value-type="float" office:value="6075" table:style-name="ce14">
            <text:p><text:s/>6,075<text:s/></text:p>
          </table:table-cell>
          <table:table-cell office:value-type="float" office:value="12980535" table:style-name="ce14">
            <text:p><text:s/>12,980,535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5747087" table:style-name="ce14">
            <text:p><text:s/>15,747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588" table:style-name="ce12">
            <text:p><text:s/>22,588<text:s/></text:p>
          </table:table-cell>
          <table:table-cell office:value-type="float" office:value="42428619" table:style-name="ce12">
            <text:p><text:s/>42,428,619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31376593" table:style-name="ce12">
            <text:p><text:s/>31,376,593<text:s/></text:p>
          </table:table-cell>
          <table:table-cell table:style-name="ce12"/>
          <table:table-cell office:value-type="float" office:value="23754" table:style-name="ce14">
            <text:p><text:s/>23,754<text:s/></text:p>
          </table:table-cell>
          <table:table-cell office:value-type="float" office:value="45976439" table:style-name="ce14">
            <text:p><text:s/>45,976,439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38745491" table:style-name="ce14">
            <text:p><text:s/>38,745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285" table:style-name="ce12">
            <text:p><text:s/>24,285<text:s/></text:p>
          </table:table-cell>
          <table:table-cell office:value-type="float" office:value="54002921" table:style-name="ce12">
            <text:p><text:s/>54,002,921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43039419" table:style-name="ce12">
            <text:p><text:s/>43,039,419<text:s/></text:p>
          </table:table-cell>
          <table:table-cell table:style-name="ce12"/>
          <table:table-cell office:value-type="float" office:value="23628" table:style-name="ce14">
            <text:p><text:s/>23,628<text:s/></text:p>
          </table:table-cell>
          <table:table-cell office:value-type="float" office:value="51875818" table:style-name="ce14">
            <text:p><text:s/>51,875,818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52249822" table:style-name="ce14">
            <text:p><text:s/>52,249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045" table:style-name="ce12">
            <text:p><text:s/>6,045<text:s/></text:p>
          </table:table-cell>
          <table:table-cell office:value-type="float" office:value="12250383" table:style-name="ce12">
            <text:p><text:s/>12,250,383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890186" table:style-name="ce12">
            <text:p><text:s/>5,890,186<text:s/></text:p>
          </table:table-cell>
          <table:table-cell table:style-name="ce12"/>
          <table:table-cell office:value-type="float" office:value="5764" table:style-name="ce14">
            <text:p><text:s/>5,764<text:s/></text:p>
          </table:table-cell>
          <table:table-cell office:value-type="float" office:value="12947129" table:style-name="ce14">
            <text:p><text:s/>12,947,12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276945" table:style-name="ce14">
            <text:p><text:s/>4,276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551" table:style-name="ce12">
            <text:p><text:s/>8,551<text:s/></text:p>
          </table:table-cell>
          <table:table-cell office:value-type="float" office:value="16773330" table:style-name="ce12">
            <text:p><text:s/>16,773,330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2434198" table:style-name="ce12">
            <text:p><text:s/>12,434,198<text:s/></text:p>
          </table:table-cell>
          <table:table-cell table:style-name="ce12"/>
          <table:table-cell office:value-type="float" office:value="8664" table:style-name="ce14">
            <text:p><text:s/>8,664<text:s/></text:p>
          </table:table-cell>
          <table:table-cell office:value-type="float" office:value="18464650" table:style-name="ce14">
            <text:p><text:s/>18,464,65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2767998" table:style-name="ce14">
            <text:p><text:s/>12,767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800" table:style-name="ce12">
            <text:p><text:s/>8,800<text:s/></text:p>
          </table:table-cell>
          <table:table-cell office:value-type="float" office:value="12130833" table:style-name="ce12">
            <text:p><text:s/>12,130,833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9971181" table:style-name="ce12">
            <text:p><text:s/>9,971,181<text:s/></text:p>
          </table:table-cell>
          <table:table-cell table:style-name="ce12"/>
          <table:table-cell office:value-type="float" office:value="8791" table:style-name="ce14">
            <text:p><text:s/>8,791<text:s/></text:p>
          </table:table-cell>
          <table:table-cell office:value-type="float" office:value="12103877" table:style-name="ce14">
            <text:p><text:s/>12,103,877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0049661" table:style-name="ce14">
            <text:p><text:s/>10,049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494" table:style-name="ce12">
            <text:p><text:s/>4,494<text:s/></text:p>
          </table:table-cell>
          <table:table-cell office:value-type="float" office:value="6379263" table:style-name="ce12">
            <text:p><text:s/>6,379,263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9531069" table:style-name="ce12">
            <text:p><text:s/>9,531,069<text:s/></text:p>
          </table:table-cell>
          <table:table-cell table:style-name="ce12"/>
          <table:table-cell office:value-type="float" office:value="5272" table:style-name="ce14">
            <text:p><text:s/>5,272<text:s/></text:p>
          </table:table-cell>
          <table:table-cell office:value-type="float" office:value="7187245" table:style-name="ce14">
            <text:p><text:s/>7,187,24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0533595" table:style-name="ce14">
            <text:p><text:s/>10,533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026" table:style-name="ce12">
            <text:p><text:s/>12,026<text:s/></text:p>
          </table:table-cell>
          <table:table-cell office:value-type="float" office:value="37209680" table:style-name="ce12">
            <text:p><text:s/>37,209,680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4530162" table:style-name="ce12">
            <text:p><text:s/>14,530,162<text:s/></text:p>
          </table:table-cell>
          <table:table-cell table:style-name="ce12"/>
          <table:table-cell office:value-type="float" office:value="11889" table:style-name="ce14">
            <text:p><text:s/>11,889<text:s/></text:p>
          </table:table-cell>
          <table:table-cell office:value-type="float" office:value="27681361" table:style-name="ce14">
            <text:p><text:s/>27,681,361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9043805" table:style-name="ce14">
            <text:p><text:s/>19,043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729" table:style-name="ce12">
            <text:p><text:s/>9,729<text:s/></text:p>
          </table:table-cell>
          <table:table-cell office:value-type="float" office:value="17476202" table:style-name="ce12">
            <text:p><text:s/>17,476,202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28505664" table:style-name="ce12">
            <text:p><text:s/>28,505,664<text:s/></text:p>
          </table:table-cell>
          <table:table-cell table:style-name="ce12"/>
          <table:table-cell office:value-type="float" office:value="9688" table:style-name="ce14">
            <text:p><text:s/>9,688<text:s/></text:p>
          </table:table-cell>
          <table:table-cell office:value-type="float" office:value="18863115" table:style-name="ce14">
            <text:p><text:s/>18,863,115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0810496" table:style-name="ce14">
            <text:p><text:s/>20,810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2020177" table:style-name="ce12">
            <text:p><text:s/>2,020,1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5" table:style-name="ce14">
            <text:p><text:s/>685<text:s/></text:p>
          </table:table-cell>
          <table:table-cell office:value-type="float" office:value="1902913" table:style-name="ce14">
            <text:p><text:s/>1,902,9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90" table:style-name="ce12">
            <text:p><text:s/>1,590<text:s/></text:p>
          </table:table-cell>
          <table:table-cell office:value-type="float" office:value="3766713" table:style-name="ce12">
            <text:p><text:s/>3,766,71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7574097" table:style-name="ce12">
            <text:p><text:s/>7,574,097<text:s/></text:p>
          </table:table-cell>
          <table:table-cell table:style-name="ce12"/>
          <table:table-cell office:value-type="float" office:value="1676" table:style-name="ce14">
            <text:p><text:s/>1,676<text:s/></text:p>
          </table:table-cell>
          <table:table-cell office:value-type="float" office:value="3638639" table:style-name="ce14">
            <text:p><text:s/>3,638,63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676766" table:style-name="ce14">
            <text:p><text:s/>7,676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254" table:style-name="ce12">
            <text:p><text:s/>4,254<text:s/></text:p>
          </table:table-cell>
          <table:table-cell office:value-type="float" office:value="9147616" table:style-name="ce12">
            <text:p><text:s/>9,147,61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5214" table:style-name="ce12">
            <text:p><text:s/>155,214<text:s/></text:p>
          </table:table-cell>
          <table:table-cell table:style-name="ce12"/>
          <table:table-cell office:value-type="float" office:value="5163" table:style-name="ce14">
            <text:p><text:s/>5,163<text:s/></text:p>
          </table:table-cell>
          <table:table-cell office:value-type="float" office:value="11072253" table:style-name="ce14">
            <text:p><text:s/>11,072,25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09419" table:style-name="ce14">
            <text:p><text:s/>909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1658569" table:style-name="ce12">
            <text:p><text:s/>1,658,56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884650" table:style-name="ce12">
            <text:p><text:s/>4,884,650<text:s/></text:p>
          </table:table-cell>
          <table:table-cell table:style-name="ce12"/>
          <table:table-cell office:value-type="float" office:value="1291" table:style-name="ce14">
            <text:p><text:s/>1,291<text:s/></text:p>
          </table:table-cell>
          <table:table-cell office:value-type="float" office:value="1265694" table:style-name="ce14">
            <text:p><text:s/>1,265,69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805384" table:style-name="ce14">
            <text:p><text:s/>4,805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135" table:style-name="ce12">
            <text:p><text:s/>12,135<text:s/></text:p>
          </table:table-cell>
          <table:table-cell office:value-type="float" office:value="24590315" table:style-name="ce12">
            <text:p><text:s/>24,590,315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119706" table:style-name="ce12">
            <text:p><text:s/>7,119,706<text:s/></text:p>
          </table:table-cell>
          <table:table-cell table:style-name="ce12"/>
          <table:table-cell office:value-type="float" office:value="13263" table:style-name="ce14">
            <text:p><text:s/>13,263<text:s/></text:p>
          </table:table-cell>
          <table:table-cell office:value-type="float" office:value="27561215" table:style-name="ce14">
            <text:p><text:s/>27,561,215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9857783" table:style-name="ce14">
            <text:p><text:s/>9,857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607" table:style-name="ce12">
            <text:p><text:s/>3,607<text:s/></text:p>
          </table:table-cell>
          <table:table-cell office:value-type="float" office:value="2938064" table:style-name="ce12">
            <text:p><text:s/>2,938,06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454861" table:style-name="ce12">
            <text:p><text:s/>2,454,861<text:s/></text:p>
          </table:table-cell>
          <table:table-cell table:style-name="ce12"/>
          <table:table-cell office:value-type="float" office:value="3400" table:style-name="ce14">
            <text:p><text:s/>3,400<text:s/></text:p>
          </table:table-cell>
          <table:table-cell office:value-type="float" office:value="2746627" table:style-name="ce14">
            <text:p><text:s/>2,746,62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662122" table:style-name="ce14">
            <text:p><text:s/>3,662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595" table:style-name="ce12">
            <text:p><text:s/>4,595<text:s/></text:p>
          </table:table-cell>
          <table:table-cell office:value-type="float" office:value="3060730" table:style-name="ce12">
            <text:p><text:s/>3,060,73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037808" table:style-name="ce12">
            <text:p><text:s/>4,037,808<text:s/></text:p>
          </table:table-cell>
          <table:table-cell table:style-name="ce12"/>
          <table:table-cell office:value-type="float" office:value="4300" table:style-name="ce14">
            <text:p><text:s/>4,300<text:s/></text:p>
          </table:table-cell>
          <table:table-cell office:value-type="float" office:value="2990918" table:style-name="ce14">
            <text:p><text:s/>2,990,91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400149" table:style-name="ce14">
            <text:p><text:s/>3,400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6" table:style-name="ce14">
            <text:p><text:s/>566<text:s/></text:p>
          </table:table-cell>
          <table:table-cell office:value-type="float" office:value="738226" table:style-name="ce14">
            <text:p><text:s/>738,22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95191" table:style-name="ce14">
            <text:p><text:s/>1,295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528" table:style-name="ce12">
            <text:p><text:s/>6,528<text:s/></text:p>
          </table:table-cell>
          <table:table-cell office:value-type="float" office:value="13633379" table:style-name="ce12">
            <text:p><text:s/>13,633,379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4590792" table:style-name="ce12">
            <text:p><text:s/>4,590,792<text:s/></text:p>
          </table:table-cell>
          <table:table-cell table:style-name="ce12"/>
          <table:table-cell office:value-type="float" office:value="6133" table:style-name="ce14">
            <text:p><text:s/>6,133<text:s/></text:p>
          </table:table-cell>
          <table:table-cell office:value-type="float" office:value="13811510" table:style-name="ce14">
            <text:p><text:s/>13,811,51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003150" table:style-name="ce14">
            <text:p><text:s/>5,003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546" table:style-name="ce12">
            <text:p><text:s/>4,546<text:s/></text:p>
          </table:table-cell>
          <table:table-cell office:value-type="float" office:value="6884778" table:style-name="ce12">
            <text:p><text:s/>6,884,77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278465" table:style-name="ce12">
            <text:p><text:s/>4,278,465<text:s/></text:p>
          </table:table-cell>
          <table:table-cell table:style-name="ce12"/>
          <table:table-cell office:value-type="float" office:value="4499" table:style-name="ce14">
            <text:p><text:s/>4,499<text:s/></text:p>
          </table:table-cell>
          <table:table-cell office:value-type="float" office:value="7255926" table:style-name="ce14">
            <text:p><text:s/>7,255,92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863414" table:style-name="ce14">
            <text:p><text:s/>4,863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40" table:style-name="ce12">
            <text:p><text:s/>2,340<text:s/></text:p>
          </table:table-cell>
          <table:table-cell office:value-type="float" office:value="2997369" table:style-name="ce12">
            <text:p><text:s/>2,997,369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1826253" table:style-name="ce12">
            <text:p><text:s/>11,826,253<text:s/></text:p>
          </table:table-cell>
          <table:table-cell table:style-name="ce12"/>
          <table:table-cell office:value-type="float" office:value="2495" table:style-name="ce14">
            <text:p><text:s/>2,495<text:s/></text:p>
          </table:table-cell>
          <table:table-cell office:value-type="float" office:value="3348981" table:style-name="ce14">
            <text:p><text:s/>3,348,981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2521856" table:style-name="ce14">
            <text:p><text:s/>12,521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854" table:style-name="ce12">
            <text:p><text:s/>11,854<text:s/></text:p>
          </table:table-cell>
          <table:table-cell office:value-type="float" office:value="25731595" table:style-name="ce12">
            <text:p><text:s/>25,731,595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6354302" table:style-name="ce12">
            <text:p><text:s/>26,354,302<text:s/></text:p>
          </table:table-cell>
          <table:table-cell table:style-name="ce12"/>
          <table:table-cell office:value-type="float" office:value="11463" table:style-name="ce14">
            <text:p><text:s/>11,463<text:s/></text:p>
          </table:table-cell>
          <table:table-cell office:value-type="float" office:value="23447922" table:style-name="ce14">
            <text:p><text:s/>23,447,922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31526600" table:style-name="ce14">
            <text:p><text:s/>31,526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8743" table:style-name="ce12">
            <text:p><text:s/>18,743<text:s/></text:p>
          </table:table-cell>
          <table:table-cell office:value-type="float" office:value="71367940" table:style-name="ce12">
            <text:p><text:s/>71,367,940<text:s/>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56986034" table:style-name="ce12">
            <text:p><text:s/>56,986,034<text:s/></text:p>
          </table:table-cell>
          <table:table-cell table:style-name="ce12"/>
          <table:table-cell office:value-type="float" office:value="22979" table:style-name="ce14">
            <text:p><text:s/>22,979<text:s/></text:p>
          </table:table-cell>
          <table:table-cell office:value-type="float" office:value="84609271" table:style-name="ce14">
            <text:p><text:s/>84,609,271<text:s/></text:p>
          </table:table-cell>
          <table:table-cell office:value-type="float" office:value="1323" table:style-name="ce14">
            <text:p><text:s/>1,323<text:s/></text:p>
          </table:table-cell>
          <table:table-cell office:value-type="float" office:value="75664478" table:style-name="ce14">
            <text:p><text:s/>75,664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6693" table:style-name="ce12">
            <text:p><text:s/>16,693<text:s/></text:p>
          </table:table-cell>
          <table:table-cell office:value-type="float" office:value="34428080" table:style-name="ce12">
            <text:p><text:s/>34,428,08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568721" table:style-name="ce12">
            <text:p><text:s/>5,568,721<text:s/></text:p>
          </table:table-cell>
          <table:table-cell table:style-name="ce12"/>
          <table:table-cell office:value-type="float" office:value="23192" table:style-name="ce14">
            <text:p><text:s/>23,192<text:s/></text:p>
          </table:table-cell>
          <table:table-cell office:value-type="float" office:value="49335544" table:style-name="ce14">
            <text:p><text:s/>49,335,544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2805754" table:style-name="ce14">
            <text:p><text:s/>12,805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135" table:style-name="ce12">
            <text:p><text:s/>15,135<text:s/></text:p>
          </table:table-cell>
          <table:table-cell office:value-type="float" office:value="29868817" table:style-name="ce12">
            <text:p><text:s/>29,868,817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5214338" table:style-name="ce12">
            <text:p><text:s/>15,214,338<text:s/></text:p>
          </table:table-cell>
          <table:table-cell table:style-name="ce12"/>
          <table:table-cell office:value-type="float" office:value="14075" table:style-name="ce14">
            <text:p><text:s/>14,075<text:s/></text:p>
          </table:table-cell>
          <table:table-cell office:value-type="float" office:value="30317773" table:style-name="ce14">
            <text:p><text:s/>30,317,773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4930940" table:style-name="ce14">
            <text:p><text:s/>14,930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799" table:style-name="ce12">
            <text:p><text:s/>15,799<text:s/></text:p>
          </table:table-cell>
          <table:table-cell office:value-type="float" office:value="35001023" table:style-name="ce12">
            <text:p><text:s/>35,001,023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524560" table:style-name="ce12">
            <text:p><text:s/>5,524,560<text:s/></text:p>
          </table:table-cell>
          <table:table-cell table:style-name="ce12"/>
          <table:table-cell office:value-type="float" office:value="19108" table:style-name="ce14">
            <text:p><text:s/>19,108<text:s/></text:p>
          </table:table-cell>
          <table:table-cell office:value-type="float" office:value="40239379" table:style-name="ce14">
            <text:p><text:s/>40,239,379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851065" table:style-name="ce14">
            <text:p><text:s/>5,851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698" table:style-name="ce12">
            <text:p><text:s/>6,698<text:s/></text:p>
          </table:table-cell>
          <table:table-cell office:value-type="float" office:value="9034033" table:style-name="ce12">
            <text:p><text:s/>9,034,03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395328" table:style-name="ce12">
            <text:p><text:s/>1,395,328<text:s/></text:p>
          </table:table-cell>
          <table:table-cell table:style-name="ce12"/>
          <table:table-cell office:value-type="float" office:value="5003" table:style-name="ce14">
            <text:p><text:s/>5,003<text:s/></text:p>
          </table:table-cell>
          <table:table-cell office:value-type="float" office:value="8012569" table:style-name="ce14">
            <text:p><text:s/>8,012,56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846880" table:style-name="ce14">
            <text:p><text:s/>2,846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814406" table:style-name="ce12">
            <text:p><text:s/>814,406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524442" table:style-name="ce12">
            <text:p><text:s/>7,524,442<text:s/></text:p>
          </table:table-cell>
          <table:table-cell table:style-name="ce12"/>
          <table:table-cell office:value-type="float" office:value="528" table:style-name="ce14">
            <text:p><text:s/>528<text:s/></text:p>
          </table:table-cell>
          <table:table-cell office:value-type="float" office:value="942971" table:style-name="ce14">
            <text:p><text:s/>942,971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8689721" table:style-name="ce14">
            <text:p><text:s/>8,689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675387" table:style-name="ce12">
            <text:p><text:s/>675,38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9808392" table:style-name="ce12">
            <text:p><text:s/>9,808,392<text:s/></text:p>
          </table:table-cell>
          <table:table-cell table:style-name="ce12"/>
          <table:table-cell office:value-type="float" office:value="384" table:style-name="ce14">
            <text:p><text:s/>384<text:s/></text:p>
          </table:table-cell>
          <table:table-cell office:value-type="float" office:value="730771" table:style-name="ce14">
            <text:p><text:s/>730,771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0309142" table:style-name="ce14">
            <text:p><text:s/>10,309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3263843" table:style-name="ce12">
            <text:p><text:s/>3,263,8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3680" table:style-name="ce12">
            <text:p><text:s/>33,680<text:s/></text:p>
          </table:table-cell>
          <table:table-cell table:style-name="ce12"/>
          <table:table-cell office:value-type="float" office:value="1594" table:style-name="ce14">
            <text:p><text:s/>1,594<text:s/></text:p>
          </table:table-cell>
          <table:table-cell office:value-type="float" office:value="3343975" table:style-name="ce14">
            <text:p><text:s/>3,343,97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612" table:style-name="ce14">
            <text:p><text:s/>9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88" table:style-name="ce12">
            <text:p><text:s/>2,888<text:s/></text:p>
          </table:table-cell>
          <table:table-cell office:value-type="float" office:value="4669336" table:style-name="ce12">
            <text:p><text:s/>4,669,33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51600" table:style-name="ce12">
            <text:p><text:s/>1,851,600<text:s/></text:p>
          </table:table-cell>
          <table:table-cell table:style-name="ce12"/>
          <table:table-cell office:value-type="float" office:value="3047" table:style-name="ce14">
            <text:p><text:s/>3,047<text:s/></text:p>
          </table:table-cell>
          <table:table-cell office:value-type="float" office:value="5035031" table:style-name="ce14">
            <text:p><text:s/>5,035,03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43685" table:style-name="ce14">
            <text:p><text:s/>1,443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028" table:style-name="ce12">
            <text:p><text:s/>5,028<text:s/></text:p>
          </table:table-cell>
          <table:table-cell office:value-type="float" office:value="10459202" table:style-name="ce12">
            <text:p><text:s/>10,459,20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27830" table:style-name="ce12">
            <text:p><text:s/>727,830<text:s/></text:p>
          </table:table-cell>
          <table:table-cell table:style-name="ce12"/>
          <table:table-cell office:value-type="float" office:value="5609" table:style-name="ce14">
            <text:p><text:s/>5,609<text:s/></text:p>
          </table:table-cell>
          <table:table-cell office:value-type="float" office:value="12577795" table:style-name="ce14">
            <text:p><text:s/>12,577,79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04770" table:style-name="ce14">
            <text:p><text:s/>504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207" table:style-name="ce12">
            <text:p><text:s/>2,207<text:s/></text:p>
          </table:table-cell>
          <table:table-cell office:value-type="float" office:value="1697560" table:style-name="ce12">
            <text:p><text:s/>1,697,56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745196" table:style-name="ce12">
            <text:p><text:s/>1,745,196<text:s/></text:p>
          </table:table-cell>
          <table:table-cell table:style-name="ce12"/>
          <table:table-cell office:value-type="float" office:value="2018" table:style-name="ce14">
            <text:p><text:s/>2,018<text:s/></text:p>
          </table:table-cell>
          <table:table-cell office:value-type="float" office:value="1820761" table:style-name="ce14">
            <text:p><text:s/>1,820,76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820978" table:style-name="ce14">
            <text:p><text:s/>1,820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877" table:style-name="ce12">
            <text:p><text:s/>5,877<text:s/></text:p>
          </table:table-cell>
          <table:table-cell office:value-type="float" office:value="9078164" table:style-name="ce12">
            <text:p><text:s/>9,078,16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94032" table:style-name="ce12">
            <text:p><text:s/>394,032<text:s/></text:p>
          </table:table-cell>
          <table:table-cell table:style-name="ce12"/>
          <table:table-cell office:value-type="float" office:value="6799" table:style-name="ce14">
            <text:p><text:s/>6,799<text:s/></text:p>
          </table:table-cell>
          <table:table-cell office:value-type="float" office:value="10928631" table:style-name="ce14">
            <text:p><text:s/>10,928,63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17977" table:style-name="ce14">
            <text:p><text:s/>517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993" table:style-name="ce12">
            <text:p><text:s/>9,993<text:s/></text:p>
          </table:table-cell>
          <table:table-cell office:value-type="float" office:value="6612397" table:style-name="ce12">
            <text:p><text:s/>6,612,397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9098773" table:style-name="ce12">
            <text:p><text:s/>9,098,773<text:s/></text:p>
          </table:table-cell>
          <table:table-cell table:style-name="ce12"/>
          <table:table-cell office:value-type="float" office:value="9212" table:style-name="ce14">
            <text:p><text:s/>9,212<text:s/></text:p>
          </table:table-cell>
          <table:table-cell office:value-type="float" office:value="6932069" table:style-name="ce14">
            <text:p><text:s/>6,932,069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9261225" table:style-name="ce14">
            <text:p><text:s/>9,261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487" table:style-name="ce12">
            <text:p><text:s/>17,487<text:s/></text:p>
          </table:table-cell>
          <table:table-cell office:value-type="float" office:value="32744328" table:style-name="ce12">
            <text:p><text:s/>32,744,328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3721015" table:style-name="ce12">
            <text:p><text:s/>23,721,015<text:s/></text:p>
          </table:table-cell>
          <table:table-cell table:style-name="ce12"/>
          <table:table-cell office:value-type="float" office:value="16845" table:style-name="ce14">
            <text:p><text:s/>16,845<text:s/></text:p>
          </table:table-cell>
          <table:table-cell office:value-type="float" office:value="35667561" table:style-name="ce14">
            <text:p><text:s/>35,667,561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24506756" table:style-name="ce14">
            <text:p><text:s/>24,506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2550308" table:style-name="ce12">
            <text:p><text:s/>2,550,30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72922" table:style-name="ce12">
            <text:p><text:s/>372,922<text:s/></text:p>
          </table:table-cell>
          <table:table-cell table:style-name="ce12"/>
          <table:table-cell office:value-type="float" office:value="3598" table:style-name="ce14">
            <text:p><text:s/>3,598<text:s/></text:p>
          </table:table-cell>
          <table:table-cell office:value-type="float" office:value="2965700" table:style-name="ce14">
            <text:p><text:s/>2,965,70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61054" table:style-name="ce14">
            <text:p><text:s/>561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937693" table:style-name="ce12">
            <text:p><text:s/>937,69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87991" table:style-name="ce12">
            <text:p><text:s/>2,487,991<text:s/></text:p>
          </table:table-cell>
          <table:table-cell table:style-name="ce12"/>
          <table:table-cell office:value-type="float" office:value="739" table:style-name="ce14">
            <text:p><text:s/>739<text:s/></text:p>
          </table:table-cell>
          <table:table-cell office:value-type="float" office:value="767486" table:style-name="ce14">
            <text:p><text:s/>767,48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63317" table:style-name="ce14">
            <text:p><text:s/>2,563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811" table:style-name="ce12">
            <text:p><text:s/>5,811<text:s/></text:p>
          </table:table-cell>
          <table:table-cell office:value-type="float" office:value="10926672" table:style-name="ce12">
            <text:p><text:s/>10,926,672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6558082" table:style-name="ce12">
            <text:p><text:s/>6,558,082<text:s/></text:p>
          </table:table-cell>
          <table:table-cell table:style-name="ce12"/>
          <table:table-cell office:value-type="float" office:value="5429" table:style-name="ce14">
            <text:p><text:s/>5,429<text:s/></text:p>
          </table:table-cell>
          <table:table-cell office:value-type="float" office:value="10910141" table:style-name="ce14">
            <text:p><text:s/>10,910,14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7659918" table:style-name="ce14">
            <text:p><text:s/>7,659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049" table:style-name="ce12">
            <text:p><text:s/>2,049<text:s/></text:p>
          </table:table-cell>
          <table:table-cell office:value-type="float" office:value="2026737" table:style-name="ce12">
            <text:p><text:s/>2,026,73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404375" table:style-name="ce12">
            <text:p><text:s/>2,404,375<text:s/></text:p>
          </table:table-cell>
          <table:table-cell table:style-name="ce12"/>
          <table:table-cell office:value-type="float" office:value="1831" table:style-name="ce14">
            <text:p><text:s/>1,831<text:s/></text:p>
          </table:table-cell>
          <table:table-cell office:value-type="float" office:value="1877854" table:style-name="ce14">
            <text:p><text:s/>1,877,85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57875" table:style-name="ce14">
            <text:p><text:s/>2,057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819562" table:style-name="ce12">
            <text:p><text:s/>819,56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628645" table:style-name="ce12">
            <text:p><text:s/>4,628,645<text:s/></text:p>
          </table:table-cell>
          <table:table-cell table:style-name="ce12"/>
          <table:table-cell office:value-type="float" office:value="780" table:style-name="ce14">
            <text:p><text:s/>780<text:s/></text:p>
          </table:table-cell>
          <table:table-cell office:value-type="float" office:value="860771" table:style-name="ce14">
            <text:p><text:s/>860,77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703181" table:style-name="ce14">
            <text:p><text:s/>4,703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211" table:style-name="ce12">
            <text:p><text:s/>4,211<text:s/></text:p>
          </table:table-cell>
          <table:table-cell office:value-type="float" office:value="6267069" table:style-name="ce12">
            <text:p><text:s/>6,267,06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423524" table:style-name="ce12">
            <text:p><text:s/>3,423,524<text:s/></text:p>
          </table:table-cell>
          <table:table-cell table:style-name="ce12"/>
          <table:table-cell office:value-type="float" office:value="4330" table:style-name="ce14">
            <text:p><text:s/>4,330<text:s/></text:p>
          </table:table-cell>
          <table:table-cell office:value-type="float" office:value="6164864" table:style-name="ce14">
            <text:p><text:s/>6,164,86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889185" table:style-name="ce14">
            <text:p><text:s/>3,889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514" table:style-name="ce12">
            <text:p><text:s/>3,514<text:s/></text:p>
          </table:table-cell>
          <table:table-cell office:value-type="float" office:value="3145265" table:style-name="ce12">
            <text:p><text:s/>3,145,26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78117" table:style-name="ce12">
            <text:p><text:s/>778,117<text:s/></text:p>
          </table:table-cell>
          <table:table-cell table:style-name="ce12"/>
          <table:table-cell office:value-type="float" office:value="3778" table:style-name="ce14">
            <text:p><text:s/>3,778<text:s/></text:p>
          </table:table-cell>
          <table:table-cell office:value-type="float" office:value="3510086" table:style-name="ce14">
            <text:p><text:s/>3,510,08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305693" table:style-name="ce14">
            <text:p><text:s/>1,305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153" table:style-name="ce12">
            <text:p><text:s/>6,153<text:s/></text:p>
          </table:table-cell>
          <table:table-cell office:value-type="float" office:value="6568942" table:style-name="ce12">
            <text:p><text:s/>6,568,942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0994738" table:style-name="ce12">
            <text:p><text:s/>10,994,738<text:s/></text:p>
          </table:table-cell>
          <table:table-cell table:style-name="ce12"/>
          <table:table-cell office:value-type="float" office:value="6917" table:style-name="ce14">
            <text:p><text:s/>6,917<text:s/></text:p>
          </table:table-cell>
          <table:table-cell office:value-type="float" office:value="7922134" table:style-name="ce14">
            <text:p><text:s/>7,922,134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3704725" table:style-name="ce14">
            <text:p><text:s/>13,704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3936191" table:style-name="ce12">
            <text:p><text:s/>3,936,1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5" table:style-name="ce14">
            <text:p><text:s/>1,085<text:s/></text:p>
          </table:table-cell>
          <table:table-cell office:value-type="float" office:value="4690683" table:style-name="ce14">
            <text:p><text:s/>4,690,6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2449537" table:style-name="ce12">
            <text:p><text:s/>2,449,53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16916" table:style-name="ce12">
            <text:p><text:s/>2,216,916<text:s/></text:p>
          </table:table-cell>
          <table:table-cell table:style-name="ce12"/>
          <table:table-cell office:value-type="float" office:value="1259" table:style-name="ce14">
            <text:p><text:s/>1,259<text:s/></text:p>
          </table:table-cell>
          <table:table-cell office:value-type="float" office:value="2184545" table:style-name="ce14">
            <text:p><text:s/>2,184,54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54275" table:style-name="ce14">
            <text:p><text:s/>1,154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1229140" table:style-name="ce12">
            <text:p><text:s/>1,229,14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9797" table:style-name="ce12">
            <text:p><text:s/>59,797<text:s/></text:p>
          </table:table-cell>
          <table:table-cell table:style-name="ce12"/>
          <table:table-cell office:value-type="float" office:value="1789" table:style-name="ce14">
            <text:p><text:s/>1,789<text:s/></text:p>
          </table:table-cell>
          <table:table-cell office:value-type="float" office:value="1541424" table:style-name="ce14">
            <text:p><text:s/>1,541,4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58" table:style-name="ce12">
            <text:p><text:s/>2,158<text:s/></text:p>
          </table:table-cell>
          <table:table-cell office:value-type="float" office:value="3923932" table:style-name="ce12">
            <text:p><text:s/>3,923,93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7075" table:style-name="ce12">
            <text:p><text:s/>37,075<text:s/></text:p>
          </table:table-cell>
          <table:table-cell table:style-name="ce12"/>
          <table:table-cell office:value-type="float" office:value="1953" table:style-name="ce14">
            <text:p><text:s/>1,953<text:s/></text:p>
          </table:table-cell>
          <table:table-cell office:value-type="float" office:value="3270850" table:style-name="ce14">
            <text:p><text:s/>3,270,85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6879" table:style-name="ce14">
            <text:p><text:s/>66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3206446" table:style-name="ce12">
            <text:p><text:s/>3,206,44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251608" table:style-name="ce12">
            <text:p><text:s/>5,251,608<text:s/></text:p>
          </table:table-cell>
          <table:table-cell table:style-name="ce12"/>
          <table:table-cell office:value-type="float" office:value="671" table:style-name="ce14">
            <text:p><text:s/>671<text:s/></text:p>
          </table:table-cell>
          <table:table-cell office:value-type="float" office:value="3274023" table:style-name="ce14">
            <text:p><text:s/>3,274,02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327656" table:style-name="ce14">
            <text:p><text:s/>5,327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413" table:style-name="ce12">
            <text:p><text:s/>3,413<text:s/></text:p>
          </table:table-cell>
          <table:table-cell office:value-type="float" office:value="2952149" table:style-name="ce12">
            <text:p><text:s/>2,952,14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620093" table:style-name="ce12">
            <text:p><text:s/>2,620,093<text:s/></text:p>
          </table:table-cell>
          <table:table-cell table:style-name="ce12"/>
          <table:table-cell office:value-type="float" office:value="3154" table:style-name="ce14">
            <text:p><text:s/>3,154<text:s/></text:p>
          </table:table-cell>
          <table:table-cell office:value-type="float" office:value="3081657" table:style-name="ce14">
            <text:p><text:s/>3,081,65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976955" table:style-name="ce14">
            <text:p><text:s/>1,976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4259197" table:style-name="ce12">
            <text:p><text:s/>4,259,19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1166199" table:style-name="ce12">
            <text:p><text:s/>11,166,199<text:s/></text:p>
          </table:table-cell>
          <table:table-cell table:style-name="ce12"/>
          <table:table-cell office:value-type="float" office:value="3170" table:style-name="ce14">
            <text:p><text:s/>3,170<text:s/></text:p>
          </table:table-cell>
          <table:table-cell office:value-type="float" office:value="5436477" table:style-name="ce14">
            <text:p><text:s/>5,436,47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579883" table:style-name="ce14">
            <text:p><text:s/>10,579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236" table:style-name="ce12">
            <text:p><text:s/>2,236<text:s/></text:p>
          </table:table-cell>
          <table:table-cell office:value-type="float" office:value="1409973" table:style-name="ce12">
            <text:p><text:s/>1,409,97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172104" table:style-name="ce12">
            <text:p><text:s/>2,172,104<text:s/></text:p>
          </table:table-cell>
          <table:table-cell table:style-name="ce12"/>
          <table:table-cell office:value-type="float" office:value="2096" table:style-name="ce14">
            <text:p><text:s/>2,096<text:s/></text:p>
          </table:table-cell>
          <table:table-cell office:value-type="float" office:value="1335175" table:style-name="ce14">
            <text:p><text:s/>1,335,17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270159" table:style-name="ce14">
            <text:p><text:s/>3,270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912" table:style-name="ce12">
            <text:p><text:s/>3,912<text:s/></text:p>
          </table:table-cell>
          <table:table-cell office:value-type="float" office:value="5339544" table:style-name="ce12">
            <text:p><text:s/>5,339,54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942698" table:style-name="ce12">
            <text:p><text:s/>4,942,698<text:s/></text:p>
          </table:table-cell>
          <table:table-cell table:style-name="ce12"/>
          <table:table-cell office:value-type="float" office:value="3915" table:style-name="ce14">
            <text:p><text:s/>3,915<text:s/></text:p>
          </table:table-cell>
          <table:table-cell office:value-type="float" office:value="5885701" table:style-name="ce14">
            <text:p><text:s/>5,885,70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227394" table:style-name="ce14">
            <text:p><text:s/>5,227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094" table:style-name="ce12">
            <text:p><text:s/>2,094<text:s/></text:p>
          </table:table-cell>
          <table:table-cell office:value-type="float" office:value="1483402" table:style-name="ce12">
            <text:p><text:s/>1,483,40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12672" table:style-name="ce12">
            <text:p><text:s/>1,612,672<text:s/></text:p>
          </table:table-cell>
          <table:table-cell table:style-name="ce12"/>
          <table:table-cell office:value-type="float" office:value="2086" table:style-name="ce14">
            <text:p><text:s/>2,086<text:s/></text:p>
          </table:table-cell>
          <table:table-cell office:value-type="float" office:value="1663457" table:style-name="ce14">
            <text:p><text:s/>1,663,45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74334" table:style-name="ce14">
            <text:p><text:s/>1,874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895" table:style-name="ce12">
            <text:p><text:s/>2,895<text:s/></text:p>
          </table:table-cell>
          <table:table-cell office:value-type="float" office:value="5331445" table:style-name="ce12">
            <text:p><text:s/>5,331,44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57208" table:style-name="ce12">
            <text:p><text:s/>857,208<text:s/></text:p>
          </table:table-cell>
          <table:table-cell table:style-name="ce12"/>
          <table:table-cell office:value-type="float" office:value="2950" table:style-name="ce14">
            <text:p><text:s/>2,950<text:s/></text:p>
          </table:table-cell>
          <table:table-cell office:value-type="float" office:value="6844748" table:style-name="ce14">
            <text:p><text:s/>6,844,74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96365" table:style-name="ce14">
            <text:p><text:s/>896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970573" table:style-name="ce12">
            <text:p><text:s/>970,57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915585" table:style-name="ce12">
            <text:p><text:s/>1,915,585<text:s/></text:p>
          </table:table-cell>
          <table:table-cell table:style-name="ce12"/>
          <table:table-cell office:value-type="float" office:value="1108" table:style-name="ce14">
            <text:p><text:s/>1,108<text:s/></text:p>
          </table:table-cell>
          <table:table-cell office:value-type="float" office:value="621340" table:style-name="ce14">
            <text:p><text:s/>621,34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78405" table:style-name="ce14">
            <text:p><text:s/>1,278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486" table:style-name="ce12">
            <text:p><text:s/>3,486<text:s/></text:p>
          </table:table-cell>
          <table:table-cell office:value-type="float" office:value="2985870" table:style-name="ce12">
            <text:p><text:s/>2,985,870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8763127" table:style-name="ce12">
            <text:p><text:s/>8,763,127<text:s/></text:p>
          </table:table-cell>
          <table:table-cell table:style-name="ce12"/>
          <table:table-cell office:value-type="float" office:value="3284" table:style-name="ce14">
            <text:p><text:s/>3,284<text:s/></text:p>
          </table:table-cell>
          <table:table-cell office:value-type="float" office:value="2935653" table:style-name="ce14">
            <text:p><text:s/>2,935,653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8919532" table:style-name="ce14">
            <text:p><text:s/>8,919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3021798" table:style-name="ce12">
            <text:p><text:s/>3,021,798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786788" table:style-name="ce12">
            <text:p><text:s/>2,786,788<text:s/></text:p>
          </table:table-cell>
          <table:table-cell table:style-name="ce12"/>
          <table:table-cell office:value-type="float" office:value="2033" table:style-name="ce14">
            <text:p><text:s/>2,033<text:s/></text:p>
          </table:table-cell>
          <table:table-cell office:value-type="float" office:value="10960281" table:style-name="ce14">
            <text:p><text:s/>10,960,28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247253" table:style-name="ce14">
            <text:p><text:s/>4,247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75" table:style-name="ce14">
            <text:p><text:s/>1,575<text:s/></text:p>
          </table:table-cell>
          <table:table-cell office:value-type="float" office:value="1066526" table:style-name="ce14">
            <text:p><text:s/>1,066,52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94025" table:style-name="ce14">
            <text:p><text:s/>1,494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13" table:style-name="ce14">
            <text:p><text:s/>5,413<text:s/></text:p>
          </table:table-cell>
          <table:table-cell office:value-type="float" office:value="9360127" table:style-name="ce14">
            <text:p><text:s/>9,360,12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7195357" table:style-name="ce14">
            <text:p><text:s/>7,195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2096133" table:style-name="ce12">
            <text:p><text:s/>2,096,13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254819" table:style-name="ce12">
            <text:p><text:s/>2,254,819<text:s/></text:p>
          </table:table-cell>
          <table:table-cell table:style-name="ce12"/>
          <table:table-cell office:value-type="float" office:value="2752" table:style-name="ce14">
            <text:p><text:s/>2,752<text:s/></text:p>
          </table:table-cell>
          <table:table-cell office:value-type="float" office:value="2185428" table:style-name="ce14">
            <text:p><text:s/>2,185,42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75502" table:style-name="ce14">
            <text:p><text:s/>1,875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6" table:style-name="ce14">
            <text:p><text:s/>1,526<text:s/></text:p>
          </table:table-cell>
          <table:table-cell office:value-type="float" office:value="1187545" table:style-name="ce14">
            <text:p><text:s/>1,187,54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89237" table:style-name="ce14">
            <text:p><text:s/>1,689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763" table:style-name="ce12">
            <text:p><text:s/>3,763<text:s/></text:p>
          </table:table-cell>
          <table:table-cell office:value-type="float" office:value="8945471" table:style-name="ce12">
            <text:p><text:s/>8,945,471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0529923" table:style-name="ce12">
            <text:p><text:s/>10,529,923<text:s/></text:p>
          </table:table-cell>
          <table:table-cell table:style-name="ce12"/>
          <table:table-cell office:value-type="float" office:value="3762" table:style-name="ce14">
            <text:p><text:s/>3,762<text:s/></text:p>
          </table:table-cell>
          <table:table-cell office:value-type="float" office:value="9920190" table:style-name="ce14">
            <text:p><text:s/>9,920,19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095652" table:style-name="ce14">
            <text:p><text:s/>10,095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683" table:style-name="ce12">
            <text:p><text:s/>4,683<text:s/></text:p>
          </table:table-cell>
          <table:table-cell office:value-type="float" office:value="8996451" table:style-name="ce12">
            <text:p><text:s/>8,996,45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489415" table:style-name="ce12">
            <text:p><text:s/>7,489,415<text:s/></text:p>
          </table:table-cell>
          <table:table-cell table:style-name="ce12"/>
          <table:table-cell office:value-type="float" office:value="4598" table:style-name="ce14">
            <text:p><text:s/>4,598<text:s/></text:p>
          </table:table-cell>
          <table:table-cell office:value-type="float" office:value="9215122" table:style-name="ce14">
            <text:p><text:s/>9,215,12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9458064" table:style-name="ce14">
            <text:p><text:s/>9,458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8824" table:style-name="ce12">
            <text:p><text:s/>8,824<text:s/></text:p>
          </table:table-cell>
          <table:table-cell office:value-type="float" office:value="12320699" table:style-name="ce12">
            <text:p><text:s/>12,320,699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4653359" table:style-name="ce12">
            <text:p><text:s/>14,653,359<text:s/></text:p>
          </table:table-cell>
          <table:table-cell table:style-name="ce12"/>
          <table:table-cell office:value-type="float" office:value="10427" table:style-name="ce14">
            <text:p><text:s/>10,427<text:s/></text:p>
          </table:table-cell>
          <table:table-cell office:value-type="float" office:value="14956396" table:style-name="ce14">
            <text:p><text:s/>14,956,396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21055794" table:style-name="ce14">
            <text:p><text:s/>21,055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2441190" table:style-name="ce12">
            <text:p><text:s/>2,441,19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047767" table:style-name="ce12">
            <text:p><text:s/>6,047,767<text:s/></text:p>
          </table:table-cell>
          <table:table-cell table:style-name="ce12"/>
          <table:table-cell office:value-type="float" office:value="615" table:style-name="ce14">
            <text:p><text:s/>615<text:s/></text:p>
          </table:table-cell>
          <table:table-cell office:value-type="float" office:value="2867070" table:style-name="ce14">
            <text:p><text:s/>2,867,07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074555" table:style-name="ce14">
            <text:p><text:s/>6,074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665" table:style-name="ce12">
            <text:p><text:s/>2,665<text:s/></text:p>
          </table:table-cell>
          <table:table-cell office:value-type="float" office:value="3314297" table:style-name="ce12">
            <text:p><text:s/>3,314,29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990817" table:style-name="ce12">
            <text:p><text:s/>1,990,817<text:s/></text:p>
          </table:table-cell>
          <table:table-cell table:style-name="ce12"/>
          <table:table-cell office:value-type="float" office:value="2670" table:style-name="ce14">
            <text:p><text:s/>2,670<text:s/></text:p>
          </table:table-cell>
          <table:table-cell office:value-type="float" office:value="3073229" table:style-name="ce14">
            <text:p><text:s/>3,073,22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02289" table:style-name="ce14">
            <text:p><text:s/>1,102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5004238" table:style-name="ce12">
            <text:p><text:s/>5,004,2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2" table:style-name="ce14">
            <text:p><text:s/>902<text:s/></text:p>
          </table:table-cell>
          <table:table-cell office:value-type="float" office:value="5483146" table:style-name="ce14">
            <text:p><text:s/>5,483,14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70943" table:style-name="ce14">
            <text:p><text:s/>570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669" table:style-name="ce12">
            <text:p><text:s/>5,669<text:s/></text:p>
          </table:table-cell>
          <table:table-cell office:value-type="float" office:value="8238822" table:style-name="ce12">
            <text:p><text:s/>8,238,82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337664" table:style-name="ce12">
            <text:p><text:s/>2,337,664<text:s/></text:p>
          </table:table-cell>
          <table:table-cell table:style-name="ce12"/>
          <table:table-cell office:value-type="float" office:value="4551" table:style-name="ce14">
            <text:p><text:s/>4,551<text:s/></text:p>
          </table:table-cell>
          <table:table-cell office:value-type="float" office:value="6491977" table:style-name="ce14">
            <text:p><text:s/>6,491,97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961747" table:style-name="ce14">
            <text:p><text:s/>1,961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965" table:style-name="ce12">
            <text:p><text:s/>4,965<text:s/></text:p>
          </table:table-cell>
          <table:table-cell office:value-type="float" office:value="5160309" table:style-name="ce12">
            <text:p><text:s/>5,160,30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6211616" table:style-name="ce12">
            <text:p><text:s/>6,211,616<text:s/></text:p>
          </table:table-cell>
          <table:table-cell table:style-name="ce12"/>
          <table:table-cell office:value-type="float" office:value="4081" table:style-name="ce14">
            <text:p><text:s/>4,081<text:s/></text:p>
          </table:table-cell>
          <table:table-cell office:value-type="float" office:value="4477888" table:style-name="ce14">
            <text:p><text:s/>4,477,888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700315" table:style-name="ce14">
            <text:p><text:s/>6,700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229" table:style-name="ce12">
            <text:p><text:s/>2,229<text:s/></text:p>
          </table:table-cell>
          <table:table-cell office:value-type="float" office:value="1374063" table:style-name="ce12">
            <text:p><text:s/>1,374,06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97863" table:style-name="ce12">
            <text:p><text:s/>1,097,863<text:s/></text:p>
          </table:table-cell>
          <table:table-cell table:style-name="ce12"/>
          <table:table-cell office:value-type="float" office:value="1771" table:style-name="ce14">
            <text:p><text:s/>1,771<text:s/></text:p>
          </table:table-cell>
          <table:table-cell office:value-type="float" office:value="1084882" table:style-name="ce14">
            <text:p><text:s/>1,084,88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69765" table:style-name="ce14">
            <text:p><text:s/>869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223" table:style-name="ce12">
            <text:p><text:s/>2,223<text:s/></text:p>
          </table:table-cell>
          <table:table-cell office:value-type="float" office:value="5618329" table:style-name="ce12">
            <text:p><text:s/>5,618,32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30283" table:style-name="ce12">
            <text:p><text:s/>1,330,283<text:s/></text:p>
          </table:table-cell>
          <table:table-cell table:style-name="ce12"/>
          <table:table-cell office:value-type="float" office:value="2526" table:style-name="ce14">
            <text:p><text:s/>2,526<text:s/></text:p>
          </table:table-cell>
          <table:table-cell office:value-type="float" office:value="6399198" table:style-name="ce14">
            <text:p><text:s/>6,399,19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90172" table:style-name="ce14">
            <text:p><text:s/>1,790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302981" table:style-name="ce12">
            <text:p><text:s/>302,98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987379" table:style-name="ce12">
            <text:p><text:s/>3,987,379<text:s/></text:p>
          </table:table-cell>
          <table:table-cell table:style-name="ce12"/>
          <table:table-cell office:value-type="float" office:value="340" table:style-name="ce14">
            <text:p><text:s/>340<text:s/></text:p>
          </table:table-cell>
          <table:table-cell office:value-type="float" office:value="302234" table:style-name="ce14">
            <text:p><text:s/>302,23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070232" table:style-name="ce14">
            <text:p><text:s/>4,070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071" table:style-name="ce12">
            <text:p><text:s/>10,071<text:s/></text:p>
          </table:table-cell>
          <table:table-cell office:value-type="float" office:value="11436262" table:style-name="ce12">
            <text:p><text:s/>11,436,26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925643" table:style-name="ce12">
            <text:p><text:s/>5,925,643<text:s/></text:p>
          </table:table-cell>
          <table:table-cell table:style-name="ce12"/>
          <table:table-cell office:value-type="float" office:value="9245" table:style-name="ce14">
            <text:p><text:s/>9,245<text:s/></text:p>
          </table:table-cell>
          <table:table-cell office:value-type="float" office:value="11234440" table:style-name="ce14">
            <text:p><text:s/>11,234,440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0449288" table:style-name="ce14">
            <text:p><text:s/>10,449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57" table:style-name="ce12">
            <text:p><text:s/>2,357<text:s/></text:p>
          </table:table-cell>
          <table:table-cell office:value-type="float" office:value="3502161" table:style-name="ce12">
            <text:p><text:s/>3,502,16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80400" table:style-name="ce12">
            <text:p><text:s/>1,480,400<text:s/></text:p>
          </table:table-cell>
          <table:table-cell table:style-name="ce12"/>
          <table:table-cell office:value-type="float" office:value="2559" table:style-name="ce14">
            <text:p><text:s/>2,559<text:s/></text:p>
          </table:table-cell>
          <table:table-cell office:value-type="float" office:value="3886134" table:style-name="ce14">
            <text:p><text:s/>3,886,13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957369" table:style-name="ce14">
            <text:p><text:s/>1,957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432" table:style-name="ce12">
            <text:p><text:s/>9,432<text:s/></text:p>
          </table:table-cell>
          <table:table-cell office:value-type="float" office:value="12435703" table:style-name="ce12">
            <text:p><text:s/>12,435,703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492066" table:style-name="ce12">
            <text:p><text:s/>4,492,066<text:s/></text:p>
          </table:table-cell>
          <table:table-cell table:style-name="ce12"/>
          <table:table-cell office:value-type="float" office:value="9374" table:style-name="ce14">
            <text:p><text:s/>9,374<text:s/></text:p>
          </table:table-cell>
          <table:table-cell office:value-type="float" office:value="12854440" table:style-name="ce14">
            <text:p><text:s/>12,854,44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877592" table:style-name="ce14">
            <text:p><text:s/>4,877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1714871" table:style-name="ce12">
            <text:p><text:s/>1,714,87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435601" table:style-name="ce12">
            <text:p><text:s/>3,435,601<text:s/></text:p>
          </table:table-cell>
          <table:table-cell table:style-name="ce12"/>
          <table:table-cell office:value-type="float" office:value="1128" table:style-name="ce14">
            <text:p><text:s/>1,128<text:s/></text:p>
          </table:table-cell>
          <table:table-cell office:value-type="float" office:value="1749339" table:style-name="ce14">
            <text:p><text:s/>1,749,33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624299" table:style-name="ce14">
            <text:p><text:s/>3,624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2340955" table:style-name="ce12">
            <text:p><text:s/>2,340,95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251318" table:style-name="ce12">
            <text:p><text:s/>4,251,318<text:s/></text:p>
          </table:table-cell>
          <table:table-cell table:style-name="ce12"/>
          <table:table-cell office:value-type="float" office:value="789" table:style-name="ce14">
            <text:p><text:s/>789<text:s/></text:p>
          </table:table-cell>
          <table:table-cell office:value-type="float" office:value="2356620" table:style-name="ce14">
            <text:p><text:s/>2,356,62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53483" table:style-name="ce14">
            <text:p><text:s/>2,853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553" table:style-name="ce12">
            <text:p><text:s/>4,553<text:s/></text:p>
          </table:table-cell>
          <table:table-cell office:value-type="float" office:value="2886367" table:style-name="ce12">
            <text:p><text:s/>2,886,36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7893" table:style-name="ce12">
            <text:p><text:s/>227,893<text:s/></text:p>
          </table:table-cell>
          <table:table-cell table:style-name="ce12"/>
          <table:table-cell office:value-type="float" office:value="3975" table:style-name="ce14">
            <text:p><text:s/>3,975<text:s/></text:p>
          </table:table-cell>
          <table:table-cell office:value-type="float" office:value="2625850" table:style-name="ce14">
            <text:p><text:s/>2,625,85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5015" table:style-name="ce14">
            <text:p><text:s/>285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3032606" table:style-name="ce12">
            <text:p><text:s/>3,032,60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30775" table:style-name="ce12">
            <text:p><text:s/>1,930,775<text:s/></text:p>
          </table:table-cell>
          <table:table-cell table:style-name="ce12"/>
          <table:table-cell office:value-type="float" office:value="2544" table:style-name="ce14">
            <text:p><text:s/>2,544<text:s/></text:p>
          </table:table-cell>
          <table:table-cell office:value-type="float" office:value="3202012" table:style-name="ce14">
            <text:p><text:s/>3,202,0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63238" table:style-name="ce14">
            <text:p><text:s/>1,963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47" table:style-name="ce12">
            <text:p><text:s/>3,047<text:s/></text:p>
          </table:table-cell>
          <table:table-cell office:value-type="float" office:value="2833936" table:style-name="ce12">
            <text:p><text:s/>2,833,9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41" table:style-name="ce14">
            <text:p><text:s/>3,141<text:s/></text:p>
          </table:table-cell>
          <table:table-cell office:value-type="float" office:value="3080876" table:style-name="ce14">
            <text:p><text:s/>3,080,8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307" table:style-name="ce12">
            <text:p><text:s/>15,307<text:s/></text:p>
          </table:table-cell>
          <table:table-cell office:value-type="float" office:value="23513255" table:style-name="ce12">
            <text:p><text:s/>23,513,255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4435368" table:style-name="ce12">
            <text:p><text:s/>14,435,368<text:s/></text:p>
          </table:table-cell>
          <table:table-cell table:style-name="ce12"/>
          <table:table-cell office:value-type="float" office:value="14787" table:style-name="ce14">
            <text:p><text:s/>14,787<text:s/></text:p>
          </table:table-cell>
          <table:table-cell office:value-type="float" office:value="24051541" table:style-name="ce14">
            <text:p><text:s/>24,051,541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3728486" table:style-name="ce14">
            <text:p><text:s/>13,728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2393319" table:style-name="ce12">
            <text:p><text:s/>2,393,319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2578611" table:style-name="ce12">
            <text:p><text:s/>2,578,611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2213580" table:style-name="ce14">
            <text:p><text:s/>2,213,58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2307363" table:style-name="ce14">
            <text:p><text:s/>2,307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1783052" table:style-name="ce12">
            <text:p><text:s/>1,783,05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71507" table:style-name="ce12">
            <text:p><text:s/>1,771,507<text:s/></text:p>
          </table:table-cell>
          <table:table-cell table:style-name="ce12"/>
          <table:table-cell office:value-type="float" office:value="2312" table:style-name="ce14">
            <text:p><text:s/>2,312<text:s/></text:p>
          </table:table-cell>
          <table:table-cell office:value-type="float" office:value="1582415" table:style-name="ce14">
            <text:p><text:s/>1,582,41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95875" table:style-name="ce14">
            <text:p><text:s/>1,095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65" table:style-name="ce12">
            <text:p><text:s/>1,965<text:s/></text:p>
          </table:table-cell>
          <table:table-cell office:value-type="float" office:value="2028536" table:style-name="ce12">
            <text:p><text:s/>2,028,53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00690" table:style-name="ce12">
            <text:p><text:s/>600,690<text:s/></text:p>
          </table:table-cell>
          <table:table-cell table:style-name="ce12"/>
          <table:table-cell office:value-type="float" office:value="2018" table:style-name="ce14">
            <text:p><text:s/>2,018<text:s/></text:p>
          </table:table-cell>
          <table:table-cell office:value-type="float" office:value="2202446" table:style-name="ce14">
            <text:p><text:s/>2,202,44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72927" table:style-name="ce14">
            <text:p><text:s/>572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335963" table:style-name="ce12">
            <text:p><text:s/>335,96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469936" table:style-name="ce12">
            <text:p><text:s/>2,469,936<text:s/></text:p>
          </table:table-cell>
          <table:table-cell table:style-name="ce12"/>
          <table:table-cell office:value-type="float" office:value="405" table:style-name="ce14">
            <text:p><text:s/>405<text:s/></text:p>
          </table:table-cell>
          <table:table-cell office:value-type="float" office:value="328431" table:style-name="ce14">
            <text:p><text:s/>328,43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165587" table:style-name="ce14">
            <text:p><text:s/>3,165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43" table:style-name="ce12">
            <text:p><text:s/>2,043<text:s/></text:p>
          </table:table-cell>
          <table:table-cell office:value-type="float" office:value="6007065" table:style-name="ce12">
            <text:p><text:s/>6,007,0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40" table:style-name="ce14">
            <text:p><text:s/>1,940<text:s/></text:p>
          </table:table-cell>
          <table:table-cell office:value-type="float" office:value="6358648" table:style-name="ce14">
            <text:p><text:s/>6,358,6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588" table:style-name="ce12">
            <text:p><text:s/>3,588<text:s/></text:p>
          </table:table-cell>
          <table:table-cell office:value-type="float" office:value="4112480" table:style-name="ce12">
            <text:p><text:s/>4,112,48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66667" table:style-name="ce12">
            <text:p><text:s/>1,166,667<text:s/></text:p>
          </table:table-cell>
          <table:table-cell table:style-name="ce12"/>
          <table:table-cell office:value-type="float" office:value="3348" table:style-name="ce14">
            <text:p><text:s/>3,348<text:s/></text:p>
          </table:table-cell>
          <table:table-cell office:value-type="float" office:value="3941890" table:style-name="ce14">
            <text:p><text:s/>3,941,89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86688" table:style-name="ce14">
            <text:p><text:s/>1,686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4755540" table:style-name="ce12">
            <text:p><text:s/>4,755,54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827308" table:style-name="ce12">
            <text:p><text:s/>4,827,308<text:s/></text:p>
          </table:table-cell>
          <table:table-cell table:style-name="ce12"/>
          <table:table-cell office:value-type="float" office:value="2322" table:style-name="ce14">
            <text:p><text:s/>2,322<text:s/></text:p>
          </table:table-cell>
          <table:table-cell office:value-type="float" office:value="4655504" table:style-name="ce14">
            <text:p><text:s/>4,655,50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581829" table:style-name="ce14">
            <text:p><text:s/>5,581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909" table:style-name="ce12">
            <text:p><text:s/>8,909<text:s/></text:p>
          </table:table-cell>
          <table:table-cell office:value-type="float" office:value="9729569" table:style-name="ce12">
            <text:p><text:s/>9,729,56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810386" table:style-name="ce12">
            <text:p><text:s/>6,810,386<text:s/></text:p>
          </table:table-cell>
          <table:table-cell table:style-name="ce12"/>
          <table:table-cell office:value-type="float" office:value="9192" table:style-name="ce14">
            <text:p><text:s/>9,192<text:s/></text:p>
          </table:table-cell>
          <table:table-cell office:value-type="float" office:value="10637374" table:style-name="ce14">
            <text:p><text:s/>10,637,374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832618" table:style-name="ce14">
            <text:p><text:s/>7,832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384" table:style-name="ce12">
            <text:p><text:s/>3,384<text:s/></text:p>
          </table:table-cell>
          <table:table-cell office:value-type="float" office:value="4430128" table:style-name="ce12">
            <text:p><text:s/>4,430,12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909692" table:style-name="ce12">
            <text:p><text:s/>1,909,692<text:s/></text:p>
          </table:table-cell>
          <table:table-cell table:style-name="ce12"/>
          <table:table-cell office:value-type="float" office:value="2926" table:style-name="ce14">
            <text:p><text:s/>2,926<text:s/></text:p>
          </table:table-cell>
          <table:table-cell office:value-type="float" office:value="4135670" table:style-name="ce14">
            <text:p><text:s/>4,135,67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585966" table:style-name="ce14">
            <text:p><text:s/>1,585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07" table:style-name="ce12">
            <text:p><text:s/>1,407<text:s/></text:p>
          </table:table-cell>
          <table:table-cell office:value-type="float" office:value="797622" table:style-name="ce12">
            <text:p><text:s/>797,6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8" table:style-name="ce14">
            <text:p><text:s/>1,348<text:s/></text:p>
          </table:table-cell>
          <table:table-cell office:value-type="float" office:value="818711" table:style-name="ce14">
            <text:p><text:s/>818,7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9690" table:style-name="ce12">
            <text:p><text:s/>49,690<text:s/></text:p>
          </table:table-cell>
          <table:table-cell office:value-type="float" office:value="206482193" table:style-name="ce12">
            <text:p><text:s/>206,482,193<text:s/></text:p>
          </table:table-cell>
          <table:table-cell office:value-type="float" office:value="2372" table:style-name="ce12">
            <text:p><text:s/>2,372<text:s/></text:p>
          </table:table-cell>
          <table:table-cell office:value-type="float" office:value="205492251" table:style-name="ce12">
            <text:p><text:s/>205,492,251<text:s/></text:p>
          </table:table-cell>
          <table:table-cell table:style-name="ce12"/>
          <table:table-cell office:value-type="float" office:value="48454" table:style-name="ce14">
            <text:p><text:s/>48,454<text:s/></text:p>
          </table:table-cell>
          <table:table-cell office:value-type="float" office:value="227545833" table:style-name="ce14">
            <text:p><text:s/>227,545,833<text:s/></text:p>
          </table:table-cell>
          <table:table-cell office:value-type="float" office:value="2599" table:style-name="ce14">
            <text:p><text:s/>2,599<text:s/></text:p>
          </table:table-cell>
          <table:table-cell office:value-type="float" office:value="263108549" table:style-name="ce14">
            <text:p><text:s/>263,108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407" table:style-name="ce12">
            <text:p><text:s/>7,407<text:s/></text:p>
          </table:table-cell>
          <table:table-cell office:value-type="float" office:value="15387066" table:style-name="ce12">
            <text:p><text:s/>15,387,066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5207843" table:style-name="ce12">
            <text:p><text:s/>25,207,843<text:s/></text:p>
          </table:table-cell>
          <table:table-cell table:style-name="ce12"/>
          <table:table-cell office:value-type="float" office:value="7738" table:style-name="ce14">
            <text:p><text:s/>7,738<text:s/></text:p>
          </table:table-cell>
          <table:table-cell office:value-type="float" office:value="18260442" table:style-name="ce14">
            <text:p><text:s/>18,260,442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8031058" table:style-name="ce14">
            <text:p><text:s/>28,031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8742" table:style-name="ce12">
            <text:p><text:s/>28,742<text:s/></text:p>
          </table:table-cell>
          <table:table-cell office:value-type="float" office:value="86920128" table:style-name="ce12">
            <text:p><text:s/>86,920,128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72043922" table:style-name="ce12">
            <text:p><text:s/>72,043,922<text:s/></text:p>
          </table:table-cell>
          <table:table-cell table:style-name="ce12"/>
          <table:table-cell office:value-type="float" office:value="29931" table:style-name="ce14">
            <text:p><text:s/>29,931<text:s/></text:p>
          </table:table-cell>
          <table:table-cell office:value-type="float" office:value="95777240" table:style-name="ce14">
            <text:p><text:s/>95,777,240<text:s/></text:p>
          </table:table-cell>
          <table:table-cell office:value-type="float" office:value="1276" table:style-name="ce14">
            <text:p><text:s/>1,276<text:s/></text:p>
          </table:table-cell>
          <table:table-cell office:value-type="float" office:value="94950525" table:style-name="ce14">
            <text:p><text:s/>94,950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8003" table:style-name="ce12">
            <text:p><text:s/>28,003<text:s/></text:p>
          </table:table-cell>
          <table:table-cell office:value-type="float" office:value="99760237" table:style-name="ce12">
            <text:p><text:s/>99,760,237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93947481" table:style-name="ce12">
            <text:p><text:s/>93,947,481<text:s/></text:p>
          </table:table-cell>
          <table:table-cell table:style-name="ce12"/>
          <table:table-cell office:value-type="float" office:value="29821" table:style-name="ce14">
            <text:p><text:s/>29,821<text:s/></text:p>
          </table:table-cell>
          <table:table-cell office:value-type="float" office:value="110014396" table:style-name="ce14">
            <text:p><text:s/>110,014,396<text:s/></text:p>
          </table:table-cell>
          <table:table-cell office:value-type="float" office:value="1462" table:style-name="ce14">
            <text:p><text:s/>1,462<text:s/></text:p>
          </table:table-cell>
          <table:table-cell office:value-type="float" office:value="109365053" table:style-name="ce14">
            <text:p><text:s/>109,365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634" table:style-name="ce12">
            <text:p><text:s/>5,634<text:s/></text:p>
          </table:table-cell>
          <table:table-cell office:value-type="float" office:value="13020821" table:style-name="ce12">
            <text:p><text:s/>13,020,821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9913015" table:style-name="ce12">
            <text:p><text:s/>19,913,015<text:s/></text:p>
          </table:table-cell>
          <table:table-cell table:style-name="ce12"/>
          <table:table-cell office:value-type="float" office:value="5432" table:style-name="ce14">
            <text:p><text:s/>5,432<text:s/></text:p>
          </table:table-cell>
          <table:table-cell office:value-type="float" office:value="13779415" table:style-name="ce14">
            <text:p><text:s/>13,779,415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8820668" table:style-name="ce14">
            <text:p><text:s/>18,820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714" table:style-name="ce12">
            <text:p><text:s/>3,714<text:s/></text:p>
          </table:table-cell>
          <table:table-cell office:value-type="float" office:value="9493814" table:style-name="ce12">
            <text:p><text:s/>9,493,814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24294951" table:style-name="ce12">
            <text:p><text:s/>24,294,951<text:s/></text:p>
          </table:table-cell>
          <table:table-cell table:style-name="ce12"/>
          <table:table-cell office:value-type="float" office:value="4952" table:style-name="ce14">
            <text:p><text:s/>4,952<text:s/></text:p>
          </table:table-cell>
          <table:table-cell office:value-type="float" office:value="10962883" table:style-name="ce14">
            <text:p><text:s/>10,962,883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24694106" table:style-name="ce14">
            <text:p><text:s/>24,694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1769842" table:style-name="ce12">
            <text:p><text:s/>1,769,84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0360" table:style-name="ce12">
            <text:p><text:s/>90,360<text:s/></text:p>
          </table:table-cell>
          <table:table-cell table:style-name="ce12"/>
          <table:table-cell office:value-type="float" office:value="952" table:style-name="ce14">
            <text:p><text:s/>952<text:s/></text:p>
          </table:table-cell>
          <table:table-cell office:value-type="float" office:value="1700367" table:style-name="ce14">
            <text:p><text:s/>1,700,3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167" table:style-name="ce12">
            <text:p><text:s/>4,167<text:s/></text:p>
          </table:table-cell>
          <table:table-cell office:value-type="float" office:value="9843476" table:style-name="ce12">
            <text:p><text:s/>9,843,476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8435479" table:style-name="ce12">
            <text:p><text:s/>8,435,479<text:s/></text:p>
          </table:table-cell>
          <table:table-cell table:style-name="ce12"/>
          <table:table-cell office:value-type="float" office:value="4357" table:style-name="ce14">
            <text:p><text:s/>4,357<text:s/></text:p>
          </table:table-cell>
          <table:table-cell office:value-type="float" office:value="10338951" table:style-name="ce14">
            <text:p><text:s/>10,338,951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1528179" table:style-name="ce14">
            <text:p><text:s/>11,528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51" table:style-name="ce12">
            <text:p><text:s/>1,751<text:s/></text:p>
          </table:table-cell>
          <table:table-cell office:value-type="float" office:value="3236240" table:style-name="ce12">
            <text:p><text:s/>3,236,2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7" table:style-name="ce14">
            <text:p><text:s/>1,437<text:s/></text:p>
          </table:table-cell>
          <table:table-cell office:value-type="float" office:value="2693133" table:style-name="ce14">
            <text:p><text:s/>2,693,1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115" table:style-name="ce12">
            <text:p><text:s/>3,115<text:s/></text:p>
          </table:table-cell>
          <table:table-cell office:value-type="float" office:value="6424407" table:style-name="ce12">
            <text:p><text:s/>6,424,407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6625485" table:style-name="ce12">
            <text:p><text:s/>6,625,485<text:s/></text:p>
          </table:table-cell>
          <table:table-cell table:style-name="ce12"/>
          <table:table-cell office:value-type="float" office:value="2745" table:style-name="ce14">
            <text:p><text:s/>2,745<text:s/></text:p>
          </table:table-cell>
          <table:table-cell office:value-type="float" office:value="5893869" table:style-name="ce14">
            <text:p><text:s/>5,893,869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8435806" table:style-name="ce14">
            <text:p><text:s/>8,435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411" table:style-name="ce12">
            <text:p><text:s/>13,411<text:s/></text:p>
          </table:table-cell>
          <table:table-cell office:value-type="float" office:value="29366739" table:style-name="ce12">
            <text:p><text:s/>29,366,739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51560404" table:style-name="ce12">
            <text:p><text:s/>51,560,404<text:s/></text:p>
          </table:table-cell>
          <table:table-cell table:style-name="ce12"/>
          <table:table-cell office:value-type="float" office:value="13695" table:style-name="ce14">
            <text:p><text:s/>13,695<text:s/></text:p>
          </table:table-cell>
          <table:table-cell office:value-type="float" office:value="32467693" table:style-name="ce14">
            <text:p><text:s/>32,467,693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51989951" table:style-name="ce14">
            <text:p><text:s/>51,989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924" table:style-name="ce12">
            <text:p><text:s/>4,924<text:s/></text:p>
          </table:table-cell>
          <table:table-cell office:value-type="float" office:value="12119991" table:style-name="ce12">
            <text:p><text:s/>12,119,991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3741724" table:style-name="ce12">
            <text:p><text:s/>13,741,724<text:s/></text:p>
          </table:table-cell>
          <table:table-cell table:style-name="ce12"/>
          <table:table-cell office:value-type="float" office:value="5407" table:style-name="ce14">
            <text:p><text:s/>5,407<text:s/></text:p>
          </table:table-cell>
          <table:table-cell office:value-type="float" office:value="13701823" table:style-name="ce14">
            <text:p><text:s/>13,701,823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5316188" table:style-name="ce14">
            <text:p><text:s/>15,316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656" table:style-name="ce12">
            <text:p><text:s/>7,656<text:s/></text:p>
          </table:table-cell>
          <table:table-cell office:value-type="float" office:value="19114094" table:style-name="ce12">
            <text:p><text:s/>19,114,09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421357" table:style-name="ce12">
            <text:p><text:s/>2,421,357<text:s/></text:p>
          </table:table-cell>
          <table:table-cell table:style-name="ce12"/>
          <table:table-cell office:value-type="float" office:value="7240" table:style-name="ce14">
            <text:p><text:s/>7,240<text:s/></text:p>
          </table:table-cell>
          <table:table-cell office:value-type="float" office:value="17982468" table:style-name="ce14">
            <text:p><text:s/>17,982,46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569717" table:style-name="ce14">
            <text:p><text:s/>2,569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3555845" table:style-name="ce12">
            <text:p><text:s/>3,555,845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0267240" table:style-name="ce12">
            <text:p><text:s/>10,267,240<text:s/></text:p>
          </table:table-cell>
          <table:table-cell table:style-name="ce12"/>
          <table:table-cell office:value-type="float" office:value="1911" table:style-name="ce14">
            <text:p><text:s/>1,911<text:s/></text:p>
          </table:table-cell>
          <table:table-cell office:value-type="float" office:value="4382403" table:style-name="ce14">
            <text:p><text:s/>4,382,403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8952092" table:style-name="ce14">
            <text:p><text:s/>8,952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603" table:style-name="ce12">
            <text:p><text:s/>12,603<text:s/></text:p>
          </table:table-cell>
          <table:table-cell office:value-type="float" office:value="24080334" table:style-name="ce12">
            <text:p><text:s/>24,080,334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6959471" table:style-name="ce12">
            <text:p><text:s/>16,959,471<text:s/></text:p>
          </table:table-cell>
          <table:table-cell table:style-name="ce12"/>
          <table:table-cell office:value-type="float" office:value="12779" table:style-name="ce14">
            <text:p><text:s/>12,779<text:s/></text:p>
          </table:table-cell>
          <table:table-cell office:value-type="float" office:value="27575768" table:style-name="ce14">
            <text:p><text:s/>27,575,768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17778376" table:style-name="ce14">
            <text:p><text:s/>17,778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08" table:style-name="ce12">
            <text:p><text:s/>1,708<text:s/></text:p>
          </table:table-cell>
          <table:table-cell office:value-type="float" office:value="2749051" table:style-name="ce12">
            <text:p><text:s/>2,749,05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49433" table:style-name="ce12">
            <text:p><text:s/>649,433<text:s/></text:p>
          </table:table-cell>
          <table:table-cell table:style-name="ce12"/>
          <table:table-cell office:value-type="float" office:value="1611" table:style-name="ce14">
            <text:p><text:s/>1,611<text:s/></text:p>
          </table:table-cell>
          <table:table-cell office:value-type="float" office:value="2540748" table:style-name="ce14">
            <text:p><text:s/>2,540,74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23583" table:style-name="ce14">
            <text:p><text:s/>523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456" table:style-name="ce12">
            <text:p><text:s/>4,456<text:s/></text:p>
          </table:table-cell>
          <table:table-cell office:value-type="float" office:value="10093858" table:style-name="ce12">
            <text:p><text:s/>10,093,85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04814" table:style-name="ce12">
            <text:p><text:s/>704,814<text:s/></text:p>
          </table:table-cell>
          <table:table-cell table:style-name="ce12"/>
          <table:table-cell office:value-type="float" office:value="4388" table:style-name="ce14">
            <text:p><text:s/>4,388<text:s/></text:p>
          </table:table-cell>
          <table:table-cell office:value-type="float" office:value="10327027" table:style-name="ce14">
            <text:p><text:s/>10,327,02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34416" table:style-name="ce14">
            <text:p><text:s/>1,334,416<text:s/></text:p>
          </table:table-cell>
          <table:table-cell table:number-columns-repeated="16372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林蘭</meta:initial-creator>
    <dc:creator>邵子川</dc:creator>
    <meta:creation-date>2005-01-07T10:42:22Z</meta:creation-date>
    <dc:date>2021-03-11T14:43:32Z</dc:date>
    <meta:print-date>2021-03-11T14:43:08Z</meta:print-date>
  </office:meta>
</office:document-meta>
</file>