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1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2月7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1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1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41961947" table:style-name="ce16">
            <text:p>2,041,961,947</text:p>
          </table:table-cell>
          <table:table-cell table:style-name="ce8"/>
          <table:table-cell office:value-type="float" office:value="1978308120" table:style-name="ce16">
            <text:p>1,978,308,120</text:p>
          </table:table-cell>
          <table:table-cell office:value-type="string" table:style-name="ce17">
            <text:p>◎<text:s/></text:p>
          </table:table-cell>
          <table:table-cell office:value-type="float" office:value="1577" table:style-name="ce50">
            <text:p>1,577</text:p>
          </table:table-cell>
          <table:table-cell office:value-type="percentage" office:value="-4.4000000000000003E-3" table:style-name="ce46">
            <text:p>-0.4%</text:p>
          </table:table-cell>
          <table:table-cell office:value-type="float" office:value="2332" table:style-name="ce50">
            <text:p>2,332</text:p>
          </table:table-cell>
          <table:table-cell office:value-type="percentage" office:value="-8.8999999999999999E-3" table:style-name="ce46">
            <text:p>-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75095052" table:style-name="ce16">
            <text:p>975,095,052</text:p>
          </table:table-cell>
          <table:table-cell table:style-name="ce8"/>
          <table:table-cell office:value-type="float" office:value="997439933" table:style-name="ce16">
            <text:p>997,439,933</text:p>
          </table:table-cell>
          <table:table-cell office:value-type="string" table:style-name="ce17">
            <text:p>★<text:s/></text:p>
          </table:table-cell>
          <table:table-cell office:value-type="float" office:value="834" table:style-name="ce50">
            <text:p>834</text:p>
          </table:table-cell>
          <table:table-cell office:value-type="percentage" office:value="4.1200000000000001E-2" table:style-name="ce46">
            <text:p>4.1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90771458" table:style-name="ce16">
            <text:p>1,890,771,458</text:p>
          </table:table-cell>
          <table:table-cell table:style-name="ce8"/>
          <table:table-cell office:value-type="float" office:value="1940992976" table:style-name="ce16">
            <text:p>1,940,992,976</text:p>
          </table:table-cell>
          <table:table-cell office:value-type="string" table:style-name="ce17">
            <text:p>★<text:s/></text:p>
          </table:table-cell>
          <table:table-cell office:value-type="float" office:value="1421" table:style-name="ce50">
            <text:p>1,421</text:p>
          </table:table-cell>
          <table:table-cell office:value-type="percentage" office:value="2.75E-2" table:style-name="ce46">
            <text:p>2.8%</text:p>
          </table:table-cell>
          <table:table-cell office:value-type="float" office:value="2595" table:style-name="ce50">
            <text:p>2,595</text:p>
          </table:table-cell>
          <table:table-cell office:value-type="percentage" office:value="-2.7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1543029" table:style-name="ce16">
            <text:p>381,543,029</text:p>
          </table:table-cell>
          <table:table-cell table:style-name="ce8"/>
          <table:table-cell office:value-type="float" office:value="406080559" table:style-name="ce16">
            <text:p>406,080,559</text:p>
          </table:table-cell>
          <table:table-cell office:value-type="string" table:style-name="ce17">
            <text:p>★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1.4500000000000001E-2" table:style-name="ce46">
            <text:p>1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04210649" table:style-name="ce16">
            <text:p>1,204,210,649</text:p>
          </table:table-cell>
          <table:table-cell table:style-name="ce8"/>
          <table:table-cell office:value-type="float" office:value="1186752262" table:style-name="ce16">
            <text:p>1,186,752,262</text:p>
          </table:table-cell>
          <table:table-cell office:value-type="string" table:style-name="ce17">
            <text:p>◎<text:s/></text:p>
          </table:table-cell>
          <table:table-cell office:value-type="float" office:value="1155" table:style-name="ce50">
            <text:p>1,155</text:p>
          </table:table-cell>
          <table:table-cell office:value-type="percentage" office:value="8.9999999999999998E-4" table:style-name="ce46">
            <text:p>0.1%</text:p>
          </table:table-cell>
          <table:table-cell office:value-type="float" office:value="1809" table:style-name="ce50">
            <text:p>1,809</text:p>
          </table:table-cell>
          <table:table-cell office:value-type="percentage" office:value="2.2000000000000001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47199549" table:style-name="ce16">
            <text:p>547,199,549</text:p>
          </table:table-cell>
          <table:table-cell table:style-name="ce8"/>
          <table:table-cell office:value-type="float" office:value="515795956" table:style-name="ce16">
            <text:p>515,795,956</text:p>
          </table:table-cell>
          <table:table-cell office:value-type="string" table:style-name="ce17">
            <text:p>◎◎<text:s/></text:p>
          </table:table-cell>
          <table:table-cell office:value-type="float" office:value="471" table:style-name="ce50">
            <text:p>471</text:p>
          </table:table-cell>
          <table:table-cell office:value-type="percentage" office:value="5.1299999999999998E-2" table:style-name="ce46">
            <text:p>5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06249879" table:style-name="ce16">
            <text:p>806,249,879</text:p>
          </table:table-cell>
          <table:table-cell table:style-name="ce8"/>
          <table:table-cell office:value-type="float" office:value="828263077" table:style-name="ce16">
            <text:p>828,263,077</text:p>
          </table:table-cell>
          <table:table-cell office:value-type="string" table:style-name="ce17">
            <text:p>★<text:s/></text:p>
          </table:table-cell>
          <table:table-cell office:value-type="float" office:value="679" table:style-name="ce50">
            <text:p>679</text:p>
          </table:table-cell>
          <table:table-cell office:value-type="percentage" office:value="2.2599999999999999E-2" table:style-name="ce46">
            <text:p>2.3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12280913" table:style-name="ce16">
            <text:p>412,280,913</text:p>
          </table:table-cell>
          <table:table-cell table:style-name="ce8"/>
          <table:table-cell office:value-type="float" office:value="419309004" table:style-name="ce16">
            <text:p>419,309,004</text:p>
          </table:table-cell>
          <table:table-cell office:value-type="string" table:style-name="ce17">
            <text:p>★<text:s/></text:p>
          </table:table-cell>
          <table:table-cell office:value-type="float" office:value="427" table:style-name="ce50">
            <text:p>427</text:p>
          </table:table-cell>
          <table:table-cell office:value-type="percentage" office:value="2.3E-3" table:style-name="ce46">
            <text:p>0.2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55684075" table:style-name="ce16">
            <text:p>855,684,075</text:p>
          </table:table-cell>
          <table:table-cell table:style-name="ce8"/>
          <table:table-cell office:value-type="float" office:value="786640511" table:style-name="ce16">
            <text:p>786,640,511</text:p>
          </table:table-cell>
          <table:table-cell office:value-type="string" table:style-name="ce17">
            <text:p>◎◎◎<text:s/></text:p>
          </table:table-cell>
          <table:table-cell office:value-type="float" office:value="826" table:style-name="ce50">
            <text:p>826</text:p>
          </table:table-cell>
          <table:table-cell office:value-type="percentage" office:value="2.9899999999999999E-2" table:style-name="ce46">
            <text:p>3.0%</text:p>
          </table:table-cell>
          <table:table-cell office:value-type="float" office:value="2642" table:style-name="ce50">
            <text:p>2,642</text:p>
          </table:table-cell>
          <table:table-cell office:value-type="percentage" office:value="-3.4700000000000002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4979530" table:style-name="ce16">
            <text:p>114,979,530</text:p>
          </table:table-cell>
          <table:table-cell table:style-name="ce8"/>
          <table:table-cell office:value-type="float" office:value="116236504" table:style-name="ce16">
            <text:p>116,236,504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9.7199999999999995E-2" table:style-name="ce46">
            <text:p>-9.7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4241654" table:style-name="ce16">
            <text:p>124,241,654</text:p>
          </table:table-cell>
          <table:table-cell table:style-name="ce8"/>
          <table:table-cell office:value-type="float" office:value="126382552" table:style-name="ce16">
            <text:p>126,382,552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383" table:style-name="ce50">
            <text:p>383</text:p>
          </table:table-cell>
          <table:table-cell office:value-type="percentage" office:value="-4.2500000000000003E-2" table:style-name="ce46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7892732" table:style-name="ce16">
            <text:p>187,892,732</text:p>
          </table:table-cell>
          <table:table-cell table:style-name="ce8"/>
          <table:table-cell office:value-type="float" office:value="219463720" table:style-name="ce16">
            <text:p>219,463,720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0.13730000000000001" table:style-name="ce46">
            <text:p>13.7%</text:p>
          </table:table-cell>
          <table:table-cell office:value-type="float" office:value="465" table:style-name="ce50">
            <text:p>465</text:p>
          </table:table-cell>
          <table:table-cell office:value-type="percentage" office:value="2.1999999999999999E-2" table:style-name="ce46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549290" table:style-name="ce16">
            <text:p>38,549,290</text:p>
          </table:table-cell>
          <table:table-cell table:style-name="ce8"/>
          <table:table-cell office:value-type="float" office:value="38554198" table:style-name="ce16">
            <text:p>38,554,198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1682602" table:style-name="ce16">
            <text:p>231,682,602</text:p>
          </table:table-cell>
          <table:table-cell table:style-name="ce8"/>
          <table:table-cell office:value-type="float" office:value="251471642" table:style-name="ce16">
            <text:p>251,471,642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5.9799999999999999E-2" table:style-name="ce46">
            <text:p>6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3631082" table:style-name="ce16">
            <text:p>73,631,082</text:p>
          </table:table-cell>
          <table:table-cell table:style-name="ce8"/>
          <table:table-cell office:value-type="float" office:value="63305586" table:style-name="ce16">
            <text:p>63,305,586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2.7400000000000001E-2" table:style-name="ce46">
            <text:p>-2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121680" table:style-name="ce16">
            <text:p>40,121,680</text:p>
          </table:table-cell>
          <table:table-cell table:style-name="ce8"/>
          <table:table-cell office:value-type="float" office:value="43458780" table:style-name="ce16">
            <text:p>43,458,78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4454382" table:style-name="ce16">
            <text:p>124,454,382</text:p>
          </table:table-cell>
          <table:table-cell table:style-name="ce8"/>
          <table:table-cell office:value-type="float" office:value="131366688" table:style-name="ce16">
            <text:p>131,366,688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-7.7000000000000002E-3" table:style-name="ce46">
            <text:p>-0.8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46638953" table:style-name="ce16">
            <text:p>546,638,953</text:p>
          </table:table-cell>
          <table:table-cell table:style-name="ce8"/>
          <table:table-cell office:value-type="float" office:value="565395938" table:style-name="ce16">
            <text:p>565,395,938</text:p>
          </table:table-cell>
          <table:table-cell office:value-type="string" table:style-name="ce17">
            <text:p>★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1399999999999999E-2" table:style-name="ce46">
            <text:p>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8244359" table:style-name="ce16">
            <text:p>218,244,359</text:p>
          </table:table-cell>
          <table:table-cell table:style-name="ce8"/>
          <table:table-cell office:value-type="float" office:value="217370185" table:style-name="ce16">
            <text:p>217,370,185</text:p>
          </table:table-cell>
          <table:table-cell office:value-type="string" table:style-name="ce17">
            <text:p>◎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1.47E-2" table:style-name="ce46">
            <text:p>1.5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54242797" table:style-name="ce16">
            <text:p>454,242,797</text:p>
          </table:table-cell>
          <table:table-cell table:style-name="ce8"/>
          <table:table-cell office:value-type="float" office:value="462008998" table:style-name="ce16">
            <text:p>462,008,998</text:p>
          </table:table-cell>
          <table:table-cell office:value-type="string" table:style-name="ce17">
            <text:p>★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4.2799999999999998E-2" table:style-name="ce46">
            <text:p>4.3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1677462" table:style-name="ce16">
            <text:p>421,677,462</text:p>
          </table:table-cell>
          <table:table-cell table:style-name="ce8"/>
          <table:table-cell office:value-type="float" office:value="452726908" table:style-name="ce16">
            <text:p>452,726,908</text:p>
          </table:table-cell>
          <table:table-cell office:value-type="string" table:style-name="ce17">
            <text:p>★★★<text:s/></text:p>
          </table:table-cell>
          <table:table-cell office:value-type="float" office:value="378" table:style-name="ce50">
            <text:p>378</text:p>
          </table:table-cell>
          <table:table-cell office:value-type="percentage" office:value="4.7100000000000003E-2" table:style-name="ce46">
            <text:p>4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2710799" table:style-name="ce16">
            <text:p>252,710,799</text:p>
          </table:table-cell>
          <table:table-cell table:style-name="ce8"/>
          <table:table-cell office:value-type="float" office:value="236652513" table:style-name="ce16">
            <text:p>236,652,513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1.6E-2" table:style-name="ce46">
            <text:p>1.6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8686728" table:style-name="ce16">
            <text:p>228,686,728</text:p>
          </table:table-cell>
          <table:table-cell table:style-name="ce8"/>
          <table:table-cell office:value-type="float" office:value="232646444" table:style-name="ce16">
            <text:p>232,646,444</text:p>
          </table:table-cell>
          <table:table-cell office:value-type="string" table:style-name="ce17">
            <text:p>★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1.3299999999999999E-2" table:style-name="ce46">
            <text:p>-1.3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3027869" table:style-name="ce16">
            <text:p>313,027,869</text:p>
          </table:table-cell>
          <table:table-cell table:style-name="ce8"/>
          <table:table-cell office:value-type="float" office:value="310162450" table:style-name="ce16">
            <text:p>310,162,450</text:p>
          </table:table-cell>
          <table:table-cell office:value-type="string" table:style-name="ce17">
            <text:p>◎<text:s/></text:p>
          </table:table-cell>
          <table:table-cell office:value-type="float" office:value="166" table:style-name="ce50">
            <text:p>166</text:p>
          </table:table-cell>
          <table:table-cell office:value-type="percentage" office:value="5.0599999999999999E-2" table:style-name="ce46">
            <text:p>5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2555358" table:style-name="ce16">
            <text:p>152,555,358</text:p>
          </table:table-cell>
          <table:table-cell table:style-name="ce8"/>
          <table:table-cell office:value-type="float" office:value="168195140" table:style-name="ce16">
            <text:p>168,195,140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555" table:style-name="ce50">
            <text:p>555</text:p>
          </table:table-cell>
          <table:table-cell office:value-type="percentage" office:value="1.46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5266881" table:style-name="ce16">
            <text:p>325,266,881</text:p>
          </table:table-cell>
          <table:table-cell table:style-name="ce8"/>
          <table:table-cell office:value-type="float" office:value="333302080" table:style-name="ce16">
            <text:p>333,302,080</text:p>
          </table:table-cell>
          <table:table-cell office:value-type="string" table:style-name="ce17">
            <text:p>★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3.5999999999999999E-3" table:style-name="ce46">
            <text:p>0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3370578" table:style-name="ce16">
            <text:p>463,370,578</text:p>
          </table:table-cell>
          <table:table-cell table:style-name="ce8"/>
          <table:table-cell office:value-type="float" office:value="500081135" table:style-name="ce16">
            <text:p>500,081,135</text:p>
          </table:table-cell>
          <table:table-cell office:value-type="string" table:style-name="ce17">
            <text:p>★★★<text:s/></text:p>
          </table:table-cell>
          <table:table-cell office:value-type="float" office:value="456" table:style-name="ce50">
            <text:p>456</text:p>
          </table:table-cell>
          <table:table-cell office:value-type="percentage" office:value="5.3100000000000001E-2" table:style-name="ce46">
            <text:p>5.3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7149036" table:style-name="ce16">
            <text:p>617,149,036</text:p>
          </table:table-cell>
          <table:table-cell table:style-name="ce8"/>
          <table:table-cell office:value-type="float" office:value="636094758" table:style-name="ce16">
            <text:p>636,094,758</text:p>
          </table:table-cell>
          <table:table-cell office:value-type="string" table:style-name="ce17">
            <text:p>★<text:s/></text:p>
          </table:table-cell>
          <table:table-cell office:value-type="float" office:value="536" table:style-name="ce50">
            <text:p>536</text:p>
          </table:table-cell>
          <table:table-cell office:value-type="percentage" office:value="2.4899999999999999E-2" table:style-name="ce46">
            <text:p>2.5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6344807" table:style-name="ce16">
            <text:p>56,344,807</text:p>
          </table:table-cell>
          <table:table-cell table:style-name="ce8"/>
          <table:table-cell office:value-type="float" office:value="59193922" table:style-name="ce16">
            <text:p>59,193,922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9310709" table:style-name="ce16">
            <text:p>59,310,709</text:p>
          </table:table-cell>
          <table:table-cell table:style-name="ce8"/>
          <table:table-cell office:value-type="float" office:value="60794759" table:style-name="ce16">
            <text:p>60,794,759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0.08" table:style-name="ce46">
            <text:p>8.0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945043" table:style-name="ce16">
            <text:p>8,945,043</text:p>
          </table:table-cell>
          <table:table-cell table:style-name="ce8"/>
          <table:table-cell office:value-type="float" office:value="7649367" table:style-name="ce16">
            <text:p>7,649,36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65948" table:style-name="ce16">
            <text:p>5,565,948</text:p>
          </table:table-cell>
          <table:table-cell table:style-name="ce8"/>
          <table:table-cell office:value-type="float" office:value="5780481" table:style-name="ce16">
            <text:p>5,780,48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18287188" table:style-name="ce16">
            <text:p>118,287,188</text:p>
          </table:table-cell>
          <table:table-cell table:style-name="ce8"/>
          <table:table-cell office:value-type="float" office:value="239946146" table:style-name="ce16">
            <text:p>239,946,146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0.41510000000000002" table:style-name="ce46">
            <text:p>41.5%</text:p>
          </table:table-cell>
          <table:table-cell office:value-type="float" office:value="393" table:style-name="ce50">
            <text:p>393</text:p>
          </table:table-cell>
          <table:table-cell office:value-type="percentage" office:value="0.74670000000000003" table:style-name="ce46">
            <text:p>7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6489690" table:style-name="ce16">
            <text:p>46,489,690</text:p>
          </table:table-cell>
          <table:table-cell table:style-name="ce8"/>
          <table:table-cell office:value-type="float" office:value="46396996" table:style-name="ce16">
            <text:p>46,396,996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.2" table:style-name="ce46">
            <text:p>2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219503" table:style-name="ce16">
            <text:p>20,219,503</text:p>
          </table:table-cell>
          <table:table-cell table:style-name="ce8"/>
          <table:table-cell office:value-type="float" office:value="19260957" table:style-name="ce16">
            <text:p>19,260,957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4023538" table:style-name="ce16">
            <text:p>54,023,538</text:p>
          </table:table-cell>
          <table:table-cell table:style-name="ce8"/>
          <table:table-cell office:value-type="float" office:value="51921486" table:style-name="ce16">
            <text:p>51,921,486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7281670" table:style-name="ce16">
            <text:p>37,281,670</text:p>
          </table:table-cell>
          <table:table-cell table:style-name="ce8"/>
          <table:table-cell office:value-type="float" office:value="36056604" table:style-name="ce16">
            <text:p>36,056,604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751715" table:style-name="ce16">
            <text:p>49,751,715</text:p>
          </table:table-cell>
          <table:table-cell table:style-name="ce8"/>
          <table:table-cell office:value-type="float" office:value="51613202" table:style-name="ce16">
            <text:p>51,613,202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209015" table:style-name="ce16">
            <text:p>76,209,015</text:p>
          </table:table-cell>
          <table:table-cell table:style-name="ce8"/>
          <table:table-cell office:value-type="float" office:value="81935577" table:style-name="ce16">
            <text:p>81,935,57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9063144" table:style-name="ce16">
            <text:p>49,063,144</text:p>
          </table:table-cell>
          <table:table-cell table:style-name="ce8"/>
          <table:table-cell office:value-type="float" office:value="52060313" table:style-name="ce16">
            <text:p>52,060,313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680009" table:style-name="ce16">
            <text:p>46,680,009</text:p>
          </table:table-cell>
          <table:table-cell table:style-name="ce8"/>
          <table:table-cell office:value-type="float" office:value="51932954" table:style-name="ce16">
            <text:p>51,932,95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1784186" table:style-name="ce16">
            <text:p>51,784,186</text:p>
          </table:table-cell>
          <table:table-cell table:style-name="ce8"/>
          <table:table-cell office:value-type="float" office:value="56385680" table:style-name="ce16">
            <text:p>56,385,680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032033" table:style-name="ce16">
            <text:p>9,032,033</text:p>
          </table:table-cell>
          <table:table-cell table:style-name="ce8"/>
          <table:table-cell office:value-type="float" office:value="9624705" table:style-name="ce16">
            <text:p>9,624,70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347329" table:style-name="ce16">
            <text:p>20,347,329</text:p>
          </table:table-cell>
          <table:table-cell table:style-name="ce8"/>
          <table:table-cell office:value-type="float" office:value="22060659" table:style-name="ce16">
            <text:p>22,060,65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261875" table:style-name="ce16">
            <text:p>13,261,875</text:p>
          </table:table-cell>
          <table:table-cell table:style-name="ce8"/>
          <table:table-cell office:value-type="float" office:value="12862529" table:style-name="ce16">
            <text:p>12,862,5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774349" table:style-name="ce16">
            <text:p>3,774,349</text:p>
          </table:table-cell>
          <table:table-cell table:style-name="ce8"/>
          <table:table-cell office:value-type="float" office:value="4964325" table:style-name="ce16">
            <text:p>4,964,3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201065" table:style-name="ce16">
            <text:p>11,201,065</text:p>
          </table:table-cell>
          <table:table-cell table:style-name="ce8"/>
          <table:table-cell office:value-type="float" office:value="10600670" table:style-name="ce16">
            <text:p>10,600,67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17313" table:style-name="ce16">
            <text:p>3,117,313</text:p>
          </table:table-cell>
          <table:table-cell table:style-name="ce8"/>
          <table:table-cell office:value-type="float" office:value="2630669" table:style-name="ce16">
            <text:p>2,630,6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405771" table:style-name="ce16">
            <text:p>14,405,771</text:p>
          </table:table-cell>
          <table:table-cell table:style-name="ce8"/>
          <table:table-cell office:value-type="float" office:value="15559118" table:style-name="ce16">
            <text:p>15,559,1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09821" table:style-name="ce16">
            <text:p>6,809,821</text:p>
          </table:table-cell>
          <table:table-cell table:style-name="ce8"/>
          <table:table-cell office:value-type="float" office:value="6862262" table:style-name="ce16">
            <text:p>6,862,26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3699000" table:style-name="ce16">
            <text:p>63,699,000</text:p>
          </table:table-cell>
          <table:table-cell table:style-name="ce8"/>
          <table:table-cell office:value-type="float" office:value="59925758" table:style-name="ce16">
            <text:p>59,925,758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566769" table:style-name="ce16">
            <text:p>25,566,769</text:p>
          </table:table-cell>
          <table:table-cell table:style-name="ce8"/>
          <table:table-cell office:value-type="float" office:value="27207056" table:style-name="ce16">
            <text:p>27,207,056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233573" table:style-name="ce16">
            <text:p>27,233,573</text:p>
          </table:table-cell>
          <table:table-cell table:style-name="ce8"/>
          <table:table-cell office:value-type="float" office:value="26651600" table:style-name="ce16">
            <text:p>26,651,600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17860000000000001" table:style-name="ce46">
            <text:p>17.9%</text:p>
          </table:table-cell>
          <table:table-cell office:value-type="float" office:value="237" table:style-name="ce50">
            <text:p>237</text:p>
          </table:table-cell>
          <table:table-cell office:value-type="percentage" office:value="9.7199999999999995E-2" table:style-name="ce46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76509785" table:style-name="ce16">
            <text:p>176,509,785</text:p>
          </table:table-cell>
          <table:table-cell table:style-name="ce8"/>
          <table:table-cell office:value-type="float" office:value="252951727" table:style-name="ce16">
            <text:p>252,951,727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50">
            <text:p>148</text:p>
          </table:table-cell>
          <table:table-cell office:value-type="percentage" office:value="0.23330000000000001" table:style-name="ce46">
            <text:p>23.3%</text:p>
          </table:table-cell>
          <table:table-cell office:value-type="float" office:value="674" table:style-name="ce50">
            <text:p>674</text:p>
          </table:table-cell>
          <table:table-cell office:value-type="percentage" office:value="1.0674999999999999" table:style-name="ce46">
            <text:p>10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198629" table:style-name="ce16">
            <text:p>24,198,629</text:p>
          </table:table-cell>
          <table:table-cell table:style-name="ce8"/>
          <table:table-cell office:value-type="float" office:value="23689289" table:style-name="ce16">
            <text:p>23,689,28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093728" table:style-name="ce16">
            <text:p>8,093,728</text:p>
          </table:table-cell>
          <table:table-cell table:style-name="ce8"/>
          <table:table-cell office:value-type="float" office:value="7819658" table:style-name="ce16">
            <text:p>7,819,65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396868" table:style-name="ce16">
            <text:p>9,396,868</text:p>
          </table:table-cell>
          <table:table-cell table:style-name="ce8"/>
          <table:table-cell office:value-type="float" office:value="9735207" table:style-name="ce16">
            <text:p>9,735,20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6852344" table:style-name="ce16">
            <text:p>106,852,344</text:p>
          </table:table-cell>
          <table:table-cell table:style-name="ce8"/>
          <table:table-cell office:value-type="float" office:value="107669380" table:style-name="ce16">
            <text:p>107,669,380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322077" table:style-name="ce16">
            <text:p>35,322,077</text:p>
          </table:table-cell>
          <table:table-cell table:style-name="ce8"/>
          <table:table-cell office:value-type="float" office:value="32159720" table:style-name="ce16">
            <text:p>32,159,720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85422570" table:style-name="ce16">
            <text:p>285,422,570</text:p>
          </table:table-cell>
          <table:table-cell table:style-name="ce8"/>
          <table:table-cell office:value-type="float" office:value="353953974" table:style-name="ce16">
            <text:p>353,953,974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5429999999999999" table:style-name="ce46">
            <text:p>15.4%</text:p>
          </table:table-cell>
          <table:table-cell office:value-type="float" office:value="580" table:style-name="ce50">
            <text:p>580</text:p>
          </table:table-cell>
          <table:table-cell office:value-type="percentage" office:value="0.16" table:style-name="ce46">
            <text:p>1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371515" table:style-name="ce16">
            <text:p>15,371,515</text:p>
          </table:table-cell>
          <table:table-cell table:style-name="ce8"/>
          <table:table-cell office:value-type="float" office:value="16452239" table:style-name="ce16">
            <text:p>16,452,23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927368" table:style-name="ce16">
            <text:p>17,927,368</text:p>
          </table:table-cell>
          <table:table-cell table:style-name="ce8"/>
          <table:table-cell office:value-type="float" office:value="13625064" table:style-name="ce16">
            <text:p>13,625,06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788078" table:style-name="ce16">
            <text:p>21,788,078</text:p>
          </table:table-cell>
          <table:table-cell table:style-name="ce8"/>
          <table:table-cell office:value-type="float" office:value="24347613" table:style-name="ce16">
            <text:p>24,347,61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22898" table:style-name="ce16">
            <text:p>7,822,898</text:p>
          </table:table-cell>
          <table:table-cell table:style-name="ce8"/>
          <table:table-cell office:value-type="float" office:value="8020432" table:style-name="ce16">
            <text:p>8,020,43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1154811" table:style-name="ce16">
            <text:p>41,154,811</text:p>
          </table:table-cell>
          <table:table-cell table:style-name="ce8"/>
          <table:table-cell office:value-type="float" office:value="42702837" table:style-name="ce16">
            <text:p>42,702,837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4.2599999999999999E-2" table:style-name="ce46">
            <text:p>-4.3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86263" table:style-name="ce16">
            <text:p>3,386,263</text:p>
          </table:table-cell>
          <table:table-cell table:style-name="ce8"/>
          <table:table-cell office:value-type="float" office:value="3501230" table:style-name="ce16">
            <text:p>3,501,23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02028" table:style-name="ce16">
            <text:p>7,702,028</text:p>
          </table:table-cell>
          <table:table-cell table:style-name="ce8"/>
          <table:table-cell office:value-type="float" office:value="7734934" table:style-name="ce16">
            <text:p>7,734,93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39103" table:style-name="ce16">
            <text:p>3,039,103</text:p>
          </table:table-cell>
          <table:table-cell table:style-name="ce8"/>
          <table:table-cell office:value-type="float" office:value="2864838" table:style-name="ce16">
            <text:p>2,864,83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389447" table:style-name="ce16">
            <text:p>389,447</text:p>
          </table:table-cell>
          <table:table-cell table:style-name="ce8"/>
          <table:table-cell office:value-type="float" office:value="4986124" table:style-name="ce16">
            <text:p>4,986,1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1844770" table:style-name="ce16">
            <text:p>31,844,770</text:p>
          </table:table-cell>
          <table:table-cell table:style-name="ce8"/>
          <table:table-cell office:value-type="float" office:value="30683078" table:style-name="ce16">
            <text:p>30,683,078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904773" table:style-name="ce16">
            <text:p>4,904,773</text:p>
          </table:table-cell>
          <table:table-cell table:style-name="ce8"/>
          <table:table-cell office:value-type="float" office:value="4744098" table:style-name="ce16">
            <text:p>4,744,09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71894" table:style-name="ce16">
            <text:p>3,971,894</text:p>
          </table:table-cell>
          <table:table-cell table:style-name="ce8"/>
          <table:table-cell office:value-type="float" office:value="4416635" table:style-name="ce16">
            <text:p>4,416,6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14662" table:style-name="ce16">
            <text:p>5,614,662</text:p>
          </table:table-cell>
          <table:table-cell table:style-name="ce8"/>
          <table:table-cell office:value-type="float" office:value="5980775" table:style-name="ce16">
            <text:p>5,980,7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914177" table:style-name="ce16">
            <text:p>4,914,177</text:p>
          </table:table-cell>
          <table:table-cell table:style-name="ce8"/>
          <table:table-cell office:value-type="float" office:value="5984833" table:style-name="ce16">
            <text:p>5,984,8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701981" table:style-name="ce16">
            <text:p>13,701,981</text:p>
          </table:table-cell>
          <table:table-cell table:style-name="ce8"/>
          <table:table-cell office:value-type="float" office:value="16810957" table:style-name="ce16">
            <text:p>16,810,95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4466974" table:style-name="ce16">
            <text:p>24,466,974</text:p>
          </table:table-cell>
          <table:table-cell table:style-name="ce8"/>
          <table:table-cell office:value-type="float" office:value="21328808" table:style-name="ce16">
            <text:p>21,328,80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77780000000000005" table:style-name="ce46">
            <text:p>77.8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6790382" table:style-name="ce16">
            <text:p>16,790,382</text:p>
          </table:table-cell>
          <table:table-cell table:style-name="ce8"/>
          <table:table-cell office:value-type="float" office:value="15310492" table:style-name="ce16">
            <text:p>15,310,49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651048" table:style-name="ce16">
            <text:p>25,651,048</text:p>
          </table:table-cell>
          <table:table-cell table:style-name="ce8"/>
          <table:table-cell office:value-type="float" office:value="23528390" table:style-name="ce16">
            <text:p>23,528,39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929904" table:style-name="ce16">
            <text:p>7,929,904</text:p>
          </table:table-cell>
          <table:table-cell table:style-name="ce8"/>
          <table:table-cell office:value-type="float" office:value="7431253" table:style-name="ce16">
            <text:p>7,431,25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882719" table:style-name="ce16">
            <text:p>24,882,719</text:p>
          </table:table-cell>
          <table:table-cell table:style-name="ce8"/>
          <table:table-cell office:value-type="float" office:value="23895728" table:style-name="ce16">
            <text:p>23,895,728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101979" table:style-name="ce16">
            <text:p>9,101,979</text:p>
          </table:table-cell>
          <table:table-cell table:style-name="ce8"/>
          <table:table-cell office:value-type="float" office:value="9041353" table:style-name="ce16">
            <text:p>9,041,35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791082" table:style-name="ce16">
            <text:p>4,791,082</text:p>
          </table:table-cell>
          <table:table-cell table:style-name="ce8"/>
          <table:table-cell office:value-type="float" office:value="4900898" table:style-name="ce16">
            <text:p>4,900,89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45117" table:style-name="ce16">
            <text:p>2,245,117</text:p>
          </table:table-cell>
          <table:table-cell table:style-name="ce8"/>
          <table:table-cell office:value-type="float" office:value="2896765" table:style-name="ce16">
            <text:p>2,896,7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960084" table:style-name="ce16">
            <text:p>16,960,084</text:p>
          </table:table-cell>
          <table:table-cell table:style-name="ce8"/>
          <table:table-cell office:value-type="float" office:value="15223934" table:style-name="ce16">
            <text:p>15,223,93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914461" table:style-name="ce16">
            <text:p>5,914,461</text:p>
          </table:table-cell>
          <table:table-cell table:style-name="ce8"/>
          <table:table-cell office:value-type="float" office:value="5527333" table:style-name="ce16">
            <text:p>5,527,33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622180" table:style-name="ce16">
            <text:p>6,622,180</text:p>
          </table:table-cell>
          <table:table-cell table:style-name="ce8"/>
          <table:table-cell office:value-type="float" office:value="7140215" table:style-name="ce16">
            <text:p>7,140,2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86017" table:style-name="ce16">
            <text:p>2,086,017</text:p>
          </table:table-cell>
          <table:table-cell table:style-name="ce8"/>
          <table:table-cell office:value-type="float" office:value="2406437" table:style-name="ce16">
            <text:p>2,406,43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0231493" table:style-name="ce16">
            <text:p>20,231,493</text:p>
          </table:table-cell>
          <table:table-cell table:style-name="ce8"/>
          <table:table-cell office:value-type="float" office:value="25111035" table:style-name="ce16">
            <text:p>25,111,03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9106618" table:style-name="ce16">
            <text:p>9,106,618</text:p>
          </table:table-cell>
          <table:table-cell table:style-name="ce8"/>
          <table:table-cell office:value-type="float" office:value="8333549" table:style-name="ce16">
            <text:p>8,333,5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347472" table:style-name="ce16">
            <text:p>2,347,472</text:p>
          </table:table-cell>
          <table:table-cell table:style-name="ce8"/>
          <table:table-cell office:value-type="float" office:value="1655959" table:style-name="ce16">
            <text:p>1,655,9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33414" table:style-name="ce16">
            <text:p>1,533,414</text:p>
          </table:table-cell>
          <table:table-cell table:style-name="ce8"/>
          <table:table-cell office:value-type="float" office:value="1192253" table:style-name="ce16">
            <text:p>1,192,2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3375040" table:style-name="ce16">
            <text:p>53,375,040</text:p>
          </table:table-cell>
          <table:table-cell table:style-name="ce8"/>
          <table:table-cell office:value-type="float" office:value="52906089" table:style-name="ce16">
            <text:p>52,906,089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6.25E-2" table:style-name="ce55">
            <text:p>6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894976" table:style-name="ce16">
            <text:p>9,894,976</text:p>
          </table:table-cell>
          <table:table-cell table:style-name="ce8"/>
          <table:table-cell office:value-type="float" office:value="8519430" table:style-name="ce16">
            <text:p>8,519,4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014962" table:style-name="ce16">
            <text:p>30,014,962</text:p>
          </table:table-cell>
          <table:table-cell table:style-name="ce8"/>
          <table:table-cell office:value-type="float" office:value="31476866" table:style-name="ce16">
            <text:p>31,476,866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14742" table:style-name="ce16">
            <text:p>1,614,742</text:p>
          </table:table-cell>
          <table:table-cell table:style-name="ce8"/>
          <table:table-cell office:value-type="float" office:value="2057235" table:style-name="ce16">
            <text:p>2,057,2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67459" table:style-name="ce16">
            <text:p>3,067,45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701446" table:style-name="ce16">
            <text:p>4,701,446</text:p>
          </table:table-cell>
          <table:table-cell table:style-name="ce8"/>
          <table:table-cell office:value-type="float" office:value="4863290" table:style-name="ce16">
            <text:p>4,863,29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795412" table:style-name="ce16">
            <text:p>4,795,412</text:p>
          </table:table-cell>
          <table:table-cell table:style-name="ce8"/>
          <table:table-cell office:value-type="float" office:value="4968172" table:style-name="ce16">
            <text:p>4,968,17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56158" table:style-name="ce16">
            <text:p>7,456,158</text:p>
          </table:table-cell>
          <table:table-cell table:style-name="ce8"/>
          <table:table-cell office:value-type="float" office:value="7797055" table:style-name="ce16">
            <text:p>7,797,05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864518" table:style-name="ce16">
            <text:p>8,864,518</text:p>
          </table:table-cell>
          <table:table-cell table:style-name="ce8"/>
          <table:table-cell office:value-type="float" office:value="9457680" table:style-name="ce16">
            <text:p>9,457,68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45744" table:style-name="ce16">
            <text:p>3,645,744</text:p>
          </table:table-cell>
          <table:table-cell table:style-name="ce8"/>
          <table:table-cell office:value-type="float" office:value="3436516" table:style-name="ce16">
            <text:p>3,436,51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065987" table:style-name="ce16">
            <text:p>10,065,987</text:p>
          </table:table-cell>
          <table:table-cell table:style-name="ce8"/>
          <table:table-cell office:value-type="float" office:value="7720293" table:style-name="ce16">
            <text:p>7,720,2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501582" table:style-name="ce16">
            <text:p>22,501,582</text:p>
          </table:table-cell>
          <table:table-cell table:style-name="ce8"/>
          <table:table-cell office:value-type="float" office:value="18927011" table:style-name="ce16">
            <text:p>18,927,01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33027" table:style-name="ce16">
            <text:p>5,733,027</text:p>
          </table:table-cell>
          <table:table-cell table:style-name="ce8"/>
          <table:table-cell office:value-type="float" office:value="5527516" table:style-name="ce16">
            <text:p>5,527,51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36007" table:style-name="ce16">
            <text:p>1,836,007</text:p>
          </table:table-cell>
          <table:table-cell table:style-name="ce8"/>
          <table:table-cell office:value-type="float" office:value="1778916" table:style-name="ce16">
            <text:p>1,778,91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88403907" table:style-name="ce16">
            <text:p>2,088,403,907</text:p>
          </table:table-cell>
          <table:table-cell table:style-name="ce8"/>
          <table:table-cell office:value-type="float" office:value="2185910048" table:style-name="ce16">
            <text:p>2,185,910,048</text:p>
          </table:table-cell>
          <table:table-cell office:value-type="string" table:style-name="ce17">
            <text:p>★★<text:s/></text:p>
          </table:table-cell>
          <table:table-cell office:value-type="float" office:value="1730" table:style-name="ce48">
            <text:p>1,730</text:p>
          </table:table-cell>
          <table:table-cell office:value-type="percentage" office:value="4.1000000000000003E-3" table:style-name="ce47">
            <text:p>0.4%</text:p>
          </table:table-cell>
          <table:table-cell office:value-type="float" office:value="3262" table:style-name="ce48">
            <text:p>3,262</text:p>
          </table:table-cell>
          <table:table-cell office:value-type="percentage" office:value="-1.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23833758" table:style-name="ce16">
            <text:p>423,833,758</text:p>
          </table:table-cell>
          <table:table-cell table:style-name="ce8"/>
          <table:table-cell office:value-type="float" office:value="433440882" table:style-name="ce16">
            <text:p>433,440,882</text:p>
          </table:table-cell>
          <table:table-cell office:value-type="string" table:style-name="ce17">
            <text:p>★<text:s/></text:p>
          </table:table-cell>
          <table:table-cell office:value-type="float" office:value="243" table:style-name="ce48">
            <text:p>243</text:p>
          </table:table-cell>
          <table:table-cell office:value-type="percentage" office:value="8.9700000000000002E-2" table:style-name="ce47">
            <text:p>9.0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1806937" table:style-name="ce16">
            <text:p>71,806,937</text:p>
          </table:table-cell>
          <table:table-cell table:style-name="ce8"/>
          <table:table-cell office:value-type="float" office:value="75165956" table:style-name="ce16">
            <text:p>75,165,956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8282618" table:style-name="ce16">
            <text:p>88,282,618</text:p>
          </table:table-cell>
          <table:table-cell table:style-name="ce8"/>
          <table:table-cell office:value-type="float" office:value="80651599" table:style-name="ce16">
            <text:p>80,651,599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2023675" table:style-name="ce16">
            <text:p>372,023,675</text:p>
          </table:table-cell>
          <table:table-cell table:style-name="ce8"/>
          <table:table-cell office:value-type="float" office:value="400931513" table:style-name="ce16">
            <text:p>400,931,513</text:p>
          </table:table-cell>
          <table:table-cell office:value-type="string" table:style-name="ce17">
            <text:p>★★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0.1255" table:style-name="ce47">
            <text:p>12.6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0894236" table:style-name="ce16">
            <text:p>170,894,236</text:p>
          </table:table-cell>
          <table:table-cell table:style-name="ce8"/>
          <table:table-cell office:value-type="float" office:value="173629730" table:style-name="ce16">
            <text:p>173,629,730</text:p>
          </table:table-cell>
          <table:table-cell office:value-type="string" table:style-name="ce17">
            <text:p>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7.4000000000000003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0880829" table:style-name="ce16">
            <text:p>80,880,829</text:p>
          </table:table-cell>
          <table:table-cell table:style-name="ce8"/>
          <table:table-cell office:value-type="float" office:value="65383908" table:style-name="ce16">
            <text:p>65,383,908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1675913" table:style-name="ce16">
            <text:p>81,675,913</text:p>
          </table:table-cell>
          <table:table-cell table:style-name="ce8"/>
          <table:table-cell office:value-type="float" office:value="78053634" table:style-name="ce16">
            <text:p>78,053,634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9285301" table:style-name="ce16">
            <text:p>119,285,301</text:p>
          </table:table-cell>
          <table:table-cell table:style-name="ce8"/>
          <table:table-cell office:value-type="float" office:value="123481680" table:style-name="ce16">
            <text:p>123,481,680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0539534" table:style-name="ce16">
            <text:p>340,539,534</text:p>
          </table:table-cell>
          <table:table-cell table:style-name="ce8"/>
          <table:table-cell office:value-type="float" office:value="362443106" table:style-name="ce16">
            <text:p>362,443,106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6.59E-2" table:style-name="ce47">
            <text:p>6.6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2342121" table:style-name="ce16">
            <text:p>142,342,121</text:p>
          </table:table-cell>
          <table:table-cell table:style-name="ce8"/>
          <table:table-cell office:value-type="float" office:value="141715654" table:style-name="ce16">
            <text:p>141,715,654</text:p>
          </table:table-cell>
          <table:table-cell office:value-type="string" table:style-name="ce17">
            <text:p>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3.3000000000000002E-2" table:style-name="ce47">
            <text:p>-3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1885017" table:style-name="ce16">
            <text:p>151,885,017</text:p>
          </table:table-cell>
          <table:table-cell table:style-name="ce8"/>
          <table:table-cell office:value-type="float" office:value="164770239" table:style-name="ce16">
            <text:p>164,770,239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3631993" table:style-name="ce16">
            <text:p>183,631,993</text:p>
          </table:table-cell>
          <table:table-cell table:style-name="ce8"/>
          <table:table-cell office:value-type="float" office:value="197015842" table:style-name="ce16">
            <text:p>197,015,842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6961090" table:style-name="ce16">
            <text:p>266,961,090</text:p>
          </table:table-cell>
          <table:table-cell table:style-name="ce8"/>
          <table:table-cell office:value-type="float" office:value="262196797" table:style-name="ce16">
            <text:p>262,196,797</text:p>
          </table:table-cell>
          <table:table-cell office:value-type="string" table:style-name="ce17">
            <text:p>◎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-6.1000000000000004E-3" table:style-name="ce47">
            <text:p>-0.6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2778188" table:style-name="ce16">
            <text:p>52,778,188</text:p>
          </table:table-cell>
          <table:table-cell table:style-name="ce8"/>
          <table:table-cell office:value-type="float" office:value="49450433" table:style-name="ce16">
            <text:p>49,450,433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50535166" table:style-name="ce16">
            <text:p>50,535,166</text:p>
          </table:table-cell>
          <table:table-cell table:style-name="ce8"/>
          <table:table-cell office:value-type="float" office:value="135877670" table:style-name="ce16">
            <text:p>135,877,670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0.91379999999999995" table:style-name="ce47">
            <text:p>91.4%</text:p>
          </table:table-cell>
          <table:table-cell office:value-type="float" office:value="510" table:style-name="ce48">
            <text:p>510</text:p>
          </table:table-cell>
          <table:table-cell office:value-type="percentage" office:value="2.9843999999999999" table:style-name="ce47">
            <text:p>29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1488843" table:style-name="ce16">
            <text:p>51,488,843</text:p>
          </table:table-cell>
          <table:table-cell table:style-name="ce8"/>
          <table:table-cell office:value-type="float" office:value="50737754" table:style-name="ce16">
            <text:p>50,737,754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129" table:style-name="ce47">
            <text:p>1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6918287" table:style-name="ce16">
            <text:p>66,918,287</text:p>
          </table:table-cell>
          <table:table-cell table:style-name="ce8"/>
          <table:table-cell office:value-type="float" office:value="72840939" table:style-name="ce16">
            <text:p>72,840,939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00131" table:style-name="ce16">
            <text:p>5,200,131</text:p>
          </table:table-cell>
          <table:table-cell table:style-name="ce8"/>
          <table:table-cell office:value-type="float" office:value="4562792" table:style-name="ce16">
            <text:p>4,562,7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480359" table:style-name="ce16">
            <text:p>21,480,359</text:p>
          </table:table-cell>
          <table:table-cell table:style-name="ce8"/>
          <table:table-cell office:value-type="float" office:value="21787134" table:style-name="ce16">
            <text:p>21,787,134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054940" table:style-name="ce16">
            <text:p>13,054,940</text:p>
          </table:table-cell>
          <table:table-cell table:style-name="ce8"/>
          <table:table-cell office:value-type="float" office:value="17796353" table:style-name="ce16">
            <text:p>17,796,35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984728" table:style-name="ce16">
            <text:p>11,984,728</text:p>
          </table:table-cell>
          <table:table-cell table:style-name="ce8"/>
          <table:table-cell office:value-type="float" office:value="10781011" table:style-name="ce16">
            <text:p>10,781,0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299130" table:style-name="ce16">
            <text:p>21,299,130</text:p>
          </table:table-cell>
          <table:table-cell table:style-name="ce8"/>
          <table:table-cell office:value-type="float" office:value="20399946" table:style-name="ce16">
            <text:p>20,399,94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478478" table:style-name="ce16">
            <text:p>14,478,478</text:p>
          </table:table-cell>
          <table:table-cell table:style-name="ce8"/>
          <table:table-cell office:value-type="float" office:value="17026129" table:style-name="ce16">
            <text:p>17,026,1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9211726" table:style-name="ce16">
            <text:p>39,211,726</text:p>
          </table:table-cell>
          <table:table-cell table:style-name="ce8"/>
          <table:table-cell office:value-type="float" office:value="36747418" table:style-name="ce16">
            <text:p>36,747,418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560510" table:style-name="ce16">
            <text:p>110,560,510</text:p>
          </table:table-cell>
          <table:table-cell table:style-name="ce8"/>
          <table:table-cell office:value-type="float" office:value="115631426" table:style-name="ce16">
            <text:p>115,631,426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5688013" table:style-name="ce16">
            <text:p>195,688,013</text:p>
          </table:table-cell>
          <table:table-cell table:style-name="ce8"/>
          <table:table-cell office:value-type="float" office:value="202731814" table:style-name="ce16">
            <text:p>202,731,814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1.32E-2" table:style-name="ce47">
            <text:p>-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791929" table:style-name="ce16">
            <text:p>46,791,929</text:p>
          </table:table-cell>
          <table:table-cell table:style-name="ce8"/>
          <table:table-cell office:value-type="float" office:value="47996148" table:style-name="ce16">
            <text:p>47,996,148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70520008" table:style-name="ce16">
            <text:p>170,520,008</text:p>
          </table:table-cell>
          <table:table-cell table:style-name="ce8"/>
          <table:table-cell office:value-type="float" office:value="226071747" table:style-name="ce16">
            <text:p>226,071,747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0.2838" table:style-name="ce47">
            <text:p>28.4%</text:p>
          </table:table-cell>
          <table:table-cell office:value-type="float" office:value="553" table:style-name="ce48">
            <text:p>553</text:p>
          </table:table-cell>
          <table:table-cell office:value-type="percentage" office:value="0.74450000000000005" table:style-name="ce47">
            <text:p>7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19908" table:style-name="ce16">
            <text:p>2,719,908</text:p>
          </table:table-cell>
          <table:table-cell table:style-name="ce8"/>
          <table:table-cell office:value-type="float" office:value="3226839" table:style-name="ce16">
            <text:p>3,226,8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04175" table:style-name="ce16">
            <text:p>3,504,175</text:p>
          </table:table-cell>
          <table:table-cell table:style-name="ce8"/>
          <table:table-cell office:value-type="float" office:value="3647739" table:style-name="ce16">
            <text:p>3,647,73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172331" table:style-name="ce16">
            <text:p>40,172,331</text:p>
          </table:table-cell>
          <table:table-cell table:style-name="ce8"/>
          <table:table-cell office:value-type="float" office:value="42108586" table:style-name="ce16">
            <text:p>42,108,586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976902" table:style-name="ce16">
            <text:p>4,976,902</text:p>
          </table:table-cell>
          <table:table-cell table:style-name="ce8"/>
          <table:table-cell office:value-type="float" office:value="5203851" table:style-name="ce16">
            <text:p>5,203,85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611619" table:style-name="ce16">
            <text:p>8,611,619</text:p>
          </table:table-cell>
          <table:table-cell table:style-name="ce8"/>
          <table:table-cell office:value-type="float" office:value="8217166" table:style-name="ce16">
            <text:p>8,217,16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563877" table:style-name="ce16">
            <text:p>21,563,877</text:p>
          </table:table-cell>
          <table:table-cell table:style-name="ce8"/>
          <table:table-cell office:value-type="float" office:value="22045927" table:style-name="ce16">
            <text:p>22,045,92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828097" table:style-name="ce16">
            <text:p>9,828,097</text:p>
          </table:table-cell>
          <table:table-cell table:style-name="ce8"/>
          <table:table-cell office:value-type="float" office:value="8815028" table:style-name="ce16">
            <text:p>8,815,02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132450" table:style-name="ce16">
            <text:p>4,132,450</text:p>
          </table:table-cell>
          <table:table-cell table:style-name="ce8"/>
          <table:table-cell office:value-type="float" office:value="4410758" table:style-name="ce16">
            <text:p>4,410,75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098430" table:style-name="ce16">
            <text:p>5,098,430</text:p>
          </table:table-cell>
          <table:table-cell table:style-name="ce8"/>
          <table:table-cell office:value-type="float" office:value="4888113" table:style-name="ce16">
            <text:p>4,888,11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1101907" table:style-name="ce16">
            <text:p>41,101,907</text:p>
          </table:table-cell>
          <table:table-cell table:style-name="ce8"/>
          <table:table-cell office:value-type="float" office:value="37580770" table:style-name="ce16">
            <text:p>37,580,770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478783" table:style-name="ce16">
            <text:p>18,478,783</text:p>
          </table:table-cell>
          <table:table-cell table:style-name="ce8"/>
          <table:table-cell office:value-type="float" office:value="24356567" table:style-name="ce16">
            <text:p>24,356,56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552065" table:style-name="ce16">
            <text:p>7,552,065</text:p>
          </table:table-cell>
          <table:table-cell table:style-name="ce8"/>
          <table:table-cell office:value-type="float" office:value="7890056" table:style-name="ce16">
            <text:p>7,890,05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975440" table:style-name="ce16">
            <text:p>8,975,440</text:p>
          </table:table-cell>
          <table:table-cell table:style-name="ce8"/>
          <table:table-cell office:value-type="float" office:value="10033425" table:style-name="ce16">
            <text:p>10,033,42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049717" table:style-name="ce16">
            <text:p>9,049,717</text:p>
          </table:table-cell>
          <table:table-cell table:style-name="ce8"/>
          <table:table-cell office:value-type="float" office:value="8858219" table:style-name="ce16">
            <text:p>8,858,21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1.4" table:style-name="ce47">
            <text:p>1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996299" table:style-name="ce16">
            <text:p>51,996,299</text:p>
          </table:table-cell>
          <table:table-cell table:style-name="ce8"/>
          <table:table-cell office:value-type="float" office:value="52785501" table:style-name="ce16">
            <text:p>52,785,501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4282300" table:style-name="ce16">
            <text:p>74,282,300</text:p>
          </table:table-cell>
          <table:table-cell table:style-name="ce8"/>
          <table:table-cell office:value-type="float" office:value="76565818" table:style-name="ce16">
            <text:p>76,565,818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99878" table:style-name="ce16">
            <text:p>15,699,878</text:p>
          </table:table-cell>
          <table:table-cell table:style-name="ce8"/>
          <table:table-cell office:value-type="float" office:value="17109506" table:style-name="ce16">
            <text:p>17,109,50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437452" table:style-name="ce16">
            <text:p>8,437,452</text:p>
          </table:table-cell>
          <table:table-cell table:style-name="ce8"/>
          <table:table-cell office:value-type="float" office:value="8568232" table:style-name="ce16">
            <text:p>8,568,23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41313" table:style-name="ce16">
            <text:p>5,741,313</text:p>
          </table:table-cell>
          <table:table-cell table:style-name="ce8"/>
          <table:table-cell office:value-type="float" office:value="6163279" table:style-name="ce16">
            <text:p>6,163,2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964486" table:style-name="ce16">
            <text:p>18,964,486</text:p>
          </table:table-cell>
          <table:table-cell table:style-name="ce8"/>
          <table:table-cell office:value-type="float" office:value="18410931" table:style-name="ce16">
            <text:p>18,410,931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56597" table:style-name="ce16">
            <text:p>8,656,597</text:p>
          </table:table-cell>
          <table:table-cell table:style-name="ce8"/>
          <table:table-cell office:value-type="float" office:value="9170093" table:style-name="ce16">
            <text:p>9,170,09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203222" table:style-name="ce16">
            <text:p>17,203,222</text:p>
          </table:table-cell>
          <table:table-cell table:style-name="ce8"/>
          <table:table-cell office:value-type="float" office:value="17609917" table:style-name="ce16">
            <text:p>17,609,91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625847" table:style-name="ce16">
            <text:p>9,625,847</text:p>
          </table:table-cell>
          <table:table-cell table:style-name="ce8"/>
          <table:table-cell office:value-type="float" office:value="9925418" table:style-name="ce16">
            <text:p>9,925,41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533663" table:style-name="ce16">
            <text:p>15,533,663</text:p>
          </table:table-cell>
          <table:table-cell table:style-name="ce8"/>
          <table:table-cell office:value-type="float" office:value="15923022" table:style-name="ce16">
            <text:p>15,923,022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57600" table:style-name="ce16">
            <text:p>2,157,600</text:p>
          </table:table-cell>
          <table:table-cell table:style-name="ce8"/>
          <table:table-cell office:value-type="float" office:value="2307127" table:style-name="ce16">
            <text:p>2,307,12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96052" table:style-name="ce16">
            <text:p>2,096,052</text:p>
          </table:table-cell>
          <table:table-cell table:style-name="ce8"/>
          <table:table-cell office:value-type="float" office:value="2138036" table:style-name="ce16">
            <text:p>2,138,03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614777" table:style-name="ce16">
            <text:p>10,614,777</text:p>
          </table:table-cell>
          <table:table-cell table:style-name="ce8"/>
          <table:table-cell office:value-type="float" office:value="10967089" table:style-name="ce16">
            <text:p>10,967,08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831918" table:style-name="ce16">
            <text:p>12,831,918</text:p>
          </table:table-cell>
          <table:table-cell table:style-name="ce8"/>
          <table:table-cell office:value-type="float" office:value="11607501" table:style-name="ce16">
            <text:p>11,607,5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90213" table:style-name="ce16">
            <text:p>4,190,213</text:p>
          </table:table-cell>
          <table:table-cell table:style-name="ce8"/>
          <table:table-cell office:value-type="float" office:value="4215060" table:style-name="ce16">
            <text:p>4,215,06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7756011" table:style-name="ce16">
            <text:p>177,756,011</text:p>
          </table:table-cell>
          <table:table-cell table:style-name="ce8"/>
          <table:table-cell office:value-type="float" office:value="182366432" table:style-name="ce16">
            <text:p>182,366,432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589370" table:style-name="ce16">
            <text:p>8,589,370</text:p>
          </table:table-cell>
          <table:table-cell table:style-name="ce8"/>
          <table:table-cell office:value-type="float" office:value="8845827" table:style-name="ce16">
            <text:p>8,845,82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632499" table:style-name="ce16">
            <text:p>6,632,499</text:p>
          </table:table-cell>
          <table:table-cell table:style-name="ce8"/>
          <table:table-cell office:value-type="float" office:value="6026367" table:style-name="ce16">
            <text:p>6,026,36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223614" table:style-name="ce16">
            <text:p>5,223,614</text:p>
          </table:table-cell>
          <table:table-cell table:style-name="ce8"/>
          <table:table-cell office:value-type="float" office:value="5425536" table:style-name="ce16">
            <text:p>5,425,53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449541" table:style-name="ce16">
            <text:p>17,449,541</text:p>
          </table:table-cell>
          <table:table-cell table:style-name="ce8"/>
          <table:table-cell office:value-type="float" office:value="16332568" table:style-name="ce16">
            <text:p>16,332,568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009912" table:style-name="ce16">
            <text:p>7,009,912</text:p>
          </table:table-cell>
          <table:table-cell table:style-name="ce8"/>
          <table:table-cell office:value-type="float" office:value="7414446" table:style-name="ce16">
            <text:p>7,414,44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934021" table:style-name="ce16">
            <text:p>7,934,021</text:p>
          </table:table-cell>
          <table:table-cell table:style-name="ce8"/>
          <table:table-cell office:value-type="float" office:value="7382826" table:style-name="ce16">
            <text:p>7,382,82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68125" table:style-name="ce16">
            <text:p>1,668,125</text:p>
          </table:table-cell>
          <table:table-cell table:style-name="ce8"/>
          <table:table-cell office:value-type="float" office:value="1660407" table:style-name="ce16">
            <text:p>1,660,40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33711920" table:style-name="ce16">
            <text:p>1,133,711,920</text:p>
          </table:table-cell>
          <table:table-cell table:style-name="ce8"/>
          <table:table-cell office:value-type="float" office:value="1241494852" table:style-name="ce16">
            <text:p>1,241,494,852</text:p>
          </table:table-cell>
          <table:table-cell office:value-type="string" table:style-name="ce17">
            <text:p>★★★<text:s/></text:p>
          </table:table-cell>
          <table:table-cell office:value-type="float" office:value="884" table:style-name="ce48">
            <text:p>884</text:p>
          </table:table-cell>
          <table:table-cell office:value-type="percentage" office:value="4.2500000000000003E-2" table:style-name="ce47">
            <text:p>4.3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55650471" table:style-name="ce16">
            <text:p>955,650,471</text:p>
          </table:table-cell>
          <table:table-cell table:style-name="ce8"/>
          <table:table-cell office:value-type="float" office:value="969910374" table:style-name="ce16">
            <text:p>969,910,374</text:p>
          </table:table-cell>
          <table:table-cell office:value-type="string" table:style-name="ce17">
            <text:p>★<text:s/></text:p>
          </table:table-cell>
          <table:table-cell office:value-type="float" office:value="718" table:style-name="ce48">
            <text:p>718</text:p>
          </table:table-cell>
          <table:table-cell office:value-type="percentage" office:value="1.4E-3" table:style-name="ce47">
            <text:p>0.1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10523894" table:style-name="ce16">
            <text:p>610,523,894</text:p>
          </table:table-cell>
          <table:table-cell table:style-name="ce8"/>
          <table:table-cell office:value-type="float" office:value="640768524" table:style-name="ce16">
            <text:p>640,768,524</text:p>
          </table:table-cell>
          <table:table-cell office:value-type="string" table:style-name="ce17">
            <text:p>★★<text:s/></text:p>
          </table:table-cell>
          <table:table-cell office:value-type="float" office:value="443" table:style-name="ce48">
            <text:p>443</text:p>
          </table:table-cell>
          <table:table-cell office:value-type="percentage" office:value="4.9799999999999997E-2" table:style-name="ce47">
            <text:p>5.0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46387724" table:style-name="ce16">
            <text:p>1,446,387,724</text:p>
          </table:table-cell>
          <table:table-cell table:style-name="ce8"/>
          <table:table-cell office:value-type="float" office:value="1534127180" table:style-name="ce16">
            <text:p>1,534,127,180</text:p>
          </table:table-cell>
          <table:table-cell office:value-type="string" table:style-name="ce17">
            <text:p>★★<text:s/></text:p>
          </table:table-cell>
          <table:table-cell office:value-type="float" office:value="921" table:style-name="ce48">
            <text:p>921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3237927" table:style-name="ce16">
            <text:p>143,237,927</text:p>
          </table:table-cell>
          <table:table-cell table:style-name="ce8"/>
          <table:table-cell office:value-type="float" office:value="144484251" table:style-name="ce16">
            <text:p>144,484,251</text:p>
          </table:table-cell>
          <table:table-cell office:value-type="string" table:style-name="ce17">
            <text:p>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5272868" table:style-name="ce16">
            <text:p>185,272,868</text:p>
          </table:table-cell>
          <table:table-cell table:style-name="ce8"/>
          <table:table-cell office:value-type="float" office:value="186119711" table:style-name="ce16">
            <text:p>186,119,711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1454833" table:style-name="ce16">
            <text:p>121,454,833</text:p>
          </table:table-cell>
          <table:table-cell table:style-name="ce8"/>
          <table:table-cell office:value-type="float" office:value="123041268" table:style-name="ce16">
            <text:p>123,041,268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4291285" table:style-name="ce16">
            <text:p>134,291,285</text:p>
          </table:table-cell>
          <table:table-cell table:style-name="ce8"/>
          <table:table-cell office:value-type="float" office:value="141322027" table:style-name="ce16">
            <text:p>141,322,027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629283" table:style-name="ce16">
            <text:p>64,629,283</text:p>
          </table:table-cell>
          <table:table-cell table:style-name="ce8"/>
          <table:table-cell office:value-type="float" office:value="67496173" table:style-name="ce16">
            <text:p>67,496,173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9579113" table:style-name="ce16">
            <text:p>99,579,113</text:p>
          </table:table-cell>
          <table:table-cell table:style-name="ce8"/>
          <table:table-cell office:value-type="float" office:value="102959831" table:style-name="ce16">
            <text:p>102,959,831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4716036" table:style-name="ce16">
            <text:p>144,716,036</text:p>
          </table:table-cell>
          <table:table-cell table:style-name="ce8"/>
          <table:table-cell office:value-type="float" office:value="151967935" table:style-name="ce16">
            <text:p>151,967,935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6.3299999999999995E-2" table:style-name="ce47">
            <text:p>6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750858" table:style-name="ce16">
            <text:p>47,750,858</text:p>
          </table:table-cell>
          <table:table-cell table:style-name="ce8"/>
          <table:table-cell office:value-type="float" office:value="50530034" table:style-name="ce16">
            <text:p>50,530,034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2596244" table:style-name="ce16">
            <text:p>312,596,244</text:p>
          </table:table-cell>
          <table:table-cell table:style-name="ce8"/>
          <table:table-cell office:value-type="float" office:value="310584388" table:style-name="ce16">
            <text:p>310,584,388</text:p>
          </table:table-cell>
          <table:table-cell office:value-type="string" table:style-name="ce17">
            <text:p>◎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3.15E-2" table:style-name="ce47">
            <text:p>3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2600499" table:style-name="ce16">
            <text:p>442,600,499</text:p>
          </table:table-cell>
          <table:table-cell table:style-name="ce8"/>
          <table:table-cell office:value-type="float" office:value="476994440" table:style-name="ce16">
            <text:p>476,994,440</text:p>
          </table:table-cell>
          <table:table-cell office:value-type="string" table:style-name="ce17">
            <text:p>★★★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4295308" table:style-name="ce16">
            <text:p>284,295,308</text:p>
          </table:table-cell>
          <table:table-cell table:style-name="ce8"/>
          <table:table-cell office:value-type="float" office:value="317189118" table:style-name="ce16">
            <text:p>317,189,118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1.9800000000000002E-2" table:style-name="ce47">
            <text:p>2.0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21205519" table:style-name="ce16">
            <text:p>321,205,519</text:p>
          </table:table-cell>
          <table:table-cell table:style-name="ce8"/>
          <table:table-cell office:value-type="float" office:value="340257383" table:style-name="ce16">
            <text:p>340,257,383</text:p>
          </table:table-cell>
          <table:table-cell office:value-type="string" table:style-name="ce17">
            <text:p>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1.5800000000000002E-2" table:style-name="ce47">
            <text:p>1.6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7050179" table:style-name="ce16">
            <text:p>167,050,179</text:p>
          </table:table-cell>
          <table:table-cell table:style-name="ce8"/>
          <table:table-cell office:value-type="float" office:value="159429579" table:style-name="ce16">
            <text:p>159,429,579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5077267" table:style-name="ce16">
            <text:p>205,077,267</text:p>
          </table:table-cell>
          <table:table-cell table:style-name="ce8"/>
          <table:table-cell office:value-type="float" office:value="192802356" table:style-name="ce16">
            <text:p>192,802,356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985363" table:style-name="ce16">
            <text:p>74,985,363</text:p>
          </table:table-cell>
          <table:table-cell table:style-name="ce8"/>
          <table:table-cell office:value-type="float" office:value="80429747" table:style-name="ce16">
            <text:p>80,429,747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5238635" table:style-name="ce16">
            <text:p>315,238,635</text:p>
          </table:table-cell>
          <table:table-cell table:style-name="ce8"/>
          <table:table-cell office:value-type="float" office:value="311049608" table:style-name="ce16">
            <text:p>311,049,608</text:p>
          </table:table-cell>
          <table:table-cell office:value-type="string" table:style-name="ce17">
            <text:p>◎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9388543" table:style-name="ce16">
            <text:p>19,388,543</text:p>
          </table:table-cell>
          <table:table-cell table:style-name="ce8"/>
          <table:table-cell office:value-type="float" office:value="22540737" table:style-name="ce16">
            <text:p>22,540,73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5352372" table:style-name="ce16">
            <text:p>65,352,372</text:p>
          </table:table-cell>
          <table:table-cell table:style-name="ce8"/>
          <table:table-cell office:value-type="float" office:value="76499697" table:style-name="ce16">
            <text:p>76,499,697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6871" table:style-name="ce16">
            <text:p>36,871</text:p>
          </table:table-cell>
          <table:table-cell table:style-name="ce8"/>
          <table:table-cell office:value-type="float" office:value="10124" table:style-name="ce16">
            <text:p>10,12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9449885" table:style-name="ce16">
            <text:p>79,449,885</text:p>
          </table:table-cell>
          <table:table-cell table:style-name="ce8"/>
          <table:table-cell office:value-type="float" office:value="86977638" table:style-name="ce16">
            <text:p>86,977,638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173437" table:style-name="ce16">
            <text:p>9,173,437</text:p>
          </table:table-cell>
          <table:table-cell table:style-name="ce8"/>
          <table:table-cell office:value-type="float" office:value="9580167" table:style-name="ce16">
            <text:p>9,580,16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964099" table:style-name="ce16">
            <text:p>10,964,099</text:p>
          </table:table-cell>
          <table:table-cell table:style-name="ce8"/>
          <table:table-cell office:value-type="float" office:value="9854569" table:style-name="ce16">
            <text:p>9,854,56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127322" table:style-name="ce16">
            <text:p>46,127,322</text:p>
          </table:table-cell>
          <table:table-cell table:style-name="ce8"/>
          <table:table-cell office:value-type="float" office:value="95998696" table:style-name="ce16">
            <text:p>95,998,69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1304000000000001" table:style-name="ce47">
            <text:p>113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2612081" table:style-name="ce16">
            <text:p>42,612,081</text:p>
          </table:table-cell>
          <table:table-cell table:style-name="ce8"/>
          <table:table-cell office:value-type="float" office:value="41693915" table:style-name="ce16">
            <text:p>41,693,91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893371" table:style-name="ce16">
            <text:p>6,893,371</text:p>
          </table:table-cell>
          <table:table-cell table:style-name="ce8"/>
          <table:table-cell office:value-type="float" office:value="7068409" table:style-name="ce16">
            <text:p>7,068,40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006382" table:style-name="ce16">
            <text:p>77,006,382</text:p>
          </table:table-cell>
          <table:table-cell table:style-name="ce8"/>
          <table:table-cell office:value-type="float" office:value="82442564" table:style-name="ce16">
            <text:p>82,442,564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2770000000000001" table:style-name="ce47">
            <text:p>12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5699247" table:style-name="ce16">
            <text:p>65,699,247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419671" table:style-name="ce16">
            <text:p>7,419,671</text:p>
          </table:table-cell>
          <table:table-cell table:style-name="ce8"/>
          <table:table-cell office:value-type="float" office:value="8725658" table:style-name="ce16">
            <text:p>8,725,6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535381" table:style-name="ce16">
            <text:p>16,535,381</text:p>
          </table:table-cell>
          <table:table-cell table:style-name="ce8"/>
          <table:table-cell office:value-type="float" office:value="12231224" table:style-name="ce16">
            <text:p>12,231,22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4682675" table:style-name="ce16">
            <text:p>44,682,675</text:p>
          </table:table-cell>
          <table:table-cell table:style-name="ce8"/>
          <table:table-cell office:value-type="float" office:value="56249740" table:style-name="ce16">
            <text:p>56,249,74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3388660" table:style-name="ce16">
            <text:p>133,388,660</text:p>
          </table:table-cell>
          <table:table-cell table:style-name="ce8"/>
          <table:table-cell office:value-type="float" office:value="149581229" table:style-name="ce16">
            <text:p>149,581,22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3842841" table:style-name="ce16">
            <text:p>253,842,841</text:p>
          </table:table-cell>
          <table:table-cell table:style-name="ce8"/>
          <table:table-cell office:value-type="float" office:value="274965738" table:style-name="ce16">
            <text:p>274,965,738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6130689" table:style-name="ce16">
            <text:p>86,130,689</text:p>
          </table:table-cell>
          <table:table-cell table:style-name="ce8"/>
          <table:table-cell office:value-type="float" office:value="90931440" table:style-name="ce16">
            <text:p>90,931,440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3719949" table:style-name="ce16">
            <text:p>43,719,949</text:p>
          </table:table-cell>
          <table:table-cell table:style-name="ce8"/>
          <table:table-cell office:value-type="float" office:value="47998881" table:style-name="ce16">
            <text:p>47,998,88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9603983" table:style-name="ce16">
            <text:p>229,603,983</text:p>
          </table:table-cell>
          <table:table-cell table:style-name="ce8"/>
          <table:table-cell office:value-type="float" office:value="242799685" table:style-name="ce16">
            <text:p>242,799,685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6951364" table:style-name="ce16">
            <text:p>26,951,364</text:p>
          </table:table-cell>
          <table:table-cell table:style-name="ce8"/>
          <table:table-cell office:value-type="float" office:value="29507398" table:style-name="ce16">
            <text:p>29,507,39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761842" table:style-name="ce16">
            <text:p>35,761,842</text:p>
          </table:table-cell>
          <table:table-cell table:style-name="ce8"/>
          <table:table-cell office:value-type="float" office:value="37968335" table:style-name="ce16">
            <text:p>37,968,33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968618" table:style-name="ce16">
            <text:p>17,968,618</text:p>
          </table:table-cell>
          <table:table-cell table:style-name="ce8"/>
          <table:table-cell office:value-type="float" office:value="20142465" table:style-name="ce16">
            <text:p>20,142,4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014764" table:style-name="ce16">
            <text:p>14,014,764</text:p>
          </table:table-cell>
          <table:table-cell table:style-name="ce8"/>
          <table:table-cell office:value-type="float" office:value="14650709" table:style-name="ce16">
            <text:p>14,650,70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219646" table:style-name="ce16">
            <text:p>25,219,646</text:p>
          </table:table-cell>
          <table:table-cell table:style-name="ce8"/>
          <table:table-cell office:value-type="float" office:value="27129323" table:style-name="ce16">
            <text:p>27,129,32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492680" table:style-name="ce16">
            <text:p>7,492,680</text:p>
          </table:table-cell>
          <table:table-cell table:style-name="ce8"/>
          <table:table-cell office:value-type="float" office:value="6375768" table:style-name="ce16">
            <text:p>6,375,7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016046" table:style-name="ce16">
            <text:p>5,016,046</text:p>
          </table:table-cell>
          <table:table-cell table:style-name="ce8"/>
          <table:table-cell office:value-type="float" office:value="5113249" table:style-name="ce16">
            <text:p>5,113,24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831793" table:style-name="ce16">
            <text:p>6,831,793</text:p>
          </table:table-cell>
          <table:table-cell table:style-name="ce8"/>
          <table:table-cell office:value-type="float" office:value="6637628" table:style-name="ce16">
            <text:p>6,637,62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457886" table:style-name="ce16">
            <text:p>3,457,886</text:p>
          </table:table-cell>
          <table:table-cell table:style-name="ce8"/>
          <table:table-cell office:value-type="float" office:value="2567395" table:style-name="ce16">
            <text:p>2,567,3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540993" table:style-name="ce16">
            <text:p>4,540,993</text:p>
          </table:table-cell>
          <table:table-cell table:style-name="ce8"/>
          <table:table-cell office:value-type="float" office:value="4157267" table:style-name="ce16">
            <text:p>4,157,2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1982975" table:style-name="ce16">
            <text:p>81,982,975</text:p>
          </table:table-cell>
          <table:table-cell table:style-name="ce8"/>
          <table:table-cell office:value-type="float" office:value="93547533" table:style-name="ce16">
            <text:p>93,547,533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1321" table:style-name="ce47">
            <text:p>13.2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773172" table:style-name="ce16">
            <text:p>11,773,172</text:p>
          </table:table-cell>
          <table:table-cell table:style-name="ce8"/>
          <table:table-cell office:value-type="float" office:value="10652541" table:style-name="ce16">
            <text:p>10,652,54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5928243" table:style-name="ce16">
            <text:p>35,928,243</text:p>
          </table:table-cell>
          <table:table-cell table:style-name="ce8"/>
          <table:table-cell office:value-type="float" office:value="37117886" table:style-name="ce16">
            <text:p>37,117,886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739761" table:style-name="ce16">
            <text:p>8,739,761</text:p>
          </table:table-cell>
          <table:table-cell table:style-name="ce8"/>
          <table:table-cell office:value-type="float" office:value="8886906" table:style-name="ce16">
            <text:p>8,886,90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220172" table:style-name="ce16">
            <text:p>24,220,172</text:p>
          </table:table-cell>
          <table:table-cell table:style-name="ce8"/>
          <table:table-cell office:value-type="float" office:value="25710547" table:style-name="ce16">
            <text:p>25,710,54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25970" table:style-name="ce16">
            <text:p>10,425,970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5369839" table:style-name="ce16">
            <text:p>25,369,839</text:p>
          </table:table-cell>
          <table:table-cell table:style-name="ce8"/>
          <table:table-cell office:value-type="float" office:value="30428413" table:style-name="ce16">
            <text:p>30,428,41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02492" table:style-name="ce16">
            <text:p>8,202,492</text:p>
          </table:table-cell>
          <table:table-cell table:style-name="ce8"/>
          <table:table-cell office:value-type="float" office:value="8774689" table:style-name="ce16">
            <text:p>8,774,68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638573" table:style-name="ce16">
            <text:p>17,638,573</text:p>
          </table:table-cell>
          <table:table-cell table:style-name="ce8"/>
          <table:table-cell office:value-type="float" office:value="18016269" table:style-name="ce16">
            <text:p>18,016,26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02878" table:style-name="ce16">
            <text:p>12,302,878</text:p>
          </table:table-cell>
          <table:table-cell table:style-name="ce8"/>
          <table:table-cell office:value-type="float" office:value="10121283" table:style-name="ce16">
            <text:p>10,121,28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991695" table:style-name="ce16">
            <text:p>6,991,695</text:p>
          </table:table-cell>
          <table:table-cell table:style-name="ce8"/>
          <table:table-cell office:value-type="float" office:value="7951173" table:style-name="ce16">
            <text:p>7,951,17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646598" table:style-name="ce16">
            <text:p>7,646,598</text:p>
          </table:table-cell>
          <table:table-cell table:style-name="ce8"/>
          <table:table-cell office:value-type="float" office:value="7459897" table:style-name="ce16">
            <text:p>7,459,89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823560" table:style-name="ce16">
            <text:p>8,823,560</text:p>
          </table:table-cell>
          <table:table-cell table:style-name="ce8"/>
          <table:table-cell office:value-type="float" office:value="9456442" table:style-name="ce16">
            <text:p>9,456,4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384060" table:style-name="ce16">
            <text:p>6,384,060</text:p>
          </table:table-cell>
          <table:table-cell table:style-name="ce8"/>
          <table:table-cell office:value-type="float" office:value="6892024" table:style-name="ce16">
            <text:p>6,892,0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51254" table:style-name="ce16">
            <text:p>2,751,254</text:p>
          </table:table-cell>
          <table:table-cell table:style-name="ce8"/>
          <table:table-cell office:value-type="float" office:value="2492370" table:style-name="ce16">
            <text:p>2,492,37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078327" table:style-name="ce16">
            <text:p>13,078,327</text:p>
          </table:table-cell>
          <table:table-cell table:style-name="ce8"/>
          <table:table-cell office:value-type="float" office:value="13729399" table:style-name="ce16">
            <text:p>13,729,39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17318" table:style-name="ce16">
            <text:p>5,017,318</text:p>
          </table:table-cell>
          <table:table-cell table:style-name="ce8"/>
          <table:table-cell office:value-type="float" office:value="6087847" table:style-name="ce16">
            <text:p>6,087,8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11817" table:style-name="ce16">
            <text:p>5,111,817</text:p>
          </table:table-cell>
          <table:table-cell table:style-name="ce8"/>
          <table:table-cell office:value-type="float" office:value="5105319" table:style-name="ce16">
            <text:p>5,105,31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905277" table:style-name="ce16">
            <text:p>5,905,277</text:p>
          </table:table-cell>
          <table:table-cell table:style-name="ce8"/>
          <table:table-cell office:value-type="float" office:value="5552260" table:style-name="ce16">
            <text:p>5,552,2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28409" table:style-name="ce16">
            <text:p>12,928,409</text:p>
          </table:table-cell>
          <table:table-cell table:style-name="ce8"/>
          <table:table-cell office:value-type="float" office:value="13474306" table:style-name="ce16">
            <text:p>13,474,30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303636" table:style-name="ce16">
            <text:p>6,303,636</text:p>
          </table:table-cell>
          <table:table-cell table:style-name="ce8"/>
          <table:table-cell office:value-type="float" office:value="6436272" table:style-name="ce16">
            <text:p>6,436,2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960906" table:style-name="ce16">
            <text:p>9,960,906</text:p>
          </table:table-cell>
          <table:table-cell table:style-name="ce8"/>
          <table:table-cell office:value-type="float" office:value="11020890" table:style-name="ce16">
            <text:p>11,020,8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458731" table:style-name="ce16">
            <text:p>7,458,731</text:p>
          </table:table-cell>
          <table:table-cell table:style-name="ce8"/>
          <table:table-cell office:value-type="float" office:value="8220443" table:style-name="ce16">
            <text:p>8,220,4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665338" table:style-name="ce16">
            <text:p>8,665,338</text:p>
          </table:table-cell>
          <table:table-cell table:style-name="ce8"/>
          <table:table-cell office:value-type="float" office:value="8806248" table:style-name="ce16">
            <text:p>8,806,24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161194" table:style-name="ce16">
            <text:p>8,161,194</text:p>
          </table:table-cell>
          <table:table-cell table:style-name="ce8"/>
          <table:table-cell office:value-type="float" office:value="8259181" table:style-name="ce16">
            <text:p>8,259,18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4529726" table:style-name="ce16">
            <text:p>44,529,726</text:p>
          </table:table-cell>
          <table:table-cell table:style-name="ce8"/>
          <table:table-cell office:value-type="float" office:value="38713975" table:style-name="ce16">
            <text:p>38,713,975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86017" table:style-name="ce16">
            <text:p>9,686,017</text:p>
          </table:table-cell>
          <table:table-cell table:style-name="ce8"/>
          <table:table-cell office:value-type="float" office:value="10474003" table:style-name="ce16">
            <text:p>10,474,00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499772" table:style-name="ce16">
            <text:p>9,499,772</text:p>
          </table:table-cell>
          <table:table-cell table:style-name="ce8"/>
          <table:table-cell office:value-type="float" office:value="8018053" table:style-name="ce16">
            <text:p>8,018,0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611169" table:style-name="ce16">
            <text:p>13,611,169</text:p>
          </table:table-cell>
          <table:table-cell table:style-name="ce8"/>
          <table:table-cell office:value-type="float" office:value="11321639" table:style-name="ce16">
            <text:p>11,321,63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0237134" table:style-name="ce16">
            <text:p>40,237,134</text:p>
          </table:table-cell>
          <table:table-cell table:style-name="ce8"/>
          <table:table-cell office:value-type="float" office:value="34298362" table:style-name="ce16">
            <text:p>34,298,362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396493" table:style-name="ce16">
            <text:p>10,396,493</text:p>
          </table:table-cell>
          <table:table-cell table:style-name="ce8"/>
          <table:table-cell office:value-type="float" office:value="8936782" table:style-name="ce16">
            <text:p>8,936,7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840265" table:style-name="ce16">
            <text:p>5,840,265</text:p>
          </table:table-cell>
          <table:table-cell table:style-name="ce8"/>
          <table:table-cell office:value-type="float" office:value="6003121" table:style-name="ce16">
            <text:p>6,003,12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79334" table:style-name="ce16">
            <text:p>5,879,334</text:p>
          </table:table-cell>
          <table:table-cell table:style-name="ce8"/>
          <table:table-cell office:value-type="float" office:value="6116931" table:style-name="ce16">
            <text:p>6,116,93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529659" table:style-name="ce16">
            <text:p>3,529,659</text:p>
          </table:table-cell>
          <table:table-cell table:style-name="ce8"/>
          <table:table-cell office:value-type="float" office:value="3980580" table:style-name="ce16">
            <text:p>3,980,5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486684" table:style-name="ce16">
            <text:p>7,486,684</text:p>
          </table:table-cell>
          <table:table-cell table:style-name="ce8"/>
          <table:table-cell office:value-type="float" office:value="7335234" table:style-name="ce16">
            <text:p>7,335,23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020100" table:style-name="ce16">
            <text:p>4,020,100</text:p>
          </table:table-cell>
          <table:table-cell table:style-name="ce8"/>
          <table:table-cell office:value-type="float" office:value="1496105" table:style-name="ce16">
            <text:p>1,496,1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85792" table:style-name="ce16">
            <text:p>6,485,792</text:p>
          </table:table-cell>
          <table:table-cell table:style-name="ce8"/>
          <table:table-cell office:value-type="float" office:value="7021429" table:style-name="ce16">
            <text:p>7,021,4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30478" table:style-name="ce16">
            <text:p>3,230,478</text:p>
          </table:table-cell>
          <table:table-cell table:style-name="ce8"/>
          <table:table-cell office:value-type="float" office:value="3257851" table:style-name="ce16">
            <text:p>3,257,8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122030" table:style-name="ce16">
            <text:p>7,122,030</text:p>
          </table:table-cell>
          <table:table-cell table:style-name="ce8"/>
          <table:table-cell office:value-type="float" office:value="7546875" table:style-name="ce16">
            <text:p>7,546,87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951531" table:style-name="ce16">
            <text:p>4,951,531</text:p>
          </table:table-cell>
          <table:table-cell table:style-name="ce8"/>
          <table:table-cell office:value-type="float" office:value="5813456" table:style-name="ce16">
            <text:p>5,813,45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439920" table:style-name="ce16">
            <text:p>15,439,920</text:p>
          </table:table-cell>
          <table:table-cell table:style-name="ce8"/>
          <table:table-cell office:value-type="float" office:value="15035887" table:style-name="ce16">
            <text:p>15,035,88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93610" table:style-name="ce16">
            <text:p>4,593,610</text:p>
          </table:table-cell>
          <table:table-cell table:style-name="ce8"/>
          <table:table-cell office:value-type="float" office:value="5320383" table:style-name="ce16">
            <text:p>5,320,3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8030303" table:style-name="ce16">
            <text:p>18,030,303</text:p>
          </table:table-cell>
          <table:table-cell table:style-name="ce8"/>
          <table:table-cell office:value-type="float" office:value="16501649" table:style-name="ce16">
            <text:p>16,501,6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879939" table:style-name="ce16">
            <text:p>15,879,93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575874" table:style-name="ce16">
            <text:p>4,575,874</text:p>
          </table:table-cell>
          <table:table-cell table:style-name="ce8"/>
          <table:table-cell office:value-type="float" office:value="4639942" table:style-name="ce16">
            <text:p>4,639,94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44330" table:style-name="ce16">
            <text:p>4,944,330</text:p>
          </table:table-cell>
          <table:table-cell table:style-name="ce8"/>
          <table:table-cell office:value-type="float" office:value="5449125" table:style-name="ce16">
            <text:p>5,449,1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414867" table:style-name="ce16">
            <text:p>2,414,867</text:p>
          </table:table-cell>
          <table:table-cell table:style-name="ce8"/>
          <table:table-cell office:value-type="float" office:value="2413269" table:style-name="ce16">
            <text:p>2,413,26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190917" table:style-name="ce16">
            <text:p>5,190,917</text:p>
          </table:table-cell>
          <table:table-cell table:style-name="ce8"/>
          <table:table-cell office:value-type="float" office:value="5525606" table:style-name="ce16">
            <text:p>5,525,60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487724" table:style-name="ce16">
            <text:p>9,487,724</text:p>
          </table:table-cell>
          <table:table-cell table:style-name="ce8"/>
          <table:table-cell office:value-type="float" office:value="10225240" table:style-name="ce16">
            <text:p>10,225,2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260536" table:style-name="ce16">
            <text:p>7,260,536</text:p>
          </table:table-cell>
          <table:table-cell table:style-name="ce8"/>
          <table:table-cell office:value-type="float" office:value="6242367" table:style-name="ce16">
            <text:p>6,242,36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206892" table:style-name="ce16">
            <text:p>14,206,89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155298" table:style-name="ce16">
            <text:p>22,155,298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65641" table:style-name="ce16">
            <text:p>1,665,641</text:p>
          </table:table-cell>
          <table:table-cell table:style-name="ce8"/>
          <table:table-cell office:value-type="float" office:value="1471145" table:style-name="ce16">
            <text:p>1,471,1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71467005" table:style-name="ce16">
            <text:p>971,467,005</text:p>
          </table:table-cell>
          <table:table-cell table:style-name="ce8"/>
          <table:table-cell office:value-type="float" office:value="1033652421" table:style-name="ce16">
            <text:p>1,033,652,421</text:p>
          </table:table-cell>
          <table:table-cell office:value-type="string" table:style-name="ce17">
            <text:p>★★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8538786" table:style-name="ce16">
            <text:p>708,538,786</text:p>
          </table:table-cell>
          <table:table-cell table:style-name="ce8"/>
          <table:table-cell office:value-type="float" office:value="722765260" table:style-name="ce16">
            <text:p>722,765,260</text:p>
          </table:table-cell>
          <table:table-cell office:value-type="string" table:style-name="ce17">
            <text:p>★<text:s/></text:p>
          </table:table-cell>
          <table:table-cell office:value-type="float" office:value="642" table:style-name="ce48">
            <text:p>642</text:p>
          </table:table-cell>
          <table:table-cell office:value-type="percentage" office:value="-3.0999999999999999E-3" table:style-name="ce47">
            <text:p>-0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4651587" table:style-name="ce16">
            <text:p>114,651,587</text:p>
          </table:table-cell>
          <table:table-cell table:style-name="ce8"/>
          <table:table-cell office:value-type="float" office:value="123343866" table:style-name="ce16">
            <text:p>123,343,86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8585974" table:style-name="ce16">
            <text:p>48,585,974</text:p>
          </table:table-cell>
          <table:table-cell table:style-name="ce8"/>
          <table:table-cell office:value-type="float" office:value="46528837" table:style-name="ce16">
            <text:p>46,528,837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30084277" table:style-name="ce16">
            <text:p>430,084,277</text:p>
          </table:table-cell>
          <table:table-cell table:style-name="ce8"/>
          <table:table-cell office:value-type="float" office:value="445773437" table:style-name="ce16">
            <text:p>445,773,437</text:p>
          </table:table-cell>
          <table:table-cell office:value-type="string" table:style-name="ce17">
            <text:p>★★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8.0199999999999994E-2" table:style-name="ce47">
            <text:p>8.0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8019072" table:style-name="ce16">
            <text:p>118,019,072</text:p>
          </table:table-cell>
          <table:table-cell table:style-name="ce8"/>
          <table:table-cell office:value-type="float" office:value="122766642" table:style-name="ce16">
            <text:p>122,766,642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0.127" table:style-name="ce47">
            <text:p>-12.7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8675897" table:style-name="ce16">
            <text:p>238,675,897</text:p>
          </table:table-cell>
          <table:table-cell table:style-name="ce8"/>
          <table:table-cell office:value-type="float" office:value="244923708" table:style-name="ce16">
            <text:p>244,923,708</text:p>
          </table:table-cell>
          <table:table-cell office:value-type="string" table:style-name="ce17">
            <text:p>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692118" table:style-name="ce16">
            <text:p>83,692,118</text:p>
          </table:table-cell>
          <table:table-cell table:style-name="ce8"/>
          <table:table-cell office:value-type="float" office:value="83428932" table:style-name="ce16">
            <text:p>83,428,932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8961744" table:style-name="ce16">
            <text:p>168,961,744</text:p>
          </table:table-cell>
          <table:table-cell table:style-name="ce8"/>
          <table:table-cell office:value-type="float" office:value="168007143" table:style-name="ce16">
            <text:p>168,007,143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00681520" table:style-name="ce16">
            <text:p>500,681,520</text:p>
          </table:table-cell>
          <table:table-cell table:style-name="ce8"/>
          <table:table-cell office:value-type="float" office:value="489847642" table:style-name="ce16">
            <text:p>489,847,642</text:p>
          </table:table-cell>
          <table:table-cell office:value-type="string" table:style-name="ce17">
            <text:p>◎<text:s/></text:p>
          </table:table-cell>
          <table:table-cell office:value-type="float" office:value="325" table:style-name="ce48">
            <text:p>325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1792211" table:style-name="ce16">
            <text:p>211,792,211</text:p>
          </table:table-cell>
          <table:table-cell table:style-name="ce8"/>
          <table:table-cell office:value-type="float" office:value="215383130" table:style-name="ce16">
            <text:p>215,383,130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61310850" table:style-name="ce16">
            <text:p>561,310,850</text:p>
          </table:table-cell>
          <table:table-cell table:style-name="ce8"/>
          <table:table-cell office:value-type="float" office:value="542053697" table:style-name="ce16">
            <text:p>542,053,697</text:p>
          </table:table-cell>
          <table:table-cell office:value-type="string" table:style-name="ce17">
            <text:p>◎<text:s/></text:p>
          </table:table-cell>
          <table:table-cell office:value-type="float" office:value="398" table:style-name="ce48">
            <text:p>398</text:p>
          </table:table-cell>
          <table:table-cell office:value-type="percentage" office:value="7.8600000000000003E-2" table:style-name="ce47">
            <text:p>7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3328990" table:style-name="ce16">
            <text:p>343,328,990</text:p>
          </table:table-cell>
          <table:table-cell table:style-name="ce8"/>
          <table:table-cell office:value-type="float" office:value="361625419" table:style-name="ce16">
            <text:p>361,625,419</text:p>
          </table:table-cell>
          <table:table-cell office:value-type="string" table:style-name="ce17">
            <text:p>★★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6571691" table:style-name="ce16">
            <text:p>376,571,691</text:p>
          </table:table-cell>
          <table:table-cell table:style-name="ce8"/>
          <table:table-cell office:value-type="float" office:value="362025126" table:style-name="ce16">
            <text:p>362,025,126</text:p>
          </table:table-cell>
          <table:table-cell office:value-type="string" table:style-name="ce17">
            <text:p>◎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6.7699999999999996E-2" table:style-name="ce47">
            <text:p>6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6980674" table:style-name="ce16">
            <text:p>246,980,674</text:p>
          </table:table-cell>
          <table:table-cell table:style-name="ce8"/>
          <table:table-cell office:value-type="float" office:value="271587458" table:style-name="ce16">
            <text:p>271,587,458</text:p>
          </table:table-cell>
          <table:table-cell office:value-type="string" table:style-name="ce17">
            <text:p>★★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0.1148" table:style-name="ce47">
            <text:p>11.5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6082775" table:style-name="ce16">
            <text:p>116,082,775</text:p>
          </table:table-cell>
          <table:table-cell table:style-name="ce8"/>
          <table:table-cell office:value-type="float" office:value="122781925" table:style-name="ce16">
            <text:p>122,781,925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1981646" table:style-name="ce16">
            <text:p>51,981,646</text:p>
          </table:table-cell>
          <table:table-cell table:style-name="ce8"/>
          <table:table-cell office:value-type="float" office:value="50489421" table:style-name="ce16">
            <text:p>50,489,421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083846" table:style-name="ce16">
            <text:p>25,083,846</text:p>
          </table:table-cell>
          <table:table-cell table:style-name="ce8"/>
          <table:table-cell office:value-type="float" office:value="26672573" table:style-name="ce16">
            <text:p>26,672,573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256517" table:style-name="ce16">
            <text:p>32,256,517</text:p>
          </table:table-cell>
          <table:table-cell table:style-name="ce8"/>
          <table:table-cell office:value-type="float" office:value="33572156" table:style-name="ce16">
            <text:p>33,572,156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395935" table:style-name="ce16">
            <text:p>19,395,935</text:p>
          </table:table-cell>
          <table:table-cell table:style-name="ce8"/>
          <table:table-cell office:value-type="float" office:value="19683495" table:style-name="ce16">
            <text:p>19,683,49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545945" table:style-name="ce16">
            <text:p>16,545,945</text:p>
          </table:table-cell>
          <table:table-cell table:style-name="ce8"/>
          <table:table-cell office:value-type="float" office:value="13728293" table:style-name="ce16">
            <text:p>13,728,29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0414835" table:style-name="ce16">
            <text:p>80,414,835</text:p>
          </table:table-cell>
          <table:table-cell table:style-name="ce8"/>
          <table:table-cell office:value-type="float" office:value="78420856" table:style-name="ce16">
            <text:p>78,420,856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610697" table:style-name="ce16">
            <text:p>24,610,697</text:p>
          </table:table-cell>
          <table:table-cell table:style-name="ce8"/>
          <table:table-cell office:value-type="float" office:value="28497102" table:style-name="ce16">
            <text:p>28,497,10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1736098" table:style-name="ce16">
            <text:p>61,736,098</text:p>
          </table:table-cell>
          <table:table-cell table:style-name="ce8"/>
          <table:table-cell office:value-type="float" office:value="61879222" table:style-name="ce16">
            <text:p>61,879,222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2005247" table:style-name="ce16">
            <text:p>2,005,247</text:p>
          </table:table-cell>
          <table:table-cell table:style-name="ce8"/>
          <table:table-cell office:value-type="float" office:value="1880575" table:style-name="ce16">
            <text:p>1,880,57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71715" table:style-name="ce16">
            <text:p>2,171,715</text:p>
          </table:table-cell>
          <table:table-cell table:style-name="ce8"/>
          <table:table-cell office:value-type="float" office:value="1807370" table:style-name="ce16">
            <text:p>1,807,3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26197" table:style-name="ce16">
            <text:p>7,026,197</text:p>
          </table:table-cell>
          <table:table-cell table:style-name="ce8"/>
          <table:table-cell office:value-type="float" office:value="7701701" table:style-name="ce16">
            <text:p>7,701,7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474525" table:style-name="ce16">
            <text:p>22,474,525</text:p>
          </table:table-cell>
          <table:table-cell table:style-name="ce8"/>
          <table:table-cell office:value-type="float" office:value="23732148" table:style-name="ce16">
            <text:p>23,732,14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684739" table:style-name="ce16">
            <text:p>9,684,739</text:p>
          </table:table-cell>
          <table:table-cell table:style-name="ce8"/>
          <table:table-cell office:value-type="float" office:value="9687801" table:style-name="ce16">
            <text:p>9,687,80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040987" table:style-name="ce16">
            <text:p>9,040,987</text:p>
          </table:table-cell>
          <table:table-cell table:style-name="ce8"/>
          <table:table-cell office:value-type="float" office:value="10269556" table:style-name="ce16">
            <text:p>10,269,5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375033" table:style-name="ce16">
            <text:p>12,375,033</text:p>
          </table:table-cell>
          <table:table-cell table:style-name="ce8"/>
          <table:table-cell office:value-type="float" office:value="11636744" table:style-name="ce16">
            <text:p>11,636,74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73913" table:style-name="ce16">
            <text:p>2,973,913</text:p>
          </table:table-cell>
          <table:table-cell table:style-name="ce8"/>
          <table:table-cell office:value-type="float" office:value="3201440" table:style-name="ce16">
            <text:p>3,201,4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26178" table:style-name="ce16">
            <text:p>6,526,178</text:p>
          </table:table-cell>
          <table:table-cell table:style-name="ce8"/>
          <table:table-cell office:value-type="float" office:value="8962913" table:style-name="ce16">
            <text:p>8,962,9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9406289" table:style-name="ce16">
            <text:p>119,406,289</text:p>
          </table:table-cell>
          <table:table-cell table:style-name="ce8"/>
          <table:table-cell office:value-type="float" office:value="112155648" table:style-name="ce16">
            <text:p>112,155,648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595664" table:style-name="ce16">
            <text:p>19,595,664</text:p>
          </table:table-cell>
          <table:table-cell table:style-name="ce8"/>
          <table:table-cell office:value-type="float" office:value="20441475" table:style-name="ce16">
            <text:p>20,441,47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8065245" table:style-name="ce16">
            <text:p>18,065,245</text:p>
          </table:table-cell>
          <table:table-cell table:style-name="ce8"/>
          <table:table-cell office:value-type="float" office:value="16751618" table:style-name="ce16">
            <text:p>16,751,61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279034" table:style-name="ce16">
            <text:p>84,279,034</text:p>
          </table:table-cell>
          <table:table-cell table:style-name="ce8"/>
          <table:table-cell office:value-type="float" office:value="82216322" table:style-name="ce16">
            <text:p>82,216,322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4777207" table:style-name="ce16">
            <text:p>104,777,207</text:p>
          </table:table-cell>
          <table:table-cell table:style-name="ce8"/>
          <table:table-cell office:value-type="float" office:value="110881432" table:style-name="ce16">
            <text:p>110,881,432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734891" table:style-name="ce16">
            <text:p>45,734,891</text:p>
          </table:table-cell>
          <table:table-cell table:style-name="ce8"/>
          <table:table-cell office:value-type="float" office:value="41667147" table:style-name="ce16">
            <text:p>41,667,147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430016" table:style-name="ce16">
            <text:p>6,430,016</text:p>
          </table:table-cell>
          <table:table-cell table:style-name="ce8"/>
          <table:table-cell office:value-type="float" office:value="5791166" table:style-name="ce16">
            <text:p>5,791,1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152233" table:style-name="ce16">
            <text:p>12,152,233</text:p>
          </table:table-cell>
          <table:table-cell table:style-name="ce8"/>
          <table:table-cell office:value-type="float" office:value="11616904" table:style-name="ce16">
            <text:p>11,616,90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178178" table:style-name="ce16">
            <text:p>11,178,178</text:p>
          </table:table-cell>
          <table:table-cell table:style-name="ce8"/>
          <table:table-cell office:value-type="float" office:value="11532060" table:style-name="ce16">
            <text:p>11,532,060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546844" table:style-name="ce16">
            <text:p>7,546,844</text:p>
          </table:table-cell>
          <table:table-cell table:style-name="ce8"/>
          <table:table-cell office:value-type="float" office:value="7406198" table:style-name="ce16">
            <text:p>7,406,19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87850" table:style-name="ce16">
            <text:p>1,987,850</text:p>
          </table:table-cell>
          <table:table-cell table:style-name="ce8"/>
          <table:table-cell office:value-type="float" office:value="1891452" table:style-name="ce16">
            <text:p>1,891,45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2246025" table:style-name="ce16">
            <text:p>112,246,025</text:p>
          </table:table-cell>
          <table:table-cell table:style-name="ce8"/>
          <table:table-cell office:value-type="float" office:value="112023388" table:style-name="ce16">
            <text:p>112,023,388</text:p>
          </table:table-cell>
          <table:table-cell office:value-type="string" table:style-name="ce17">
            <text:p>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41194" table:style-name="ce16">
            <text:p>2,941,194</text:p>
          </table:table-cell>
          <table:table-cell table:style-name="ce8"/>
          <table:table-cell office:value-type="float" office:value="3025067" table:style-name="ce16">
            <text:p>3,025,06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939808" table:style-name="ce16">
            <text:p>4,939,808</text:p>
          </table:table-cell>
          <table:table-cell table:style-name="ce8"/>
          <table:table-cell office:value-type="float" office:value="4624500" table:style-name="ce16">
            <text:p>4,624,50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104731" table:style-name="ce16">
            <text:p>3,104,731</text:p>
          </table:table-cell>
          <table:table-cell table:style-name="ce8"/>
          <table:table-cell office:value-type="float" office:value="3129011" table:style-name="ce16">
            <text:p>3,129,01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938984" table:style-name="ce16">
            <text:p>6,938,984</text:p>
          </table:table-cell>
          <table:table-cell table:style-name="ce8"/>
          <table:table-cell office:value-type="float" office:value="8196572" table:style-name="ce16">
            <text:p>8,196,57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26250" table:style-name="ce16">
            <text:p>7,126,250</text:p>
          </table:table-cell>
          <table:table-cell table:style-name="ce8"/>
          <table:table-cell office:value-type="float" office:value="7244073" table:style-name="ce16">
            <text:p>7,244,07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4196" table:style-name="ce16">
            <text:p>104,196</text:p>
          </table:table-cell>
          <table:table-cell table:style-name="ce8"/>
          <table:table-cell office:value-type="float" office:value="84256" table:style-name="ce16">
            <text:p>84,2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3703764" table:style-name="ce16">
            <text:p>113,703,764</text:p>
          </table:table-cell>
          <table:table-cell table:style-name="ce8"/>
          <table:table-cell office:value-type="float" office:value="117041051" table:style-name="ce16">
            <text:p>117,041,051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632916" table:style-name="ce16">
            <text:p>7,632,916</text:p>
          </table:table-cell>
          <table:table-cell table:style-name="ce8"/>
          <table:table-cell office:value-type="float" office:value="6124667" table:style-name="ce16">
            <text:p>6,124,6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20936" table:style-name="ce16">
            <text:p>4,120,936</text:p>
          </table:table-cell>
          <table:table-cell table:style-name="ce8"/>
          <table:table-cell office:value-type="float" office:value="6436926" table:style-name="ce16">
            <text:p>6,436,9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765322" table:style-name="ce16">
            <text:p>6,765,322</text:p>
          </table:table-cell>
          <table:table-cell table:style-name="ce8"/>
          <table:table-cell office:value-type="float" office:value="8281072" table:style-name="ce16">
            <text:p>8,281,0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469186" table:style-name="ce16">
            <text:p>9,469,186</text:p>
          </table:table-cell>
          <table:table-cell table:style-name="ce8"/>
          <table:table-cell office:value-type="float" office:value="9593691" table:style-name="ce16">
            <text:p>9,593,69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54059" table:style-name="ce16">
            <text:p>654,059</text:p>
          </table:table-cell>
          <table:table-cell table:style-name="ce8"/>
          <table:table-cell office:value-type="float" office:value="746387" table:style-name="ce16">
            <text:p>746,38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41127" table:style-name="ce16">
            <text:p>1,641,127</text:p>
          </table:table-cell>
          <table:table-cell table:style-name="ce8"/>
          <table:table-cell office:value-type="float" office:value="1706393" table:style-name="ce16">
            <text:p>1,706,39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845599" table:style-name="ce16">
            <text:p>2,845,599</text:p>
          </table:table-cell>
          <table:table-cell table:style-name="ce8"/>
          <table:table-cell office:value-type="float" office:value="3106590" table:style-name="ce16">
            <text:p>3,106,5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24006" table:style-name="ce16">
            <text:p>3,324,006</text:p>
          </table:table-cell>
          <table:table-cell table:style-name="ce8"/>
          <table:table-cell office:value-type="float" office:value="3955149" table:style-name="ce16">
            <text:p>3,955,1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739553" table:style-name="ce16">
            <text:p>7,739,553</text:p>
          </table:table-cell>
          <table:table-cell table:style-name="ce8"/>
          <table:table-cell office:value-type="float" office:value="5689773" table:style-name="ce16">
            <text:p>5,689,77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281591" table:style-name="ce16">
            <text:p>9,281,591</text:p>
          </table:table-cell>
          <table:table-cell table:style-name="ce8"/>
          <table:table-cell office:value-type="float" office:value="6618091" table:style-name="ce16">
            <text:p>6,618,0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872587" table:style-name="ce16">
            <text:p>10,872,587</text:p>
          </table:table-cell>
          <table:table-cell table:style-name="ce8"/>
          <table:table-cell office:value-type="float" office:value="12362672" table:style-name="ce16">
            <text:p>12,362,67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679537" table:style-name="ce16">
            <text:p>7,679,537</text:p>
          </table:table-cell>
          <table:table-cell table:style-name="ce8"/>
          <table:table-cell office:value-type="float" office:value="6076834" table:style-name="ce16">
            <text:p>6,076,83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487965" table:style-name="ce16">
            <text:p>2,487,965</text:p>
          </table:table-cell>
          <table:table-cell table:style-name="ce8"/>
          <table:table-cell office:value-type="float" office:value="1921083" table:style-name="ce16">
            <text:p>1,921,0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67350" table:style-name="ce16">
            <text:p>2,167,350</text:p>
          </table:table-cell>
          <table:table-cell table:style-name="ce8"/>
          <table:table-cell office:value-type="float" office:value="1749608" table:style-name="ce16">
            <text:p>1,749,6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4131966" table:style-name="ce16">
            <text:p>734,131,966</text:p>
          </table:table-cell>
          <table:table-cell table:style-name="ce8"/>
          <table:table-cell office:value-type="float" office:value="769141664" table:style-name="ce16">
            <text:p>769,141,664</text:p>
          </table:table-cell>
          <table:table-cell office:value-type="string" table:style-name="ce17">
            <text:p>★★<text:s/></text:p>
          </table:table-cell>
          <table:table-cell office:value-type="float" office:value="736" table:style-name="ce48">
            <text:p>736</text:p>
          </table:table-cell>
          <table:table-cell office:value-type="percentage" office:value="2.5100000000000001E-2" table:style-name="ce47">
            <text:p>2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39858109" table:style-name="ce16">
            <text:p>1,439,858,109</text:p>
          </table:table-cell>
          <table:table-cell table:style-name="ce8"/>
          <table:table-cell office:value-type="float" office:value="1416445960" table:style-name="ce16">
            <text:p>1,416,445,960</text:p>
          </table:table-cell>
          <table:table-cell office:value-type="string" table:style-name="ce17">
            <text:p>◎<text:s/></text:p>
          </table:table-cell>
          <table:table-cell office:value-type="float" office:value="1001" table:style-name="ce48">
            <text:p>1,001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59336791" table:style-name="ce16">
            <text:p>959,336,791</text:p>
          </table:table-cell>
          <table:table-cell table:style-name="ce8"/>
          <table:table-cell office:value-type="float" office:value="1004620638" table:style-name="ce16">
            <text:p>1,004,620,638</text:p>
          </table:table-cell>
          <table:table-cell office:value-type="string" table:style-name="ce17">
            <text:p>★★<text:s/></text:p>
          </table:table-cell>
          <table:table-cell office:value-type="float" office:value="838" table:style-name="ce48">
            <text:p>838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8562354" table:style-name="ce16">
            <text:p>108,562,354</text:p>
          </table:table-cell>
          <table:table-cell table:style-name="ce8"/>
          <table:table-cell office:value-type="float" office:value="100018136" table:style-name="ce16">
            <text:p>100,018,136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9.3299999999999994E-2" table:style-name="ce47">
            <text:p>9.3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75974978" table:style-name="ce16">
            <text:p>275,974,978</text:p>
          </table:table-cell>
          <table:table-cell table:style-name="ce8"/>
          <table:table-cell office:value-type="float" office:value="277086666" table:style-name="ce16">
            <text:p>277,086,666</text:p>
          </table:table-cell>
          <table:table-cell office:value-type="string" table:style-name="ce17">
            <text:p>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0.11210000000000001" table:style-name="ce47">
            <text:p>11.2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497588" table:style-name="ce16">
            <text:p>75,497,588</text:p>
          </table:table-cell>
          <table:table-cell table:style-name="ce8"/>
          <table:table-cell office:value-type="float" office:value="78698208" table:style-name="ce16">
            <text:p>78,698,208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3355672" table:style-name="ce16">
            <text:p>143,355,672</text:p>
          </table:table-cell>
          <table:table-cell table:style-name="ce8"/>
          <table:table-cell office:value-type="float" office:value="146564768" table:style-name="ce16">
            <text:p>146,564,768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3.5299999999999998E-2" table:style-name="ce47">
            <text:p>-3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5137091" table:style-name="ce16">
            <text:p>125,137,091</text:p>
          </table:table-cell>
          <table:table-cell table:style-name="ce8"/>
          <table:table-cell office:value-type="float" office:value="132221639" table:style-name="ce16">
            <text:p>132,221,639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4611264" table:style-name="ce16">
            <text:p>184,611,264</text:p>
          </table:table-cell>
          <table:table-cell table:style-name="ce8"/>
          <table:table-cell office:value-type="float" office:value="189513091" table:style-name="ce16">
            <text:p>189,513,091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0982645" table:style-name="ce16">
            <text:p>280,982,645</text:p>
          </table:table-cell>
          <table:table-cell table:style-name="ce8"/>
          <table:table-cell office:value-type="float" office:value="286207878" table:style-name="ce16">
            <text:p>286,207,878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5.5999999999999999E-3" table:style-name="ce47">
            <text:p>0.6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5069129" table:style-name="ce16">
            <text:p>115,069,129</text:p>
          </table:table-cell>
          <table:table-cell table:style-name="ce8"/>
          <table:table-cell office:value-type="float" office:value="132821231" table:style-name="ce16">
            <text:p>132,821,231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0975881" table:style-name="ce16">
            <text:p>150,975,881</text:p>
          </table:table-cell>
          <table:table-cell table:style-name="ce8"/>
          <table:table-cell office:value-type="float" office:value="162352721" table:style-name="ce16">
            <text:p>162,352,721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1.9E-2" table:style-name="ce47">
            <text:p>1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14188630" table:style-name="ce16">
            <text:p>214,188,630</text:p>
          </table:table-cell>
          <table:table-cell table:style-name="ce8"/>
          <table:table-cell office:value-type="float" office:value="221000678" table:style-name="ce16">
            <text:p>221,000,678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.1132" table:style-name="ce47">
            <text:p>11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6623938" table:style-name="ce16">
            <text:p>466,623,938</text:p>
          </table:table-cell>
          <table:table-cell table:style-name="ce8"/>
          <table:table-cell office:value-type="float" office:value="467504622" table:style-name="ce16">
            <text:p>467,504,622</text:p>
          </table:table-cell>
          <table:table-cell office:value-type="string" table:style-name="ce17">
            <text:p>★<text:s/></text:p>
          </table:table-cell>
          <table:table-cell office:value-type="float" office:value="443" table:style-name="ce48">
            <text:p>443</text:p>
          </table:table-cell>
          <table:table-cell office:value-type="percentage" office:value="4.48E-2" table:style-name="ce47">
            <text:p>4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2325235" table:style-name="ce16">
            <text:p>202,325,235</text:p>
          </table:table-cell>
          <table:table-cell table:style-name="ce8"/>
          <table:table-cell office:value-type="float" office:value="215896439" table:style-name="ce16">
            <text:p>215,896,439</text:p>
          </table:table-cell>
          <table:table-cell office:value-type="string" table:style-name="ce17">
            <text:p>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5.04E-2" table:style-name="ce47">
            <text:p>5.0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6340554" table:style-name="ce16">
            <text:p>96,340,554</text:p>
          </table:table-cell>
          <table:table-cell table:style-name="ce8"/>
          <table:table-cell office:value-type="float" office:value="98535445" table:style-name="ce16">
            <text:p>98,535,445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306012" table:style-name="ce16">
            <text:p>18,306,012</text:p>
          </table:table-cell>
          <table:table-cell table:style-name="ce8"/>
          <table:table-cell office:value-type="float" office:value="19356950" table:style-name="ce16">
            <text:p>19,356,95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017984" table:style-name="ce16">
            <text:p>29,017,984</text:p>
          </table:table-cell>
          <table:table-cell table:style-name="ce8"/>
          <table:table-cell office:value-type="float" office:value="28364186" table:style-name="ce16">
            <text:p>28,364,186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8693899" table:style-name="ce16">
            <text:p>88,693,899</text:p>
          </table:table-cell>
          <table:table-cell table:style-name="ce8"/>
          <table:table-cell office:value-type="float" office:value="101133760" table:style-name="ce16">
            <text:p>101,133,76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2364" table:style-name="ce47">
            <text:p>23.6%</text:p>
          </table:table-cell>
          <table:table-cell office:value-type="float" office:value="375" table:style-name="ce48">
            <text:p>375</text:p>
          </table:table-cell>
          <table:table-cell office:value-type="percentage" office:value="0.4259" table:style-name="ce47">
            <text:p>4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8401596" table:style-name="ce16">
            <text:p>98,401,596</text:p>
          </table:table-cell>
          <table:table-cell table:style-name="ce8"/>
          <table:table-cell office:value-type="float" office:value="112121732" table:style-name="ce16">
            <text:p>112,121,732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1" table:style-name="ce48">
            <text:p>371</text:p>
          </table:table-cell>
          <table:table-cell office:value-type="percentage" office:value="9.4399999999999998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254669" table:style-name="ce16">
            <text:p>19,254,669</text:p>
          </table:table-cell>
          <table:table-cell table:style-name="ce8"/>
          <table:table-cell office:value-type="float" office:value="19667882" table:style-name="ce16">
            <text:p>19,667,88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891056" table:style-name="ce16">
            <text:p>33,891,056</text:p>
          </table:table-cell>
          <table:table-cell table:style-name="ce8"/>
          <table:table-cell office:value-type="float" office:value="36866455" table:style-name="ce16">
            <text:p>36,866,45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651168" table:style-name="ce16">
            <text:p>23,651,168</text:p>
          </table:table-cell>
          <table:table-cell table:style-name="ce8"/>
          <table:table-cell office:value-type="float" office:value="24938714" table:style-name="ce16">
            <text:p>24,938,714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538827" table:style-name="ce16">
            <text:p>14,538,827</text:p>
          </table:table-cell>
          <table:table-cell table:style-name="ce8"/>
          <table:table-cell office:value-type="float" office:value="15501726" table:style-name="ce16">
            <text:p>15,501,72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340077" table:style-name="ce16">
            <text:p>51,340,077</text:p>
          </table:table-cell>
          <table:table-cell table:style-name="ce8"/>
          <table:table-cell office:value-type="float" office:value="51913225" table:style-name="ce16">
            <text:p>51,913,225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0893420" table:style-name="ce16">
            <text:p>50,893,420</text:p>
          </table:table-cell>
          <table:table-cell table:style-name="ce8"/>
          <table:table-cell office:value-type="float" office:value="42158098" table:style-name="ce16">
            <text:p>42,158,098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990127" table:style-name="ce16">
            <text:p>1,990,127</text:p>
          </table:table-cell>
          <table:table-cell table:style-name="ce8"/>
          <table:table-cell office:value-type="float" office:value="108316" table:style-name="ce16">
            <text:p>108,31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264003" table:style-name="ce16">
            <text:p>12,264,003</text:p>
          </table:table-cell>
          <table:table-cell table:style-name="ce8"/>
          <table:table-cell office:value-type="float" office:value="12066757" table:style-name="ce16">
            <text:p>12,066,75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2141960" table:style-name="ce16">
            <text:p>12,141,960</text:p>
          </table:table-cell>
          <table:table-cell table:style-name="ce8"/>
          <table:table-cell office:value-type="float" office:value="11311441" table:style-name="ce16">
            <text:p>11,311,44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6007292" table:style-name="ce16">
            <text:p>36,007,292</text:p>
          </table:table-cell>
          <table:table-cell table:style-name="ce8"/>
          <table:table-cell office:value-type="float" office:value="40086949" table:style-name="ce16">
            <text:p>40,086,94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298314" table:style-name="ce16">
            <text:p>6,298,314</text:p>
          </table:table-cell>
          <table:table-cell table:style-name="ce8"/>
          <table:table-cell office:value-type="float" office:value="5275654" table:style-name="ce16">
            <text:p>5,275,65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609203" table:style-name="ce16">
            <text:p>6,609,203</text:p>
          </table:table-cell>
          <table:table-cell table:style-name="ce8"/>
          <table:table-cell office:value-type="float" office:value="6187283" table:style-name="ce16">
            <text:p>6,187,28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2100126" table:style-name="ce16">
            <text:p>2,100,126</text:p>
          </table:table-cell>
          <table:table-cell table:style-name="ce8"/>
          <table:table-cell office:value-type="float" office:value="1420692" table:style-name="ce16">
            <text:p>1,420,69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402920" table:style-name="ce16">
            <text:p>17,402,920</text:p>
          </table:table-cell>
          <table:table-cell table:style-name="ce8"/>
          <table:table-cell office:value-type="float" office:value="16980402" table:style-name="ce16">
            <text:p>16,980,40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792495" table:style-name="ce16">
            <text:p>12,792,495</text:p>
          </table:table-cell>
          <table:table-cell table:style-name="ce8"/>
          <table:table-cell office:value-type="float" office:value="14156799" table:style-name="ce16">
            <text:p>14,156,79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121075" table:style-name="ce16">
            <text:p>16,121,075</text:p>
          </table:table-cell>
          <table:table-cell table:style-name="ce8"/>
          <table:table-cell office:value-type="float" office:value="17389796" table:style-name="ce16">
            <text:p>17,389,79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6043318" table:style-name="ce16">
            <text:p>56,043,318</text:p>
          </table:table-cell>
          <table:table-cell table:style-name="ce8"/>
          <table:table-cell office:value-type="float" office:value="55123656" table:style-name="ce16">
            <text:p>55,123,656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8.1100000000000005E-2" table:style-name="ce47">
            <text:p>-8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61376061" table:style-name="ce16">
            <text:p>161,376,061</text:p>
          </table:table-cell>
          <table:table-cell table:style-name="ce8"/>
          <table:table-cell office:value-type="float" office:value="192021259" table:style-name="ce16">
            <text:p>192,021,25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1482383" table:style-name="ce16">
            <text:p>61,482,383</text:p>
          </table:table-cell>
          <table:table-cell table:style-name="ce8"/>
          <table:table-cell office:value-type="float" office:value="74313983" table:style-name="ce16">
            <text:p>74,313,983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1899999999999999" table:style-name="ce47">
            <text:p>11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599668" table:style-name="ce16">
            <text:p>50,599,668</text:p>
          </table:table-cell>
          <table:table-cell table:style-name="ce8"/>
          <table:table-cell office:value-type="float" office:value="48090932" table:style-name="ce16">
            <text:p>48,090,932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4942570" table:style-name="ce16">
            <text:p>44,942,570</text:p>
          </table:table-cell>
          <table:table-cell table:style-name="ce8"/>
          <table:table-cell office:value-type="float" office:value="68372810" table:style-name="ce16">
            <text:p>68,372,81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61539999999999995" table:style-name="ce47">
            <text:p>61.5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165337" table:style-name="ce16">
            <text:p>11,165,337</text:p>
          </table:table-cell>
          <table:table-cell table:style-name="ce8"/>
          <table:table-cell office:value-type="float" office:value="10679084" table:style-name="ce16">
            <text:p>10,679,08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42774" table:style-name="ce16">
            <text:p>8,642,774</text:p>
          </table:table-cell>
          <table:table-cell table:style-name="ce8"/>
          <table:table-cell office:value-type="float" office:value="9063563" table:style-name="ce16">
            <text:p>9,063,56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850256" table:style-name="ce16">
            <text:p>11,850,256</text:p>
          </table:table-cell>
          <table:table-cell table:style-name="ce8"/>
          <table:table-cell office:value-type="float" office:value="9738091" table:style-name="ce16">
            <text:p>9,738,09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83317" table:style-name="ce16">
            <text:p>3,983,317</text:p>
          </table:table-cell>
          <table:table-cell table:style-name="ce8"/>
          <table:table-cell office:value-type="float" office:value="3564796" table:style-name="ce16">
            <text:p>3,564,79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10192" table:style-name="ce16">
            <text:p>7,010,192</text:p>
          </table:table-cell>
          <table:table-cell table:style-name="ce8"/>
          <table:table-cell office:value-type="float" office:value="6902941" table:style-name="ce16">
            <text:p>6,902,94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3426517" table:style-name="ce16">
            <text:p>13,426,517</text:p>
          </table:table-cell>
          <table:table-cell table:style-name="ce8"/>
          <table:table-cell office:value-type="float" office:value="12632280" table:style-name="ce16">
            <text:p>12,632,28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54807" table:style-name="ce16">
            <text:p>3,654,807</text:p>
          </table:table-cell>
          <table:table-cell table:style-name="ce8"/>
          <table:table-cell office:value-type="float" office:value="3896352" table:style-name="ce16">
            <text:p>3,896,35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679383" table:style-name="ce16">
            <text:p>12,679,383</text:p>
          </table:table-cell>
          <table:table-cell table:style-name="ce8"/>
          <table:table-cell office:value-type="float" office:value="15830001" table:style-name="ce16">
            <text:p>15,830,00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192236" table:style-name="ce16">
            <text:p>16,192,236</text:p>
          </table:table-cell>
          <table:table-cell table:style-name="ce8"/>
          <table:table-cell office:value-type="float" office:value="16495042" table:style-name="ce16">
            <text:p>16,495,04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7810064" table:style-name="ce16">
            <text:p>57,810,064</text:p>
          </table:table-cell>
          <table:table-cell table:style-name="ce8"/>
          <table:table-cell office:value-type="float" office:value="59199503" table:style-name="ce16">
            <text:p>59,199,503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15995" table:style-name="ce16">
            <text:p>3,715,995</text:p>
          </table:table-cell>
          <table:table-cell table:style-name="ce8"/>
          <table:table-cell office:value-type="float" office:value="3507161" table:style-name="ce16">
            <text:p>3,507,16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93634" table:style-name="ce16">
            <text:p>3,493,634</text:p>
          </table:table-cell>
          <table:table-cell table:style-name="ce8"/>
          <table:table-cell office:value-type="float" office:value="4209084" table:style-name="ce16">
            <text:p>4,209,0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580540" table:style-name="ce16">
            <text:p>18,580,540</text:p>
          </table:table-cell>
          <table:table-cell table:style-name="ce8"/>
          <table:table-cell office:value-type="float" office:value="19130969" table:style-name="ce16">
            <text:p>19,130,96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768913" table:style-name="ce16">
            <text:p>4,768,913</text:p>
          </table:table-cell>
          <table:table-cell table:style-name="ce8"/>
          <table:table-cell office:value-type="float" office:value="3933962" table:style-name="ce16">
            <text:p>3,933,96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382923" table:style-name="ce16">
            <text:p>4,382,923</text:p>
          </table:table-cell>
          <table:table-cell table:style-name="ce8"/>
          <table:table-cell office:value-type="float" office:value="5032500" table:style-name="ce16">
            <text:p>5,032,50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126087" table:style-name="ce16">
            <text:p>10,126,087</text:p>
          </table:table-cell>
          <table:table-cell table:style-name="ce8"/>
          <table:table-cell office:value-type="float" office:value="8999285" table:style-name="ce16">
            <text:p>8,999,2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156042" table:style-name="ce16">
            <text:p>5,156,042</text:p>
          </table:table-cell>
          <table:table-cell table:style-name="ce8"/>
          <table:table-cell office:value-type="float" office:value="5077397" table:style-name="ce16">
            <text:p>5,077,3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084421" table:style-name="ce16">
            <text:p>22,084,421</text:p>
          </table:table-cell>
          <table:table-cell table:style-name="ce8"/>
          <table:table-cell office:value-type="float" office:value="22528350" table:style-name="ce16">
            <text:p>22,528,35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362296" table:style-name="ce16">
            <text:p>5,362,296</text:p>
          </table:table-cell>
          <table:table-cell table:style-name="ce8"/>
          <table:table-cell office:value-type="float" office:value="4965066" table:style-name="ce16">
            <text:p>4,965,0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00183" table:style-name="ce16">
            <text:p>3,900,183</text:p>
          </table:table-cell>
          <table:table-cell table:style-name="ce8"/>
          <table:table-cell office:value-type="float" office:value="3866666" table:style-name="ce16">
            <text:p>3,866,6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19282" table:style-name="ce16">
            <text:p>1,619,282</text:p>
          </table:table-cell>
          <table:table-cell table:style-name="ce8"/>
          <table:table-cell office:value-type="float" office:value="1562759" table:style-name="ce16">
            <text:p>1,562,75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07805" table:style-name="ce16">
            <text:p>4,007,805</text:p>
          </table:table-cell>
          <table:table-cell table:style-name="ce8"/>
          <table:table-cell office:value-type="float" office:value="3982250" table:style-name="ce16">
            <text:p>3,982,25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506238" table:style-name="ce16">
            <text:p>9,506,238</text:p>
          </table:table-cell>
          <table:table-cell table:style-name="ce8"/>
          <table:table-cell office:value-type="float" office:value="7096401" table:style-name="ce16">
            <text:p>7,096,4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396577" table:style-name="ce16">
            <text:p>5,396,577</text:p>
          </table:table-cell>
          <table:table-cell table:style-name="ce8"/>
          <table:table-cell office:value-type="float" office:value="4753828" table:style-name="ce16">
            <text:p>4,753,82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395975" table:style-name="ce16">
            <text:p>17,395,975</text:p>
          </table:table-cell>
          <table:table-cell table:style-name="ce8"/>
          <table:table-cell office:value-type="float" office:value="15035277" table:style-name="ce16">
            <text:p>15,035,27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124596" table:style-name="ce16">
            <text:p>4,124,596</text:p>
          </table:table-cell>
          <table:table-cell table:style-name="ce8"/>
          <table:table-cell office:value-type="float" office:value="3824440" table:style-name="ce16">
            <text:p>3,824,44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912803" table:style-name="ce16">
            <text:p>11,912,803</text:p>
          </table:table-cell>
          <table:table-cell table:style-name="ce8"/>
          <table:table-cell office:value-type="float" office:value="11859423" table:style-name="ce16">
            <text:p>11,859,42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21864" table:style-name="ce16">
            <text:p>3,321,864</text:p>
          </table:table-cell>
          <table:table-cell table:style-name="ce8"/>
          <table:table-cell office:value-type="float" office:value="3175240" table:style-name="ce16">
            <text:p>3,175,24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723770" table:style-name="ce16">
            <text:p>8,723,770</text:p>
          </table:table-cell>
          <table:table-cell table:style-name="ce8"/>
          <table:table-cell office:value-type="float" office:value="7776028" table:style-name="ce16">
            <text:p>7,776,0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371085" table:style-name="ce16">
            <text:p>2,371,085</text:p>
          </table:table-cell>
          <table:table-cell table:style-name="ce8"/>
          <table:table-cell office:value-type="float" office:value="1905583" table:style-name="ce16">
            <text:p>1,905,5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425464" table:style-name="ce16">
            <text:p>12,425,464</text:p>
          </table:table-cell>
          <table:table-cell table:style-name="ce8"/>
          <table:table-cell office:value-type="float" office:value="11896831" table:style-name="ce16">
            <text:p>11,896,83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5915925" table:style-name="ce16">
            <text:p>15,915,925</text:p>
          </table:table-cell>
          <table:table-cell table:style-name="ce8"/>
          <table:table-cell office:value-type="float" office:value="22479011" table:style-name="ce16">
            <text:p>22,479,01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01797" table:style-name="ce16">
            <text:p>2,201,797</text:p>
          </table:table-cell>
          <table:table-cell table:style-name="ce8"/>
          <table:table-cell office:value-type="float" office:value="2637605" table:style-name="ce16">
            <text:p>2,637,6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7163177" table:style-name="ce16">
            <text:p>17,163,177</text:p>
          </table:table-cell>
          <table:table-cell table:style-name="ce8"/>
          <table:table-cell office:value-type="float" office:value="25205680" table:style-name="ce16">
            <text:p>25,205,68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084229" table:style-name="ce16">
            <text:p>4,084,229</text:p>
          </table:table-cell>
          <table:table-cell table:style-name="ce8"/>
          <table:table-cell office:value-type="float" office:value="4480238" table:style-name="ce16">
            <text:p>4,480,2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166876" table:style-name="ce16">
            <text:p>166,876</text:p>
          </table:table-cell>
          <table:table-cell table:style-name="ce8"/>
          <table:table-cell office:value-type="float" office:value="4658995" table:style-name="ce16">
            <text:p>4,658,9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294711" table:style-name="ce16">
            <text:p>20,294,711</text:p>
          </table:table-cell>
          <table:table-cell table:style-name="ce8"/>
          <table:table-cell office:value-type="float" office:value="17195235" table:style-name="ce16">
            <text:p>17,195,23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505057" table:style-name="ce16">
            <text:p>22,505,057</text:p>
          </table:table-cell>
          <table:table-cell table:style-name="ce8"/>
          <table:table-cell office:value-type="float" office:value="22319373" table:style-name="ce16">
            <text:p>22,319,37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27352" table:style-name="ce16">
            <text:p>5,927,352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9973600" table:style-name="ce16">
            <text:p>39,973,600</text:p>
          </table:table-cell>
          <table:table-cell table:style-name="ce8"/>
          <table:table-cell office:value-type="float" office:value="41145956" table:style-name="ce16">
            <text:p>41,145,95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10145985" table:style-name="ce16">
            <text:p>10,145,985</text:p>
          </table:table-cell>
          <table:table-cell table:style-name="ce8"/>
          <table:table-cell office:value-type="float" office:value="9484339" table:style-name="ce16">
            <text:p>9,484,33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586439" table:style-name="ce16">
            <text:p>4,586,439</text:p>
          </table:table-cell>
          <table:table-cell table:style-name="ce8"/>
          <table:table-cell office:value-type="float" office:value="4579169" table:style-name="ce16">
            <text:p>4,579,16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55990" table:style-name="ce16">
            <text:p>1,855,990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522104" table:style-name="ce16">
            <text:p>6,522,104</text:p>
          </table:table-cell>
          <table:table-cell table:style-name="ce8"/>
          <table:table-cell office:value-type="float" office:value="5589756" table:style-name="ce16">
            <text:p>5,589,7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960212" table:style-name="ce16">
            <text:p>8,960,212</text:p>
          </table:table-cell>
          <table:table-cell table:style-name="ce8"/>
          <table:table-cell office:value-type="float" office:value="8142345" table:style-name="ce16">
            <text:p>8,142,34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622532" table:style-name="ce16">
            <text:p>12,622,532</text:p>
          </table:table-cell>
          <table:table-cell table:style-name="ce8"/>
          <table:table-cell office:value-type="float" office:value="11678020" table:style-name="ce16">
            <text:p>11,678,0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474785" table:style-name="ce16">
            <text:p>2,474,785</text:p>
          </table:table-cell>
          <table:table-cell table:style-name="ce8"/>
          <table:table-cell office:value-type="float" office:value="1813996" table:style-name="ce16">
            <text:p>1,813,99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293259" table:style-name="ce16">
            <text:p>8,293,259</text:p>
          </table:table-cell>
          <table:table-cell table:style-name="ce8"/>
          <table:table-cell office:value-type="float" office:value="7817529" table:style-name="ce16">
            <text:p>7,817,52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44538" table:style-name="ce16">
            <text:p>4,544,538</text:p>
          </table:table-cell>
          <table:table-cell table:style-name="ce8"/>
          <table:table-cell office:value-type="float" office:value="2281467" table:style-name="ce16">
            <text:p>2,281,4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668498" table:style-name="ce16">
            <text:p>21,668,498</text:p>
          </table:table-cell>
          <table:table-cell table:style-name="ce8"/>
          <table:table-cell office:value-type="float" office:value="21647676" table:style-name="ce16">
            <text:p>21,647,67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20906" table:style-name="ce16">
            <text:p>5,620,906</text:p>
          </table:table-cell>
          <table:table-cell table:style-name="ce8"/>
          <table:table-cell office:value-type="float" office:value="6090259" table:style-name="ce16">
            <text:p>6,090,2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834675" table:style-name="ce16">
            <text:p>18,834,675</text:p>
          </table:table-cell>
          <table:table-cell table:style-name="ce8"/>
          <table:table-cell office:value-type="float" office:value="17649546" table:style-name="ce16">
            <text:p>17,649,54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26790000000000003" table:style-name="ce47">
            <text:p>-2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003917" table:style-name="ce16">
            <text:p>6,003,917</text:p>
          </table:table-cell>
          <table:table-cell table:style-name="ce8"/>
          <table:table-cell office:value-type="float" office:value="6486222" table:style-name="ce16">
            <text:p>6,486,2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71630" table:style-name="ce16">
            <text:p>5,271,630</text:p>
          </table:table-cell>
          <table:table-cell table:style-name="ce8"/>
          <table:table-cell office:value-type="float" office:value="5248363" table:style-name="ce16">
            <text:p>5,248,36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61428" table:style-name="ce16">
            <text:p>2,961,428</text:p>
          </table:table-cell>
          <table:table-cell table:style-name="ce8"/>
          <table:table-cell office:value-type="float" office:value="2805343" table:style-name="ce16">
            <text:p>2,805,34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22033" table:style-name="ce16">
            <text:p>5,622,033</text:p>
          </table:table-cell>
          <table:table-cell table:style-name="ce8"/>
          <table:table-cell office:value-type="float" office:value="5505520" table:style-name="ce16">
            <text:p>5,505,52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87319" table:style-name="ce16">
            <text:p>3,287,319</text:p>
          </table:table-cell>
          <table:table-cell table:style-name="ce8"/>
          <table:table-cell office:value-type="float" office:value="3369090" table:style-name="ce16">
            <text:p>3,369,09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9647005" table:style-name="ce16">
            <text:p>39,647,005</text:p>
          </table:table-cell>
          <table:table-cell table:style-name="ce8"/>
          <table:table-cell office:value-type="float" office:value="42796970" table:style-name="ce16">
            <text:p>42,796,970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845646" table:style-name="ce16">
            <text:p>4,845,646</text:p>
          </table:table-cell>
          <table:table-cell table:style-name="ce8"/>
          <table:table-cell office:value-type="float" office:value="4940635" table:style-name="ce16">
            <text:p>4,940,63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321146" table:style-name="ce16">
            <text:p>3,321,146</text:p>
          </table:table-cell>
          <table:table-cell table:style-name="ce8"/>
          <table:table-cell office:value-type="float" office:value="3109293" table:style-name="ce16">
            <text:p>3,109,29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104129" table:style-name="ce16">
            <text:p>3,104,129</text:p>
          </table:table-cell>
          <table:table-cell table:style-name="ce8"/>
          <table:table-cell office:value-type="float" office:value="2719473" table:style-name="ce16">
            <text:p>2,719,4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02201" table:style-name="ce16">
            <text:p>3,102,201</text:p>
          </table:table-cell>
          <table:table-cell table:style-name="ce8"/>
          <table:table-cell office:value-type="float" office:value="3249069" table:style-name="ce16">
            <text:p>3,249,06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804769" table:style-name="ce16">
            <text:p>6,804,769</text:p>
          </table:table-cell>
          <table:table-cell table:style-name="ce8"/>
          <table:table-cell office:value-type="float" office:value="6903938" table:style-name="ce16">
            <text:p>6,903,93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71953" table:style-name="ce16">
            <text:p>5,271,953</text:p>
          </table:table-cell>
          <table:table-cell table:style-name="ce8"/>
          <table:table-cell office:value-type="float" office:value="4611785" table:style-name="ce16">
            <text:p>4,611,7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103007" table:style-name="ce16">
            <text:p>11,103,007</text:p>
          </table:table-cell>
          <table:table-cell table:style-name="ce8"/>
          <table:table-cell office:value-type="float" office:value="11419308" table:style-name="ce16">
            <text:p>11,419,30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777835" table:style-name="ce16">
            <text:p>19,777,835</text:p>
          </table:table-cell>
          <table:table-cell table:style-name="ce8"/>
          <table:table-cell office:value-type="float" office:value="20162752" table:style-name="ce16">
            <text:p>20,162,75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957878" table:style-name="ce16">
            <text:p>6,957,878</text:p>
          </table:table-cell>
          <table:table-cell table:style-name="ce8"/>
          <table:table-cell office:value-type="float" office:value="7345092" table:style-name="ce16">
            <text:p>7,345,09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4792" table:style-name="ce16">
            <text:p>884,792</text:p>
          </table:table-cell>
          <table:table-cell table:style-name="ce8"/>
          <table:table-cell office:value-type="float" office:value="934713" table:style-name="ce16">
            <text:p>934,71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87635873" table:style-name="ce16">
            <text:p>487,635,873</text:p>
          </table:table-cell>
          <table:table-cell table:style-name="ce8"/>
          <table:table-cell office:value-type="float" office:value="499495731" table:style-name="ce16">
            <text:p>499,495,731</text:p>
          </table:table-cell>
          <table:table-cell office:value-type="string" table:style-name="ce17">
            <text:p>★<text:s/></text:p>
          </table:table-cell>
          <table:table-cell office:value-type="float" office:value="429" table:style-name="ce48">
            <text:p>42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874" table:style-name="ce48">
            <text:p>874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017112" table:style-name="ce16">
            <text:p>44,017,112</text:p>
          </table:table-cell>
          <table:table-cell table:style-name="ce8"/>
          <table:table-cell office:value-type="float" office:value="45327129" table:style-name="ce16">
            <text:p>45,327,129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1729111" table:style-name="ce16">
            <text:p>191,729,111</text:p>
          </table:table-cell>
          <table:table-cell table:style-name="ce8"/>
          <table:table-cell office:value-type="float" office:value="199502657" table:style-name="ce16">
            <text:p>199,502,657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2.8299999999999999E-2" table:style-name="ce47">
            <text:p>2.8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6392005" table:style-name="ce16">
            <text:p>236,392,005</text:p>
          </table:table-cell>
          <table:table-cell table:style-name="ce8"/>
          <table:table-cell office:value-type="float" office:value="230404635" table:style-name="ce16">
            <text:p>230,404,635</text:p>
          </table:table-cell>
          <table:table-cell office:value-type="string" table:style-name="ce17">
            <text:p>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279240" table:style-name="ce16">
            <text:p>34,279,240</text:p>
          </table:table-cell>
          <table:table-cell table:style-name="ce8"/>
          <table:table-cell office:value-type="float" office:value="31162219" table:style-name="ce16">
            <text:p>31,162,219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6108518" table:style-name="ce16">
            <text:p>36,108,518</text:p>
          </table:table-cell>
          <table:table-cell table:style-name="ce8"/>
          <table:table-cell office:value-type="float" office:value="39336743" table:style-name="ce16">
            <text:p>39,336,74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36625" table:style-name="ce16">
            <text:p>1,936,625</text:p>
          </table:table-cell>
          <table:table-cell table:style-name="ce8"/>
          <table:table-cell office:value-type="float" office:value="1756117" table:style-name="ce16">
            <text:p>1,756,11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159653" table:style-name="ce16">
            <text:p>23,159,653</text:p>
          </table:table-cell>
          <table:table-cell table:style-name="ce8"/>
          <table:table-cell office:value-type="float" office:value="19825599" table:style-name="ce16">
            <text:p>19,825,599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30430000000000001" table:style-name="ce47">
            <text:p>-30.4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58420" table:style-name="ce16">
            <text:p>3,058,420</text:p>
          </table:table-cell>
          <table:table-cell table:style-name="ce8"/>
          <table:table-cell office:value-type="float" office:value="3028624" table:style-name="ce16">
            <text:p>3,028,62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962132" table:style-name="ce16">
            <text:p>14,962,132</text:p>
          </table:table-cell>
          <table:table-cell table:style-name="ce8"/>
          <table:table-cell office:value-type="float" office:value="14472301" table:style-name="ce16">
            <text:p>14,472,301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0520445" table:style-name="ce16">
            <text:p>90,520,445</text:p>
          </table:table-cell>
          <table:table-cell table:style-name="ce8"/>
          <table:table-cell office:value-type="float" office:value="93673136" table:style-name="ce16">
            <text:p>93,673,136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965127" table:style-name="ce16">
            <text:p>29,965,127</text:p>
          </table:table-cell>
          <table:table-cell table:style-name="ce8"/>
          <table:table-cell office:value-type="float" office:value="32465376" table:style-name="ce16">
            <text:p>32,465,37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229986" table:style-name="ce16">
            <text:p>20,229,986</text:p>
          </table:table-cell>
          <table:table-cell table:style-name="ce8"/>
          <table:table-cell office:value-type="float" office:value="21176661" table:style-name="ce16">
            <text:p>21,176,66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242074" table:style-name="ce16">
            <text:p>15,242,074</text:p>
          </table:table-cell>
          <table:table-cell table:style-name="ce8"/>
          <table:table-cell office:value-type="float" office:value="15085652" table:style-name="ce16">
            <text:p>15,085,65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7464138" table:style-name="ce16">
            <text:p>47,464,138</text:p>
          </table:table-cell>
          <table:table-cell table:style-name="ce8"/>
          <table:table-cell office:value-type="float" office:value="59601936" table:style-name="ce16">
            <text:p>59,601,93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00025" table:style-name="ce16">
            <text:p>3,400,025</text:p>
          </table:table-cell>
          <table:table-cell table:style-name="ce8"/>
          <table:table-cell office:value-type="float" office:value="3208832" table:style-name="ce16">
            <text:p>3,208,83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964957" table:style-name="ce16">
            <text:p>12,964,957</text:p>
          </table:table-cell>
          <table:table-cell table:style-name="ce8"/>
          <table:table-cell office:value-type="float" office:value="14689987" table:style-name="ce16">
            <text:p>14,689,98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1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2月7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1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1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144267801" table:style-name="ce16">
            <text:p>2,144,267,801</text:p>
          </table:table-cell>
          <table:table-cell table:style-name="ce8"/>
          <table:table-cell office:value-type="float" office:value="2087117118" table:style-name="ce16">
            <text:p>2,087,117,118</text:p>
          </table:table-cell>
          <table:table-cell office:value-type="string" table:style-name="ce17">
            <text:p>◎<text:s/></text:p>
          </table:table-cell>
          <table:table-cell office:value-type="float" office:value="1577" table:style-name="ce50">
            <text:p>1,577</text:p>
          </table:table-cell>
          <table:table-cell office:value-type="percentage" office:value="-4.4000000000000003E-3" table:style-name="ce46">
            <text:p>-0.4%</text:p>
          </table:table-cell>
          <table:table-cell office:value-type="float" office:value="2332" table:style-name="ce50">
            <text:p>2,332</text:p>
          </table:table-cell>
          <table:table-cell office:value-type="percentage" office:value="-8.8999999999999999E-3" table:style-name="ce46">
            <text:p>-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26838646" table:style-name="ce16">
            <text:p>1,026,838,646</text:p>
          </table:table-cell>
          <table:table-cell table:style-name="ce8"/>
          <table:table-cell office:value-type="float" office:value="1055212529" table:style-name="ce16">
            <text:p>1,055,212,529</text:p>
          </table:table-cell>
          <table:table-cell office:value-type="string" table:style-name="ce17">
            <text:p>★<text:s/></text:p>
          </table:table-cell>
          <table:table-cell office:value-type="float" office:value="834" table:style-name="ce50">
            <text:p>834</text:p>
          </table:table-cell>
          <table:table-cell office:value-type="percentage" office:value="4.1200000000000001E-2" table:style-name="ce46">
            <text:p>4.1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82141526" table:style-name="ce16">
            <text:p>1,982,141,526</text:p>
          </table:table-cell>
          <table:table-cell table:style-name="ce8"/>
          <table:table-cell office:value-type="float" office:value="2036498257" table:style-name="ce16">
            <text:p>2,036,498,257</text:p>
          </table:table-cell>
          <table:table-cell office:value-type="string" table:style-name="ce17">
            <text:p>★<text:s/></text:p>
          </table:table-cell>
          <table:table-cell office:value-type="float" office:value="1421" table:style-name="ce50">
            <text:p>1,421</text:p>
          </table:table-cell>
          <table:table-cell office:value-type="percentage" office:value="2.75E-2" table:style-name="ce46">
            <text:p>2.8%</text:p>
          </table:table-cell>
          <table:table-cell office:value-type="float" office:value="2595" table:style-name="ce50">
            <text:p>2,595</text:p>
          </table:table-cell>
          <table:table-cell office:value-type="percentage" office:value="-2.7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06087994" table:style-name="ce16">
            <text:p>406,087,994</text:p>
          </table:table-cell>
          <table:table-cell table:style-name="ce8"/>
          <table:table-cell office:value-type="float" office:value="431892783" table:style-name="ce16">
            <text:p>431,892,783</text:p>
          </table:table-cell>
          <table:table-cell office:value-type="string" table:style-name="ce17">
            <text:p>★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1.4500000000000001E-2" table:style-name="ce46">
            <text:p>1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85381578" table:style-name="ce16">
            <text:p>1,285,381,578</text:p>
          </table:table-cell>
          <table:table-cell table:style-name="ce8"/>
          <table:table-cell office:value-type="float" office:value="1271746940" table:style-name="ce16">
            <text:p>1,271,746,940</text:p>
          </table:table-cell>
          <table:table-cell office:value-type="string" table:style-name="ce17">
            <text:p>◎<text:s/></text:p>
          </table:table-cell>
          <table:table-cell office:value-type="float" office:value="1155" table:style-name="ce50">
            <text:p>1,155</text:p>
          </table:table-cell>
          <table:table-cell office:value-type="percentage" office:value="8.9999999999999998E-4" table:style-name="ce46">
            <text:p>0.1%</text:p>
          </table:table-cell>
          <table:table-cell office:value-type="float" office:value="1809" table:style-name="ce50">
            <text:p>1,809</text:p>
          </table:table-cell>
          <table:table-cell office:value-type="percentage" office:value="2.2000000000000001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82979906" table:style-name="ce16">
            <text:p>582,979,906</text:p>
          </table:table-cell>
          <table:table-cell table:style-name="ce8"/>
          <table:table-cell office:value-type="float" office:value="555162288" table:style-name="ce16">
            <text:p>555,162,288</text:p>
          </table:table-cell>
          <table:table-cell office:value-type="string" table:style-name="ce17">
            <text:p>◎◎<text:s/></text:p>
          </table:table-cell>
          <table:table-cell office:value-type="float" office:value="471" table:style-name="ce50">
            <text:p>471</text:p>
          </table:table-cell>
          <table:table-cell office:value-type="percentage" office:value="5.1299999999999998E-2" table:style-name="ce46">
            <text:p>5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68318152" table:style-name="ce16">
            <text:p>868,318,152</text:p>
          </table:table-cell>
          <table:table-cell table:style-name="ce8"/>
          <table:table-cell office:value-type="float" office:value="889632070" table:style-name="ce16">
            <text:p>889,632,070</text:p>
          </table:table-cell>
          <table:table-cell office:value-type="string" table:style-name="ce17">
            <text:p>★<text:s/></text:p>
          </table:table-cell>
          <table:table-cell office:value-type="float" office:value="679" table:style-name="ce50">
            <text:p>679</text:p>
          </table:table-cell>
          <table:table-cell office:value-type="percentage" office:value="2.2599999999999999E-2" table:style-name="ce46">
            <text:p>2.3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36377591" table:style-name="ce16">
            <text:p>436,377,591</text:p>
          </table:table-cell>
          <table:table-cell table:style-name="ce8"/>
          <table:table-cell office:value-type="float" office:value="445821088" table:style-name="ce16">
            <text:p>445,821,088</text:p>
          </table:table-cell>
          <table:table-cell office:value-type="string" table:style-name="ce17">
            <text:p>★<text:s/></text:p>
          </table:table-cell>
          <table:table-cell office:value-type="float" office:value="427" table:style-name="ce50">
            <text:p>427</text:p>
          </table:table-cell>
          <table:table-cell office:value-type="percentage" office:value="2.3E-3" table:style-name="ce46">
            <text:p>0.2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62211460" table:style-name="ce16">
            <text:p>962,211,460</text:p>
          </table:table-cell>
          <table:table-cell table:style-name="ce8"/>
          <table:table-cell office:value-type="float" office:value="900825986" table:style-name="ce16">
            <text:p>900,825,986</text:p>
          </table:table-cell>
          <table:table-cell office:value-type="string" table:style-name="ce17">
            <text:p>◎◎<text:s/></text:p>
          </table:table-cell>
          <table:table-cell office:value-type="float" office:value="826" table:style-name="ce50">
            <text:p>826</text:p>
          </table:table-cell>
          <table:table-cell office:value-type="percentage" office:value="2.9899999999999999E-2" table:style-name="ce46">
            <text:p>3.0%</text:p>
          </table:table-cell>
          <table:table-cell office:value-type="float" office:value="2642" table:style-name="ce50">
            <text:p>2,642</text:p>
          </table:table-cell>
          <table:table-cell office:value-type="percentage" office:value="-3.4700000000000002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2289467" table:style-name="ce16">
            <text:p>122,289,467</text:p>
          </table:table-cell>
          <table:table-cell table:style-name="ce8"/>
          <table:table-cell office:value-type="float" office:value="124517518" table:style-name="ce16">
            <text:p>124,517,518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9.7199999999999995E-2" table:style-name="ce46">
            <text:p>-9.7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5192520" table:style-name="ce16">
            <text:p>135,192,520</text:p>
          </table:table-cell>
          <table:table-cell table:style-name="ce8"/>
          <table:table-cell office:value-type="float" office:value="137363061" table:style-name="ce16">
            <text:p>137,363,061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383" table:style-name="ce50">
            <text:p>383</text:p>
          </table:table-cell>
          <table:table-cell office:value-type="percentage" office:value="-4.2500000000000003E-2" table:style-name="ce46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7399899" table:style-name="ce16">
            <text:p>197,399,899</text:p>
          </table:table-cell>
          <table:table-cell table:style-name="ce8"/>
          <table:table-cell office:value-type="float" office:value="229228053" table:style-name="ce16">
            <text:p>229,228,053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0.13730000000000001" table:style-name="ce46">
            <text:p>13.7%</text:p>
          </table:table-cell>
          <table:table-cell office:value-type="float" office:value="465" table:style-name="ce50">
            <text:p>465</text:p>
          </table:table-cell>
          <table:table-cell office:value-type="percentage" office:value="2.1999999999999999E-2" table:style-name="ce46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965946" table:style-name="ce16">
            <text:p>38,965,946</text:p>
          </table:table-cell>
          <table:table-cell table:style-name="ce8"/>
          <table:table-cell office:value-type="float" office:value="39074239" table:style-name="ce16">
            <text:p>39,074,23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43949955" table:style-name="ce16">
            <text:p>243,949,955</text:p>
          </table:table-cell>
          <table:table-cell table:style-name="ce8"/>
          <table:table-cell office:value-type="float" office:value="263020899" table:style-name="ce16">
            <text:p>263,020,899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5.9799999999999999E-2" table:style-name="ce46">
            <text:p>6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7378986" table:style-name="ce16">
            <text:p>77,378,986</text:p>
          </table:table-cell>
          <table:table-cell table:style-name="ce8"/>
          <table:table-cell office:value-type="float" office:value="66565978" table:style-name="ce16">
            <text:p>66,565,978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2.7400000000000001E-2" table:style-name="ce46">
            <text:p>-2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805735" table:style-name="ce16">
            <text:p>40,805,735</text:p>
          </table:table-cell>
          <table:table-cell table:style-name="ce8"/>
          <table:table-cell office:value-type="float" office:value="44490699" table:style-name="ce16">
            <text:p>44,490,69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0431945" table:style-name="ce16">
            <text:p>130,431,945</text:p>
          </table:table-cell>
          <table:table-cell table:style-name="ce8"/>
          <table:table-cell office:value-type="float" office:value="138911220" table:style-name="ce16">
            <text:p>138,911,220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-7.7000000000000002E-3" table:style-name="ce46">
            <text:p>-0.8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99805136" table:style-name="ce16">
            <text:p>599,805,136</text:p>
          </table:table-cell>
          <table:table-cell table:style-name="ce8"/>
          <table:table-cell office:value-type="float" office:value="619155997" table:style-name="ce16">
            <text:p>619,155,997</text:p>
          </table:table-cell>
          <table:table-cell office:value-type="string" table:style-name="ce17">
            <text:p>★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1399999999999999E-2" table:style-name="ce46">
            <text:p>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3939605" table:style-name="ce16">
            <text:p>223,939,605</text:p>
          </table:table-cell>
          <table:table-cell table:style-name="ce8"/>
          <table:table-cell office:value-type="float" office:value="223689344" table:style-name="ce16">
            <text:p>223,689,344</text:p>
          </table:table-cell>
          <table:table-cell office:value-type="string" table:style-name="ce17">
            <text:p>◎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1.47E-2" table:style-name="ce46">
            <text:p>1.5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78451393" table:style-name="ce16">
            <text:p>478,451,393</text:p>
          </table:table-cell>
          <table:table-cell table:style-name="ce8"/>
          <table:table-cell office:value-type="float" office:value="487967714" table:style-name="ce16">
            <text:p>487,967,714</text:p>
          </table:table-cell>
          <table:table-cell office:value-type="string" table:style-name="ce17">
            <text:p>★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4.2799999999999998E-2" table:style-name="ce46">
            <text:p>4.3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2587999" table:style-name="ce16">
            <text:p>452,587,999</text:p>
          </table:table-cell>
          <table:table-cell table:style-name="ce8"/>
          <table:table-cell office:value-type="float" office:value="483697795" table:style-name="ce16">
            <text:p>483,697,795</text:p>
          </table:table-cell>
          <table:table-cell office:value-type="string" table:style-name="ce17">
            <text:p>★★<text:s/></text:p>
          </table:table-cell>
          <table:table-cell office:value-type="float" office:value="378" table:style-name="ce50">
            <text:p>378</text:p>
          </table:table-cell>
          <table:table-cell office:value-type="percentage" office:value="4.7100000000000003E-2" table:style-name="ce46">
            <text:p>4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70472294" table:style-name="ce16">
            <text:p>270,472,294</text:p>
          </table:table-cell>
          <table:table-cell table:style-name="ce8"/>
          <table:table-cell office:value-type="float" office:value="255592265" table:style-name="ce16">
            <text:p>255,592,265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1.6E-2" table:style-name="ce46">
            <text:p>1.6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0434656" table:style-name="ce16">
            <text:p>240,434,656</text:p>
          </table:table-cell>
          <table:table-cell table:style-name="ce8"/>
          <table:table-cell office:value-type="float" office:value="245881044" table:style-name="ce16">
            <text:p>245,881,044</text:p>
          </table:table-cell>
          <table:table-cell office:value-type="string" table:style-name="ce17">
            <text:p>★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1.3299999999999999E-2" table:style-name="ce46">
            <text:p>-1.3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23937330" table:style-name="ce16">
            <text:p>323,937,330</text:p>
          </table:table-cell>
          <table:table-cell table:style-name="ce8"/>
          <table:table-cell office:value-type="float" office:value="321733536" table:style-name="ce16">
            <text:p>321,733,536</text:p>
          </table:table-cell>
          <table:table-cell office:value-type="string" table:style-name="ce17">
            <text:p>◎<text:s/></text:p>
          </table:table-cell>
          <table:table-cell office:value-type="float" office:value="166" table:style-name="ce50">
            <text:p>166</text:p>
          </table:table-cell>
          <table:table-cell office:value-type="percentage" office:value="5.0599999999999999E-2" table:style-name="ce46">
            <text:p>5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8220422" table:style-name="ce16">
            <text:p>158,220,422</text:p>
          </table:table-cell>
          <table:table-cell table:style-name="ce8"/>
          <table:table-cell office:value-type="float" office:value="174676839" table:style-name="ce16">
            <text:p>174,676,839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555" table:style-name="ce50">
            <text:p>555</text:p>
          </table:table-cell>
          <table:table-cell office:value-type="percentage" office:value="1.46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6422431" table:style-name="ce16">
            <text:p>346,422,431</text:p>
          </table:table-cell>
          <table:table-cell table:style-name="ce8"/>
          <table:table-cell office:value-type="float" office:value="355302426" table:style-name="ce16">
            <text:p>355,302,426</text:p>
          </table:table-cell>
          <table:table-cell office:value-type="string" table:style-name="ce17">
            <text:p>★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3.5999999999999999E-3" table:style-name="ce46">
            <text:p>0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85444282" table:style-name="ce16">
            <text:p>485,444,282</text:p>
          </table:table-cell>
          <table:table-cell table:style-name="ce8"/>
          <table:table-cell office:value-type="float" office:value="523686641" table:style-name="ce16">
            <text:p>523,686,641</text:p>
          </table:table-cell>
          <table:table-cell office:value-type="string" table:style-name="ce17">
            <text:p>★★★<text:s/></text:p>
          </table:table-cell>
          <table:table-cell office:value-type="float" office:value="456" table:style-name="ce50">
            <text:p>456</text:p>
          </table:table-cell>
          <table:table-cell office:value-type="percentage" office:value="5.3100000000000001E-2" table:style-name="ce46">
            <text:p>5.3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59614077" table:style-name="ce16">
            <text:p>659,614,077</text:p>
          </table:table-cell>
          <table:table-cell table:style-name="ce8"/>
          <table:table-cell office:value-type="float" office:value="679234509" table:style-name="ce16">
            <text:p>679,234,509</text:p>
          </table:table-cell>
          <table:table-cell office:value-type="string" table:style-name="ce17">
            <text:p>★<text:s/></text:p>
          </table:table-cell>
          <table:table-cell office:value-type="float" office:value="536" table:style-name="ce50">
            <text:p>536</text:p>
          </table:table-cell>
          <table:table-cell office:value-type="percentage" office:value="2.4899999999999999E-2" table:style-name="ce46">
            <text:p>2.5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8323872" table:style-name="ce16">
            <text:p>58,323,872</text:p>
          </table:table-cell>
          <table:table-cell table:style-name="ce8"/>
          <table:table-cell office:value-type="float" office:value="61222211" table:style-name="ce16">
            <text:p>61,222,211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4052804" table:style-name="ce16">
            <text:p>64,052,804</text:p>
          </table:table-cell>
          <table:table-cell table:style-name="ce8"/>
          <table:table-cell office:value-type="float" office:value="67241979" table:style-name="ce16">
            <text:p>67,241,979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0.08" table:style-name="ce46">
            <text:p>8.0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401044" table:style-name="ce16">
            <text:p>9,401,044</text:p>
          </table:table-cell>
          <table:table-cell table:style-name="ce8"/>
          <table:table-cell office:value-type="float" office:value="8179660" table:style-name="ce16">
            <text:p>8,179,66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90745" table:style-name="ce16">
            <text:p>5,590,745</text:p>
          </table:table-cell>
          <table:table-cell table:style-name="ce8"/>
          <table:table-cell office:value-type="float" office:value="5812042" table:style-name="ce16">
            <text:p>5,812,04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20304242" table:style-name="ce16">
            <text:p>120,304,242</text:p>
          </table:table-cell>
          <table:table-cell table:style-name="ce8"/>
          <table:table-cell office:value-type="float" office:value="244516225" table:style-name="ce16">
            <text:p>244,516,225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0.41510000000000002" table:style-name="ce46">
            <text:p>41.5%</text:p>
          </table:table-cell>
          <table:table-cell office:value-type="float" office:value="393" table:style-name="ce50">
            <text:p>393</text:p>
          </table:table-cell>
          <table:table-cell office:value-type="percentage" office:value="0.74670000000000003" table:style-name="ce46">
            <text:p>7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5727220" table:style-name="ce16">
            <text:p>55,727,220</text:p>
          </table:table-cell>
          <table:table-cell table:style-name="ce8"/>
          <table:table-cell office:value-type="float" office:value="55472313" table:style-name="ce16">
            <text:p>55,472,313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.2" table:style-name="ce46">
            <text:p>2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302824" table:style-name="ce16">
            <text:p>22,302,824</text:p>
          </table:table-cell>
          <table:table-cell table:style-name="ce8"/>
          <table:table-cell office:value-type="float" office:value="21795759" table:style-name="ce16">
            <text:p>21,795,759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6510238" table:style-name="ce16">
            <text:p>56,510,238</text:p>
          </table:table-cell>
          <table:table-cell table:style-name="ce8"/>
          <table:table-cell office:value-type="float" office:value="55221433" table:style-name="ce16">
            <text:p>55,221,433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8150098" table:style-name="ce16">
            <text:p>38,150,098</text:p>
          </table:table-cell>
          <table:table-cell table:style-name="ce8"/>
          <table:table-cell office:value-type="float" office:value="37185218" table:style-name="ce16">
            <text:p>37,185,218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1103787" table:style-name="ce16">
            <text:p>51,103,787</text:p>
          </table:table-cell>
          <table:table-cell table:style-name="ce8"/>
          <table:table-cell office:value-type="float" office:value="53084343" table:style-name="ce16">
            <text:p>53,084,343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8637664" table:style-name="ce16">
            <text:p>88,637,664</text:p>
          </table:table-cell>
          <table:table-cell table:style-name="ce8"/>
          <table:table-cell office:value-type="float" office:value="94789710" table:style-name="ce16">
            <text:p>94,789,710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670643" table:style-name="ce16">
            <text:p>51,670,643</text:p>
          </table:table-cell>
          <table:table-cell table:style-name="ce8"/>
          <table:table-cell office:value-type="float" office:value="55004033" table:style-name="ce16">
            <text:p>55,004,033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8411227" table:style-name="ce16">
            <text:p>48,411,227</text:p>
          </table:table-cell>
          <table:table-cell table:style-name="ce8"/>
          <table:table-cell office:value-type="float" office:value="53599321" table:style-name="ce16">
            <text:p>53,599,32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6577584" table:style-name="ce16">
            <text:p>56,577,584</text:p>
          </table:table-cell>
          <table:table-cell table:style-name="ce8"/>
          <table:table-cell office:value-type="float" office:value="61875568" table:style-name="ce16">
            <text:p>61,875,568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094728" table:style-name="ce16">
            <text:p>9,094,728</text:p>
          </table:table-cell>
          <table:table-cell table:style-name="ce8"/>
          <table:table-cell office:value-type="float" office:value="9707107" table:style-name="ce16">
            <text:p>9,707,10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336716" table:style-name="ce16">
            <text:p>23,336,716</text:p>
          </table:table-cell>
          <table:table-cell table:style-name="ce8"/>
          <table:table-cell office:value-type="float" office:value="24863395" table:style-name="ce16">
            <text:p>24,863,395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983768" table:style-name="ce16">
            <text:p>13,983,768</text:p>
          </table:table-cell>
          <table:table-cell table:style-name="ce8"/>
          <table:table-cell office:value-type="float" office:value="13615142" table:style-name="ce16">
            <text:p>13,615,14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785790" table:style-name="ce16">
            <text:p>3,785,790</text:p>
          </table:table-cell>
          <table:table-cell table:style-name="ce8"/>
          <table:table-cell office:value-type="float" office:value="4995670" table:style-name="ce16">
            <text:p>4,995,6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306334" table:style-name="ce16">
            <text:p>11,306,334</text:p>
          </table:table-cell>
          <table:table-cell table:style-name="ce8"/>
          <table:table-cell office:value-type="float" office:value="10719728" table:style-name="ce16">
            <text:p>10,719,72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23470" table:style-name="ce16">
            <text:p>3,123,470</text:p>
          </table:table-cell>
          <table:table-cell table:style-name="ce8"/>
          <table:table-cell office:value-type="float" office:value="2640474" table:style-name="ce16">
            <text:p>2,640,4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409544" table:style-name="ce16">
            <text:p>14,409,544</text:p>
          </table:table-cell>
          <table:table-cell table:style-name="ce8"/>
          <table:table-cell office:value-type="float" office:value="15565457" table:style-name="ce16">
            <text:p>15,565,4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32921" table:style-name="ce16">
            <text:p>6,932,921</text:p>
          </table:table-cell>
          <table:table-cell table:style-name="ce8"/>
          <table:table-cell office:value-type="float" office:value="6958228" table:style-name="ce16">
            <text:p>6,958,22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6895231" table:style-name="ce16">
            <text:p>66,895,231</text:p>
          </table:table-cell>
          <table:table-cell table:style-name="ce8"/>
          <table:table-cell office:value-type="float" office:value="63305393" table:style-name="ce16">
            <text:p>63,305,393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001953" table:style-name="ce16">
            <text:p>27,001,953</text:p>
          </table:table-cell>
          <table:table-cell table:style-name="ce8"/>
          <table:table-cell office:value-type="float" office:value="28560624" table:style-name="ce16">
            <text:p>28,560,624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661099" table:style-name="ce16">
            <text:p>28,661,099</text:p>
          </table:table-cell>
          <table:table-cell table:style-name="ce8"/>
          <table:table-cell office:value-type="float" office:value="28395188" table:style-name="ce16">
            <text:p>28,395,188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17860000000000001" table:style-name="ce46">
            <text:p>17.9%</text:p>
          </table:table-cell>
          <table:table-cell office:value-type="float" office:value="237" table:style-name="ce50">
            <text:p>237</text:p>
          </table:table-cell>
          <table:table-cell office:value-type="percentage" office:value="9.7199999999999995E-2" table:style-name="ce46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81530765" table:style-name="ce16">
            <text:p>181,530,765</text:p>
          </table:table-cell>
          <table:table-cell table:style-name="ce8"/>
          <table:table-cell office:value-type="float" office:value="262871643" table:style-name="ce16">
            <text:p>262,871,643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50">
            <text:p>148</text:p>
          </table:table-cell>
          <table:table-cell office:value-type="percentage" office:value="0.23330000000000001" table:style-name="ce46">
            <text:p>23.3%</text:p>
          </table:table-cell>
          <table:table-cell office:value-type="float" office:value="674" table:style-name="ce50">
            <text:p>674</text:p>
          </table:table-cell>
          <table:table-cell office:value-type="percentage" office:value="1.0674999999999999" table:style-name="ce46">
            <text:p>10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893219" table:style-name="ce16">
            <text:p>24,893,219</text:p>
          </table:table-cell>
          <table:table-cell table:style-name="ce8"/>
          <table:table-cell office:value-type="float" office:value="24369257" table:style-name="ce16">
            <text:p>24,369,25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200384" table:style-name="ce16">
            <text:p>8,200,384</text:p>
          </table:table-cell>
          <table:table-cell table:style-name="ce8"/>
          <table:table-cell office:value-type="float" office:value="7883511" table:style-name="ce16">
            <text:p>7,883,51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420340" table:style-name="ce16">
            <text:p>9,420,340</text:p>
          </table:table-cell>
          <table:table-cell table:style-name="ce8"/>
          <table:table-cell office:value-type="float" office:value="9766692" table:style-name="ce16">
            <text:p>9,766,69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6503733" table:style-name="ce16">
            <text:p>116,503,733</text:p>
          </table:table-cell>
          <table:table-cell table:style-name="ce8"/>
          <table:table-cell office:value-type="float" office:value="118120987" table:style-name="ce16">
            <text:p>118,120,987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8018489" table:style-name="ce16">
            <text:p>38,018,489</text:p>
          </table:table-cell>
          <table:table-cell table:style-name="ce8"/>
          <table:table-cell office:value-type="float" office:value="35355146" table:style-name="ce16">
            <text:p>35,355,146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98196749" table:style-name="ce16">
            <text:p>298,196,749</text:p>
          </table:table-cell>
          <table:table-cell table:style-name="ce8"/>
          <table:table-cell office:value-type="float" office:value="370465130" table:style-name="ce16">
            <text:p>370,465,130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5429999999999999" table:style-name="ce46">
            <text:p>15.4%</text:p>
          </table:table-cell>
          <table:table-cell office:value-type="float" office:value="580" table:style-name="ce50">
            <text:p>580</text:p>
          </table:table-cell>
          <table:table-cell office:value-type="percentage" office:value="0.16" table:style-name="ce46">
            <text:p>1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616564" table:style-name="ce16">
            <text:p>17,616,564</text:p>
          </table:table-cell>
          <table:table-cell table:style-name="ce8"/>
          <table:table-cell office:value-type="float" office:value="18707012" table:style-name="ce16">
            <text:p>18,707,012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550374" table:style-name="ce16">
            <text:p>18,550,374</text:p>
          </table:table-cell>
          <table:table-cell table:style-name="ce8"/>
          <table:table-cell office:value-type="float" office:value="14486645" table:style-name="ce16">
            <text:p>14,486,6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488464" table:style-name="ce16">
            <text:p>22,488,464</text:p>
          </table:table-cell>
          <table:table-cell table:style-name="ce8"/>
          <table:table-cell office:value-type="float" office:value="25143452" table:style-name="ce16">
            <text:p>25,143,45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95017" table:style-name="ce16">
            <text:p>8,195,017</text:p>
          </table:table-cell>
          <table:table-cell table:style-name="ce8"/>
          <table:table-cell office:value-type="float" office:value="8284545" table:style-name="ce16">
            <text:p>8,284,54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3156856" table:style-name="ce16">
            <text:p>43,156,856</text:p>
          </table:table-cell>
          <table:table-cell table:style-name="ce8"/>
          <table:table-cell office:value-type="float" office:value="45117566" table:style-name="ce16">
            <text:p>45,117,566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4.2599999999999999E-2" table:style-name="ce46">
            <text:p>-4.3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50006" table:style-name="ce16">
            <text:p>3,450,006</text:p>
          </table:table-cell>
          <table:table-cell table:style-name="ce8"/>
          <table:table-cell office:value-type="float" office:value="3558952" table:style-name="ce16">
            <text:p>3,558,95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34783" table:style-name="ce16">
            <text:p>7,734,783</text:p>
          </table:table-cell>
          <table:table-cell table:style-name="ce8"/>
          <table:table-cell office:value-type="float" office:value="7763550" table:style-name="ce16">
            <text:p>7,763,5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40083" table:style-name="ce16">
            <text:p>3,040,083</text:p>
          </table:table-cell>
          <table:table-cell table:style-name="ce8"/>
          <table:table-cell office:value-type="float" office:value="2866063" table:style-name="ce16">
            <text:p>2,866,06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395884" table:style-name="ce16">
            <text:p>395,884</text:p>
          </table:table-cell>
          <table:table-cell table:style-name="ce8"/>
          <table:table-cell office:value-type="float" office:value="5007251" table:style-name="ce16">
            <text:p>5,007,2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2819396" table:style-name="ce16">
            <text:p>32,819,396</text:p>
          </table:table-cell>
          <table:table-cell table:style-name="ce8"/>
          <table:table-cell office:value-type="float" office:value="31806181" table:style-name="ce16">
            <text:p>31,806,181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969346" table:style-name="ce16">
            <text:p>4,969,346</text:p>
          </table:table-cell>
          <table:table-cell table:style-name="ce8"/>
          <table:table-cell office:value-type="float" office:value="4803874" table:style-name="ce16">
            <text:p>4,803,8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76020" table:style-name="ce16">
            <text:p>3,976,020</text:p>
          </table:table-cell>
          <table:table-cell table:style-name="ce8"/>
          <table:table-cell office:value-type="float" office:value="4426457" table:style-name="ce16">
            <text:p>4,426,45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39168" table:style-name="ce16">
            <text:p>5,639,168</text:p>
          </table:table-cell>
          <table:table-cell table:style-name="ce8"/>
          <table:table-cell office:value-type="float" office:value="6019531" table:style-name="ce16">
            <text:p>6,019,53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967058" table:style-name="ce16">
            <text:p>4,967,058</text:p>
          </table:table-cell>
          <table:table-cell table:style-name="ce8"/>
          <table:table-cell office:value-type="float" office:value="6066335" table:style-name="ce16">
            <text:p>6,066,3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251691" table:style-name="ce16">
            <text:p>14,251,691</text:p>
          </table:table-cell>
          <table:table-cell table:style-name="ce8"/>
          <table:table-cell office:value-type="float" office:value="17388822" table:style-name="ce16">
            <text:p>17,388,8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4991716" table:style-name="ce16">
            <text:p>24,991,716</text:p>
          </table:table-cell>
          <table:table-cell table:style-name="ce8"/>
          <table:table-cell office:value-type="float" office:value="22108107" table:style-name="ce16">
            <text:p>22,108,10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77780000000000005" table:style-name="ce46">
            <text:p>77.8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6839199" table:style-name="ce16">
            <text:p>16,839,199</text:p>
          </table:table-cell>
          <table:table-cell table:style-name="ce8"/>
          <table:table-cell office:value-type="float" office:value="15360044" table:style-name="ce16">
            <text:p>15,360,04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6344137" table:style-name="ce16">
            <text:p>26,344,137</text:p>
          </table:table-cell>
          <table:table-cell table:style-name="ce8"/>
          <table:table-cell office:value-type="float" office:value="24659687" table:style-name="ce16">
            <text:p>24,659,68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987127" table:style-name="ce16">
            <text:p>7,987,127</text:p>
          </table:table-cell>
          <table:table-cell table:style-name="ce8"/>
          <table:table-cell office:value-type="float" office:value="7619765" table:style-name="ce16">
            <text:p>7,619,76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348665" table:style-name="ce16">
            <text:p>25,348,665</text:p>
          </table:table-cell>
          <table:table-cell table:style-name="ce8"/>
          <table:table-cell office:value-type="float" office:value="24436409" table:style-name="ce16">
            <text:p>24,436,40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398527" table:style-name="ce16">
            <text:p>10,398,527</text:p>
          </table:table-cell>
          <table:table-cell table:style-name="ce8"/>
          <table:table-cell office:value-type="float" office:value="10266045" table:style-name="ce16">
            <text:p>10,266,04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54566" table:style-name="ce16">
            <text:p>5,054,566</text:p>
          </table:table-cell>
          <table:table-cell table:style-name="ce8"/>
          <table:table-cell office:value-type="float" office:value="5233352" table:style-name="ce16">
            <text:p>5,233,35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55520" table:style-name="ce16">
            <text:p>2,255,520</text:p>
          </table:table-cell>
          <table:table-cell table:style-name="ce8"/>
          <table:table-cell office:value-type="float" office:value="2906900" table:style-name="ce16">
            <text:p>2,906,90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446698" table:style-name="ce16">
            <text:p>18,446,698</text:p>
          </table:table-cell>
          <table:table-cell table:style-name="ce8"/>
          <table:table-cell office:value-type="float" office:value="16885975" table:style-name="ce16">
            <text:p>16,885,97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917082" table:style-name="ce16">
            <text:p>5,917,082</text:p>
          </table:table-cell>
          <table:table-cell table:style-name="ce8"/>
          <table:table-cell office:value-type="float" office:value="5529507" table:style-name="ce16">
            <text:p>5,529,50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920176" table:style-name="ce16">
            <text:p>7,920,176</text:p>
          </table:table-cell>
          <table:table-cell table:style-name="ce8"/>
          <table:table-cell office:value-type="float" office:value="8528291" table:style-name="ce16">
            <text:p>8,528,29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99241" table:style-name="ce16">
            <text:p>2,099,241</text:p>
          </table:table-cell>
          <table:table-cell table:style-name="ce8"/>
          <table:table-cell office:value-type="float" office:value="2412279" table:style-name="ce16">
            <text:p>2,412,27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0348498" table:style-name="ce16">
            <text:p>20,348,498</text:p>
          </table:table-cell>
          <table:table-cell table:style-name="ce8"/>
          <table:table-cell office:value-type="float" office:value="25337950" table:style-name="ce16">
            <text:p>25,337,95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9217251" table:style-name="ce16">
            <text:p>9,217,251</text:p>
          </table:table-cell>
          <table:table-cell table:style-name="ce8"/>
          <table:table-cell office:value-type="float" office:value="8455994" table:style-name="ce16">
            <text:p>8,455,9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348603" table:style-name="ce16">
            <text:p>2,348,603</text:p>
          </table:table-cell>
          <table:table-cell table:style-name="ce8"/>
          <table:table-cell office:value-type="float" office:value="1656090" table:style-name="ce16">
            <text:p>1,656,0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34927" table:style-name="ce16">
            <text:p>1,534,927</text:p>
          </table:table-cell>
          <table:table-cell table:style-name="ce8"/>
          <table:table-cell office:value-type="float" office:value="1192358" table:style-name="ce16">
            <text:p>1,192,3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4530467" table:style-name="ce16">
            <text:p>54,530,467</text:p>
          </table:table-cell>
          <table:table-cell table:style-name="ce8"/>
          <table:table-cell office:value-type="float" office:value="54177554" table:style-name="ce16">
            <text:p>54,177,554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6.25E-2" table:style-name="ce55">
            <text:p>6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896835" table:style-name="ce16">
            <text:p>9,896,835</text:p>
          </table:table-cell>
          <table:table-cell table:style-name="ce8"/>
          <table:table-cell office:value-type="float" office:value="8521351" table:style-name="ce16">
            <text:p>8,521,3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709270" table:style-name="ce16">
            <text:p>30,709,270</text:p>
          </table:table-cell>
          <table:table-cell table:style-name="ce8"/>
          <table:table-cell office:value-type="float" office:value="32299633" table:style-name="ce16">
            <text:p>32,299,633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15997" table:style-name="ce16">
            <text:p>1,615,997</text:p>
          </table:table-cell>
          <table:table-cell table:style-name="ce8"/>
          <table:table-cell office:value-type="float" office:value="2057235" table:style-name="ce16">
            <text:p>2,057,2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47999" table:style-name="ce16">
            <text:p>4,547,99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68391" table:style-name="ce16">
            <text:p>4,968,391</text:p>
          </table:table-cell>
          <table:table-cell table:style-name="ce8"/>
          <table:table-cell office:value-type="float" office:value="5147555" table:style-name="ce16">
            <text:p>5,147,55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795412" table:style-name="ce16">
            <text:p>4,795,412</text:p>
          </table:table-cell>
          <table:table-cell table:style-name="ce8"/>
          <table:table-cell office:value-type="float" office:value="4968172" table:style-name="ce16">
            <text:p>4,968,17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84309" table:style-name="ce16">
            <text:p>7,484,309</text:p>
          </table:table-cell>
          <table:table-cell table:style-name="ce8"/>
          <table:table-cell office:value-type="float" office:value="7832079" table:style-name="ce16">
            <text:p>7,832,07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88464" table:style-name="ce16">
            <text:p>8,988,464</text:p>
          </table:table-cell>
          <table:table-cell table:style-name="ce8"/>
          <table:table-cell office:value-type="float" office:value="9604263" table:style-name="ce16">
            <text:p>9,604,26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806821" table:style-name="ce16">
            <text:p>3,806,821</text:p>
          </table:table-cell>
          <table:table-cell table:style-name="ce8"/>
          <table:table-cell office:value-type="float" office:value="3630441" table:style-name="ce16">
            <text:p>3,630,44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101775" table:style-name="ce16">
            <text:p>10,101,775</text:p>
          </table:table-cell>
          <table:table-cell table:style-name="ce8"/>
          <table:table-cell office:value-type="float" office:value="7758056" table:style-name="ce16">
            <text:p>7,758,0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732261" table:style-name="ce16">
            <text:p>22,732,261</text:p>
          </table:table-cell>
          <table:table-cell table:style-name="ce8"/>
          <table:table-cell office:value-type="float" office:value="19099295" table:style-name="ce16">
            <text:p>19,099,29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73208" table:style-name="ce16">
            <text:p>5,773,208</text:p>
          </table:table-cell>
          <table:table-cell table:style-name="ce8"/>
          <table:table-cell office:value-type="float" office:value="5560676" table:style-name="ce16">
            <text:p>5,560,67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36007" table:style-name="ce16">
            <text:p>1,836,007</text:p>
          </table:table-cell>
          <table:table-cell table:style-name="ce8"/>
          <table:table-cell office:value-type="float" office:value="1778916" table:style-name="ce16">
            <text:p>1,778,91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85901975" table:style-name="ce16">
            <text:p>2,185,901,975</text:p>
          </table:table-cell>
          <table:table-cell table:style-name="ce8"/>
          <table:table-cell office:value-type="float" office:value="2284709259" table:style-name="ce16">
            <text:p>2,284,709,259</text:p>
          </table:table-cell>
          <table:table-cell office:value-type="string" table:style-name="ce17">
            <text:p>★★<text:s/></text:p>
          </table:table-cell>
          <table:table-cell office:value-type="float" office:value="1730" table:style-name="ce48">
            <text:p>1,730</text:p>
          </table:table-cell>
          <table:table-cell office:value-type="percentage" office:value="4.1000000000000003E-3" table:style-name="ce47">
            <text:p>0.4%</text:p>
          </table:table-cell>
          <table:table-cell office:value-type="float" office:value="3262" table:style-name="ce48">
            <text:p>3,262</text:p>
          </table:table-cell>
          <table:table-cell office:value-type="percentage" office:value="-1.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49960657" table:style-name="ce16">
            <text:p>449,960,657</text:p>
          </table:table-cell>
          <table:table-cell table:style-name="ce8"/>
          <table:table-cell office:value-type="float" office:value="463721441" table:style-name="ce16">
            <text:p>463,721,441</text:p>
          </table:table-cell>
          <table:table-cell office:value-type="string" table:style-name="ce17">
            <text:p>★<text:s/></text:p>
          </table:table-cell>
          <table:table-cell office:value-type="float" office:value="243" table:style-name="ce48">
            <text:p>243</text:p>
          </table:table-cell>
          <table:table-cell office:value-type="percentage" office:value="8.9700000000000002E-2" table:style-name="ce47">
            <text:p>9.0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3038088" table:style-name="ce16">
            <text:p>73,038,088</text:p>
          </table:table-cell>
          <table:table-cell table:style-name="ce8"/>
          <table:table-cell office:value-type="float" office:value="76690408" table:style-name="ce16">
            <text:p>76,690,408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90397775" table:style-name="ce16">
            <text:p>90,397,775</text:p>
          </table:table-cell>
          <table:table-cell table:style-name="ce8"/>
          <table:table-cell office:value-type="float" office:value="83200047" table:style-name="ce16">
            <text:p>83,200,047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91525014" table:style-name="ce16">
            <text:p>391,525,014</text:p>
          </table:table-cell>
          <table:table-cell table:style-name="ce8"/>
          <table:table-cell office:value-type="float" office:value="422265238" table:style-name="ce16">
            <text:p>422,265,238</text:p>
          </table:table-cell>
          <table:table-cell office:value-type="string" table:style-name="ce17">
            <text:p>★★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0.1255" table:style-name="ce47">
            <text:p>12.6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5662525" table:style-name="ce16">
            <text:p>175,662,525</text:p>
          </table:table-cell>
          <table:table-cell table:style-name="ce8"/>
          <table:table-cell office:value-type="float" office:value="180361059" table:style-name="ce16">
            <text:p>180,361,059</text:p>
          </table:table-cell>
          <table:table-cell office:value-type="string" table:style-name="ce17">
            <text:p>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7.4000000000000003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5664300" table:style-name="ce16">
            <text:p>85,664,300</text:p>
          </table:table-cell>
          <table:table-cell table:style-name="ce8"/>
          <table:table-cell office:value-type="float" office:value="70671691" table:style-name="ce16">
            <text:p>70,671,691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5625941" table:style-name="ce16">
            <text:p>85,625,941</text:p>
          </table:table-cell>
          <table:table-cell table:style-name="ce8"/>
          <table:table-cell office:value-type="float" office:value="82755432" table:style-name="ce16">
            <text:p>82,755,432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4423873" table:style-name="ce16">
            <text:p>124,423,873</text:p>
          </table:table-cell>
          <table:table-cell table:style-name="ce8"/>
          <table:table-cell office:value-type="float" office:value="129641003" table:style-name="ce16">
            <text:p>129,641,003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50074092" table:style-name="ce16">
            <text:p>350,074,092</text:p>
          </table:table-cell>
          <table:table-cell table:style-name="ce8"/>
          <table:table-cell office:value-type="float" office:value="373854482" table:style-name="ce16">
            <text:p>373,854,482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6.59E-2" table:style-name="ce47">
            <text:p>6.6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1797282" table:style-name="ce16">
            <text:p>151,797,282</text:p>
          </table:table-cell>
          <table:table-cell table:style-name="ce8"/>
          <table:table-cell office:value-type="float" office:value="152525580" table:style-name="ce16">
            <text:p>152,525,580</text:p>
          </table:table-cell>
          <table:table-cell office:value-type="string" table:style-name="ce17">
            <text:p>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3.3000000000000002E-2" table:style-name="ce47">
            <text:p>-3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5536164" table:style-name="ce16">
            <text:p>155,536,164</text:p>
          </table:table-cell>
          <table:table-cell table:style-name="ce8"/>
          <table:table-cell office:value-type="float" office:value="169298967" table:style-name="ce16">
            <text:p>169,298,967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0070206" table:style-name="ce16">
            <text:p>200,070,206</text:p>
          </table:table-cell>
          <table:table-cell table:style-name="ce8"/>
          <table:table-cell office:value-type="float" office:value="213136071" table:style-name="ce16">
            <text:p>213,136,071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71461231" table:style-name="ce16">
            <text:p>271,461,231</text:p>
          </table:table-cell>
          <table:table-cell table:style-name="ce8"/>
          <table:table-cell office:value-type="float" office:value="267472860" table:style-name="ce16">
            <text:p>267,472,860</text:p>
          </table:table-cell>
          <table:table-cell office:value-type="string" table:style-name="ce17">
            <text:p>◎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-6.1000000000000004E-3" table:style-name="ce47">
            <text:p>-0.6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5161420" table:style-name="ce16">
            <text:p>55,161,420</text:p>
          </table:table-cell>
          <table:table-cell table:style-name="ce8"/>
          <table:table-cell office:value-type="float" office:value="52248976" table:style-name="ce16">
            <text:p>52,248,976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52292282" table:style-name="ce16">
            <text:p>52,292,282</text:p>
          </table:table-cell>
          <table:table-cell table:style-name="ce8"/>
          <table:table-cell office:value-type="float" office:value="142939098" table:style-name="ce16">
            <text:p>142,939,098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0.91379999999999995" table:style-name="ce47">
            <text:p>91.4%</text:p>
          </table:table-cell>
          <table:table-cell office:value-type="float" office:value="510" table:style-name="ce48">
            <text:p>510</text:p>
          </table:table-cell>
          <table:table-cell office:value-type="percentage" office:value="2.9843999999999999" table:style-name="ce47">
            <text:p>29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2604456" table:style-name="ce16">
            <text:p>52,604,456</text:p>
          </table:table-cell>
          <table:table-cell table:style-name="ce8"/>
          <table:table-cell office:value-type="float" office:value="52283665" table:style-name="ce16">
            <text:p>52,283,665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129" table:style-name="ce47">
            <text:p>1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8393498" table:style-name="ce16">
            <text:p>68,393,498</text:p>
          </table:table-cell>
          <table:table-cell table:style-name="ce8"/>
          <table:table-cell office:value-type="float" office:value="74676709" table:style-name="ce16">
            <text:p>74,676,709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06159" table:style-name="ce16">
            <text:p>5,206,159</text:p>
          </table:table-cell>
          <table:table-cell table:style-name="ce8"/>
          <table:table-cell office:value-type="float" office:value="4569479" table:style-name="ce16">
            <text:p>4,569,4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519292" table:style-name="ce16">
            <text:p>21,519,292</text:p>
          </table:table-cell>
          <table:table-cell table:style-name="ce8"/>
          <table:table-cell office:value-type="float" office:value="21853182" table:style-name="ce16">
            <text:p>21,853,182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667046" table:style-name="ce16">
            <text:p>13,667,046</text:p>
          </table:table-cell>
          <table:table-cell table:style-name="ce8"/>
          <table:table-cell office:value-type="float" office:value="18743099" table:style-name="ce16">
            <text:p>18,743,09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2045499" table:style-name="ce16">
            <text:p>12,045,499</text:p>
          </table:table-cell>
          <table:table-cell table:style-name="ce8"/>
          <table:table-cell office:value-type="float" office:value="10835624" table:style-name="ce16">
            <text:p>10,835,6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541206" table:style-name="ce16">
            <text:p>21,541,206</text:p>
          </table:table-cell>
          <table:table-cell table:style-name="ce8"/>
          <table:table-cell office:value-type="float" office:value="20711486" table:style-name="ce16">
            <text:p>20,711,48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70552" table:style-name="ce16">
            <text:p>14,970,552</text:p>
          </table:table-cell>
          <table:table-cell table:style-name="ce8"/>
          <table:table-cell office:value-type="float" office:value="17401783" table:style-name="ce16">
            <text:p>17,401,7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9818729" table:style-name="ce16">
            <text:p>39,818,729</text:p>
          </table:table-cell>
          <table:table-cell table:style-name="ce8"/>
          <table:table-cell office:value-type="float" office:value="37198128" table:style-name="ce16">
            <text:p>37,198,128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4957228" table:style-name="ce16">
            <text:p>114,957,228</text:p>
          </table:table-cell>
          <table:table-cell table:style-name="ce8"/>
          <table:table-cell office:value-type="float" office:value="120814447" table:style-name="ce16">
            <text:p>120,814,447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21287785" table:style-name="ce16">
            <text:p>221,287,785</text:p>
          </table:table-cell>
          <table:table-cell table:style-name="ce8"/>
          <table:table-cell office:value-type="float" office:value="229487107" table:style-name="ce16">
            <text:p>229,487,107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1.32E-2" table:style-name="ce47">
            <text:p>-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766926" table:style-name="ce16">
            <text:p>47,766,926</text:p>
          </table:table-cell>
          <table:table-cell table:style-name="ce8"/>
          <table:table-cell office:value-type="float" office:value="48981404" table:style-name="ce16">
            <text:p>48,981,404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74543869" table:style-name="ce16">
            <text:p>174,543,869</text:p>
          </table:table-cell>
          <table:table-cell table:style-name="ce8"/>
          <table:table-cell office:value-type="float" office:value="232030645" table:style-name="ce16">
            <text:p>232,030,645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0.2838" table:style-name="ce47">
            <text:p>28.4%</text:p>
          </table:table-cell>
          <table:table-cell office:value-type="float" office:value="553" table:style-name="ce48">
            <text:p>553</text:p>
          </table:table-cell>
          <table:table-cell office:value-type="percentage" office:value="0.74450000000000005" table:style-name="ce47">
            <text:p>7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63182" table:style-name="ce16">
            <text:p>2,763,182</text:p>
          </table:table-cell>
          <table:table-cell table:style-name="ce8"/>
          <table:table-cell office:value-type="float" office:value="3272717" table:style-name="ce16">
            <text:p>3,272,71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67723" table:style-name="ce16">
            <text:p>3,767,723</text:p>
          </table:table-cell>
          <table:table-cell table:style-name="ce8"/>
          <table:table-cell office:value-type="float" office:value="3937182" table:style-name="ce16">
            <text:p>3,937,18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971505" table:style-name="ce16">
            <text:p>41,971,505</text:p>
          </table:table-cell>
          <table:table-cell table:style-name="ce8"/>
          <table:table-cell office:value-type="float" office:value="44321323" table:style-name="ce16">
            <text:p>44,321,323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026229" table:style-name="ce16">
            <text:p>5,026,229</text:p>
          </table:table-cell>
          <table:table-cell table:style-name="ce8"/>
          <table:table-cell office:value-type="float" office:value="5267681" table:style-name="ce16">
            <text:p>5,267,68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611619" table:style-name="ce16">
            <text:p>8,611,619</text:p>
          </table:table-cell>
          <table:table-cell table:style-name="ce8"/>
          <table:table-cell office:value-type="float" office:value="8217166" table:style-name="ce16">
            <text:p>8,217,16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001421" table:style-name="ce16">
            <text:p>23,001,421</text:p>
          </table:table-cell>
          <table:table-cell table:style-name="ce8"/>
          <table:table-cell office:value-type="float" office:value="23636342" table:style-name="ce16">
            <text:p>23,636,34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967772" table:style-name="ce16">
            <text:p>9,967,772</text:p>
          </table:table-cell>
          <table:table-cell table:style-name="ce8"/>
          <table:table-cell office:value-type="float" office:value="8962231" table:style-name="ce16">
            <text:p>8,962,23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139753" table:style-name="ce16">
            <text:p>4,139,753</text:p>
          </table:table-cell>
          <table:table-cell table:style-name="ce8"/>
          <table:table-cell office:value-type="float" office:value="4429543" table:style-name="ce16">
            <text:p>4,429,5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098430" table:style-name="ce16">
            <text:p>5,098,430</text:p>
          </table:table-cell>
          <table:table-cell table:style-name="ce8"/>
          <table:table-cell office:value-type="float" office:value="4888113" table:style-name="ce16">
            <text:p>4,888,11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3502517" table:style-name="ce16">
            <text:p>43,502,517</text:p>
          </table:table-cell>
          <table:table-cell table:style-name="ce8"/>
          <table:table-cell office:value-type="float" office:value="40540399" table:style-name="ce16">
            <text:p>40,540,399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988364" table:style-name="ce16">
            <text:p>18,988,364</text:p>
          </table:table-cell>
          <table:table-cell table:style-name="ce8"/>
          <table:table-cell office:value-type="float" office:value="24785685" table:style-name="ce16">
            <text:p>24,785,68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823126" table:style-name="ce16">
            <text:p>7,823,126</text:p>
          </table:table-cell>
          <table:table-cell table:style-name="ce8"/>
          <table:table-cell office:value-type="float" office:value="8230362" table:style-name="ce16">
            <text:p>8,230,36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993482" table:style-name="ce16">
            <text:p>8,993,482</text:p>
          </table:table-cell>
          <table:table-cell table:style-name="ce8"/>
          <table:table-cell office:value-type="float" office:value="10155724" table:style-name="ce16">
            <text:p>10,155,72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227645" table:style-name="ce16">
            <text:p>9,227,645</text:p>
          </table:table-cell>
          <table:table-cell table:style-name="ce8"/>
          <table:table-cell office:value-type="float" office:value="9178635" table:style-name="ce16">
            <text:p>9,178,63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1.4" table:style-name="ce47">
            <text:p>1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104004" table:style-name="ce16">
            <text:p>54,104,004</text:p>
          </table:table-cell>
          <table:table-cell table:style-name="ce8"/>
          <table:table-cell office:value-type="float" office:value="55303211" table:style-name="ce16">
            <text:p>55,303,211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5862833" table:style-name="ce16">
            <text:p>75,862,833</text:p>
          </table:table-cell>
          <table:table-cell table:style-name="ce8"/>
          <table:table-cell office:value-type="float" office:value="78486364" table:style-name="ce16">
            <text:p>78,486,364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39109" table:style-name="ce16">
            <text:p>15,939,109</text:p>
          </table:table-cell>
          <table:table-cell table:style-name="ce8"/>
          <table:table-cell office:value-type="float" office:value="17394198" table:style-name="ce16">
            <text:p>17,394,19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165087" table:style-name="ce16">
            <text:p>9,165,087</text:p>
          </table:table-cell>
          <table:table-cell table:style-name="ce8"/>
          <table:table-cell office:value-type="float" office:value="9300540" table:style-name="ce16">
            <text:p>9,300,54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77288" table:style-name="ce16">
            <text:p>5,777,288</text:p>
          </table:table-cell>
          <table:table-cell table:style-name="ce8"/>
          <table:table-cell office:value-type="float" office:value="6205714" table:style-name="ce16">
            <text:p>6,205,7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688306" table:style-name="ce16">
            <text:p>19,688,306</text:p>
          </table:table-cell>
          <table:table-cell table:style-name="ce8"/>
          <table:table-cell office:value-type="float" office:value="19197727" table:style-name="ce16">
            <text:p>19,197,72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930488" table:style-name="ce16">
            <text:p>8,930,488</text:p>
          </table:table-cell>
          <table:table-cell table:style-name="ce8"/>
          <table:table-cell office:value-type="float" office:value="9459592" table:style-name="ce16">
            <text:p>9,459,59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818015" table:style-name="ce16">
            <text:p>17,818,015</text:p>
          </table:table-cell>
          <table:table-cell table:style-name="ce8"/>
          <table:table-cell office:value-type="float" office:value="18307902" table:style-name="ce16">
            <text:p>18,307,90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628505" table:style-name="ce16">
            <text:p>9,628,505</text:p>
          </table:table-cell>
          <table:table-cell table:style-name="ce8"/>
          <table:table-cell office:value-type="float" office:value="9930321" table:style-name="ce16">
            <text:p>9,930,321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541493" table:style-name="ce16">
            <text:p>15,541,493</text:p>
          </table:table-cell>
          <table:table-cell table:style-name="ce8"/>
          <table:table-cell office:value-type="float" office:value="15934271" table:style-name="ce16">
            <text:p>15,934,271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70166" table:style-name="ce16">
            <text:p>2,170,166</text:p>
          </table:table-cell>
          <table:table-cell table:style-name="ce8"/>
          <table:table-cell office:value-type="float" office:value="2329468" table:style-name="ce16">
            <text:p>2,329,4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04862" table:style-name="ce16">
            <text:p>2,104,862</text:p>
          </table:table-cell>
          <table:table-cell table:style-name="ce8"/>
          <table:table-cell office:value-type="float" office:value="2146060" table:style-name="ce16">
            <text:p>2,146,06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743150" table:style-name="ce16">
            <text:p>10,743,150</text:p>
          </table:table-cell>
          <table:table-cell table:style-name="ce8"/>
          <table:table-cell office:value-type="float" office:value="11106912" table:style-name="ce16">
            <text:p>11,106,91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040879" table:style-name="ce16">
            <text:p>13,040,879</text:p>
          </table:table-cell>
          <table:table-cell table:style-name="ce8"/>
          <table:table-cell office:value-type="float" office:value="11942724" table:style-name="ce16">
            <text:p>11,942,72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54817" table:style-name="ce16">
            <text:p>4,254,817</text:p>
          </table:table-cell>
          <table:table-cell table:style-name="ce8"/>
          <table:table-cell office:value-type="float" office:value="4296496" table:style-name="ce16">
            <text:p>4,296,49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4556975" table:style-name="ce16">
            <text:p>184,556,975</text:p>
          </table:table-cell>
          <table:table-cell table:style-name="ce8"/>
          <table:table-cell office:value-type="float" office:value="190348758" table:style-name="ce16">
            <text:p>190,348,758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950262" table:style-name="ce16">
            <text:p>8,950,262</text:p>
          </table:table-cell>
          <table:table-cell table:style-name="ce8"/>
          <table:table-cell office:value-type="float" office:value="9156649" table:style-name="ce16">
            <text:p>9,156,64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695358" table:style-name="ce16">
            <text:p>6,695,358</text:p>
          </table:table-cell>
          <table:table-cell table:style-name="ce8"/>
          <table:table-cell office:value-type="float" office:value="6141649" table:style-name="ce16">
            <text:p>6,141,6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355792" table:style-name="ce16">
            <text:p>5,355,792</text:p>
          </table:table-cell>
          <table:table-cell table:style-name="ce8"/>
          <table:table-cell office:value-type="float" office:value="5590863" table:style-name="ce16">
            <text:p>5,590,86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872199" table:style-name="ce16">
            <text:p>20,872,199</text:p>
          </table:table-cell>
          <table:table-cell table:style-name="ce8"/>
          <table:table-cell office:value-type="float" office:value="20129847" table:style-name="ce16">
            <text:p>20,129,84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981538" table:style-name="ce16">
            <text:p>7,981,538</text:p>
          </table:table-cell>
          <table:table-cell table:style-name="ce8"/>
          <table:table-cell office:value-type="float" office:value="8688301" table:style-name="ce16">
            <text:p>8,688,3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997998" table:style-name="ce16">
            <text:p>7,997,998</text:p>
          </table:table-cell>
          <table:table-cell table:style-name="ce8"/>
          <table:table-cell office:value-type="float" office:value="7480477" table:style-name="ce16">
            <text:p>7,480,47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34126" table:style-name="ce16">
            <text:p>1,734,126</text:p>
          </table:table-cell>
          <table:table-cell table:style-name="ce8"/>
          <table:table-cell office:value-type="float" office:value="1762031" table:style-name="ce16">
            <text:p>1,762,03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90928118" table:style-name="ce16">
            <text:p>1,190,928,118</text:p>
          </table:table-cell>
          <table:table-cell table:style-name="ce8"/>
          <table:table-cell office:value-type="float" office:value="1302503740" table:style-name="ce16">
            <text:p>1,302,503,740</text:p>
          </table:table-cell>
          <table:table-cell office:value-type="string" table:style-name="ce17">
            <text:p>★★★<text:s/></text:p>
          </table:table-cell>
          <table:table-cell office:value-type="float" office:value="884" table:style-name="ce48">
            <text:p>884</text:p>
          </table:table-cell>
          <table:table-cell office:value-type="percentage" office:value="4.2500000000000003E-2" table:style-name="ce47">
            <text:p>4.3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79297612" table:style-name="ce16">
            <text:p>979,297,612</text:p>
          </table:table-cell>
          <table:table-cell table:style-name="ce8"/>
          <table:table-cell office:value-type="float" office:value="994460879" table:style-name="ce16">
            <text:p>994,460,879</text:p>
          </table:table-cell>
          <table:table-cell office:value-type="string" table:style-name="ce17">
            <text:p>★<text:s/></text:p>
          </table:table-cell>
          <table:table-cell office:value-type="float" office:value="718" table:style-name="ce48">
            <text:p>718</text:p>
          </table:table-cell>
          <table:table-cell office:value-type="percentage" office:value="1.4E-3" table:style-name="ce47">
            <text:p>0.1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31855031" table:style-name="ce16">
            <text:p>631,855,031</text:p>
          </table:table-cell>
          <table:table-cell table:style-name="ce8"/>
          <table:table-cell office:value-type="float" office:value="665694348" table:style-name="ce16">
            <text:p>665,694,348</text:p>
          </table:table-cell>
          <table:table-cell office:value-type="string" table:style-name="ce17">
            <text:p>★★<text:s/></text:p>
          </table:table-cell>
          <table:table-cell office:value-type="float" office:value="443" table:style-name="ce48">
            <text:p>443</text:p>
          </table:table-cell>
          <table:table-cell office:value-type="percentage" office:value="4.9799999999999997E-2" table:style-name="ce47">
            <text:p>5.0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88931161" table:style-name="ce16">
            <text:p>1,488,931,161</text:p>
          </table:table-cell>
          <table:table-cell table:style-name="ce8"/>
          <table:table-cell office:value-type="float" office:value="1577910577" table:style-name="ce16">
            <text:p>1,577,910,577</text:p>
          </table:table-cell>
          <table:table-cell office:value-type="string" table:style-name="ce17">
            <text:p>★★<text:s/></text:p>
          </table:table-cell>
          <table:table-cell office:value-type="float" office:value="921" table:style-name="ce48">
            <text:p>921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8947791" table:style-name="ce16">
            <text:p>148,947,791</text:p>
          </table:table-cell>
          <table:table-cell table:style-name="ce8"/>
          <table:table-cell office:value-type="float" office:value="150675428" table:style-name="ce16">
            <text:p>150,675,428</text:p>
          </table:table-cell>
          <table:table-cell office:value-type="string" table:style-name="ce17">
            <text:p>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4671116" table:style-name="ce16">
            <text:p>194,671,116</text:p>
          </table:table-cell>
          <table:table-cell table:style-name="ce8"/>
          <table:table-cell office:value-type="float" office:value="196355417" table:style-name="ce16">
            <text:p>196,355,417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6535464" table:style-name="ce16">
            <text:p>126,535,464</text:p>
          </table:table-cell>
          <table:table-cell table:style-name="ce8"/>
          <table:table-cell office:value-type="float" office:value="128079615" table:style-name="ce16">
            <text:p>128,079,615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0610774" table:style-name="ce16">
            <text:p>140,610,774</text:p>
          </table:table-cell>
          <table:table-cell table:style-name="ce8"/>
          <table:table-cell office:value-type="float" office:value="148486824" table:style-name="ce16">
            <text:p>148,486,824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887971" table:style-name="ce16">
            <text:p>65,887,971</text:p>
          </table:table-cell>
          <table:table-cell table:style-name="ce8"/>
          <table:table-cell office:value-type="float" office:value="68956523" table:style-name="ce16">
            <text:p>68,956,523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2606101" table:style-name="ce16">
            <text:p>102,606,101</text:p>
          </table:table-cell>
          <table:table-cell table:style-name="ce8"/>
          <table:table-cell office:value-type="float" office:value="106590181" table:style-name="ce16">
            <text:p>106,590,181</text:p>
          </table:table-cell>
          <table:table-cell office:value-type="string" table:style-name="ce17">
            <text:p>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9452170" table:style-name="ce16">
            <text:p>149,452,170</text:p>
          </table:table-cell>
          <table:table-cell table:style-name="ce8"/>
          <table:table-cell office:value-type="float" office:value="157371881" table:style-name="ce16">
            <text:p>157,371,881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6.3299999999999995E-2" table:style-name="ce47">
            <text:p>6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382165" table:style-name="ce16">
            <text:p>48,382,165</text:p>
          </table:table-cell>
          <table:table-cell table:style-name="ce8"/>
          <table:table-cell office:value-type="float" office:value="51285035" table:style-name="ce16">
            <text:p>51,285,035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1125561" table:style-name="ce16">
            <text:p>321,125,561</text:p>
          </table:table-cell>
          <table:table-cell table:style-name="ce8"/>
          <table:table-cell office:value-type="float" office:value="319896748" table:style-name="ce16">
            <text:p>319,896,748</text:p>
          </table:table-cell>
          <table:table-cell office:value-type="string" table:style-name="ce17">
            <text:p>◎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3.15E-2" table:style-name="ce47">
            <text:p>3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62075913" table:style-name="ce16">
            <text:p>462,075,913</text:p>
          </table:table-cell>
          <table:table-cell table:style-name="ce8"/>
          <table:table-cell office:value-type="float" office:value="497217532" table:style-name="ce16">
            <text:p>497,217,532</text:p>
          </table:table-cell>
          <table:table-cell office:value-type="string" table:style-name="ce17">
            <text:p>★★★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2357690" table:style-name="ce16">
            <text:p>292,357,690</text:p>
          </table:table-cell>
          <table:table-cell table:style-name="ce8"/>
          <table:table-cell office:value-type="float" office:value="325551342" table:style-name="ce16">
            <text:p>325,551,342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1.9800000000000002E-2" table:style-name="ce47">
            <text:p>2.0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39714196" table:style-name="ce16">
            <text:p>339,714,196</text:p>
          </table:table-cell>
          <table:table-cell table:style-name="ce8"/>
          <table:table-cell office:value-type="float" office:value="359046446" table:style-name="ce16">
            <text:p>359,046,446</text:p>
          </table:table-cell>
          <table:table-cell office:value-type="string" table:style-name="ce17">
            <text:p>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1.5800000000000002E-2" table:style-name="ce47">
            <text:p>1.6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3949716" table:style-name="ce16">
            <text:p>173,949,716</text:p>
          </table:table-cell>
          <table:table-cell table:style-name="ce8"/>
          <table:table-cell office:value-type="float" office:value="168526293" table:style-name="ce16">
            <text:p>168,526,293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2083730" table:style-name="ce16">
            <text:p>212,083,730</text:p>
          </table:table-cell>
          <table:table-cell table:style-name="ce8"/>
          <table:table-cell office:value-type="float" office:value="200037136" table:style-name="ce16">
            <text:p>200,037,136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7198237" table:style-name="ce16">
            <text:p>77,198,237</text:p>
          </table:table-cell>
          <table:table-cell table:style-name="ce8"/>
          <table:table-cell office:value-type="float" office:value="82995111" table:style-name="ce16">
            <text:p>82,995,111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7928628" table:style-name="ce16">
            <text:p>327,928,628</text:p>
          </table:table-cell>
          <table:table-cell table:style-name="ce8"/>
          <table:table-cell office:value-type="float" office:value="324316425" table:style-name="ce16">
            <text:p>324,316,425</text:p>
          </table:table-cell>
          <table:table-cell office:value-type="string" table:style-name="ce17">
            <text:p>◎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0432829" table:style-name="ce16">
            <text:p>20,432,829</text:p>
          </table:table-cell>
          <table:table-cell table:style-name="ce8"/>
          <table:table-cell office:value-type="float" office:value="23754215" table:style-name="ce16">
            <text:p>23,754,21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7785825" table:style-name="ce16">
            <text:p>67,785,825</text:p>
          </table:table-cell>
          <table:table-cell table:style-name="ce8"/>
          <table:table-cell office:value-type="float" office:value="79038951" table:style-name="ce16">
            <text:p>79,038,95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9993" table:style-name="ce16">
            <text:p>39,993</text:p>
          </table:table-cell>
          <table:table-cell table:style-name="ce8"/>
          <table:table-cell office:value-type="float" office:value="20371" table:style-name="ce16">
            <text:p>20,37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1095945" table:style-name="ce16">
            <text:p>81,095,945</text:p>
          </table:table-cell>
          <table:table-cell table:style-name="ce8"/>
          <table:table-cell office:value-type="float" office:value="89388120" table:style-name="ce16">
            <text:p>89,388,12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65394" table:style-name="ce16">
            <text:p>9,265,394</text:p>
          </table:table-cell>
          <table:table-cell table:style-name="ce8"/>
          <table:table-cell office:value-type="float" office:value="9680474" table:style-name="ce16">
            <text:p>9,680,47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091774" table:style-name="ce16">
            <text:p>11,091,774</text:p>
          </table:table-cell>
          <table:table-cell table:style-name="ce8"/>
          <table:table-cell office:value-type="float" office:value="10032620" table:style-name="ce16">
            <text:p>10,032,62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8209505" table:style-name="ce16">
            <text:p>48,209,505</text:p>
          </table:table-cell>
          <table:table-cell table:style-name="ce8"/>
          <table:table-cell office:value-type="float" office:value="100501910" table:style-name="ce16">
            <text:p>100,501,910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1304000000000001" table:style-name="ce47">
            <text:p>113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5415513" table:style-name="ce16">
            <text:p>45,415,513</text:p>
          </table:table-cell>
          <table:table-cell table:style-name="ce8"/>
          <table:table-cell office:value-type="float" office:value="43935164" table:style-name="ce16">
            <text:p>43,935,16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904724" table:style-name="ce16">
            <text:p>6,904,724</text:p>
          </table:table-cell>
          <table:table-cell table:style-name="ce8"/>
          <table:table-cell office:value-type="float" office:value="7086030" table:style-name="ce16">
            <text:p>7,086,03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929116" table:style-name="ce16">
            <text:p>79,929,116</text:p>
          </table:table-cell>
          <table:table-cell table:style-name="ce8"/>
          <table:table-cell office:value-type="float" office:value="86148502" table:style-name="ce16">
            <text:p>86,148,50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2770000000000001" table:style-name="ce47">
            <text:p>12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225616" table:style-name="ce16">
            <text:p>66,225,616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554619" table:style-name="ce16">
            <text:p>7,554,619</text:p>
          </table:table-cell>
          <table:table-cell table:style-name="ce8"/>
          <table:table-cell office:value-type="float" office:value="8948687" table:style-name="ce16">
            <text:p>8,948,6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7299436" table:style-name="ce16">
            <text:p>17,299,436</text:p>
          </table:table-cell>
          <table:table-cell table:style-name="ce8"/>
          <table:table-cell office:value-type="float" office:value="13220554" table:style-name="ce16">
            <text:p>13,220,55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6747551" table:style-name="ce16">
            <text:p>46,747,551</text:p>
          </table:table-cell>
          <table:table-cell table:style-name="ce8"/>
          <table:table-cell office:value-type="float" office:value="59122719" table:style-name="ce16">
            <text:p>59,122,71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7890309" table:style-name="ce16">
            <text:p>137,890,309</text:p>
          </table:table-cell>
          <table:table-cell table:style-name="ce8"/>
          <table:table-cell office:value-type="float" office:value="154534686" table:style-name="ce16">
            <text:p>154,534,68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7090297" table:style-name="ce16">
            <text:p>267,090,297</text:p>
          </table:table-cell>
          <table:table-cell table:style-name="ce8"/>
          <table:table-cell office:value-type="float" office:value="288685615" table:style-name="ce16">
            <text:p>288,685,615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1922672" table:style-name="ce16">
            <text:p>91,922,672</text:p>
          </table:table-cell>
          <table:table-cell table:style-name="ce8"/>
          <table:table-cell office:value-type="float" office:value="96574897" table:style-name="ce16">
            <text:p>96,574,89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5408560" table:style-name="ce16">
            <text:p>45,408,560</text:p>
          </table:table-cell>
          <table:table-cell table:style-name="ce8"/>
          <table:table-cell office:value-type="float" office:value="50159259" table:style-name="ce16">
            <text:p>50,159,25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7579599" table:style-name="ce16">
            <text:p>237,579,599</text:p>
          </table:table-cell>
          <table:table-cell table:style-name="ce8"/>
          <table:table-cell office:value-type="float" office:value="252845325" table:style-name="ce16">
            <text:p>252,845,325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295459" table:style-name="ce16">
            <text:p>29,295,459</text:p>
          </table:table-cell>
          <table:table-cell table:style-name="ce8"/>
          <table:table-cell office:value-type="float" office:value="32385671" table:style-name="ce16">
            <text:p>32,385,67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9103561" table:style-name="ce16">
            <text:p>39,103,561</text:p>
          </table:table-cell>
          <table:table-cell table:style-name="ce8"/>
          <table:table-cell office:value-type="float" office:value="42001978" table:style-name="ce16">
            <text:p>42,001,97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758090" table:style-name="ce16">
            <text:p>19,758,090</text:p>
          </table:table-cell>
          <table:table-cell table:style-name="ce8"/>
          <table:table-cell office:value-type="float" office:value="22200901" table:style-name="ce16">
            <text:p>22,200,90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019504" table:style-name="ce16">
            <text:p>14,019,504</text:p>
          </table:table-cell>
          <table:table-cell table:style-name="ce8"/>
          <table:table-cell office:value-type="float" office:value="14651034" table:style-name="ce16">
            <text:p>14,651,03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061435" table:style-name="ce16">
            <text:p>26,061,435</text:p>
          </table:table-cell>
          <table:table-cell table:style-name="ce8"/>
          <table:table-cell office:value-type="float" office:value="28092233" table:style-name="ce16">
            <text:p>28,092,23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649883" table:style-name="ce16">
            <text:p>7,649,883</text:p>
          </table:table-cell>
          <table:table-cell table:style-name="ce8"/>
          <table:table-cell office:value-type="float" office:value="6608491" table:style-name="ce16">
            <text:p>6,608,49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075126" table:style-name="ce16">
            <text:p>5,075,126</text:p>
          </table:table-cell>
          <table:table-cell table:style-name="ce8"/>
          <table:table-cell office:value-type="float" office:value="5186754" table:style-name="ce16">
            <text:p>5,186,75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553650" table:style-name="ce16">
            <text:p>7,553,650</text:p>
          </table:table-cell>
          <table:table-cell table:style-name="ce8"/>
          <table:table-cell office:value-type="float" office:value="7442440" table:style-name="ce16">
            <text:p>7,442,44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485445" table:style-name="ce16">
            <text:p>3,485,445</text:p>
          </table:table-cell>
          <table:table-cell table:style-name="ce8"/>
          <table:table-cell office:value-type="float" office:value="2593139" table:style-name="ce16">
            <text:p>2,593,1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552183" table:style-name="ce16">
            <text:p>4,552,183</text:p>
          </table:table-cell>
          <table:table-cell table:style-name="ce8"/>
          <table:table-cell office:value-type="float" office:value="4178326" table:style-name="ce16">
            <text:p>4,178,3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4240138" table:style-name="ce16">
            <text:p>84,240,138</text:p>
          </table:table-cell>
          <table:table-cell table:style-name="ce8"/>
          <table:table-cell office:value-type="float" office:value="96505591" table:style-name="ce16">
            <text:p>96,505,59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1321" table:style-name="ce47">
            <text:p>13.2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968178" table:style-name="ce16">
            <text:p>11,968,178</text:p>
          </table:table-cell>
          <table:table-cell table:style-name="ce8"/>
          <table:table-cell office:value-type="float" office:value="10867297" table:style-name="ce16">
            <text:p>10,867,2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268859" table:style-name="ce16">
            <text:p>36,268,859</text:p>
          </table:table-cell>
          <table:table-cell table:style-name="ce8"/>
          <table:table-cell office:value-type="float" office:value="37555207" table:style-name="ce16">
            <text:p>37,555,207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779963" table:style-name="ce16">
            <text:p>8,779,963</text:p>
          </table:table-cell>
          <table:table-cell table:style-name="ce8"/>
          <table:table-cell office:value-type="float" office:value="8938947" table:style-name="ce16">
            <text:p>8,938,94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570834" table:style-name="ce16">
            <text:p>25,570,834</text:p>
          </table:table-cell>
          <table:table-cell table:style-name="ce8"/>
          <table:table-cell office:value-type="float" office:value="27110278" table:style-name="ce16">
            <text:p>27,110,27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96665" table:style-name="ce16">
            <text:p>10,496,665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5416397" table:style-name="ce16">
            <text:p>25,416,397</text:p>
          </table:table-cell>
          <table:table-cell table:style-name="ce8"/>
          <table:table-cell office:value-type="float" office:value="30506261" table:style-name="ce16">
            <text:p>30,506,26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27705" table:style-name="ce16">
            <text:p>8,327,705</text:p>
          </table:table-cell>
          <table:table-cell table:style-name="ce8"/>
          <table:table-cell office:value-type="float" office:value="8916989" table:style-name="ce16">
            <text:p>8,916,9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802269" table:style-name="ce16">
            <text:p>17,802,269</text:p>
          </table:table-cell>
          <table:table-cell table:style-name="ce8"/>
          <table:table-cell office:value-type="float" office:value="18291005" table:style-name="ce16">
            <text:p>18,291,00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47008" table:style-name="ce16">
            <text:p>12,347,008</text:p>
          </table:table-cell>
          <table:table-cell table:style-name="ce8"/>
          <table:table-cell office:value-type="float" office:value="10173812" table:style-name="ce16">
            <text:p>10,173,812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008229" table:style-name="ce16">
            <text:p>7,008,229</text:p>
          </table:table-cell>
          <table:table-cell table:style-name="ce8"/>
          <table:table-cell office:value-type="float" office:value="7970302" table:style-name="ce16">
            <text:p>7,970,30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704983" table:style-name="ce16">
            <text:p>7,704,983</text:p>
          </table:table-cell>
          <table:table-cell table:style-name="ce8"/>
          <table:table-cell office:value-type="float" office:value="7508419" table:style-name="ce16">
            <text:p>7,508,41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832587" table:style-name="ce16">
            <text:p>8,832,587</text:p>
          </table:table-cell>
          <table:table-cell table:style-name="ce8"/>
          <table:table-cell office:value-type="float" office:value="9470173" table:style-name="ce16">
            <text:p>9,470,1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388792" table:style-name="ce16">
            <text:p>6,388,792</text:p>
          </table:table-cell>
          <table:table-cell table:style-name="ce8"/>
          <table:table-cell office:value-type="float" office:value="6897076" table:style-name="ce16">
            <text:p>6,897,0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82131" table:style-name="ce16">
            <text:p>2,782,131</text:p>
          </table:table-cell>
          <table:table-cell table:style-name="ce8"/>
          <table:table-cell office:value-type="float" office:value="2530597" table:style-name="ce16">
            <text:p>2,530,5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698946" table:style-name="ce16">
            <text:p>13,698,946</text:p>
          </table:table-cell>
          <table:table-cell table:style-name="ce8"/>
          <table:table-cell office:value-type="float" office:value="14355023" table:style-name="ce16">
            <text:p>14,355,02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45547" table:style-name="ce16">
            <text:p>5,145,547</text:p>
          </table:table-cell>
          <table:table-cell table:style-name="ce8"/>
          <table:table-cell office:value-type="float" office:value="6218593" table:style-name="ce16">
            <text:p>6,218,5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16246" table:style-name="ce16">
            <text:p>5,116,246</text:p>
          </table:table-cell>
          <table:table-cell table:style-name="ce8"/>
          <table:table-cell office:value-type="float" office:value="5111767" table:style-name="ce16">
            <text:p>5,111,76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076077" table:style-name="ce16">
            <text:p>6,076,077</text:p>
          </table:table-cell>
          <table:table-cell table:style-name="ce8"/>
          <table:table-cell office:value-type="float" office:value="5739886" table:style-name="ce16">
            <text:p>5,739,88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50062" table:style-name="ce16">
            <text:p>12,950,062</text:p>
          </table:table-cell>
          <table:table-cell table:style-name="ce8"/>
          <table:table-cell office:value-type="float" office:value="13501827" table:style-name="ce16">
            <text:p>13,501,82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336029" table:style-name="ce16">
            <text:p>6,336,029</text:p>
          </table:table-cell>
          <table:table-cell table:style-name="ce8"/>
          <table:table-cell office:value-type="float" office:value="6476572" table:style-name="ce16">
            <text:p>6,476,5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960906" table:style-name="ce16">
            <text:p>9,960,906</text:p>
          </table:table-cell>
          <table:table-cell table:style-name="ce8"/>
          <table:table-cell office:value-type="float" office:value="11020890" table:style-name="ce16">
            <text:p>11,020,8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21450" table:style-name="ce16">
            <text:p>7,521,450</text:p>
          </table:table-cell>
          <table:table-cell table:style-name="ce8"/>
          <table:table-cell office:value-type="float" office:value="8274140" table:style-name="ce16">
            <text:p>8,274,1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767870" table:style-name="ce16">
            <text:p>8,767,870</text:p>
          </table:table-cell>
          <table:table-cell table:style-name="ce8"/>
          <table:table-cell office:value-type="float" office:value="8942881" table:style-name="ce16">
            <text:p>8,942,88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161194" table:style-name="ce16">
            <text:p>8,161,194</text:p>
          </table:table-cell>
          <table:table-cell table:style-name="ce8"/>
          <table:table-cell office:value-type="float" office:value="8261059" table:style-name="ce16">
            <text:p>8,261,05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5511367" table:style-name="ce16">
            <text:p>45,511,367</text:p>
          </table:table-cell>
          <table:table-cell table:style-name="ce8"/>
          <table:table-cell office:value-type="float" office:value="39818901" table:style-name="ce16">
            <text:p>39,818,901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51389" table:style-name="ce16">
            <text:p>9,751,389</text:p>
          </table:table-cell>
          <table:table-cell table:style-name="ce8"/>
          <table:table-cell office:value-type="float" office:value="10522117" table:style-name="ce16">
            <text:p>10,522,1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622760" table:style-name="ce16">
            <text:p>9,622,760</text:p>
          </table:table-cell>
          <table:table-cell table:style-name="ce8"/>
          <table:table-cell office:value-type="float" office:value="8160401" table:style-name="ce16">
            <text:p>8,160,4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788122" table:style-name="ce16">
            <text:p>13,788,122</text:p>
          </table:table-cell>
          <table:table-cell table:style-name="ce8"/>
          <table:table-cell office:value-type="float" office:value="11540146" table:style-name="ce16">
            <text:p>11,540,14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0840934" table:style-name="ce16">
            <text:p>40,840,934</text:p>
          </table:table-cell>
          <table:table-cell table:style-name="ce8"/>
          <table:table-cell office:value-type="float" office:value="35005898" table:style-name="ce16">
            <text:p>35,005,898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489154" table:style-name="ce16">
            <text:p>10,489,154</text:p>
          </table:table-cell>
          <table:table-cell table:style-name="ce8"/>
          <table:table-cell office:value-type="float" office:value="9051185" table:style-name="ce16">
            <text:p>9,051,1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948471" table:style-name="ce16">
            <text:p>5,948,471</text:p>
          </table:table-cell>
          <table:table-cell table:style-name="ce8"/>
          <table:table-cell office:value-type="float" office:value="6131173" table:style-name="ce16">
            <text:p>6,131,17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930556" table:style-name="ce16">
            <text:p>5,930,556</text:p>
          </table:table-cell>
          <table:table-cell table:style-name="ce8"/>
          <table:table-cell office:value-type="float" office:value="6176239" table:style-name="ce16">
            <text:p>6,176,23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543555" table:style-name="ce16">
            <text:p>3,543,555</text:p>
          </table:table-cell>
          <table:table-cell table:style-name="ce8"/>
          <table:table-cell office:value-type="float" office:value="3997138" table:style-name="ce16">
            <text:p>3,997,1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512474" table:style-name="ce16">
            <text:p>7,512,474</text:p>
          </table:table-cell>
          <table:table-cell table:style-name="ce8"/>
          <table:table-cell office:value-type="float" office:value="7358863" table:style-name="ce16">
            <text:p>7,358,86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020100" table:style-name="ce16">
            <text:p>4,020,100</text:p>
          </table:table-cell>
          <table:table-cell table:style-name="ce8"/>
          <table:table-cell office:value-type="float" office:value="1496105" table:style-name="ce16">
            <text:p>1,496,1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509917" table:style-name="ce16">
            <text:p>6,509,917</text:p>
          </table:table-cell>
          <table:table-cell table:style-name="ce8"/>
          <table:table-cell office:value-type="float" office:value="7054248" table:style-name="ce16">
            <text:p>7,054,2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60001" table:style-name="ce16">
            <text:p>3,260,001</text:p>
          </table:table-cell>
          <table:table-cell table:style-name="ce8"/>
          <table:table-cell office:value-type="float" office:value="3289280" table:style-name="ce16">
            <text:p>3,289,28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182424" table:style-name="ce16">
            <text:p>7,182,424</text:p>
          </table:table-cell>
          <table:table-cell table:style-name="ce8"/>
          <table:table-cell office:value-type="float" office:value="7618804" table:style-name="ce16">
            <text:p>7,618,80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083461" table:style-name="ce16">
            <text:p>5,083,461</text:p>
          </table:table-cell>
          <table:table-cell table:style-name="ce8"/>
          <table:table-cell office:value-type="float" office:value="5942609" table:style-name="ce16">
            <text:p>5,942,6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583922" table:style-name="ce16">
            <text:p>15,583,922</text:p>
          </table:table-cell>
          <table:table-cell table:style-name="ce8"/>
          <table:table-cell office:value-type="float" office:value="15164553" table:style-name="ce16">
            <text:p>15,164,55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93810" table:style-name="ce16">
            <text:p>4,593,810</text:p>
          </table:table-cell>
          <table:table-cell table:style-name="ce8"/>
          <table:table-cell office:value-type="float" office:value="5320383" table:style-name="ce16">
            <text:p>5,320,3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8173503" table:style-name="ce16">
            <text:p>18,173,503</text:p>
          </table:table-cell>
          <table:table-cell table:style-name="ce8"/>
          <table:table-cell office:value-type="float" office:value="16685815" table:style-name="ce16">
            <text:p>16,685,8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933138" table:style-name="ce16">
            <text:p>15,933,138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93879" table:style-name="ce16">
            <text:p>4,693,879</text:p>
          </table:table-cell>
          <table:table-cell table:style-name="ce8"/>
          <table:table-cell office:value-type="float" office:value="4748894" table:style-name="ce16">
            <text:p>4,748,89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24978" table:style-name="ce16">
            <text:p>5,024,978</text:p>
          </table:table-cell>
          <table:table-cell table:style-name="ce8"/>
          <table:table-cell office:value-type="float" office:value="5567823" table:style-name="ce16">
            <text:p>5,567,8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465974" table:style-name="ce16">
            <text:p>2,465,974</text:p>
          </table:table-cell>
          <table:table-cell table:style-name="ce8"/>
          <table:table-cell office:value-type="float" office:value="2459834" table:style-name="ce16">
            <text:p>2,459,83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10159" table:style-name="ce16">
            <text:p>5,210,159</text:p>
          </table:table-cell>
          <table:table-cell table:style-name="ce8"/>
          <table:table-cell office:value-type="float" office:value="5551817" table:style-name="ce16">
            <text:p>5,551,81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511776" table:style-name="ce16">
            <text:p>9,511,776</text:p>
          </table:table-cell>
          <table:table-cell table:style-name="ce8"/>
          <table:table-cell office:value-type="float" office:value="10256495" table:style-name="ce16">
            <text:p>10,256,4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301750" table:style-name="ce16">
            <text:p>7,301,750</text:p>
          </table:table-cell>
          <table:table-cell table:style-name="ce8"/>
          <table:table-cell office:value-type="float" office:value="6277242" table:style-name="ce16">
            <text:p>6,277,2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072250" table:style-name="ce16">
            <text:p>15,072,25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389352" table:style-name="ce16">
            <text:p>22,389,352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79833" table:style-name="ce16">
            <text:p>1,679,833</text:p>
          </table:table-cell>
          <table:table-cell table:style-name="ce8"/>
          <table:table-cell office:value-type="float" office:value="1493970" table:style-name="ce16">
            <text:p>1,493,97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16589442" table:style-name="ce16">
            <text:p>1,016,589,442</text:p>
          </table:table-cell>
          <table:table-cell table:style-name="ce8"/>
          <table:table-cell office:value-type="float" office:value="1081821895" table:style-name="ce16">
            <text:p>1,081,821,895</text:p>
          </table:table-cell>
          <table:table-cell office:value-type="string" table:style-name="ce17">
            <text:p>★★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49300578" table:style-name="ce16">
            <text:p>749,300,578</text:p>
          </table:table-cell>
          <table:table-cell table:style-name="ce8"/>
          <table:table-cell office:value-type="float" office:value="766560144" table:style-name="ce16">
            <text:p>766,560,144</text:p>
          </table:table-cell>
          <table:table-cell office:value-type="string" table:style-name="ce17">
            <text:p>★<text:s/></text:p>
          </table:table-cell>
          <table:table-cell office:value-type="float" office:value="642" table:style-name="ce48">
            <text:p>642</text:p>
          </table:table-cell>
          <table:table-cell office:value-type="percentage" office:value="-3.0999999999999999E-3" table:style-name="ce47">
            <text:p>-0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0639544" table:style-name="ce16">
            <text:p>120,639,544</text:p>
          </table:table-cell>
          <table:table-cell table:style-name="ce8"/>
          <table:table-cell office:value-type="float" office:value="130014673" table:style-name="ce16">
            <text:p>130,014,673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50492033" table:style-name="ce16">
            <text:p>50,492,033</text:p>
          </table:table-cell>
          <table:table-cell table:style-name="ce8"/>
          <table:table-cell office:value-type="float" office:value="48477612" table:style-name="ce16">
            <text:p>48,477,612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54951362" table:style-name="ce16">
            <text:p>454,951,362</text:p>
          </table:table-cell>
          <table:table-cell table:style-name="ce8"/>
          <table:table-cell office:value-type="float" office:value="475958401" table:style-name="ce16">
            <text:p>475,958,401</text:p>
          </table:table-cell>
          <table:table-cell office:value-type="string" table:style-name="ce17">
            <text:p>★★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8.0199999999999994E-2" table:style-name="ce47">
            <text:p>8.0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2718541" table:style-name="ce16">
            <text:p>122,718,541</text:p>
          </table:table-cell>
          <table:table-cell table:style-name="ce8"/>
          <table:table-cell office:value-type="float" office:value="128618544" table:style-name="ce16">
            <text:p>128,618,544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0.127" table:style-name="ce47">
            <text:p>-12.7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3850210" table:style-name="ce16">
            <text:p>253,850,210</text:p>
          </table:table-cell>
          <table:table-cell table:style-name="ce8"/>
          <table:table-cell office:value-type="float" office:value="261185552" table:style-name="ce16">
            <text:p>261,185,552</text:p>
          </table:table-cell>
          <table:table-cell office:value-type="string" table:style-name="ce17">
            <text:p>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9771960" table:style-name="ce16">
            <text:p>89,771,960</text:p>
          </table:table-cell>
          <table:table-cell table:style-name="ce8"/>
          <table:table-cell office:value-type="float" office:value="89967582" table:style-name="ce16">
            <text:p>89,967,582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7031224" table:style-name="ce16">
            <text:p>177,031,224</text:p>
          </table:table-cell>
          <table:table-cell table:style-name="ce8"/>
          <table:table-cell office:value-type="float" office:value="177311999" table:style-name="ce16">
            <text:p>177,311,999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30883419" table:style-name="ce16">
            <text:p>530,883,419</text:p>
          </table:table-cell>
          <table:table-cell table:style-name="ce8"/>
          <table:table-cell office:value-type="float" office:value="521023138" table:style-name="ce16">
            <text:p>521,023,138</text:p>
          </table:table-cell>
          <table:table-cell office:value-type="string" table:style-name="ce17">
            <text:p>◎<text:s/></text:p>
          </table:table-cell>
          <table:table-cell office:value-type="float" office:value="325" table:style-name="ce48">
            <text:p>325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21933609" table:style-name="ce16">
            <text:p>221,933,609</text:p>
          </table:table-cell>
          <table:table-cell table:style-name="ce8"/>
          <table:table-cell office:value-type="float" office:value="225935695" table:style-name="ce16">
            <text:p>225,935,695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90136213" table:style-name="ce16">
            <text:p>590,136,213</text:p>
          </table:table-cell>
          <table:table-cell table:style-name="ce8"/>
          <table:table-cell office:value-type="float" office:value="574023704" table:style-name="ce16">
            <text:p>574,023,704</text:p>
          </table:table-cell>
          <table:table-cell office:value-type="string" table:style-name="ce17">
            <text:p>◎<text:s/></text:p>
          </table:table-cell>
          <table:table-cell office:value-type="float" office:value="398" table:style-name="ce48">
            <text:p>398</text:p>
          </table:table-cell>
          <table:table-cell office:value-type="percentage" office:value="7.8600000000000003E-2" table:style-name="ce47">
            <text:p>7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63002026" table:style-name="ce16">
            <text:p>363,002,026</text:p>
          </table:table-cell>
          <table:table-cell table:style-name="ce8"/>
          <table:table-cell office:value-type="float" office:value="382704531" table:style-name="ce16">
            <text:p>382,704,531</text:p>
          </table:table-cell>
          <table:table-cell office:value-type="string" table:style-name="ce17">
            <text:p>★★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98859580" table:style-name="ce16">
            <text:p>398,859,580</text:p>
          </table:table-cell>
          <table:table-cell table:style-name="ce8"/>
          <table:table-cell office:value-type="float" office:value="386358796" table:style-name="ce16">
            <text:p>386,358,796</text:p>
          </table:table-cell>
          <table:table-cell office:value-type="string" table:style-name="ce17">
            <text:p>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6.7699999999999996E-2" table:style-name="ce47">
            <text:p>6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57401860" table:style-name="ce16">
            <text:p>257,401,860</text:p>
          </table:table-cell>
          <table:table-cell table:style-name="ce8"/>
          <table:table-cell office:value-type="float" office:value="282124427" table:style-name="ce16">
            <text:p>282,124,427</text:p>
          </table:table-cell>
          <table:table-cell office:value-type="string" table:style-name="ce17">
            <text:p>★★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0.1148" table:style-name="ce47">
            <text:p>11.5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1455642" table:style-name="ce16">
            <text:p>121,455,642</text:p>
          </table:table-cell>
          <table:table-cell table:style-name="ce8"/>
          <table:table-cell office:value-type="float" office:value="128847954" table:style-name="ce16">
            <text:p>128,847,95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4455240" table:style-name="ce16">
            <text:p>54,455,240</text:p>
          </table:table-cell>
          <table:table-cell table:style-name="ce8"/>
          <table:table-cell office:value-type="float" office:value="53109020" table:style-name="ce16">
            <text:p>53,109,020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012377" table:style-name="ce16">
            <text:p>26,012,377</text:p>
          </table:table-cell>
          <table:table-cell table:style-name="ce8"/>
          <table:table-cell office:value-type="float" office:value="27795618" table:style-name="ce16">
            <text:p>27,795,618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3789675" table:style-name="ce16">
            <text:p>33,789,675</text:p>
          </table:table-cell>
          <table:table-cell table:style-name="ce8"/>
          <table:table-cell office:value-type="float" office:value="35219888" table:style-name="ce16">
            <text:p>35,219,888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150285" table:style-name="ce16">
            <text:p>21,150,285</text:p>
          </table:table-cell>
          <table:table-cell table:style-name="ce8"/>
          <table:table-cell office:value-type="float" office:value="21623221" table:style-name="ce16">
            <text:p>21,623,22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604162" table:style-name="ce16">
            <text:p>17,604,162</text:p>
          </table:table-cell>
          <table:table-cell table:style-name="ce8"/>
          <table:table-cell office:value-type="float" office:value="14806342" table:style-name="ce16">
            <text:p>14,806,34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5194455" table:style-name="ce16">
            <text:p>85,194,455</text:p>
          </table:table-cell>
          <table:table-cell table:style-name="ce8"/>
          <table:table-cell office:value-type="float" office:value="84032516" table:style-name="ce16">
            <text:p>84,032,516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754840" table:style-name="ce16">
            <text:p>25,754,840</text:p>
          </table:table-cell>
          <table:table-cell table:style-name="ce8"/>
          <table:table-cell office:value-type="float" office:value="29580283" table:style-name="ce16">
            <text:p>29,580,28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3689896" table:style-name="ce16">
            <text:p>63,689,896</text:p>
          </table:table-cell>
          <table:table-cell table:style-name="ce8"/>
          <table:table-cell office:value-type="float" office:value="64368475" table:style-name="ce16">
            <text:p>64,368,475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2208701" table:style-name="ce16">
            <text:p>2,208,701</text:p>
          </table:table-cell>
          <table:table-cell table:style-name="ce8"/>
          <table:table-cell office:value-type="float" office:value="2143516" table:style-name="ce16">
            <text:p>2,143,51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354927" table:style-name="ce16">
            <text:p>2,354,927</text:p>
          </table:table-cell>
          <table:table-cell table:style-name="ce8"/>
          <table:table-cell office:value-type="float" office:value="1957493" table:style-name="ce16">
            <text:p>1,957,4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71606" table:style-name="ce16">
            <text:p>7,171,606</text:p>
          </table:table-cell>
          <table:table-cell table:style-name="ce8"/>
          <table:table-cell office:value-type="float" office:value="7990996" table:style-name="ce16">
            <text:p>7,990,9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394602" table:style-name="ce16">
            <text:p>23,394,602</text:p>
          </table:table-cell>
          <table:table-cell table:style-name="ce8"/>
          <table:table-cell office:value-type="float" office:value="25029737" table:style-name="ce16">
            <text:p>25,029,73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709451" table:style-name="ce16">
            <text:p>9,709,451</text:p>
          </table:table-cell>
          <table:table-cell table:style-name="ce8"/>
          <table:table-cell office:value-type="float" office:value="9693646" table:style-name="ce16">
            <text:p>9,693,64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270967" table:style-name="ce16">
            <text:p>9,270,967</text:p>
          </table:table-cell>
          <table:table-cell table:style-name="ce8"/>
          <table:table-cell office:value-type="float" office:value="10552617" table:style-name="ce16">
            <text:p>10,552,6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408051" table:style-name="ce16">
            <text:p>12,408,051</text:p>
          </table:table-cell>
          <table:table-cell table:style-name="ce8"/>
          <table:table-cell office:value-type="float" office:value="11702083" table:style-name="ce16">
            <text:p>11,702,08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29930" table:style-name="ce16">
            <text:p>3,029,930</text:p>
          </table:table-cell>
          <table:table-cell table:style-name="ce8"/>
          <table:table-cell office:value-type="float" office:value="3272411" table:style-name="ce16">
            <text:p>3,272,4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84437" table:style-name="ce16">
            <text:p>6,584,437</text:p>
          </table:table-cell>
          <table:table-cell table:style-name="ce8"/>
          <table:table-cell office:value-type="float" office:value="9027780" table:style-name="ce16">
            <text:p>9,027,7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2519119" table:style-name="ce16">
            <text:p>132,519,119</text:p>
          </table:table-cell>
          <table:table-cell table:style-name="ce8"/>
          <table:table-cell office:value-type="float" office:value="126591782" table:style-name="ce16">
            <text:p>126,591,782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3198064" table:style-name="ce16">
            <text:p>23,198,064</text:p>
          </table:table-cell>
          <table:table-cell table:style-name="ce8"/>
          <table:table-cell office:value-type="float" office:value="24559071" table:style-name="ce16">
            <text:p>24,559,07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8939873" table:style-name="ce16">
            <text:p>18,939,873</text:p>
          </table:table-cell>
          <table:table-cell table:style-name="ce8"/>
          <table:table-cell office:value-type="float" office:value="17812599" table:style-name="ce16">
            <text:p>17,812,59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8153968" table:style-name="ce16">
            <text:p>88,153,968</text:p>
          </table:table-cell>
          <table:table-cell table:style-name="ce8"/>
          <table:table-cell office:value-type="float" office:value="86808484" table:style-name="ce16">
            <text:p>86,808,484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1273385" table:style-name="ce16">
            <text:p>111,273,385</text:p>
          </table:table-cell>
          <table:table-cell table:style-name="ce8"/>
          <table:table-cell office:value-type="float" office:value="118336813" table:style-name="ce16">
            <text:p>118,336,813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9725476" table:style-name="ce16">
            <text:p>49,725,476</text:p>
          </table:table-cell>
          <table:table-cell table:style-name="ce8"/>
          <table:table-cell office:value-type="float" office:value="45731356" table:style-name="ce16">
            <text:p>45,731,356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436364" table:style-name="ce16">
            <text:p>6,436,364</text:p>
          </table:table-cell>
          <table:table-cell table:style-name="ce8"/>
          <table:table-cell office:value-type="float" office:value="5795588" table:style-name="ce16">
            <text:p>5,795,5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182489" table:style-name="ce16">
            <text:p>12,182,489</text:p>
          </table:table-cell>
          <table:table-cell table:style-name="ce8"/>
          <table:table-cell office:value-type="float" office:value="11643860" table:style-name="ce16">
            <text:p>11,643,86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192308" table:style-name="ce16">
            <text:p>11,192,308</text:p>
          </table:table-cell>
          <table:table-cell table:style-name="ce8"/>
          <table:table-cell office:value-type="float" office:value="11568281" table:style-name="ce16">
            <text:p>11,568,281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569932" table:style-name="ce16">
            <text:p>7,569,932</text:p>
          </table:table-cell>
          <table:table-cell table:style-name="ce8"/>
          <table:table-cell office:value-type="float" office:value="7427352" table:style-name="ce16">
            <text:p>7,427,35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92299" table:style-name="ce16">
            <text:p>1,992,299</text:p>
          </table:table-cell>
          <table:table-cell table:style-name="ce8"/>
          <table:table-cell office:value-type="float" office:value="1897679" table:style-name="ce16">
            <text:p>1,897,67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9168430" table:style-name="ce16">
            <text:p>119,168,430</text:p>
          </table:table-cell>
          <table:table-cell table:style-name="ce8"/>
          <table:table-cell office:value-type="float" office:value="119765143" table:style-name="ce16">
            <text:p>119,765,143</text:p>
          </table:table-cell>
          <table:table-cell office:value-type="string" table:style-name="ce17">
            <text:p>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70897" table:style-name="ce16">
            <text:p>2,970,897</text:p>
          </table:table-cell>
          <table:table-cell table:style-name="ce8"/>
          <table:table-cell office:value-type="float" office:value="3124072" table:style-name="ce16">
            <text:p>3,124,07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040339" table:style-name="ce16">
            <text:p>5,040,339</text:p>
          </table:table-cell>
          <table:table-cell table:style-name="ce8"/>
          <table:table-cell office:value-type="float" office:value="4746555" table:style-name="ce16">
            <text:p>4,746,55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114729" table:style-name="ce16">
            <text:p>3,114,729</text:p>
          </table:table-cell>
          <table:table-cell table:style-name="ce8"/>
          <table:table-cell office:value-type="float" office:value="3157068" table:style-name="ce16">
            <text:p>3,157,06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015436" table:style-name="ce16">
            <text:p>7,015,436</text:p>
          </table:table-cell>
          <table:table-cell table:style-name="ce8"/>
          <table:table-cell office:value-type="float" office:value="8290494" table:style-name="ce16">
            <text:p>8,290,49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280186" table:style-name="ce16">
            <text:p>7,280,186</text:p>
          </table:table-cell>
          <table:table-cell table:style-name="ce8"/>
          <table:table-cell office:value-type="float" office:value="7433512" table:style-name="ce16">
            <text:p>7,433,5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8264" table:style-name="ce16">
            <text:p>118,264</text:p>
          </table:table-cell>
          <table:table-cell table:style-name="ce8"/>
          <table:table-cell office:value-type="float" office:value="92771" table:style-name="ce16">
            <text:p>92,77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0127287" table:style-name="ce16">
            <text:p>120,127,287</text:p>
          </table:table-cell>
          <table:table-cell table:style-name="ce8"/>
          <table:table-cell office:value-type="float" office:value="124102959" table:style-name="ce16">
            <text:p>124,102,959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682566" table:style-name="ce16">
            <text:p>7,682,566</text:p>
          </table:table-cell>
          <table:table-cell table:style-name="ce8"/>
          <table:table-cell office:value-type="float" office:value="6154179" table:style-name="ce16">
            <text:p>6,154,1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20936" table:style-name="ce16">
            <text:p>4,120,936</text:p>
          </table:table-cell>
          <table:table-cell table:style-name="ce8"/>
          <table:table-cell office:value-type="float" office:value="6436926" table:style-name="ce16">
            <text:p>6,436,9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23702" table:style-name="ce16">
            <text:p>6,823,702</text:p>
          </table:table-cell>
          <table:table-cell table:style-name="ce8"/>
          <table:table-cell office:value-type="float" office:value="8350846" table:style-name="ce16">
            <text:p>8,350,8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603924" table:style-name="ce16">
            <text:p>9,603,924</text:p>
          </table:table-cell>
          <table:table-cell table:style-name="ce8"/>
          <table:table-cell office:value-type="float" office:value="9744952" table:style-name="ce16">
            <text:p>9,744,95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61514" table:style-name="ce16">
            <text:p>661,514</text:p>
          </table:table-cell>
          <table:table-cell table:style-name="ce8"/>
          <table:table-cell office:value-type="float" office:value="753850" table:style-name="ce16">
            <text:p>753,8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57691" table:style-name="ce16">
            <text:p>1,857,691</text:p>
          </table:table-cell>
          <table:table-cell table:style-name="ce8"/>
          <table:table-cell office:value-type="float" office:value="1850396" table:style-name="ce16">
            <text:p>1,850,39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881808" table:style-name="ce16">
            <text:p>2,881,808</text:p>
          </table:table-cell>
          <table:table-cell table:style-name="ce8"/>
          <table:table-cell office:value-type="float" office:value="3180861" table:style-name="ce16">
            <text:p>3,180,8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26579" table:style-name="ce16">
            <text:p>3,326,579</text:p>
          </table:table-cell>
          <table:table-cell table:style-name="ce8"/>
          <table:table-cell office:value-type="float" office:value="3972670" table:style-name="ce16">
            <text:p>3,972,6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754648" table:style-name="ce16">
            <text:p>7,754,648</text:p>
          </table:table-cell>
          <table:table-cell table:style-name="ce8"/>
          <table:table-cell office:value-type="float" office:value="5704585" table:style-name="ce16">
            <text:p>5,704,58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339059" table:style-name="ce16">
            <text:p>9,339,059</text:p>
          </table:table-cell>
          <table:table-cell table:style-name="ce8"/>
          <table:table-cell office:value-type="float" office:value="6681479" table:style-name="ce16">
            <text:p>6,681,4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76215" table:style-name="ce16">
            <text:p>11,376,215</text:p>
          </table:table-cell>
          <table:table-cell table:style-name="ce8"/>
          <table:table-cell office:value-type="float" office:value="12870044" table:style-name="ce16">
            <text:p>12,870,04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679537" table:style-name="ce16">
            <text:p>7,679,537</text:p>
          </table:table-cell>
          <table:table-cell table:style-name="ce8"/>
          <table:table-cell office:value-type="float" office:value="6076834" table:style-name="ce16">
            <text:p>6,076,83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579503" table:style-name="ce16">
            <text:p>2,579,503</text:p>
          </table:table-cell>
          <table:table-cell table:style-name="ce8"/>
          <table:table-cell office:value-type="float" office:value="2001432" table:style-name="ce16">
            <text:p>2,001,4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38095" table:style-name="ce16">
            <text:p>2,238,095</text:p>
          </table:table-cell>
          <table:table-cell table:style-name="ce8"/>
          <table:table-cell office:value-type="float" office:value="1834166" table:style-name="ce16">
            <text:p>1,834,1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58363545" table:style-name="ce16">
            <text:p>758,363,545</text:p>
          </table:table-cell>
          <table:table-cell table:style-name="ce8"/>
          <table:table-cell office:value-type="float" office:value="794930398" table:style-name="ce16">
            <text:p>794,930,398</text:p>
          </table:table-cell>
          <table:table-cell office:value-type="string" table:style-name="ce17">
            <text:p>★★<text:s/></text:p>
          </table:table-cell>
          <table:table-cell office:value-type="float" office:value="736" table:style-name="ce48">
            <text:p>736</text:p>
          </table:table-cell>
          <table:table-cell office:value-type="percentage" office:value="2.5100000000000001E-2" table:style-name="ce47">
            <text:p>2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501510066" table:style-name="ce16">
            <text:p>1,501,510,066</text:p>
          </table:table-cell>
          <table:table-cell table:style-name="ce8"/>
          <table:table-cell office:value-type="float" office:value="1480763531" table:style-name="ce16">
            <text:p>1,480,763,531</text:p>
          </table:table-cell>
          <table:table-cell office:value-type="string" table:style-name="ce17">
            <text:p>◎<text:s/></text:p>
          </table:table-cell>
          <table:table-cell office:value-type="float" office:value="1001" table:style-name="ce48">
            <text:p>1,001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81584133" table:style-name="ce16">
            <text:p>981,584,133</text:p>
          </table:table-cell>
          <table:table-cell table:style-name="ce8"/>
          <table:table-cell office:value-type="float" office:value="1030901706" table:style-name="ce16">
            <text:p>1,030,901,706</text:p>
          </table:table-cell>
          <table:table-cell office:value-type="string" table:style-name="ce17">
            <text:p>★★<text:s/></text:p>
          </table:table-cell>
          <table:table-cell office:value-type="float" office:value="838" table:style-name="ce48">
            <text:p>838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14060336" table:style-name="ce16">
            <text:p>114,060,336</text:p>
          </table:table-cell>
          <table:table-cell table:style-name="ce8"/>
          <table:table-cell office:value-type="float" office:value="106440505" table:style-name="ce16">
            <text:p>106,440,505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9.3299999999999994E-2" table:style-name="ce47">
            <text:p>9.3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90788603" table:style-name="ce16">
            <text:p>290,788,603</text:p>
          </table:table-cell>
          <table:table-cell table:style-name="ce8"/>
          <table:table-cell office:value-type="float" office:value="293439849" table:style-name="ce16">
            <text:p>293,439,849</text:p>
          </table:table-cell>
          <table:table-cell office:value-type="string" table:style-name="ce17">
            <text:p>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0.11210000000000001" table:style-name="ce47">
            <text:p>11.2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877073" table:style-name="ce16">
            <text:p>76,877,073</text:p>
          </table:table-cell>
          <table:table-cell table:style-name="ce8"/>
          <table:table-cell office:value-type="float" office:value="80092739" table:style-name="ce16">
            <text:p>80,092,739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1684400" table:style-name="ce16">
            <text:p>151,684,400</text:p>
          </table:table-cell>
          <table:table-cell table:style-name="ce8"/>
          <table:table-cell office:value-type="float" office:value="155703261" table:style-name="ce16">
            <text:p>155,703,261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3.5299999999999998E-2" table:style-name="ce47">
            <text:p>-3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9322544" table:style-name="ce16">
            <text:p>129,322,544</text:p>
          </table:table-cell>
          <table:table-cell table:style-name="ce8"/>
          <table:table-cell office:value-type="float" office:value="137130697" table:style-name="ce16">
            <text:p>137,130,697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8338561" table:style-name="ce16">
            <text:p>188,338,561</text:p>
          </table:table-cell>
          <table:table-cell table:style-name="ce8"/>
          <table:table-cell office:value-type="float" office:value="194010938" table:style-name="ce16">
            <text:p>194,010,938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92008798" table:style-name="ce16">
            <text:p>292,008,798</text:p>
          </table:table-cell>
          <table:table-cell table:style-name="ce8"/>
          <table:table-cell office:value-type="float" office:value="299040236" table:style-name="ce16">
            <text:p>299,040,236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5.5999999999999999E-3" table:style-name="ce47">
            <text:p>0.6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8558551" table:style-name="ce16">
            <text:p>118,558,551</text:p>
          </table:table-cell>
          <table:table-cell table:style-name="ce8"/>
          <table:table-cell office:value-type="float" office:value="137157183" table:style-name="ce16">
            <text:p>137,157,183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7127263" table:style-name="ce16">
            <text:p>157,127,263</text:p>
          </table:table-cell>
          <table:table-cell table:style-name="ce8"/>
          <table:table-cell office:value-type="float" office:value="168279511" table:style-name="ce16">
            <text:p>168,279,511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1.9E-2" table:style-name="ce47">
            <text:p>1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19459366" table:style-name="ce16">
            <text:p>219,459,366</text:p>
          </table:table-cell>
          <table:table-cell table:style-name="ce8"/>
          <table:table-cell office:value-type="float" office:value="227075104" table:style-name="ce16">
            <text:p>227,075,104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.1132" table:style-name="ce47">
            <text:p>11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501228903" table:style-name="ce16">
            <text:p>501,228,903</text:p>
          </table:table-cell>
          <table:table-cell table:style-name="ce8"/>
          <table:table-cell office:value-type="float" office:value="502088519" table:style-name="ce16">
            <text:p>502,088,519</text:p>
          </table:table-cell>
          <table:table-cell office:value-type="string" table:style-name="ce17">
            <text:p>★<text:s/></text:p>
          </table:table-cell>
          <table:table-cell office:value-type="float" office:value="443" table:style-name="ce48">
            <text:p>443</text:p>
          </table:table-cell>
          <table:table-cell office:value-type="percentage" office:value="4.48E-2" table:style-name="ce47">
            <text:p>4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0371137" table:style-name="ce16">
            <text:p>210,371,137</text:p>
          </table:table-cell>
          <table:table-cell table:style-name="ce8"/>
          <table:table-cell office:value-type="float" office:value="225389074" table:style-name="ce16">
            <text:p>225,389,074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5.04E-2" table:style-name="ce47">
            <text:p>5.0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100881446" table:style-name="ce16">
            <text:p>100,881,446</text:p>
          </table:table-cell>
          <table:table-cell table:style-name="ce8"/>
          <table:table-cell office:value-type="float" office:value="103831450" table:style-name="ce16">
            <text:p>103,831,450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943944" table:style-name="ce16">
            <text:p>18,943,944</text:p>
          </table:table-cell>
          <table:table-cell table:style-name="ce8"/>
          <table:table-cell office:value-type="float" office:value="19944030" table:style-name="ce16">
            <text:p>19,944,03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887088" table:style-name="ce16">
            <text:p>29,887,088</text:p>
          </table:table-cell>
          <table:table-cell table:style-name="ce8"/>
          <table:table-cell office:value-type="float" office:value="29084471" table:style-name="ce16">
            <text:p>29,084,471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2113365" table:style-name="ce16">
            <text:p>92,113,365</text:p>
          </table:table-cell>
          <table:table-cell table:style-name="ce8"/>
          <table:table-cell office:value-type="float" office:value="105205040" table:style-name="ce16">
            <text:p>105,205,04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2364" table:style-name="ce47">
            <text:p>23.6%</text:p>
          </table:table-cell>
          <table:table-cell office:value-type="float" office:value="375" table:style-name="ce48">
            <text:p>375</text:p>
          </table:table-cell>
          <table:table-cell office:value-type="percentage" office:value="0.4259" table:style-name="ce47">
            <text:p>4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3912739" table:style-name="ce16">
            <text:p>103,912,739</text:p>
          </table:table-cell>
          <table:table-cell table:style-name="ce8"/>
          <table:table-cell office:value-type="float" office:value="118674328" table:style-name="ce16">
            <text:p>118,674,328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1" table:style-name="ce48">
            <text:p>371</text:p>
          </table:table-cell>
          <table:table-cell office:value-type="percentage" office:value="9.4399999999999998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716792" table:style-name="ce16">
            <text:p>19,716,792</text:p>
          </table:table-cell>
          <table:table-cell table:style-name="ce8"/>
          <table:table-cell office:value-type="float" office:value="20321421" table:style-name="ce16">
            <text:p>20,321,421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685036" table:style-name="ce16">
            <text:p>34,685,036</text:p>
          </table:table-cell>
          <table:table-cell table:style-name="ce8"/>
          <table:table-cell office:value-type="float" office:value="38613404" table:style-name="ce16">
            <text:p>38,613,40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229664" table:style-name="ce16">
            <text:p>24,229,664</text:p>
          </table:table-cell>
          <table:table-cell table:style-name="ce8"/>
          <table:table-cell office:value-type="float" office:value="25771584" table:style-name="ce16">
            <text:p>25,771,584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922759" table:style-name="ce16">
            <text:p>14,922,759</text:p>
          </table:table-cell>
          <table:table-cell table:style-name="ce8"/>
          <table:table-cell office:value-type="float" office:value="15931176" table:style-name="ce16">
            <text:p>15,931,17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2314215" table:style-name="ce16">
            <text:p>52,314,215</text:p>
          </table:table-cell>
          <table:table-cell table:style-name="ce8"/>
          <table:table-cell office:value-type="float" office:value="53295146" table:style-name="ce16">
            <text:p>53,295,146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1543604" table:style-name="ce16">
            <text:p>51,543,604</text:p>
          </table:table-cell>
          <table:table-cell table:style-name="ce8"/>
          <table:table-cell office:value-type="float" office:value="43078459" table:style-name="ce16">
            <text:p>43,078,45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224939" table:style-name="ce16">
            <text:p>2,224,939</text:p>
          </table:table-cell>
          <table:table-cell table:style-name="ce8"/>
          <table:table-cell office:value-type="float" office:value="191871" table:style-name="ce16">
            <text:p>191,87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286843" table:style-name="ce16">
            <text:p>12,286,843</text:p>
          </table:table-cell>
          <table:table-cell table:style-name="ce8"/>
          <table:table-cell office:value-type="float" office:value="12098074" table:style-name="ce16">
            <text:p>12,098,07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2415843" table:style-name="ce16">
            <text:p>12,415,843</text:p>
          </table:table-cell>
          <table:table-cell table:style-name="ce8"/>
          <table:table-cell office:value-type="float" office:value="11634514" table:style-name="ce16">
            <text:p>11,634,51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761066" table:style-name="ce16">
            <text:p>37,761,066</text:p>
          </table:table-cell>
          <table:table-cell table:style-name="ce8"/>
          <table:table-cell office:value-type="float" office:value="42388439" table:style-name="ce16">
            <text:p>42,388,43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303403" table:style-name="ce16">
            <text:p>6,303,403</text:p>
          </table:table-cell>
          <table:table-cell table:style-name="ce8"/>
          <table:table-cell office:value-type="float" office:value="5278841" table:style-name="ce16">
            <text:p>5,278,84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615785" table:style-name="ce16">
            <text:p>6,615,785</text:p>
          </table:table-cell>
          <table:table-cell table:style-name="ce8"/>
          <table:table-cell office:value-type="float" office:value="6193682" table:style-name="ce16">
            <text:p>6,193,68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2113638" table:style-name="ce16">
            <text:p>2,113,638</text:p>
          </table:table-cell>
          <table:table-cell table:style-name="ce8"/>
          <table:table-cell office:value-type="float" office:value="1437633" table:style-name="ce16">
            <text:p>1,437,6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065866" table:style-name="ce16">
            <text:p>18,065,866</text:p>
          </table:table-cell>
          <table:table-cell table:style-name="ce8"/>
          <table:table-cell office:value-type="float" office:value="17832900" table:style-name="ce16">
            <text:p>17,832,90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863815" table:style-name="ce16">
            <text:p>12,863,815</text:p>
          </table:table-cell>
          <table:table-cell table:style-name="ce8"/>
          <table:table-cell office:value-type="float" office:value="14229266" table:style-name="ce16">
            <text:p>14,229,26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150434" table:style-name="ce16">
            <text:p>16,150,434</text:p>
          </table:table-cell>
          <table:table-cell table:style-name="ce8"/>
          <table:table-cell office:value-type="float" office:value="17447021" table:style-name="ce16">
            <text:p>17,447,0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6535614" table:style-name="ce16">
            <text:p>56,535,614</text:p>
          </table:table-cell>
          <table:table-cell table:style-name="ce8"/>
          <table:table-cell office:value-type="float" office:value="55972431" table:style-name="ce16">
            <text:p>55,972,431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8.1100000000000005E-2" table:style-name="ce47">
            <text:p>-8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0737195" table:style-name="ce16">
            <text:p>170,737,195</text:p>
          </table:table-cell>
          <table:table-cell table:style-name="ce8"/>
          <table:table-cell office:value-type="float" office:value="202199019" table:style-name="ce16">
            <text:p>202,199,01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5967886" table:style-name="ce16">
            <text:p>65,967,886</text:p>
          </table:table-cell>
          <table:table-cell table:style-name="ce8"/>
          <table:table-cell office:value-type="float" office:value="80119618" table:style-name="ce16">
            <text:p>80,119,61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1899999999999999" table:style-name="ce47">
            <text:p>11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3341802" table:style-name="ce16">
            <text:p>53,341,802</text:p>
          </table:table-cell>
          <table:table-cell table:style-name="ce8"/>
          <table:table-cell office:value-type="float" office:value="51114195" table:style-name="ce16">
            <text:p>51,114,195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50125086" table:style-name="ce16">
            <text:p>50,125,086</text:p>
          </table:table-cell>
          <table:table-cell table:style-name="ce8"/>
          <table:table-cell office:value-type="float" office:value="74268874" table:style-name="ce16">
            <text:p>74,268,87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61539999999999995" table:style-name="ce47">
            <text:p>61.5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239806" table:style-name="ce16">
            <text:p>11,239,806</text:p>
          </table:table-cell>
          <table:table-cell table:style-name="ce8"/>
          <table:table-cell office:value-type="float" office:value="10772893" table:style-name="ce16">
            <text:p>10,772,89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730801" table:style-name="ce16">
            <text:p>8,730,801</text:p>
          </table:table-cell>
          <table:table-cell table:style-name="ce8"/>
          <table:table-cell office:value-type="float" office:value="9159607" table:style-name="ce16">
            <text:p>9,159,60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891564" table:style-name="ce16">
            <text:p>11,891,564</text:p>
          </table:table-cell>
          <table:table-cell table:style-name="ce8"/>
          <table:table-cell office:value-type="float" office:value="9814477" table:style-name="ce16">
            <text:p>9,814,4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4003008" table:style-name="ce16">
            <text:p>4,003,008</text:p>
          </table:table-cell>
          <table:table-cell table:style-name="ce8"/>
          <table:table-cell office:value-type="float" office:value="3584901" table:style-name="ce16">
            <text:p>3,584,9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255019" table:style-name="ce16">
            <text:p>7,255,019</text:p>
          </table:table-cell>
          <table:table-cell table:style-name="ce8"/>
          <table:table-cell office:value-type="float" office:value="7183767" table:style-name="ce16">
            <text:p>7,183,76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4699411" table:style-name="ce16">
            <text:p>14,699,411</text:p>
          </table:table-cell>
          <table:table-cell table:style-name="ce8"/>
          <table:table-cell office:value-type="float" office:value="13824675" table:style-name="ce16">
            <text:p>13,824,67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73635" table:style-name="ce16">
            <text:p>3,773,635</text:p>
          </table:table-cell>
          <table:table-cell table:style-name="ce8"/>
          <table:table-cell office:value-type="float" office:value="4040115" table:style-name="ce16">
            <text:p>4,040,1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850673" table:style-name="ce16">
            <text:p>12,850,673</text:p>
          </table:table-cell>
          <table:table-cell table:style-name="ce8"/>
          <table:table-cell office:value-type="float" office:value="16062916" table:style-name="ce16">
            <text:p>16,062,91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223587" table:style-name="ce16">
            <text:p>16,223,587</text:p>
          </table:table-cell>
          <table:table-cell table:style-name="ce8"/>
          <table:table-cell office:value-type="float" office:value="16529393" table:style-name="ce16">
            <text:p>16,529,393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0230670" table:style-name="ce16">
            <text:p>60,230,670</text:p>
          </table:table-cell>
          <table:table-cell table:style-name="ce8"/>
          <table:table-cell office:value-type="float" office:value="61969444" table:style-name="ce16">
            <text:p>61,969,444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21111" table:style-name="ce16">
            <text:p>3,721,111</text:p>
          </table:table-cell>
          <table:table-cell table:style-name="ce8"/>
          <table:table-cell office:value-type="float" office:value="3509663" table:style-name="ce16">
            <text:p>3,509,66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22786" table:style-name="ce16">
            <text:p>3,522,786</text:p>
          </table:table-cell>
          <table:table-cell table:style-name="ce8"/>
          <table:table-cell office:value-type="float" office:value="4237489" table:style-name="ce16">
            <text:p>4,237,4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833262" table:style-name="ce16">
            <text:p>18,833,262</text:p>
          </table:table-cell>
          <table:table-cell table:style-name="ce8"/>
          <table:table-cell office:value-type="float" office:value="19433789" table:style-name="ce16">
            <text:p>19,433,78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772593" table:style-name="ce16">
            <text:p>4,772,593</text:p>
          </table:table-cell>
          <table:table-cell table:style-name="ce8"/>
          <table:table-cell office:value-type="float" office:value="3937523" table:style-name="ce16">
            <text:p>3,937,5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464816" table:style-name="ce16">
            <text:p>4,464,816</text:p>
          </table:table-cell>
          <table:table-cell table:style-name="ce8"/>
          <table:table-cell office:value-type="float" office:value="5145583" table:style-name="ce16">
            <text:p>5,145,58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253710" table:style-name="ce16">
            <text:p>10,253,710</text:p>
          </table:table-cell>
          <table:table-cell table:style-name="ce8"/>
          <table:table-cell office:value-type="float" office:value="9152784" table:style-name="ce16">
            <text:p>9,152,78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190157" table:style-name="ce16">
            <text:p>5,190,157</text:p>
          </table:table-cell>
          <table:table-cell table:style-name="ce8"/>
          <table:table-cell office:value-type="float" office:value="5120625" table:style-name="ce16">
            <text:p>5,120,62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185749" table:style-name="ce16">
            <text:p>22,185,749</text:p>
          </table:table-cell>
          <table:table-cell table:style-name="ce8"/>
          <table:table-cell office:value-type="float" office:value="22652574" table:style-name="ce16">
            <text:p>22,652,57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383732" table:style-name="ce16">
            <text:p>5,383,732</text:p>
          </table:table-cell>
          <table:table-cell table:style-name="ce8"/>
          <table:table-cell office:value-type="float" office:value="5002201" table:style-name="ce16">
            <text:p>5,002,2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00183" table:style-name="ce16">
            <text:p>3,900,183</text:p>
          </table:table-cell>
          <table:table-cell table:style-name="ce8"/>
          <table:table-cell office:value-type="float" office:value="3866666" table:style-name="ce16">
            <text:p>3,866,6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19502" table:style-name="ce16">
            <text:p>1,619,502</text:p>
          </table:table-cell>
          <table:table-cell table:style-name="ce8"/>
          <table:table-cell office:value-type="float" office:value="1562759" table:style-name="ce16">
            <text:p>1,562,75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58226" table:style-name="ce16">
            <text:p>4,058,226</text:p>
          </table:table-cell>
          <table:table-cell table:style-name="ce8"/>
          <table:table-cell office:value-type="float" office:value="4065220" table:style-name="ce16">
            <text:p>4,065,22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506744" table:style-name="ce16">
            <text:p>9,506,744</text:p>
          </table:table-cell>
          <table:table-cell table:style-name="ce8"/>
          <table:table-cell office:value-type="float" office:value="7096913" table:style-name="ce16">
            <text:p>7,096,9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410654" table:style-name="ce16">
            <text:p>5,410,654</text:p>
          </table:table-cell>
          <table:table-cell table:style-name="ce8"/>
          <table:table-cell office:value-type="float" office:value="4766750" table:style-name="ce16">
            <text:p>4,766,75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693347" table:style-name="ce16">
            <text:p>17,693,347</text:p>
          </table:table-cell>
          <table:table-cell table:style-name="ce8"/>
          <table:table-cell office:value-type="float" office:value="15369825" table:style-name="ce16">
            <text:p>15,369,82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126767" table:style-name="ce16">
            <text:p>4,126,767</text:p>
          </table:table-cell>
          <table:table-cell table:style-name="ce8"/>
          <table:table-cell office:value-type="float" office:value="3826954" table:style-name="ce16">
            <text:p>3,826,95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010240" table:style-name="ce16">
            <text:p>12,010,240</text:p>
          </table:table-cell>
          <table:table-cell table:style-name="ce8"/>
          <table:table-cell office:value-type="float" office:value="11981061" table:style-name="ce16">
            <text:p>11,981,06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23334" table:style-name="ce16">
            <text:p>3,323,334</text:p>
          </table:table-cell>
          <table:table-cell table:style-name="ce8"/>
          <table:table-cell office:value-type="float" office:value="3175485" table:style-name="ce16">
            <text:p>3,175,48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779021" table:style-name="ce16">
            <text:p>8,779,021</text:p>
          </table:table-cell>
          <table:table-cell table:style-name="ce8"/>
          <table:table-cell office:value-type="float" office:value="7837657" table:style-name="ce16">
            <text:p>7,837,6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371330" table:style-name="ce16">
            <text:p>2,371,330</text:p>
          </table:table-cell>
          <table:table-cell table:style-name="ce8"/>
          <table:table-cell office:value-type="float" office:value="1905955" table:style-name="ce16">
            <text:p>1,905,9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431919" table:style-name="ce16">
            <text:p>12,431,919</text:p>
          </table:table-cell>
          <table:table-cell table:style-name="ce8"/>
          <table:table-cell office:value-type="float" office:value="11907615" table:style-name="ce16">
            <text:p>11,907,61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6087190" table:style-name="ce16">
            <text:p>16,087,190</text:p>
          </table:table-cell>
          <table:table-cell table:style-name="ce8"/>
          <table:table-cell office:value-type="float" office:value="22704492" table:style-name="ce16">
            <text:p>22,704,4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01797" table:style-name="ce16">
            <text:p>2,201,797</text:p>
          </table:table-cell>
          <table:table-cell table:style-name="ce8"/>
          <table:table-cell office:value-type="float" office:value="2637605" table:style-name="ce16">
            <text:p>2,637,6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7243691" table:style-name="ce16">
            <text:p>17,243,691</text:p>
          </table:table-cell>
          <table:table-cell table:style-name="ce8"/>
          <table:table-cell office:value-type="float" office:value="25540795" table:style-name="ce16">
            <text:p>25,540,79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095637" table:style-name="ce16">
            <text:p>4,095,637</text:p>
          </table:table-cell>
          <table:table-cell table:style-name="ce8"/>
          <table:table-cell office:value-type="float" office:value="4495499" table:style-name="ce16">
            <text:p>4,495,4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166876" table:style-name="ce16">
            <text:p>166,876</text:p>
          </table:table-cell>
          <table:table-cell table:style-name="ce8"/>
          <table:table-cell office:value-type="float" office:value="4672165" table:style-name="ce16">
            <text:p>4,672,1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895545" table:style-name="ce16">
            <text:p>20,895,545</text:p>
          </table:table-cell>
          <table:table-cell table:style-name="ce8"/>
          <table:table-cell office:value-type="float" office:value="17702109" table:style-name="ce16">
            <text:p>17,702,10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805447" table:style-name="ce16">
            <text:p>22,805,447</text:p>
          </table:table-cell>
          <table:table-cell table:style-name="ce8"/>
          <table:table-cell office:value-type="float" office:value="22701237" table:style-name="ce16">
            <text:p>22,701,23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67743" table:style-name="ce16">
            <text:p>5,967,74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412924" table:style-name="ce16">
            <text:p>40,412,924</text:p>
          </table:table-cell>
          <table:table-cell table:style-name="ce8"/>
          <table:table-cell office:value-type="float" office:value="41618073" table:style-name="ce16">
            <text:p>41,618,073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10146491" table:style-name="ce16">
            <text:p>10,146,491</text:p>
          </table:table-cell>
          <table:table-cell table:style-name="ce8"/>
          <table:table-cell office:value-type="float" office:value="9485442" table:style-name="ce16">
            <text:p>9,485,44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674112" table:style-name="ce16">
            <text:p>4,674,112</text:p>
          </table:table-cell>
          <table:table-cell table:style-name="ce8"/>
          <table:table-cell office:value-type="float" office:value="4636932" table:style-name="ce16">
            <text:p>4,636,93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60644" table:style-name="ce16">
            <text:p>1,860,64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583097" table:style-name="ce16">
            <text:p>6,583,097</text:p>
          </table:table-cell>
          <table:table-cell table:style-name="ce8"/>
          <table:table-cell office:value-type="float" office:value="5623808" table:style-name="ce16">
            <text:p>5,623,8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18802" table:style-name="ce16">
            <text:p>9,418,802</text:p>
          </table:table-cell>
          <table:table-cell table:style-name="ce8"/>
          <table:table-cell office:value-type="float" office:value="8701050" table:style-name="ce16">
            <text:p>8,701,05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646661" table:style-name="ce16">
            <text:p>12,646,661</text:p>
          </table:table-cell>
          <table:table-cell table:style-name="ce8"/>
          <table:table-cell office:value-type="float" office:value="11704251" table:style-name="ce16">
            <text:p>11,704,2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486314" table:style-name="ce16">
            <text:p>2,486,314</text:p>
          </table:table-cell>
          <table:table-cell table:style-name="ce8"/>
          <table:table-cell office:value-type="float" office:value="1823396" table:style-name="ce16">
            <text:p>1,823,39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402813" table:style-name="ce16">
            <text:p>8,402,813</text:p>
          </table:table-cell>
          <table:table-cell table:style-name="ce8"/>
          <table:table-cell office:value-type="float" office:value="7919912" table:style-name="ce16">
            <text:p>7,919,91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44689" table:style-name="ce16">
            <text:p>4,544,689</text:p>
          </table:table-cell>
          <table:table-cell table:style-name="ce8"/>
          <table:table-cell office:value-type="float" office:value="2281467" table:style-name="ce16">
            <text:p>2,281,4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845529" table:style-name="ce16">
            <text:p>21,845,529</text:p>
          </table:table-cell>
          <table:table-cell table:style-name="ce8"/>
          <table:table-cell office:value-type="float" office:value="21932214" table:style-name="ce16">
            <text:p>21,932,21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37117" table:style-name="ce16">
            <text:p>5,637,117</text:p>
          </table:table-cell>
          <table:table-cell table:style-name="ce8"/>
          <table:table-cell office:value-type="float" office:value="6100802" table:style-name="ce16">
            <text:p>6,100,80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373275" table:style-name="ce16">
            <text:p>19,373,275</text:p>
          </table:table-cell>
          <table:table-cell table:style-name="ce8"/>
          <table:table-cell office:value-type="float" office:value="18187242" table:style-name="ce16">
            <text:p>18,187,24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26790000000000003" table:style-name="ce47">
            <text:p>-2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043262" table:style-name="ce16">
            <text:p>6,043,262</text:p>
          </table:table-cell>
          <table:table-cell table:style-name="ce8"/>
          <table:table-cell office:value-type="float" office:value="6551844" table:style-name="ce16">
            <text:p>6,551,8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315889" table:style-name="ce16">
            <text:p>5,315,889</text:p>
          </table:table-cell>
          <table:table-cell table:style-name="ce8"/>
          <table:table-cell office:value-type="float" office:value="5289317" table:style-name="ce16">
            <text:p>5,289,31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005277" table:style-name="ce16">
            <text:p>3,005,277</text:p>
          </table:table-cell>
          <table:table-cell table:style-name="ce8"/>
          <table:table-cell office:value-type="float" office:value="2857652" table:style-name="ce16">
            <text:p>2,857,65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33747" table:style-name="ce16">
            <text:p>5,633,747</text:p>
          </table:table-cell>
          <table:table-cell table:style-name="ce8"/>
          <table:table-cell office:value-type="float" office:value="5541686" table:style-name="ce16">
            <text:p>5,541,68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87564" table:style-name="ce16">
            <text:p>3,287,564</text:p>
          </table:table-cell>
          <table:table-cell table:style-name="ce8"/>
          <table:table-cell office:value-type="float" office:value="3372770" table:style-name="ce16">
            <text:p>3,372,77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0028399" table:style-name="ce16">
            <text:p>40,028,399</text:p>
          </table:table-cell>
          <table:table-cell table:style-name="ce8"/>
          <table:table-cell office:value-type="float" office:value="43164761" table:style-name="ce16">
            <text:p>43,164,76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884707" table:style-name="ce16">
            <text:p>4,884,707</text:p>
          </table:table-cell>
          <table:table-cell table:style-name="ce8"/>
          <table:table-cell office:value-type="float" office:value="4981228" table:style-name="ce16">
            <text:p>4,981,22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323386" table:style-name="ce16">
            <text:p>3,323,386</text:p>
          </table:table-cell>
          <table:table-cell table:style-name="ce8"/>
          <table:table-cell office:value-type="float" office:value="3110659" table:style-name="ce16">
            <text:p>3,110,65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127719" table:style-name="ce16">
            <text:p>3,127,719</text:p>
          </table:table-cell>
          <table:table-cell table:style-name="ce8"/>
          <table:table-cell office:value-type="float" office:value="2751773" table:style-name="ce16">
            <text:p>2,751,7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10654" table:style-name="ce16">
            <text:p>3,110,654</text:p>
          </table:table-cell>
          <table:table-cell table:style-name="ce8"/>
          <table:table-cell office:value-type="float" office:value="3255584" table:style-name="ce16">
            <text:p>3,255,58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820709" table:style-name="ce16">
            <text:p>6,820,709</text:p>
          </table:table-cell>
          <table:table-cell table:style-name="ce8"/>
          <table:table-cell office:value-type="float" office:value="6919714" table:style-name="ce16">
            <text:p>6,919,71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13442" table:style-name="ce16">
            <text:p>5,413,442</text:p>
          </table:table-cell>
          <table:table-cell table:style-name="ce8"/>
          <table:table-cell office:value-type="float" office:value="4757361" table:style-name="ce16">
            <text:p>4,757,3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345433" table:style-name="ce16">
            <text:p>11,345,433</text:p>
          </table:table-cell>
          <table:table-cell table:style-name="ce8"/>
          <table:table-cell office:value-type="float" office:value="11724505" table:style-name="ce16">
            <text:p>11,724,50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777835" table:style-name="ce16">
            <text:p>19,777,835</text:p>
          </table:table-cell>
          <table:table-cell table:style-name="ce8"/>
          <table:table-cell office:value-type="float" office:value="20162752" table:style-name="ce16">
            <text:p>20,162,75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040731" table:style-name="ce16">
            <text:p>7,040,731</text:p>
          </table:table-cell>
          <table:table-cell table:style-name="ce8"/>
          <table:table-cell office:value-type="float" office:value="7432995" table:style-name="ce16">
            <text:p>7,432,99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95534" table:style-name="ce16">
            <text:p>895,534</text:p>
          </table:table-cell>
          <table:table-cell table:style-name="ce8"/>
          <table:table-cell office:value-type="float" office:value="940090" table:style-name="ce16">
            <text:p>940,09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04308418" table:style-name="ce16">
            <text:p>504,308,418</text:p>
          </table:table-cell>
          <table:table-cell table:style-name="ce8"/>
          <table:table-cell office:value-type="float" office:value="518392732" table:style-name="ce16">
            <text:p>518,392,732</text:p>
          </table:table-cell>
          <table:table-cell office:value-type="string" table:style-name="ce17">
            <text:p>★<text:s/></text:p>
          </table:table-cell>
          <table:table-cell office:value-type="float" office:value="429" table:style-name="ce48">
            <text:p>42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874" table:style-name="ce48">
            <text:p>874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652392" table:style-name="ce16">
            <text:p>44,652,392</text:p>
          </table:table-cell>
          <table:table-cell table:style-name="ce8"/>
          <table:table-cell office:value-type="float" office:value="46079827" table:style-name="ce16">
            <text:p>46,079,827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6526614" table:style-name="ce16">
            <text:p>196,526,614</text:p>
          </table:table-cell>
          <table:table-cell table:style-name="ce8"/>
          <table:table-cell office:value-type="float" office:value="205302061" table:style-name="ce16">
            <text:p>205,302,061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2.8299999999999999E-2" table:style-name="ce47">
            <text:p>2.8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41116380" table:style-name="ce16">
            <text:p>241,116,380</text:p>
          </table:table-cell>
          <table:table-cell table:style-name="ce8"/>
          <table:table-cell office:value-type="float" office:value="236121711" table:style-name="ce16">
            <text:p>236,121,711</text:p>
          </table:table-cell>
          <table:table-cell office:value-type="string" table:style-name="ce17">
            <text:p>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802559" table:style-name="ce16">
            <text:p>35,802,559</text:p>
          </table:table-cell>
          <table:table-cell table:style-name="ce8"/>
          <table:table-cell office:value-type="float" office:value="32860775" table:style-name="ce16">
            <text:p>32,860,775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6186334" table:style-name="ce16">
            <text:p>36,186,334</text:p>
          </table:table-cell>
          <table:table-cell table:style-name="ce8"/>
          <table:table-cell office:value-type="float" office:value="39449432" table:style-name="ce16">
            <text:p>39,449,43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37655" table:style-name="ce16">
            <text:p>1,937,655</text:p>
          </table:table-cell>
          <table:table-cell table:style-name="ce8"/>
          <table:table-cell office:value-type="float" office:value="1762432" table:style-name="ce16">
            <text:p>1,762,4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480333" table:style-name="ce16">
            <text:p>23,480,333</text:p>
          </table:table-cell>
          <table:table-cell table:style-name="ce8"/>
          <table:table-cell office:value-type="float" office:value="20242883" table:style-name="ce16">
            <text:p>20,242,88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30430000000000001" table:style-name="ce47">
            <text:p>-30.4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85259" table:style-name="ce16">
            <text:p>3,085,259</text:p>
          </table:table-cell>
          <table:table-cell table:style-name="ce8"/>
          <table:table-cell office:value-type="float" office:value="3045965" table:style-name="ce16">
            <text:p>3,045,96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088237" table:style-name="ce16">
            <text:p>15,088,237</text:p>
          </table:table-cell>
          <table:table-cell table:style-name="ce8"/>
          <table:table-cell office:value-type="float" office:value="14650788" table:style-name="ce16">
            <text:p>14,650,788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1148618" table:style-name="ce16">
            <text:p>91,148,618</text:p>
          </table:table-cell>
          <table:table-cell table:style-name="ce8"/>
          <table:table-cell office:value-type="float" office:value="94500187" table:style-name="ce16">
            <text:p>94,500,187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292342" table:style-name="ce16">
            <text:p>30,292,342</text:p>
          </table:table-cell>
          <table:table-cell table:style-name="ce8"/>
          <table:table-cell office:value-type="float" office:value="32946776" table:style-name="ce16">
            <text:p>32,946,77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115860" table:style-name="ce16">
            <text:p>21,115,860</text:p>
          </table:table-cell>
          <table:table-cell table:style-name="ce8"/>
          <table:table-cell office:value-type="float" office:value="22225311" table:style-name="ce16">
            <text:p>22,225,31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348259" table:style-name="ce16">
            <text:p>15,348,259</text:p>
          </table:table-cell>
          <table:table-cell table:style-name="ce8"/>
          <table:table-cell office:value-type="float" office:value="15258074" table:style-name="ce16">
            <text:p>15,258,07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7950235" table:style-name="ce16">
            <text:p>47,950,235</text:p>
          </table:table-cell>
          <table:table-cell table:style-name="ce8"/>
          <table:table-cell office:value-type="float" office:value="60227010" table:style-name="ce16">
            <text:p>60,227,01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72990" table:style-name="ce16">
            <text:p>3,472,990</text:p>
          </table:table-cell>
          <table:table-cell table:style-name="ce8"/>
          <table:table-cell office:value-type="float" office:value="3274553" table:style-name="ce16">
            <text:p>3,274,55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451425" table:style-name="ce16">
            <text:p>13,451,425</text:p>
          </table:table-cell>
          <table:table-cell table:style-name="ce8"/>
          <table:table-cell office:value-type="float" office:value="15428362" table:style-name="ce16">
            <text:p>15,428,36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邵子川</meta:initial-creator>
    <dc:creator>邵子川</dc:creator>
    <meta:creation-date>2005-01-07T10:42:22Z</meta:creation-date>
    <dc:date>2022-02-14T10:07:43Z</dc:date>
    <meta:print-date>2022-02-14T10:07:22Z</meta:print-date>
  </office:meta>
</office:document-meta>
</file>