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3430555555556cm" style:use-optimal-column-width="true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0.299861111111111cm"/>
    </style:style>
    <style:style style:name="co6" style:family="table-column">
      <style:table-column-properties fo:break-before="auto" style:column-width="4.58611111111111cm"/>
    </style:style>
    <style:style style:name="co7" style:family="table-column">
      <style:table-column-properties fo:break-before="auto" style:column-width="2.08138888888889cm"/>
    </style:style>
    <style:style style:name="co8" style:family="table-column">
      <style:table-column-properties fo:break-before="auto" style:column-width="1.65805555555556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76388888888889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0年11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11年1月3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9年11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10年11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911443167" table:style-name="ce16">
            <text:p>1,911,443,167</text:p>
          </table:table-cell>
          <table:table-cell table:style-name="ce8"/>
          <table:table-cell office:value-type="float" office:value="1888971667" table:style-name="ce16">
            <text:p>1,888,971,667</text:p>
          </table:table-cell>
          <table:table-cell office:value-type="string" table:style-name="ce17">
            <text:p>◎<text:s/></text:p>
          </table:table-cell>
          <table:table-cell office:value-type="float" office:value="1578" table:style-name="ce50">
            <text:p>1,578</text:p>
          </table:table-cell>
          <table:table-cell office:value-type="percentage" office:value="-0.01" table:style-name="ce46">
            <text:p>-1.0%</text:p>
          </table:table-cell>
          <table:table-cell office:value-type="float" office:value="2324" table:style-name="ce50">
            <text:p>2,324</text:p>
          </table:table-cell>
          <table:table-cell office:value-type="percentage" office:value="-1.61E-2" table:style-name="ce46">
            <text:p>-1.6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904178997" table:style-name="ce16">
            <text:p>904,178,997</text:p>
          </table:table-cell>
          <table:table-cell table:style-name="ce8"/>
          <table:table-cell office:value-type="float" office:value="959242585" table:style-name="ce16">
            <text:p>959,242,585</text:p>
          </table:table-cell>
          <table:table-cell office:value-type="string" table:style-name="ce17">
            <text:p>★★<text:s/></text:p>
          </table:table-cell>
          <table:table-cell office:value-type="float" office:value="838" table:style-name="ce50">
            <text:p>838</text:p>
          </table:table-cell>
          <table:table-cell office:value-type="percentage" office:value="4.6199999999999998E-2" table:style-name="ce46">
            <text:p>4.6%</text:p>
          </table:table-cell>
          <table:table-cell office:value-type="float" office:value="1677" table:style-name="ce50">
            <text:p>1,677</text:p>
          </table:table-cell>
          <table:table-cell office:value-type="percentage" office:value="5.9999999999999995E-4" table:style-name="ce46">
            <text:p>0.1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778148916" table:style-name="ce16">
            <text:p>1,778,148,916</text:p>
          </table:table-cell>
          <table:table-cell table:style-name="ce8"/>
          <table:table-cell office:value-type="float" office:value="1792247066" table:style-name="ce16">
            <text:p>1,792,247,066</text:p>
          </table:table-cell>
          <table:table-cell office:value-type="string" table:style-name="ce17">
            <text:p>★<text:s/></text:p>
          </table:table-cell>
          <table:table-cell office:value-type="float" office:value="1436" table:style-name="ce50">
            <text:p>1,436</text:p>
          </table:table-cell>
          <table:table-cell office:value-type="percentage" office:value="3.2399999999999998E-2" table:style-name="ce46">
            <text:p>3.2%</text:p>
          </table:table-cell>
          <table:table-cell office:value-type="float" office:value="2595" table:style-name="ce50">
            <text:p>2,595</text:p>
          </table:table-cell>
          <table:table-cell office:value-type="percentage" office:value="-2.7000000000000001E-3" table:style-name="ce46">
            <text:p>-0.3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64063623" table:style-name="ce16">
            <text:p>364,063,623</text:p>
          </table:table-cell>
          <table:table-cell table:style-name="ce8"/>
          <table:table-cell office:value-type="float" office:value="374949089" table:style-name="ce16">
            <text:p>374,949,089</text:p>
          </table:table-cell>
          <table:table-cell office:value-type="string" table:style-name="ce17">
            <text:p>★<text:s/></text:p>
          </table:table-cell>
          <table:table-cell office:value-type="float" office:value="420" table:style-name="ce50">
            <text:p>420</text:p>
          </table:table-cell>
          <table:table-cell office:value-type="percentage" office:value="1.2E-2" table:style-name="ce46">
            <text:p>1.2%</text:p>
          </table:table-cell>
          <table:table-cell office:value-type="float" office:value="652" table:style-name="ce50">
            <text:p>652</text:p>
          </table:table-cell>
          <table:table-cell office:value-type="percentage" office:value="-1.5E-3" table:style-name="ce46">
            <text:p>-0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104665797" table:style-name="ce16">
            <text:p>1,104,665,797</text:p>
          </table:table-cell>
          <table:table-cell table:style-name="ce8"/>
          <table:table-cell office:value-type="float" office:value="1140194016" table:style-name="ce16">
            <text:p>1,140,194,016</text:p>
          </table:table-cell>
          <table:table-cell office:value-type="string" table:style-name="ce17">
            <text:p>★<text:s/></text:p>
          </table:table-cell>
          <table:table-cell office:value-type="float" office:value="1150" table:style-name="ce50">
            <text:p>1,150</text:p>
          </table:table-cell>
          <table:table-cell office:value-type="percentage" office:value="-3.5000000000000001E-3" table:style-name="ce46">
            <text:p>-0.4%</text:p>
          </table:table-cell>
          <table:table-cell office:value-type="float" office:value="1809" table:style-name="ce50">
            <text:p>1,809</text:p>
          </table:table-cell>
          <table:table-cell office:value-type="percentage" office:value="2.2000000000000001E-3" table:style-name="ce46">
            <text:p>0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41429120" table:style-name="ce16">
            <text:p>441,429,120</text:p>
          </table:table-cell>
          <table:table-cell table:style-name="ce8"/>
          <table:table-cell office:value-type="float" office:value="471428114" table:style-name="ce16">
            <text:p>471,428,114</text:p>
          </table:table-cell>
          <table:table-cell office:value-type="string" table:style-name="ce17">
            <text:p>★★<text:s/></text:p>
          </table:table-cell>
          <table:table-cell office:value-type="float" office:value="472" table:style-name="ce50">
            <text:p>472</text:p>
          </table:table-cell>
          <table:table-cell office:value-type="percentage" office:value="5.8299999999999998E-2" table:style-name="ce46">
            <text:p>5.8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787181224" table:style-name="ce16">
            <text:p>787,181,224</text:p>
          </table:table-cell>
          <table:table-cell table:style-name="ce8"/>
          <table:table-cell office:value-type="float" office:value="761767605" table:style-name="ce16">
            <text:p>761,767,605</text:p>
          </table:table-cell>
          <table:table-cell office:value-type="string" table:style-name="ce17">
            <text:p>◎<text:s/></text:p>
          </table:table-cell>
          <table:table-cell office:value-type="float" office:value="684" table:style-name="ce50">
            <text:p>684</text:p>
          </table:table-cell>
          <table:table-cell office:value-type="percentage" office:value="2.5499999999999998E-2" table:style-name="ce46">
            <text:p>2.6%</text:p>
          </table:table-cell>
          <table:table-cell office:value-type="float" office:value="1139" table:style-name="ce50">
            <text:p>1,139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84158195" table:style-name="ce16">
            <text:p>384,158,195</text:p>
          </table:table-cell>
          <table:table-cell table:style-name="ce8"/>
          <table:table-cell office:value-type="float" office:value="396461370" table:style-name="ce16">
            <text:p>396,461,370</text:p>
          </table:table-cell>
          <table:table-cell office:value-type="string" table:style-name="ce17">
            <text:p>★<text:s/></text:p>
          </table:table-cell>
          <table:table-cell office:value-type="float" office:value="435" table:style-name="ce50">
            <text:p>435</text:p>
          </table:table-cell>
          <table:table-cell office:value-type="percentage" office:value="1.4E-2" table:style-name="ce46">
            <text:p>1.4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804778733" table:style-name="ce16">
            <text:p>804,778,733</text:p>
          </table:table-cell>
          <table:table-cell table:style-name="ce8"/>
          <table:table-cell office:value-type="float" office:value="736622862" table:style-name="ce16">
            <text:p>736,622,862</text:p>
          </table:table-cell>
          <table:table-cell office:value-type="string" table:style-name="ce17">
            <text:p>◎◎◎<text:s/></text:p>
          </table:table-cell>
          <table:table-cell office:value-type="float" office:value="824" table:style-name="ce50">
            <text:p>824</text:p>
          </table:table-cell>
          <table:table-cell office:value-type="percentage" office:value="2.87E-2" table:style-name="ce46">
            <text:p>2.9%</text:p>
          </table:table-cell>
          <table:table-cell office:value-type="float" office:value="2642" table:style-name="ce50">
            <text:p>2,642</text:p>
          </table:table-cell>
          <table:table-cell office:value-type="percentage" office:value="-3.4700000000000002E-2" table:style-name="ce46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05382161" table:style-name="ce16">
            <text:p>105,382,161</text:p>
          </table:table-cell>
          <table:table-cell table:style-name="ce8"/>
          <table:table-cell office:value-type="float" office:value="109467128" table:style-name="ce16">
            <text:p>109,467,128</text:p>
          </table:table-cell>
          <table:table-cell office:value-type="string" table:style-name="ce17">
            <text:p>★★<text:s/></text:p>
          </table:table-cell>
          <table:table-cell office:value-type="float" office:value="65" table:style-name="ce50">
            <text:p>65</text:p>
          </table:table-cell>
          <table:table-cell office:value-type="percentage" office:value="-7.1400000000000005E-2" table:style-name="ce46">
            <text:p>-7.1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20328475" table:style-name="ce16">
            <text:p>120,328,475</text:p>
          </table:table-cell>
          <table:table-cell table:style-name="ce8"/>
          <table:table-cell office:value-type="float" office:value="114716215" table:style-name="ce16">
            <text:p>114,716,215</text:p>
          </table:table-cell>
          <table:table-cell office:value-type="string" table:style-name="ce17">
            <text:p>◎◎<text:s/></text:p>
          </table:table-cell>
          <table:table-cell office:value-type="float" office:value="87" table:style-name="ce50">
            <text:p>87</text:p>
          </table:table-cell>
          <table:table-cell office:value-type="percentage" office:value="6.0999999999999999E-2" table:style-name="ce46">
            <text:p>6.1%</text:p>
          </table:table-cell>
          <table:table-cell office:value-type="float" office:value="383" table:style-name="ce50">
            <text:p>383</text:p>
          </table:table-cell>
          <table:table-cell office:value-type="percentage" office:value="-4.2500000000000003E-2" table:style-name="ce46">
            <text:p>-4.3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77333371" table:style-name="ce16">
            <text:p>177,333,371</text:p>
          </table:table-cell>
          <table:table-cell table:style-name="ce8"/>
          <table:table-cell office:value-type="float" office:value="208818800" table:style-name="ce16">
            <text:p>208,818,800</text:p>
          </table:table-cell>
          <table:table-cell office:value-type="string" table:style-name="ce17">
            <text:p>★★★<text:s/></text:p>
          </table:table-cell>
          <table:table-cell office:value-type="float" office:value="114" table:style-name="ce50">
            <text:p>114</text:p>
          </table:table-cell>
          <table:table-cell office:value-type="percentage" office:value="0.1515" table:style-name="ce46">
            <text:p>15.2%</text:p>
          </table:table-cell>
          <table:table-cell office:value-type="float" office:value="451" table:style-name="ce50">
            <text:p>451</text:p>
          </table:table-cell>
          <table:table-cell office:value-type="percentage" office:value="-8.8000000000000005E-3" table:style-name="ce46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4386233" table:style-name="ce16">
            <text:p>34,386,233</text:p>
          </table:table-cell>
          <table:table-cell table:style-name="ce8"/>
          <table:table-cell office:value-type="float" office:value="37736279" table:style-name="ce16">
            <text:p>37,736,279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-5.8799999999999998E-2" table:style-name="ce46">
            <text:p>-5.9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23784262" table:style-name="ce16">
            <text:p>223,784,262</text:p>
          </table:table-cell>
          <table:table-cell table:style-name="ce8"/>
          <table:table-cell office:value-type="float" office:value="238038163" table:style-name="ce16">
            <text:p>238,038,163</text:p>
          </table:table-cell>
          <table:table-cell office:value-type="string" table:style-name="ce17">
            <text:p>★★<text:s/></text:p>
          </table:table-cell>
          <table:table-cell office:value-type="float" office:value="124" table:style-name="ce50">
            <text:p>124</text:p>
          </table:table-cell>
          <table:table-cell office:value-type="percentage" office:value="5.9799999999999999E-2" table:style-name="ce46">
            <text:p>6.0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70642534" table:style-name="ce16">
            <text:p>70,642,534</text:p>
          </table:table-cell>
          <table:table-cell table:style-name="ce8"/>
          <table:table-cell office:value-type="float" office:value="59435996" table:style-name="ce16">
            <text:p>59,435,996</text:p>
          </table:table-cell>
          <table:table-cell office:value-type="string" table:style-name="ce17">
            <text:p>◎◎◎<text:s/></text:p>
          </table:table-cell>
          <table:table-cell office:value-type="float" office:value="71" table:style-name="ce50">
            <text:p>71</text:p>
          </table:table-cell>
          <table:table-cell office:value-type="percentage" office:value="-2.7400000000000001E-2" table:style-name="ce46">
            <text:p>-2.7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8401471" table:style-name="ce16">
            <text:p>38,401,471</text:p>
          </table:table-cell>
          <table:table-cell table:style-name="ce8"/>
          <table:table-cell office:value-type="float" office:value="44156795" table:style-name="ce16">
            <text:p>44,156,795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3.0300000000000001E-2" table:style-name="ce46">
            <text:p>3.0%</text:p>
          </table:table-cell>
          <table:table-cell office:value-type="float" office:value="512" table:style-name="ce50">
            <text:p>512</text:p>
          </table:table-cell>
          <table:table-cell office:value-type="percentage" office:value="-7.2499999999999995E-2" table:style-name="ce46">
            <text:p>-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20176443" table:style-name="ce16">
            <text:p>120,176,443</text:p>
          </table:table-cell>
          <table:table-cell table:style-name="ce8"/>
          <table:table-cell office:value-type="float" office:value="125868439" table:style-name="ce16">
            <text:p>125,868,439</text:p>
          </table:table-cell>
          <table:table-cell office:value-type="string" table:style-name="ce17">
            <text:p>★★<text:s/></text:p>
          </table:table-cell>
          <table:table-cell office:value-type="float" office:value="131" table:style-name="ce50">
            <text:p>131</text:p>
          </table:table-cell>
          <table:table-cell office:value-type="percentage" office:value="-1.4999999999999999E-2" table:style-name="ce46">
            <text:p>-1.5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09854815" table:style-name="ce16">
            <text:p>509,854,815</text:p>
          </table:table-cell>
          <table:table-cell table:style-name="ce8"/>
          <table:table-cell office:value-type="float" office:value="522609394" table:style-name="ce16">
            <text:p>522,609,394</text:p>
          </table:table-cell>
          <table:table-cell office:value-type="string" table:style-name="ce17">
            <text:p>★<text:s/></text:p>
          </table:table-cell>
          <table:table-cell office:value-type="float" office:value="285" table:style-name="ce50">
            <text:p>285</text:p>
          </table:table-cell>
          <table:table-cell office:value-type="percentage" office:value="2.1499999999999998E-2" table:style-name="ce46">
            <text:p>2.2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00426192" table:style-name="ce16">
            <text:p>200,426,192</text:p>
          </table:table-cell>
          <table:table-cell table:style-name="ce8"/>
          <table:table-cell office:value-type="float" office:value="205288463" table:style-name="ce16">
            <text:p>205,288,463</text:p>
          </table:table-cell>
          <table:table-cell office:value-type="string" table:style-name="ce17">
            <text:p>★<text:s/></text:p>
          </table:table-cell>
          <table:table-cell office:value-type="float" office:value="138" table:style-name="ce50">
            <text:p>138</text:p>
          </table:table-cell>
          <table:table-cell office:value-type="percentage" office:value="2.2200000000000001E-2" table:style-name="ce46">
            <text:p>2.2%</text:p>
          </table:table-cell>
          <table:table-cell office:value-type="float" office:value="275" table:style-name="ce50">
            <text:p>27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31640699" table:style-name="ce16">
            <text:p>431,640,699</text:p>
          </table:table-cell>
          <table:table-cell table:style-name="ce8"/>
          <table:table-cell office:value-type="float" office:value="415586251" table:style-name="ce16">
            <text:p>415,586,251</text:p>
          </table:table-cell>
          <table:table-cell office:value-type="string" table:style-name="ce17">
            <text:p>◎◎<text:s/></text:p>
          </table:table-cell>
          <table:table-cell office:value-type="float" office:value="416" table:style-name="ce50">
            <text:p>416</text:p>
          </table:table-cell>
          <table:table-cell office:value-type="percentage" office:value="4.2599999999999999E-2" table:style-name="ce46">
            <text:p>4.3%</text:p>
          </table:table-cell>
          <table:table-cell office:value-type="float" office:value="938" table:style-name="ce50">
            <text:p>938</text:p>
          </table:table-cell>
          <table:table-cell office:value-type="percentage" office:value="3.7600000000000001E-2" table:style-name="ce46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98566973" table:style-name="ce16">
            <text:p>398,566,973</text:p>
          </table:table-cell>
          <table:table-cell table:style-name="ce8"/>
          <table:table-cell office:value-type="float" office:value="421712964" table:style-name="ce16">
            <text:p>421,712,964</text:p>
          </table:table-cell>
          <table:table-cell office:value-type="string" table:style-name="ce17">
            <text:p>★★<text:s/></text:p>
          </table:table-cell>
          <table:table-cell office:value-type="float" office:value="382" table:style-name="ce50">
            <text:p>382</text:p>
          </table:table-cell>
          <table:table-cell office:value-type="percentage" office:value="4.3700000000000003E-2" table:style-name="ce46">
            <text:p>4.4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36024718" table:style-name="ce16">
            <text:p>236,024,718</text:p>
          </table:table-cell>
          <table:table-cell table:style-name="ce8"/>
          <table:table-cell office:value-type="float" office:value="233707108" table:style-name="ce16">
            <text:p>233,707,108</text:p>
          </table:table-cell>
          <table:table-cell office:value-type="string" table:style-name="ce17">
            <text:p>◎<text:s/></text:p>
          </table:table-cell>
          <table:table-cell office:value-type="float" office:value="128" table:style-name="ce50">
            <text:p>128</text:p>
          </table:table-cell>
          <table:table-cell office:value-type="percentage" office:value="7.9000000000000008E-3" table:style-name="ce46">
            <text:p>0.8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23223993" table:style-name="ce16">
            <text:p>223,223,993</text:p>
          </table:table-cell>
          <table:table-cell table:style-name="ce8"/>
          <table:table-cell office:value-type="float" office:value="232737762" table:style-name="ce16">
            <text:p>232,737,762</text:p>
          </table:table-cell>
          <table:table-cell office:value-type="string" table:style-name="ce17">
            <text:p>★★<text:s/></text:p>
          </table:table-cell>
          <table:table-cell office:value-type="float" office:value="73" table:style-name="ce50">
            <text:p>73</text:p>
          </table:table-cell>
          <table:table-cell office:value-type="percentage" office:value="-1.35E-2" table:style-name="ce46">
            <text:p>-1.4%</text:p>
          </table:table-cell>
          <table:table-cell office:value-type="float" office:value="534" table:style-name="ce50">
            <text:p>53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93898088" table:style-name="ce16">
            <text:p>293,898,088</text:p>
          </table:table-cell>
          <table:table-cell table:style-name="ce8"/>
          <table:table-cell office:value-type="float" office:value="301826729" table:style-name="ce16">
            <text:p>301,826,729</text:p>
          </table:table-cell>
          <table:table-cell office:value-type="string" table:style-name="ce17">
            <text:p>★<text:s/></text:p>
          </table:table-cell>
          <table:table-cell office:value-type="float" office:value="164" table:style-name="ce50">
            <text:p>164</text:p>
          </table:table-cell>
          <table:table-cell office:value-type="percentage" office:value="4.4600000000000001E-2" table:style-name="ce46">
            <text:p>4.5%</text:p>
          </table:table-cell>
          <table:table-cell office:value-type="float" office:value="778" table:style-name="ce50">
            <text:p>77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44638551" table:style-name="ce16">
            <text:p>144,638,551</text:p>
          </table:table-cell>
          <table:table-cell table:style-name="ce8"/>
          <table:table-cell office:value-type="float" office:value="144921618" table:style-name="ce16">
            <text:p>144,921,618</text:p>
          </table:table-cell>
          <table:table-cell office:value-type="string" table:style-name="ce17">
            <text:p>★<text:s/></text:p>
          </table:table-cell>
          <table:table-cell office:value-type="float" office:value="105" table:style-name="ce50">
            <text:p>105</text:p>
          </table:table-cell>
          <table:table-cell office:value-type="percentage" office:value="2.9399999999999999E-2" table:style-name="ce46">
            <text:p>2.9%</text:p>
          </table:table-cell>
          <table:table-cell office:value-type="float" office:value="555" table:style-name="ce50">
            <text:p>555</text:p>
          </table:table-cell>
          <table:table-cell office:value-type="percentage" office:value="-1.4200000000000001E-2" table:style-name="ce46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24163714" table:style-name="ce16">
            <text:p>324,163,714</text:p>
          </table:table-cell>
          <table:table-cell table:style-name="ce8"/>
          <table:table-cell office:value-type="float" office:value="329640404" table:style-name="ce16">
            <text:p>329,640,404</text:p>
          </table:table-cell>
          <table:table-cell office:value-type="string" table:style-name="ce17">
            <text:p>★<text:s/></text:p>
          </table:table-cell>
          <table:table-cell office:value-type="float" office:value="280" table:style-name="ce50">
            <text:p>280</text:p>
          </table:table-cell>
          <table:table-cell office:value-type="percentage" office:value="-3.5999999999999999E-3" table:style-name="ce46">
            <text:p>-0.4%</text:p>
          </table:table-cell>
          <table:table-cell office:value-type="float" office:value="994" table:style-name="ce50">
            <text:p>9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33572743" table:style-name="ce16">
            <text:p>433,572,743</text:p>
          </table:table-cell>
          <table:table-cell table:style-name="ce8"/>
          <table:table-cell office:value-type="float" office:value="470716654" table:style-name="ce16">
            <text:p>470,716,654</text:p>
          </table:table-cell>
          <table:table-cell office:value-type="string" table:style-name="ce17">
            <text:p>★★★<text:s/></text:p>
          </table:table-cell>
          <table:table-cell office:value-type="float" office:value="455" table:style-name="ce50">
            <text:p>455</text:p>
          </table:table-cell>
          <table:table-cell office:value-type="percentage" office:value="5.57E-2" table:style-name="ce46">
            <text:p>5.6%</text:p>
          </table:table-cell>
          <table:table-cell office:value-type="float" office:value="614" table:style-name="ce50">
            <text:p>6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78925034" table:style-name="ce16">
            <text:p>578,925,034</text:p>
          </table:table-cell>
          <table:table-cell table:style-name="ce8"/>
          <table:table-cell office:value-type="float" office:value="604059082" table:style-name="ce16">
            <text:p>604,059,082</text:p>
          </table:table-cell>
          <table:table-cell office:value-type="string" table:style-name="ce17">
            <text:p>★★<text:s/></text:p>
          </table:table-cell>
          <table:table-cell office:value-type="float" office:value="533" table:style-name="ce50">
            <text:p>533</text:p>
          </table:table-cell>
          <table:table-cell office:value-type="percentage" office:value="1.72E-2" table:style-name="ce46">
            <text:p>1.7%</text:p>
          </table:table-cell>
          <table:table-cell office:value-type="float" office:value="1007" table:style-name="ce50">
            <text:p>1,007</text:p>
          </table:table-cell>
          <table:table-cell office:value-type="percentage" office:value="-8.8999999999999999E-3" table:style-name="ce46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1701628" table:style-name="ce16">
            <text:p>51,701,628</text:p>
          </table:table-cell>
          <table:table-cell table:style-name="ce8"/>
          <table:table-cell office:value-type="float" office:value="54523866" table:style-name="ce16">
            <text:p>54,523,866</text:p>
          </table:table-cell>
          <table:table-cell office:value-type="string" table:style-name="ce17">
            <text:p>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-8.5699999999999998E-2" table:style-name="ce46">
            <text:p>-8.6%</text:p>
          </table:table-cell>
          <table:table-cell office:value-type="float" office:value="269" table:style-name="ce50">
            <text:p>269</text:p>
          </table:table-cell>
          <table:table-cell office:value-type="percentage" office:value="7.4999999999999997E-3" table:style-name="ce46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58802202" table:style-name="ce16">
            <text:p>58,802,202</text:p>
          </table:table-cell>
          <table:table-cell table:style-name="ce8"/>
          <table:table-cell office:value-type="float" office:value="63633279" table:style-name="ce16">
            <text:p>63,633,279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50">
            <text:p>54</text:p>
          </table:table-cell>
          <table:table-cell office:value-type="percentage" office:value="1.89E-2" table:style-name="ce46">
            <text:p>1.9%</text:p>
          </table:table-cell>
          <table:table-cell office:value-type="float" office:value="237" table:style-name="ce50">
            <text:p>237</text:p>
          </table:table-cell>
          <table:table-cell office:value-type="percentage" office:value="1.72E-2" table:style-name="ce46">
            <text:p>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8003118" table:style-name="ce16">
            <text:p>8,003,118</text:p>
          </table:table-cell>
          <table:table-cell table:style-name="ce8"/>
          <table:table-cell office:value-type="float" office:value="7408998" table:style-name="ce16">
            <text:p>7,408,99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43" table:style-name="ce50">
            <text:p>4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584440" table:style-name="ce16">
            <text:p>5,584,440</text:p>
          </table:table-cell>
          <table:table-cell table:style-name="ce8"/>
          <table:table-cell office:value-type="float" office:value="6369798" table:style-name="ce16">
            <text:p>6,369,798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104581364" table:style-name="ce16">
            <text:p>104,581,364</text:p>
          </table:table-cell>
          <table:table-cell table:style-name="ce8"/>
          <table:table-cell office:value-type="float" office:value="234474705" table:style-name="ce16">
            <text:p>234,474,705</text:p>
          </table:table-cell>
          <table:table-cell office:value-type="string" table:style-name="ce17">
            <text:p>★★★<text:s/></text:p>
          </table:table-cell>
          <table:table-cell office:value-type="float" office:value="76" table:style-name="ce50">
            <text:p>76</text:p>
          </table:table-cell>
          <table:table-cell office:value-type="percentage" office:value="0.6522" table:style-name="ce46">
            <text:p>65.2%</text:p>
          </table:table-cell>
          <table:table-cell office:value-type="float" office:value="343" table:style-name="ce50">
            <text:p>343</text:p>
          </table:table-cell>
          <table:table-cell office:value-type="percentage" office:value="0.96" table:style-name="ce46">
            <text:p>96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5806205" table:style-name="ce16">
            <text:p>45,806,205</text:p>
          </table:table-cell>
          <table:table-cell table:style-name="ce8"/>
          <table:table-cell office:value-type="float" office:value="44414068" table:style-name="ce16">
            <text:p>44,414,068</text:p>
          </table:table-cell>
          <table:table-cell office:value-type="string" table:style-name="ce17">
            <text:p>◎<text:s/></text:p>
          </table:table-cell>
          <table:table-cell office:value-type="float" office:value="35" table:style-name="ce50">
            <text:p>35</text:p>
          </table:table-cell>
          <table:table-cell office:value-type="percentage" office:value="0.129" table:style-name="ce46">
            <text:p>12.9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9109993" table:style-name="ce16">
            <text:p>19,109,993</text:p>
          </table:table-cell>
          <table:table-cell table:style-name="ce8"/>
          <table:table-cell office:value-type="float" office:value="18489829" table:style-name="ce16">
            <text:p>18,489,829</text:p>
          </table:table-cell>
          <table:table-cell office:value-type="string" table:style-name="ce17">
            <text:p>◎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-4.3499999999999997E-2" table:style-name="ce46">
            <text:p>-4.4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49660803" table:style-name="ce16">
            <text:p>49,660,803</text:p>
          </table:table-cell>
          <table:table-cell table:style-name="ce8"/>
          <table:table-cell office:value-type="float" office:value="50901224" table:style-name="ce16">
            <text:p>50,901,224</text:p>
          </table:table-cell>
          <table:table-cell office:value-type="string" table:style-name="ce17">
            <text:p>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-6.9000000000000006E-2" table:style-name="ce46">
            <text:p>-6.9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0577466" table:style-name="ce16">
            <text:p>30,577,466</text:p>
          </table:table-cell>
          <table:table-cell table:style-name="ce8"/>
          <table:table-cell office:value-type="float" office:value="36921872" table:style-name="ce16">
            <text:p>36,921,872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" table:style-name="ce46">
            <text:p>0.0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7960989" table:style-name="ce16">
            <text:p>47,960,989</text:p>
          </table:table-cell>
          <table:table-cell table:style-name="ce8"/>
          <table:table-cell office:value-type="float" office:value="49491101" table:style-name="ce16">
            <text:p>49,491,101</text:p>
          </table:table-cell>
          <table:table-cell office:value-type="string" table:style-name="ce17">
            <text:p>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-3.2300000000000002E-2" table:style-name="ce46">
            <text:p>-3.2%</text:p>
          </table:table-cell>
          <table:table-cell office:value-type="float" office:value="453" table:style-name="ce50">
            <text:p>453</text:p>
          </table:table-cell>
          <table:table-cell office:value-type="percentage" office:value="3.6600000000000001E-2" table:style-name="ce46">
            <text:p>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75522754" table:style-name="ce16">
            <text:p>75,522,754</text:p>
          </table:table-cell>
          <table:table-cell table:style-name="ce8"/>
          <table:table-cell office:value-type="float" office:value="76354318" table:style-name="ce16">
            <text:p>76,354,318</text:p>
          </table:table-cell>
          <table:table-cell office:value-type="string" table:style-name="ce17">
            <text:p>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1761803" table:style-name="ce16">
            <text:p>51,761,803</text:p>
          </table:table-cell>
          <table:table-cell table:style-name="ce8"/>
          <table:table-cell office:value-type="float" office:value="51359823" table:style-name="ce16">
            <text:p>51,359,823</text:p>
          </table:table-cell>
          <table:table-cell office:value-type="string" table:style-name="ce17">
            <text:p>◎<text:s/></text:p>
          </table:table-cell>
          <table:table-cell office:value-type="float" office:value="58" table:style-name="ce50">
            <text:p>58</text:p>
          </table:table-cell>
          <table:table-cell office:value-type="percentage" office:value="0.13730000000000001" table:style-name="ce46">
            <text:p>13.7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6266355" table:style-name="ce16">
            <text:p>46,266,355</text:p>
          </table:table-cell>
          <table:table-cell table:style-name="ce8"/>
          <table:table-cell office:value-type="float" office:value="47834147" table:style-name="ce16">
            <text:p>47,834,147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-6.25E-2" table:style-name="ce46">
            <text:p>-6.3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47824018" table:style-name="ce16">
            <text:p>47,824,018</text:p>
          </table:table-cell>
          <table:table-cell table:style-name="ce8"/>
          <table:table-cell office:value-type="float" office:value="52226856" table:style-name="ce16">
            <text:p>52,226,856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50">
            <text:p>59</text:p>
          </table:table-cell>
          <table:table-cell office:value-type="percentage" office:value="0" table:style-name="ce46">
            <text:p>0.0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9836441" table:style-name="ce16">
            <text:p>9,836,441</text:p>
          </table:table-cell>
          <table:table-cell table:style-name="ce8"/>
          <table:table-cell office:value-type="float" office:value="9306291" table:style-name="ce16">
            <text:p>9,306,291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5196382" table:style-name="ce16">
            <text:p>25,196,382</text:p>
          </table:table-cell>
          <table:table-cell table:style-name="ce8"/>
          <table:table-cell office:value-type="float" office:value="22888261" table:style-name="ce16">
            <text:p>22,888,261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0" table:style-name="ce46">
            <text:p>0.0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2233861" table:style-name="ce16">
            <text:p>12,233,861</text:p>
          </table:table-cell>
          <table:table-cell table:style-name="ce8"/>
          <table:table-cell office:value-type="float" office:value="11982349" table:style-name="ce16">
            <text:p>11,982,34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55" table:style-name="ce50">
            <text:p>55</text:p>
          </table:table-cell>
          <table:table-cell office:value-type="percentage" office:value="-0.16669999999999999" table:style-name="ce46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3156414" table:style-name="ce16">
            <text:p>3,156,414</text:p>
          </table:table-cell>
          <table:table-cell table:style-name="ce8"/>
          <table:table-cell office:value-type="float" office:value="4817332" table:style-name="ce16">
            <text:p>4,817,33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66669999999999996" table:style-name="ce46">
            <text:p>66.7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9712693" table:style-name="ce16">
            <text:p>9,712,693</text:p>
          </table:table-cell>
          <table:table-cell table:style-name="ce8"/>
          <table:table-cell office:value-type="float" office:value="10794860" table:style-name="ce16">
            <text:p>10,794,86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22" table:style-name="ce50">
            <text:p>22</text:p>
          </table:table-cell>
          <table:table-cell office:value-type="percentage" office:value="0.57140000000000002" table:style-name="ce46">
            <text:p>5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928903" table:style-name="ce16">
            <text:p>2,928,903</text:p>
          </table:table-cell>
          <table:table-cell table:style-name="ce8"/>
          <table:table-cell office:value-type="float" office:value="3107884" table:style-name="ce16">
            <text:p>3,107,884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3811044" table:style-name="ce16">
            <text:p>13,811,044</text:p>
          </table:table-cell>
          <table:table-cell table:style-name="ce8"/>
          <table:table-cell office:value-type="float" office:value="15152409" table:style-name="ce16">
            <text:p>15,152,40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506778" table:style-name="ce16">
            <text:p>6,506,778</text:p>
          </table:table-cell>
          <table:table-cell table:style-name="ce8"/>
          <table:table-cell office:value-type="float" office:value="6739887" table:style-name="ce16">
            <text:p>6,739,887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57979254" table:style-name="ce16">
            <text:p>57,979,254</text:p>
          </table:table-cell>
          <table:table-cell table:style-name="ce8"/>
          <table:table-cell office:value-type="float" office:value="62052051" table:style-name="ce16">
            <text:p>62,052,051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-3.85E-2" table:style-name="ce46">
            <text:p>-3.9%</text:p>
          </table:table-cell>
          <table:table-cell office:value-type="float" office:value="136" table:style-name="ce50">
            <text:p>136</text:p>
          </table:table-cell>
          <table:table-cell office:value-type="percentage" office:value="0.36" table:style-name="ce46">
            <text:p>36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6002871" table:style-name="ce16">
            <text:p>26,002,871</text:p>
          </table:table-cell>
          <table:table-cell table:style-name="ce8"/>
          <table:table-cell office:value-type="float" office:value="25570811" table:style-name="ce16">
            <text:p>25,570,811</text:p>
          </table:table-cell>
          <table:table-cell office:value-type="string" table:style-name="ce17">
            <text:p>◎<text:s/></text:p>
          </table:table-cell>
          <table:table-cell office:value-type="float" office:value="43" table:style-name="ce50">
            <text:p>43</text:p>
          </table:table-cell>
          <table:table-cell office:value-type="percentage" office:value="2.3800000000000002E-2" table:style-name="ce47">
            <text:p>2.4%</text:p>
          </table:table-cell>
          <table:table-cell office:value-type="float" office:value="114" table:style-name="ce50">
            <text:p>114</text:p>
          </table:table-cell>
          <table:table-cell office:value-type="percentage" office:value="-8.699999999999999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6014266" table:style-name="ce16">
            <text:p>26,014,266</text:p>
          </table:table-cell>
          <table:table-cell table:style-name="ce8"/>
          <table:table-cell office:value-type="float" office:value="28809277" table:style-name="ce16">
            <text:p>28,809,277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0.1429" table:style-name="ce46">
            <text:p>14.3%</text:p>
          </table:table-cell>
          <table:table-cell office:value-type="float" office:value="237" table:style-name="ce50">
            <text:p>237</text:p>
          </table:table-cell>
          <table:table-cell office:value-type="percentage" office:value="0.19700000000000001" table:style-name="ce46">
            <text:p>19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152407921" table:style-name="ce16">
            <text:p>152,407,921</text:p>
          </table:table-cell>
          <table:table-cell table:style-name="ce8"/>
          <table:table-cell office:value-type="float" office:value="233355898" table:style-name="ce16">
            <text:p>233,355,898</text:p>
          </table:table-cell>
          <table:table-cell office:value-type="string" table:style-name="ce17">
            <text:p>★★★<text:s/></text:p>
          </table:table-cell>
          <table:table-cell office:value-type="float" office:value="146" table:style-name="ce50">
            <text:p>146</text:p>
          </table:table-cell>
          <table:table-cell office:value-type="percentage" office:value="0.23730000000000001" table:style-name="ce46">
            <text:p>23.7%</text:p>
          </table:table-cell>
          <table:table-cell office:value-type="float" office:value="674" table:style-name="ce50">
            <text:p>674</text:p>
          </table:table-cell>
          <table:table-cell office:value-type="percentage" office:value="1.0674999999999999" table:style-name="ce46">
            <text:p>106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3971887" table:style-name="ce16">
            <text:p>23,971,887</text:p>
          </table:table-cell>
          <table:table-cell table:style-name="ce8"/>
          <table:table-cell office:value-type="float" office:value="22628218" table:style-name="ce16">
            <text:p>22,628,218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-7.1400000000000005E-2" table:style-name="ce46">
            <text:p>-7.1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8088463" table:style-name="ce16">
            <text:p>8,088,463</text:p>
          </table:table-cell>
          <table:table-cell table:style-name="ce8"/>
          <table:table-cell office:value-type="float" office:value="7915371" table:style-name="ce16">
            <text:p>7,915,371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9041356" table:style-name="ce16">
            <text:p>9,041,356</text:p>
          </table:table-cell>
          <table:table-cell table:style-name="ce8"/>
          <table:table-cell office:value-type="float" office:value="9542639" table:style-name="ce16">
            <text:p>9,542,639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-0.1" table:style-name="ce46">
            <text:p>-1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05124158" table:style-name="ce16">
            <text:p>105,124,158</text:p>
          </table:table-cell>
          <table:table-cell table:style-name="ce8"/>
          <table:table-cell office:value-type="float" office:value="106043907" table:style-name="ce16">
            <text:p>106,043,907</text:p>
          </table:table-cell>
          <table:table-cell office:value-type="string" table:style-name="ce17">
            <text:p>★<text:s/></text:p>
          </table:table-cell>
          <table:table-cell office:value-type="float" office:value="99" table:style-name="ce50">
            <text:p>99</text:p>
          </table:table-cell>
          <table:table-cell office:value-type="percentage" office:value="4.2099999999999999E-2" table:style-name="ce46">
            <text:p>4.2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3015298" table:style-name="ce16">
            <text:p>33,015,298</text:p>
          </table:table-cell>
          <table:table-cell table:style-name="ce8"/>
          <table:table-cell office:value-type="float" office:value="33137178" table:style-name="ce16">
            <text:p>33,137,178</text:p>
          </table:table-cell>
          <table:table-cell office:value-type="string" table:style-name="ce17">
            <text:p>★<text:s/></text:p>
          </table:table-cell>
          <table:table-cell office:value-type="float" office:value="26" table:style-name="ce50">
            <text:p>26</text:p>
          </table:table-cell>
          <table:table-cell office:value-type="percentage" office:value="0.13039999999999999" table:style-name="ce46">
            <text:p>13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267506014" table:style-name="ce16">
            <text:p>267,506,014</text:p>
          </table:table-cell>
          <table:table-cell table:style-name="ce8"/>
          <table:table-cell office:value-type="float" office:value="325259553" table:style-name="ce16">
            <text:p>325,259,553</text:p>
          </table:table-cell>
          <table:table-cell office:value-type="string" table:style-name="ce17">
            <text:p>★★★<text:s/></text:p>
          </table:table-cell>
          <table:table-cell office:value-type="float" office:value="202" table:style-name="ce50">
            <text:p>202</text:p>
          </table:table-cell>
          <table:table-cell office:value-type="percentage" office:value="0.15429999999999999" table:style-name="ce46">
            <text:p>15.4%</text:p>
          </table:table-cell>
          <table:table-cell office:value-type="float" office:value="578" table:style-name="ce50">
            <text:p>578</text:p>
          </table:table-cell>
          <table:table-cell office:value-type="percentage" office:value="0.156" table:style-name="ce46">
            <text:p>15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5416728" table:style-name="ce16">
            <text:p>15,416,728</text:p>
          </table:table-cell>
          <table:table-cell table:style-name="ce8"/>
          <table:table-cell office:value-type="float" office:value="14994135" table:style-name="ce16">
            <text:p>14,994,135</text:p>
          </table:table-cell>
          <table:table-cell office:value-type="string" table:style-name="ce17">
            <text:p>◎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-4.7600000000000003E-2" table:style-name="ce46">
            <text:p>-4.8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5664247" table:style-name="ce16">
            <text:p>15,664,247</text:p>
          </table:table-cell>
          <table:table-cell table:style-name="ce8"/>
          <table:table-cell office:value-type="float" office:value="18589972" table:style-name="ce16">
            <text:p>18,589,97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1616288" table:style-name="ce16">
            <text:p>21,616,288</text:p>
          </table:table-cell>
          <table:table-cell table:style-name="ce8"/>
          <table:table-cell office:value-type="float" office:value="21190023" table:style-name="ce16">
            <text:p>21,190,023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315620" table:style-name="ce16">
            <text:p>7,315,620</text:p>
          </table:table-cell>
          <table:table-cell table:style-name="ce8"/>
          <table:table-cell office:value-type="float" office:value="7650729" table:style-name="ce16">
            <text:p>7,650,729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40123743" table:style-name="ce16">
            <text:p>40,123,743</text:p>
          </table:table-cell>
          <table:table-cell table:style-name="ce8"/>
          <table:table-cell office:value-type="float" office:value="40845004" table:style-name="ce16">
            <text:p>40,845,004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50">
            <text:p>44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153" table:style-name="ce50">
            <text:p>153</text:p>
          </table:table-cell>
          <table:table-cell office:value-type="percentage" office:value="-1.9199999999999998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250433" table:style-name="ce16">
            <text:p>3,250,433</text:p>
          </table:table-cell>
          <table:table-cell table:style-name="ce8"/>
          <table:table-cell office:value-type="float" office:value="3418095" table:style-name="ce16">
            <text:p>3,418,095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275664" table:style-name="ce16">
            <text:p>7,275,664</text:p>
          </table:table-cell>
          <table:table-cell table:style-name="ce8"/>
          <table:table-cell office:value-type="float" office:value="7375918" table:style-name="ce16">
            <text:p>7,375,918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60" table:style-name="ce50">
            <text:p>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3323092" table:style-name="ce16">
            <text:p>3,323,092</text:p>
          </table:table-cell>
          <table:table-cell table:style-name="ce8"/>
          <table:table-cell office:value-type="float" office:value="2654961" table:style-name="ce16">
            <text:p>2,654,961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233637" table:style-name="ce16">
            <text:p>233,637</text:p>
          </table:table-cell>
          <table:table-cell table:style-name="ce8"/>
          <table:table-cell office:value-type="float" office:value="4907429" table:style-name="ce16">
            <text:p>4,907,42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1.5" table:style-name="ce47">
            <text:p>15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8589382" table:style-name="ce16">
            <text:p>28,589,382</text:p>
          </table:table-cell>
          <table:table-cell table:style-name="ce8"/>
          <table:table-cell office:value-type="float" office:value="29131104" table:style-name="ce16">
            <text:p>29,131,104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0" table:style-name="ce46">
            <text:p>0.0%</text:p>
          </table:table-cell>
          <table:table-cell office:value-type="float" office:value="86" table:style-name="ce50">
            <text:p>86</text:p>
          </table:table-cell>
          <table:table-cell office:value-type="percentage" office:value="-0.24560000000000001" table:style-name="ce46">
            <text:p>-2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236326" table:style-name="ce16">
            <text:p>5,236,326</text:p>
          </table:table-cell>
          <table:table-cell table:style-name="ce8"/>
          <table:table-cell office:value-type="float" office:value="4712612" table:style-name="ce16">
            <text:p>4,712,61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769520" table:style-name="ce16">
            <text:p>3,769,520</text:p>
          </table:table-cell>
          <table:table-cell table:style-name="ce8"/>
          <table:table-cell office:value-type="float" office:value="4258708" table:style-name="ce16">
            <text:p>4,258,70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318510" table:style-name="ce16">
            <text:p>5,318,510</text:p>
          </table:table-cell>
          <table:table-cell table:style-name="ce8"/>
          <table:table-cell office:value-type="float" office:value="5835504" table:style-name="ce16">
            <text:p>5,835,50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4883914" table:style-name="ce16">
            <text:p>4,883,914</text:p>
          </table:table-cell>
          <table:table-cell table:style-name="ce8"/>
          <table:table-cell office:value-type="float" office:value="5873167" table:style-name="ce16">
            <text:p>5,873,16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2566475" table:style-name="ce16">
            <text:p>12,566,475</text:p>
          </table:table-cell>
          <table:table-cell table:style-name="ce8"/>
          <table:table-cell office:value-type="float" office:value="13006511" table:style-name="ce16">
            <text:p>13,006,511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.15379999999999999" table:style-name="ce46">
            <text:p>15.4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0131717" table:style-name="ce16">
            <text:p>20,131,717</text:p>
          </table:table-cell>
          <table:table-cell table:style-name="ce8"/>
          <table:table-cell office:value-type="float" office:value="21051925" table:style-name="ce16">
            <text:p>21,051,925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.77780000000000005" table:style-name="ce46">
            <text:p>77.8%</text:p>
          </table:table-cell>
          <table:table-cell office:value-type="float" office:value="87" table:style-name="ce50">
            <text:p>87</text:p>
          </table:table-cell>
          <table:table-cell office:value-type="percentage" office:value="0.38100000000000001" table:style-name="ce46">
            <text:p>38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4114144" table:style-name="ce16">
            <text:p>14,114,144</text:p>
          </table:table-cell>
          <table:table-cell table:style-name="ce8"/>
          <table:table-cell office:value-type="float" office:value="13849382" table:style-name="ce16">
            <text:p>13,849,382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94" table:style-name="ce50">
            <text:p>94</text:p>
          </table:table-cell>
          <table:table-cell office:value-type="percentage" office:value="-1.0500000000000001E-2" table:style-name="ce46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2274997" table:style-name="ce16">
            <text:p>22,274,997</text:p>
          </table:table-cell>
          <table:table-cell table:style-name="ce8"/>
          <table:table-cell office:value-type="float" office:value="20629297" table:style-name="ce16">
            <text:p>20,629,297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538283" table:style-name="ce16">
            <text:p>7,538,283</text:p>
          </table:table-cell>
          <table:table-cell table:style-name="ce8"/>
          <table:table-cell office:value-type="float" office:value="7449670" table:style-name="ce16">
            <text:p>7,449,670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6879684" table:style-name="ce16">
            <text:p>26,879,684</text:p>
          </table:table-cell>
          <table:table-cell table:style-name="ce8"/>
          <table:table-cell office:value-type="float" office:value="24378235" table:style-name="ce16">
            <text:p>24,378,235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90" table:style-name="ce48">
            <text:p>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9307989" table:style-name="ce16">
            <text:p>9,307,989</text:p>
          </table:table-cell>
          <table:table-cell table:style-name="ce8"/>
          <table:table-cell office:value-type="float" office:value="9789079" table:style-name="ce16">
            <text:p>9,789,079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091338" table:style-name="ce16">
            <text:p>5,091,338</text:p>
          </table:table-cell>
          <table:table-cell table:style-name="ce8"/>
          <table:table-cell office:value-type="float" office:value="5043831" table:style-name="ce16">
            <text:p>5,043,831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289412" table:style-name="ce16">
            <text:p>2,289,412</text:p>
          </table:table-cell>
          <table:table-cell table:style-name="ce8"/>
          <table:table-cell office:value-type="float" office:value="3117406" table:style-name="ce16">
            <text:p>3,117,40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4689504" table:style-name="ce16">
            <text:p>14,689,504</text:p>
          </table:table-cell>
          <table:table-cell table:style-name="ce8"/>
          <table:table-cell office:value-type="float" office:value="16184464" table:style-name="ce16">
            <text:p>16,184,464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4795135" table:style-name="ce16">
            <text:p>4,795,135</text:p>
          </table:table-cell>
          <table:table-cell table:style-name="ce8"/>
          <table:table-cell office:value-type="float" office:value="5523838" table:style-name="ce16">
            <text:p>5,523,83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11585275" table:style-name="ce16">
            <text:p>11,585,275</text:p>
          </table:table-cell>
          <table:table-cell table:style-name="ce8"/>
          <table:table-cell office:value-type="float" office:value="9533493" table:style-name="ce16">
            <text:p>9,533,493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029722" table:style-name="ce16">
            <text:p>2,029,722</text:p>
          </table:table-cell>
          <table:table-cell table:style-name="ce8"/>
          <table:table-cell office:value-type="float" office:value="2335504" table:style-name="ce16">
            <text:p>2,335,50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21082894" table:style-name="ce16">
            <text:p>21,082,894</text:p>
          </table:table-cell>
          <table:table-cell table:style-name="ce8"/>
          <table:table-cell office:value-type="float" office:value="24412494" table:style-name="ce16">
            <text:p>24,412,494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1176" table:style-name="ce47">
            <text:p>-11.8%</text:p>
          </table:table-cell>
          <table:table-cell office:value-type="float" office:value="173" table:style-name="ce48">
            <text:p>173</text:p>
          </table:table-cell>
          <table:table-cell office:value-type="percentage" office:value="0.19309999999999999" table:style-name="ce47">
            <text:p>19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6686581" table:style-name="ce16">
            <text:p>6,686,581</text:p>
          </table:table-cell>
          <table:table-cell table:style-name="ce8"/>
          <table:table-cell office:value-type="float" office:value="6040204" table:style-name="ce16">
            <text:p>6,040,20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929847" table:style-name="ce16">
            <text:p>2,929,847</text:p>
          </table:table-cell>
          <table:table-cell table:style-name="ce8"/>
          <table:table-cell office:value-type="float" office:value="3299352" table:style-name="ce16">
            <text:p>3,299,35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157817" table:style-name="ce16">
            <text:p>1,157,817</text:p>
          </table:table-cell>
          <table:table-cell table:style-name="ce8"/>
          <table:table-cell office:value-type="float" office:value="1232308" table:style-name="ce16">
            <text:p>1,232,308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36" table:style-name="ce13">
            <text:p>36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7026368" table:style-name="ce16">
            <text:p>47,026,368</text:p>
          </table:table-cell>
          <table:table-cell table:style-name="ce8"/>
          <table:table-cell office:value-type="float" office:value="49868777" table:style-name="ce16">
            <text:p>49,868,777</text:p>
          </table:table-cell>
          <table:table-cell office:value-type="string" table:style-name="ce17">
            <text:p>★★<text:s/></text:p>
          </table:table-cell>
          <table:table-cell office:value-type="float" office:value="36" table:style-name="ce13">
            <text:p>36</text:p>
          </table:table-cell>
          <table:table-cell office:value-type="percentage" office:value="0.125" table:style-name="ce55">
            <text:p>12.5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11191409" table:style-name="ce16">
            <text:p>11,191,409</text:p>
          </table:table-cell>
          <table:table-cell table:style-name="ce8"/>
          <table:table-cell office:value-type="float" office:value="9897139" table:style-name="ce16">
            <text:p>9,897,13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1194619" table:style-name="ce16">
            <text:p>31,194,619</text:p>
          </table:table-cell>
          <table:table-cell table:style-name="ce8"/>
          <table:table-cell office:value-type="float" office:value="29837646" table:style-name="ce16">
            <text:p>29,837,646</text:p>
          </table:table-cell>
          <table:table-cell office:value-type="string" table:style-name="ce17">
            <text:p>◎◎<text:s/></text:p>
          </table:table-cell>
          <table:table-cell office:value-type="float" office:value="19" table:style-name="ce13">
            <text:p>19</text:p>
          </table:table-cell>
          <table:table-cell office:value-type="percentage" office:value="-0.05" table:style-name="ce55">
            <text:p>-5.0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601440" table:style-name="ce16">
            <text:p>1,601,440</text:p>
          </table:table-cell>
          <table:table-cell table:style-name="ce8"/>
          <table:table-cell office:value-type="float" office:value="1962022" table:style-name="ce16">
            <text:p>1,962,02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.5" table:style-name="ce55">
            <text:p>5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048880" table:style-name="ce16">
            <text:p>4,048,880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4845084" table:style-name="ce16">
            <text:p>4,845,084</text:p>
          </table:table-cell>
          <table:table-cell table:style-name="ce8"/>
          <table:table-cell office:value-type="float" office:value="4963379" table:style-name="ce16">
            <text:p>4,963,379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437102" table:style-name="ce16">
            <text:p>4,437,102</text:p>
          </table:table-cell>
          <table:table-cell table:style-name="ce8"/>
          <table:table-cell office:value-type="float" office:value="5162048" table:style-name="ce16">
            <text:p>5,162,04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6669716" table:style-name="ce16">
            <text:p>6,669,716</text:p>
          </table:table-cell>
          <table:table-cell table:style-name="ce8"/>
          <table:table-cell office:value-type="float" office:value="7586308" table:style-name="ce16">
            <text:p>7,586,30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1">
            <text:p>5</text:p>
          </table:table-cell>
          <table:table-cell office:value-type="percentage" office:value="-0.16669999999999999" table:style-name="ce52">
            <text:p>-16.7%</text:p>
          </table:table-cell>
          <table:table-cell office:value-type="float" office:value="20" table:style-name="ce51">
            <text:p>2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8549817" table:style-name="ce16">
            <text:p>8,549,817</text:p>
          </table:table-cell>
          <table:table-cell table:style-name="ce8"/>
          <table:table-cell office:value-type="float" office:value="9022970" table:style-name="ce16">
            <text:p>9,022,970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.2" table:style-name="ce52">
            <text:p>20.0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387288" table:style-name="ce16">
            <text:p>3,387,288</text:p>
          </table:table-cell>
          <table:table-cell table:style-name="ce8"/>
          <table:table-cell office:value-type="float" office:value="3626393" table:style-name="ce16">
            <text:p>3,626,39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-0.1429" table:style-name="ce52">
            <text:p>-14.3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8822739" table:style-name="ce16">
            <text:p>8,822,739</text:p>
          </table:table-cell>
          <table:table-cell table:style-name="ce8"/>
          <table:table-cell office:value-type="float" office:value="8614530" table:style-name="ce16">
            <text:p>8,614,530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1780754" table:style-name="ce16">
            <text:p>21,780,754</text:p>
          </table:table-cell>
          <table:table-cell table:style-name="ce8"/>
          <table:table-cell office:value-type="float" office:value="28552013" table:style-name="ce16">
            <text:p>28,552,013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2727" table:style-name="ce47">
            <text:p>27.3%</text:p>
          </table:table-cell>
          <table:table-cell office:value-type="float" office:value="135" table:style-name="ce48">
            <text:p>1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121673" table:style-name="ce16">
            <text:p>5,121,673</text:p>
          </table:table-cell>
          <table:table-cell table:style-name="ce8"/>
          <table:table-cell office:value-type="float" office:value="5319238" table:style-name="ce16">
            <text:p>5,319,238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805577" table:style-name="ce16">
            <text:p>1,805,577</text:p>
          </table:table-cell>
          <table:table-cell table:style-name="ce8"/>
          <table:table-cell office:value-type="float" office:value="1736796" table:style-name="ce16">
            <text:p>1,736,796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047661069" table:style-name="ce16">
            <text:p>2,047,661,069</text:p>
          </table:table-cell>
          <table:table-cell table:style-name="ce8"/>
          <table:table-cell office:value-type="float" office:value="2104853670" table:style-name="ce16">
            <text:p>2,104,853,670</text:p>
          </table:table-cell>
          <table:table-cell office:value-type="string" table:style-name="ce17">
            <text:p>★<text:s/></text:p>
          </table:table-cell>
          <table:table-cell office:value-type="float" office:value="1751" table:style-name="ce48">
            <text:p>1,751</text:p>
          </table:table-cell>
          <table:table-cell office:value-type="percentage" office:value="1.2699999999999999E-2" table:style-name="ce47">
            <text:p>1.3%</text:p>
          </table:table-cell>
          <table:table-cell office:value-type="float" office:value="3262" table:style-name="ce48">
            <text:p>3,262</text:p>
          </table:table-cell>
          <table:table-cell office:value-type="percentage" office:value="-1.8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407190148" table:style-name="ce16">
            <text:p>407,190,148</text:p>
          </table:table-cell>
          <table:table-cell table:style-name="ce8"/>
          <table:table-cell office:value-type="float" office:value="421779092" table:style-name="ce16">
            <text:p>421,779,092</text:p>
          </table:table-cell>
          <table:table-cell office:value-type="string" table:style-name="ce17">
            <text:p>★★<text:s/></text:p>
          </table:table-cell>
          <table:table-cell office:value-type="float" office:value="240" table:style-name="ce48">
            <text:p>240</text:p>
          </table:table-cell>
          <table:table-cell office:value-type="percentage" office:value="0.1215" table:style-name="ce47">
            <text:p>12.2%</text:p>
          </table:table-cell>
          <table:table-cell office:value-type="float" office:value="895" table:style-name="ce48">
            <text:p>8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71480768" table:style-name="ce16">
            <text:p>71,480,768</text:p>
          </table:table-cell>
          <table:table-cell table:style-name="ce8"/>
          <table:table-cell office:value-type="float" office:value="78004957" table:style-name="ce16">
            <text:p>78,004,957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office:value-type="float" office:value="657" table:style-name="ce48">
            <text:p>657</text:p>
          </table:table-cell>
          <table:table-cell office:value-type="percentage" office:value="-2.23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83657406" table:style-name="ce16">
            <text:p>83,657,406</text:p>
          </table:table-cell>
          <table:table-cell table:style-name="ce8"/>
          <table:table-cell office:value-type="float" office:value="81097382" table:style-name="ce16">
            <text:p>81,097,382</text:p>
          </table:table-cell>
          <table:table-cell office:value-type="string" table:style-name="ce17">
            <text:p>◎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.02" table:style-name="ce47">
            <text:p>2.0%</text:p>
          </table:table-cell>
          <table:table-cell office:value-type="float" office:value="365" table:style-name="ce48">
            <text:p>365</text:p>
          </table:table-cell>
          <table:table-cell office:value-type="percentage" office:value="-1.8800000000000001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77386262" table:style-name="ce16">
            <text:p>377,386,262</text:p>
          </table:table-cell>
          <table:table-cell table:style-name="ce8"/>
          <table:table-cell office:value-type="float" office:value="373814091" table:style-name="ce16">
            <text:p>373,814,091</text:p>
          </table:table-cell>
          <table:table-cell office:value-type="string" table:style-name="ce17">
            <text:p>◎<text:s/></text:p>
          </table:table-cell>
          <table:table-cell office:value-type="float" office:value="268" table:style-name="ce48">
            <text:p>268</text:p>
          </table:table-cell>
          <table:table-cell office:value-type="percentage" office:value="0.12609999999999999" table:style-name="ce47">
            <text:p>12.6%</text:p>
          </table:table-cell>
          <table:table-cell office:value-type="float" office:value="679" table:style-name="ce48">
            <text:p>679</text:p>
          </table:table-cell>
          <table:table-cell office:value-type="percentage" office:value="-2.0199999999999999E-2" table:style-name="ce47">
            <text:p>-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55705614" table:style-name="ce16">
            <text:p>155,705,614</text:p>
          </table:table-cell>
          <table:table-cell table:style-name="ce8"/>
          <table:table-cell office:value-type="float" office:value="157052794" table:style-name="ce16">
            <text:p>157,052,794</text:p>
          </table:table-cell>
          <table:table-cell office:value-type="string" table:style-name="ce17">
            <text:p>★<text:s/></text:p>
          </table:table-cell>
          <table:table-cell office:value-type="float" office:value="136" table:style-name="ce48">
            <text:p>136</text:p>
          </table:table-cell>
          <table:table-cell office:value-type="percentage" office:value="0" table:style-name="ce47">
            <text:p>0.0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2287466" table:style-name="ce16">
            <text:p>72,287,466</text:p>
          </table:table-cell>
          <table:table-cell table:style-name="ce8"/>
          <table:table-cell office:value-type="float" office:value="68204783" table:style-name="ce16">
            <text:p>68,204,783</text:p>
          </table:table-cell>
          <table:table-cell office:value-type="string" table:style-name="ce17">
            <text:p>◎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0.20749999999999999" table:style-name="ce47">
            <text:p>-20.8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6126185" table:style-name="ce16">
            <text:p>86,126,185</text:p>
          </table:table-cell>
          <table:table-cell table:style-name="ce8"/>
          <table:table-cell office:value-type="float" office:value="93947169" table:style-name="ce16">
            <text:p>93,947,169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-3.2800000000000003E-2" table:style-name="ce47">
            <text:p>-3.3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12243963" table:style-name="ce16">
            <text:p>112,243,963</text:p>
          </table:table-cell>
          <table:table-cell table:style-name="ce8"/>
          <table:table-cell office:value-type="float" office:value="121180926" table:style-name="ce16">
            <text:p>121,180,926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-1.2699999999999999E-2" table:style-name="ce47">
            <text:p>-1.3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22341188" table:style-name="ce16">
            <text:p>322,341,188</text:p>
          </table:table-cell>
          <table:table-cell table:style-name="ce8"/>
          <table:table-cell office:value-type="float" office:value="352729330" table:style-name="ce16">
            <text:p>352,729,330</text:p>
          </table:table-cell>
          <table:table-cell office:value-type="string" table:style-name="ce17">
            <text:p>★★★<text:s/></text:p>
          </table:table-cell>
          <table:table-cell office:value-type="float" office:value="194" table:style-name="ce48">
            <text:p>194</text:p>
          </table:table-cell>
          <table:table-cell office:value-type="percentage" office:value="6.59E-2" table:style-name="ce47">
            <text:p>6.6%</text:p>
          </table:table-cell>
          <table:table-cell office:value-type="float" office:value="519" table:style-name="ce48">
            <text:p>519</text:p>
          </table:table-cell>
          <table:table-cell office:value-type="percentage" office:value="3.8999999999999998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36129463" table:style-name="ce16">
            <text:p>136,129,463</text:p>
          </table:table-cell>
          <table:table-cell table:style-name="ce8"/>
          <table:table-cell office:value-type="float" office:value="144822199" table:style-name="ce16">
            <text:p>144,822,199</text:p>
          </table:table-cell>
          <table:table-cell office:value-type="string" table:style-name="ce17">
            <text:p>★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-4.3999999999999997E-2" table:style-name="ce47">
            <text:p>-4.4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48861239" table:style-name="ce16">
            <text:p>148,861,239</text:p>
          </table:table-cell>
          <table:table-cell table:style-name="ce8"/>
          <table:table-cell office:value-type="float" office:value="155763352" table:style-name="ce16">
            <text:p>155,763,352</text:p>
          </table:table-cell>
          <table:table-cell office:value-type="string" table:style-name="ce17">
            <text:p>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1.32E-2" table:style-name="ce47">
            <text:p>1.3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79978562" table:style-name="ce16">
            <text:p>179,978,562</text:p>
          </table:table-cell>
          <table:table-cell table:style-name="ce8"/>
          <table:table-cell office:value-type="float" office:value="186077773" table:style-name="ce16">
            <text:p>186,077,773</text:p>
          </table:table-cell>
          <table:table-cell office:value-type="string" table:style-name="ce17">
            <text:p>★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4.9000000000000002E-2" table:style-name="ce47">
            <text:p>4.9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30887036" table:style-name="ce16">
            <text:p>230,887,036</text:p>
          </table:table-cell>
          <table:table-cell table:style-name="ce8"/>
          <table:table-cell office:value-type="float" office:value="246016574" table:style-name="ce16">
            <text:p>246,016,574</text:p>
          </table:table-cell>
          <table:table-cell office:value-type="string" table:style-name="ce17">
            <text:p>★★<text:s/></text:p>
          </table:table-cell>
          <table:table-cell office:value-type="float" office:value="163" table:style-name="ce48">
            <text:p>163</text:p>
          </table:table-cell>
          <table:table-cell office:value-type="percentage" office:value="-1.8100000000000002E-2" table:style-name="ce47">
            <text:p>-1.8%</text:p>
          </table:table-cell>
          <table:table-cell office:value-type="float" office:value="475" table:style-name="ce48">
            <text:p>4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49936849" table:style-name="ce16">
            <text:p>49,936,849</text:p>
          </table:table-cell>
          <table:table-cell table:style-name="ce8"/>
          <table:table-cell office:value-type="float" office:value="45453289" table:style-name="ce16">
            <text:p>45,453,289</text:p>
          </table:table-cell>
          <table:table-cell office:value-type="string" table:style-name="ce17">
            <text:p>◎◎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3.2300000000000002E-2" table:style-name="ce47">
            <text:p>-3.2%</text:p>
          </table:table-cell>
          <table:table-cell office:value-type="float" office:value="209" table:style-name="ce48">
            <text:p>209</text:p>
          </table:table-cell>
          <table:table-cell office:value-type="percentage" office:value="0.27439999999999998" table:style-name="ce47">
            <text:p>2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44533833" table:style-name="ce16">
            <text:p>44,533,833</text:p>
          </table:table-cell>
          <table:table-cell table:style-name="ce8"/>
          <table:table-cell office:value-type="float" office:value="133070273" table:style-name="ce16">
            <text:p>133,070,273</text:p>
          </table:table-cell>
          <table:table-cell office:value-type="string" table:style-name="ce17">
            <text:p>★★★<text:s/></text:p>
          </table:table-cell>
          <table:table-cell office:value-type="float" office:value="110" table:style-name="ce48">
            <text:p>110</text:p>
          </table:table-cell>
          <table:table-cell office:value-type="percentage" office:value="0.89659999999999995" table:style-name="ce47">
            <text:p>89.7%</text:p>
          </table:table-cell>
          <table:table-cell office:value-type="float" office:value="507" table:style-name="ce48">
            <text:p>507</text:p>
          </table:table-cell>
          <table:table-cell office:value-type="percentage" office:value="3.3706999999999998" table:style-name="ce47">
            <text:p>33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45112115" table:style-name="ce16">
            <text:p>45,112,115</text:p>
          </table:table-cell>
          <table:table-cell table:style-name="ce8"/>
          <table:table-cell office:value-type="float" office:value="47886770" table:style-name="ce16">
            <text:p>47,886,770</text:p>
          </table:table-cell>
          <table:table-cell office:value-type="string" table:style-name="ce17">
            <text:p>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9.3799999999999994E-2" table:style-name="ce47">
            <text:p>9.4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70523835" table:style-name="ce16">
            <text:p>70,523,835</text:p>
          </table:table-cell>
          <table:table-cell table:style-name="ce8"/>
          <table:table-cell office:value-type="float" office:value="76374489" table:style-name="ce16">
            <text:p>76,374,489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6.5199999999999994E-2" table:style-name="ce47">
            <text:p>-6.5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508611" table:style-name="ce16">
            <text:p>5,508,611</text:p>
          </table:table-cell>
          <table:table-cell table:style-name="ce8"/>
          <table:table-cell office:value-type="float" office:value="5456401" table:style-name="ce16">
            <text:p>5,456,401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0743250" table:style-name="ce16">
            <text:p>20,743,250</text:p>
          </table:table-cell>
          <table:table-cell table:style-name="ce8"/>
          <table:table-cell office:value-type="float" office:value="21273729" table:style-name="ce16">
            <text:p>21,273,729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2346187" table:style-name="ce16">
            <text:p>12,346,187</text:p>
          </table:table-cell>
          <table:table-cell table:style-name="ce8"/>
          <table:table-cell office:value-type="float" office:value="18207239" table:style-name="ce16">
            <text:p>18,207,239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37" table:style-name="ce48">
            <text:p>37</text:p>
          </table:table-cell>
          <table:table-cell office:value-type="percentage" office:value="2.7799999999999998E-2" table:style-name="ce47">
            <text:p>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8477020" table:style-name="ce16">
            <text:p>8,477,020</text:p>
          </table:table-cell>
          <table:table-cell table:style-name="ce8"/>
          <table:table-cell office:value-type="float" office:value="10936361" table:style-name="ce16">
            <text:p>10,936,36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1122443" table:style-name="ce16">
            <text:p>21,122,443</text:p>
          </table:table-cell>
          <table:table-cell table:style-name="ce8"/>
          <table:table-cell office:value-type="float" office:value="20454728" table:style-name="ce16">
            <text:p>20,454,728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6426424" table:style-name="ce16">
            <text:p>16,426,424</text:p>
          </table:table-cell>
          <table:table-cell table:style-name="ce8"/>
          <table:table-cell office:value-type="float" office:value="14866861" table:style-name="ce16">
            <text:p>14,866,86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3181084" table:style-name="ce16">
            <text:p>33,181,084</text:p>
          </table:table-cell>
          <table:table-cell table:style-name="ce8"/>
          <table:table-cell office:value-type="float" office:value="38289821" table:style-name="ce16">
            <text:p>38,289,821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02657240" table:style-name="ce16">
            <text:p>102,657,240</text:p>
          </table:table-cell>
          <table:table-cell table:style-name="ce8"/>
          <table:table-cell office:value-type="float" office:value="110850006" table:style-name="ce16">
            <text:p>110,850,006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-1.1900000000000001E-2" table:style-name="ce47">
            <text:p>-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85752978" table:style-name="ce16">
            <text:p>185,752,978</text:p>
          </table:table-cell>
          <table:table-cell table:style-name="ce8"/>
          <table:table-cell office:value-type="float" office:value="189805283" table:style-name="ce16">
            <text:p>189,805,283</text:p>
          </table:table-cell>
          <table:table-cell office:value-type="string" table:style-name="ce17">
            <text:p>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-2.5999999999999999E-2" table:style-name="ce47">
            <text:p>-2.6%</text:p>
          </table:table-cell>
          <table:table-cell office:value-type="float" office:value="473" table:style-name="ce48">
            <text:p>4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5452909" table:style-name="ce16">
            <text:p>45,452,909</text:p>
          </table:table-cell>
          <table:table-cell table:style-name="ce8"/>
          <table:table-cell office:value-type="float" office:value="46657726" table:style-name="ce16">
            <text:p>46,657,726</text:p>
          </table:table-cell>
          <table:table-cell office:value-type="string" table:style-name="ce17">
            <text:p>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3.2300000000000002E-2" table:style-name="ce47">
            <text:p>-3.2%</text:p>
          </table:table-cell>
          <table:table-cell office:value-type="float" office:value="324" table:style-name="ce48">
            <text:p>324</text:p>
          </table:table-cell>
          <table:table-cell office:value-type="percentage" office:value="-3.0999999999999999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147300278" table:style-name="ce16">
            <text:p>147,300,278</text:p>
          </table:table-cell>
          <table:table-cell table:style-name="ce8"/>
          <table:table-cell office:value-type="float" office:value="213641460" table:style-name="ce16">
            <text:p>213,641,460</text:p>
          </table:table-cell>
          <table:table-cell office:value-type="string" table:style-name="ce17">
            <text:p>★★★<text:s/></text:p>
          </table:table-cell>
          <table:table-cell office:value-type="float" office:value="92" table:style-name="ce48">
            <text:p>92</text:p>
          </table:table-cell>
          <table:table-cell office:value-type="percentage" office:value="0.27779999999999999" table:style-name="ce47">
            <text:p>27.8%</text:p>
          </table:table-cell>
          <table:table-cell office:value-type="float" office:value="553" table:style-name="ce48">
            <text:p>553</text:p>
          </table:table-cell>
          <table:table-cell office:value-type="percentage" office:value="0.74450000000000005" table:style-name="ce47">
            <text:p>7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3132478" table:style-name="ce16">
            <text:p>3,132,478</text:p>
          </table:table-cell>
          <table:table-cell table:style-name="ce8"/>
          <table:table-cell office:value-type="float" office:value="3065803" table:style-name="ce16">
            <text:p>3,065,803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381185" table:style-name="ce16">
            <text:p>3,381,185</text:p>
          </table:table-cell>
          <table:table-cell table:style-name="ce8"/>
          <table:table-cell office:value-type="float" office:value="3607970" table:style-name="ce16">
            <text:p>3,607,970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9554221" table:style-name="ce16">
            <text:p>39,554,221</text:p>
          </table:table-cell>
          <table:table-cell table:style-name="ce8"/>
          <table:table-cell office:value-type="float" office:value="43286162" table:style-name="ce16">
            <text:p>43,286,162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9.5200000000000007E-2" table:style-name="ce47">
            <text:p>-9.5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375256" table:style-name="ce16">
            <text:p>4,375,256</text:p>
          </table:table-cell>
          <table:table-cell table:style-name="ce8"/>
          <table:table-cell office:value-type="float" office:value="4909088" table:style-name="ce16">
            <text:p>4,909,08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8551288" table:style-name="ce16">
            <text:p>8,551,288</text:p>
          </table:table-cell>
          <table:table-cell table:style-name="ce8"/>
          <table:table-cell office:value-type="float" office:value="7925911" table:style-name="ce16">
            <text:p>7,925,91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0576261" table:style-name="ce16">
            <text:p>20,576,261</text:p>
          </table:table-cell>
          <table:table-cell table:style-name="ce8"/>
          <table:table-cell office:value-type="float" office:value="21607438" table:style-name="ce16">
            <text:p>21,607,438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8034879" table:style-name="ce16">
            <text:p>8,034,879</text:p>
          </table:table-cell>
          <table:table-cell table:style-name="ce8"/>
          <table:table-cell office:value-type="float" office:value="8630540" table:style-name="ce16">
            <text:p>8,630,54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047964" table:style-name="ce16">
            <text:p>4,047,964</text:p>
          </table:table-cell>
          <table:table-cell table:style-name="ce8"/>
          <table:table-cell office:value-type="float" office:value="3886266" table:style-name="ce16">
            <text:p>3,886,266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5691891" table:style-name="ce16">
            <text:p>5,691,891</text:p>
          </table:table-cell>
          <table:table-cell table:style-name="ce8"/>
          <table:table-cell office:value-type="float" office:value="4578877" table:style-name="ce16">
            <text:p>4,578,87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6588744" table:style-name="ce16">
            <text:p>36,588,744</text:p>
          </table:table-cell>
          <table:table-cell table:style-name="ce8"/>
          <table:table-cell office:value-type="float" office:value="39754042" table:style-name="ce16">
            <text:p>39,754,042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7958872" table:style-name="ce16">
            <text:p>17,958,872</text:p>
          </table:table-cell>
          <table:table-cell table:style-name="ce8"/>
          <table:table-cell office:value-type="float" office:value="22380168" table:style-name="ce16">
            <text:p>22,380,168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79" table:style-name="ce48">
            <text:p>79</text:p>
          </table:table-cell>
          <table:table-cell office:value-type="percentage" office:value="-0.307" table:style-name="ce47">
            <text:p>-3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7329989" table:style-name="ce16">
            <text:p>7,329,989</text:p>
          </table:table-cell>
          <table:table-cell table:style-name="ce8"/>
          <table:table-cell office:value-type="float" office:value="7670141" table:style-name="ce16">
            <text:p>7,670,141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7993885" table:style-name="ce16">
            <text:p>7,993,885</text:p>
          </table:table-cell>
          <table:table-cell table:style-name="ce8"/>
          <table:table-cell office:value-type="float" office:value="9503973" table:style-name="ce16">
            <text:p>9,503,973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9150762" table:style-name="ce16">
            <text:p>9,150,762</text:p>
          </table:table-cell>
          <table:table-cell table:style-name="ce8"/>
          <table:table-cell office:value-type="float" office:value="8824545" table:style-name="ce16">
            <text:p>8,824,545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2" table:style-name="ce47">
            <text:p>20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4226404" table:style-name="ce16">
            <text:p>54,226,404</text:p>
          </table:table-cell>
          <table:table-cell table:style-name="ce8"/>
          <table:table-cell office:value-type="float" office:value="53837664" table:style-name="ce16">
            <text:p>53,837,664</text:p>
          </table:table-cell>
          <table:table-cell office:value-type="string" table:style-name="ce17">
            <text:p>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9019463" table:style-name="ce16">
            <text:p>69,019,463</text:p>
          </table:table-cell>
          <table:table-cell table:style-name="ce8"/>
          <table:table-cell office:value-type="float" office:value="77399929" table:style-name="ce16">
            <text:p>77,399,929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677745" table:style-name="ce16">
            <text:p>15,677,745</text:p>
          </table:table-cell>
          <table:table-cell table:style-name="ce8"/>
          <table:table-cell office:value-type="float" office:value="17124547" table:style-name="ce16">
            <text:p>17,124,547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350637" table:style-name="ce16">
            <text:p>8,350,637</text:p>
          </table:table-cell>
          <table:table-cell table:style-name="ce8"/>
          <table:table-cell office:value-type="float" office:value="8742935" table:style-name="ce16">
            <text:p>8,742,935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5723113" table:style-name="ce16">
            <text:p>5,723,113</text:p>
          </table:table-cell>
          <table:table-cell table:style-name="ce8"/>
          <table:table-cell office:value-type="float" office:value="5279210" table:style-name="ce16">
            <text:p>5,279,21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7059858" table:style-name="ce16">
            <text:p>17,059,858</text:p>
          </table:table-cell>
          <table:table-cell table:style-name="ce8"/>
          <table:table-cell office:value-type="float" office:value="17840108" table:style-name="ce16">
            <text:p>17,840,108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9429928" table:style-name="ce16">
            <text:p>9,429,928</text:p>
          </table:table-cell>
          <table:table-cell table:style-name="ce8"/>
          <table:table-cell office:value-type="float" office:value="9268803" table:style-name="ce16">
            <text:p>9,268,803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6188738" table:style-name="ce16">
            <text:p>16,188,738</text:p>
          </table:table-cell>
          <table:table-cell table:style-name="ce8"/>
          <table:table-cell office:value-type="float" office:value="17177210" table:style-name="ce16">
            <text:p>17,177,210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9668761" table:style-name="ce16">
            <text:p>9,668,761</text:p>
          </table:table-cell>
          <table:table-cell table:style-name="ce8"/>
          <table:table-cell office:value-type="float" office:value="10335276" table:style-name="ce16">
            <text:p>10,335,276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5679716" table:style-name="ce16">
            <text:p>15,679,716</text:p>
          </table:table-cell>
          <table:table-cell table:style-name="ce8"/>
          <table:table-cell office:value-type="float" office:value="17200525" table:style-name="ce16">
            <text:p>17,200,525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26669999999999999" table:style-name="ce47">
            <text:p>26.7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080238" table:style-name="ce16">
            <text:p>2,080,238</text:p>
          </table:table-cell>
          <table:table-cell table:style-name="ce8"/>
          <table:table-cell office:value-type="float" office:value="2257518" table:style-name="ce16">
            <text:p>2,257,51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123783" table:style-name="ce16">
            <text:p>2,123,783</text:p>
          </table:table-cell>
          <table:table-cell table:style-name="ce8"/>
          <table:table-cell office:value-type="float" office:value="2186229" table:style-name="ce16">
            <text:p>2,186,229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3195977" table:style-name="ce16">
            <text:p>13,195,977</text:p>
          </table:table-cell>
          <table:table-cell table:style-name="ce8"/>
          <table:table-cell office:value-type="float" office:value="15545970" table:style-name="ce16">
            <text:p>15,545,97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5" table:style-name="ce47">
            <text:p>50.0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1447107" table:style-name="ce16">
            <text:p>11,447,107</text:p>
          </table:table-cell>
          <table:table-cell table:style-name="ce8"/>
          <table:table-cell office:value-type="float" office:value="10494198" table:style-name="ce16">
            <text:p>10,494,19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876206" table:style-name="ce16">
            <text:p>3,876,206</text:p>
          </table:table-cell>
          <table:table-cell table:style-name="ce8"/>
          <table:table-cell office:value-type="float" office:value="4324900" table:style-name="ce16">
            <text:p>4,324,90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71612239" table:style-name="ce16">
            <text:p>171,612,239</text:p>
          </table:table-cell>
          <table:table-cell table:style-name="ce8"/>
          <table:table-cell office:value-type="float" office:value="175676885" table:style-name="ce16">
            <text:p>175,676,885</text:p>
          </table:table-cell>
          <table:table-cell office:value-type="string" table:style-name="ce17">
            <text:p>★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1.2E-2" table:style-name="ce47">
            <text:p>1.2%</text:p>
          </table:table-cell>
          <table:table-cell office:value-type="float" office:value="431" table:style-name="ce48">
            <text:p>431</text:p>
          </table:table-cell>
          <table:table-cell office:value-type="percentage" office:value="9.11E-2" table:style-name="ce47">
            <text:p>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268170" table:style-name="ce16">
            <text:p>8,268,170</text:p>
          </table:table-cell>
          <table:table-cell table:style-name="ce8"/>
          <table:table-cell office:value-type="float" office:value="9383498" table:style-name="ce16">
            <text:p>9,383,49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4" table:style-name="ce48">
            <text:p>24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509928" table:style-name="ce16">
            <text:p>6,509,928</text:p>
          </table:table-cell>
          <table:table-cell table:style-name="ce8"/>
          <table:table-cell office:value-type="float" office:value="6430892" table:style-name="ce16">
            <text:p>6,430,892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981165" table:style-name="ce16">
            <text:p>4,981,165</text:p>
          </table:table-cell>
          <table:table-cell table:style-name="ce8"/>
          <table:table-cell office:value-type="float" office:value="5189356" table:style-name="ce16">
            <text:p>5,189,356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4042744" table:style-name="ce16">
            <text:p>14,042,744</text:p>
          </table:table-cell>
          <table:table-cell table:style-name="ce8"/>
          <table:table-cell office:value-type="float" office:value="15114209" table:style-name="ce16">
            <text:p>15,114,209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6255373" table:style-name="ce16">
            <text:p>6,255,373</text:p>
          </table:table-cell>
          <table:table-cell table:style-name="ce8"/>
          <table:table-cell office:value-type="float" office:value="7096026" table:style-name="ce16">
            <text:p>7,096,02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7226238" table:style-name="ce16">
            <text:p>7,226,238</text:p>
          </table:table-cell>
          <table:table-cell table:style-name="ce8"/>
          <table:table-cell office:value-type="float" office:value="6552497" table:style-name="ce16">
            <text:p>6,552,49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731003" table:style-name="ce16">
            <text:p>1,731,003</text:p>
          </table:table-cell>
          <table:table-cell table:style-name="ce8"/>
          <table:table-cell office:value-type="float" office:value="1613802" table:style-name="ce16">
            <text:p>1,613,802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058483683" table:style-name="ce16">
            <text:p>1,058,483,683</text:p>
          </table:table-cell>
          <table:table-cell table:style-name="ce8"/>
          <table:table-cell office:value-type="float" office:value="1174268921" table:style-name="ce16">
            <text:p>1,174,268,921</text:p>
          </table:table-cell>
          <table:table-cell office:value-type="string" table:style-name="ce17">
            <text:p>★★★<text:s/></text:p>
          </table:table-cell>
          <table:table-cell office:value-type="float" office:value="887" table:style-name="ce48">
            <text:p>887</text:p>
          </table:table-cell>
          <table:table-cell office:value-type="percentage" office:value="3.5000000000000003E-2" table:style-name="ce47">
            <text:p>3.5%</text:p>
          </table:table-cell>
          <table:table-cell office:value-type="float" office:value="1409" table:style-name="ce48">
            <text:p>1,4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93062513" table:style-name="ce16">
            <text:p>893,062,513</text:p>
          </table:table-cell>
          <table:table-cell table:style-name="ce8"/>
          <table:table-cell office:value-type="float" office:value="890402726" table:style-name="ce16">
            <text:p>890,402,726</text:p>
          </table:table-cell>
          <table:table-cell office:value-type="string" table:style-name="ce17">
            <text:p>◎<text:s/></text:p>
          </table:table-cell>
          <table:table-cell office:value-type="float" office:value="722" table:style-name="ce48">
            <text:p>722</text:p>
          </table:table-cell>
          <table:table-cell office:value-type="percentage" office:value="4.1999999999999997E-3" table:style-name="ce47">
            <text:p>0.4%</text:p>
          </table:table-cell>
          <table:table-cell office:value-type="float" office:value="1428" table:style-name="ce48">
            <text:p>1,4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564754046" table:style-name="ce16">
            <text:p>564,754,046</text:p>
          </table:table-cell>
          <table:table-cell table:style-name="ce8"/>
          <table:table-cell office:value-type="float" office:value="598041073" table:style-name="ce16">
            <text:p>598,041,073</text:p>
          </table:table-cell>
          <table:table-cell office:value-type="string" table:style-name="ce17">
            <text:p>★★<text:s/></text:p>
          </table:table-cell>
          <table:table-cell office:value-type="float" office:value="448" table:style-name="ce48">
            <text:p>448</text:p>
          </table:table-cell>
          <table:table-cell office:value-type="percentage" office:value="5.91E-2" table:style-name="ce47">
            <text:p>5.9%</text:p>
          </table:table-cell>
          <table:table-cell office:value-type="float" office:value="1003" table:style-name="ce48">
            <text:p>1,0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344595862" table:style-name="ce16">
            <text:p>1,344,595,862</text:p>
          </table:table-cell>
          <table:table-cell table:style-name="ce8"/>
          <table:table-cell office:value-type="float" office:value="1424582135" table:style-name="ce16">
            <text:p>1,424,582,135</text:p>
          </table:table-cell>
          <table:table-cell office:value-type="string" table:style-name="ce17">
            <text:p>★★<text:s/></text:p>
          </table:table-cell>
          <table:table-cell office:value-type="float" office:value="931" table:style-name="ce48">
            <text:p>931</text:p>
          </table:table-cell>
          <table:table-cell office:value-type="percentage" office:value="3.6700000000000003E-2" table:style-name="ce47">
            <text:p>3.7%</text:p>
          </table:table-cell>
          <table:table-cell office:value-type="float" office:value="1942" table:style-name="ce48">
            <text:p>1,942</text:p>
          </table:table-cell>
          <table:table-cell office:value-type="percentage" office:value="8.8000000000000005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27988431" table:style-name="ce16">
            <text:p>127,988,431</text:p>
          </table:table-cell>
          <table:table-cell table:style-name="ce8"/>
          <table:table-cell office:value-type="float" office:value="145095365" table:style-name="ce16">
            <text:p>145,095,365</text:p>
          </table:table-cell>
          <table:table-cell office:value-type="string" table:style-name="ce17">
            <text:p>★★★<text:s/></text:p>
          </table:table-cell>
          <table:table-cell office:value-type="float" office:value="120" table:style-name="ce48">
            <text:p>120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555" table:style-name="ce48">
            <text:p>5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74107603" table:style-name="ce16">
            <text:p>174,107,603</text:p>
          </table:table-cell>
          <table:table-cell table:style-name="ce8"/>
          <table:table-cell office:value-type="float" office:value="179841518" table:style-name="ce16">
            <text:p>179,841,518</text:p>
          </table:table-cell>
          <table:table-cell office:value-type="string" table:style-name="ce17">
            <text:p>★<text:s/></text:p>
          </table:table-cell>
          <table:table-cell office:value-type="float" office:value="93" table:style-name="ce48">
            <text:p>93</text:p>
          </table:table-cell>
          <table:table-cell office:value-type="percentage" office:value="2.1999999999999999E-2" table:style-name="ce47">
            <text:p>2.2%</text:p>
          </table:table-cell>
          <table:table-cell office:value-type="float" office:value="630" table:style-name="ce48">
            <text:p>6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17928904" table:style-name="ce16">
            <text:p>117,928,904</text:p>
          </table:table-cell>
          <table:table-cell table:style-name="ce8"/>
          <table:table-cell office:value-type="float" office:value="115805635" table:style-name="ce16">
            <text:p>115,805,635</text:p>
          </table:table-cell>
          <table:table-cell office:value-type="string" table:style-name="ce17">
            <text:p>◎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-1.5900000000000001E-2" table:style-name="ce47">
            <text:p>-1.6%</text:p>
          </table:table-cell>
          <table:table-cell office:value-type="float" office:value="634" table:style-name="ce48">
            <text:p>634</text:p>
          </table:table-cell>
          <table:table-cell office:value-type="percentage" office:value="0.1321" table:style-name="ce47">
            <text:p>1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27665002" table:style-name="ce16">
            <text:p>127,665,002</text:p>
          </table:table-cell>
          <table:table-cell table:style-name="ce8"/>
          <table:table-cell office:value-type="float" office:value="141565695" table:style-name="ce16">
            <text:p>141,565,695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office:value-type="float" office:value="331" table:style-name="ce48">
            <text:p>331</text:p>
          </table:table-cell>
          <table:table-cell office:value-type="percentage" office:value="-3.2199999999999999E-2" table:style-name="ce47">
            <text:p>-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1862256" table:style-name="ce16">
            <text:p>61,862,256</text:p>
          </table:table-cell>
          <table:table-cell table:style-name="ce8"/>
          <table:table-cell office:value-type="float" office:value="67765202" table:style-name="ce16">
            <text:p>67,765,202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2.9399999999999999E-2" table:style-name="ce47">
            <text:p>2.9%</text:p>
          </table:table-cell>
          <table:table-cell office:value-type="float" office:value="1011" table:style-name="ce48">
            <text:p>1,0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100084266" table:style-name="ce16">
            <text:p>100,084,266</text:p>
          </table:table-cell>
          <table:table-cell table:style-name="ce8"/>
          <table:table-cell office:value-type="float" office:value="99692828" table:style-name="ce16">
            <text:p>99,692,828</text:p>
          </table:table-cell>
          <table:table-cell office:value-type="string" table:style-name="ce17">
            <text:p>◎<text:s/></text:p>
          </table:table-cell>
          <table:table-cell office:value-type="float" office:value="83" table:style-name="ce48">
            <text:p>83</text:p>
          </table:table-cell>
          <table:table-cell office:value-type="percentage" office:value="7.7899999999999997E-2" table:style-name="ce47">
            <text:p>7.8%</text:p>
          </table:table-cell>
          <table:table-cell office:value-type="float" office:value="408" table:style-name="ce48">
            <text:p>40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45155223" table:style-name="ce16">
            <text:p>145,155,223</text:p>
          </table:table-cell>
          <table:table-cell table:style-name="ce8"/>
          <table:table-cell office:value-type="float" office:value="147021477" table:style-name="ce16">
            <text:p>147,021,477</text:p>
          </table:table-cell>
          <table:table-cell office:value-type="string" table:style-name="ce17">
            <text:p>★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1.23E-2" table:style-name="ce47">
            <text:p>1.2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3387574" table:style-name="ce16">
            <text:p>43,387,574</text:p>
          </table:table-cell>
          <table:table-cell table:style-name="ce8"/>
          <table:table-cell office:value-type="float" office:value="47838764" table:style-name="ce16">
            <text:p>47,838,764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0.1081" table:style-name="ce47">
            <text:p>10.8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99806422" table:style-name="ce16">
            <text:p>299,806,422</text:p>
          </table:table-cell>
          <table:table-cell table:style-name="ce8"/>
          <table:table-cell office:value-type="float" office:value="312986687" table:style-name="ce16">
            <text:p>312,986,687</text:p>
          </table:table-cell>
          <table:table-cell office:value-type="string" table:style-name="ce17">
            <text:p>★★<text:s/></text:p>
          </table:table-cell>
          <table:table-cell office:value-type="float" office:value="228" table:style-name="ce48">
            <text:p>228</text:p>
          </table:table-cell>
          <table:table-cell office:value-type="percentage" office:value="1.7899999999999999E-2" table:style-name="ce47">
            <text:p>1.8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24136409" table:style-name="ce16">
            <text:p>424,136,409</text:p>
          </table:table-cell>
          <table:table-cell table:style-name="ce8"/>
          <table:table-cell office:value-type="float" office:value="442989695" table:style-name="ce16">
            <text:p>442,989,695</text:p>
          </table:table-cell>
          <table:table-cell office:value-type="string" table:style-name="ce17">
            <text:p>★★<text:s/></text:p>
          </table:table-cell>
          <table:table-cell office:value-type="float" office:value="326" table:style-name="ce48">
            <text:p>326</text:p>
          </table:table-cell>
          <table:table-cell office:value-type="percentage" office:value="2.52E-2" table:style-name="ce47">
            <text:p>2.5%</text:p>
          </table:table-cell>
          <table:table-cell office:value-type="float" office:value="1165" table:style-name="ce48">
            <text:p>1,1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80445601" table:style-name="ce16">
            <text:p>280,445,601</text:p>
          </table:table-cell>
          <table:table-cell table:style-name="ce8"/>
          <table:table-cell office:value-type="float" office:value="308392101" table:style-name="ce16">
            <text:p>308,392,101</text:p>
          </table:table-cell>
          <table:table-cell office:value-type="string" table:style-name="ce17">
            <text:p>★★★<text:s/></text:p>
          </table:table-cell>
          <table:table-cell office:value-type="float" office:value="208" table:style-name="ce48">
            <text:p>208</text:p>
          </table:table-cell>
          <table:table-cell office:value-type="percentage" office:value="2.46E-2" table:style-name="ce47">
            <text:p>2.5%</text:p>
          </table:table-cell>
          <table:table-cell office:value-type="float" office:value="724" table:style-name="ce48">
            <text:p>724</text:p>
          </table:table-cell>
          <table:table-cell office:value-type="percentage" office:value="-8.2000000000000007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96263908" table:style-name="ce16">
            <text:p>296,263,908</text:p>
          </table:table-cell>
          <table:table-cell table:style-name="ce8"/>
          <table:table-cell office:value-type="float" office:value="320468369" table:style-name="ce16">
            <text:p>320,468,369</text:p>
          </table:table-cell>
          <table:table-cell office:value-type="string" table:style-name="ce17">
            <text:p>★★★<text:s/></text:p>
          </table:table-cell>
          <table:table-cell office:value-type="float" office:value="193" table:style-name="ce48">
            <text:p>193</text:p>
          </table:table-cell>
          <table:table-cell office:value-type="percentage" office:value="1.5800000000000002E-2" table:style-name="ce47">
            <text:p>1.6%</text:p>
          </table:table-cell>
          <table:table-cell office:value-type="float" office:value="997" table:style-name="ce48">
            <text:p>997</text:p>
          </table:table-cell>
          <table:table-cell office:value-type="percentage" office:value="2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60088799" table:style-name="ce16">
            <text:p>160,088,799</text:p>
          </table:table-cell>
          <table:table-cell table:style-name="ce8"/>
          <table:table-cell office:value-type="float" office:value="151564743" table:style-name="ce16">
            <text:p>151,564,743</text:p>
          </table:table-cell>
          <table:table-cell office:value-type="string" table:style-name="ce17">
            <text:p>◎◎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4.9500000000000002E-2" table:style-name="ce47">
            <text:p>5.0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92459722" table:style-name="ce16">
            <text:p>192,459,722</text:p>
          </table:table-cell>
          <table:table-cell table:style-name="ce8"/>
          <table:table-cell office:value-type="float" office:value="202769700" table:style-name="ce16">
            <text:p>202,769,700</text:p>
          </table:table-cell>
          <table:table-cell office:value-type="string" table:style-name="ce17">
            <text:p>★★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4.0399999999999998E-2" table:style-name="ce47">
            <text:p>4.0%</text:p>
          </table:table-cell>
          <table:table-cell office:value-type="float" office:value="934" table:style-name="ce48">
            <text:p>9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2549364" table:style-name="ce16">
            <text:p>72,549,364</text:p>
          </table:table-cell>
          <table:table-cell table:style-name="ce8"/>
          <table:table-cell office:value-type="float" office:value="81263886" table:style-name="ce16">
            <text:p>81,263,886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06678813" table:style-name="ce16">
            <text:p>306,678,813</text:p>
          </table:table-cell>
          <table:table-cell table:style-name="ce8"/>
          <table:table-cell office:value-type="float" office:value="309595980" table:style-name="ce16">
            <text:p>309,595,980</text:p>
          </table:table-cell>
          <table:table-cell office:value-type="string" table:style-name="ce17">
            <text:p>★<text:s/></text:p>
          </table:table-cell>
          <table:table-cell office:value-type="float" office:value="193" table:style-name="ce48">
            <text:p>193</text:p>
          </table:table-cell>
          <table:table-cell office:value-type="percentage" office:value="2.12E-2" table:style-name="ce47">
            <text:p>2.1%</text:p>
          </table:table-cell>
          <table:table-cell office:value-type="float" office:value="933" table:style-name="ce48">
            <text:p>9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18522173" table:style-name="ce16">
            <text:p>18,522,173</text:p>
          </table:table-cell>
          <table:table-cell table:style-name="ce8"/>
          <table:table-cell office:value-type="float" office:value="22628920" table:style-name="ce16">
            <text:p>22,628,920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1290511" table:style-name="ce16">
            <text:p>61,290,511</text:p>
          </table:table-cell>
          <table:table-cell table:style-name="ce8"/>
          <table:table-cell office:value-type="float" office:value="76163130" table:style-name="ce16">
            <text:p>76,163,130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2.63E-2" table:style-name="ce47">
            <text:p>-2.6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89840" table:style-name="ce16">
            <text:p>89,840</text:p>
          </table:table-cell>
          <table:table-cell table:style-name="ce8"/>
          <table:table-cell office:value-type="float" office:value="104135" table:style-name="ce16">
            <text:p>104,13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77199368" table:style-name="ce16">
            <text:p>77,199,368</text:p>
          </table:table-cell>
          <table:table-cell table:style-name="ce8"/>
          <table:table-cell office:value-type="float" office:value="82529699" table:style-name="ce16">
            <text:p>82,529,699</text:p>
          </table:table-cell>
          <table:table-cell office:value-type="string" table:style-name="ce17">
            <text:p>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117112" table:style-name="ce16">
            <text:p>9,117,112</text:p>
          </table:table-cell>
          <table:table-cell table:style-name="ce8"/>
          <table:table-cell office:value-type="float" office:value="9501634" table:style-name="ce16">
            <text:p>9,501,634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9863401" table:style-name="ce16">
            <text:p>9,863,401</text:p>
          </table:table-cell>
          <table:table-cell table:style-name="ce8"/>
          <table:table-cell office:value-type="float" office:value="10008577" table:style-name="ce16">
            <text:p>10,008,577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7434628" table:style-name="ce16">
            <text:p>47,434,628</text:p>
          </table:table-cell>
          <table:table-cell table:style-name="ce8"/>
          <table:table-cell office:value-type="float" office:value="98152174" table:style-name="ce16">
            <text:p>98,152,174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1.1304000000000001" table:style-name="ce47">
            <text:p>113.0%</text:p>
          </table:table-cell>
          <table:table-cell office:value-type="float" office:value="303" table:style-name="ce48">
            <text:p>303</text:p>
          </table:table-cell>
          <table:table-cell office:value-type="percentage" office:value="0.81440000000000001" table:style-name="ce47">
            <text:p>8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46473802" table:style-name="ce16">
            <text:p>46,473,802</text:p>
          </table:table-cell>
          <table:table-cell table:style-name="ce8"/>
          <table:table-cell office:value-type="float" office:value="44977826" table:style-name="ce16">
            <text:p>44,977,826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6729061" table:style-name="ce16">
            <text:p>6,729,061</text:p>
          </table:table-cell>
          <table:table-cell table:style-name="ce8"/>
          <table:table-cell office:value-type="float" office:value="6040451" table:style-name="ce16">
            <text:p>6,040,45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3844894" table:style-name="ce16">
            <text:p>73,844,894</text:p>
          </table:table-cell>
          <table:table-cell table:style-name="ce8"/>
          <table:table-cell office:value-type="float" office:value="82533134" table:style-name="ce16">
            <text:p>82,533,134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0.1489" table:style-name="ce47">
            <text:p>14.9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6054660" table:style-name="ce16">
            <text:p>6,054,660</text:p>
          </table:table-cell>
          <table:table-cell table:style-name="ce8"/>
          <table:table-cell office:value-type="float" office:value="8220080" table:style-name="ce16">
            <text:p>8,220,08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" table:style-name="ce48">
            <text:p>4</text:p>
          </table:table-cell>
          <table:table-cell office:value-type="percentage" office:value="1" table:style-name="ce47">
            <text:p>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6198196" table:style-name="ce16">
            <text:p>16,198,196</text:p>
          </table:table-cell>
          <table:table-cell table:style-name="ce8"/>
          <table:table-cell office:value-type="float" office:value="12054315" table:style-name="ce16">
            <text:p>12,054,315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41161389" table:style-name="ce16">
            <text:p>41,161,389</text:p>
          </table:table-cell>
          <table:table-cell table:style-name="ce8"/>
          <table:table-cell office:value-type="float" office:value="54616029" table:style-name="ce16">
            <text:p>54,616,029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69" table:style-name="ce48">
            <text:p>169</text:p>
          </table:table-cell>
          <table:table-cell office:value-type="percentage" office:value="0.22459999999999999" table:style-name="ce47">
            <text:p>2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27542698" table:style-name="ce16">
            <text:p>127,542,698</text:p>
          </table:table-cell>
          <table:table-cell table:style-name="ce8"/>
          <table:table-cell office:value-type="float" office:value="136963521" table:style-name="ce16">
            <text:p>136,963,521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2.0400000000000001E-2" table:style-name="ce47">
            <text:p>-2.0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47706943" table:style-name="ce16">
            <text:p>247,706,943</text:p>
          </table:table-cell>
          <table:table-cell table:style-name="ce8"/>
          <table:table-cell office:value-type="float" office:value="262936775" table:style-name="ce16">
            <text:p>262,936,775</text:p>
          </table:table-cell>
          <table:table-cell office:value-type="string" table:style-name="ce17">
            <text:p>★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83038863" table:style-name="ce16">
            <text:p>83,038,863</text:p>
          </table:table-cell>
          <table:table-cell table:style-name="ce8"/>
          <table:table-cell office:value-type="float" office:value="84193366" table:style-name="ce16">
            <text:p>84,193,366</text:p>
          </table:table-cell>
          <table:table-cell office:value-type="string" table:style-name="ce17">
            <text:p>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40848804" table:style-name="ce16">
            <text:p>40,848,804</text:p>
          </table:table-cell>
          <table:table-cell table:style-name="ce8"/>
          <table:table-cell office:value-type="float" office:value="43714611" table:style-name="ce16">
            <text:p>43,714,611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20318644" table:style-name="ce16">
            <text:p>220,318,644</text:p>
          </table:table-cell>
          <table:table-cell table:style-name="ce8"/>
          <table:table-cell office:value-type="float" office:value="236009241" table:style-name="ce16">
            <text:p>236,009,241</text:p>
          </table:table-cell>
          <table:table-cell office:value-type="string" table:style-name="ce17">
            <text:p>★★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3.9199999999999999E-2" table:style-name="ce47">
            <text:p>3.9%</text:p>
          </table:table-cell>
          <table:table-cell office:value-type="float" office:value="396" table:style-name="ce48">
            <text:p>396</text:p>
          </table:table-cell>
          <table:table-cell office:value-type="percentage" office:value="-2.46E-2" table:style-name="ce47">
            <text:p>-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4091753" table:style-name="ce16">
            <text:p>24,091,753</text:p>
          </table:table-cell>
          <table:table-cell table:style-name="ce8"/>
          <table:table-cell office:value-type="float" office:value="32857512" table:style-name="ce16">
            <text:p>32,857,51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3322122" table:style-name="ce16">
            <text:p>33,322,122</text:p>
          </table:table-cell>
          <table:table-cell table:style-name="ce8"/>
          <table:table-cell office:value-type="float" office:value="35989749" table:style-name="ce16">
            <text:p>35,989,749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8098017" table:style-name="ce16">
            <text:p>18,098,017</text:p>
          </table:table-cell>
          <table:table-cell table:style-name="ce8"/>
          <table:table-cell office:value-type="float" office:value="21137090" table:style-name="ce16">
            <text:p>21,137,09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3453019" table:style-name="ce16">
            <text:p>13,453,019</text:p>
          </table:table-cell>
          <table:table-cell table:style-name="ce8"/>
          <table:table-cell office:value-type="float" office:value="14191811" table:style-name="ce16">
            <text:p>14,191,811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4403323" table:style-name="ce16">
            <text:p>24,403,323</text:p>
          </table:table-cell>
          <table:table-cell table:style-name="ce8"/>
          <table:table-cell office:value-type="float" office:value="27702668" table:style-name="ce16">
            <text:p>27,702,668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6899947" table:style-name="ce16">
            <text:p>6,899,947</text:p>
          </table:table-cell>
          <table:table-cell table:style-name="ce8"/>
          <table:table-cell office:value-type="float" office:value="7458549" table:style-name="ce16">
            <text:p>7,458,54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5059659" table:style-name="ce16">
            <text:p>5,059,659</text:p>
          </table:table-cell>
          <table:table-cell table:style-name="ce8"/>
          <table:table-cell office:value-type="float" office:value="5959006" table:style-name="ce16">
            <text:p>5,959,00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6239298" table:style-name="ce16">
            <text:p>6,239,298</text:p>
          </table:table-cell>
          <table:table-cell table:style-name="ce8"/>
          <table:table-cell office:value-type="float" office:value="5654218" table:style-name="ce16">
            <text:p>5,654,21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263730" table:style-name="ce16">
            <text:p>2,263,730</text:p>
          </table:table-cell>
          <table:table-cell table:style-name="ce8"/>
          <table:table-cell office:value-type="float" office:value="2994640" table:style-name="ce16">
            <text:p>2,994,64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4092016" table:style-name="ce16">
            <text:p>4,092,016</text:p>
          </table:table-cell>
          <table:table-cell table:style-name="ce8"/>
          <table:table-cell office:value-type="float" office:value="3600169" table:style-name="ce16">
            <text:p>3,600,16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75666817" table:style-name="ce16">
            <text:p>75,666,817</text:p>
          </table:table-cell>
          <table:table-cell table:style-name="ce8"/>
          <table:table-cell office:value-type="float" office:value="93024530" table:style-name="ce16">
            <text:p>93,024,530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118" table:style-name="ce48">
            <text:p>118</text:p>
          </table:table-cell>
          <table:table-cell office:value-type="percentage" office:value="8.2600000000000007E-2" table:style-name="ce47">
            <text:p>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0275733" table:style-name="ce16">
            <text:p>10,275,733</text:p>
          </table:table-cell>
          <table:table-cell table:style-name="ce8"/>
          <table:table-cell office:value-type="float" office:value="10783025" table:style-name="ce16">
            <text:p>10,783,025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5058511" table:style-name="ce16">
            <text:p>35,058,511</text:p>
          </table:table-cell>
          <table:table-cell table:style-name="ce8"/>
          <table:table-cell office:value-type="float" office:value="39463863" table:style-name="ce16">
            <text:p>39,463,863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8340279" table:style-name="ce16">
            <text:p>8,340,279</text:p>
          </table:table-cell>
          <table:table-cell table:style-name="ce8"/>
          <table:table-cell office:value-type="float" office:value="8997840" table:style-name="ce16">
            <text:p>8,997,84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2665048" table:style-name="ce16">
            <text:p>22,665,048</text:p>
          </table:table-cell>
          <table:table-cell table:style-name="ce8"/>
          <table:table-cell office:value-type="float" office:value="24262294" table:style-name="ce16">
            <text:p>24,262,294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676214" table:style-name="ce16">
            <text:p>10,676,214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48">
            <text:p>8</text:p>
          </table:table-cell>
          <table:table-cell office:value-type="string" table:style-name="ce47">
            <text:p><text:s text:c="2"/></text:p>
          </table:table-cell>
          <table:table-cell office:value-type="float" office:value="65" table:style-name="ce48">
            <text:p>6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25594801" table:style-name="ce16">
            <text:p>25,594,801</text:p>
          </table:table-cell>
          <table:table-cell table:style-name="ce8"/>
          <table:table-cell office:value-type="float" office:value="28281197" table:style-name="ce16">
            <text:p>28,281,197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832684" table:style-name="ce16">
            <text:p>7,832,684</text:p>
          </table:table-cell>
          <table:table-cell table:style-name="ce8"/>
          <table:table-cell office:value-type="float" office:value="8416867" table:style-name="ce16">
            <text:p>8,416,86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6345910" table:style-name="ce16">
            <text:p>16,345,910</text:p>
          </table:table-cell>
          <table:table-cell table:style-name="ce8"/>
          <table:table-cell office:value-type="float" office:value="17419092" table:style-name="ce16">
            <text:p>17,419,092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1991579" table:style-name="ce16">
            <text:p>11,991,579</text:p>
          </table:table-cell>
          <table:table-cell table:style-name="ce8"/>
          <table:table-cell office:value-type="float" office:value="9809690" table:style-name="ce16">
            <text:p>9,809,690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8006358" table:style-name="ce16">
            <text:p>8,006,358</text:p>
          </table:table-cell>
          <table:table-cell table:style-name="ce8"/>
          <table:table-cell office:value-type="float" office:value="7546493" table:style-name="ce16">
            <text:p>7,546,493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388934" table:style-name="ce16">
            <text:p>6,388,934</text:p>
          </table:table-cell>
          <table:table-cell table:style-name="ce8"/>
          <table:table-cell office:value-type="float" office:value="6872740" table:style-name="ce16">
            <text:p>6,872,74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10015896" table:style-name="ce16">
            <text:p>10,015,896</text:p>
          </table:table-cell>
          <table:table-cell table:style-name="ce8"/>
          <table:table-cell office:value-type="float" office:value="8857529" table:style-name="ce16">
            <text:p>8,857,52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5891438" table:style-name="ce16">
            <text:p>5,891,438</text:p>
          </table:table-cell>
          <table:table-cell table:style-name="ce8"/>
          <table:table-cell office:value-type="float" office:value="7034735" table:style-name="ce16">
            <text:p>7,034,73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9.0899999999999995E-2" table:style-name="ce47">
            <text:p>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695154" table:style-name="ce16">
            <text:p>2,695,154</text:p>
          </table:table-cell>
          <table:table-cell table:style-name="ce8"/>
          <table:table-cell office:value-type="float" office:value="2924859" table:style-name="ce16">
            <text:p>2,924,85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4093699" table:style-name="ce16">
            <text:p>14,093,699</text:p>
          </table:table-cell>
          <table:table-cell table:style-name="ce8"/>
          <table:table-cell office:value-type="float" office:value="14396100" table:style-name="ce16">
            <text:p>14,396,100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893525" table:style-name="ce16">
            <text:p>4,893,525</text:p>
          </table:table-cell>
          <table:table-cell table:style-name="ce8"/>
          <table:table-cell office:value-type="float" office:value="5394771" table:style-name="ce16">
            <text:p>5,394,77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009765" table:style-name="ce16">
            <text:p>5,009,765</text:p>
          </table:table-cell>
          <table:table-cell table:style-name="ce8"/>
          <table:table-cell office:value-type="float" office:value="5417320" table:style-name="ce16">
            <text:p>5,417,32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5696966" table:style-name="ce16">
            <text:p>5,696,966</text:p>
          </table:table-cell>
          <table:table-cell table:style-name="ce8"/>
          <table:table-cell office:value-type="float" office:value="5447165" table:style-name="ce16">
            <text:p>5,447,165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2843010" table:style-name="ce16">
            <text:p>12,843,010</text:p>
          </table:table-cell>
          <table:table-cell table:style-name="ce8"/>
          <table:table-cell office:value-type="float" office:value="13960536" table:style-name="ce16">
            <text:p>13,960,53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5868313" table:style-name="ce16">
            <text:p>5,868,313</text:p>
          </table:table-cell>
          <table:table-cell table:style-name="ce8"/>
          <table:table-cell office:value-type="float" office:value="6201518" table:style-name="ce16">
            <text:p>6,201,518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424438" table:style-name="ce16">
            <text:p>9,424,438</text:p>
          </table:table-cell>
          <table:table-cell table:style-name="ce8"/>
          <table:table-cell office:value-type="float" office:value="10643374" table:style-name="ce16">
            <text:p>10,643,37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059417" table:style-name="ce16">
            <text:p>8,059,417</text:p>
          </table:table-cell>
          <table:table-cell table:style-name="ce8"/>
          <table:table-cell office:value-type="float" office:value="8283645" table:style-name="ce16">
            <text:p>8,283,645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8053479" table:style-name="ce16">
            <text:p>8,053,479</text:p>
          </table:table-cell>
          <table:table-cell table:style-name="ce8"/>
          <table:table-cell office:value-type="float" office:value="7880618" table:style-name="ce16">
            <text:p>7,880,618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7310259" table:style-name="ce16">
            <text:p>7,310,259</text:p>
          </table:table-cell>
          <table:table-cell table:style-name="ce8"/>
          <table:table-cell office:value-type="float" office:value="7889471" table:style-name="ce16">
            <text:p>7,889,47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42000132" table:style-name="ce16">
            <text:p>42,000,132</text:p>
          </table:table-cell>
          <table:table-cell table:style-name="ce8"/>
          <table:table-cell office:value-type="float" office:value="40299898" table:style-name="ce16">
            <text:p>40,299,898</text:p>
          </table:table-cell>
          <table:table-cell office:value-type="string" table:style-name="ce17">
            <text:p>◎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852285" table:style-name="ce16">
            <text:p>9,852,285</text:p>
          </table:table-cell>
          <table:table-cell table:style-name="ce8"/>
          <table:table-cell office:value-type="float" office:value="9867228" table:style-name="ce16">
            <text:p>9,867,22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375" table:style-name="ce47">
            <text:p>-37.5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098292" table:style-name="ce16">
            <text:p>9,098,292</text:p>
          </table:table-cell>
          <table:table-cell table:style-name="ce8"/>
          <table:table-cell office:value-type="float" office:value="8984875" table:style-name="ce16">
            <text:p>8,984,875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3030614" table:style-name="ce16">
            <text:p>13,030,614</text:p>
          </table:table-cell>
          <table:table-cell table:style-name="ce8"/>
          <table:table-cell office:value-type="float" office:value="12744952" table:style-name="ce16">
            <text:p>12,744,952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5787260" table:style-name="ce16">
            <text:p>45,787,260</text:p>
          </table:table-cell>
          <table:table-cell table:style-name="ce8"/>
          <table:table-cell office:value-type="float" office:value="43923793" table:style-name="ce16">
            <text:p>43,923,793</text:p>
          </table:table-cell>
          <table:table-cell office:value-type="string" table:style-name="ce17">
            <text:p>◎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5.7099999999999998E-2" table:style-name="ce47">
            <text:p>5.7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9953407" table:style-name="ce16">
            <text:p>9,953,407</text:p>
          </table:table-cell>
          <table:table-cell table:style-name="ce8"/>
          <table:table-cell office:value-type="float" office:value="9147743" table:style-name="ce16">
            <text:p>9,147,74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073493" table:style-name="ce16">
            <text:p>6,073,493</text:p>
          </table:table-cell>
          <table:table-cell table:style-name="ce8"/>
          <table:table-cell office:value-type="float" office:value="5906268" table:style-name="ce16">
            <text:p>5,906,268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6082407" table:style-name="ce16">
            <text:p>6,082,407</text:p>
          </table:table-cell>
          <table:table-cell table:style-name="ce8"/>
          <table:table-cell office:value-type="float" office:value="5819069" table:style-name="ce16">
            <text:p>5,819,069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2891205" table:style-name="ce16">
            <text:p>2,891,205</text:p>
          </table:table-cell>
          <table:table-cell table:style-name="ce8"/>
          <table:table-cell office:value-type="float" office:value="3372850" table:style-name="ce16">
            <text:p>3,372,85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7823431" table:style-name="ce16">
            <text:p>7,823,431</text:p>
          </table:table-cell>
          <table:table-cell table:style-name="ce8"/>
          <table:table-cell office:value-type="float" office:value="6903513" table:style-name="ce16">
            <text:p>6,903,51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267593" table:style-name="ce16">
            <text:p>4,267,593</text:p>
          </table:table-cell>
          <table:table-cell table:style-name="ce8"/>
          <table:table-cell office:value-type="float" office:value="1484686" table:style-name="ce16">
            <text:p>1,484,68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375" table:style-name="ce47">
            <text:p>-3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181382" table:style-name="ce16">
            <text:p>6,181,382</text:p>
          </table:table-cell>
          <table:table-cell table:style-name="ce8"/>
          <table:table-cell office:value-type="float" office:value="6677549" table:style-name="ce16">
            <text:p>6,677,54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028291" table:style-name="ce16">
            <text:p>3,028,291</text:p>
          </table:table-cell>
          <table:table-cell table:style-name="ce8"/>
          <table:table-cell office:value-type="float" office:value="2949694" table:style-name="ce16">
            <text:p>2,949,694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630678" table:style-name="ce16">
            <text:p>6,630,678</text:p>
          </table:table-cell>
          <table:table-cell table:style-name="ce8"/>
          <table:table-cell office:value-type="float" office:value="7314334" table:style-name="ce16">
            <text:p>7,314,33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5280512" table:style-name="ce16">
            <text:p>5,280,512</text:p>
          </table:table-cell>
          <table:table-cell table:style-name="ce8"/>
          <table:table-cell office:value-type="float" office:value="4903603" table:style-name="ce16">
            <text:p>4,903,603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5722634" table:style-name="ce16">
            <text:p>15,722,634</text:p>
          </table:table-cell>
          <table:table-cell table:style-name="ce8"/>
          <table:table-cell office:value-type="float" office:value="17657497" table:style-name="ce16">
            <text:p>17,657,49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613384" table:style-name="ce16">
            <text:p>3,613,384</text:p>
          </table:table-cell>
          <table:table-cell table:style-name="ce8"/>
          <table:table-cell office:value-type="float" office:value="4966424" table:style-name="ce16">
            <text:p>4,966,42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13532813" table:style-name="ce16">
            <text:p>13,532,813</text:p>
          </table:table-cell>
          <table:table-cell table:style-name="ce8"/>
          <table:table-cell office:value-type="float" office:value="15931940" table:style-name="ce16">
            <text:p>15,931,94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592739" table:style-name="ce16">
            <text:p>14,592,739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48">
            <text:p>8</text:p>
          </table:table-cell>
          <table:table-cell office:value-type="string" table:style-name="ce47">
            <text:p><text:s text:c="2"/></text:p>
          </table:table-cell>
          <table:table-cell office:value-type="float" office:value="79" table:style-name="ce48">
            <text:p>7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4797765" table:style-name="ce16">
            <text:p>4,797,765</text:p>
          </table:table-cell>
          <table:table-cell table:style-name="ce8"/>
          <table:table-cell office:value-type="float" office:value="4615426" table:style-name="ce16">
            <text:p>4,615,426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578037" table:style-name="ce16">
            <text:p>4,578,037</text:p>
          </table:table-cell>
          <table:table-cell table:style-name="ce8"/>
          <table:table-cell office:value-type="float" office:value="5030358" table:style-name="ce16">
            <text:p>5,030,35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215632" table:style-name="ce16">
            <text:p>2,215,632</text:p>
          </table:table-cell>
          <table:table-cell table:style-name="ce8"/>
          <table:table-cell office:value-type="float" office:value="2293493" table:style-name="ce16">
            <text:p>2,293,493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369459" table:style-name="ce16">
            <text:p>5,369,459</text:p>
          </table:table-cell>
          <table:table-cell table:style-name="ce8"/>
          <table:table-cell office:value-type="float" office:value="5664651" table:style-name="ce16">
            <text:p>5,664,651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8211657" table:style-name="ce16">
            <text:p>8,211,657</text:p>
          </table:table-cell>
          <table:table-cell table:style-name="ce8"/>
          <table:table-cell office:value-type="float" office:value="9956598" table:style-name="ce16">
            <text:p>9,956,59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176450" table:style-name="ce16">
            <text:p>7,176,450</text:p>
          </table:table-cell>
          <table:table-cell table:style-name="ce8"/>
          <table:table-cell office:value-type="float" office:value="5937471" table:style-name="ce16">
            <text:p>5,937,47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305557" table:style-name="ce16">
            <text:p>14,305,557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64752309" table:style-name="ce16">
            <text:p>64,752,309</text:p>
          </table:table-cell>
          <table:table-cell table:style-name="ce8"/>
          <table:table-cell office:value-type="float" office:value="81472628" table:style-name="ce16">
            <text:p>81,472,628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0619046" table:style-name="ce16">
            <text:p>20,619,046</text:p>
          </table:table-cell>
          <table:table-cell office:value-type="string" table:style-name="ce17">
            <text:p>-<text:s/></text:p>
          </table:table-cell>
          <table:table-cell office:value-type="float" office:value="9" table:style-name="ce48">
            <text:p>9</text:p>
          </table:table-cell>
          <table:table-cell office:value-type="string" table:style-name="ce47">
            <text:p><text:s text:c="2"/></text:p>
          </table:table-cell>
          <table:table-cell office:value-type="float" office:value="76" table:style-name="ce48">
            <text:p>7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511640" table:style-name="ce16">
            <text:p>1,511,640</text:p>
          </table:table-cell>
          <table:table-cell table:style-name="ce8"/>
          <table:table-cell office:value-type="float" office:value="1684926" table:style-name="ce16">
            <text:p>1,684,926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916469331" table:style-name="ce16">
            <text:p>916,469,331</text:p>
          </table:table-cell>
          <table:table-cell table:style-name="ce8"/>
          <table:table-cell office:value-type="float" office:value="970852594" table:style-name="ce16">
            <text:p>970,852,594</text:p>
          </table:table-cell>
          <table:table-cell office:value-type="string" table:style-name="ce17">
            <text:p>★★<text:s/></text:p>
          </table:table-cell>
          <table:table-cell office:value-type="float" office:value="872" table:style-name="ce48">
            <text:p>872</text:p>
          </table:table-cell>
          <table:table-cell office:value-type="percentage" office:value="4.5999999999999999E-3" table:style-name="ce47">
            <text:p>0.5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669513678" table:style-name="ce16">
            <text:p>669,513,678</text:p>
          </table:table-cell>
          <table:table-cell table:style-name="ce8"/>
          <table:table-cell office:value-type="float" office:value="714398822" table:style-name="ce16">
            <text:p>714,398,822</text:p>
          </table:table-cell>
          <table:table-cell office:value-type="string" table:style-name="ce17">
            <text:p>★★<text:s/></text:p>
          </table:table-cell>
          <table:table-cell office:value-type="float" office:value="651" table:style-name="ce48">
            <text:p>651</text:p>
          </table:table-cell>
          <table:table-cell office:value-type="percentage" office:value="6.1999999999999998E-3" table:style-name="ce47">
            <text:p>0.6%</text:p>
          </table:table-cell>
          <table:table-cell office:value-type="float" office:value="1079" table:style-name="ce48">
            <text:p>1,0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11797624" table:style-name="ce16">
            <text:p>111,797,624</text:p>
          </table:table-cell>
          <table:table-cell table:style-name="ce8"/>
          <table:table-cell office:value-type="float" office:value="123967956" table:style-name="ce16">
            <text:p>123,967,956</text:p>
          </table:table-cell>
          <table:table-cell office:value-type="string" table:style-name="ce17">
            <text:p>★★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0.1077" table:style-name="ce47">
            <text:p>10.8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9906897" table:style-name="ce16">
            <text:p>39,906,897</text:p>
          </table:table-cell>
          <table:table-cell table:style-name="ce8"/>
          <table:table-cell office:value-type="float" office:value="49140737" table:style-name="ce16">
            <text:p>49,140,737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404338469" table:style-name="ce16">
            <text:p>404,338,469</text:p>
          </table:table-cell>
          <table:table-cell table:style-name="ce8"/>
          <table:table-cell office:value-type="float" office:value="435934333" table:style-name="ce16">
            <text:p>435,934,333</text:p>
          </table:table-cell>
          <table:table-cell office:value-type="string" table:style-name="ce17">
            <text:p>★★★<text:s/></text:p>
          </table:table-cell>
          <table:table-cell office:value-type="float" office:value="227" table:style-name="ce48">
            <text:p>227</text:p>
          </table:table-cell>
          <table:table-cell office:value-type="percentage" office:value="7.0800000000000002E-2" table:style-name="ce47">
            <text:p>7.1%</text:p>
          </table:table-cell>
          <table:table-cell office:value-type="float" office:value="817" table:style-name="ce48">
            <text:p>817</text:p>
          </table:table-cell>
          <table:table-cell office:value-type="percentage" office:value="-1.4500000000000001E-2" table:style-name="ce47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2940402" table:style-name="ce16">
            <text:p>112,940,402</text:p>
          </table:table-cell>
          <table:table-cell table:style-name="ce8"/>
          <table:table-cell office:value-type="float" office:value="120484767" table:style-name="ce16">
            <text:p>120,484,767</text:p>
          </table:table-cell>
          <table:table-cell office:value-type="string" table:style-name="ce17">
            <text:p>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9.6799999999999997E-2" table:style-name="ce47">
            <text:p>-9.7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31738663" table:style-name="ce16">
            <text:p>231,738,663</text:p>
          </table:table-cell>
          <table:table-cell table:style-name="ce8"/>
          <table:table-cell office:value-type="float" office:value="243640523" table:style-name="ce16">
            <text:p>243,640,523</text:p>
          </table:table-cell>
          <table:table-cell office:value-type="string" table:style-name="ce17">
            <text:p>★★<text:s/></text:p>
          </table:table-cell>
          <table:table-cell office:value-type="float" office:value="132" table:style-name="ce48">
            <text:p>13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79966876" table:style-name="ce16">
            <text:p>79,966,876</text:p>
          </table:table-cell>
          <table:table-cell table:style-name="ce8"/>
          <table:table-cell office:value-type="float" office:value="83959675" table:style-name="ce16">
            <text:p>83,959,675</text:p>
          </table:table-cell>
          <table:table-cell office:value-type="string" table:style-name="ce17">
            <text:p>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1.7500000000000002E-2" table:style-name="ce47">
            <text:p>1.8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53836921" table:style-name="ce16">
            <text:p>153,836,921</text:p>
          </table:table-cell>
          <table:table-cell table:style-name="ce8"/>
          <table:table-cell office:value-type="float" office:value="163753131" table:style-name="ce16">
            <text:p>163,753,131</text:p>
          </table:table-cell>
          <table:table-cell office:value-type="string" table:style-name="ce17">
            <text:p>★★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-1.9800000000000002E-2" table:style-name="ce47">
            <text:p>-2.0%</text:p>
          </table:table-cell>
          <table:table-cell office:value-type="float" office:value="384" table:style-name="ce48">
            <text:p>384</text:p>
          </table:table-cell>
          <table:table-cell office:value-type="percentage" office:value="5.1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67323856" table:style-name="ce16">
            <text:p>467,323,856</text:p>
          </table:table-cell>
          <table:table-cell table:style-name="ce8"/>
          <table:table-cell office:value-type="float" office:value="516755321" table:style-name="ce16">
            <text:p>516,755,321</text:p>
          </table:table-cell>
          <table:table-cell office:value-type="string" table:style-name="ce17">
            <text:p>★★★<text:s/></text:p>
          </table:table-cell>
          <table:table-cell office:value-type="float" office:value="325" table:style-name="ce48">
            <text:p>325</text:p>
          </table:table-cell>
          <table:table-cell office:value-type="percentage" office:value="6.1999999999999998E-3" table:style-name="ce47">
            <text:p>0.6%</text:p>
          </table:table-cell>
          <table:table-cell office:value-type="float" office:value="888" table:style-name="ce48">
            <text:p>8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200559853" table:style-name="ce16">
            <text:p>200,559,853</text:p>
          </table:table-cell>
          <table:table-cell table:style-name="ce8"/>
          <table:table-cell office:value-type="float" office:value="199568716" table:style-name="ce16">
            <text:p>199,568,716</text:p>
          </table:table-cell>
          <table:table-cell office:value-type="string" table:style-name="ce17">
            <text:p>◎<text:s/></text:p>
          </table:table-cell>
          <table:table-cell office:value-type="float" office:value="143" table:style-name="ce48">
            <text:p>143</text:p>
          </table:table-cell>
          <table:table-cell office:value-type="percentage" office:value="2.1399999999999999E-2" table:style-name="ce47">
            <text:p>2.1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11056120" table:style-name="ce16">
            <text:p>511,056,120</text:p>
          </table:table-cell>
          <table:table-cell table:style-name="ce8"/>
          <table:table-cell office:value-type="float" office:value="531983670" table:style-name="ce16">
            <text:p>531,983,670</text:p>
          </table:table-cell>
          <table:table-cell office:value-type="string" table:style-name="ce17">
            <text:p>★★<text:s/></text:p>
          </table:table-cell>
          <table:table-cell office:value-type="float" office:value="396" table:style-name="ce48">
            <text:p>396</text:p>
          </table:table-cell>
          <table:table-cell office:value-type="percentage" office:value="7.0300000000000001E-2" table:style-name="ce47">
            <text:p>7.0%</text:p>
          </table:table-cell>
          <table:table-cell office:value-type="float" office:value="1221" table:style-name="ce48">
            <text:p>1,2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23190819" table:style-name="ce16">
            <text:p>323,190,819</text:p>
          </table:table-cell>
          <table:table-cell table:style-name="ce8"/>
          <table:table-cell office:value-type="float" office:value="343933300" table:style-name="ce16">
            <text:p>343,933,300</text:p>
          </table:table-cell>
          <table:table-cell office:value-type="string" table:style-name="ce17">
            <text:p>★★<text:s/></text:p>
          </table:table-cell>
          <table:table-cell office:value-type="float" office:value="228" table:style-name="ce48">
            <text:p>228</text:p>
          </table:table-cell>
          <table:table-cell office:value-type="percentage" office:value="2.24E-2" table:style-name="ce47">
            <text:p>2.2%</text:p>
          </table:table-cell>
          <table:table-cell office:value-type="float" office:value="830" table:style-name="ce48">
            <text:p>8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53481733" table:style-name="ce16">
            <text:p>353,481,733</text:p>
          </table:table-cell>
          <table:table-cell table:style-name="ce8"/>
          <table:table-cell office:value-type="float" office:value="360928593" table:style-name="ce16">
            <text:p>360,928,593</text:p>
          </table:table-cell>
          <table:table-cell office:value-type="string" table:style-name="ce17">
            <text:p>★<text:s/></text:p>
          </table:table-cell>
          <table:table-cell office:value-type="float" office:value="142" table:style-name="ce48">
            <text:p>142</text:p>
          </table:table-cell>
          <table:table-cell office:value-type="percentage" office:value="5.9700000000000003E-2" table:style-name="ce47">
            <text:p>6.0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23318510" table:style-name="ce16">
            <text:p>223,318,510</text:p>
          </table:table-cell>
          <table:table-cell table:style-name="ce8"/>
          <table:table-cell office:value-type="float" office:value="244560860" table:style-name="ce16">
            <text:p>244,560,860</text:p>
          </table:table-cell>
          <table:table-cell office:value-type="string" table:style-name="ce17">
            <text:p>★★★<text:s/></text:p>
          </table:table-cell>
          <table:table-cell office:value-type="float" office:value="136" table:style-name="ce48">
            <text:p>136</text:p>
          </table:table-cell>
          <table:table-cell office:value-type="percentage" office:value="0.1057" table:style-name="ce47">
            <text:p>10.6%</text:p>
          </table:table-cell>
          <table:table-cell office:value-type="float" office:value="846" table:style-name="ce48">
            <text:p>846</text:p>
          </table:table-cell>
          <table:table-cell office:value-type="percentage" office:value="0.1915" table:style-name="ce47">
            <text:p>19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12294862" table:style-name="ce16">
            <text:p>112,294,862</text:p>
          </table:table-cell>
          <table:table-cell table:style-name="ce8"/>
          <table:table-cell office:value-type="float" office:value="115223755" table:style-name="ce16">
            <text:p>115,223,755</text:p>
          </table:table-cell>
          <table:table-cell office:value-type="string" table:style-name="ce17">
            <text:p>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office:value-type="float" office:value="481" table:style-name="ce48">
            <text:p>481</text:p>
          </table:table-cell>
          <table:table-cell office:value-type="percentage" office:value="0.23330000000000001" table:style-name="ce47">
            <text:p>2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8430223" table:style-name="ce16">
            <text:p>48,430,223</text:p>
          </table:table-cell>
          <table:table-cell table:style-name="ce8"/>
          <table:table-cell office:value-type="float" office:value="51335682" table:style-name="ce16">
            <text:p>51,335,682</text:p>
          </table:table-cell>
          <table:table-cell office:value-type="string" table:style-name="ce17">
            <text:p>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3.0300000000000001E-2" table:style-name="ce47">
            <text:p>-3.0%</text:p>
          </table:table-cell>
          <table:table-cell office:value-type="float" office:value="378" table:style-name="ce48">
            <text:p>3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2808347" table:style-name="ce16">
            <text:p>22,808,347</text:p>
          </table:table-cell>
          <table:table-cell table:style-name="ce8"/>
          <table:table-cell office:value-type="float" office:value="25484979" table:style-name="ce16">
            <text:p>25,484,979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17649999999999999" table:style-name="ce47">
            <text:p>17.7%</text:p>
          </table:table-cell>
          <table:table-cell office:value-type="float" office:value="219" table:style-name="ce48">
            <text:p>219</text:p>
          </table:table-cell>
          <table:table-cell office:value-type="percentage" office:value="7.8799999999999995E-2" table:style-name="ce47">
            <text:p>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2011539" table:style-name="ce16">
            <text:p>32,011,539</text:p>
          </table:table-cell>
          <table:table-cell table:style-name="ce8"/>
          <table:table-cell office:value-type="float" office:value="30755076" table:style-name="ce16">
            <text:p>30,755,076</text:p>
          </table:table-cell>
          <table:table-cell office:value-type="string" table:style-name="ce17">
            <text:p>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9.6799999999999997E-2" table:style-name="ce47">
            <text:p>-9.7%</text:p>
          </table:table-cell>
          <table:table-cell office:value-type="float" office:value="207" table:style-name="ce48">
            <text:p>2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7980844" table:style-name="ce16">
            <text:p>17,980,844</text:p>
          </table:table-cell>
          <table:table-cell table:style-name="ce8"/>
          <table:table-cell office:value-type="float" office:value="18887386" table:style-name="ce16">
            <text:p>18,887,386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25" table:style-name="ce47">
            <text:p>25.0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4933222" table:style-name="ce16">
            <text:p>14,933,222</text:p>
          </table:table-cell>
          <table:table-cell table:style-name="ce8"/>
          <table:table-cell office:value-type="float" office:value="14223674" table:style-name="ce16">
            <text:p>14,223,674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03" table:style-name="ce48">
            <text:p>103</text:p>
          </table:table-cell>
          <table:table-cell office:value-type="percentage" office:value="9.7999999999999997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8315431" table:style-name="ce16">
            <text:p>78,315,431</text:p>
          </table:table-cell>
          <table:table-cell table:style-name="ce8"/>
          <table:table-cell office:value-type="float" office:value="77099041" table:style-name="ce16">
            <text:p>77,099,041</text:p>
          </table:table-cell>
          <table:table-cell office:value-type="string" table:style-name="ce17">
            <text:p>◎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-8.77E-2" table:style-name="ce47">
            <text:p>-8.8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6963946" table:style-name="ce16">
            <text:p>26,963,946</text:p>
          </table:table-cell>
          <table:table-cell table:style-name="ce8"/>
          <table:table-cell office:value-type="float" office:value="30079491" table:style-name="ce16">
            <text:p>30,079,491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64132270" table:style-name="ce16">
            <text:p>64,132,270</text:p>
          </table:table-cell>
          <table:table-cell table:style-name="ce8"/>
          <table:table-cell office:value-type="float" office:value="68549665" table:style-name="ce16">
            <text:p>68,549,665</text:p>
          </table:table-cell>
          <table:table-cell office:value-type="string" table:style-name="ce17">
            <text:p>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2.3300000000000001E-2" table:style-name="ce47">
            <text:p>-2.3%</text:p>
          </table:table-cell>
          <table:table-cell office:value-type="float" office:value="538" table:style-name="ce48">
            <text:p>538</text:p>
          </table:table-cell>
          <table:table-cell office:value-type="percentage" office:value="0.17979999999999999" table:style-name="ce47">
            <text:p>1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643224" table:style-name="ce16">
            <text:p>1,643,224</text:p>
          </table:table-cell>
          <table:table-cell table:style-name="ce8"/>
          <table:table-cell office:value-type="float" office:value="1667208" table:style-name="ce16">
            <text:p>1,667,208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2152270" table:style-name="ce16">
            <text:p>2,152,270</text:p>
          </table:table-cell>
          <table:table-cell table:style-name="ce8"/>
          <table:table-cell office:value-type="float" office:value="2119695" table:style-name="ce16">
            <text:p>2,119,695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6997276" table:style-name="ce16">
            <text:p>6,997,276</text:p>
          </table:table-cell>
          <table:table-cell table:style-name="ce8"/>
          <table:table-cell office:value-type="float" office:value="6938422" table:style-name="ce16">
            <text:p>6,938,422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1297328" table:style-name="ce16">
            <text:p>21,297,328</text:p>
          </table:table-cell>
          <table:table-cell table:style-name="ce8"/>
          <table:table-cell office:value-type="float" office:value="22632519" table:style-name="ce16">
            <text:p>22,632,519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9168229" table:style-name="ce16">
            <text:p>9,168,229</text:p>
          </table:table-cell>
          <table:table-cell table:style-name="ce8"/>
          <table:table-cell office:value-type="float" office:value="9179964" table:style-name="ce16">
            <text:p>9,179,96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10795338" table:style-name="ce16">
            <text:p>10,795,338</text:p>
          </table:table-cell>
          <table:table-cell table:style-name="ce8"/>
          <table:table-cell office:value-type="float" office:value="10191148" table:style-name="ce16">
            <text:p>10,191,148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1040871" table:style-name="ce16">
            <text:p>11,040,871</text:p>
          </table:table-cell>
          <table:table-cell table:style-name="ce8"/>
          <table:table-cell office:value-type="float" office:value="12401743" table:style-name="ce16">
            <text:p>12,401,74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710343" table:style-name="ce16">
            <text:p>2,710,343</text:p>
          </table:table-cell>
          <table:table-cell table:style-name="ce8"/>
          <table:table-cell office:value-type="float" office:value="2758789" table:style-name="ce16">
            <text:p>2,758,789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411729" table:style-name="ce16">
            <text:p>6,411,729</text:p>
          </table:table-cell>
          <table:table-cell table:style-name="ce8"/>
          <table:table-cell office:value-type="float" office:value="7501983" table:style-name="ce16">
            <text:p>7,501,98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08995149" table:style-name="ce16">
            <text:p>108,995,149</text:p>
          </table:table-cell>
          <table:table-cell table:style-name="ce8"/>
          <table:table-cell office:value-type="float" office:value="121142286" table:style-name="ce16">
            <text:p>121,142,286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1.9199999999999998E-2" table:style-name="ce47">
            <text:p>1.9%</text:p>
          </table:table-cell>
          <table:table-cell office:value-type="float" office:value="267" table:style-name="ce48">
            <text:p>2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18276245" table:style-name="ce16">
            <text:p>18,276,245</text:p>
          </table:table-cell>
          <table:table-cell table:style-name="ce8"/>
          <table:table-cell office:value-type="float" office:value="20300193" table:style-name="ce16">
            <text:p>20,300,19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7419236" table:style-name="ce16">
            <text:p>17,419,236</text:p>
          </table:table-cell>
          <table:table-cell table:style-name="ce8"/>
          <table:table-cell office:value-type="float" office:value="15607182" table:style-name="ce16">
            <text:p>15,607,182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0431138" table:style-name="ce16">
            <text:p>80,431,138</text:p>
          </table:table-cell>
          <table:table-cell table:style-name="ce8"/>
          <table:table-cell office:value-type="float" office:value="81339779" table:style-name="ce16">
            <text:p>81,339,779</text:p>
          </table:table-cell>
          <table:table-cell office:value-type="string" table:style-name="ce17">
            <text:p>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96589614" table:style-name="ce16">
            <text:p>96,589,614</text:p>
          </table:table-cell>
          <table:table-cell table:style-name="ce8"/>
          <table:table-cell office:value-type="float" office:value="103370613" table:style-name="ce16">
            <text:p>103,370,613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2643012" table:style-name="ce16">
            <text:p>42,643,012</text:p>
          </table:table-cell>
          <table:table-cell table:style-name="ce8"/>
          <table:table-cell office:value-type="float" office:value="42119649" table:style-name="ce16">
            <text:p>42,119,649</text:p>
          </table:table-cell>
          <table:table-cell office:value-type="string" table:style-name="ce17">
            <text:p>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5427763" table:style-name="ce16">
            <text:p>5,427,763</text:p>
          </table:table-cell>
          <table:table-cell table:style-name="ce8"/>
          <table:table-cell office:value-type="float" office:value="7223594" table:style-name="ce16">
            <text:p>7,223,59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1787697" table:style-name="ce16">
            <text:p>11,787,697</text:p>
          </table:table-cell>
          <table:table-cell table:style-name="ce8"/>
          <table:table-cell office:value-type="float" office:value="10989860" table:style-name="ce16">
            <text:p>10,989,860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0542614" table:style-name="ce16">
            <text:p>10,542,614</text:p>
          </table:table-cell>
          <table:table-cell table:style-name="ce8"/>
          <table:table-cell office:value-type="float" office:value="12097508" table:style-name="ce16">
            <text:p>12,097,508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8334580" table:style-name="ce16">
            <text:p>8,334,580</text:p>
          </table:table-cell>
          <table:table-cell table:style-name="ce8"/>
          <table:table-cell office:value-type="float" office:value="7628322" table:style-name="ce16">
            <text:p>7,628,32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253199" table:style-name="ce16">
            <text:p>2,253,199</text:p>
          </table:table-cell>
          <table:table-cell table:style-name="ce8"/>
          <table:table-cell office:value-type="float" office:value="2040004" table:style-name="ce16">
            <text:p>2,040,00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08427576" table:style-name="ce16">
            <text:p>108,427,576</text:p>
          </table:table-cell>
          <table:table-cell table:style-name="ce8"/>
          <table:table-cell office:value-type="float" office:value="107383047" table:style-name="ce16">
            <text:p>107,383,047</text:p>
          </table:table-cell>
          <table:table-cell office:value-type="string" table:style-name="ce17">
            <text:p>◎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658679" table:style-name="ce16">
            <text:p>2,658,679</text:p>
          </table:table-cell>
          <table:table-cell table:style-name="ce8"/>
          <table:table-cell office:value-type="float" office:value="2724917" table:style-name="ce16">
            <text:p>2,724,917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537251" table:style-name="ce16">
            <text:p>5,537,251</text:p>
          </table:table-cell>
          <table:table-cell table:style-name="ce8"/>
          <table:table-cell office:value-type="float" office:value="4144567" table:style-name="ce16">
            <text:p>4,144,56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6" table:style-name="ce48">
            <text:p>46</text:p>
          </table:table-cell>
          <table:table-cell office:value-type="percentage" office:value="-0.08" table:style-name="ce47">
            <text:p>-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954118" table:style-name="ce16">
            <text:p>2,954,118</text:p>
          </table:table-cell>
          <table:table-cell table:style-name="ce8"/>
          <table:table-cell office:value-type="float" office:value="2586177" table:style-name="ce16">
            <text:p>2,586,17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151545" table:style-name="ce16">
            <text:p>7,151,545</text:p>
          </table:table-cell>
          <table:table-cell table:style-name="ce8"/>
          <table:table-cell office:value-type="float" office:value="6960552" table:style-name="ce16">
            <text:p>6,960,552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580363" table:style-name="ce16">
            <text:p>6,580,363</text:p>
          </table:table-cell>
          <table:table-cell table:style-name="ce8"/>
          <table:table-cell office:value-type="float" office:value="6187431" table:style-name="ce16">
            <text:p>6,187,431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11380" table:style-name="ce16">
            <text:p>111,380</text:p>
          </table:table-cell>
          <table:table-cell table:style-name="ce8"/>
          <table:table-cell office:value-type="float" office:value="106745" table:style-name="ce16">
            <text:p>106,745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02212747" table:style-name="ce16">
            <text:p>102,212,747</text:p>
          </table:table-cell>
          <table:table-cell table:style-name="ce8"/>
          <table:table-cell office:value-type="float" office:value="116421130" table:style-name="ce16">
            <text:p>116,421,130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254826" table:style-name="ce16">
            <text:p>6,254,826</text:p>
          </table:table-cell>
          <table:table-cell table:style-name="ce8"/>
          <table:table-cell office:value-type="float" office:value="6087385" table:style-name="ce16">
            <text:p>6,087,385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099564" table:style-name="ce16">
            <text:p>4,099,564</text:p>
          </table:table-cell>
          <table:table-cell table:style-name="ce8"/>
          <table:table-cell office:value-type="float" office:value="5547591" table:style-name="ce16">
            <text:p>5,547,59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805918" table:style-name="ce16">
            <text:p>7,805,918</text:p>
          </table:table-cell>
          <table:table-cell table:style-name="ce8"/>
          <table:table-cell office:value-type="float" office:value="6864599" table:style-name="ce16">
            <text:p>6,864,59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126482" table:style-name="ce16">
            <text:p>10,126,482</text:p>
          </table:table-cell>
          <table:table-cell table:style-name="ce8"/>
          <table:table-cell office:value-type="float" office:value="9257060" table:style-name="ce16">
            <text:p>9,257,06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686079" table:style-name="ce16">
            <text:p>686,079</text:p>
          </table:table-cell>
          <table:table-cell table:style-name="ce8"/>
          <table:table-cell office:value-type="float" office:value="684040" table:style-name="ce16">
            <text:p>684,040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555796" table:style-name="ce16">
            <text:p>1,555,796</text:p>
          </table:table-cell>
          <table:table-cell table:style-name="ce8"/>
          <table:table-cell office:value-type="float" office:value="1558539" table:style-name="ce16">
            <text:p>1,558,539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2960860" table:style-name="ce16">
            <text:p>2,960,860</text:p>
          </table:table-cell>
          <table:table-cell table:style-name="ce8"/>
          <table:table-cell office:value-type="float" office:value="3320713" table:style-name="ce16">
            <text:p>3,320,71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608870" table:style-name="ce16">
            <text:p>3,608,870</text:p>
          </table:table-cell>
          <table:table-cell table:style-name="ce8"/>
          <table:table-cell office:value-type="float" office:value="3299767" table:style-name="ce16">
            <text:p>3,299,76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7402503" table:style-name="ce16">
            <text:p>7,402,503</text:p>
          </table:table-cell>
          <table:table-cell table:style-name="ce8"/>
          <table:table-cell office:value-type="float" office:value="5638658" table:style-name="ce16">
            <text:p>5,638,65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7709902" table:style-name="ce16">
            <text:p>7,709,902</text:p>
          </table:table-cell>
          <table:table-cell table:style-name="ce8"/>
          <table:table-cell office:value-type="float" office:value="8550644" table:style-name="ce16">
            <text:p>8,550,64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398219" table:style-name="ce16">
            <text:p>11,398,219</text:p>
          </table:table-cell>
          <table:table-cell table:style-name="ce8"/>
          <table:table-cell office:value-type="float" office:value="13815248" table:style-name="ce16">
            <text:p>13,815,248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9415635" table:style-name="ce16">
            <text:p>9,415,635</text:p>
          </table:table-cell>
          <table:table-cell table:style-name="ce8"/>
          <table:table-cell office:value-type="float" office:value="10399111" table:style-name="ce16">
            <text:p>10,399,11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2493560" table:style-name="ce16">
            <text:p>2,493,560</text:p>
          </table:table-cell>
          <table:table-cell table:style-name="ce8"/>
          <table:table-cell office:value-type="float" office:value="1675557" table:style-name="ce16">
            <text:p>1,675,55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-0.23080000000000001" table:style-name="ce47">
            <text:p>-2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966241" table:style-name="ce16">
            <text:p>1,966,241</text:p>
          </table:table-cell>
          <table:table-cell table:style-name="ce8"/>
          <table:table-cell office:value-type="float" office:value="1663466" table:style-name="ce16">
            <text:p>1,663,46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708465045" table:style-name="ce16">
            <text:p>708,465,045</text:p>
          </table:table-cell>
          <table:table-cell table:style-name="ce8"/>
          <table:table-cell office:value-type="float" office:value="751317091" table:style-name="ce16">
            <text:p>751,317,091</text:p>
          </table:table-cell>
          <table:table-cell office:value-type="string" table:style-name="ce17">
            <text:p>★★<text:s/></text:p>
          </table:table-cell>
          <table:table-cell office:value-type="float" office:value="746" table:style-name="ce48">
            <text:p>746</text:p>
          </table:table-cell>
          <table:table-cell office:value-type="percentage" office:value="3.32E-2" table:style-name="ce47">
            <text:p>3.3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259011245" table:style-name="ce16">
            <text:p>1,259,011,245</text:p>
          </table:table-cell>
          <table:table-cell table:style-name="ce8"/>
          <table:table-cell office:value-type="float" office:value="1325815105" table:style-name="ce16">
            <text:p>1,325,815,105</text:p>
          </table:table-cell>
          <table:table-cell office:value-type="string" table:style-name="ce17">
            <text:p>★★<text:s/></text:p>
          </table:table-cell>
          <table:table-cell office:value-type="float" office:value="1010" table:style-name="ce48">
            <text:p>1,010</text:p>
          </table:table-cell>
          <table:table-cell office:value-type="percentage" office:value="1.61E-2" table:style-name="ce47">
            <text:p>1.6%</text:p>
          </table:table-cell>
          <table:table-cell office:value-type="float" office:value="2315" table:style-name="ce48">
            <text:p>2,315</text:p>
          </table:table-cell>
          <table:table-cell office:value-type="percentage" office:value="1.8499999999999999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857532437" table:style-name="ce16">
            <text:p>857,532,437</text:p>
          </table:table-cell>
          <table:table-cell table:style-name="ce8"/>
          <table:table-cell office:value-type="float" office:value="943440141" table:style-name="ce16">
            <text:p>943,440,141</text:p>
          </table:table-cell>
          <table:table-cell office:value-type="string" table:style-name="ce17">
            <text:p>★★★<text:s/></text:p>
          </table:table-cell>
          <table:table-cell office:value-type="float" office:value="842" table:style-name="ce48">
            <text:p>842</text:p>
          </table:table-cell>
          <table:table-cell office:value-type="percentage" office:value="3.3099999999999997E-2" table:style-name="ce47">
            <text:p>3.3%</text:p>
          </table:table-cell>
          <table:table-cell office:value-type="float" office:value="1481" table:style-name="ce48">
            <text:p>1,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95279089" table:style-name="ce16">
            <text:p>95,279,089</text:p>
          </table:table-cell>
          <table:table-cell table:style-name="ce8"/>
          <table:table-cell office:value-type="float" office:value="96447315" table:style-name="ce16">
            <text:p>96,447,315</text:p>
          </table:table-cell>
          <table:table-cell office:value-type="string" table:style-name="ce17">
            <text:p>★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9.3299999999999994E-2" table:style-name="ce47">
            <text:p>9.3%</text:p>
          </table:table-cell>
          <table:table-cell office:value-type="float" office:value="316" table:style-name="ce48">
            <text:p>3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53786934" table:style-name="ce16">
            <text:p>253,786,934</text:p>
          </table:table-cell>
          <table:table-cell table:style-name="ce8"/>
          <table:table-cell office:value-type="float" office:value="271678896" table:style-name="ce16">
            <text:p>271,678,896</text:p>
          </table:table-cell>
          <table:table-cell office:value-type="string" table:style-name="ce17">
            <text:p>★★★<text:s/></text:p>
          </table:table-cell>
          <table:table-cell office:value-type="float" office:value="118" table:style-name="ce48">
            <text:p>118</text:p>
          </table:table-cell>
          <table:table-cell office:value-type="percentage" office:value="0.1028" table:style-name="ce47">
            <text:p>10.3%</text:p>
          </table:table-cell>
          <table:table-cell office:value-type="float" office:value="344" table:style-name="ce48">
            <text:p>344</text:p>
          </table:table-cell>
          <table:table-cell office:value-type="percentage" office:value="-5.7999999999999996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6452435" table:style-name="ce16">
            <text:p>76,452,435</text:p>
          </table:table-cell>
          <table:table-cell table:style-name="ce8"/>
          <table:table-cell office:value-type="float" office:value="77453532" table:style-name="ce16">
            <text:p>77,453,532</text:p>
          </table:table-cell>
          <table:table-cell office:value-type="string" table:style-name="ce17">
            <text:p>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2.1299999999999999E-2" table:style-name="ce47">
            <text:p>2.1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30741720" table:style-name="ce16">
            <text:p>130,741,720</text:p>
          </table:table-cell>
          <table:table-cell table:style-name="ce8"/>
          <table:table-cell office:value-type="float" office:value="141450918" table:style-name="ce16">
            <text:p>141,450,918</text:p>
          </table:table-cell>
          <table:table-cell office:value-type="string" table:style-name="ce17">
            <text:p>★★★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-2.3800000000000002E-2" table:style-name="ce47">
            <text:p>-2.4%</text:p>
          </table:table-cell>
          <table:table-cell office:value-type="float" office:value="462" table:style-name="ce48">
            <text:p>462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10569132" table:style-name="ce16">
            <text:p>110,569,132</text:p>
          </table:table-cell>
          <table:table-cell table:style-name="ce8"/>
          <table:table-cell office:value-type="float" office:value="127226335" table:style-name="ce16">
            <text:p>127,226,335</text:p>
          </table:table-cell>
          <table:table-cell office:value-type="string" table:style-name="ce17">
            <text:p>★★★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-9.9000000000000008E-3" table:style-name="ce47">
            <text:p>-1.0%</text:p>
          </table:table-cell>
          <table:table-cell office:value-type="float" office:value="546" table:style-name="ce48">
            <text:p>546</text:p>
          </table:table-cell>
          <table:table-cell office:value-type="percentage" office:value="2.06E-2" table:style-name="ce47">
            <text:p>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69489579" table:style-name="ce16">
            <text:p>169,489,579</text:p>
          </table:table-cell>
          <table:table-cell table:style-name="ce8"/>
          <table:table-cell office:value-type="float" office:value="174846840" table:style-name="ce16">
            <text:p>174,846,840</text:p>
          </table:table-cell>
          <table:table-cell office:value-type="string" table:style-name="ce17">
            <text:p>★<text:s/></text:p>
          </table:table-cell>
          <table:table-cell office:value-type="float" office:value="143" table:style-name="ce48">
            <text:p>143</text:p>
          </table:table-cell>
          <table:table-cell office:value-type="percentage" office:value="7.5200000000000003E-2" table:style-name="ce47">
            <text:p>7.5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53214288" table:style-name="ce16">
            <text:p>253,214,288</text:p>
          </table:table-cell>
          <table:table-cell table:style-name="ce8"/>
          <table:table-cell office:value-type="float" office:value="263128747" table:style-name="ce16">
            <text:p>263,128,747</text:p>
          </table:table-cell>
          <table:table-cell office:value-type="string" table:style-name="ce17">
            <text:p>★★<text:s/></text:p>
          </table:table-cell>
          <table:table-cell office:value-type="float" office:value="177" table:style-name="ce48">
            <text:p>177</text:p>
          </table:table-cell>
          <table:table-cell office:value-type="percentage" office:value="1.14E-2" table:style-name="ce47">
            <text:p>1.1%</text:p>
          </table:table-cell>
          <table:table-cell office:value-type="float" office:value="591" table:style-name="ce48">
            <text:p>591</text:p>
          </table:table-cell>
          <table:table-cell office:value-type="percentage" office:value="-2.64E-2" table:style-name="ce47">
            <text:p>-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04102694" table:style-name="ce16">
            <text:p>104,102,694</text:p>
          </table:table-cell>
          <table:table-cell table:style-name="ce8"/>
          <table:table-cell office:value-type="float" office:value="122340298" table:style-name="ce16">
            <text:p>122,340,298</text:p>
          </table:table-cell>
          <table:table-cell office:value-type="string" table:style-name="ce17">
            <text:p>★★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3.39E-2" table:style-name="ce47">
            <text:p>3.4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56660755" table:style-name="ce16">
            <text:p>156,660,755</text:p>
          </table:table-cell>
          <table:table-cell table:style-name="ce8"/>
          <table:table-cell office:value-type="float" office:value="157747986" table:style-name="ce16">
            <text:p>157,747,986</text:p>
          </table:table-cell>
          <table:table-cell office:value-type="string" table:style-name="ce17">
            <text:p>★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-1.8700000000000001E-2" table:style-name="ce47">
            <text:p>-1.9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96303647" table:style-name="ce16">
            <text:p>196,303,647</text:p>
          </table:table-cell>
          <table:table-cell table:style-name="ce8"/>
          <table:table-cell office:value-type="float" office:value="210426241" table:style-name="ce16">
            <text:p>210,426,241</text:p>
          </table:table-cell>
          <table:table-cell office:value-type="string" table:style-name="ce17">
            <text:p>★★★<text:s/></text:p>
          </table:table-cell>
          <table:table-cell office:value-type="float" office:value="116" table:style-name="ce48">
            <text:p>116</text:p>
          </table:table-cell>
          <table:table-cell office:value-type="percentage" office:value="9.4299999999999995E-2" table:style-name="ce47">
            <text:p>9.4%</text:p>
          </table:table-cell>
          <table:table-cell office:value-type="float" office:value="421" table:style-name="ce48">
            <text:p>4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27260106" table:style-name="ce16">
            <text:p>427,260,106</text:p>
          </table:table-cell>
          <table:table-cell table:style-name="ce8"/>
          <table:table-cell office:value-type="float" office:value="445770027" table:style-name="ce16">
            <text:p>445,770,027</text:p>
          </table:table-cell>
          <table:table-cell office:value-type="string" table:style-name="ce17">
            <text:p>★★<text:s/></text:p>
          </table:table-cell>
          <table:table-cell office:value-type="float" office:value="445" table:style-name="ce48">
            <text:p>445</text:p>
          </table:table-cell>
          <table:table-cell office:value-type="percentage" office:value="5.45E-2" table:style-name="ce47">
            <text:p>5.5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200451811" table:style-name="ce16">
            <text:p>200,451,811</text:p>
          </table:table-cell>
          <table:table-cell table:style-name="ce8"/>
          <table:table-cell office:value-type="float" office:value="207338744" table:style-name="ce16">
            <text:p>207,338,744</text:p>
          </table:table-cell>
          <table:table-cell office:value-type="string" table:style-name="ce17">
            <text:p>★<text:s/></text:p>
          </table:table-cell>
          <table:table-cell office:value-type="float" office:value="125" table:style-name="ce48">
            <text:p>125</text:p>
          </table:table-cell>
          <table:table-cell office:value-type="percentage" office:value="6.8400000000000002E-2" table:style-name="ce47">
            <text:p>6.8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86217179" table:style-name="ce16">
            <text:p>86,217,179</text:p>
          </table:table-cell>
          <table:table-cell table:style-name="ce8"/>
          <table:table-cell office:value-type="float" office:value="94267793" table:style-name="ce16">
            <text:p>94,267,793</text:p>
          </table:table-cell>
          <table:table-cell office:value-type="string" table:style-name="ce17">
            <text:p>★★★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0" table:style-name="ce47">
            <text:p>0.0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7559536" table:style-name="ce16">
            <text:p>17,559,536</text:p>
          </table:table-cell>
          <table:table-cell table:style-name="ce8"/>
          <table:table-cell office:value-type="float" office:value="18606749" table:style-name="ce16">
            <text:p>18,606,749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8411694" table:style-name="ce16">
            <text:p>28,411,694</text:p>
          </table:table-cell>
          <table:table-cell table:style-name="ce8"/>
          <table:table-cell office:value-type="float" office:value="28053487" table:style-name="ce16">
            <text:p>28,053,487</text:p>
          </table:table-cell>
          <table:table-cell office:value-type="string" table:style-name="ce17">
            <text:p>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80250930" table:style-name="ce16">
            <text:p>80,250,930</text:p>
          </table:table-cell>
          <table:table-cell table:style-name="ce8"/>
          <table:table-cell office:value-type="float" office:value="99665508" table:style-name="ce16">
            <text:p>99,665,508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375" table:style-name="ce48">
            <text:p>375</text:p>
          </table:table-cell>
          <table:table-cell office:value-type="percentage" office:value="0.4259" table:style-name="ce47">
            <text:p>4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91661440" table:style-name="ce16">
            <text:p>91,661,440</text:p>
          </table:table-cell>
          <table:table-cell table:style-name="ce8"/>
          <table:table-cell office:value-type="float" office:value="103273065" table:style-name="ce16">
            <text:p>103,273,065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3.5099999999999999E-2" table:style-name="ce47">
            <text:p>3.5%</text:p>
          </table:table-cell>
          <table:table-cell office:value-type="float" office:value="371" table:style-name="ce48">
            <text:p>371</text:p>
          </table:table-cell>
          <table:table-cell office:value-type="percentage" office:value="9.4399999999999998E-2" table:style-name="ce47">
            <text:p>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9143928" table:style-name="ce16">
            <text:p>19,143,928</text:p>
          </table:table-cell>
          <table:table-cell table:style-name="ce8"/>
          <table:table-cell office:value-type="float" office:value="21102263" table:style-name="ce16">
            <text:p>21,102,263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17649999999999999" table:style-name="ce47">
            <text:p>17.7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0301810" table:style-name="ce16">
            <text:p>30,301,810</text:p>
          </table:table-cell>
          <table:table-cell table:style-name="ce8"/>
          <table:table-cell office:value-type="float" office:value="34809717" table:style-name="ce16">
            <text:p>34,809,717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2588739" table:style-name="ce16">
            <text:p>22,588,739</text:p>
          </table:table-cell>
          <table:table-cell table:style-name="ce8"/>
          <table:table-cell office:value-type="float" office:value="24790990" table:style-name="ce16">
            <text:p>24,790,990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5267129" table:style-name="ce16">
            <text:p>15,267,129</text:p>
          </table:table-cell>
          <table:table-cell table:style-name="ce8"/>
          <table:table-cell office:value-type="float" office:value="16395189" table:style-name="ce16">
            <text:p>16,395,189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45599263" table:style-name="ce16">
            <text:p>45,599,263</text:p>
          </table:table-cell>
          <table:table-cell table:style-name="ce8"/>
          <table:table-cell office:value-type="float" office:value="53066740" table:style-name="ce16">
            <text:p>53,066,740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3.85E-2" table:style-name="ce47">
            <text:p>-3.9%</text:p>
          </table:table-cell>
          <table:table-cell office:value-type="float" office:value="193" table:style-name="ce48">
            <text:p>193</text:p>
          </table:table-cell>
          <table:table-cell office:value-type="percentage" office:value="0.14199999999999999" table:style-name="ce47">
            <text:p>1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4647302" table:style-name="ce16">
            <text:p>44,647,302</text:p>
          </table:table-cell>
          <table:table-cell table:style-name="ce8"/>
          <table:table-cell office:value-type="float" office:value="46256613" table:style-name="ce16">
            <text:p>46,256,613</text:p>
          </table:table-cell>
          <table:table-cell office:value-type="string" table:style-name="ce17">
            <text:p>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office:value-type="float" office:value="346" table:style-name="ce48">
            <text:p>346</text:p>
          </table:table-cell>
          <table:table-cell office:value-type="percentage" office:value="3.9E-2" table:style-name="ce47">
            <text:p>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1942795" table:style-name="ce16">
            <text:p>1,942,795</text:p>
          </table:table-cell>
          <table:table-cell table:style-name="ce8"/>
          <table:table-cell office:value-type="float" office:value="160737" table:style-name="ce16">
            <text:p>160,73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2184079" table:style-name="ce16">
            <text:p>12,184,079</text:p>
          </table:table-cell>
          <table:table-cell table:style-name="ce8"/>
          <table:table-cell office:value-type="float" office:value="11537871" table:style-name="ce16">
            <text:p>11,537,871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9788124" table:style-name="ce16">
            <text:p>9,788,124</text:p>
          </table:table-cell>
          <table:table-cell table:style-name="ce8"/>
          <table:table-cell office:value-type="float" office:value="11469122" table:style-name="ce16">
            <text:p>11,469,122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6156886" table:style-name="ce16">
            <text:p>6,156,886</text:p>
          </table:table-cell>
          <table:table-cell table:style-name="ce8"/>
          <table:table-cell office:value-type="float" office:value="255130" table:style-name="ce16">
            <text:p>255,130</text:p>
          </table:table-cell>
          <table:table-cell office:value-type="string" table:style-name="ce17">
            <text:p>◎◎◎<text:s/>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4951071" table:style-name="ce16">
            <text:p>34,951,071</text:p>
          </table:table-cell>
          <table:table-cell table:style-name="ce8"/>
          <table:table-cell office:value-type="float" office:value="36815405" table:style-name="ce16">
            <text:p>36,815,405</text:p>
          </table:table-cell>
          <table:table-cell office:value-type="string" table:style-name="ce17">
            <text:p>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598956" table:style-name="ce16">
            <text:p>6,598,956</text:p>
          </table:table-cell>
          <table:table-cell table:style-name="ce8"/>
          <table:table-cell office:value-type="float" office:value="5084052" table:style-name="ce16">
            <text:p>5,084,052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6961258" table:style-name="ce16">
            <text:p>6,961,258</text:p>
          </table:table-cell>
          <table:table-cell table:style-name="ce8"/>
          <table:table-cell office:value-type="float" office:value="5988088" table:style-name="ce16">
            <text:p>5,988,08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1123484" table:style-name="ce16">
            <text:p>1,123,484</text:p>
          </table:table-cell>
          <table:table-cell table:style-name="ce8"/>
          <table:table-cell office:value-type="float" office:value="1625511" table:style-name="ce16">
            <text:p>1,625,51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7448928" table:style-name="ce16">
            <text:p>17,448,928</text:p>
          </table:table-cell>
          <table:table-cell table:style-name="ce8"/>
          <table:table-cell office:value-type="float" office:value="17633885" table:style-name="ce16">
            <text:p>17,633,885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2264277" table:style-name="ce16">
            <text:p>12,264,277</text:p>
          </table:table-cell>
          <table:table-cell table:style-name="ce8"/>
          <table:table-cell office:value-type="float" office:value="14258107" table:style-name="ce16">
            <text:p>14,258,10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6021563" table:style-name="ce16">
            <text:p>16,021,563</text:p>
          </table:table-cell>
          <table:table-cell table:style-name="ce8"/>
          <table:table-cell office:value-type="float" office:value="17056122" table:style-name="ce16">
            <text:p>17,056,122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3894603" table:style-name="ce16">
            <text:p>53,894,603</text:p>
          </table:table-cell>
          <table:table-cell table:style-name="ce8"/>
          <table:table-cell office:value-type="float" office:value="57431588" table:style-name="ce16">
            <text:p>57,431,588</text:p>
          </table:table-cell>
          <table:table-cell office:value-type="string" table:style-name="ce17">
            <text:p>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52517721" table:style-name="ce16">
            <text:p>152,517,721</text:p>
          </table:table-cell>
          <table:table-cell table:style-name="ce8"/>
          <table:table-cell office:value-type="float" office:value="182074142" table:style-name="ce16">
            <text:p>182,074,142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office:value-type="float" office:value="459" table:style-name="ce48">
            <text:p>459</text:p>
          </table:table-cell>
          <table:table-cell office:value-type="percentage" office:value="2.2000000000000001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58315284" table:style-name="ce16">
            <text:p>58,315,284</text:p>
          </table:table-cell>
          <table:table-cell table:style-name="ce8"/>
          <table:table-cell office:value-type="float" office:value="73844605" table:style-name="ce16">
            <text:p>73,844,605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0.14630000000000001" table:style-name="ce47">
            <text:p>14.6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7801407" table:style-name="ce16">
            <text:p>47,801,407</text:p>
          </table:table-cell>
          <table:table-cell table:style-name="ce8"/>
          <table:table-cell office:value-type="float" office:value="43946177" table:style-name="ce16">
            <text:p>43,946,177</text:p>
          </table:table-cell>
          <table:table-cell office:value-type="string" table:style-name="ce17">
            <text:p>◎◎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7.3200000000000001E-2" table:style-name="ce47">
            <text:p>7.3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41854339" table:style-name="ce16">
            <text:p>41,854,339</text:p>
          </table:table-cell>
          <table:table-cell table:style-name="ce8"/>
          <table:table-cell office:value-type="float" office:value="65558776" table:style-name="ce16">
            <text:p>65,558,776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55559999999999998" table:style-name="ce47">
            <text:p>55.6%</text:p>
          </table:table-cell>
          <table:table-cell office:value-type="float" office:value="103" table:style-name="ce48">
            <text:p>103</text:p>
          </table:table-cell>
          <table:table-cell office:value-type="percentage" office:value="0.77590000000000003" table:style-name="ce47">
            <text:p>7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10448010" table:style-name="ce16">
            <text:p>10,448,010</text:p>
          </table:table-cell>
          <table:table-cell table:style-name="ce8"/>
          <table:table-cell office:value-type="float" office:value="10981949" table:style-name="ce16">
            <text:p>10,981,949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590518" table:style-name="ce16">
            <text:p>8,590,518</text:p>
          </table:table-cell>
          <table:table-cell table:style-name="ce8"/>
          <table:table-cell office:value-type="float" office:value="9150060" table:style-name="ce16">
            <text:p>9,150,060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0355411" table:style-name="ce16">
            <text:p>10,355,411</text:p>
          </table:table-cell>
          <table:table-cell table:style-name="ce8"/>
          <table:table-cell office:value-type="float" office:value="9567832" table:style-name="ce16">
            <text:p>9,567,83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384380" table:style-name="ce16">
            <text:p>3,384,380</text:p>
          </table:table-cell>
          <table:table-cell table:style-name="ce8"/>
          <table:table-cell office:value-type="float" office:value="3759932" table:style-name="ce16">
            <text:p>3,759,93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743982" table:style-name="ce16">
            <text:p>6,743,982</text:p>
          </table:table-cell>
          <table:table-cell table:style-name="ce8"/>
          <table:table-cell office:value-type="float" office:value="6617083" table:style-name="ce16">
            <text:p>6,617,083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營）<text:s/></text:p>
          </table:table-cell>
          <table:table-cell office:value-type="float" office:value="12941709" table:style-name="ce16">
            <text:p>12,941,709</text:p>
          </table:table-cell>
          <table:table-cell table:style-name="ce8"/>
          <table:table-cell office:value-type="float" office:value="11782680" table:style-name="ce16">
            <text:p>11,782,68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402330" table:style-name="ce16">
            <text:p>3,402,330</text:p>
          </table:table-cell>
          <table:table-cell table:style-name="ce8"/>
          <table:table-cell office:value-type="float" office:value="3969958" table:style-name="ce16">
            <text:p>3,969,95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1422642" table:style-name="ce16">
            <text:p>11,422,642</text:p>
          </table:table-cell>
          <table:table-cell table:style-name="ce8"/>
          <table:table-cell office:value-type="float" office:value="15382897" table:style-name="ce16">
            <text:p>15,382,897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23080000000000001" table:style-name="ce47">
            <text:p>23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6516710" table:style-name="ce16">
            <text:p>16,516,710</text:p>
          </table:table-cell>
          <table:table-cell table:style-name="ce8"/>
          <table:table-cell office:value-type="float" office:value="15826930" table:style-name="ce16">
            <text:p>15,826,930</text:p>
          </table:table-cell>
          <table:table-cell office:value-type="string" table:style-name="ce17">
            <text:p>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3848259" table:style-name="ce16">
            <text:p>53,848,259</text:p>
          </table:table-cell>
          <table:table-cell table:style-name="ce8"/>
          <table:table-cell office:value-type="float" office:value="62207319" table:style-name="ce16">
            <text:p>62,207,319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430343" table:style-name="ce16">
            <text:p>3,430,343</text:p>
          </table:table-cell>
          <table:table-cell table:style-name="ce8"/>
          <table:table-cell office:value-type="float" office:value="3319030" table:style-name="ce16">
            <text:p>3,319,030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480195" table:style-name="ce16">
            <text:p>3,480,195</text:p>
          </table:table-cell>
          <table:table-cell table:style-name="ce8"/>
          <table:table-cell office:value-type="float" office:value="4111764" table:style-name="ce16">
            <text:p>4,111,76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8671014" table:style-name="ce16">
            <text:p>18,671,014</text:p>
          </table:table-cell>
          <table:table-cell table:style-name="ce8"/>
          <table:table-cell office:value-type="float" office:value="18675673" table:style-name="ce16">
            <text:p>18,675,673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007489" table:style-name="ce16">
            <text:p>4,007,489</text:p>
          </table:table-cell>
          <table:table-cell table:style-name="ce8"/>
          <table:table-cell office:value-type="float" office:value="3919774" table:style-name="ce16">
            <text:p>3,919,774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4141615" table:style-name="ce16">
            <text:p>4,141,615</text:p>
          </table:table-cell>
          <table:table-cell table:style-name="ce8"/>
          <table:table-cell office:value-type="float" office:value="5631368" table:style-name="ce16">
            <text:p>5,631,368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10735532" table:style-name="ce16">
            <text:p>10,735,532</text:p>
          </table:table-cell>
          <table:table-cell table:style-name="ce8"/>
          <table:table-cell office:value-type="float" office:value="8968800" table:style-name="ce16">
            <text:p>8,968,80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059096" table:style-name="ce16">
            <text:p>5,059,096</text:p>
          </table:table-cell>
          <table:table-cell table:style-name="ce8"/>
          <table:table-cell office:value-type="float" office:value="5314352" table:style-name="ce16">
            <text:p>5,314,352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1392588" table:style-name="ce16">
            <text:p>21,392,588</text:p>
          </table:table-cell>
          <table:table-cell table:style-name="ce8"/>
          <table:table-cell office:value-type="float" office:value="22208114" table:style-name="ce16">
            <text:p>22,208,114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881846" table:style-name="ce16">
            <text:p>4,881,846</text:p>
          </table:table-cell>
          <table:table-cell table:style-name="ce8"/>
          <table:table-cell office:value-type="float" office:value="4849264" table:style-name="ce16">
            <text:p>4,849,26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178469" table:style-name="ce16">
            <text:p>3,178,469</text:p>
          </table:table-cell>
          <table:table-cell table:style-name="ce8"/>
          <table:table-cell office:value-type="float" office:value="3964196" table:style-name="ce16">
            <text:p>3,964,19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582851" table:style-name="ce16">
            <text:p>1,582,851</text:p>
          </table:table-cell>
          <table:table-cell table:style-name="ce8"/>
          <table:table-cell office:value-type="float" office:value="1707989" table:style-name="ce16">
            <text:p>1,707,989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646165" table:style-name="ce16">
            <text:p>3,646,165</text:p>
          </table:table-cell>
          <table:table-cell table:style-name="ce8"/>
          <table:table-cell office:value-type="float" office:value="3973622" table:style-name="ce16">
            <text:p>3,973,62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9017539" table:style-name="ce16">
            <text:p>9,017,539</text:p>
          </table:table-cell>
          <table:table-cell table:style-name="ce8"/>
          <table:table-cell office:value-type="float" office:value="7486346" table:style-name="ce16">
            <text:p>7,486,34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132191" table:style-name="ce16">
            <text:p>5,132,191</text:p>
          </table:table-cell>
          <table:table-cell table:style-name="ce8"/>
          <table:table-cell office:value-type="float" office:value="4897043" table:style-name="ce16">
            <text:p>4,897,043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4664472" table:style-name="ce16">
            <text:p>14,664,472</text:p>
          </table:table-cell>
          <table:table-cell table:style-name="ce8"/>
          <table:table-cell office:value-type="float" office:value="14924501" table:style-name="ce16">
            <text:p>14,924,501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4549264" table:style-name="ce16">
            <text:p>4,549,264</text:p>
          </table:table-cell>
          <table:table-cell table:style-name="ce8"/>
          <table:table-cell office:value-type="float" office:value="3919083" table:style-name="ce16">
            <text:p>3,919,08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1446260" table:style-name="ce16">
            <text:p>11,446,260</text:p>
          </table:table-cell>
          <table:table-cell table:style-name="ce8"/>
          <table:table-cell office:value-type="float" office:value="12204509" table:style-name="ce16">
            <text:p>12,204,509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193516" table:style-name="ce16">
            <text:p>3,193,516</text:p>
          </table:table-cell>
          <table:table-cell table:style-name="ce8"/>
          <table:table-cell office:value-type="float" office:value="3015520" table:style-name="ce16">
            <text:p>3,015,520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8852688" table:style-name="ce16">
            <text:p>8,852,688</text:p>
          </table:table-cell>
          <table:table-cell table:style-name="ce8"/>
          <table:table-cell office:value-type="float" office:value="7365285" table:style-name="ce16">
            <text:p>7,365,28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2980081" table:style-name="ce16">
            <text:p>2,980,081</text:p>
          </table:table-cell>
          <table:table-cell table:style-name="ce8"/>
          <table:table-cell office:value-type="float" office:value="2297762" table:style-name="ce16">
            <text:p>2,297,76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1429731" table:style-name="ce16">
            <text:p>11,429,731</text:p>
          </table:table-cell>
          <table:table-cell table:style-name="ce8"/>
          <table:table-cell office:value-type="float" office:value="12172157" table:style-name="ce16">
            <text:p>12,172,157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14559228" table:style-name="ce16">
            <text:p>14,559,228</text:p>
          </table:table-cell>
          <table:table-cell table:style-name="ce8"/>
          <table:table-cell office:value-type="float" office:value="19429144" table:style-name="ce16">
            <text:p>19,429,14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2221690" table:style-name="ce16">
            <text:p>2,221,690</text:p>
          </table:table-cell>
          <table:table-cell table:style-name="ce8"/>
          <table:table-cell office:value-type="float" office:value="2554229" table:style-name="ce16">
            <text:p>2,554,22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14743081" table:style-name="ce16">
            <text:p>14,743,081</text:p>
          </table:table-cell>
          <table:table-cell table:style-name="ce8"/>
          <table:table-cell office:value-type="float" office:value="25681940" table:style-name="ce16">
            <text:p>25,681,940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.32" table:style-name="ce47">
            <text:p>32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741738" table:style-name="ce16">
            <text:p>4,741,738</text:p>
          </table:table-cell>
          <table:table-cell table:style-name="ce8"/>
          <table:table-cell office:value-type="float" office:value="4921576" table:style-name="ce16">
            <text:p>4,921,576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030327" table:style-name="ce16">
            <text:p>6,030,327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9302813" table:style-name="ce16">
            <text:p>19,302,813</text:p>
          </table:table-cell>
          <table:table-cell table:style-name="ce8"/>
          <table:table-cell office:value-type="float" office:value="15985426" table:style-name="ce16">
            <text:p>15,985,426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25" table:style-name="ce47">
            <text:p>-25.0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1121346" table:style-name="ce16">
            <text:p>21,121,346</text:p>
          </table:table-cell>
          <table:table-cell table:style-name="ce8"/>
          <table:table-cell office:value-type="float" office:value="22187518" table:style-name="ce16">
            <text:p>22,187,518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378637" table:style-name="ce16">
            <text:p>5,378,637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7826078" table:style-name="ce16">
            <text:p>37,826,078</text:p>
          </table:table-cell>
          <table:table-cell table:style-name="ce8"/>
          <table:table-cell office:value-type="float" office:value="42000638" table:style-name="ce16">
            <text:p>42,000,638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957318" table:style-name="ce16">
            <text:p>9,957,318</text:p>
          </table:table-cell>
          <table:table-cell table:style-name="ce8"/>
          <table:table-cell office:value-type="float" office:value="9139512" table:style-name="ce16">
            <text:p>9,139,51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5069025" table:style-name="ce16">
            <text:p>5,069,025</text:p>
          </table:table-cell>
          <table:table-cell table:style-name="ce8"/>
          <table:table-cell office:value-type="float" office:value="4930422" table:style-name="ce16">
            <text:p>4,930,42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5" table:style-name="ce47">
            <text:p>-5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932274" table:style-name="ce16">
            <text:p>1,932,274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5570557" table:style-name="ce16">
            <text:p>5,570,557</text:p>
          </table:table-cell>
          <table:table-cell table:style-name="ce8"/>
          <table:table-cell office:value-type="float" office:value="4992316" table:style-name="ce16">
            <text:p>4,992,31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9065784" table:style-name="ce16">
            <text:p>9,065,784</text:p>
          </table:table-cell>
          <table:table-cell table:style-name="ce8"/>
          <table:table-cell office:value-type="float" office:value="8048249" table:style-name="ce16">
            <text:p>8,048,249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2385249" table:style-name="ce16">
            <text:p>12,385,249</text:p>
          </table:table-cell>
          <table:table-cell table:style-name="ce8"/>
          <table:table-cell office:value-type="float" office:value="11199361" table:style-name="ce16">
            <text:p>11,199,36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018533" table:style-name="ce16">
            <text:p>2,018,533</text:p>
          </table:table-cell>
          <table:table-cell table:style-name="ce8"/>
          <table:table-cell office:value-type="float" office:value="1910867" table:style-name="ce16">
            <text:p>1,910,867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699205" table:style-name="ce16">
            <text:p>7,699,205</text:p>
          </table:table-cell>
          <table:table-cell table:style-name="ce8"/>
          <table:table-cell office:value-type="float" office:value="8110385" table:style-name="ce16">
            <text:p>8,110,385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640432" table:style-name="ce16">
            <text:p>4,640,432</text:p>
          </table:table-cell>
          <table:table-cell table:style-name="ce8"/>
          <table:table-cell office:value-type="float" office:value="1745565" table:style-name="ce16">
            <text:p>1,745,56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8627288" table:style-name="ce16">
            <text:p>18,627,288</text:p>
          </table:table-cell>
          <table:table-cell table:style-name="ce8"/>
          <table:table-cell office:value-type="float" office:value="21265680" table:style-name="ce16">
            <text:p>21,265,680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703522" table:style-name="ce16">
            <text:p>5,703,522</text:p>
          </table:table-cell>
          <table:table-cell table:style-name="ce8"/>
          <table:table-cell office:value-type="float" office:value="5287716" table:style-name="ce16">
            <text:p>5,287,71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7770725" table:style-name="ce16">
            <text:p>17,770,725</text:p>
          </table:table-cell>
          <table:table-cell table:style-name="ce8"/>
          <table:table-cell office:value-type="float" office:value="19139724" table:style-name="ce16">
            <text:p>19,139,724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-0.26790000000000003" table:style-name="ce47">
            <text:p>-26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736088" table:style-name="ce16">
            <text:p>5,736,088</text:p>
          </table:table-cell>
          <table:table-cell table:style-name="ce8"/>
          <table:table-cell office:value-type="float" office:value="5887270" table:style-name="ce16">
            <text:p>5,887,27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896215" table:style-name="ce16">
            <text:p>5,896,215</text:p>
          </table:table-cell>
          <table:table-cell table:style-name="ce8"/>
          <table:table-cell office:value-type="float" office:value="5085214" table:style-name="ce16">
            <text:p>5,085,21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786171" table:style-name="ce16">
            <text:p>2,786,171</text:p>
          </table:table-cell>
          <table:table-cell table:style-name="ce8"/>
          <table:table-cell office:value-type="float" office:value="2601029" table:style-name="ce16">
            <text:p>2,601,029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474866" table:style-name="ce16">
            <text:p>5,474,866</text:p>
          </table:table-cell>
          <table:table-cell table:style-name="ce8"/>
          <table:table-cell office:value-type="float" office:value="5353024" table:style-name="ce16">
            <text:p>5,353,024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264812" table:style-name="ce16">
            <text:p>3,264,812</text:p>
          </table:table-cell>
          <table:table-cell table:style-name="ce8"/>
          <table:table-cell office:value-type="float" office:value="3353269" table:style-name="ce16">
            <text:p>3,353,269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7930809" table:style-name="ce16">
            <text:p>37,930,809</text:p>
          </table:table-cell>
          <table:table-cell table:style-name="ce8"/>
          <table:table-cell office:value-type="float" office:value="40150762" table:style-name="ce16">
            <text:p>40,150,762</text:p>
          </table:table-cell>
          <table:table-cell office:value-type="string" table:style-name="ce17">
            <text:p>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3.3300000000000003E-2" table:style-name="ce47">
            <text:p>-3.3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138225" table:style-name="ce16">
            <text:p>5,138,225</text:p>
          </table:table-cell>
          <table:table-cell table:style-name="ce8"/>
          <table:table-cell office:value-type="float" office:value="4457249" table:style-name="ce16">
            <text:p>4,457,24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2991494" table:style-name="ce16">
            <text:p>2,991,494</text:p>
          </table:table-cell>
          <table:table-cell table:style-name="ce8"/>
          <table:table-cell office:value-type="float" office:value="3226774" table:style-name="ce16">
            <text:p>3,226,77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847831" table:style-name="ce16">
            <text:p>2,847,831</text:p>
          </table:table-cell>
          <table:table-cell table:style-name="ce8"/>
          <table:table-cell office:value-type="float" office:value="2620525" table:style-name="ce16">
            <text:p>2,620,52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074796" table:style-name="ce16">
            <text:p>3,074,796</text:p>
          </table:table-cell>
          <table:table-cell table:style-name="ce8"/>
          <table:table-cell office:value-type="float" office:value="2963241" table:style-name="ce16">
            <text:p>2,963,241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6346256" table:style-name="ce16">
            <text:p>6,346,256</text:p>
          </table:table-cell>
          <table:table-cell table:style-name="ce8"/>
          <table:table-cell office:value-type="float" office:value="6602242" table:style-name="ce16">
            <text:p>6,602,242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115233" table:style-name="ce16">
            <text:p>5,115,233</text:p>
          </table:table-cell>
          <table:table-cell table:style-name="ce8"/>
          <table:table-cell office:value-type="float" office:value="4543901" table:style-name="ce16">
            <text:p>4,543,90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6" table:style-name="ce47">
            <text:p>-6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583543" table:style-name="ce16">
            <text:p>9,583,543</text:p>
          </table:table-cell>
          <table:table-cell table:style-name="ce8"/>
          <table:table-cell office:value-type="float" office:value="10538095" table:style-name="ce16">
            <text:p>10,538,09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.38779999999999998" table:style-name="ce47">
            <text:p>3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9770117" table:style-name="ce16">
            <text:p>19,770,117</text:p>
          </table:table-cell>
          <table:table-cell table:style-name="ce8"/>
          <table:table-cell office:value-type="float" office:value="21514637" table:style-name="ce16">
            <text:p>21,514,637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6485106" table:style-name="ce16">
            <text:p>6,485,106</text:p>
          </table:table-cell>
          <table:table-cell table:style-name="ce8"/>
          <table:table-cell office:value-type="float" office:value="6845750" table:style-name="ce16">
            <text:p>6,845,750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8" table:style-name="ce48">
            <text:p>18</text:p>
          </table:table-cell>
          <table:table-cell office:value-type="percentage" office:value="-0.1" table:style-name="ce47">
            <text:p>-1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94066" table:style-name="ce16">
            <text:p>894,066</text:p>
          </table:table-cell>
          <table:table-cell table:style-name="ce8"/>
          <table:table-cell office:value-type="float" office:value="908740" table:style-name="ce16">
            <text:p>908,74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68907809" table:style-name="ce16">
            <text:p>468,907,809</text:p>
          </table:table-cell>
          <table:table-cell table:style-name="ce8"/>
          <table:table-cell office:value-type="float" office:value="491703709" table:style-name="ce16">
            <text:p>491,703,709</text:p>
          </table:table-cell>
          <table:table-cell office:value-type="string" table:style-name="ce17">
            <text:p>★★<text:s/></text:p>
          </table:table-cell>
          <table:table-cell office:value-type="float" office:value="430" table:style-name="ce48">
            <text:p>430</text:p>
          </table:table-cell>
          <table:table-cell office:value-type="percentage" office:value="1.9E-2" table:style-name="ce47">
            <text:p>1.9%</text:p>
          </table:table-cell>
          <table:table-cell office:value-type="float" office:value="874" table:style-name="ce48">
            <text:p>874</text:p>
          </table:table-cell>
          <table:table-cell office:value-type="percentage" office:value="3.3099999999999997E-2" table:style-name="ce47">
            <text:p>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5754917" table:style-name="ce16">
            <text:p>45,754,917</text:p>
          </table:table-cell>
          <table:table-cell table:style-name="ce8"/>
          <table:table-cell office:value-type="float" office:value="42048284" table:style-name="ce16">
            <text:p>42,048,284</text:p>
          </table:table-cell>
          <table:table-cell office:value-type="string" table:style-name="ce17">
            <text:p>◎◎◎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7.8899999999999998E-2" table:style-name="ce47">
            <text:p>7.9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76375012" table:style-name="ce16">
            <text:p>176,375,012</text:p>
          </table:table-cell>
          <table:table-cell table:style-name="ce8"/>
          <table:table-cell office:value-type="float" office:value="195708409" table:style-name="ce16">
            <text:p>195,708,409</text:p>
          </table:table-cell>
          <table:table-cell office:value-type="string" table:style-name="ce17">
            <text:p>★★★<text:s/></text:p>
          </table:table-cell>
          <table:table-cell office:value-type="float" office:value="109" table:style-name="ce48">
            <text:p>109</text:p>
          </table:table-cell>
          <table:table-cell office:value-type="percentage" office:value="2.8299999999999999E-2" table:style-name="ce47">
            <text:p>2.8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04519184" table:style-name="ce16">
            <text:p>204,519,184</text:p>
          </table:table-cell>
          <table:table-cell table:style-name="ce8"/>
          <table:table-cell office:value-type="float" office:value="219763118" table:style-name="ce16">
            <text:p>219,763,118</text:p>
          </table:table-cell>
          <table:table-cell office:value-type="string" table:style-name="ce17">
            <text:p>★★★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1.15E-2" table:style-name="ce47">
            <text:p>1.2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1238246" table:style-name="ce16">
            <text:p>31,238,246</text:p>
          </table:table-cell>
          <table:table-cell table:style-name="ce8"/>
          <table:table-cell office:value-type="float" office:value="30952433" table:style-name="ce16">
            <text:p>30,952,433</text:p>
          </table:table-cell>
          <table:table-cell office:value-type="string" table:style-name="ce17">
            <text:p>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.08" table:style-name="ce47">
            <text:p>8.0%</text:p>
          </table:table-cell>
          <table:table-cell office:value-type="float" office:value="241" table:style-name="ce48">
            <text:p>241</text:p>
          </table:table-cell>
          <table:table-cell office:value-type="percentage" office:value="2.9899999999999999E-2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3902276" table:style-name="ce16">
            <text:p>33,902,276</text:p>
          </table:table-cell>
          <table:table-cell table:style-name="ce8"/>
          <table:table-cell office:value-type="float" office:value="40777218" table:style-name="ce16">
            <text:p>40,777,218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.15" table:style-name="ce47">
            <text:p>15.0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777522" table:style-name="ce16">
            <text:p>1,777,522</text:p>
          </table:table-cell>
          <table:table-cell table:style-name="ce8"/>
          <table:table-cell office:value-type="float" office:value="1903888" table:style-name="ce16">
            <text:p>1,903,88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1728674" table:style-name="ce16">
            <text:p>21,728,674</text:p>
          </table:table-cell>
          <table:table-cell table:style-name="ce8"/>
          <table:table-cell office:value-type="float" office:value="19072662" table:style-name="ce16">
            <text:p>19,072,662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30430000000000001" table:style-name="ce47">
            <text:p>-30.4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806484" table:style-name="ce16">
            <text:p>2,806,484</text:p>
          </table:table-cell>
          <table:table-cell table:style-name="ce8"/>
          <table:table-cell office:value-type="float" office:value="3407475" table:style-name="ce16">
            <text:p>3,407,47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4010541" table:style-name="ce16">
            <text:p>14,010,541</text:p>
          </table:table-cell>
          <table:table-cell table:style-name="ce8"/>
          <table:table-cell office:value-type="float" office:value="16666084" table:style-name="ce16">
            <text:p>16,666,084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1875" table:style-name="ce47">
            <text:p>18.8%</text:p>
          </table:table-cell>
          <table:table-cell office:value-type="float" office:value="160" table:style-name="ce48">
            <text:p>1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84333525" table:style-name="ce16">
            <text:p>84,333,525</text:p>
          </table:table-cell>
          <table:table-cell table:style-name="ce8"/>
          <table:table-cell office:value-type="float" office:value="92091208" table:style-name="ce16">
            <text:p>92,091,208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0.04" table:style-name="ce47">
            <text:p>-4.0%</text:p>
          </table:table-cell>
          <table:table-cell office:value-type="float" office:value="995" table:style-name="ce48">
            <text:p>995</text:p>
          </table:table-cell>
          <table:table-cell office:value-type="percentage" office:value="6.1000000000000004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6735942" table:style-name="ce16">
            <text:p>26,735,942</text:p>
          </table:table-cell>
          <table:table-cell table:style-name="ce8"/>
          <table:table-cell office:value-type="float" office:value="34185178" table:style-name="ce16">
            <text:p>34,185,178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43" table:style-name="ce48">
            <text:p>2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9117842" table:style-name="ce16">
            <text:p>19,117,842</text:p>
          </table:table-cell>
          <table:table-cell table:style-name="ce8"/>
          <table:table-cell office:value-type="float" office:value="21149504" table:style-name="ce16">
            <text:p>21,149,504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3578039" table:style-name="ce16">
            <text:p>13,578,039</text:p>
          </table:table-cell>
          <table:table-cell table:style-name="ce8"/>
          <table:table-cell office:value-type="float" office:value="12762435" table:style-name="ce16">
            <text:p>12,762,435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43862728" table:style-name="ce16">
            <text:p>43,862,728</text:p>
          </table:table-cell>
          <table:table-cell table:style-name="ce8"/>
          <table:table-cell office:value-type="float" office:value="51318595" table:style-name="ce16">
            <text:p>51,318,595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6.3799999999999996E-2" table:style-name="ce47">
            <text:p>6.4%</text:p>
          </table:table-cell>
          <table:table-cell office:value-type="float" office:value="147" table:style-name="ce48">
            <text:p>147</text:p>
          </table:table-cell>
          <table:table-cell office:value-type="percentage" office:value="2.8000000000000001E-2" table:style-name="ce47">
            <text:p>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371201" table:style-name="ce16">
            <text:p>3,371,201</text:p>
          </table:table-cell>
          <table:table-cell table:style-name="ce8"/>
          <table:table-cell office:value-type="float" office:value="4240021" table:style-name="ce16">
            <text:p>4,240,02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1267164" table:style-name="ce16">
            <text:p>11,267,164</text:p>
          </table:table-cell>
          <table:table-cell table:style-name="ce8"/>
          <table:table-cell office:value-type="float" office:value="13591441" table:style-name="ce16">
            <text:p>13,591,441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26" table:style-name="ce48">
            <text:p>26</text:p>
          </table:table-cell>
          <table:table-cell office:value-type="percentage" office:value="-3.6999999999999998E-2" table:style-name="ce47">
            <text:p>-3.7%</text:p>
          </table:table-cell>
          <table:table-cell table:number-columns-repeated="16373"/>
        </table:table-row>
        <table:table-row table:number-rows-repeated="1048086" table:style-name="ro2">
          <table:table-cell table:number-columns-repeated="16384"/>
        </table:table-row>
        <table:named-expressions>
          <table:named-range table:name="Print_Titles" table:cell-range-address="IOPD.$A$1:IOPD.$IV$24" table:base-cell-address="IOPD.$A$1"/>
        </table:named-expressions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0年11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11年1月3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of:=[IOPD.A13]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of:=[IOPD.A14]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of:=[IOPD.A15]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of:=[IOPD.A16]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of:=[IOPD.A17]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of:=[IOPD.A18]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of:=[IOPD.A19]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of:=[IOPD.A20]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of:=[IOPD.A21]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of:=[IOPD.A22]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9年11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10年11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2003979940" table:style-name="ce16">
            <text:p>2,003,979,940</text:p>
          </table:table-cell>
          <table:table-cell table:style-name="ce8"/>
          <table:table-cell office:value-type="float" office:value="1999123285" table:style-name="ce16">
            <text:p>1,999,123,285</text:p>
          </table:table-cell>
          <table:table-cell office:value-type="string" table:style-name="ce17">
            <text:p>◎<text:s/></text:p>
          </table:table-cell>
          <table:table-cell office:value-type="float" office:value="1578" table:style-name="ce50">
            <text:p>1,578</text:p>
          </table:table-cell>
          <table:table-cell office:value-type="percentage" office:value="-0.01" table:style-name="ce46">
            <text:p>-1.0%</text:p>
          </table:table-cell>
          <table:table-cell office:value-type="float" office:value="2324" table:style-name="ce50">
            <text:p>2,324</text:p>
          </table:table-cell>
          <table:table-cell office:value-type="percentage" office:value="-1.61E-2" table:style-name="ce46">
            <text:p>-1.6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953219818" table:style-name="ce16">
            <text:p>953,219,818</text:p>
          </table:table-cell>
          <table:table-cell table:style-name="ce8"/>
          <table:table-cell office:value-type="float" office:value="1018669468" table:style-name="ce16">
            <text:p>1,018,669,468</text:p>
          </table:table-cell>
          <table:table-cell office:value-type="string" table:style-name="ce17">
            <text:p>★★<text:s/></text:p>
          </table:table-cell>
          <table:table-cell office:value-type="float" office:value="838" table:style-name="ce50">
            <text:p>838</text:p>
          </table:table-cell>
          <table:table-cell office:value-type="percentage" office:value="4.6199999999999998E-2" table:style-name="ce46">
            <text:p>4.6%</text:p>
          </table:table-cell>
          <table:table-cell office:value-type="float" office:value="1677" table:style-name="ce50">
            <text:p>1,677</text:p>
          </table:table-cell>
          <table:table-cell office:value-type="percentage" office:value="5.9999999999999995E-4" table:style-name="ce46">
            <text:p>0.1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861802256" table:style-name="ce16">
            <text:p>1,861,802,256</text:p>
          </table:table-cell>
          <table:table-cell table:style-name="ce8"/>
          <table:table-cell office:value-type="float" office:value="1887485099" table:style-name="ce16">
            <text:p>1,887,485,099</text:p>
          </table:table-cell>
          <table:table-cell office:value-type="string" table:style-name="ce17">
            <text:p>★<text:s/></text:p>
          </table:table-cell>
          <table:table-cell office:value-type="float" office:value="1436" table:style-name="ce50">
            <text:p>1,436</text:p>
          </table:table-cell>
          <table:table-cell office:value-type="percentage" office:value="3.2399999999999998E-2" table:style-name="ce46">
            <text:p>3.2%</text:p>
          </table:table-cell>
          <table:table-cell office:value-type="float" office:value="2595" table:style-name="ce50">
            <text:p>2,595</text:p>
          </table:table-cell>
          <table:table-cell office:value-type="percentage" office:value="-2.7000000000000001E-3" table:style-name="ce46">
            <text:p>-0.3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86442433" table:style-name="ce16">
            <text:p>386,442,433</text:p>
          </table:table-cell>
          <table:table-cell table:style-name="ce8"/>
          <table:table-cell office:value-type="float" office:value="401360770" table:style-name="ce16">
            <text:p>401,360,770</text:p>
          </table:table-cell>
          <table:table-cell office:value-type="string" table:style-name="ce17">
            <text:p>★★<text:s/></text:p>
          </table:table-cell>
          <table:table-cell office:value-type="float" office:value="420" table:style-name="ce50">
            <text:p>420</text:p>
          </table:table-cell>
          <table:table-cell office:value-type="percentage" office:value="1.2E-2" table:style-name="ce46">
            <text:p>1.2%</text:p>
          </table:table-cell>
          <table:table-cell office:value-type="float" office:value="652" table:style-name="ce50">
            <text:p>652</text:p>
          </table:table-cell>
          <table:table-cell office:value-type="percentage" office:value="-1.5E-3" table:style-name="ce46">
            <text:p>-0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176403395" table:style-name="ce16">
            <text:p>1,176,403,395</text:p>
          </table:table-cell>
          <table:table-cell table:style-name="ce8"/>
          <table:table-cell office:value-type="float" office:value="1221525149" table:style-name="ce16">
            <text:p>1,221,525,149</text:p>
          </table:table-cell>
          <table:table-cell office:value-type="string" table:style-name="ce17">
            <text:p>★★<text:s/></text:p>
          </table:table-cell>
          <table:table-cell office:value-type="float" office:value="1150" table:style-name="ce50">
            <text:p>1,150</text:p>
          </table:table-cell>
          <table:table-cell office:value-type="percentage" office:value="-3.5000000000000001E-3" table:style-name="ce46">
            <text:p>-0.4%</text:p>
          </table:table-cell>
          <table:table-cell office:value-type="float" office:value="1809" table:style-name="ce50">
            <text:p>1,809</text:p>
          </table:table-cell>
          <table:table-cell office:value-type="percentage" office:value="2.2000000000000001E-3" table:style-name="ce46">
            <text:p>0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73522911" table:style-name="ce16">
            <text:p>473,522,911</text:p>
          </table:table-cell>
          <table:table-cell table:style-name="ce8"/>
          <table:table-cell office:value-type="float" office:value="508769977" table:style-name="ce16">
            <text:p>508,769,977</text:p>
          </table:table-cell>
          <table:table-cell office:value-type="string" table:style-name="ce17">
            <text:p>★★★<text:s/></text:p>
          </table:table-cell>
          <table:table-cell office:value-type="float" office:value="472" table:style-name="ce50">
            <text:p>472</text:p>
          </table:table-cell>
          <table:table-cell office:value-type="percentage" office:value="5.8299999999999998E-2" table:style-name="ce46">
            <text:p>5.8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846406808" table:style-name="ce16">
            <text:p>846,406,808</text:p>
          </table:table-cell>
          <table:table-cell table:style-name="ce8"/>
          <table:table-cell office:value-type="float" office:value="827656820" table:style-name="ce16">
            <text:p>827,656,820</text:p>
          </table:table-cell>
          <table:table-cell office:value-type="string" table:style-name="ce17">
            <text:p>◎<text:s/></text:p>
          </table:table-cell>
          <table:table-cell office:value-type="float" office:value="684" table:style-name="ce50">
            <text:p>684</text:p>
          </table:table-cell>
          <table:table-cell office:value-type="percentage" office:value="2.5499999999999998E-2" table:style-name="ce46">
            <text:p>2.6%</text:p>
          </table:table-cell>
          <table:table-cell office:value-type="float" office:value="1139" table:style-name="ce50">
            <text:p>1,139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404665548" table:style-name="ce16">
            <text:p>404,665,548</text:p>
          </table:table-cell>
          <table:table-cell table:style-name="ce8"/>
          <table:table-cell office:value-type="float" office:value="422718199" table:style-name="ce16">
            <text:p>422,718,199</text:p>
          </table:table-cell>
          <table:table-cell office:value-type="string" table:style-name="ce17">
            <text:p>★★<text:s/></text:p>
          </table:table-cell>
          <table:table-cell office:value-type="float" office:value="435" table:style-name="ce50">
            <text:p>435</text:p>
          </table:table-cell>
          <table:table-cell office:value-type="percentage" office:value="1.4E-2" table:style-name="ce46">
            <text:p>1.4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897853487" table:style-name="ce16">
            <text:p>897,853,487</text:p>
          </table:table-cell>
          <table:table-cell table:style-name="ce8"/>
          <table:table-cell office:value-type="float" office:value="843632904" table:style-name="ce16">
            <text:p>843,632,904</text:p>
          </table:table-cell>
          <table:table-cell office:value-type="string" table:style-name="ce17">
            <text:p>◎◎<text:s/></text:p>
          </table:table-cell>
          <table:table-cell office:value-type="float" office:value="824" table:style-name="ce50">
            <text:p>824</text:p>
          </table:table-cell>
          <table:table-cell office:value-type="percentage" office:value="2.87E-2" table:style-name="ce46">
            <text:p>2.9%</text:p>
          </table:table-cell>
          <table:table-cell office:value-type="float" office:value="2642" table:style-name="ce50">
            <text:p>2,642</text:p>
          </table:table-cell>
          <table:table-cell office:value-type="percentage" office:value="-3.4700000000000002E-2" table:style-name="ce46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11976782" table:style-name="ce16">
            <text:p>111,976,782</text:p>
          </table:table-cell>
          <table:table-cell table:style-name="ce8"/>
          <table:table-cell office:value-type="float" office:value="117842676" table:style-name="ce16">
            <text:p>117,842,676</text:p>
          </table:table-cell>
          <table:table-cell office:value-type="string" table:style-name="ce17">
            <text:p>★★<text:s/></text:p>
          </table:table-cell>
          <table:table-cell office:value-type="float" office:value="65" table:style-name="ce50">
            <text:p>65</text:p>
          </table:table-cell>
          <table:table-cell office:value-type="percentage" office:value="-7.1400000000000005E-2" table:style-name="ce46">
            <text:p>-7.1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29814096" table:style-name="ce16">
            <text:p>129,814,096</text:p>
          </table:table-cell>
          <table:table-cell table:style-name="ce8"/>
          <table:table-cell office:value-type="float" office:value="125079074" table:style-name="ce16">
            <text:p>125,079,074</text:p>
          </table:table-cell>
          <table:table-cell office:value-type="string" table:style-name="ce17">
            <text:p>◎◎<text:s/></text:p>
          </table:table-cell>
          <table:table-cell office:value-type="float" office:value="87" table:style-name="ce50">
            <text:p>87</text:p>
          </table:table-cell>
          <table:table-cell office:value-type="percentage" office:value="6.0999999999999999E-2" table:style-name="ce46">
            <text:p>6.1%</text:p>
          </table:table-cell>
          <table:table-cell office:value-type="float" office:value="383" table:style-name="ce50">
            <text:p>383</text:p>
          </table:table-cell>
          <table:table-cell office:value-type="percentage" office:value="-4.2500000000000003E-2" table:style-name="ce46">
            <text:p>-4.3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86205480" table:style-name="ce16">
            <text:p>186,205,480</text:p>
          </table:table-cell>
          <table:table-cell table:style-name="ce8"/>
          <table:table-cell office:value-type="float" office:value="219343174" table:style-name="ce16">
            <text:p>219,343,174</text:p>
          </table:table-cell>
          <table:table-cell office:value-type="string" table:style-name="ce17">
            <text:p>★★★<text:s/></text:p>
          </table:table-cell>
          <table:table-cell office:value-type="float" office:value="114" table:style-name="ce50">
            <text:p>114</text:p>
          </table:table-cell>
          <table:table-cell office:value-type="percentage" office:value="0.1515" table:style-name="ce46">
            <text:p>15.2%</text:p>
          </table:table-cell>
          <table:table-cell office:value-type="float" office:value="451" table:style-name="ce50">
            <text:p>451</text:p>
          </table:table-cell>
          <table:table-cell office:value-type="percentage" office:value="-8.8000000000000005E-3" table:style-name="ce46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4720932" table:style-name="ce16">
            <text:p>34,720,932</text:p>
          </table:table-cell>
          <table:table-cell table:style-name="ce8"/>
          <table:table-cell office:value-type="float" office:value="38263303" table:style-name="ce16">
            <text:p>38,263,303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-5.8799999999999998E-2" table:style-name="ce46">
            <text:p>-5.9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35106344" table:style-name="ce16">
            <text:p>235,106,344</text:p>
          </table:table-cell>
          <table:table-cell table:style-name="ce8"/>
          <table:table-cell office:value-type="float" office:value="249670996" table:style-name="ce16">
            <text:p>249,670,996</text:p>
          </table:table-cell>
          <table:table-cell office:value-type="string" table:style-name="ce17">
            <text:p>★★<text:s/></text:p>
          </table:table-cell>
          <table:table-cell office:value-type="float" office:value="124" table:style-name="ce50">
            <text:p>124</text:p>
          </table:table-cell>
          <table:table-cell office:value-type="percentage" office:value="5.9799999999999999E-2" table:style-name="ce46">
            <text:p>6.0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74145548" table:style-name="ce16">
            <text:p>74,145,548</text:p>
          </table:table-cell>
          <table:table-cell table:style-name="ce8"/>
          <table:table-cell office:value-type="float" office:value="61865539" table:style-name="ce16">
            <text:p>61,865,539</text:p>
          </table:table-cell>
          <table:table-cell office:value-type="string" table:style-name="ce17">
            <text:p>◎◎◎<text:s/></text:p>
          </table:table-cell>
          <table:table-cell office:value-type="float" office:value="71" table:style-name="ce50">
            <text:p>71</text:p>
          </table:table-cell>
          <table:table-cell office:value-type="percentage" office:value="-2.7400000000000001E-2" table:style-name="ce46">
            <text:p>-2.7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9018299" table:style-name="ce16">
            <text:p>39,018,299</text:p>
          </table:table-cell>
          <table:table-cell table:style-name="ce8"/>
          <table:table-cell office:value-type="float" office:value="45120381" table:style-name="ce16">
            <text:p>45,120,381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3.0300000000000001E-2" table:style-name="ce46">
            <text:p>3.0%</text:p>
          </table:table-cell>
          <table:table-cell office:value-type="float" office:value="512" table:style-name="ce50">
            <text:p>512</text:p>
          </table:table-cell>
          <table:table-cell office:value-type="percentage" office:value="-7.2499999999999995E-2" table:style-name="ce46">
            <text:p>-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25908035" table:style-name="ce16">
            <text:p>125,908,035</text:p>
          </table:table-cell>
          <table:table-cell table:style-name="ce8"/>
          <table:table-cell office:value-type="float" office:value="133648936" table:style-name="ce16">
            <text:p>133,648,936</text:p>
          </table:table-cell>
          <table:table-cell office:value-type="string" table:style-name="ce17">
            <text:p>★★<text:s/></text:p>
          </table:table-cell>
          <table:table-cell office:value-type="float" office:value="131" table:style-name="ce50">
            <text:p>131</text:p>
          </table:table-cell>
          <table:table-cell office:value-type="percentage" office:value="-1.4999999999999999E-2" table:style-name="ce46">
            <text:p>-1.5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56993722" table:style-name="ce16">
            <text:p>556,993,722</text:p>
          </table:table-cell>
          <table:table-cell table:style-name="ce8"/>
          <table:table-cell office:value-type="float" office:value="576767588" table:style-name="ce16">
            <text:p>576,767,588</text:p>
          </table:table-cell>
          <table:table-cell office:value-type="string" table:style-name="ce17">
            <text:p>★★<text:s/></text:p>
          </table:table-cell>
          <table:table-cell office:value-type="float" office:value="285" table:style-name="ce50">
            <text:p>285</text:p>
          </table:table-cell>
          <table:table-cell office:value-type="percentage" office:value="2.1499999999999998E-2" table:style-name="ce46">
            <text:p>2.2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05940802" table:style-name="ce16">
            <text:p>205,940,802</text:p>
          </table:table-cell>
          <table:table-cell table:style-name="ce8"/>
          <table:table-cell office:value-type="float" office:value="211514582" table:style-name="ce16">
            <text:p>211,514,582</text:p>
          </table:table-cell>
          <table:table-cell office:value-type="string" table:style-name="ce17">
            <text:p>★<text:s/></text:p>
          </table:table-cell>
          <table:table-cell office:value-type="float" office:value="138" table:style-name="ce50">
            <text:p>138</text:p>
          </table:table-cell>
          <table:table-cell office:value-type="percentage" office:value="2.2200000000000001E-2" table:style-name="ce46">
            <text:p>2.2%</text:p>
          </table:table-cell>
          <table:table-cell office:value-type="float" office:value="275" table:style-name="ce50">
            <text:p>27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52910046" table:style-name="ce16">
            <text:p>452,910,046</text:p>
          </table:table-cell>
          <table:table-cell table:style-name="ce8"/>
          <table:table-cell office:value-type="float" office:value="441664262" table:style-name="ce16">
            <text:p>441,664,262</text:p>
          </table:table-cell>
          <table:table-cell office:value-type="string" table:style-name="ce17">
            <text:p>◎<text:s/></text:p>
          </table:table-cell>
          <table:table-cell office:value-type="float" office:value="416" table:style-name="ce50">
            <text:p>416</text:p>
          </table:table-cell>
          <table:table-cell office:value-type="percentage" office:value="4.2599999999999999E-2" table:style-name="ce46">
            <text:p>4.3%</text:p>
          </table:table-cell>
          <table:table-cell office:value-type="float" office:value="938" table:style-name="ce50">
            <text:p>938</text:p>
          </table:table-cell>
          <table:table-cell office:value-type="percentage" office:value="3.7600000000000001E-2" table:style-name="ce46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27544789" table:style-name="ce16">
            <text:p>427,544,789</text:p>
          </table:table-cell>
          <table:table-cell table:style-name="ce8"/>
          <table:table-cell office:value-type="float" office:value="453882587" table:style-name="ce16">
            <text:p>453,882,587</text:p>
          </table:table-cell>
          <table:table-cell office:value-type="string" table:style-name="ce17">
            <text:p>★★<text:s/></text:p>
          </table:table-cell>
          <table:table-cell office:value-type="float" office:value="382" table:style-name="ce50">
            <text:p>382</text:p>
          </table:table-cell>
          <table:table-cell office:value-type="percentage" office:value="4.3700000000000003E-2" table:style-name="ce46">
            <text:p>4.4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53008565" table:style-name="ce16">
            <text:p>253,008,565</text:p>
          </table:table-cell>
          <table:table-cell table:style-name="ce8"/>
          <table:table-cell office:value-type="float" office:value="252225780" table:style-name="ce16">
            <text:p>252,225,780</text:p>
          </table:table-cell>
          <table:table-cell office:value-type="string" table:style-name="ce17">
            <text:p>◎<text:s/></text:p>
          </table:table-cell>
          <table:table-cell office:value-type="float" office:value="128" table:style-name="ce50">
            <text:p>128</text:p>
          </table:table-cell>
          <table:table-cell office:value-type="percentage" office:value="7.9000000000000008E-3" table:style-name="ce46">
            <text:p>0.8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33756106" table:style-name="ce16">
            <text:p>233,756,106</text:p>
          </table:table-cell>
          <table:table-cell table:style-name="ce8"/>
          <table:table-cell office:value-type="float" office:value="246369223" table:style-name="ce16">
            <text:p>246,369,223</text:p>
          </table:table-cell>
          <table:table-cell office:value-type="string" table:style-name="ce17">
            <text:p>★★<text:s/></text:p>
          </table:table-cell>
          <table:table-cell office:value-type="float" office:value="73" table:style-name="ce50">
            <text:p>73</text:p>
          </table:table-cell>
          <table:table-cell office:value-type="percentage" office:value="-1.35E-2" table:style-name="ce46">
            <text:p>-1.4%</text:p>
          </table:table-cell>
          <table:table-cell office:value-type="float" office:value="534" table:style-name="ce50">
            <text:p>53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303283142" table:style-name="ce16">
            <text:p>303,283,142</text:p>
          </table:table-cell>
          <table:table-cell table:style-name="ce8"/>
          <table:table-cell office:value-type="float" office:value="312915198" table:style-name="ce16">
            <text:p>312,915,198</text:p>
          </table:table-cell>
          <table:table-cell office:value-type="string" table:style-name="ce17">
            <text:p>★<text:s/></text:p>
          </table:table-cell>
          <table:table-cell office:value-type="float" office:value="164" table:style-name="ce50">
            <text:p>164</text:p>
          </table:table-cell>
          <table:table-cell office:value-type="percentage" office:value="4.4600000000000001E-2" table:style-name="ce46">
            <text:p>4.5%</text:p>
          </table:table-cell>
          <table:table-cell office:value-type="float" office:value="778" table:style-name="ce50">
            <text:p>77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49867955" table:style-name="ce16">
            <text:p>149,867,955</text:p>
          </table:table-cell>
          <table:table-cell table:style-name="ce8"/>
          <table:table-cell office:value-type="float" office:value="151141457" table:style-name="ce16">
            <text:p>151,141,457</text:p>
          </table:table-cell>
          <table:table-cell office:value-type="string" table:style-name="ce17">
            <text:p>★<text:s/></text:p>
          </table:table-cell>
          <table:table-cell office:value-type="float" office:value="105" table:style-name="ce50">
            <text:p>105</text:p>
          </table:table-cell>
          <table:table-cell office:value-type="percentage" office:value="2.9399999999999999E-2" table:style-name="ce46">
            <text:p>2.9%</text:p>
          </table:table-cell>
          <table:table-cell office:value-type="float" office:value="555" table:style-name="ce50">
            <text:p>555</text:p>
          </table:table-cell>
          <table:table-cell office:value-type="percentage" office:value="-1.4200000000000001E-2" table:style-name="ce46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42921310" table:style-name="ce16">
            <text:p>342,921,310</text:p>
          </table:table-cell>
          <table:table-cell table:style-name="ce8"/>
          <table:table-cell office:value-type="float" office:value="351654930" table:style-name="ce16">
            <text:p>351,654,930</text:p>
          </table:table-cell>
          <table:table-cell office:value-type="string" table:style-name="ce17">
            <text:p>★<text:s/></text:p>
          </table:table-cell>
          <table:table-cell office:value-type="float" office:value="280" table:style-name="ce50">
            <text:p>280</text:p>
          </table:table-cell>
          <table:table-cell office:value-type="percentage" office:value="-3.5999999999999999E-3" table:style-name="ce46">
            <text:p>-0.4%</text:p>
          </table:table-cell>
          <table:table-cell office:value-type="float" office:value="994" table:style-name="ce50">
            <text:p>9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53342195" table:style-name="ce16">
            <text:p>453,342,195</text:p>
          </table:table-cell>
          <table:table-cell table:style-name="ce8"/>
          <table:table-cell office:value-type="float" office:value="494696685" table:style-name="ce16">
            <text:p>494,696,685</text:p>
          </table:table-cell>
          <table:table-cell office:value-type="string" table:style-name="ce17">
            <text:p>★★★<text:s/></text:p>
          </table:table-cell>
          <table:table-cell office:value-type="float" office:value="455" table:style-name="ce50">
            <text:p>455</text:p>
          </table:table-cell>
          <table:table-cell office:value-type="percentage" office:value="5.57E-2" table:style-name="ce46">
            <text:p>5.6%</text:p>
          </table:table-cell>
          <table:table-cell office:value-type="float" office:value="614" table:style-name="ce50">
            <text:p>6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618925245" table:style-name="ce16">
            <text:p>618,925,245</text:p>
          </table:table-cell>
          <table:table-cell table:style-name="ce8"/>
          <table:table-cell office:value-type="float" office:value="649676858" table:style-name="ce16">
            <text:p>649,676,858</text:p>
          </table:table-cell>
          <table:table-cell office:value-type="string" table:style-name="ce17">
            <text:p>★★<text:s/></text:p>
          </table:table-cell>
          <table:table-cell office:value-type="float" office:value="533" table:style-name="ce50">
            <text:p>533</text:p>
          </table:table-cell>
          <table:table-cell office:value-type="percentage" office:value="1.72E-2" table:style-name="ce46">
            <text:p>1.7%</text:p>
          </table:table-cell>
          <table:table-cell office:value-type="float" office:value="1007" table:style-name="ce50">
            <text:p>1,007</text:p>
          </table:table-cell>
          <table:table-cell office:value-type="percentage" office:value="-8.8999999999999999E-3" table:style-name="ce46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3509283" table:style-name="ce16">
            <text:p>53,509,283</text:p>
          </table:table-cell>
          <table:table-cell table:style-name="ce8"/>
          <table:table-cell office:value-type="float" office:value="56928079" table:style-name="ce16">
            <text:p>56,928,079</text:p>
          </table:table-cell>
          <table:table-cell office:value-type="string" table:style-name="ce17">
            <text:p>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-8.5699999999999998E-2" table:style-name="ce46">
            <text:p>-8.6%</text:p>
          </table:table-cell>
          <table:table-cell office:value-type="float" office:value="269" table:style-name="ce50">
            <text:p>269</text:p>
          </table:table-cell>
          <table:table-cell office:value-type="percentage" office:value="7.4999999999999997E-3" table:style-name="ce46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63048209" table:style-name="ce16">
            <text:p>63,048,209</text:p>
          </table:table-cell>
          <table:table-cell table:style-name="ce8"/>
          <table:table-cell office:value-type="float" office:value="69900878" table:style-name="ce16">
            <text:p>69,900,878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50">
            <text:p>54</text:p>
          </table:table-cell>
          <table:table-cell office:value-type="percentage" office:value="1.89E-2" table:style-name="ce46">
            <text:p>1.9%</text:p>
          </table:table-cell>
          <table:table-cell office:value-type="float" office:value="237" table:style-name="ce50">
            <text:p>237</text:p>
          </table:table-cell>
          <table:table-cell office:value-type="percentage" office:value="1.72E-2" table:style-name="ce46">
            <text:p>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8411735" table:style-name="ce16">
            <text:p>8,411,735</text:p>
          </table:table-cell>
          <table:table-cell table:style-name="ce8"/>
          <table:table-cell office:value-type="float" office:value="7969177" table:style-name="ce16">
            <text:p>7,969,177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43" table:style-name="ce50">
            <text:p>4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615371" table:style-name="ce16">
            <text:p>5,615,371</text:p>
          </table:table-cell>
          <table:table-cell table:style-name="ce8"/>
          <table:table-cell office:value-type="float" office:value="6405247" table:style-name="ce16">
            <text:p>6,405,247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106455886" table:style-name="ce16">
            <text:p>106,455,886</text:p>
          </table:table-cell>
          <table:table-cell table:style-name="ce8"/>
          <table:table-cell office:value-type="float" office:value="239114069" table:style-name="ce16">
            <text:p>239,114,069</text:p>
          </table:table-cell>
          <table:table-cell office:value-type="string" table:style-name="ce17">
            <text:p>★★★<text:s/></text:p>
          </table:table-cell>
          <table:table-cell office:value-type="float" office:value="76" table:style-name="ce50">
            <text:p>76</text:p>
          </table:table-cell>
          <table:table-cell office:value-type="percentage" office:value="0.6522" table:style-name="ce46">
            <text:p>65.2%</text:p>
          </table:table-cell>
          <table:table-cell office:value-type="float" office:value="343" table:style-name="ce50">
            <text:p>343</text:p>
          </table:table-cell>
          <table:table-cell office:value-type="percentage" office:value="0.96" table:style-name="ce46">
            <text:p>96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53906993" table:style-name="ce16">
            <text:p>53,906,993</text:p>
          </table:table-cell>
          <table:table-cell table:style-name="ce8"/>
          <table:table-cell office:value-type="float" office:value="53672962" table:style-name="ce16">
            <text:p>53,672,962</text:p>
          </table:table-cell>
          <table:table-cell office:value-type="string" table:style-name="ce17">
            <text:p>◎<text:s/></text:p>
          </table:table-cell>
          <table:table-cell office:value-type="float" office:value="35" table:style-name="ce50">
            <text:p>35</text:p>
          </table:table-cell>
          <table:table-cell office:value-type="percentage" office:value="0.129" table:style-name="ce46">
            <text:p>12.9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21003033" table:style-name="ce16">
            <text:p>21,003,033</text:p>
          </table:table-cell>
          <table:table-cell table:style-name="ce8"/>
          <table:table-cell office:value-type="float" office:value="20912404" table:style-name="ce16">
            <text:p>20,912,404</text:p>
          </table:table-cell>
          <table:table-cell office:value-type="string" table:style-name="ce17">
            <text:p>◎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-4.3499999999999997E-2" table:style-name="ce46">
            <text:p>-4.4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51900246" table:style-name="ce16">
            <text:p>51,900,246</text:p>
          </table:table-cell>
          <table:table-cell table:style-name="ce8"/>
          <table:table-cell office:value-type="float" office:value="54182634" table:style-name="ce16">
            <text:p>54,182,634</text:p>
          </table:table-cell>
          <table:table-cell office:value-type="string" table:style-name="ce17">
            <text:p>★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-6.9000000000000006E-2" table:style-name="ce46">
            <text:p>-6.9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1382996" table:style-name="ce16">
            <text:p>31,382,996</text:p>
          </table:table-cell>
          <table:table-cell table:style-name="ce8"/>
          <table:table-cell office:value-type="float" office:value="38058998" table:style-name="ce16">
            <text:p>38,058,998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" table:style-name="ce46">
            <text:p>0.0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9224911" table:style-name="ce16">
            <text:p>49,224,911</text:p>
          </table:table-cell>
          <table:table-cell table:style-name="ce8"/>
          <table:table-cell office:value-type="float" office:value="51129410" table:style-name="ce16">
            <text:p>51,129,410</text:p>
          </table:table-cell>
          <table:table-cell office:value-type="string" table:style-name="ce17">
            <text:p>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-3.2300000000000002E-2" table:style-name="ce46">
            <text:p>-3.2%</text:p>
          </table:table-cell>
          <table:table-cell office:value-type="float" office:value="453" table:style-name="ce50">
            <text:p>453</text:p>
          </table:table-cell>
          <table:table-cell office:value-type="percentage" office:value="3.6600000000000001E-2" table:style-name="ce46">
            <text:p>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86586620" table:style-name="ce16">
            <text:p>86,586,620</text:p>
          </table:table-cell>
          <table:table-cell table:style-name="ce8"/>
          <table:table-cell office:value-type="float" office:value="89267575" table:style-name="ce16">
            <text:p>89,267,575</text:p>
          </table:table-cell>
          <table:table-cell office:value-type="string" table:style-name="ce17">
            <text:p>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4076851" table:style-name="ce16">
            <text:p>54,076,851</text:p>
          </table:table-cell>
          <table:table-cell table:style-name="ce8"/>
          <table:table-cell office:value-type="float" office:value="54080609" table:style-name="ce16">
            <text:p>54,080,609</text:p>
          </table:table-cell>
          <table:table-cell office:value-type="string" table:style-name="ce17">
            <text:p>★<text:s/></text:p>
          </table:table-cell>
          <table:table-cell office:value-type="float" office:value="58" table:style-name="ce50">
            <text:p>58</text:p>
          </table:table-cell>
          <table:table-cell office:value-type="percentage" office:value="0.13730000000000001" table:style-name="ce46">
            <text:p>13.7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7780682" table:style-name="ce16">
            <text:p>47,780,682</text:p>
          </table:table-cell>
          <table:table-cell table:style-name="ce8"/>
          <table:table-cell office:value-type="float" office:value="49545491" table:style-name="ce16">
            <text:p>49,545,491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-6.25E-2" table:style-name="ce46">
            <text:p>-6.3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52153301" table:style-name="ce16">
            <text:p>52,153,301</text:p>
          </table:table-cell>
          <table:table-cell table:style-name="ce8"/>
          <table:table-cell office:value-type="float" office:value="57794911" table:style-name="ce16">
            <text:p>57,794,911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50">
            <text:p>59</text:p>
          </table:table-cell>
          <table:table-cell office:value-type="percentage" office:value="0" table:style-name="ce46">
            <text:p>0.0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9885973" table:style-name="ce16">
            <text:p>9,885,973</text:p>
          </table:table-cell>
          <table:table-cell table:style-name="ce8"/>
          <table:table-cell office:value-type="float" office:value="9395743" table:style-name="ce16">
            <text:p>9,395,743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7920422" table:style-name="ce16">
            <text:p>27,920,422</text:p>
          </table:table-cell>
          <table:table-cell table:style-name="ce8"/>
          <table:table-cell office:value-type="float" office:value="25573974" table:style-name="ce16">
            <text:p>25,573,974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0" table:style-name="ce46">
            <text:p>0.0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2897649" table:style-name="ce16">
            <text:p>12,897,649</text:p>
          </table:table-cell>
          <table:table-cell table:style-name="ce8"/>
          <table:table-cell office:value-type="float" office:value="12715010" table:style-name="ce16">
            <text:p>12,715,010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55" table:style-name="ce50">
            <text:p>55</text:p>
          </table:table-cell>
          <table:table-cell office:value-type="percentage" office:value="-0.16669999999999999" table:style-name="ce46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3171613" table:style-name="ce16">
            <text:p>3,171,613</text:p>
          </table:table-cell>
          <table:table-cell table:style-name="ce8"/>
          <table:table-cell office:value-type="float" office:value="4841642" table:style-name="ce16">
            <text:p>4,841,64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66669999999999996" table:style-name="ce46">
            <text:p>66.7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9803697" table:style-name="ce16">
            <text:p>9,803,697</text:p>
          </table:table-cell>
          <table:table-cell table:style-name="ce8"/>
          <table:table-cell office:value-type="float" office:value="10910265" table:style-name="ce16">
            <text:p>10,910,26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22" table:style-name="ce50">
            <text:p>22</text:p>
          </table:table-cell>
          <table:table-cell office:value-type="percentage" office:value="0.57140000000000002" table:style-name="ce46">
            <text:p>5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935307" table:style-name="ce16">
            <text:p>2,935,307</text:p>
          </table:table-cell>
          <table:table-cell table:style-name="ce8"/>
          <table:table-cell office:value-type="float" office:value="3113860" table:style-name="ce16">
            <text:p>3,113,860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3818665" table:style-name="ce16">
            <text:p>13,818,665</text:p>
          </table:table-cell>
          <table:table-cell table:style-name="ce8"/>
          <table:table-cell office:value-type="float" office:value="15156052" table:style-name="ce16">
            <text:p>15,156,05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621947" table:style-name="ce16">
            <text:p>6,621,947</text:p>
          </table:table-cell>
          <table:table-cell table:style-name="ce8"/>
          <table:table-cell office:value-type="float" office:value="6856770" table:style-name="ce16">
            <text:p>6,856,770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61024912" table:style-name="ce16">
            <text:p>61,024,912</text:p>
          </table:table-cell>
          <table:table-cell table:style-name="ce8"/>
          <table:table-cell office:value-type="float" office:value="65576985" table:style-name="ce16">
            <text:p>65,576,985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-3.85E-2" table:style-name="ce46">
            <text:p>-3.9%</text:p>
          </table:table-cell>
          <table:table-cell office:value-type="float" office:value="136" table:style-name="ce50">
            <text:p>136</text:p>
          </table:table-cell>
          <table:table-cell office:value-type="percentage" office:value="0.36" table:style-name="ce46">
            <text:p>36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7351121" table:style-name="ce16">
            <text:p>27,351,121</text:p>
          </table:table-cell>
          <table:table-cell table:style-name="ce8"/>
          <table:table-cell office:value-type="float" office:value="26962987" table:style-name="ce16">
            <text:p>26,962,987</text:p>
          </table:table-cell>
          <table:table-cell office:value-type="string" table:style-name="ce17">
            <text:p>◎<text:s/></text:p>
          </table:table-cell>
          <table:table-cell office:value-type="float" office:value="43" table:style-name="ce50">
            <text:p>43</text:p>
          </table:table-cell>
          <table:table-cell office:value-type="percentage" office:value="2.3800000000000002E-2" table:style-name="ce47">
            <text:p>2.4%</text:p>
          </table:table-cell>
          <table:table-cell office:value-type="float" office:value="114" table:style-name="ce50">
            <text:p>114</text:p>
          </table:table-cell>
          <table:table-cell office:value-type="percentage" office:value="-8.699999999999999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7345253" table:style-name="ce16">
            <text:p>27,345,253</text:p>
          </table:table-cell>
          <table:table-cell table:style-name="ce8"/>
          <table:table-cell office:value-type="float" office:value="30525887" table:style-name="ce16">
            <text:p>30,525,887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0.1429" table:style-name="ce46">
            <text:p>14.3%</text:p>
          </table:table-cell>
          <table:table-cell office:value-type="float" office:value="237" table:style-name="ce50">
            <text:p>237</text:p>
          </table:table-cell>
          <table:table-cell office:value-type="percentage" office:value="0.19700000000000001" table:style-name="ce46">
            <text:p>19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156513179" table:style-name="ce16">
            <text:p>156,513,179</text:p>
          </table:table-cell>
          <table:table-cell table:style-name="ce8"/>
          <table:table-cell office:value-type="float" office:value="242807972" table:style-name="ce16">
            <text:p>242,807,972</text:p>
          </table:table-cell>
          <table:table-cell office:value-type="string" table:style-name="ce17">
            <text:p>★★★<text:s/></text:p>
          </table:table-cell>
          <table:table-cell office:value-type="float" office:value="146" table:style-name="ce50">
            <text:p>146</text:p>
          </table:table-cell>
          <table:table-cell office:value-type="percentage" office:value="0.23730000000000001" table:style-name="ce46">
            <text:p>23.7%</text:p>
          </table:table-cell>
          <table:table-cell office:value-type="float" office:value="674" table:style-name="ce50">
            <text:p>674</text:p>
          </table:table-cell>
          <table:table-cell office:value-type="percentage" office:value="1.0674999999999999" table:style-name="ce46">
            <text:p>106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4511779" table:style-name="ce16">
            <text:p>24,511,779</text:p>
          </table:table-cell>
          <table:table-cell table:style-name="ce8"/>
          <table:table-cell office:value-type="float" office:value="23290519" table:style-name="ce16">
            <text:p>23,290,519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-7.1400000000000005E-2" table:style-name="ce46">
            <text:p>-7.1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8178180" table:style-name="ce16">
            <text:p>8,178,180</text:p>
          </table:table-cell>
          <table:table-cell table:style-name="ce8"/>
          <table:table-cell office:value-type="float" office:value="7979165" table:style-name="ce16">
            <text:p>7,979,165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9060737" table:style-name="ce16">
            <text:p>9,060,737</text:p>
          </table:table-cell>
          <table:table-cell table:style-name="ce8"/>
          <table:table-cell office:value-type="float" office:value="9569335" table:style-name="ce16">
            <text:p>9,569,335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-0.1" table:style-name="ce46">
            <text:p>-1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14128130" table:style-name="ce16">
            <text:p>114,128,130</text:p>
          </table:table-cell>
          <table:table-cell table:style-name="ce8"/>
          <table:table-cell office:value-type="float" office:value="116331373" table:style-name="ce16">
            <text:p>116,331,373</text:p>
          </table:table-cell>
          <table:table-cell office:value-type="string" table:style-name="ce17">
            <text:p>★<text:s/></text:p>
          </table:table-cell>
          <table:table-cell office:value-type="float" office:value="99" table:style-name="ce50">
            <text:p>99</text:p>
          </table:table-cell>
          <table:table-cell office:value-type="percentage" office:value="4.2099999999999999E-2" table:style-name="ce46">
            <text:p>4.2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5691035" table:style-name="ce16">
            <text:p>35,691,035</text:p>
          </table:table-cell>
          <table:table-cell table:style-name="ce8"/>
          <table:table-cell office:value-type="float" office:value="36183070" table:style-name="ce16">
            <text:p>36,183,070</text:p>
          </table:table-cell>
          <table:table-cell office:value-type="string" table:style-name="ce17">
            <text:p>★<text:s/></text:p>
          </table:table-cell>
          <table:table-cell office:value-type="float" office:value="26" table:style-name="ce50">
            <text:p>26</text:p>
          </table:table-cell>
          <table:table-cell office:value-type="percentage" office:value="0.13039999999999999" table:style-name="ce46">
            <text:p>13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278866060" table:style-name="ce16">
            <text:p>278,866,060</text:p>
          </table:table-cell>
          <table:table-cell table:style-name="ce8"/>
          <table:table-cell office:value-type="float" office:value="342364256" table:style-name="ce16">
            <text:p>342,364,256</text:p>
          </table:table-cell>
          <table:table-cell office:value-type="string" table:style-name="ce17">
            <text:p>★★★<text:s/></text:p>
          </table:table-cell>
          <table:table-cell office:value-type="float" office:value="202" table:style-name="ce50">
            <text:p>202</text:p>
          </table:table-cell>
          <table:table-cell office:value-type="percentage" office:value="0.15429999999999999" table:style-name="ce46">
            <text:p>15.4%</text:p>
          </table:table-cell>
          <table:table-cell office:value-type="float" office:value="578" table:style-name="ce50">
            <text:p>578</text:p>
          </table:table-cell>
          <table:table-cell office:value-type="percentage" office:value="0.156" table:style-name="ce46">
            <text:p>15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7362004" table:style-name="ce16">
            <text:p>17,362,004</text:p>
          </table:table-cell>
          <table:table-cell table:style-name="ce8"/>
          <table:table-cell office:value-type="float" office:value="17476918" table:style-name="ce16">
            <text:p>17,476,918</text:p>
          </table:table-cell>
          <table:table-cell office:value-type="string" table:style-name="ce17">
            <text:p>★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-4.7600000000000003E-2" table:style-name="ce46">
            <text:p>-4.8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6284199" table:style-name="ce16">
            <text:p>16,284,199</text:p>
          </table:table-cell>
          <table:table-cell table:style-name="ce8"/>
          <table:table-cell office:value-type="float" office:value="19443859" table:style-name="ce16">
            <text:p>19,443,85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2258974" table:style-name="ce16">
            <text:p>22,258,974</text:p>
          </table:table-cell>
          <table:table-cell table:style-name="ce8"/>
          <table:table-cell office:value-type="float" office:value="21900109" table:style-name="ce16">
            <text:p>21,900,109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653314" table:style-name="ce16">
            <text:p>7,653,314</text:p>
          </table:table-cell>
          <table:table-cell table:style-name="ce8"/>
          <table:table-cell office:value-type="float" office:value="8039733" table:style-name="ce16">
            <text:p>8,039,733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41894218" table:style-name="ce16">
            <text:p>41,894,218</text:p>
          </table:table-cell>
          <table:table-cell table:style-name="ce8"/>
          <table:table-cell office:value-type="float" office:value="43228049" table:style-name="ce16">
            <text:p>43,228,049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50">
            <text:p>44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153" table:style-name="ce50">
            <text:p>153</text:p>
          </table:table-cell>
          <table:table-cell office:value-type="percentage" office:value="-1.9199999999999998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304476" table:style-name="ce16">
            <text:p>3,304,476</text:p>
          </table:table-cell>
          <table:table-cell table:style-name="ce8"/>
          <table:table-cell office:value-type="float" office:value="3487155" table:style-name="ce16">
            <text:p>3,487,155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304855" table:style-name="ce16">
            <text:p>7,304,855</text:p>
          </table:table-cell>
          <table:table-cell table:style-name="ce8"/>
          <table:table-cell office:value-type="float" office:value="7415757" table:style-name="ce16">
            <text:p>7,415,757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60" table:style-name="ce50">
            <text:p>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3323827" table:style-name="ce16">
            <text:p>3,323,827</text:p>
          </table:table-cell>
          <table:table-cell table:style-name="ce8"/>
          <table:table-cell office:value-type="float" office:value="2656676" table:style-name="ce16">
            <text:p>2,656,676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252552" table:style-name="ce16">
            <text:p>252,552</text:p>
          </table:table-cell>
          <table:table-cell table:style-name="ce8"/>
          <table:table-cell office:value-type="float" office:value="4932038" table:style-name="ce16">
            <text:p>4,932,03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1.5" table:style-name="ce47">
            <text:p>15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9508986" table:style-name="ce16">
            <text:p>29,508,986</text:p>
          </table:table-cell>
          <table:table-cell table:style-name="ce8"/>
          <table:table-cell office:value-type="float" office:value="30299688" table:style-name="ce16">
            <text:p>30,299,688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0" table:style-name="ce46">
            <text:p>0.0%</text:p>
          </table:table-cell>
          <table:table-cell office:value-type="float" office:value="86" table:style-name="ce50">
            <text:p>86</text:p>
          </table:table-cell>
          <table:table-cell office:value-type="percentage" office:value="-0.24560000000000001" table:style-name="ce46">
            <text:p>-2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277164" table:style-name="ce16">
            <text:p>5,277,164</text:p>
          </table:table-cell>
          <table:table-cell table:style-name="ce8"/>
          <table:table-cell office:value-type="float" office:value="4766538" table:style-name="ce16">
            <text:p>4,766,53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775567" table:style-name="ce16">
            <text:p>3,775,567</text:p>
          </table:table-cell>
          <table:table-cell table:style-name="ce8"/>
          <table:table-cell office:value-type="float" office:value="4267476" table:style-name="ce16">
            <text:p>4,267,476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332733" table:style-name="ce16">
            <text:p>5,332,733</text:p>
          </table:table-cell>
          <table:table-cell table:style-name="ce8"/>
          <table:table-cell office:value-type="float" office:value="5892721" table:style-name="ce16">
            <text:p>5,892,72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4945465" table:style-name="ce16">
            <text:p>4,945,465</text:p>
          </table:table-cell>
          <table:table-cell table:style-name="ce8"/>
          <table:table-cell office:value-type="float" office:value="5953331" table:style-name="ce16">
            <text:p>5,953,33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3030859" table:style-name="ce16">
            <text:p>13,030,859</text:p>
          </table:table-cell>
          <table:table-cell table:style-name="ce8"/>
          <table:table-cell office:value-type="float" office:value="13635807" table:style-name="ce16">
            <text:p>13,635,807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.15379999999999999" table:style-name="ce46">
            <text:p>15.4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0596860" table:style-name="ce16">
            <text:p>20,596,860</text:p>
          </table:table-cell>
          <table:table-cell table:style-name="ce8"/>
          <table:table-cell office:value-type="float" office:value="21840840" table:style-name="ce16">
            <text:p>21,840,840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.77780000000000005" table:style-name="ce46">
            <text:p>77.8%</text:p>
          </table:table-cell>
          <table:table-cell office:value-type="float" office:value="87" table:style-name="ce50">
            <text:p>87</text:p>
          </table:table-cell>
          <table:table-cell office:value-type="percentage" office:value="0.38100000000000001" table:style-name="ce46">
            <text:p>38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4161285" table:style-name="ce16">
            <text:p>14,161,285</text:p>
          </table:table-cell>
          <table:table-cell table:style-name="ce8"/>
          <table:table-cell office:value-type="float" office:value="13903935" table:style-name="ce16">
            <text:p>13,903,935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94" table:style-name="ce50">
            <text:p>94</text:p>
          </table:table-cell>
          <table:table-cell office:value-type="percentage" office:value="-1.0500000000000001E-2" table:style-name="ce46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3175176" table:style-name="ce16">
            <text:p>23,175,176</text:p>
          </table:table-cell>
          <table:table-cell table:style-name="ce8"/>
          <table:table-cell office:value-type="float" office:value="21415797" table:style-name="ce16">
            <text:p>21,415,797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606219" table:style-name="ce16">
            <text:p>7,606,219</text:p>
          </table:table-cell>
          <table:table-cell table:style-name="ce8"/>
          <table:table-cell office:value-type="float" office:value="7657102" table:style-name="ce16">
            <text:p>7,657,102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7312811" table:style-name="ce16">
            <text:p>27,312,811</text:p>
          </table:table-cell>
          <table:table-cell table:style-name="ce8"/>
          <table:table-cell office:value-type="float" office:value="24918013" table:style-name="ce16">
            <text:p>24,918,013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90" table:style-name="ce48">
            <text:p>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0446452" table:style-name="ce16">
            <text:p>10,446,452</text:p>
          </table:table-cell>
          <table:table-cell table:style-name="ce8"/>
          <table:table-cell office:value-type="float" office:value="10978612" table:style-name="ce16">
            <text:p>10,978,612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363523" table:style-name="ce16">
            <text:p>5,363,523</text:p>
          </table:table-cell>
          <table:table-cell table:style-name="ce8"/>
          <table:table-cell office:value-type="float" office:value="5298648" table:style-name="ce16">
            <text:p>5,298,648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298444" table:style-name="ce16">
            <text:p>2,298,444</text:p>
          </table:table-cell>
          <table:table-cell table:style-name="ce8"/>
          <table:table-cell office:value-type="float" office:value="3127405" table:style-name="ce16">
            <text:p>3,127,40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6228789" table:style-name="ce16">
            <text:p>16,228,789</text:p>
          </table:table-cell>
          <table:table-cell table:style-name="ce8"/>
          <table:table-cell office:value-type="float" office:value="17796016" table:style-name="ce16">
            <text:p>17,796,01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4797486" table:style-name="ce16">
            <text:p>4,797,486</text:p>
          </table:table-cell>
          <table:table-cell table:style-name="ce8"/>
          <table:table-cell office:value-type="float" office:value="5525630" table:style-name="ce16">
            <text:p>5,525,63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12807015" table:style-name="ce16">
            <text:p>12,807,015</text:p>
          </table:table-cell>
          <table:table-cell table:style-name="ce8"/>
          <table:table-cell office:value-type="float" office:value="10824063" table:style-name="ce16">
            <text:p>10,824,063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035881" table:style-name="ce16">
            <text:p>2,035,881</text:p>
          </table:table-cell>
          <table:table-cell table:style-name="ce8"/>
          <table:table-cell office:value-type="float" office:value="2340597" table:style-name="ce16">
            <text:p>2,340,59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21208710" table:style-name="ce16">
            <text:p>21,208,710</text:p>
          </table:table-cell>
          <table:table-cell table:style-name="ce8"/>
          <table:table-cell office:value-type="float" office:value="24608447" table:style-name="ce16">
            <text:p>24,608,447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1176" table:style-name="ce47">
            <text:p>-11.8%</text:p>
          </table:table-cell>
          <table:table-cell office:value-type="float" office:value="173" table:style-name="ce48">
            <text:p>173</text:p>
          </table:table-cell>
          <table:table-cell office:value-type="percentage" office:value="0.19309999999999999" table:style-name="ce47">
            <text:p>19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6787915" table:style-name="ce16">
            <text:p>6,787,915</text:p>
          </table:table-cell>
          <table:table-cell table:style-name="ce8"/>
          <table:table-cell office:value-type="float" office:value="6145373" table:style-name="ce16">
            <text:p>6,145,37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929847" table:style-name="ce16">
            <text:p>2,929,847</text:p>
          </table:table-cell>
          <table:table-cell table:style-name="ce8"/>
          <table:table-cell office:value-type="float" office:value="3299706" table:style-name="ce16">
            <text:p>3,299,70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160899" table:style-name="ce16">
            <text:p>1,160,899</text:p>
          </table:table-cell>
          <table:table-cell table:style-name="ce8"/>
          <table:table-cell office:value-type="float" office:value="1232518" table:style-name="ce16">
            <text:p>1,232,518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36" table:style-name="ce13">
            <text:p>36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8069026" table:style-name="ce16">
            <text:p>48,069,026</text:p>
          </table:table-cell>
          <table:table-cell table:style-name="ce8"/>
          <table:table-cell office:value-type="float" office:value="50969150" table:style-name="ce16">
            <text:p>50,969,150</text:p>
          </table:table-cell>
          <table:table-cell office:value-type="string" table:style-name="ce17">
            <text:p>★★<text:s/></text:p>
          </table:table-cell>
          <table:table-cell office:value-type="float" office:value="36" table:style-name="ce13">
            <text:p>36</text:p>
          </table:table-cell>
          <table:table-cell office:value-type="percentage" office:value="0.125" table:style-name="ce55">
            <text:p>12.5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11193268" table:style-name="ce16">
            <text:p>11,193,268</text:p>
          </table:table-cell>
          <table:table-cell table:style-name="ce8"/>
          <table:table-cell office:value-type="float" office:value="9899060" table:style-name="ce16">
            <text:p>9,899,06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1875529" table:style-name="ce16">
            <text:p>31,875,529</text:p>
          </table:table-cell>
          <table:table-cell table:style-name="ce8"/>
          <table:table-cell office:value-type="float" office:value="30717083" table:style-name="ce16">
            <text:p>30,717,083</text:p>
          </table:table-cell>
          <table:table-cell office:value-type="string" table:style-name="ce17">
            <text:p>◎◎<text:s/></text:p>
          </table:table-cell>
          <table:table-cell office:value-type="float" office:value="19" table:style-name="ce13">
            <text:p>19</text:p>
          </table:table-cell>
          <table:table-cell office:value-type="percentage" office:value="-0.05" table:style-name="ce55">
            <text:p>-5.0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601440" table:style-name="ce16">
            <text:p>1,601,440</text:p>
          </table:table-cell>
          <table:table-cell table:style-name="ce8"/>
          <table:table-cell office:value-type="float" office:value="1962022" table:style-name="ce16">
            <text:p>1,962,02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.5" table:style-name="ce55">
            <text:p>5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890172" table:style-name="ce16">
            <text:p>4,890,172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073467" table:style-name="ce16">
            <text:p>5,073,467</text:p>
          </table:table-cell>
          <table:table-cell table:style-name="ce8"/>
          <table:table-cell office:value-type="float" office:value="5250257" table:style-name="ce16">
            <text:p>5,250,257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437102" table:style-name="ce16">
            <text:p>4,437,102</text:p>
          </table:table-cell>
          <table:table-cell table:style-name="ce8"/>
          <table:table-cell office:value-type="float" office:value="5162048" table:style-name="ce16">
            <text:p>5,162,04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6691682" table:style-name="ce16">
            <text:p>6,691,682</text:p>
          </table:table-cell>
          <table:table-cell table:style-name="ce8"/>
          <table:table-cell office:value-type="float" office:value="7627457" table:style-name="ce16">
            <text:p>7,627,45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1">
            <text:p>5</text:p>
          </table:table-cell>
          <table:table-cell office:value-type="percentage" office:value="-0.16669999999999999" table:style-name="ce52">
            <text:p>-16.7%</text:p>
          </table:table-cell>
          <table:table-cell office:value-type="float" office:value="20" table:style-name="ce51">
            <text:p>2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8667955" table:style-name="ce16">
            <text:p>8,667,955</text:p>
          </table:table-cell>
          <table:table-cell table:style-name="ce8"/>
          <table:table-cell office:value-type="float" office:value="9148351" table:style-name="ce16">
            <text:p>9,148,351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.2" table:style-name="ce52">
            <text:p>20.0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508189" table:style-name="ce16">
            <text:p>3,508,189</text:p>
          </table:table-cell>
          <table:table-cell table:style-name="ce8"/>
          <table:table-cell office:value-type="float" office:value="3815434" table:style-name="ce16">
            <text:p>3,815,43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-0.1429" table:style-name="ce52">
            <text:p>-14.3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8855135" table:style-name="ce16">
            <text:p>8,855,135</text:p>
          </table:table-cell>
          <table:table-cell table:style-name="ce8"/>
          <table:table-cell office:value-type="float" office:value="8652363" table:style-name="ce16">
            <text:p>8,652,36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1908341" table:style-name="ce16">
            <text:p>21,908,341</text:p>
          </table:table-cell>
          <table:table-cell table:style-name="ce8"/>
          <table:table-cell office:value-type="float" office:value="28817055" table:style-name="ce16">
            <text:p>28,817,055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2727" table:style-name="ce47">
            <text:p>27.3%</text:p>
          </table:table-cell>
          <table:table-cell office:value-type="float" office:value="135" table:style-name="ce48">
            <text:p>1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162141" table:style-name="ce16">
            <text:p>5,162,141</text:p>
          </table:table-cell>
          <table:table-cell table:style-name="ce8"/>
          <table:table-cell office:value-type="float" office:value="5364206" table:style-name="ce16">
            <text:p>5,364,206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805577" table:style-name="ce16">
            <text:p>1,805,577</text:p>
          </table:table-cell>
          <table:table-cell table:style-name="ce8"/>
          <table:table-cell office:value-type="float" office:value="1736796" table:style-name="ce16">
            <text:p>1,736,796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135207507" table:style-name="ce16">
            <text:p>2,135,207,507</text:p>
          </table:table-cell>
          <table:table-cell table:style-name="ce8"/>
          <table:table-cell office:value-type="float" office:value="2203286090" table:style-name="ce16">
            <text:p>2,203,286,090</text:p>
          </table:table-cell>
          <table:table-cell office:value-type="string" table:style-name="ce17">
            <text:p>★<text:s/></text:p>
          </table:table-cell>
          <table:table-cell office:value-type="float" office:value="1751" table:style-name="ce48">
            <text:p>1,751</text:p>
          </table:table-cell>
          <table:table-cell office:value-type="percentage" office:value="1.2699999999999999E-2" table:style-name="ce47">
            <text:p>1.3%</text:p>
          </table:table-cell>
          <table:table-cell office:value-type="float" office:value="3262" table:style-name="ce48">
            <text:p>3,262</text:p>
          </table:table-cell>
          <table:table-cell office:value-type="percentage" office:value="-1.8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429812938" table:style-name="ce16">
            <text:p>429,812,938</text:p>
          </table:table-cell>
          <table:table-cell table:style-name="ce8"/>
          <table:table-cell office:value-type="float" office:value="449425747" table:style-name="ce16">
            <text:p>449,425,747</text:p>
          </table:table-cell>
          <table:table-cell office:value-type="string" table:style-name="ce17">
            <text:p>★★<text:s/></text:p>
          </table:table-cell>
          <table:table-cell office:value-type="float" office:value="240" table:style-name="ce48">
            <text:p>240</text:p>
          </table:table-cell>
          <table:table-cell office:value-type="percentage" office:value="0.1215" table:style-name="ce47">
            <text:p>12.2%</text:p>
          </table:table-cell>
          <table:table-cell office:value-type="float" office:value="895" table:style-name="ce48">
            <text:p>8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72596954" table:style-name="ce16">
            <text:p>72,596,954</text:p>
          </table:table-cell>
          <table:table-cell table:style-name="ce8"/>
          <table:table-cell office:value-type="float" office:value="79398558" table:style-name="ce16">
            <text:p>79,398,558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office:value-type="float" office:value="657" table:style-name="ce48">
            <text:p>657</text:p>
          </table:table-cell>
          <table:table-cell office:value-type="percentage" office:value="-2.23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85472356" table:style-name="ce16">
            <text:p>85,472,356</text:p>
          </table:table-cell>
          <table:table-cell table:style-name="ce8"/>
          <table:table-cell office:value-type="float" office:value="83893086" table:style-name="ce16">
            <text:p>83,893,086</text:p>
          </table:table-cell>
          <table:table-cell office:value-type="string" table:style-name="ce17">
            <text:p>◎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.02" table:style-name="ce47">
            <text:p>2.0%</text:p>
          </table:table-cell>
          <table:table-cell office:value-type="float" office:value="365" table:style-name="ce48">
            <text:p>365</text:p>
          </table:table-cell>
          <table:table-cell office:value-type="percentage" office:value="-1.8800000000000001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94056053" table:style-name="ce16">
            <text:p>394,056,053</text:p>
          </table:table-cell>
          <table:table-cell table:style-name="ce8"/>
          <table:table-cell office:value-type="float" office:value="394913732" table:style-name="ce16">
            <text:p>394,913,732</text:p>
          </table:table-cell>
          <table:table-cell office:value-type="string" table:style-name="ce17">
            <text:p>★<text:s/></text:p>
          </table:table-cell>
          <table:table-cell office:value-type="float" office:value="268" table:style-name="ce48">
            <text:p>268</text:p>
          </table:table-cell>
          <table:table-cell office:value-type="percentage" office:value="0.12609999999999999" table:style-name="ce47">
            <text:p>12.6%</text:p>
          </table:table-cell>
          <table:table-cell office:value-type="float" office:value="679" table:style-name="ce48">
            <text:p>679</text:p>
          </table:table-cell>
          <table:table-cell office:value-type="percentage" office:value="-2.0199999999999999E-2" table:style-name="ce47">
            <text:p>-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60048114" table:style-name="ce16">
            <text:p>160,048,114</text:p>
          </table:table-cell>
          <table:table-cell table:style-name="ce8"/>
          <table:table-cell office:value-type="float" office:value="162625644" table:style-name="ce16">
            <text:p>162,625,644</text:p>
          </table:table-cell>
          <table:table-cell office:value-type="string" table:style-name="ce17">
            <text:p>★<text:s/></text:p>
          </table:table-cell>
          <table:table-cell office:value-type="float" office:value="136" table:style-name="ce48">
            <text:p>136</text:p>
          </table:table-cell>
          <table:table-cell office:value-type="percentage" office:value="0" table:style-name="ce47">
            <text:p>0.0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6973689" table:style-name="ce16">
            <text:p>76,973,689</text:p>
          </table:table-cell>
          <table:table-cell table:style-name="ce8"/>
          <table:table-cell office:value-type="float" office:value="73317216" table:style-name="ce16">
            <text:p>73,317,216</text:p>
          </table:table-cell>
          <table:table-cell office:value-type="string" table:style-name="ce17">
            <text:p>◎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0.20749999999999999" table:style-name="ce47">
            <text:p>-20.8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9711759" table:style-name="ce16">
            <text:p>89,711,759</text:p>
          </table:table-cell>
          <table:table-cell table:style-name="ce8"/>
          <table:table-cell office:value-type="float" office:value="98972374" table:style-name="ce16">
            <text:p>98,972,374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-3.2800000000000003E-2" table:style-name="ce47">
            <text:p>-3.3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16936937" table:style-name="ce16">
            <text:p>116,936,937</text:p>
          </table:table-cell>
          <table:table-cell table:style-name="ce8"/>
          <table:table-cell office:value-type="float" office:value="127423353" table:style-name="ce16">
            <text:p>127,423,353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-1.2699999999999999E-2" table:style-name="ce47">
            <text:p>-1.3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30892633" table:style-name="ce16">
            <text:p>330,892,633</text:p>
          </table:table-cell>
          <table:table-cell table:style-name="ce8"/>
          <table:table-cell office:value-type="float" office:value="364313247" table:style-name="ce16">
            <text:p>364,313,247</text:p>
          </table:table-cell>
          <table:table-cell office:value-type="string" table:style-name="ce17">
            <text:p>★★★<text:s/></text:p>
          </table:table-cell>
          <table:table-cell office:value-type="float" office:value="194" table:style-name="ce48">
            <text:p>194</text:p>
          </table:table-cell>
          <table:table-cell office:value-type="percentage" office:value="6.59E-2" table:style-name="ce47">
            <text:p>6.6%</text:p>
          </table:table-cell>
          <table:table-cell office:value-type="float" office:value="519" table:style-name="ce48">
            <text:p>519</text:p>
          </table:table-cell>
          <table:table-cell office:value-type="percentage" office:value="3.8999999999999998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44817374" table:style-name="ce16">
            <text:p>144,817,374</text:p>
          </table:table-cell>
          <table:table-cell table:style-name="ce8"/>
          <table:table-cell office:value-type="float" office:value="155260457" table:style-name="ce16">
            <text:p>155,260,457</text:p>
          </table:table-cell>
          <table:table-cell office:value-type="string" table:style-name="ce17">
            <text:p>★★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-4.3999999999999997E-2" table:style-name="ce47">
            <text:p>-4.4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52121580" table:style-name="ce16">
            <text:p>152,121,580</text:p>
          </table:table-cell>
          <table:table-cell table:style-name="ce8"/>
          <table:table-cell office:value-type="float" office:value="160049852" table:style-name="ce16">
            <text:p>160,049,852</text:p>
          </table:table-cell>
          <table:table-cell office:value-type="string" table:style-name="ce17">
            <text:p>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1.32E-2" table:style-name="ce47">
            <text:p>1.3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95079083" table:style-name="ce16">
            <text:p>195,079,083</text:p>
          </table:table-cell>
          <table:table-cell table:style-name="ce8"/>
          <table:table-cell office:value-type="float" office:value="202781652" table:style-name="ce16">
            <text:p>202,781,652</text:p>
          </table:table-cell>
          <table:table-cell office:value-type="string" table:style-name="ce17">
            <text:p>★★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4.9000000000000002E-2" table:style-name="ce47">
            <text:p>4.9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35254362" table:style-name="ce16">
            <text:p>235,254,362</text:p>
          </table:table-cell>
          <table:table-cell table:style-name="ce8"/>
          <table:table-cell office:value-type="float" office:value="252525546" table:style-name="ce16">
            <text:p>252,525,546</text:p>
          </table:table-cell>
          <table:table-cell office:value-type="string" table:style-name="ce17">
            <text:p>★★★<text:s/></text:p>
          </table:table-cell>
          <table:table-cell office:value-type="float" office:value="163" table:style-name="ce48">
            <text:p>163</text:p>
          </table:table-cell>
          <table:table-cell office:value-type="percentage" office:value="-1.8100000000000002E-2" table:style-name="ce47">
            <text:p>-1.8%</text:p>
          </table:table-cell>
          <table:table-cell office:value-type="float" office:value="475" table:style-name="ce48">
            <text:p>4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52226652" table:style-name="ce16">
            <text:p>52,226,652</text:p>
          </table:table-cell>
          <table:table-cell table:style-name="ce8"/>
          <table:table-cell office:value-type="float" office:value="48199079" table:style-name="ce16">
            <text:p>48,199,079</text:p>
          </table:table-cell>
          <table:table-cell office:value-type="string" table:style-name="ce17">
            <text:p>◎◎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3.2300000000000002E-2" table:style-name="ce47">
            <text:p>-3.2%</text:p>
          </table:table-cell>
          <table:table-cell office:value-type="float" office:value="209" table:style-name="ce48">
            <text:p>209</text:p>
          </table:table-cell>
          <table:table-cell office:value-type="percentage" office:value="0.27439999999999998" table:style-name="ce47">
            <text:p>2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46118917" table:style-name="ce16">
            <text:p>46,118,917</text:p>
          </table:table-cell>
          <table:table-cell table:style-name="ce8"/>
          <table:table-cell office:value-type="float" office:value="139560755" table:style-name="ce16">
            <text:p>139,560,755</text:p>
          </table:table-cell>
          <table:table-cell office:value-type="string" table:style-name="ce17">
            <text:p>★★★<text:s/></text:p>
          </table:table-cell>
          <table:table-cell office:value-type="float" office:value="110" table:style-name="ce48">
            <text:p>110</text:p>
          </table:table-cell>
          <table:table-cell office:value-type="percentage" office:value="0.89659999999999995" table:style-name="ce47">
            <text:p>89.7%</text:p>
          </table:table-cell>
          <table:table-cell office:value-type="float" office:value="507" table:style-name="ce48">
            <text:p>507</text:p>
          </table:table-cell>
          <table:table-cell office:value-type="percentage" office:value="3.3706999999999998" table:style-name="ce47">
            <text:p>33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46134697" table:style-name="ce16">
            <text:p>46,134,697</text:p>
          </table:table-cell>
          <table:table-cell table:style-name="ce8"/>
          <table:table-cell office:value-type="float" office:value="49435094" table:style-name="ce16">
            <text:p>49,435,094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9.3799999999999994E-2" table:style-name="ce47">
            <text:p>9.4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71827117" table:style-name="ce16">
            <text:p>71,827,117</text:p>
          </table:table-cell>
          <table:table-cell table:style-name="ce8"/>
          <table:table-cell office:value-type="float" office:value="78393992" table:style-name="ce16">
            <text:p>78,393,992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6.5199999999999994E-2" table:style-name="ce47">
            <text:p>-6.5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513538" table:style-name="ce16">
            <text:p>5,513,538</text:p>
          </table:table-cell>
          <table:table-cell table:style-name="ce8"/>
          <table:table-cell office:value-type="float" office:value="5465801" table:style-name="ce16">
            <text:p>5,465,801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0776365" table:style-name="ce16">
            <text:p>20,776,365</text:p>
          </table:table-cell>
          <table:table-cell table:style-name="ce8"/>
          <table:table-cell office:value-type="float" office:value="21331551" table:style-name="ce16">
            <text:p>21,331,551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2903407" table:style-name="ce16">
            <text:p>12,903,407</text:p>
          </table:table-cell>
          <table:table-cell table:style-name="ce8"/>
          <table:table-cell office:value-type="float" office:value="19052752" table:style-name="ce16">
            <text:p>19,052,752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37" table:style-name="ce48">
            <text:p>37</text:p>
          </table:table-cell>
          <table:table-cell office:value-type="percentage" office:value="2.7799999999999998E-2" table:style-name="ce47">
            <text:p>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8522926" table:style-name="ce16">
            <text:p>8,522,926</text:p>
          </table:table-cell>
          <table:table-cell table:style-name="ce8"/>
          <table:table-cell office:value-type="float" office:value="10990898" table:style-name="ce16">
            <text:p>10,990,89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1350541" table:style-name="ce16">
            <text:p>21,350,541</text:p>
          </table:table-cell>
          <table:table-cell table:style-name="ce8"/>
          <table:table-cell office:value-type="float" office:value="20744686" table:style-name="ce16">
            <text:p>20,744,686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6795416" table:style-name="ce16">
            <text:p>16,795,416</text:p>
          </table:table-cell>
          <table:table-cell table:style-name="ce8"/>
          <table:table-cell office:value-type="float" office:value="15356215" table:style-name="ce16">
            <text:p>15,356,21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3802155" table:style-name="ce16">
            <text:p>33,802,155</text:p>
          </table:table-cell>
          <table:table-cell table:style-name="ce8"/>
          <table:table-cell office:value-type="float" office:value="39081743" table:style-name="ce16">
            <text:p>39,081,743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06628163" table:style-name="ce16">
            <text:p>106,628,163</text:p>
          </table:table-cell>
          <table:table-cell table:style-name="ce8"/>
          <table:table-cell office:value-type="float" office:value="115992403" table:style-name="ce16">
            <text:p>115,992,403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-1.1900000000000001E-2" table:style-name="ce47">
            <text:p>-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208818783" table:style-name="ce16">
            <text:p>208,818,783</text:p>
          </table:table-cell>
          <table:table-cell table:style-name="ce8"/>
          <table:table-cell office:value-type="float" office:value="215852986" table:style-name="ce16">
            <text:p>215,852,986</text:p>
          </table:table-cell>
          <table:table-cell office:value-type="string" table:style-name="ce17">
            <text:p>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-2.5999999999999999E-2" table:style-name="ce47">
            <text:p>-2.6%</text:p>
          </table:table-cell>
          <table:table-cell office:value-type="float" office:value="473" table:style-name="ce48">
            <text:p>4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6207850" table:style-name="ce16">
            <text:p>46,207,850</text:p>
          </table:table-cell>
          <table:table-cell table:style-name="ce8"/>
          <table:table-cell office:value-type="float" office:value="47671550" table:style-name="ce16">
            <text:p>47,671,550</text:p>
          </table:table-cell>
          <table:table-cell office:value-type="string" table:style-name="ce17">
            <text:p>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3.2300000000000002E-2" table:style-name="ce47">
            <text:p>-3.2%</text:p>
          </table:table-cell>
          <table:table-cell office:value-type="float" office:value="324" table:style-name="ce48">
            <text:p>324</text:p>
          </table:table-cell>
          <table:table-cell office:value-type="percentage" office:value="-3.0999999999999999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150997961" table:style-name="ce16">
            <text:p>150,997,961</text:p>
          </table:table-cell>
          <table:table-cell table:style-name="ce8"/>
          <table:table-cell office:value-type="float" office:value="219290505" table:style-name="ce16">
            <text:p>219,290,505</text:p>
          </table:table-cell>
          <table:table-cell office:value-type="string" table:style-name="ce17">
            <text:p>★★★<text:s/></text:p>
          </table:table-cell>
          <table:table-cell office:value-type="float" office:value="92" table:style-name="ce48">
            <text:p>92</text:p>
          </table:table-cell>
          <table:table-cell office:value-type="percentage" office:value="0.27779999999999999" table:style-name="ce47">
            <text:p>27.8%</text:p>
          </table:table-cell>
          <table:table-cell office:value-type="float" office:value="553" table:style-name="ce48">
            <text:p>553</text:p>
          </table:table-cell>
          <table:table-cell office:value-type="percentage" office:value="0.74450000000000005" table:style-name="ce47">
            <text:p>7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3179967" table:style-name="ce16">
            <text:p>3,179,967</text:p>
          </table:table-cell>
          <table:table-cell table:style-name="ce8"/>
          <table:table-cell office:value-type="float" office:value="3108965" table:style-name="ce16">
            <text:p>3,108,965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603746" table:style-name="ce16">
            <text:p>3,603,746</text:p>
          </table:table-cell>
          <table:table-cell table:style-name="ce8"/>
          <table:table-cell office:value-type="float" office:value="3912716" table:style-name="ce16">
            <text:p>3,912,71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1172756" table:style-name="ce16">
            <text:p>41,172,756</text:p>
          </table:table-cell>
          <table:table-cell table:style-name="ce8"/>
          <table:table-cell office:value-type="float" office:value="45295767" table:style-name="ce16">
            <text:p>45,295,767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9.5200000000000007E-2" table:style-name="ce47">
            <text:p>-9.5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412210" table:style-name="ce16">
            <text:p>4,412,210</text:p>
          </table:table-cell>
          <table:table-cell table:style-name="ce8"/>
          <table:table-cell office:value-type="float" office:value="4959221" table:style-name="ce16">
            <text:p>4,959,22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8551288" table:style-name="ce16">
            <text:p>8,551,288</text:p>
          </table:table-cell>
          <table:table-cell table:style-name="ce8"/>
          <table:table-cell office:value-type="float" office:value="7925911" table:style-name="ce16">
            <text:p>7,925,91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2027512" table:style-name="ce16">
            <text:p>22,027,512</text:p>
          </table:table-cell>
          <table:table-cell table:style-name="ce8"/>
          <table:table-cell office:value-type="float" office:value="23334544" table:style-name="ce16">
            <text:p>23,334,544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8150290" table:style-name="ce16">
            <text:p>8,150,290</text:p>
          </table:table-cell>
          <table:table-cell table:style-name="ce8"/>
          <table:table-cell office:value-type="float" office:value="8805745" table:style-name="ce16">
            <text:p>8,805,74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059394" table:style-name="ce16">
            <text:p>4,059,394</text:p>
          </table:table-cell>
          <table:table-cell table:style-name="ce8"/>
          <table:table-cell office:value-type="float" office:value="3904839" table:style-name="ce16">
            <text:p>3,904,839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5691891" table:style-name="ce16">
            <text:p>5,691,891</text:p>
          </table:table-cell>
          <table:table-cell table:style-name="ce8"/>
          <table:table-cell office:value-type="float" office:value="4578877" table:style-name="ce16">
            <text:p>4,578,87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8593884" table:style-name="ce16">
            <text:p>38,593,884</text:p>
          </table:table-cell>
          <table:table-cell table:style-name="ce8"/>
          <table:table-cell office:value-type="float" office:value="42575663" table:style-name="ce16">
            <text:p>42,575,663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8434824" table:style-name="ce16">
            <text:p>18,434,824</text:p>
          </table:table-cell>
          <table:table-cell table:style-name="ce8"/>
          <table:table-cell office:value-type="float" office:value="22813322" table:style-name="ce16">
            <text:p>22,813,322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79" table:style-name="ce48">
            <text:p>79</text:p>
          </table:table-cell>
          <table:table-cell office:value-type="percentage" office:value="-0.307" table:style-name="ce47">
            <text:p>-3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7559920" table:style-name="ce16">
            <text:p>7,559,920</text:p>
          </table:table-cell>
          <table:table-cell table:style-name="ce8"/>
          <table:table-cell office:value-type="float" office:value="7984635" table:style-name="ce16">
            <text:p>7,984,635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8014508" table:style-name="ce16">
            <text:p>8,014,508</text:p>
          </table:table-cell>
          <table:table-cell table:style-name="ce8"/>
          <table:table-cell office:value-type="float" office:value="9610173" table:style-name="ce16">
            <text:p>9,610,173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9332677" table:style-name="ce16">
            <text:p>9,332,677</text:p>
          </table:table-cell>
          <table:table-cell table:style-name="ce8"/>
          <table:table-cell office:value-type="float" office:value="9103868" table:style-name="ce16">
            <text:p>9,103,868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2" table:style-name="ce47">
            <text:p>20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6182336" table:style-name="ce16">
            <text:p>56,182,336</text:p>
          </table:table-cell>
          <table:table-cell table:style-name="ce8"/>
          <table:table-cell office:value-type="float" office:value="56279720" table:style-name="ce16">
            <text:p>56,279,720</text:p>
          </table:table-cell>
          <table:table-cell office:value-type="string" table:style-name="ce17">
            <text:p>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0546824" table:style-name="ce16">
            <text:p>70,546,824</text:p>
          </table:table-cell>
          <table:table-cell table:style-name="ce8"/>
          <table:table-cell office:value-type="float" office:value="79429351" table:style-name="ce16">
            <text:p>79,429,351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913851" table:style-name="ce16">
            <text:p>15,913,851</text:p>
          </table:table-cell>
          <table:table-cell table:style-name="ce8"/>
          <table:table-cell office:value-type="float" office:value="17390515" table:style-name="ce16">
            <text:p>17,390,51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9009402" table:style-name="ce16">
            <text:p>9,009,402</text:p>
          </table:table-cell>
          <table:table-cell table:style-name="ce8"/>
          <table:table-cell office:value-type="float" office:value="9496789" table:style-name="ce16">
            <text:p>9,496,789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5750995" table:style-name="ce16">
            <text:p>5,750,995</text:p>
          </table:table-cell>
          <table:table-cell table:style-name="ce8"/>
          <table:table-cell office:value-type="float" office:value="5326840" table:style-name="ce16">
            <text:p>5,326,84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7759832" table:style-name="ce16">
            <text:p>17,759,832</text:p>
          </table:table-cell>
          <table:table-cell table:style-name="ce8"/>
          <table:table-cell office:value-type="float" office:value="18710716" table:style-name="ce16">
            <text:p>18,710,716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9642358" table:style-name="ce16">
            <text:p>9,642,358</text:p>
          </table:table-cell>
          <table:table-cell table:style-name="ce8"/>
          <table:table-cell office:value-type="float" office:value="9535752" table:style-name="ce16">
            <text:p>9,535,752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6798750" table:style-name="ce16">
            <text:p>16,798,750</text:p>
          </table:table-cell>
          <table:table-cell table:style-name="ce8"/>
          <table:table-cell office:value-type="float" office:value="17813834" table:style-name="ce16">
            <text:p>17,813,834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9672432" table:style-name="ce16">
            <text:p>9,672,432</text:p>
          </table:table-cell>
          <table:table-cell table:style-name="ce8"/>
          <table:table-cell office:value-type="float" office:value="10340900" table:style-name="ce16">
            <text:p>10,340,900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5688171" table:style-name="ce16">
            <text:p>15,688,171</text:p>
          </table:table-cell>
          <table:table-cell table:style-name="ce8"/>
          <table:table-cell office:value-type="float" office:value="17212151" table:style-name="ce16">
            <text:p>17,212,151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26669999999999999" table:style-name="ce47">
            <text:p>26.7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085324" table:style-name="ce16">
            <text:p>2,085,324</text:p>
          </table:table-cell>
          <table:table-cell table:style-name="ce8"/>
          <table:table-cell office:value-type="float" office:value="2287281" table:style-name="ce16">
            <text:p>2,287,28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132109" table:style-name="ce16">
            <text:p>2,132,109</text:p>
          </table:table-cell>
          <table:table-cell table:style-name="ce8"/>
          <table:table-cell office:value-type="float" office:value="2199611" table:style-name="ce16">
            <text:p>2,199,61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3330791" table:style-name="ce16">
            <text:p>13,330,791</text:p>
          </table:table-cell>
          <table:table-cell table:style-name="ce8"/>
          <table:table-cell office:value-type="float" office:value="15715518" table:style-name="ce16">
            <text:p>15,715,518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5" table:style-name="ce47">
            <text:p>50.0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1670966" table:style-name="ce16">
            <text:p>11,670,966</text:p>
          </table:table-cell>
          <table:table-cell table:style-name="ce8"/>
          <table:table-cell office:value-type="float" office:value="10807560" table:style-name="ce16">
            <text:p>10,807,56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926589" table:style-name="ce16">
            <text:p>3,926,589</text:p>
          </table:table-cell>
          <table:table-cell table:style-name="ce8"/>
          <table:table-cell office:value-type="float" office:value="4400728" table:style-name="ce16">
            <text:p>4,400,72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77915423" table:style-name="ce16">
            <text:p>177,915,423</text:p>
          </table:table-cell>
          <table:table-cell table:style-name="ce8"/>
          <table:table-cell office:value-type="float" office:value="183866474" table:style-name="ce16">
            <text:p>183,866,474</text:p>
          </table:table-cell>
          <table:table-cell office:value-type="string" table:style-name="ce17">
            <text:p>★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1.2E-2" table:style-name="ce47">
            <text:p>1.2%</text:p>
          </table:table-cell>
          <table:table-cell office:value-type="float" office:value="431" table:style-name="ce48">
            <text:p>431</text:p>
          </table:table-cell>
          <table:table-cell office:value-type="percentage" office:value="9.11E-2" table:style-name="ce47">
            <text:p>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609091" table:style-name="ce16">
            <text:p>8,609,091</text:p>
          </table:table-cell>
          <table:table-cell table:style-name="ce8"/>
          <table:table-cell office:value-type="float" office:value="9830909" table:style-name="ce16">
            <text:p>9,830,90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4" table:style-name="ce48">
            <text:p>24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578411" table:style-name="ce16">
            <text:p>6,578,411</text:p>
          </table:table-cell>
          <table:table-cell table:style-name="ce8"/>
          <table:table-cell office:value-type="float" office:value="6535956" table:style-name="ce16">
            <text:p>6,535,956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125301" table:style-name="ce16">
            <text:p>5,125,301</text:p>
          </table:table-cell>
          <table:table-cell table:style-name="ce8"/>
          <table:table-cell office:value-type="float" office:value="5363183" table:style-name="ce16">
            <text:p>5,363,183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7358472" table:style-name="ce16">
            <text:p>17,358,472</text:p>
          </table:table-cell>
          <table:table-cell table:style-name="ce8"/>
          <table:table-cell office:value-type="float" office:value="18862191" table:style-name="ce16">
            <text:p>18,862,191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7188710" table:style-name="ce16">
            <text:p>7,188,710</text:p>
          </table:table-cell>
          <table:table-cell table:style-name="ce8"/>
          <table:table-cell office:value-type="float" office:value="8298523" table:style-name="ce16">
            <text:p>8,298,52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7293967" table:style-name="ce16">
            <text:p>7,293,967</text:p>
          </table:table-cell>
          <table:table-cell table:style-name="ce8"/>
          <table:table-cell office:value-type="float" office:value="6631474" table:style-name="ce16">
            <text:p>6,631,47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792276" table:style-name="ce16">
            <text:p>1,792,276</text:p>
          </table:table-cell>
          <table:table-cell table:style-name="ce8"/>
          <table:table-cell office:value-type="float" office:value="1701353" table:style-name="ce16">
            <text:p>1,701,353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112462902" table:style-name="ce16">
            <text:p>1,112,462,902</text:p>
          </table:table-cell>
          <table:table-cell table:style-name="ce8"/>
          <table:table-cell office:value-type="float" office:value="1236840684" table:style-name="ce16">
            <text:p>1,236,840,684</text:p>
          </table:table-cell>
          <table:table-cell office:value-type="string" table:style-name="ce17">
            <text:p>★★★<text:s/></text:p>
          </table:table-cell>
          <table:table-cell office:value-type="float" office:value="887" table:style-name="ce48">
            <text:p>887</text:p>
          </table:table-cell>
          <table:table-cell office:value-type="percentage" office:value="3.5000000000000003E-2" table:style-name="ce47">
            <text:p>3.5%</text:p>
          </table:table-cell>
          <table:table-cell office:value-type="float" office:value="1409" table:style-name="ce48">
            <text:p>1,4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914845329" table:style-name="ce16">
            <text:p>914,845,329</text:p>
          </table:table-cell>
          <table:table-cell table:style-name="ce8"/>
          <table:table-cell office:value-type="float" office:value="915463295" table:style-name="ce16">
            <text:p>915,463,295</text:p>
          </table:table-cell>
          <table:table-cell office:value-type="string" table:style-name="ce17">
            <text:p>★<text:s/></text:p>
          </table:table-cell>
          <table:table-cell office:value-type="float" office:value="722" table:style-name="ce48">
            <text:p>722</text:p>
          </table:table-cell>
          <table:table-cell office:value-type="percentage" office:value="4.1999999999999997E-3" table:style-name="ce47">
            <text:p>0.4%</text:p>
          </table:table-cell>
          <table:table-cell office:value-type="float" office:value="1428" table:style-name="ce48">
            <text:p>1,4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583871652" table:style-name="ce16">
            <text:p>583,871,652</text:p>
          </table:table-cell>
          <table:table-cell table:style-name="ce8"/>
          <table:table-cell office:value-type="float" office:value="621594651" table:style-name="ce16">
            <text:p>621,594,651</text:p>
          </table:table-cell>
          <table:table-cell office:value-type="string" table:style-name="ce17">
            <text:p>★★<text:s/></text:p>
          </table:table-cell>
          <table:table-cell office:value-type="float" office:value="448" table:style-name="ce48">
            <text:p>448</text:p>
          </table:table-cell>
          <table:table-cell office:value-type="percentage" office:value="5.91E-2" table:style-name="ce47">
            <text:p>5.9%</text:p>
          </table:table-cell>
          <table:table-cell office:value-type="float" office:value="1003" table:style-name="ce48">
            <text:p>1,0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384019682" table:style-name="ce16">
            <text:p>1,384,019,682</text:p>
          </table:table-cell>
          <table:table-cell table:style-name="ce8"/>
          <table:table-cell office:value-type="float" office:value="1469652432" table:style-name="ce16">
            <text:p>1,469,652,432</text:p>
          </table:table-cell>
          <table:table-cell office:value-type="string" table:style-name="ce17">
            <text:p>★★<text:s/></text:p>
          </table:table-cell>
          <table:table-cell office:value-type="float" office:value="931" table:style-name="ce48">
            <text:p>931</text:p>
          </table:table-cell>
          <table:table-cell office:value-type="percentage" office:value="3.6700000000000003E-2" table:style-name="ce47">
            <text:p>3.7%</text:p>
          </table:table-cell>
          <table:table-cell office:value-type="float" office:value="1942" table:style-name="ce48">
            <text:p>1,942</text:p>
          </table:table-cell>
          <table:table-cell office:value-type="percentage" office:value="8.8000000000000005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33428884" table:style-name="ce16">
            <text:p>133,428,884</text:p>
          </table:table-cell>
          <table:table-cell table:style-name="ce8"/>
          <table:table-cell office:value-type="float" office:value="151162754" table:style-name="ce16">
            <text:p>151,162,754</text:p>
          </table:table-cell>
          <table:table-cell office:value-type="string" table:style-name="ce17">
            <text:p>★★★<text:s/></text:p>
          </table:table-cell>
          <table:table-cell office:value-type="float" office:value="120" table:style-name="ce48">
            <text:p>120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555" table:style-name="ce48">
            <text:p>5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82988347" table:style-name="ce16">
            <text:p>182,988,347</text:p>
          </table:table-cell>
          <table:table-cell table:style-name="ce8"/>
          <table:table-cell office:value-type="float" office:value="190333138" table:style-name="ce16">
            <text:p>190,333,138</text:p>
          </table:table-cell>
          <table:table-cell office:value-type="string" table:style-name="ce17">
            <text:p>★★<text:s/></text:p>
          </table:table-cell>
          <table:table-cell office:value-type="float" office:value="93" table:style-name="ce48">
            <text:p>93</text:p>
          </table:table-cell>
          <table:table-cell office:value-type="percentage" office:value="2.1999999999999999E-2" table:style-name="ce47">
            <text:p>2.2%</text:p>
          </table:table-cell>
          <table:table-cell office:value-type="float" office:value="630" table:style-name="ce48">
            <text:p>6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22378845" table:style-name="ce16">
            <text:p>122,378,845</text:p>
          </table:table-cell>
          <table:table-cell table:style-name="ce8"/>
          <table:table-cell office:value-type="float" office:value="121363911" table:style-name="ce16">
            <text:p>121,363,911</text:p>
          </table:table-cell>
          <table:table-cell office:value-type="string" table:style-name="ce17">
            <text:p>◎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-1.5900000000000001E-2" table:style-name="ce47">
            <text:p>-1.6%</text:p>
          </table:table-cell>
          <table:table-cell office:value-type="float" office:value="634" table:style-name="ce48">
            <text:p>634</text:p>
          </table:table-cell>
          <table:table-cell office:value-type="percentage" office:value="0.1321" table:style-name="ce47">
            <text:p>1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33391602" table:style-name="ce16">
            <text:p>133,391,602</text:p>
          </table:table-cell>
          <table:table-cell table:style-name="ce8"/>
          <table:table-cell office:value-type="float" office:value="149438218" table:style-name="ce16">
            <text:p>149,438,218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office:value-type="float" office:value="331" table:style-name="ce48">
            <text:p>331</text:p>
          </table:table-cell>
          <table:table-cell office:value-type="percentage" office:value="-3.2199999999999999E-2" table:style-name="ce47">
            <text:p>-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3021042" table:style-name="ce16">
            <text:p>63,021,042</text:p>
          </table:table-cell>
          <table:table-cell table:style-name="ce8"/>
          <table:table-cell office:value-type="float" office:value="69113575" table:style-name="ce16">
            <text:p>69,113,575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2.9399999999999999E-2" table:style-name="ce47">
            <text:p>2.9%</text:p>
          </table:table-cell>
          <table:table-cell office:value-type="float" office:value="1011" table:style-name="ce48">
            <text:p>1,0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102837810" table:style-name="ce16">
            <text:p>102,837,810</text:p>
          </table:table-cell>
          <table:table-cell table:style-name="ce8"/>
          <table:table-cell office:value-type="float" office:value="103514456" table:style-name="ce16">
            <text:p>103,514,456</text:p>
          </table:table-cell>
          <table:table-cell office:value-type="string" table:style-name="ce17">
            <text:p>★<text:s/></text:p>
          </table:table-cell>
          <table:table-cell office:value-type="float" office:value="83" table:style-name="ce48">
            <text:p>83</text:p>
          </table:table-cell>
          <table:table-cell office:value-type="percentage" office:value="7.7899999999999997E-2" table:style-name="ce47">
            <text:p>7.8%</text:p>
          </table:table-cell>
          <table:table-cell office:value-type="float" office:value="408" table:style-name="ce48">
            <text:p>40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49400383" table:style-name="ce16">
            <text:p>149,400,383</text:p>
          </table:table-cell>
          <table:table-cell table:style-name="ce8"/>
          <table:table-cell office:value-type="float" office:value="151883274" table:style-name="ce16">
            <text:p>151,883,274</text:p>
          </table:table-cell>
          <table:table-cell office:value-type="string" table:style-name="ce17">
            <text:p>★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1.23E-2" table:style-name="ce47">
            <text:p>1.2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3942122" table:style-name="ce16">
            <text:p>43,942,122</text:p>
          </table:table-cell>
          <table:table-cell table:style-name="ce8"/>
          <table:table-cell office:value-type="float" office:value="48786759" table:style-name="ce16">
            <text:p>48,786,759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0.1081" table:style-name="ce47">
            <text:p>10.8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307779902" table:style-name="ce16">
            <text:p>307,779,902</text:p>
          </table:table-cell>
          <table:table-cell table:style-name="ce8"/>
          <table:table-cell office:value-type="float" office:value="323751506" table:style-name="ce16">
            <text:p>323,751,506</text:p>
          </table:table-cell>
          <table:table-cell office:value-type="string" table:style-name="ce17">
            <text:p>★★<text:s/></text:p>
          </table:table-cell>
          <table:table-cell office:value-type="float" office:value="228" table:style-name="ce48">
            <text:p>228</text:p>
          </table:table-cell>
          <table:table-cell office:value-type="percentage" office:value="1.7899999999999999E-2" table:style-name="ce47">
            <text:p>1.8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41602141" table:style-name="ce16">
            <text:p>441,602,141</text:p>
          </table:table-cell>
          <table:table-cell table:style-name="ce8"/>
          <table:table-cell office:value-type="float" office:value="464262857" table:style-name="ce16">
            <text:p>464,262,857</text:p>
          </table:table-cell>
          <table:table-cell office:value-type="string" table:style-name="ce17">
            <text:p>★★<text:s/></text:p>
          </table:table-cell>
          <table:table-cell office:value-type="float" office:value="326" table:style-name="ce48">
            <text:p>326</text:p>
          </table:table-cell>
          <table:table-cell office:value-type="percentage" office:value="2.52E-2" table:style-name="ce47">
            <text:p>2.5%</text:p>
          </table:table-cell>
          <table:table-cell office:value-type="float" office:value="1165" table:style-name="ce48">
            <text:p>1,1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88048475" table:style-name="ce16">
            <text:p>288,048,475</text:p>
          </table:table-cell>
          <table:table-cell table:style-name="ce8"/>
          <table:table-cell office:value-type="float" office:value="316439819" table:style-name="ce16">
            <text:p>316,439,819</text:p>
          </table:table-cell>
          <table:table-cell office:value-type="string" table:style-name="ce17">
            <text:p>★★★<text:s/></text:p>
          </table:table-cell>
          <table:table-cell office:value-type="float" office:value="208" table:style-name="ce48">
            <text:p>208</text:p>
          </table:table-cell>
          <table:table-cell office:value-type="percentage" office:value="2.46E-2" table:style-name="ce47">
            <text:p>2.5%</text:p>
          </table:table-cell>
          <table:table-cell office:value-type="float" office:value="724" table:style-name="ce48">
            <text:p>724</text:p>
          </table:table-cell>
          <table:table-cell office:value-type="percentage" office:value="-8.2000000000000007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12198647" table:style-name="ce16">
            <text:p>312,198,647</text:p>
          </table:table-cell>
          <table:table-cell table:style-name="ce8"/>
          <table:table-cell office:value-type="float" office:value="339353944" table:style-name="ce16">
            <text:p>339,353,944</text:p>
          </table:table-cell>
          <table:table-cell office:value-type="string" table:style-name="ce17">
            <text:p>★★★<text:s/></text:p>
          </table:table-cell>
          <table:table-cell office:value-type="float" office:value="193" table:style-name="ce48">
            <text:p>193</text:p>
          </table:table-cell>
          <table:table-cell office:value-type="percentage" office:value="1.5800000000000002E-2" table:style-name="ce47">
            <text:p>1.6%</text:p>
          </table:table-cell>
          <table:table-cell office:value-type="float" office:value="997" table:style-name="ce48">
            <text:p>997</text:p>
          </table:table-cell>
          <table:table-cell office:value-type="percentage" office:value="2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66515412" table:style-name="ce16">
            <text:p>166,515,412</text:p>
          </table:table-cell>
          <table:table-cell table:style-name="ce8"/>
          <table:table-cell office:value-type="float" office:value="162097444" table:style-name="ce16">
            <text:p>162,097,444</text:p>
          </table:table-cell>
          <table:table-cell office:value-type="string" table:style-name="ce17">
            <text:p>◎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4.9500000000000002E-2" table:style-name="ce47">
            <text:p>5.0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98445369" table:style-name="ce16">
            <text:p>198,445,369</text:p>
          </table:table-cell>
          <table:table-cell table:style-name="ce8"/>
          <table:table-cell office:value-type="float" office:value="210245924" table:style-name="ce16">
            <text:p>210,245,924</text:p>
          </table:table-cell>
          <table:table-cell office:value-type="string" table:style-name="ce17">
            <text:p>★★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4.0399999999999998E-2" table:style-name="ce47">
            <text:p>4.0%</text:p>
          </table:table-cell>
          <table:table-cell office:value-type="float" office:value="934" table:style-name="ce48">
            <text:p>9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4590453" table:style-name="ce16">
            <text:p>74,590,453</text:p>
          </table:table-cell>
          <table:table-cell table:style-name="ce8"/>
          <table:table-cell office:value-type="float" office:value="83726628" table:style-name="ce16">
            <text:p>83,726,628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18594544" table:style-name="ce16">
            <text:p>318,594,544</text:p>
          </table:table-cell>
          <table:table-cell table:style-name="ce8"/>
          <table:table-cell office:value-type="float" office:value="322982826" table:style-name="ce16">
            <text:p>322,982,826</text:p>
          </table:table-cell>
          <table:table-cell office:value-type="string" table:style-name="ce17">
            <text:p>★<text:s/></text:p>
          </table:table-cell>
          <table:table-cell office:value-type="float" office:value="193" table:style-name="ce48">
            <text:p>193</text:p>
          </table:table-cell>
          <table:table-cell office:value-type="percentage" office:value="2.12E-2" table:style-name="ce47">
            <text:p>2.1%</text:p>
          </table:table-cell>
          <table:table-cell office:value-type="float" office:value="933" table:style-name="ce48">
            <text:p>9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19504429" table:style-name="ce16">
            <text:p>19,504,429</text:p>
          </table:table-cell>
          <table:table-cell table:style-name="ce8"/>
          <table:table-cell office:value-type="float" office:value="23755041" table:style-name="ce16">
            <text:p>23,755,041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3498558" table:style-name="ce16">
            <text:p>63,498,558</text:p>
          </table:table-cell>
          <table:table-cell table:style-name="ce8"/>
          <table:table-cell office:value-type="float" office:value="78537052" table:style-name="ce16">
            <text:p>78,537,052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2.63E-2" table:style-name="ce47">
            <text:p>-2.6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94721" table:style-name="ce16">
            <text:p>94,721</text:p>
          </table:table-cell>
          <table:table-cell table:style-name="ce8"/>
          <table:table-cell office:value-type="float" office:value="122747" table:style-name="ce16">
            <text:p>122,747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78646937" table:style-name="ce16">
            <text:p>78,646,937</text:p>
          </table:table-cell>
          <table:table-cell table:style-name="ce8"/>
          <table:table-cell office:value-type="float" office:value="84807541" table:style-name="ce16">
            <text:p>84,807,541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198866" table:style-name="ce16">
            <text:p>9,198,866</text:p>
          </table:table-cell>
          <table:table-cell table:style-name="ce8"/>
          <table:table-cell office:value-type="float" office:value="9625865" table:style-name="ce16">
            <text:p>9,625,865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007627" table:style-name="ce16">
            <text:p>10,007,627</text:p>
          </table:table-cell>
          <table:table-cell table:style-name="ce8"/>
          <table:table-cell office:value-type="float" office:value="10199949" table:style-name="ce16">
            <text:p>10,199,949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9233175" table:style-name="ce16">
            <text:p>49,233,175</text:p>
          </table:table-cell>
          <table:table-cell table:style-name="ce8"/>
          <table:table-cell office:value-type="float" office:value="102438018" table:style-name="ce16">
            <text:p>102,438,018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1.1304000000000001" table:style-name="ce47">
            <text:p>113.0%</text:p>
          </table:table-cell>
          <table:table-cell office:value-type="float" office:value="303" table:style-name="ce48">
            <text:p>303</text:p>
          </table:table-cell>
          <table:table-cell office:value-type="percentage" office:value="0.81440000000000001" table:style-name="ce47">
            <text:p>8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48468853" table:style-name="ce16">
            <text:p>48,468,853</text:p>
          </table:table-cell>
          <table:table-cell table:style-name="ce8"/>
          <table:table-cell office:value-type="float" office:value="47119133" table:style-name="ce16">
            <text:p>47,119,133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6743095" table:style-name="ce16">
            <text:p>6,743,095</text:p>
          </table:table-cell>
          <table:table-cell table:style-name="ce8"/>
          <table:table-cell office:value-type="float" office:value="6057089" table:style-name="ce16">
            <text:p>6,057,08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6668704" table:style-name="ce16">
            <text:p>76,668,704</text:p>
          </table:table-cell>
          <table:table-cell table:style-name="ce8"/>
          <table:table-cell office:value-type="float" office:value="86095891" table:style-name="ce16">
            <text:p>86,095,891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0.1489" table:style-name="ce47">
            <text:p>14.9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6177137" table:style-name="ce16">
            <text:p>6,177,137</text:p>
          </table:table-cell>
          <table:table-cell table:style-name="ce8"/>
          <table:table-cell office:value-type="float" office:value="8404446" table:style-name="ce16">
            <text:p>8,404,44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" table:style-name="ce48">
            <text:p>4</text:p>
          </table:table-cell>
          <table:table-cell office:value-type="percentage" office:value="1" table:style-name="ce47">
            <text:p>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6878120" table:style-name="ce16">
            <text:p>16,878,120</text:p>
          </table:table-cell>
          <table:table-cell table:style-name="ce8"/>
          <table:table-cell office:value-type="float" office:value="13008260" table:style-name="ce16">
            <text:p>13,008,260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42990106" table:style-name="ce16">
            <text:p>42,990,106</text:p>
          </table:table-cell>
          <table:table-cell table:style-name="ce8"/>
          <table:table-cell office:value-type="float" office:value="57343306" table:style-name="ce16">
            <text:p>57,343,306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69" table:style-name="ce48">
            <text:p>169</text:p>
          </table:table-cell>
          <table:table-cell office:value-type="percentage" office:value="0.22459999999999999" table:style-name="ce47">
            <text:p>2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31891505" table:style-name="ce16">
            <text:p>131,891,505</text:p>
          </table:table-cell>
          <table:table-cell table:style-name="ce8"/>
          <table:table-cell office:value-type="float" office:value="141920678" table:style-name="ce16">
            <text:p>141,920,678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2.0400000000000001E-2" table:style-name="ce47">
            <text:p>-2.0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60119302" table:style-name="ce16">
            <text:p>260,119,302</text:p>
          </table:table-cell>
          <table:table-cell table:style-name="ce8"/>
          <table:table-cell office:value-type="float" office:value="276996265" table:style-name="ce16">
            <text:p>276,996,265</text:p>
          </table:table-cell>
          <table:table-cell office:value-type="string" table:style-name="ce17">
            <text:p>★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88429578" table:style-name="ce16">
            <text:p>88,429,578</text:p>
          </table:table-cell>
          <table:table-cell table:style-name="ce8"/>
          <table:table-cell office:value-type="float" office:value="89801926" table:style-name="ce16">
            <text:p>89,801,926</text:p>
          </table:table-cell>
          <table:table-cell office:value-type="string" table:style-name="ce17">
            <text:p>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42369342" table:style-name="ce16">
            <text:p>42,369,342</text:p>
          </table:table-cell>
          <table:table-cell table:style-name="ce8"/>
          <table:table-cell office:value-type="float" office:value="45725796" table:style-name="ce16">
            <text:p>45,725,796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27326264" table:style-name="ce16">
            <text:p>227,326,264</text:p>
          </table:table-cell>
          <table:table-cell table:style-name="ce8"/>
          <table:table-cell office:value-type="float" office:value="246059990" table:style-name="ce16">
            <text:p>246,059,990</text:p>
          </table:table-cell>
          <table:table-cell office:value-type="string" table:style-name="ce17">
            <text:p>★★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3.9199999999999999E-2" table:style-name="ce47">
            <text:p>3.9%</text:p>
          </table:table-cell>
          <table:table-cell office:value-type="float" office:value="396" table:style-name="ce48">
            <text:p>396</text:p>
          </table:table-cell>
          <table:table-cell office:value-type="percentage" office:value="-2.46E-2" table:style-name="ce47">
            <text:p>-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6358591" table:style-name="ce16">
            <text:p>26,358,591</text:p>
          </table:table-cell>
          <table:table-cell table:style-name="ce8"/>
          <table:table-cell office:value-type="float" office:value="35627711" table:style-name="ce16">
            <text:p>35,627,71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6210171" table:style-name="ce16">
            <text:p>36,210,171</text:p>
          </table:table-cell>
          <table:table-cell table:style-name="ce8"/>
          <table:table-cell office:value-type="float" office:value="39848220" table:style-name="ce16">
            <text:p>39,848,220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9656764" table:style-name="ce16">
            <text:p>19,656,764</text:p>
          </table:table-cell>
          <table:table-cell table:style-name="ce8"/>
          <table:table-cell office:value-type="float" office:value="23093730" table:style-name="ce16">
            <text:p>23,093,73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3454592" table:style-name="ce16">
            <text:p>13,454,592</text:p>
          </table:table-cell>
          <table:table-cell table:style-name="ce8"/>
          <table:table-cell office:value-type="float" office:value="14191998" table:style-name="ce16">
            <text:p>14,191,998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5182074" table:style-name="ce16">
            <text:p>25,182,074</text:p>
          </table:table-cell>
          <table:table-cell table:style-name="ce8"/>
          <table:table-cell office:value-type="float" office:value="28678421" table:style-name="ce16">
            <text:p>28,678,421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7069156" table:style-name="ce16">
            <text:p>7,069,156</text:p>
          </table:table-cell>
          <table:table-cell table:style-name="ce8"/>
          <table:table-cell office:value-type="float" office:value="7699893" table:style-name="ce16">
            <text:p>7,699,89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5114860" table:style-name="ce16">
            <text:p>5,114,860</text:p>
          </table:table-cell>
          <table:table-cell table:style-name="ce8"/>
          <table:table-cell office:value-type="float" office:value="6032177" table:style-name="ce16">
            <text:p>6,032,17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6851686" table:style-name="ce16">
            <text:p>6,851,686</text:p>
          </table:table-cell>
          <table:table-cell table:style-name="ce8"/>
          <table:table-cell office:value-type="float" office:value="6479158" table:style-name="ce16">
            <text:p>6,479,158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295923" table:style-name="ce16">
            <text:p>2,295,923</text:p>
          </table:table-cell>
          <table:table-cell table:style-name="ce8"/>
          <table:table-cell office:value-type="float" office:value="3028018" table:style-name="ce16">
            <text:p>3,028,01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4097009" table:style-name="ce16">
            <text:p>4,097,009</text:p>
          </table:table-cell>
          <table:table-cell table:style-name="ce8"/>
          <table:table-cell office:value-type="float" office:value="3618326" table:style-name="ce16">
            <text:p>3,618,32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77824183" table:style-name="ce16">
            <text:p>77,824,183</text:p>
          </table:table-cell>
          <table:table-cell table:style-name="ce8"/>
          <table:table-cell office:value-type="float" office:value="95884303" table:style-name="ce16">
            <text:p>95,884,303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118" table:style-name="ce48">
            <text:p>118</text:p>
          </table:table-cell>
          <table:table-cell office:value-type="percentage" office:value="8.2600000000000007E-2" table:style-name="ce47">
            <text:p>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0443890" table:style-name="ce16">
            <text:p>10,443,890</text:p>
          </table:table-cell>
          <table:table-cell table:style-name="ce8"/>
          <table:table-cell office:value-type="float" office:value="10990548" table:style-name="ce16">
            <text:p>10,990,548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5370941" table:style-name="ce16">
            <text:p>35,370,941</text:p>
          </table:table-cell>
          <table:table-cell table:style-name="ce8"/>
          <table:table-cell office:value-type="float" office:value="39907858" table:style-name="ce16">
            <text:p>39,907,858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8379319" table:style-name="ce16">
            <text:p>8,379,319</text:p>
          </table:table-cell>
          <table:table-cell table:style-name="ce8"/>
          <table:table-cell office:value-type="float" office:value="9082510" table:style-name="ce16">
            <text:p>9,082,51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3895420" table:style-name="ce16">
            <text:p>23,895,420</text:p>
          </table:table-cell>
          <table:table-cell table:style-name="ce8"/>
          <table:table-cell office:value-type="float" office:value="25644090" table:style-name="ce16">
            <text:p>25,644,090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746339" table:style-name="ce16">
            <text:p>10,746,339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48">
            <text:p>8</text:p>
          </table:table-cell>
          <table:table-cell office:value-type="string" table:style-name="ce47">
            <text:p><text:s text:c="2"/></text:p>
          </table:table-cell>
          <table:table-cell office:value-type="float" office:value="65" table:style-name="ce48">
            <text:p>6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25645213" table:style-name="ce16">
            <text:p>25,645,213</text:p>
          </table:table-cell>
          <table:table-cell table:style-name="ce8"/>
          <table:table-cell office:value-type="float" office:value="28346900" table:style-name="ce16">
            <text:p>28,346,900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932871" table:style-name="ce16">
            <text:p>7,932,871</text:p>
          </table:table-cell>
          <table:table-cell table:style-name="ce8"/>
          <table:table-cell office:value-type="float" office:value="8538611" table:style-name="ce16">
            <text:p>8,538,61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6536639" table:style-name="ce16">
            <text:p>16,536,639</text:p>
          </table:table-cell>
          <table:table-cell table:style-name="ce8"/>
          <table:table-cell office:value-type="float" office:value="17643942" table:style-name="ce16">
            <text:p>17,643,942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2005519" table:style-name="ce16">
            <text:p>12,005,519</text:p>
          </table:table-cell>
          <table:table-cell table:style-name="ce8"/>
          <table:table-cell office:value-type="float" office:value="9829788" table:style-name="ce16">
            <text:p>9,829,788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8021116" table:style-name="ce16">
            <text:p>8,021,116</text:p>
          </table:table-cell>
          <table:table-cell table:style-name="ce8"/>
          <table:table-cell office:value-type="float" office:value="7558648" table:style-name="ce16">
            <text:p>7,558,648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437254" table:style-name="ce16">
            <text:p>6,437,254</text:p>
          </table:table-cell>
          <table:table-cell table:style-name="ce8"/>
          <table:table-cell office:value-type="float" office:value="6919404" table:style-name="ce16">
            <text:p>6,919,40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10026854" table:style-name="ce16">
            <text:p>10,026,854</text:p>
          </table:table-cell>
          <table:table-cell table:style-name="ce8"/>
          <table:table-cell office:value-type="float" office:value="8864726" table:style-name="ce16">
            <text:p>8,864,72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5893787" table:style-name="ce16">
            <text:p>5,893,787</text:p>
          </table:table-cell>
          <table:table-cell table:style-name="ce8"/>
          <table:table-cell office:value-type="float" office:value="7039258" table:style-name="ce16">
            <text:p>7,039,25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9.0899999999999995E-2" table:style-name="ce47">
            <text:p>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727612" table:style-name="ce16">
            <text:p>2,727,612</text:p>
          </table:table-cell>
          <table:table-cell table:style-name="ce8"/>
          <table:table-cell office:value-type="float" office:value="2958731" table:style-name="ce16">
            <text:p>2,958,73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4683315" table:style-name="ce16">
            <text:p>14,683,315</text:p>
          </table:table-cell>
          <table:table-cell table:style-name="ce8"/>
          <table:table-cell office:value-type="float" office:value="15020956" table:style-name="ce16">
            <text:p>15,020,956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970056" table:style-name="ce16">
            <text:p>4,970,056</text:p>
          </table:table-cell>
          <table:table-cell table:style-name="ce8"/>
          <table:table-cell office:value-type="float" office:value="5497954" table:style-name="ce16">
            <text:p>5,497,95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014283" table:style-name="ce16">
            <text:p>5,014,283</text:p>
          </table:table-cell>
          <table:table-cell table:style-name="ce8"/>
          <table:table-cell office:value-type="float" office:value="5422666" table:style-name="ce16">
            <text:p>5,422,666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5857368" table:style-name="ce16">
            <text:p>5,857,368</text:p>
          </table:table-cell>
          <table:table-cell table:style-name="ce8"/>
          <table:table-cell office:value-type="float" office:value="5619747" table:style-name="ce16">
            <text:p>5,619,747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2862810" table:style-name="ce16">
            <text:p>12,862,810</text:p>
          </table:table-cell>
          <table:table-cell table:style-name="ce8"/>
          <table:table-cell office:value-type="float" office:value="13989478" table:style-name="ce16">
            <text:p>13,989,47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5904570" table:style-name="ce16">
            <text:p>5,904,570</text:p>
          </table:table-cell>
          <table:table-cell table:style-name="ce8"/>
          <table:table-cell office:value-type="float" office:value="6256277" table:style-name="ce16">
            <text:p>6,256,277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424438" table:style-name="ce16">
            <text:p>9,424,438</text:p>
          </table:table-cell>
          <table:table-cell table:style-name="ce8"/>
          <table:table-cell office:value-type="float" office:value="10643374" table:style-name="ce16">
            <text:p>10,643,37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123068" table:style-name="ce16">
            <text:p>8,123,068</text:p>
          </table:table-cell>
          <table:table-cell table:style-name="ce8"/>
          <table:table-cell office:value-type="float" office:value="8326408" table:style-name="ce16">
            <text:p>8,326,408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8126756" table:style-name="ce16">
            <text:p>8,126,756</text:p>
          </table:table-cell>
          <table:table-cell table:style-name="ce8"/>
          <table:table-cell office:value-type="float" office:value="7996818" table:style-name="ce16">
            <text:p>7,996,818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7310821" table:style-name="ce16">
            <text:p>7,310,821</text:p>
          </table:table-cell>
          <table:table-cell table:style-name="ce8"/>
          <table:table-cell office:value-type="float" office:value="7889997" table:style-name="ce16">
            <text:p>7,889,99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42918307" table:style-name="ce16">
            <text:p>42,918,307</text:p>
          </table:table-cell>
          <table:table-cell table:style-name="ce8"/>
          <table:table-cell office:value-type="float" office:value="41345866" table:style-name="ce16">
            <text:p>41,345,866</text:p>
          </table:table-cell>
          <table:table-cell office:value-type="string" table:style-name="ce17">
            <text:p>◎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917563" table:style-name="ce16">
            <text:p>9,917,563</text:p>
          </table:table-cell>
          <table:table-cell table:style-name="ce8"/>
          <table:table-cell office:value-type="float" office:value="9920861" table:style-name="ce16">
            <text:p>9,920,86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375" table:style-name="ce47">
            <text:p>-37.5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244017" table:style-name="ce16">
            <text:p>9,244,017</text:p>
          </table:table-cell>
          <table:table-cell table:style-name="ce8"/>
          <table:table-cell office:value-type="float" office:value="9132083" table:style-name="ce16">
            <text:p>9,132,083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3174857" table:style-name="ce16">
            <text:p>13,174,857</text:p>
          </table:table-cell>
          <table:table-cell table:style-name="ce8"/>
          <table:table-cell office:value-type="float" office:value="12972210" table:style-name="ce16">
            <text:p>12,972,210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6288051" table:style-name="ce16">
            <text:p>46,288,051</text:p>
          </table:table-cell>
          <table:table-cell table:style-name="ce8"/>
          <table:table-cell office:value-type="float" office:value="44602202" table:style-name="ce16">
            <text:p>44,602,202</text:p>
          </table:table-cell>
          <table:table-cell office:value-type="string" table:style-name="ce17">
            <text:p>◎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5.7099999999999998E-2" table:style-name="ce47">
            <text:p>5.7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0041811" table:style-name="ce16">
            <text:p>10,041,811</text:p>
          </table:table-cell>
          <table:table-cell table:style-name="ce8"/>
          <table:table-cell office:value-type="float" office:value="9260902" table:style-name="ce16">
            <text:p>9,260,90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178417" table:style-name="ce16">
            <text:p>6,178,417</text:p>
          </table:table-cell>
          <table:table-cell table:style-name="ce8"/>
          <table:table-cell office:value-type="float" office:value="6026159" table:style-name="ce16">
            <text:p>6,026,159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6126395" table:style-name="ce16">
            <text:p>6,126,395</text:p>
          </table:table-cell>
          <table:table-cell table:style-name="ce8"/>
          <table:table-cell office:value-type="float" office:value="5882002" table:style-name="ce16">
            <text:p>5,882,002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2905421" table:style-name="ce16">
            <text:p>2,905,421</text:p>
          </table:table-cell>
          <table:table-cell table:style-name="ce8"/>
          <table:table-cell office:value-type="float" office:value="3387761" table:style-name="ce16">
            <text:p>3,387,76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7850108" table:style-name="ce16">
            <text:p>7,850,108</text:p>
          </table:table-cell>
          <table:table-cell table:style-name="ce8"/>
          <table:table-cell office:value-type="float" office:value="6918478" table:style-name="ce16">
            <text:p>6,918,47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267593" table:style-name="ce16">
            <text:p>4,267,593</text:p>
          </table:table-cell>
          <table:table-cell table:style-name="ce8"/>
          <table:table-cell office:value-type="float" office:value="1484686" table:style-name="ce16">
            <text:p>1,484,68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375" table:style-name="ce47">
            <text:p>-3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200661" table:style-name="ce16">
            <text:p>6,200,661</text:p>
          </table:table-cell>
          <table:table-cell table:style-name="ce8"/>
          <table:table-cell office:value-type="float" office:value="6710183" table:style-name="ce16">
            <text:p>6,710,18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062874" table:style-name="ce16">
            <text:p>3,062,874</text:p>
          </table:table-cell>
          <table:table-cell table:style-name="ce8"/>
          <table:table-cell office:value-type="float" office:value="2983239" table:style-name="ce16">
            <text:p>2,983,239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687406" table:style-name="ce16">
            <text:p>6,687,406</text:p>
          </table:table-cell>
          <table:table-cell table:style-name="ce8"/>
          <table:table-cell office:value-type="float" office:value="7402256" table:style-name="ce16">
            <text:p>7,402,25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5390144" table:style-name="ce16">
            <text:p>5,390,144</text:p>
          </table:table-cell>
          <table:table-cell table:style-name="ce8"/>
          <table:table-cell office:value-type="float" office:value="5052401" table:style-name="ce16">
            <text:p>5,052,401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5855098" table:style-name="ce16">
            <text:p>15,855,098</text:p>
          </table:table-cell>
          <table:table-cell table:style-name="ce8"/>
          <table:table-cell office:value-type="float" office:value="17830540" table:style-name="ce16">
            <text:p>17,830,54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613384" table:style-name="ce16">
            <text:p>3,613,384</text:p>
          </table:table-cell>
          <table:table-cell table:style-name="ce8"/>
          <table:table-cell office:value-type="float" office:value="4966424" table:style-name="ce16">
            <text:p>4,966,42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13665141" table:style-name="ce16">
            <text:p>13,665,141</text:p>
          </table:table-cell>
          <table:table-cell table:style-name="ce8"/>
          <table:table-cell office:value-type="float" office:value="16110116" table:style-name="ce16">
            <text:p>16,110,11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655377" table:style-name="ce16">
            <text:p>14,655,377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48">
            <text:p>8</text:p>
          </table:table-cell>
          <table:table-cell office:value-type="string" table:style-name="ce47">
            <text:p><text:s text:c="2"/></text:p>
          </table:table-cell>
          <table:table-cell office:value-type="float" office:value="79" table:style-name="ce48">
            <text:p>7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4915672" table:style-name="ce16">
            <text:p>4,915,672</text:p>
          </table:table-cell>
          <table:table-cell table:style-name="ce8"/>
          <table:table-cell office:value-type="float" office:value="4725197" table:style-name="ce16">
            <text:p>4,725,197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697523" table:style-name="ce16">
            <text:p>4,697,523</text:p>
          </table:table-cell>
          <table:table-cell table:style-name="ce8"/>
          <table:table-cell office:value-type="float" office:value="5138866" table:style-name="ce16">
            <text:p>5,138,86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272507" table:style-name="ce16">
            <text:p>2,272,507</text:p>
          </table:table-cell>
          <table:table-cell table:style-name="ce8"/>
          <table:table-cell office:value-type="float" office:value="2340893" table:style-name="ce16">
            <text:p>2,340,89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385898" table:style-name="ce16">
            <text:p>5,385,898</text:p>
          </table:table-cell>
          <table:table-cell table:style-name="ce8"/>
          <table:table-cell office:value-type="float" office:value="5687080" table:style-name="ce16">
            <text:p>5,687,080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8228381" table:style-name="ce16">
            <text:p>8,228,381</text:p>
          </table:table-cell>
          <table:table-cell table:style-name="ce8"/>
          <table:table-cell office:value-type="float" office:value="9987299" table:style-name="ce16">
            <text:p>9,987,29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213800" table:style-name="ce16">
            <text:p>7,213,800</text:p>
          </table:table-cell>
          <table:table-cell table:style-name="ce8"/>
          <table:table-cell office:value-type="float" office:value="5975883" table:style-name="ce16">
            <text:p>5,975,88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5216003" table:style-name="ce16">
            <text:p>15,216,003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67519142" table:style-name="ce16">
            <text:p>67,519,142</text:p>
          </table:table-cell>
          <table:table-cell table:style-name="ce8"/>
          <table:table-cell office:value-type="float" office:value="84813186" table:style-name="ce16">
            <text:p>84,813,186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0823172" table:style-name="ce16">
            <text:p>20,823,172</text:p>
          </table:table-cell>
          <table:table-cell office:value-type="string" table:style-name="ce17">
            <text:p>-<text:s/></text:p>
          </table:table-cell>
          <table:table-cell office:value-type="float" office:value="9" table:style-name="ce48">
            <text:p>9</text:p>
          </table:table-cell>
          <table:table-cell office:value-type="string" table:style-name="ce47">
            <text:p><text:s text:c="2"/></text:p>
          </table:table-cell>
          <table:table-cell office:value-type="float" office:value="76" table:style-name="ce48">
            <text:p>7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527402" table:style-name="ce16">
            <text:p>1,527,402</text:p>
          </table:table-cell>
          <table:table-cell table:style-name="ce8"/>
          <table:table-cell office:value-type="float" office:value="1709997" table:style-name="ce16">
            <text:p>1,709,99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958575099" table:style-name="ce16">
            <text:p>958,575,099</text:p>
          </table:table-cell>
          <table:table-cell table:style-name="ce8"/>
          <table:table-cell office:value-type="float" office:value="1019748737" table:style-name="ce16">
            <text:p>1,019,748,737</text:p>
          </table:table-cell>
          <table:table-cell office:value-type="string" table:style-name="ce17">
            <text:p>★★<text:s/></text:p>
          </table:table-cell>
          <table:table-cell office:value-type="float" office:value="872" table:style-name="ce48">
            <text:p>872</text:p>
          </table:table-cell>
          <table:table-cell office:value-type="percentage" office:value="4.5999999999999999E-3" table:style-name="ce47">
            <text:p>0.5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707460809" table:style-name="ce16">
            <text:p>707,460,809</text:p>
          </table:table-cell>
          <table:table-cell table:style-name="ce8"/>
          <table:table-cell office:value-type="float" office:value="757924540" table:style-name="ce16">
            <text:p>757,924,540</text:p>
          </table:table-cell>
          <table:table-cell office:value-type="string" table:style-name="ce17">
            <text:p>★★★<text:s/></text:p>
          </table:table-cell>
          <table:table-cell office:value-type="float" office:value="651" table:style-name="ce48">
            <text:p>651</text:p>
          </table:table-cell>
          <table:table-cell office:value-type="percentage" office:value="6.1999999999999998E-3" table:style-name="ce47">
            <text:p>0.6%</text:p>
          </table:table-cell>
          <table:table-cell office:value-type="float" office:value="1079" table:style-name="ce48">
            <text:p>1,0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17004292" table:style-name="ce16">
            <text:p>117,004,292</text:p>
          </table:table-cell>
          <table:table-cell table:style-name="ce8"/>
          <table:table-cell office:value-type="float" office:value="130570516" table:style-name="ce16">
            <text:p>130,570,516</text:p>
          </table:table-cell>
          <table:table-cell office:value-type="string" table:style-name="ce17">
            <text:p>★★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0.1077" table:style-name="ce47">
            <text:p>10.8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1573583" table:style-name="ce16">
            <text:p>41,573,583</text:p>
          </table:table-cell>
          <table:table-cell table:style-name="ce8"/>
          <table:table-cell office:value-type="float" office:value="51152331" table:style-name="ce16">
            <text:p>51,152,331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425865518" table:style-name="ce16">
            <text:p>425,865,518</text:p>
          </table:table-cell>
          <table:table-cell table:style-name="ce8"/>
          <table:table-cell office:value-type="float" office:value="463825318" table:style-name="ce16">
            <text:p>463,825,318</text:p>
          </table:table-cell>
          <table:table-cell office:value-type="string" table:style-name="ce17">
            <text:p>★★★<text:s/></text:p>
          </table:table-cell>
          <table:table-cell office:value-type="float" office:value="227" table:style-name="ce48">
            <text:p>227</text:p>
          </table:table-cell>
          <table:table-cell office:value-type="percentage" office:value="7.0800000000000002E-2" table:style-name="ce47">
            <text:p>7.1%</text:p>
          </table:table-cell>
          <table:table-cell office:value-type="float" office:value="817" table:style-name="ce48">
            <text:p>817</text:p>
          </table:table-cell>
          <table:table-cell office:value-type="percentage" office:value="-1.4500000000000001E-2" table:style-name="ce47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7439055" table:style-name="ce16">
            <text:p>117,439,055</text:p>
          </table:table-cell>
          <table:table-cell table:style-name="ce8"/>
          <table:table-cell office:value-type="float" office:value="126184672" table:style-name="ce16">
            <text:p>126,184,672</text:p>
          </table:table-cell>
          <table:table-cell office:value-type="string" table:style-name="ce17">
            <text:p>★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9.6799999999999997E-2" table:style-name="ce47">
            <text:p>-9.7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45399327" table:style-name="ce16">
            <text:p>245,399,327</text:p>
          </table:table-cell>
          <table:table-cell table:style-name="ce8"/>
          <table:table-cell office:value-type="float" office:value="259765964" table:style-name="ce16">
            <text:p>259,765,964</text:p>
          </table:table-cell>
          <table:table-cell office:value-type="string" table:style-name="ce17">
            <text:p>★★<text:s/></text:p>
          </table:table-cell>
          <table:table-cell office:value-type="float" office:value="132" table:style-name="ce48">
            <text:p>13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5455448" table:style-name="ce16">
            <text:p>85,455,448</text:p>
          </table:table-cell>
          <table:table-cell table:style-name="ce8"/>
          <table:table-cell office:value-type="float" office:value="90258680" table:style-name="ce16">
            <text:p>90,258,680</text:p>
          </table:table-cell>
          <table:table-cell office:value-type="string" table:style-name="ce17">
            <text:p>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1.7500000000000002E-2" table:style-name="ce47">
            <text:p>1.8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61217761" table:style-name="ce16">
            <text:p>161,217,761</text:p>
          </table:table-cell>
          <table:table-cell table:style-name="ce8"/>
          <table:table-cell office:value-type="float" office:value="172829535" table:style-name="ce16">
            <text:p>172,829,535</text:p>
          </table:table-cell>
          <table:table-cell office:value-type="string" table:style-name="ce17">
            <text:p>★★★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-1.9800000000000002E-2" table:style-name="ce47">
            <text:p>-2.0%</text:p>
          </table:table-cell>
          <table:table-cell office:value-type="float" office:value="384" table:style-name="ce48">
            <text:p>384</text:p>
          </table:table-cell>
          <table:table-cell office:value-type="percentage" office:value="5.1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95961840" table:style-name="ce16">
            <text:p>495,961,840</text:p>
          </table:table-cell>
          <table:table-cell table:style-name="ce8"/>
          <table:table-cell office:value-type="float" office:value="548463002" table:style-name="ce16">
            <text:p>548,463,002</text:p>
          </table:table-cell>
          <table:table-cell office:value-type="string" table:style-name="ce17">
            <text:p>★★★<text:s/></text:p>
          </table:table-cell>
          <table:table-cell office:value-type="float" office:value="325" table:style-name="ce48">
            <text:p>325</text:p>
          </table:table-cell>
          <table:table-cell office:value-type="percentage" office:value="6.1999999999999998E-3" table:style-name="ce47">
            <text:p>0.6%</text:p>
          </table:table-cell>
          <table:table-cell office:value-type="float" office:value="888" table:style-name="ce48">
            <text:p>8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209635991" table:style-name="ce16">
            <text:p>209,635,991</text:p>
          </table:table-cell>
          <table:table-cell table:style-name="ce8"/>
          <table:table-cell office:value-type="float" office:value="209928154" table:style-name="ce16">
            <text:p>209,928,154</text:p>
          </table:table-cell>
          <table:table-cell office:value-type="string" table:style-name="ce17">
            <text:p>★<text:s/></text:p>
          </table:table-cell>
          <table:table-cell office:value-type="float" office:value="143" table:style-name="ce48">
            <text:p>143</text:p>
          </table:table-cell>
          <table:table-cell office:value-type="percentage" office:value="2.1399999999999999E-2" table:style-name="ce47">
            <text:p>2.1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36525030" table:style-name="ce16">
            <text:p>536,525,030</text:p>
          </table:table-cell>
          <table:table-cell table:style-name="ce8"/>
          <table:table-cell office:value-type="float" office:value="562074307" table:style-name="ce16">
            <text:p>562,074,307</text:p>
          </table:table-cell>
          <table:table-cell office:value-type="string" table:style-name="ce17">
            <text:p>★★<text:s/></text:p>
          </table:table-cell>
          <table:table-cell office:value-type="float" office:value="396" table:style-name="ce48">
            <text:p>396</text:p>
          </table:table-cell>
          <table:table-cell office:value-type="percentage" office:value="7.0300000000000001E-2" table:style-name="ce47">
            <text:p>7.0%</text:p>
          </table:table-cell>
          <table:table-cell office:value-type="float" office:value="1221" table:style-name="ce48">
            <text:p>1,2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41342441" table:style-name="ce16">
            <text:p>341,342,441</text:p>
          </table:table-cell>
          <table:table-cell table:style-name="ce8"/>
          <table:table-cell office:value-type="float" office:value="363413121" table:style-name="ce16">
            <text:p>363,413,121</text:p>
          </table:table-cell>
          <table:table-cell office:value-type="string" table:style-name="ce17">
            <text:p>★★<text:s/></text:p>
          </table:table-cell>
          <table:table-cell office:value-type="float" office:value="228" table:style-name="ce48">
            <text:p>228</text:p>
          </table:table-cell>
          <table:table-cell office:value-type="percentage" office:value="2.24E-2" table:style-name="ce47">
            <text:p>2.2%</text:p>
          </table:table-cell>
          <table:table-cell office:value-type="float" office:value="830" table:style-name="ce48">
            <text:p>8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74288492" table:style-name="ce16">
            <text:p>374,288,492</text:p>
          </table:table-cell>
          <table:table-cell table:style-name="ce8"/>
          <table:table-cell office:value-type="float" office:value="384666435" table:style-name="ce16">
            <text:p>384,666,435</text:p>
          </table:table-cell>
          <table:table-cell office:value-type="string" table:style-name="ce17">
            <text:p>★<text:s/></text:p>
          </table:table-cell>
          <table:table-cell office:value-type="float" office:value="142" table:style-name="ce48">
            <text:p>142</text:p>
          </table:table-cell>
          <table:table-cell office:value-type="percentage" office:value="5.9700000000000003E-2" table:style-name="ce47">
            <text:p>6.0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33189824" table:style-name="ce16">
            <text:p>233,189,824</text:p>
          </table:table-cell>
          <table:table-cell table:style-name="ce8"/>
          <table:table-cell office:value-type="float" office:value="255296083" table:style-name="ce16">
            <text:p>255,296,083</text:p>
          </table:table-cell>
          <table:table-cell office:value-type="string" table:style-name="ce17">
            <text:p>★★★<text:s/></text:p>
          </table:table-cell>
          <table:table-cell office:value-type="float" office:value="136" table:style-name="ce48">
            <text:p>136</text:p>
          </table:table-cell>
          <table:table-cell office:value-type="percentage" office:value="0.1057" table:style-name="ce47">
            <text:p>10.6%</text:p>
          </table:table-cell>
          <table:table-cell office:value-type="float" office:value="846" table:style-name="ce48">
            <text:p>846</text:p>
          </table:table-cell>
          <table:table-cell office:value-type="percentage" office:value="0.1915" table:style-name="ce47">
            <text:p>19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17373744" table:style-name="ce16">
            <text:p>117,373,744</text:p>
          </table:table-cell>
          <table:table-cell table:style-name="ce8"/>
          <table:table-cell office:value-type="float" office:value="121461269" table:style-name="ce16">
            <text:p>121,461,269</text:p>
          </table:table-cell>
          <table:table-cell office:value-type="string" table:style-name="ce17">
            <text:p>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office:value-type="float" office:value="481" table:style-name="ce48">
            <text:p>481</text:p>
          </table:table-cell>
          <table:table-cell office:value-type="percentage" office:value="0.23330000000000001" table:style-name="ce47">
            <text:p>2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50649470" table:style-name="ce16">
            <text:p>50,649,470</text:p>
          </table:table-cell>
          <table:table-cell table:style-name="ce8"/>
          <table:table-cell office:value-type="float" office:value="53915556" table:style-name="ce16">
            <text:p>53,915,556</text:p>
          </table:table-cell>
          <table:table-cell office:value-type="string" table:style-name="ce17">
            <text:p>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3.0300000000000001E-2" table:style-name="ce47">
            <text:p>-3.0%</text:p>
          </table:table-cell>
          <table:table-cell office:value-type="float" office:value="378" table:style-name="ce48">
            <text:p>3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3738434" table:style-name="ce16">
            <text:p>23,738,434</text:p>
          </table:table-cell>
          <table:table-cell table:style-name="ce8"/>
          <table:table-cell office:value-type="float" office:value="26534992" table:style-name="ce16">
            <text:p>26,534,992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17649999999999999" table:style-name="ce47">
            <text:p>17.7%</text:p>
          </table:table-cell>
          <table:table-cell office:value-type="float" office:value="219" table:style-name="ce48">
            <text:p>219</text:p>
          </table:table-cell>
          <table:table-cell office:value-type="percentage" office:value="7.8799999999999995E-2" table:style-name="ce47">
            <text:p>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3414370" table:style-name="ce16">
            <text:p>33,414,370</text:p>
          </table:table-cell>
          <table:table-cell table:style-name="ce8"/>
          <table:table-cell office:value-type="float" office:value="32489632" table:style-name="ce16">
            <text:p>32,489,632</text:p>
          </table:table-cell>
          <table:table-cell office:value-type="string" table:style-name="ce17">
            <text:p>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9.6799999999999997E-2" table:style-name="ce47">
            <text:p>-9.7%</text:p>
          </table:table-cell>
          <table:table-cell office:value-type="float" office:value="207" table:style-name="ce48">
            <text:p>2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9568665" table:style-name="ce16">
            <text:p>19,568,665</text:p>
          </table:table-cell>
          <table:table-cell table:style-name="ce8"/>
          <table:table-cell office:value-type="float" office:value="20782348" table:style-name="ce16">
            <text:p>20,782,348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25" table:style-name="ce47">
            <text:p>25.0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5811155" table:style-name="ce16">
            <text:p>15,811,155</text:p>
          </table:table-cell>
          <table:table-cell table:style-name="ce8"/>
          <table:table-cell office:value-type="float" office:value="15444532" table:style-name="ce16">
            <text:p>15,444,532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03" table:style-name="ce48">
            <text:p>103</text:p>
          </table:table-cell>
          <table:table-cell office:value-type="percentage" office:value="9.7999999999999997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82910360" table:style-name="ce16">
            <text:p>82,910,360</text:p>
          </table:table-cell>
          <table:table-cell table:style-name="ce8"/>
          <table:table-cell office:value-type="float" office:value="82478160" table:style-name="ce16">
            <text:p>82,478,160</text:p>
          </table:table-cell>
          <table:table-cell office:value-type="string" table:style-name="ce17">
            <text:p>◎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-8.77E-2" table:style-name="ce47">
            <text:p>-8.8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8048877" table:style-name="ce16">
            <text:p>28,048,877</text:p>
          </table:table-cell>
          <table:table-cell table:style-name="ce8"/>
          <table:table-cell office:value-type="float" office:value="31350154" table:style-name="ce16">
            <text:p>31,350,154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65938210" table:style-name="ce16">
            <text:p>65,938,210</text:p>
          </table:table-cell>
          <table:table-cell table:style-name="ce8"/>
          <table:table-cell office:value-type="float" office:value="71024530" table:style-name="ce16">
            <text:p>71,024,530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2.3300000000000001E-2" table:style-name="ce47">
            <text:p>-2.3%</text:p>
          </table:table-cell>
          <table:table-cell office:value-type="float" office:value="538" table:style-name="ce48">
            <text:p>538</text:p>
          </table:table-cell>
          <table:table-cell office:value-type="percentage" office:value="0.17979999999999999" table:style-name="ce47">
            <text:p>1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835775" table:style-name="ce16">
            <text:p>1,835,775</text:p>
          </table:table-cell>
          <table:table-cell table:style-name="ce8"/>
          <table:table-cell office:value-type="float" office:value="1925684" table:style-name="ce16">
            <text:p>1,925,684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2320444" table:style-name="ce16">
            <text:p>2,320,444</text:p>
          </table:table-cell>
          <table:table-cell table:style-name="ce8"/>
          <table:table-cell office:value-type="float" office:value="2306664" table:style-name="ce16">
            <text:p>2,306,66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145459" table:style-name="ce16">
            <text:p>7,145,459</text:p>
          </table:table-cell>
          <table:table-cell table:style-name="ce8"/>
          <table:table-cell office:value-type="float" office:value="7203514" table:style-name="ce16">
            <text:p>7,203,514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2146925" table:style-name="ce16">
            <text:p>22,146,925</text:p>
          </table:table-cell>
          <table:table-cell table:style-name="ce8"/>
          <table:table-cell office:value-type="float" office:value="23859544" table:style-name="ce16">
            <text:p>23,859,544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9195191" table:style-name="ce16">
            <text:p>9,195,191</text:p>
          </table:table-cell>
          <table:table-cell table:style-name="ce8"/>
          <table:table-cell office:value-type="float" office:value="9184778" table:style-name="ce16">
            <text:p>9,184,778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11012980" table:style-name="ce16">
            <text:p>11,012,980</text:p>
          </table:table-cell>
          <table:table-cell table:style-name="ce8"/>
          <table:table-cell office:value-type="float" office:value="10434371" table:style-name="ce16">
            <text:p>10,434,371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1075377" table:style-name="ce16">
            <text:p>11,075,377</text:p>
          </table:table-cell>
          <table:table-cell table:style-name="ce8"/>
          <table:table-cell office:value-type="float" office:value="12440001" table:style-name="ce16">
            <text:p>12,440,00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767307" table:style-name="ce16">
            <text:p>2,767,307</text:p>
          </table:table-cell>
          <table:table-cell table:style-name="ce8"/>
          <table:table-cell office:value-type="float" office:value="2816383" table:style-name="ce16">
            <text:p>2,816,38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460077" table:style-name="ce16">
            <text:p>6,460,077</text:p>
          </table:table-cell>
          <table:table-cell table:style-name="ce8"/>
          <table:table-cell office:value-type="float" office:value="7562386" table:style-name="ce16">
            <text:p>7,562,38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20705607" table:style-name="ce16">
            <text:p>120,705,607</text:p>
          </table:table-cell>
          <table:table-cell table:style-name="ce8"/>
          <table:table-cell office:value-type="float" office:value="135202628" table:style-name="ce16">
            <text:p>135,202,628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1.9199999999999998E-2" table:style-name="ce47">
            <text:p>1.9%</text:p>
          </table:table-cell>
          <table:table-cell office:value-type="float" office:value="267" table:style-name="ce48">
            <text:p>2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21663389" table:style-name="ce16">
            <text:p>21,663,389</text:p>
          </table:table-cell>
          <table:table-cell table:style-name="ce8"/>
          <table:table-cell office:value-type="float" office:value="24101473" table:style-name="ce16">
            <text:p>24,101,47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8279594" table:style-name="ce16">
            <text:p>18,279,594</text:p>
          </table:table-cell>
          <table:table-cell table:style-name="ce8"/>
          <table:table-cell office:value-type="float" office:value="16675008" table:style-name="ce16">
            <text:p>16,675,008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3941450" table:style-name="ce16">
            <text:p>83,941,450</text:p>
          </table:table-cell>
          <table:table-cell table:style-name="ce8"/>
          <table:table-cell office:value-type="float" office:value="85628684" table:style-name="ce16">
            <text:p>85,628,684</text:p>
          </table:table-cell>
          <table:table-cell office:value-type="string" table:style-name="ce17">
            <text:p>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102456778" table:style-name="ce16">
            <text:p>102,456,778</text:p>
          </table:table-cell>
          <table:table-cell table:style-name="ce8"/>
          <table:table-cell office:value-type="float" office:value="110530147" table:style-name="ce16">
            <text:p>110,530,147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6126897" table:style-name="ce16">
            <text:p>46,126,897</text:p>
          </table:table-cell>
          <table:table-cell table:style-name="ce8"/>
          <table:table-cell office:value-type="float" office:value="46094161" table:style-name="ce16">
            <text:p>46,094,161</text:p>
          </table:table-cell>
          <table:table-cell office:value-type="string" table:style-name="ce17">
            <text:p>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5433686" table:style-name="ce16">
            <text:p>5,433,686</text:p>
          </table:table-cell>
          <table:table-cell table:style-name="ce8"/>
          <table:table-cell office:value-type="float" office:value="7242219" table:style-name="ce16">
            <text:p>7,242,21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1811617" table:style-name="ce16">
            <text:p>11,811,617</text:p>
          </table:table-cell>
          <table:table-cell table:style-name="ce8"/>
          <table:table-cell office:value-type="float" office:value="11015837" table:style-name="ce16">
            <text:p>11,015,837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0557392" table:style-name="ce16">
            <text:p>10,557,392</text:p>
          </table:table-cell>
          <table:table-cell table:style-name="ce8"/>
          <table:table-cell office:value-type="float" office:value="12120412" table:style-name="ce16">
            <text:p>12,120,412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8357252" table:style-name="ce16">
            <text:p>8,357,252</text:p>
          </table:table-cell>
          <table:table-cell table:style-name="ce8"/>
          <table:table-cell office:value-type="float" office:value="7648914" table:style-name="ce16">
            <text:p>7,648,91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256280" table:style-name="ce16">
            <text:p>2,256,280</text:p>
          </table:table-cell>
          <table:table-cell table:style-name="ce8"/>
          <table:table-cell office:value-type="float" office:value="2043890" table:style-name="ce16">
            <text:p>2,043,89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14705836" table:style-name="ce16">
            <text:p>114,705,836</text:p>
          </table:table-cell>
          <table:table-cell table:style-name="ce8"/>
          <table:table-cell office:value-type="float" office:value="114781135" table:style-name="ce16">
            <text:p>114,781,135</text:p>
          </table:table-cell>
          <table:table-cell office:value-type="string" table:style-name="ce17">
            <text:p>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696357" table:style-name="ce16">
            <text:p>2,696,357</text:p>
          </table:table-cell>
          <table:table-cell table:style-name="ce8"/>
          <table:table-cell office:value-type="float" office:value="2786110" table:style-name="ce16">
            <text:p>2,786,11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632250" table:style-name="ce16">
            <text:p>5,632,250</text:p>
          </table:table-cell>
          <table:table-cell table:style-name="ce8"/>
          <table:table-cell office:value-type="float" office:value="4265437" table:style-name="ce16">
            <text:p>4,265,43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6" table:style-name="ce48">
            <text:p>46</text:p>
          </table:table-cell>
          <table:table-cell office:value-type="percentage" office:value="-0.08" table:style-name="ce47">
            <text:p>-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966017" table:style-name="ce16">
            <text:p>2,966,017</text:p>
          </table:table-cell>
          <table:table-cell table:style-name="ce8"/>
          <table:table-cell office:value-type="float" office:value="2607270" table:style-name="ce16">
            <text:p>2,607,27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231682" table:style-name="ce16">
            <text:p>7,231,682</text:p>
          </table:table-cell>
          <table:table-cell table:style-name="ce8"/>
          <table:table-cell office:value-type="float" office:value="7054903" table:style-name="ce16">
            <text:p>7,054,903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731184" table:style-name="ce16">
            <text:p>6,731,184</text:p>
          </table:table-cell>
          <table:table-cell table:style-name="ce8"/>
          <table:table-cell office:value-type="float" office:value="6375071" table:style-name="ce16">
            <text:p>6,375,071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23388" table:style-name="ce16">
            <text:p>123,388</text:p>
          </table:table-cell>
          <table:table-cell table:style-name="ce8"/>
          <table:table-cell office:value-type="float" office:value="118243" table:style-name="ce16">
            <text:p>118,243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07912302" table:style-name="ce16">
            <text:p>107,912,302</text:p>
          </table:table-cell>
          <table:table-cell table:style-name="ce8"/>
          <table:table-cell office:value-type="float" office:value="123425817" table:style-name="ce16">
            <text:p>123,425,817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296335" table:style-name="ce16">
            <text:p>6,296,335</text:p>
          </table:table-cell>
          <table:table-cell table:style-name="ce8"/>
          <table:table-cell office:value-type="float" office:value="6130381" table:style-name="ce16">
            <text:p>6,130,38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099564" table:style-name="ce16">
            <text:p>4,099,564</text:p>
          </table:table-cell>
          <table:table-cell table:style-name="ce8"/>
          <table:table-cell office:value-type="float" office:value="5547591" table:style-name="ce16">
            <text:p>5,547,59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846249" table:style-name="ce16">
            <text:p>7,846,249</text:p>
          </table:table-cell>
          <table:table-cell table:style-name="ce8"/>
          <table:table-cell office:value-type="float" office:value="6919608" table:style-name="ce16">
            <text:p>6,919,60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270745" table:style-name="ce16">
            <text:p>10,270,745</text:p>
          </table:table-cell>
          <table:table-cell table:style-name="ce8"/>
          <table:table-cell office:value-type="float" office:value="9424839" table:style-name="ce16">
            <text:p>9,424,83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695154" table:style-name="ce16">
            <text:p>695,154</text:p>
          </table:table-cell>
          <table:table-cell table:style-name="ce8"/>
          <table:table-cell office:value-type="float" office:value="692195" table:style-name="ce16">
            <text:p>692,195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770421" table:style-name="ce16">
            <text:p>1,770,421</text:p>
          </table:table-cell>
          <table:table-cell table:style-name="ce8"/>
          <table:table-cell office:value-type="float" office:value="1691926" table:style-name="ce16">
            <text:p>1,691,926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010583" table:style-name="ce16">
            <text:p>3,010,583</text:p>
          </table:table-cell>
          <table:table-cell table:style-name="ce8"/>
          <table:table-cell office:value-type="float" office:value="3383716" table:style-name="ce16">
            <text:p>3,383,71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614603" table:style-name="ce16">
            <text:p>3,614,603</text:p>
          </table:table-cell>
          <table:table-cell table:style-name="ce8"/>
          <table:table-cell office:value-type="float" office:value="3315810" table:style-name="ce16">
            <text:p>3,315,81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7413315" table:style-name="ce16">
            <text:p>7,413,315</text:p>
          </table:table-cell>
          <table:table-cell table:style-name="ce8"/>
          <table:table-cell office:value-type="float" office:value="5652282" table:style-name="ce16">
            <text:p>5,652,28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7766033" table:style-name="ce16">
            <text:p>7,766,033</text:p>
          </table:table-cell>
          <table:table-cell table:style-name="ce8"/>
          <table:table-cell office:value-type="float" office:value="8611464" table:style-name="ce16">
            <text:p>8,611,46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832597" table:style-name="ce16">
            <text:p>11,832,597</text:p>
          </table:table-cell>
          <table:table-cell table:style-name="ce8"/>
          <table:table-cell office:value-type="float" office:value="14346770" table:style-name="ce16">
            <text:p>14,346,770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9415635" table:style-name="ce16">
            <text:p>9,415,635</text:p>
          </table:table-cell>
          <table:table-cell table:style-name="ce8"/>
          <table:table-cell office:value-type="float" office:value="10399111" table:style-name="ce16">
            <text:p>10,399,11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2565935" table:style-name="ce16">
            <text:p>2,565,935</text:p>
          </table:table-cell>
          <table:table-cell table:style-name="ce8"/>
          <table:table-cell office:value-type="float" office:value="1752027" table:style-name="ce16">
            <text:p>1,752,02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-0.23080000000000001" table:style-name="ce47">
            <text:p>-2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2043532" table:style-name="ce16">
            <text:p>2,043,532</text:p>
          </table:table-cell>
          <table:table-cell table:style-name="ce8"/>
          <table:table-cell office:value-type="float" office:value="1755298" table:style-name="ce16">
            <text:p>1,755,29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730417340" table:style-name="ce16">
            <text:p>730,417,340</text:p>
          </table:table-cell>
          <table:table-cell table:style-name="ce8"/>
          <table:table-cell office:value-type="float" office:value="776488876" table:style-name="ce16">
            <text:p>776,488,876</text:p>
          </table:table-cell>
          <table:table-cell office:value-type="string" table:style-name="ce17">
            <text:p>★★<text:s/></text:p>
          </table:table-cell>
          <table:table-cell office:value-type="float" office:value="746" table:style-name="ce48">
            <text:p>746</text:p>
          </table:table-cell>
          <table:table-cell office:value-type="percentage" office:value="3.32E-2" table:style-name="ce47">
            <text:p>3.3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315265117" table:style-name="ce16">
            <text:p>1,315,265,117</text:p>
          </table:table-cell>
          <table:table-cell table:style-name="ce8"/>
          <table:table-cell office:value-type="float" office:value="1391095619" table:style-name="ce16">
            <text:p>1,391,095,619</text:p>
          </table:table-cell>
          <table:table-cell office:value-type="string" table:style-name="ce17">
            <text:p>★★<text:s/></text:p>
          </table:table-cell>
          <table:table-cell office:value-type="float" office:value="1010" table:style-name="ce48">
            <text:p>1,010</text:p>
          </table:table-cell>
          <table:table-cell office:value-type="percentage" office:value="1.61E-2" table:style-name="ce47">
            <text:p>1.6%</text:p>
          </table:table-cell>
          <table:table-cell office:value-type="float" office:value="2315" table:style-name="ce48">
            <text:p>2,315</text:p>
          </table:table-cell>
          <table:table-cell office:value-type="percentage" office:value="1.8499999999999999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877655236" table:style-name="ce16">
            <text:p>877,655,236</text:p>
          </table:table-cell>
          <table:table-cell table:style-name="ce8"/>
          <table:table-cell office:value-type="float" office:value="969997733" table:style-name="ce16">
            <text:p>969,997,733</text:p>
          </table:table-cell>
          <table:table-cell office:value-type="string" table:style-name="ce17">
            <text:p>★★★<text:s/></text:p>
          </table:table-cell>
          <table:table-cell office:value-type="float" office:value="842" table:style-name="ce48">
            <text:p>842</text:p>
          </table:table-cell>
          <table:table-cell office:value-type="percentage" office:value="3.3099999999999997E-2" table:style-name="ce47">
            <text:p>3.3%</text:p>
          </table:table-cell>
          <table:table-cell office:value-type="float" office:value="1481" table:style-name="ce48">
            <text:p>1,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100441695" table:style-name="ce16">
            <text:p>100,441,695</text:p>
          </table:table-cell>
          <table:table-cell table:style-name="ce8"/>
          <table:table-cell office:value-type="float" office:value="102814022" table:style-name="ce16">
            <text:p>102,814,022</text:p>
          </table:table-cell>
          <table:table-cell office:value-type="string" table:style-name="ce17">
            <text:p>★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9.3299999999999994E-2" table:style-name="ce47">
            <text:p>9.3%</text:p>
          </table:table-cell>
          <table:table-cell office:value-type="float" office:value="316" table:style-name="ce48">
            <text:p>3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67593169" table:style-name="ce16">
            <text:p>267,593,169</text:p>
          </table:table-cell>
          <table:table-cell table:style-name="ce8"/>
          <table:table-cell office:value-type="float" office:value="287895261" table:style-name="ce16">
            <text:p>287,895,261</text:p>
          </table:table-cell>
          <table:table-cell office:value-type="string" table:style-name="ce17">
            <text:p>★★★<text:s/></text:p>
          </table:table-cell>
          <table:table-cell office:value-type="float" office:value="118" table:style-name="ce48">
            <text:p>118</text:p>
          </table:table-cell>
          <table:table-cell office:value-type="percentage" office:value="0.1028" table:style-name="ce47">
            <text:p>10.3%</text:p>
          </table:table-cell>
          <table:table-cell office:value-type="float" office:value="344" table:style-name="ce48">
            <text:p>344</text:p>
          </table:table-cell>
          <table:table-cell office:value-type="percentage" office:value="-5.7999999999999996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7642949" table:style-name="ce16">
            <text:p>77,642,949</text:p>
          </table:table-cell>
          <table:table-cell table:style-name="ce8"/>
          <table:table-cell office:value-type="float" office:value="78989585" table:style-name="ce16">
            <text:p>78,989,585</text:p>
          </table:table-cell>
          <table:table-cell office:value-type="string" table:style-name="ce17">
            <text:p>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2.1299999999999999E-2" table:style-name="ce47">
            <text:p>2.1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38264173" table:style-name="ce16">
            <text:p>138,264,173</text:p>
          </table:table-cell>
          <table:table-cell table:style-name="ce8"/>
          <table:table-cell office:value-type="float" office:value="150365722" table:style-name="ce16">
            <text:p>150,365,722</text:p>
          </table:table-cell>
          <table:table-cell office:value-type="string" table:style-name="ce17">
            <text:p>★★★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-2.3800000000000002E-2" table:style-name="ce47">
            <text:p>-2.4%</text:p>
          </table:table-cell>
          <table:table-cell office:value-type="float" office:value="462" table:style-name="ce48">
            <text:p>462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14432382" table:style-name="ce16">
            <text:p>114,432,382</text:p>
          </table:table-cell>
          <table:table-cell table:style-name="ce8"/>
          <table:table-cell office:value-type="float" office:value="132007206" table:style-name="ce16">
            <text:p>132,007,206</text:p>
          </table:table-cell>
          <table:table-cell office:value-type="string" table:style-name="ce17">
            <text:p>★★★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-9.9000000000000008E-3" table:style-name="ce47">
            <text:p>-1.0%</text:p>
          </table:table-cell>
          <table:table-cell office:value-type="float" office:value="546" table:style-name="ce48">
            <text:p>546</text:p>
          </table:table-cell>
          <table:table-cell office:value-type="percentage" office:value="2.06E-2" table:style-name="ce47">
            <text:p>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73075052" table:style-name="ce16">
            <text:p>173,075,052</text:p>
          </table:table-cell>
          <table:table-cell table:style-name="ce8"/>
          <table:table-cell office:value-type="float" office:value="179344616" table:style-name="ce16">
            <text:p>179,344,616</text:p>
          </table:table-cell>
          <table:table-cell office:value-type="string" table:style-name="ce17">
            <text:p>★★<text:s/></text:p>
          </table:table-cell>
          <table:table-cell office:value-type="float" office:value="143" table:style-name="ce48">
            <text:p>143</text:p>
          </table:table-cell>
          <table:table-cell office:value-type="percentage" office:value="7.5200000000000003E-2" table:style-name="ce47">
            <text:p>7.5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63268676" table:style-name="ce16">
            <text:p>263,268,676</text:p>
          </table:table-cell>
          <table:table-cell table:style-name="ce8"/>
          <table:table-cell office:value-type="float" office:value="276154730" table:style-name="ce16">
            <text:p>276,154,730</text:p>
          </table:table-cell>
          <table:table-cell office:value-type="string" table:style-name="ce17">
            <text:p>★★<text:s/></text:p>
          </table:table-cell>
          <table:table-cell office:value-type="float" office:value="177" table:style-name="ce48">
            <text:p>177</text:p>
          </table:table-cell>
          <table:table-cell office:value-type="percentage" office:value="1.14E-2" table:style-name="ce47">
            <text:p>1.1%</text:p>
          </table:table-cell>
          <table:table-cell office:value-type="float" office:value="591" table:style-name="ce48">
            <text:p>591</text:p>
          </table:table-cell>
          <table:table-cell office:value-type="percentage" office:value="-2.64E-2" table:style-name="ce47">
            <text:p>-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07333701" table:style-name="ce16">
            <text:p>107,333,701</text:p>
          </table:table-cell>
          <table:table-cell table:style-name="ce8"/>
          <table:table-cell office:value-type="float" office:value="126381821" table:style-name="ce16">
            <text:p>126,381,821</text:p>
          </table:table-cell>
          <table:table-cell office:value-type="string" table:style-name="ce17">
            <text:p>★★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3.39E-2" table:style-name="ce47">
            <text:p>3.4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62136984" table:style-name="ce16">
            <text:p>162,136,984</text:p>
          </table:table-cell>
          <table:table-cell table:style-name="ce8"/>
          <table:table-cell office:value-type="float" office:value="164225121" table:style-name="ce16">
            <text:p>164,225,121</text:p>
          </table:table-cell>
          <table:table-cell office:value-type="string" table:style-name="ce17">
            <text:p>★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-1.8700000000000001E-2" table:style-name="ce47">
            <text:p>-1.9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201356301" table:style-name="ce16">
            <text:p>201,356,301</text:p>
          </table:table-cell>
          <table:table-cell table:style-name="ce8"/>
          <table:table-cell office:value-type="float" office:value="216786712" table:style-name="ce16">
            <text:p>216,786,712</text:p>
          </table:table-cell>
          <table:table-cell office:value-type="string" table:style-name="ce17">
            <text:p>★★★<text:s/></text:p>
          </table:table-cell>
          <table:table-cell office:value-type="float" office:value="116" table:style-name="ce48">
            <text:p>116</text:p>
          </table:table-cell>
          <table:table-cell office:value-type="percentage" office:value="9.4299999999999995E-2" table:style-name="ce47">
            <text:p>9.4%</text:p>
          </table:table-cell>
          <table:table-cell office:value-type="float" office:value="421" table:style-name="ce48">
            <text:p>4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58199400" table:style-name="ce16">
            <text:p>458,199,400</text:p>
          </table:table-cell>
          <table:table-cell table:style-name="ce8"/>
          <table:table-cell office:value-type="float" office:value="481345881" table:style-name="ce16">
            <text:p>481,345,881</text:p>
          </table:table-cell>
          <table:table-cell office:value-type="string" table:style-name="ce17">
            <text:p>★★<text:s/></text:p>
          </table:table-cell>
          <table:table-cell office:value-type="float" office:value="445" table:style-name="ce48">
            <text:p>445</text:p>
          </table:table-cell>
          <table:table-cell office:value-type="percentage" office:value="5.45E-2" table:style-name="ce47">
            <text:p>5.5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208131512" table:style-name="ce16">
            <text:p>208,131,512</text:p>
          </table:table-cell>
          <table:table-cell table:style-name="ce8"/>
          <table:table-cell office:value-type="float" office:value="216672229" table:style-name="ce16">
            <text:p>216,672,229</text:p>
          </table:table-cell>
          <table:table-cell office:value-type="string" table:style-name="ce17">
            <text:p>★★<text:s/></text:p>
          </table:table-cell>
          <table:table-cell office:value-type="float" office:value="125" table:style-name="ce48">
            <text:p>125</text:p>
          </table:table-cell>
          <table:table-cell office:value-type="percentage" office:value="6.8400000000000002E-2" table:style-name="ce47">
            <text:p>6.8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90562281" table:style-name="ce16">
            <text:p>90,562,281</text:p>
          </table:table-cell>
          <table:table-cell table:style-name="ce8"/>
          <table:table-cell office:value-type="float" office:value="99603190" table:style-name="ce16">
            <text:p>99,603,190</text:p>
          </table:table-cell>
          <table:table-cell office:value-type="string" table:style-name="ce17">
            <text:p>★★★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0" table:style-name="ce47">
            <text:p>0.0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8078815" table:style-name="ce16">
            <text:p>18,078,815</text:p>
          </table:table-cell>
          <table:table-cell table:style-name="ce8"/>
          <table:table-cell office:value-type="float" office:value="19240747" table:style-name="ce16">
            <text:p>19,240,747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9186216" table:style-name="ce16">
            <text:p>29,186,216</text:p>
          </table:table-cell>
          <table:table-cell table:style-name="ce8"/>
          <table:table-cell office:value-type="float" office:value="28747387" table:style-name="ce16">
            <text:p>28,747,387</text:p>
          </table:table-cell>
          <table:table-cell office:value-type="string" table:style-name="ce17">
            <text:p>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83017436" table:style-name="ce16">
            <text:p>83,017,436</text:p>
          </table:table-cell>
          <table:table-cell table:style-name="ce8"/>
          <table:table-cell office:value-type="float" office:value="103522839" table:style-name="ce16">
            <text:p>103,522,839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375" table:style-name="ce48">
            <text:p>375</text:p>
          </table:table-cell>
          <table:table-cell office:value-type="percentage" office:value="0.4259" table:style-name="ce47">
            <text:p>4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96589838" table:style-name="ce16">
            <text:p>96,589,838</text:p>
          </table:table-cell>
          <table:table-cell table:style-name="ce8"/>
          <table:table-cell office:value-type="float" office:value="109684125" table:style-name="ce16">
            <text:p>109,684,125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3.5099999999999999E-2" table:style-name="ce47">
            <text:p>3.5%</text:p>
          </table:table-cell>
          <table:table-cell office:value-type="float" office:value="371" table:style-name="ce48">
            <text:p>371</text:p>
          </table:table-cell>
          <table:table-cell office:value-type="percentage" office:value="9.4399999999999998E-2" table:style-name="ce47">
            <text:p>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9585927" table:style-name="ce16">
            <text:p>19,585,927</text:p>
          </table:table-cell>
          <table:table-cell table:style-name="ce8"/>
          <table:table-cell office:value-type="float" office:value="21796658" table:style-name="ce16">
            <text:p>21,796,658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17649999999999999" table:style-name="ce47">
            <text:p>17.7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1485507" table:style-name="ce16">
            <text:p>31,485,507</text:p>
          </table:table-cell>
          <table:table-cell table:style-name="ce8"/>
          <table:table-cell office:value-type="float" office:value="36654937" table:style-name="ce16">
            <text:p>36,654,937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3175375" table:style-name="ce16">
            <text:p>23,175,375</text:p>
          </table:table-cell>
          <table:table-cell table:style-name="ce8"/>
          <table:table-cell office:value-type="float" office:value="25492979" table:style-name="ce16">
            <text:p>25,492,979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5595355" table:style-name="ce16">
            <text:p>15,595,355</text:p>
          </table:table-cell>
          <table:table-cell table:style-name="ce8"/>
          <table:table-cell office:value-type="float" office:value="16807976" table:style-name="ce16">
            <text:p>16,807,976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46531954" table:style-name="ce16">
            <text:p>46,531,954</text:p>
          </table:table-cell>
          <table:table-cell table:style-name="ce8"/>
          <table:table-cell office:value-type="float" office:value="54370548" table:style-name="ce16">
            <text:p>54,370,548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3.85E-2" table:style-name="ce47">
            <text:p>-3.9%</text:p>
          </table:table-cell>
          <table:table-cell office:value-type="float" office:value="193" table:style-name="ce48">
            <text:p>193</text:p>
          </table:table-cell>
          <table:table-cell office:value-type="percentage" office:value="0.14199999999999999" table:style-name="ce47">
            <text:p>1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5288883" table:style-name="ce16">
            <text:p>45,288,883</text:p>
          </table:table-cell>
          <table:table-cell table:style-name="ce8"/>
          <table:table-cell office:value-type="float" office:value="47188822" table:style-name="ce16">
            <text:p>47,188,822</text:p>
          </table:table-cell>
          <table:table-cell office:value-type="string" table:style-name="ce17">
            <text:p>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office:value-type="float" office:value="346" table:style-name="ce48">
            <text:p>346</text:p>
          </table:table-cell>
          <table:table-cell office:value-type="percentage" office:value="3.9E-2" table:style-name="ce47">
            <text:p>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2137551" table:style-name="ce16">
            <text:p>2,137,551</text:p>
          </table:table-cell>
          <table:table-cell table:style-name="ce8"/>
          <table:table-cell office:value-type="float" office:value="257624" table:style-name="ce16">
            <text:p>257,62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2207065" table:style-name="ce16">
            <text:p>12,207,065</text:p>
          </table:table-cell>
          <table:table-cell table:style-name="ce8"/>
          <table:table-cell office:value-type="float" office:value="11575240" table:style-name="ce16">
            <text:p>11,575,240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0073290" table:style-name="ce16">
            <text:p>10,073,290</text:p>
          </table:table-cell>
          <table:table-cell table:style-name="ce8"/>
          <table:table-cell office:value-type="float" office:value="11803890" table:style-name="ce16">
            <text:p>11,803,890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6161581" table:style-name="ce16">
            <text:p>6,161,581</text:p>
          </table:table-cell>
          <table:table-cell table:style-name="ce8"/>
          <table:table-cell office:value-type="float" office:value="313135" table:style-name="ce16">
            <text:p>313,135</text:p>
          </table:table-cell>
          <table:table-cell office:value-type="string" table:style-name="ce17">
            <text:p>◎◎◎<text:s/>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6639725" table:style-name="ce16">
            <text:p>36,639,725</text:p>
          </table:table-cell>
          <table:table-cell table:style-name="ce8"/>
          <table:table-cell office:value-type="float" office:value="39030076" table:style-name="ce16">
            <text:p>39,030,076</text:p>
          </table:table-cell>
          <table:table-cell office:value-type="string" table:style-name="ce17">
            <text:p>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601691" table:style-name="ce16">
            <text:p>6,601,691</text:p>
          </table:table-cell>
          <table:table-cell table:style-name="ce8"/>
          <table:table-cell office:value-type="float" office:value="5087407" table:style-name="ce16">
            <text:p>5,087,407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6966864" table:style-name="ce16">
            <text:p>6,966,864</text:p>
          </table:table-cell>
          <table:table-cell table:style-name="ce8"/>
          <table:table-cell office:value-type="float" office:value="5995258" table:style-name="ce16">
            <text:p>5,995,25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1134905" table:style-name="ce16">
            <text:p>1,134,905</text:p>
          </table:table-cell>
          <table:table-cell table:style-name="ce8"/>
          <table:table-cell office:value-type="float" office:value="1647742" table:style-name="ce16">
            <text:p>1,647,74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8039826" table:style-name="ce16">
            <text:p>18,039,826</text:p>
          </table:table-cell>
          <table:table-cell table:style-name="ce8"/>
          <table:table-cell office:value-type="float" office:value="18437448" table:style-name="ce16">
            <text:p>18,437,448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2342981" table:style-name="ce16">
            <text:p>12,342,981</text:p>
          </table:table-cell>
          <table:table-cell table:style-name="ce8"/>
          <table:table-cell office:value-type="float" office:value="14322927" table:style-name="ce16">
            <text:p>14,322,92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6048505" table:style-name="ce16">
            <text:p>16,048,505</text:p>
          </table:table-cell>
          <table:table-cell table:style-name="ce8"/>
          <table:table-cell office:value-type="float" office:value="17107679" table:style-name="ce16">
            <text:p>17,107,679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4454158" table:style-name="ce16">
            <text:p>54,454,158</text:p>
          </table:table-cell>
          <table:table-cell table:style-name="ce8"/>
          <table:table-cell office:value-type="float" office:value="58088185" table:style-name="ce16">
            <text:p>58,088,185</text:p>
          </table:table-cell>
          <table:table-cell office:value-type="string" table:style-name="ce17">
            <text:p>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60545810" table:style-name="ce16">
            <text:p>160,545,810</text:p>
          </table:table-cell>
          <table:table-cell table:style-name="ce8"/>
          <table:table-cell office:value-type="float" office:value="192475342" table:style-name="ce16">
            <text:p>192,475,342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office:value-type="float" office:value="459" table:style-name="ce48">
            <text:p>459</text:p>
          </table:table-cell>
          <table:table-cell office:value-type="percentage" office:value="2.2000000000000001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62224085" table:style-name="ce16">
            <text:p>62,224,085</text:p>
          </table:table-cell>
          <table:table-cell table:style-name="ce8"/>
          <table:table-cell office:value-type="float" office:value="79753671" table:style-name="ce16">
            <text:p>79,753,671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0.14630000000000001" table:style-name="ce47">
            <text:p>14.6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50243882" table:style-name="ce16">
            <text:p>50,243,882</text:p>
          </table:table-cell>
          <table:table-cell table:style-name="ce8"/>
          <table:table-cell office:value-type="float" office:value="47101552" table:style-name="ce16">
            <text:p>47,101,552</text:p>
          </table:table-cell>
          <table:table-cell office:value-type="string" table:style-name="ce17">
            <text:p>◎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7.3200000000000001E-2" table:style-name="ce47">
            <text:p>7.3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46559196" table:style-name="ce16">
            <text:p>46,559,196</text:p>
          </table:table-cell>
          <table:table-cell table:style-name="ce8"/>
          <table:table-cell office:value-type="float" office:value="71537634" table:style-name="ce16">
            <text:p>71,537,634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55559999999999998" table:style-name="ce47">
            <text:p>55.6%</text:p>
          </table:table-cell>
          <table:table-cell office:value-type="float" office:value="103" table:style-name="ce48">
            <text:p>103</text:p>
          </table:table-cell>
          <table:table-cell office:value-type="percentage" office:value="0.77590000000000003" table:style-name="ce47">
            <text:p>7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10540864" table:style-name="ce16">
            <text:p>10,540,864</text:p>
          </table:table-cell>
          <table:table-cell table:style-name="ce8"/>
          <table:table-cell office:value-type="float" office:value="11089658" table:style-name="ce16">
            <text:p>11,089,658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663714" table:style-name="ce16">
            <text:p>8,663,714</text:p>
          </table:table-cell>
          <table:table-cell table:style-name="ce8"/>
          <table:table-cell office:value-type="float" office:value="9258223" table:style-name="ce16">
            <text:p>9,258,223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0388240" table:style-name="ce16">
            <text:p>10,388,240</text:p>
          </table:table-cell>
          <table:table-cell table:style-name="ce8"/>
          <table:table-cell office:value-type="float" office:value="9622765" table:style-name="ce16">
            <text:p>9,622,76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401163" table:style-name="ce16">
            <text:p>3,401,163</text:p>
          </table:table-cell>
          <table:table-cell table:style-name="ce8"/>
          <table:table-cell office:value-type="float" office:value="3778483" table:style-name="ce16">
            <text:p>3,778,48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969251" table:style-name="ce16">
            <text:p>6,969,251</text:p>
          </table:table-cell>
          <table:table-cell table:style-name="ce8"/>
          <table:table-cell office:value-type="float" office:value="6905040" table:style-name="ce16">
            <text:p>6,905,040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營）<text:s/></text:p>
          </table:table-cell>
          <table:table-cell office:value-type="float" office:value="14066146" table:style-name="ce16">
            <text:p>14,066,146</text:p>
          </table:table-cell>
          <table:table-cell table:style-name="ce8"/>
          <table:table-cell office:value-type="float" office:value="12991898" table:style-name="ce16">
            <text:p>12,991,89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499739" table:style-name="ce16">
            <text:p>3,499,739</text:p>
          </table:table-cell>
          <table:table-cell table:style-name="ce8"/>
          <table:table-cell office:value-type="float" office:value="4065821" table:style-name="ce16">
            <text:p>4,065,82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1567124" table:style-name="ce16">
            <text:p>11,567,124</text:p>
          </table:table-cell>
          <table:table-cell table:style-name="ce8"/>
          <table:table-cell office:value-type="float" office:value="15568026" table:style-name="ce16">
            <text:p>15,568,026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23080000000000001" table:style-name="ce47">
            <text:p>23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6540937" table:style-name="ce16">
            <text:p>16,540,937</text:p>
          </table:table-cell>
          <table:table-cell table:style-name="ce8"/>
          <table:table-cell office:value-type="float" office:value="15856052" table:style-name="ce16">
            <text:p>15,856,052</text:p>
          </table:table-cell>
          <table:table-cell office:value-type="string" table:style-name="ce17">
            <text:p>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6143890" table:style-name="ce16">
            <text:p>56,143,890</text:p>
          </table:table-cell>
          <table:table-cell table:style-name="ce8"/>
          <table:table-cell office:value-type="float" office:value="65003594" table:style-name="ce16">
            <text:p>65,003,594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433804" table:style-name="ce16">
            <text:p>3,433,804</text:p>
          </table:table-cell>
          <table:table-cell table:style-name="ce8"/>
          <table:table-cell office:value-type="float" office:value="3323268" table:style-name="ce16">
            <text:p>3,323,268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505249" table:style-name="ce16">
            <text:p>3,505,249</text:p>
          </table:table-cell>
          <table:table-cell table:style-name="ce8"/>
          <table:table-cell office:value-type="float" office:value="4138707" table:style-name="ce16">
            <text:p>4,138,70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8878796" table:style-name="ce16">
            <text:p>18,878,796</text:p>
          </table:table-cell>
          <table:table-cell table:style-name="ce8"/>
          <table:table-cell office:value-type="float" office:value="18962813" table:style-name="ce16">
            <text:p>18,962,813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010430" table:style-name="ce16">
            <text:p>4,010,430</text:p>
          </table:table-cell>
          <table:table-cell table:style-name="ce8"/>
          <table:table-cell office:value-type="float" office:value="3921532" table:style-name="ce16">
            <text:p>3,921,532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4198914" table:style-name="ce16">
            <text:p>4,198,914</text:p>
          </table:table-cell>
          <table:table-cell table:style-name="ce8"/>
          <table:table-cell office:value-type="float" office:value="5707643" table:style-name="ce16">
            <text:p>5,707,643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10862322" table:style-name="ce16">
            <text:p>10,862,322</text:p>
          </table:table-cell>
          <table:table-cell table:style-name="ce8"/>
          <table:table-cell office:value-type="float" office:value="9118857" table:style-name="ce16">
            <text:p>9,118,85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089645" table:style-name="ce16">
            <text:p>5,089,645</text:p>
          </table:table-cell>
          <table:table-cell table:style-name="ce8"/>
          <table:table-cell office:value-type="float" office:value="5367616" table:style-name="ce16">
            <text:p>5,367,616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1441542" table:style-name="ce16">
            <text:p>21,441,542</text:p>
          </table:table-cell>
          <table:table-cell table:style-name="ce8"/>
          <table:table-cell office:value-type="float" office:value="22296028" table:style-name="ce16">
            <text:p>22,296,028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905244" table:style-name="ce16">
            <text:p>4,905,244</text:p>
          </table:table-cell>
          <table:table-cell table:style-name="ce8"/>
          <table:table-cell office:value-type="float" office:value="4867095" table:style-name="ce16">
            <text:p>4,867,095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178469" table:style-name="ce16">
            <text:p>3,178,469</text:p>
          </table:table-cell>
          <table:table-cell table:style-name="ce8"/>
          <table:table-cell office:value-type="float" office:value="3964196" table:style-name="ce16">
            <text:p>3,964,19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582851" table:style-name="ce16">
            <text:p>1,582,851</text:p>
          </table:table-cell>
          <table:table-cell table:style-name="ce8"/>
          <table:table-cell office:value-type="float" office:value="1707989" table:style-name="ce16">
            <text:p>1,707,989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708818" table:style-name="ce16">
            <text:p>3,708,818</text:p>
          </table:table-cell>
          <table:table-cell table:style-name="ce8"/>
          <table:table-cell office:value-type="float" office:value="4040557" table:style-name="ce16">
            <text:p>4,040,55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9018045" table:style-name="ce16">
            <text:p>9,018,045</text:p>
          </table:table-cell>
          <table:table-cell table:style-name="ce8"/>
          <table:table-cell office:value-type="float" office:value="7486858" table:style-name="ce16">
            <text:p>7,486,85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145848" table:style-name="ce16">
            <text:p>5,145,848</text:p>
          </table:table-cell>
          <table:table-cell table:style-name="ce8"/>
          <table:table-cell office:value-type="float" office:value="4910157" table:style-name="ce16">
            <text:p>4,910,157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4911370" table:style-name="ce16">
            <text:p>14,911,370</text:p>
          </table:table-cell>
          <table:table-cell table:style-name="ce8"/>
          <table:table-cell office:value-type="float" office:value="15243658" table:style-name="ce16">
            <text:p>15,243,658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4552840" table:style-name="ce16">
            <text:p>4,552,840</text:p>
          </table:table-cell>
          <table:table-cell table:style-name="ce8"/>
          <table:table-cell office:value-type="float" office:value="3920510" table:style-name="ce16">
            <text:p>3,920,51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1539310" table:style-name="ce16">
            <text:p>11,539,310</text:p>
          </table:table-cell>
          <table:table-cell table:style-name="ce8"/>
          <table:table-cell office:value-type="float" office:value="12335249" table:style-name="ce16">
            <text:p>12,335,249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194006" table:style-name="ce16">
            <text:p>3,194,006</text:p>
          </table:table-cell>
          <table:table-cell table:style-name="ce8"/>
          <table:table-cell office:value-type="float" office:value="3016500" table:style-name="ce16">
            <text:p>3,016,500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8894672" table:style-name="ce16">
            <text:p>8,894,672</text:p>
          </table:table-cell>
          <table:table-cell table:style-name="ce8"/>
          <table:table-cell office:value-type="float" office:value="7422745" table:style-name="ce16">
            <text:p>7,422,74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2980326" table:style-name="ce16">
            <text:p>2,980,326</text:p>
          </table:table-cell>
          <table:table-cell table:style-name="ce8"/>
          <table:table-cell office:value-type="float" office:value="2298155" table:style-name="ce16">
            <text:p>2,298,15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1438700" table:style-name="ce16">
            <text:p>11,438,700</text:p>
          </table:table-cell>
          <table:table-cell table:style-name="ce8"/>
          <table:table-cell office:value-type="float" office:value="12185706" table:style-name="ce16">
            <text:p>12,185,706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14686217" table:style-name="ce16">
            <text:p>14,686,217</text:p>
          </table:table-cell>
          <table:table-cell table:style-name="ce8"/>
          <table:table-cell office:value-type="float" office:value="19640815" table:style-name="ce16">
            <text:p>19,640,81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2221858" table:style-name="ce16">
            <text:p>2,221,858</text:p>
          </table:table-cell>
          <table:table-cell table:style-name="ce8"/>
          <table:table-cell office:value-type="float" office:value="2554486" table:style-name="ce16">
            <text:p>2,554,48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14771533" table:style-name="ce16">
            <text:p>14,771,533</text:p>
          </table:table-cell>
          <table:table-cell table:style-name="ce8"/>
          <table:table-cell office:value-type="float" office:value="25954589" table:style-name="ce16">
            <text:p>25,954,589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.32" table:style-name="ce47">
            <text:p>32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745271" table:style-name="ce16">
            <text:p>4,745,271</text:p>
          </table:table-cell>
          <table:table-cell table:style-name="ce8"/>
          <table:table-cell office:value-type="float" office:value="4928850" table:style-name="ce16">
            <text:p>4,928,850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040717" table:style-name="ce16">
            <text:p>6,040,717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9792343" table:style-name="ce16">
            <text:p>19,792,343</text:p>
          </table:table-cell>
          <table:table-cell table:style-name="ce8"/>
          <table:table-cell office:value-type="float" office:value="16534213" table:style-name="ce16">
            <text:p>16,534,213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25" table:style-name="ce47">
            <text:p>-25.0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1408391" table:style-name="ce16">
            <text:p>21,408,391</text:p>
          </table:table-cell>
          <table:table-cell table:style-name="ce8"/>
          <table:table-cell office:value-type="float" office:value="22620877" table:style-name="ce16">
            <text:p>22,620,877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421026" table:style-name="ce16">
            <text:p>5,421,026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8248838" table:style-name="ce16">
            <text:p>38,248,838</text:p>
          </table:table-cell>
          <table:table-cell table:style-name="ce8"/>
          <table:table-cell office:value-type="float" office:value="42449363" table:style-name="ce16">
            <text:p>42,449,363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957318" table:style-name="ce16">
            <text:p>9,957,318</text:p>
          </table:table-cell>
          <table:table-cell table:style-name="ce8"/>
          <table:table-cell office:value-type="float" office:value="9139819" table:style-name="ce16">
            <text:p>9,139,81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5143640" table:style-name="ce16">
            <text:p>5,143,640</text:p>
          </table:table-cell>
          <table:table-cell table:style-name="ce8"/>
          <table:table-cell office:value-type="float" office:value="5015723" table:style-name="ce16">
            <text:p>5,015,72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5" table:style-name="ce47">
            <text:p>-5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934891" table:style-name="ce16">
            <text:p>1,934,891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5598059" table:style-name="ce16">
            <text:p>5,598,059</text:p>
          </table:table-cell>
          <table:table-cell table:style-name="ce8"/>
          <table:table-cell office:value-type="float" office:value="5038064" table:style-name="ce16">
            <text:p>5,038,06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9470833" table:style-name="ce16">
            <text:p>9,470,833</text:p>
          </table:table-cell>
          <table:table-cell table:style-name="ce8"/>
          <table:table-cell office:value-type="float" office:value="8561933" table:style-name="ce16">
            <text:p>8,561,933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2412652" table:style-name="ce16">
            <text:p>12,412,652</text:p>
          </table:table-cell>
          <table:table-cell table:style-name="ce8"/>
          <table:table-cell office:value-type="float" office:value="11236209" table:style-name="ce16">
            <text:p>11,236,20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030518" table:style-name="ce16">
            <text:p>2,030,518</text:p>
          </table:table-cell>
          <table:table-cell table:style-name="ce8"/>
          <table:table-cell office:value-type="float" office:value="1921258" table:style-name="ce16">
            <text:p>1,921,258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806413" table:style-name="ce16">
            <text:p>7,806,413</text:p>
          </table:table-cell>
          <table:table-cell table:style-name="ce8"/>
          <table:table-cell office:value-type="float" office:value="8233493" table:style-name="ce16">
            <text:p>8,233,493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640432" table:style-name="ce16">
            <text:p>4,640,432</text:p>
          </table:table-cell>
          <table:table-cell table:style-name="ce8"/>
          <table:table-cell office:value-type="float" office:value="1745722" table:style-name="ce16">
            <text:p>1,745,72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8761431" table:style-name="ce16">
            <text:p>18,761,431</text:p>
          </table:table-cell>
          <table:table-cell table:style-name="ce8"/>
          <table:table-cell office:value-type="float" office:value="21509446" table:style-name="ce16">
            <text:p>21,509,446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719985" table:style-name="ce16">
            <text:p>5,719,985</text:p>
          </table:table-cell>
          <table:table-cell table:style-name="ce8"/>
          <table:table-cell office:value-type="float" office:value="5306807" table:style-name="ce16">
            <text:p>5,306,80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8276806" table:style-name="ce16">
            <text:p>18,276,806</text:p>
          </table:table-cell>
          <table:table-cell table:style-name="ce8"/>
          <table:table-cell office:value-type="float" office:value="19744094" table:style-name="ce16">
            <text:p>19,744,094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-0.26790000000000003" table:style-name="ce47">
            <text:p>-26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775235" table:style-name="ce16">
            <text:p>5,775,235</text:p>
          </table:table-cell>
          <table:table-cell table:style-name="ce8"/>
          <table:table-cell office:value-type="float" office:value="5963460" table:style-name="ce16">
            <text:p>5,963,46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928846" table:style-name="ce16">
            <text:p>5,928,846</text:p>
          </table:table-cell>
          <table:table-cell table:style-name="ce8"/>
          <table:table-cell office:value-type="float" office:value="5121067" table:style-name="ce16">
            <text:p>5,121,06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817647" table:style-name="ce16">
            <text:p>2,817,647</text:p>
          </table:table-cell>
          <table:table-cell table:style-name="ce8"/>
          <table:table-cell office:value-type="float" office:value="2649081" table:style-name="ce16">
            <text:p>2,649,081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491862" table:style-name="ce16">
            <text:p>5,491,862</text:p>
          </table:table-cell>
          <table:table-cell table:style-name="ce8"/>
          <table:table-cell office:value-type="float" office:value="5390003" table:style-name="ce16">
            <text:p>5,390,003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265001" table:style-name="ce16">
            <text:p>3,265,001</text:p>
          </table:table-cell>
          <table:table-cell table:style-name="ce8"/>
          <table:table-cell office:value-type="float" office:value="3356949" table:style-name="ce16">
            <text:p>3,356,949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8228175" table:style-name="ce16">
            <text:p>38,228,175</text:p>
          </table:table-cell>
          <table:table-cell table:style-name="ce8"/>
          <table:table-cell office:value-type="float" office:value="40505055" table:style-name="ce16">
            <text:p>40,505,055</text:p>
          </table:table-cell>
          <table:table-cell office:value-type="string" table:style-name="ce17">
            <text:p>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3.3300000000000003E-2" table:style-name="ce47">
            <text:p>-3.3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180800" table:style-name="ce16">
            <text:p>5,180,800</text:p>
          </table:table-cell>
          <table:table-cell table:style-name="ce8"/>
          <table:table-cell office:value-type="float" office:value="4504253" table:style-name="ce16">
            <text:p>4,504,25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2994984" table:style-name="ce16">
            <text:p>2,994,984</text:p>
          </table:table-cell>
          <table:table-cell table:style-name="ce8"/>
          <table:table-cell office:value-type="float" office:value="3228909" table:style-name="ce16">
            <text:p>3,228,90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868384" table:style-name="ce16">
            <text:p>2,868,384</text:p>
          </table:table-cell>
          <table:table-cell table:style-name="ce8"/>
          <table:table-cell office:value-type="float" office:value="2646076" table:style-name="ce16">
            <text:p>2,646,07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080645" table:style-name="ce16">
            <text:p>3,080,645</text:p>
          </table:table-cell>
          <table:table-cell table:style-name="ce8"/>
          <table:table-cell office:value-type="float" office:value="2973631" table:style-name="ce16">
            <text:p>2,973,631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6361049" table:style-name="ce16">
            <text:p>6,361,049</text:p>
          </table:table-cell>
          <table:table-cell table:style-name="ce8"/>
          <table:table-cell office:value-type="float" office:value="6634025" table:style-name="ce16">
            <text:p>6,634,025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264529" table:style-name="ce16">
            <text:p>5,264,529</text:p>
          </table:table-cell>
          <table:table-cell table:style-name="ce8"/>
          <table:table-cell office:value-type="float" office:value="4691309" table:style-name="ce16">
            <text:p>4,691,30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6" table:style-name="ce47">
            <text:p>-6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821830" table:style-name="ce16">
            <text:p>9,821,830</text:p>
          </table:table-cell>
          <table:table-cell table:style-name="ce8"/>
          <table:table-cell office:value-type="float" office:value="10838164" table:style-name="ce16">
            <text:p>10,838,16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.38779999999999998" table:style-name="ce47">
            <text:p>3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9770117" table:style-name="ce16">
            <text:p>19,770,117</text:p>
          </table:table-cell>
          <table:table-cell table:style-name="ce8"/>
          <table:table-cell office:value-type="float" office:value="21514637" table:style-name="ce16">
            <text:p>21,514,637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6563233" table:style-name="ce16">
            <text:p>6,563,233</text:p>
          </table:table-cell>
          <table:table-cell table:style-name="ce8"/>
          <table:table-cell office:value-type="float" office:value="6956171" table:style-name="ce16">
            <text:p>6,956,171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8" table:style-name="ce48">
            <text:p>18</text:p>
          </table:table-cell>
          <table:table-cell office:value-type="percentage" office:value="-0.1" table:style-name="ce47">
            <text:p>-1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902024" table:style-name="ce16">
            <text:p>902,024</text:p>
          </table:table-cell>
          <table:table-cell table:style-name="ce8"/>
          <table:table-cell office:value-type="float" office:value="913763" table:style-name="ce16">
            <text:p>913,76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84532976" table:style-name="ce16">
            <text:p>484,532,976</text:p>
          </table:table-cell>
          <table:table-cell table:style-name="ce8"/>
          <table:table-cell office:value-type="float" office:value="510463290" table:style-name="ce16">
            <text:p>510,463,290</text:p>
          </table:table-cell>
          <table:table-cell office:value-type="string" table:style-name="ce17">
            <text:p>★★<text:s/></text:p>
          </table:table-cell>
          <table:table-cell office:value-type="float" office:value="430" table:style-name="ce48">
            <text:p>430</text:p>
          </table:table-cell>
          <table:table-cell office:value-type="percentage" office:value="1.9E-2" table:style-name="ce47">
            <text:p>1.9%</text:p>
          </table:table-cell>
          <table:table-cell office:value-type="float" office:value="874" table:style-name="ce48">
            <text:p>874</text:p>
          </table:table-cell>
          <table:table-cell office:value-type="percentage" office:value="3.3099999999999997E-2" table:style-name="ce47">
            <text:p>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6346010" table:style-name="ce16">
            <text:p>46,346,010</text:p>
          </table:table-cell>
          <table:table-cell table:style-name="ce8"/>
          <table:table-cell office:value-type="float" office:value="42852570" table:style-name="ce16">
            <text:p>42,852,570</text:p>
          </table:table-cell>
          <table:table-cell office:value-type="string" table:style-name="ce17">
            <text:p>◎◎◎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7.8899999999999998E-2" table:style-name="ce47">
            <text:p>7.9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80792341" table:style-name="ce16">
            <text:p>180,792,341</text:p>
          </table:table-cell>
          <table:table-cell table:style-name="ce8"/>
          <table:table-cell office:value-type="float" office:value="201330141" table:style-name="ce16">
            <text:p>201,330,141</text:p>
          </table:table-cell>
          <table:table-cell office:value-type="string" table:style-name="ce17">
            <text:p>★★★<text:s/></text:p>
          </table:table-cell>
          <table:table-cell office:value-type="float" office:value="109" table:style-name="ce48">
            <text:p>109</text:p>
          </table:table-cell>
          <table:table-cell office:value-type="percentage" office:value="2.8299999999999999E-2" table:style-name="ce47">
            <text:p>2.8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08651177" table:style-name="ce16">
            <text:p>208,651,177</text:p>
          </table:table-cell>
          <table:table-cell table:style-name="ce8"/>
          <table:table-cell office:value-type="float" office:value="225574179" table:style-name="ce16">
            <text:p>225,574,179</text:p>
          </table:table-cell>
          <table:table-cell office:value-type="string" table:style-name="ce17">
            <text:p>★★★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1.15E-2" table:style-name="ce47">
            <text:p>1.2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2531652" table:style-name="ce16">
            <text:p>32,531,652</text:p>
          </table:table-cell>
          <table:table-cell table:style-name="ce8"/>
          <table:table-cell office:value-type="float" office:value="32469352" table:style-name="ce16">
            <text:p>32,469,352</text:p>
          </table:table-cell>
          <table:table-cell office:value-type="string" table:style-name="ce17">
            <text:p>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.08" table:style-name="ce47">
            <text:p>8.0%</text:p>
          </table:table-cell>
          <table:table-cell office:value-type="float" office:value="241" table:style-name="ce48">
            <text:p>241</text:p>
          </table:table-cell>
          <table:table-cell office:value-type="percentage" office:value="2.9899999999999999E-2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3986085" table:style-name="ce16">
            <text:p>33,986,085</text:p>
          </table:table-cell>
          <table:table-cell table:style-name="ce8"/>
          <table:table-cell office:value-type="float" office:value="40885469" table:style-name="ce16">
            <text:p>40,885,469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.15" table:style-name="ce47">
            <text:p>15.0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778421" table:style-name="ce16">
            <text:p>1,778,421</text:p>
          </table:table-cell>
          <table:table-cell table:style-name="ce8"/>
          <table:table-cell office:value-type="float" office:value="1910264" table:style-name="ce16">
            <text:p>1,910,26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1986369" table:style-name="ce16">
            <text:p>21,986,369</text:p>
          </table:table-cell>
          <table:table-cell table:style-name="ce8"/>
          <table:table-cell office:value-type="float" office:value="19458200" table:style-name="ce16">
            <text:p>19,458,200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30430000000000001" table:style-name="ce47">
            <text:p>-30.4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833124" table:style-name="ce16">
            <text:p>2,833,124</text:p>
          </table:table-cell>
          <table:table-cell table:style-name="ce8"/>
          <table:table-cell office:value-type="float" office:value="3435815" table:style-name="ce16">
            <text:p>3,435,81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4190910" table:style-name="ce16">
            <text:p>14,190,910</text:p>
          </table:table-cell>
          <table:table-cell table:style-name="ce8"/>
          <table:table-cell office:value-type="float" office:value="16853433" table:style-name="ce16">
            <text:p>16,853,433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1875" table:style-name="ce47">
            <text:p>18.8%</text:p>
          </table:table-cell>
          <table:table-cell office:value-type="float" office:value="160" table:style-name="ce48">
            <text:p>1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84898777" table:style-name="ce16">
            <text:p>84,898,777</text:p>
          </table:table-cell>
          <table:table-cell table:style-name="ce8"/>
          <table:table-cell office:value-type="float" office:value="92824850" table:style-name="ce16">
            <text:p>92,824,850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0.04" table:style-name="ce47">
            <text:p>-4.0%</text:p>
          </table:table-cell>
          <table:table-cell office:value-type="float" office:value="995" table:style-name="ce48">
            <text:p>995</text:p>
          </table:table-cell>
          <table:table-cell office:value-type="percentage" office:value="6.1000000000000004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7056203" table:style-name="ce16">
            <text:p>27,056,203</text:p>
          </table:table-cell>
          <table:table-cell table:style-name="ce8"/>
          <table:table-cell office:value-type="float" office:value="34634107" table:style-name="ce16">
            <text:p>34,634,107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43" table:style-name="ce48">
            <text:p>2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9929923" table:style-name="ce16">
            <text:p>19,929,923</text:p>
          </table:table-cell>
          <table:table-cell table:style-name="ce8"/>
          <table:table-cell office:value-type="float" office:value="22132585" table:style-name="ce16">
            <text:p>22,132,585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3709231" table:style-name="ce16">
            <text:p>13,709,231</text:p>
          </table:table-cell>
          <table:table-cell table:style-name="ce8"/>
          <table:table-cell office:value-type="float" office:value="12897491" table:style-name="ce16">
            <text:p>12,897,491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44324372" table:style-name="ce16">
            <text:p>44,324,372</text:p>
          </table:table-cell>
          <table:table-cell table:style-name="ce8"/>
          <table:table-cell office:value-type="float" office:value="51978955" table:style-name="ce16">
            <text:p>51,978,955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6.3799999999999996E-2" table:style-name="ce47">
            <text:p>6.4%</text:p>
          </table:table-cell>
          <table:table-cell office:value-type="float" office:value="147" table:style-name="ce48">
            <text:p>147</text:p>
          </table:table-cell>
          <table:table-cell office:value-type="percentage" office:value="2.8000000000000001E-2" table:style-name="ce47">
            <text:p>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439579" table:style-name="ce16">
            <text:p>3,439,579</text:p>
          </table:table-cell>
          <table:table-cell table:style-name="ce8"/>
          <table:table-cell office:value-type="float" office:value="4332499" table:style-name="ce16">
            <text:p>4,332,49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1697209" table:style-name="ce16">
            <text:p>11,697,209</text:p>
          </table:table-cell>
          <table:table-cell table:style-name="ce8"/>
          <table:table-cell office:value-type="float" office:value="14308176" table:style-name="ce16">
            <text:p>14,308,176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26" table:style-name="ce48">
            <text:p>26</text:p>
          </table:table-cell>
          <table:table-cell office:value-type="percentage" office:value="-3.6999999999999998E-2" table:style-name="ce47">
            <text:p>-3.7%</text:p>
          </table:table-cell>
          <table:table-cell table:number-columns-repeated="16373"/>
        </table:table-row>
        <table:table-row table:number-rows-repeated="1048086" table:style-name="ro2">
          <table:table-cell table:number-columns-repeated="16384"/>
        </table:table-row>
        <table:named-expressions>
          <table:named-expression table:name="A_200401" table:expression="of:=['IOPD(含交付)'.#REF!]" table:base-cell-address="IOPD.$A$1"/>
          <table:named-range table:name="Print_Titles" table:cell-range-address="IOPD(含交付).$A$1:IOPD(含交付).$IV$24" table:base-cell-address="IOPD(含交付).$A$1"/>
        </table:named-expressions>
      </table:table>
      <table:named-expressions>
        <table:named-expression table:name="A_200401" table:expression="of:=[IOPD.#REF!]" table:base-cell-address="IOP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1</meta:generator>
    <meta:initial-creator>邵子川</meta:initial-creator>
    <dc:creator>邵子川</dc:creator>
    <meta:creation-date>2005-01-07T10:42:22Z</meta:creation-date>
    <dc:date>2022-01-07T09:08:22Z</dc:date>
    <meta:print-date>2022-01-07T09:07:49Z</meta:print-date>
  </office:meta>
</office:document-meta>
</file>